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style:font-family-generic="modern"/>
    </style:style>
    <style:style style:name="ce6"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6">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15" style:family="table-cell" style:parent-style-name="Default" style:data-style-name="N8">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7" style:family="table-cell" style:parent-style-name="Default" style:data-style-name="N8">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19"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0"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1" style:family="table-cell" style:parent-style-name="Default" style:data-style-name="N6">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2" style:family="table-cell" style:parent-style-name="Default" style:data-style-name="N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3"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6">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5" style:family="table-cell" style:parent-style-name="Default" style:data-style-name="N8">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6" style:family="table-cell" style:parent-style-name="Default" style:data-style-name="N8">
      <style:table-cell-properties fo:border-top="2pt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29"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3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32" style:family="table-cell" style:parent-style-name="Default" style:data-style-name="N6">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33" style:family="table-cell" style:parent-style-name="Default" style:data-style-name="N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34" style:family="table-cell" style:parent-style-name="Default" style:data-style-name="N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35" style:family="table-cell" style:parent-style-name="Default" style:data-style-name="N6">
      <style:table-cell-properties fo:border="thin solid #000000"/>
      <style:text-properties style:font-name="細明體" style:font-name-asian="細明體" style:font-name-complex="細明體" style:font-family-generic="modern"/>
    </style:style>
    <style:style style:name="ce36" style:family="table-cell" style:parent-style-name="Default" style:data-style-name="N8">
      <style:table-cell-properties fo:border="thin solid #000000"/>
      <style:text-properties style:font-name="細明體" style:font-name-asian="細明體" style:font-name-complex="細明體" style:font-family-generic="modern"/>
    </style:style>
    <style:style style:name="ce37" style:family="table-cell" style:parent-style-name="Default" style:data-style-name="N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38" style:family="table-cell" style:parent-style-name="Default" style:data-style-name="N6">
      <style:table-cell-properties fo:border="thin solid #000000"/>
      <style:text-properties fo:color="#0000FF" style:font-name="細明體" style:font-name-asian="細明體" style:font-name-complex="細明體" style:font-family-generic="modern"/>
    </style:style>
    <style:style style:name="ce39" style:family="table-cell" style:parent-style-name="Default" style:data-style-name="N8">
      <style:table-cell-properties fo:border="thin solid #000000"/>
      <style:text-properties fo:color="#0000FF" style:font-name="細明體" style:font-name-asian="細明體" style:font-name-complex="細明體" style:font-family-generic="modern"/>
    </style:style>
    <style:style style:name="ce40" style:family="table-cell" style:parent-style-name="Default" style:data-style-name="N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41" style:family="table-cell" style:parent-style-name="Default" style:data-style-name="N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42"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43"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44" style:family="table-cell" style:parent-style-name="Default" style:data-style-name="N6">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45" style:family="table-cell" style:parent-style-name="Default" style:data-style-name="N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46" style:family="table-cell" style:parent-style-name="Default" style:data-style-name="N8">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47"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48" style:family="table-cell" style:parent-style-name="Default" style:data-style-name="N6">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49" style:family="table-cell" style:parent-style-name="Default" style:data-style-name="N8">
      <style:table-cell-properties fo:border-top="thin solid #000000" fo:border-bottom="2pt solid #000000" fo:border-left="thin solid #000000" fo:border-right="2pt solid #000000"/>
      <style:text-properties style:font-name="細明體" style:font-name-asian="細明體" style:font-name-complex="細明體" style:font-family-generic="modern"/>
    </style:style>
    <style:style style:name="ce50"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51"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52"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53"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55"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56"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58" style:family="table-cell" style:parent-style-name="Default" style:data-style-name="N0">
      <style:text-properties fo:font-size="16pt" style:font-size-asian="16pt" style:font-size-complex="16pt"/>
    </style:style>
    <style:style style:name="ce59" style:family="table-cell" style:parent-style-name="Default" style:data-style-name="N0"/>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61"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62"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63"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64" style:family="table-cell" style:parent-style-name="Default" style:data-style-name="N3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65"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66"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67"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68"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69"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70"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71"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72" style:family="table-cell" style:parent-style-name="Default" style:data-style-name="N30">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73"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74"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75"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76" style:family="table-cell" style:parent-style-name="Default" style:data-style-name="N3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77" style:family="table-cell" style:parent-style-name="Default" style:data-style-name="N0"/>
    <style:style style:name="ce78"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style:text-underline-style="solid" style:text-underline-type="single"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8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84"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style:font-family-generic="modern"/>
    </style:style>
    <style:style style:name="ce85"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style:font-family-generic="modern"/>
    </style:style>
    <style:style style:name="ce86"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style:font-family-generic="modern"/>
    </style:style>
    <style:style style:name="ce87"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91" style:family="table-cell" style:parent-style-name="Default" style:data-style-name="N0">
      <style:table-cell-properties style:vertical-align="middle"/>
    </style:style>
    <style:style style:name="ce9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9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7" style:family="table-cell" style:parent-style-name="Default" style:data-style-name="N6">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9" style:family="table-cell" style:parent-style-name="Default" style:data-style-name="N6">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0" style:family="table-cell" style:parent-style-name="Default" style:data-style-name="N6">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101" style:family="table-cell" style:parent-style-name="Default" style:data-style-name="N6">
      <style:table-cell-properties fo:border-top="thin solid #000000" fo:border-bottom="2pt solid #000000" fo:border-left="thin solid #000000" fo:border-right="2pt solid #000000" style:vertical-align="top"/>
      <style:text-properties style:font-name="細明體" style:font-name-asian="細明體" style:font-name-complex="細明體" style:font-family-generic="modern"/>
    </style:style>
    <style:style style:name="ce102" style:family="table-cell" style:parent-style-name="Default" style:data-style-name="N0">
      <style:table-cell-properties style:vertical-align="middle"/>
    </style:style>
    <style:style style:name="ce10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07"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08"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weight="bold" style:font-weight-asian="bold" style:font-weight-complex="bold" style:font-family-generic="modern"/>
    </style:style>
    <style:style style:name="ce109"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11"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weight="bold" style:font-weight-asian="bold" style:font-weight-complex="bold" style:font-family-generic="modern"/>
    </style:style>
    <style:style style:name="ce112"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13" style:family="table-cell" style:parent-style-name="Default" style:data-style-name="N0">
      <style:table-cell-properties fo:border-top="thin solid #000000" fo:border-bottom="thin solid #000000" fo:border-left="2pt solid #000000" fo:border-right="thin solid #000000" style:vertical-align="top"/>
      <style:text-properties style:font-name="細明體" style:font-name-asian="細明體" style:font-name-complex="細明體" style:font-family-generic="modern"/>
    </style:style>
    <style:style style:name="ce114"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115"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116"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weight="bold" style:font-weight-asian="bold" style:font-weight-complex="bold" style:font-family-generic="modern"/>
    </style:style>
    <style:style style:name="ce117"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18" style:family="table-cell" style:parent-style-name="Default" style:data-style-name="N0">
      <style:table-cell-properties style:vertical-align="middle"/>
      <style:text-properties fo:font-size="16pt" style:font-size-asian="16pt" style:font-size-complex="16pt"/>
    </style:style>
    <style:style style:name="ce119" style:family="table-cell" style:parent-style-name="Default" style:data-style-name="N0">
      <style:table-cell-properties style:vertical-align="middle"/>
    </style:style>
    <style:style style:name="ce120"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2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2"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3"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24"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25"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27"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8"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9"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30"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131"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32"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style:font-family-generic="modern"/>
    </style:style>
    <style:style style:name="ce133" style:family="table-cell" style:parent-style-name="Default" style:data-style-name="N0">
      <style:table-cell-properties style:vertical-align="automatic" style:repeat-content="false"/>
      <style:paragraph-properties fo:text-align="start" fo:margin-left="0cm"/>
    </style:style>
    <style:style style:name="ce134" style:family="table-cell" style:parent-style-name="Default" style:data-style-name="N0">
      <style:table-cell-properties style:vertical-align="automatic" style:repeat-content="false"/>
      <style:paragraph-properties fo:text-align="center"/>
    </style:style>
    <style:style style:name="ce135"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36"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37"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38"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39"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140"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141"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43" style:family="table-cell" style:parent-style-name="Default" style:data-style-name="N6">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144"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style:font-family-generic="modern"/>
    </style:style>
    <style:style style:name="ce145"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46" style:family="table-cell" style:parent-style-name="Default" style:data-style-name="N3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147" style:family="table-cell" style:parent-style-name="Default" style:data-style-name="N6">
      <style:table-cell-properties fo:border-top="2pt solid #000000" fo:border-bottom="thin solid #000000" fo:border-left="thin solid #000000" fo:border-right="thin solid #000000" style:vertical-align="top" style:repeat-content="false"/>
      <style:paragraph-properties fo:text-align="start" fo:margin-left="0cm"/>
      <style:text-properties style:font-name="細明體" style:font-name-asian="細明體" style:font-name-complex="細明體" style:font-family-generic="modern"/>
    </style:style>
    <style:style style:name="ce148" style:family="table-cell" style:parent-style-name="Default" style:data-style-name="N8">
      <style:table-cell-properties fo:border-top="2pt solid #000000" fo:border-bottom="thin solid #000000" fo:border-left="thin solid #000000" fo:border-right="thin solid #000000" style:vertical-align="top" style:repeat-content="false"/>
      <style:paragraph-properties fo:text-align="start" fo:margin-left="0cm"/>
      <style:text-properties style:font-name="細明體" style:font-name-asian="細明體" style:font-name-complex="細明體" style:font-family-generic="modern"/>
    </style:style>
    <style:style style:name="ce149"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150" style:family="table-cell" style:parent-style-name="Default" style:data-style-name="N3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151" style:family="table-cell" style:parent-style-name="Default" style:data-style-name="N6">
      <style:table-cell-properties fo:border="thin solid #000000" style:vertical-align="top" style:repeat-content="false"/>
      <style:paragraph-properties fo:text-align="start" fo:margin-left="0cm"/>
      <style:text-properties style:font-name="細明體" style:font-name-asian="細明體" style:font-name-complex="細明體" style:font-family-generic="modern"/>
    </style:style>
    <style:style style:name="ce152" style:family="table-cell" style:parent-style-name="Default" style:data-style-name="N8">
      <style:table-cell-properties fo:border="thin solid #000000" style:vertical-align="top" style:repeat-content="false"/>
      <style:paragraph-properties fo:text-align="start" fo:margin-left="0cm"/>
      <style:text-properties style:font-name="細明體" style:font-name-asian="細明體" style:font-name-complex="細明體" style:font-family-generic="modern"/>
    </style:style>
    <style:style style:name="ce15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154" style:family="table-cell" style:parent-style-name="Default" style:data-style-name="N3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155" style:family="table-cell" style:parent-style-name="Default" style:data-style-name="N6">
      <style:table-cell-properties fo:border-top="thin solid #000000" fo:border-bottom="2pt solid #000000" fo:border-left="thin solid #000000" fo:border-right="thin solid #000000" style:vertical-align="top" style:repeat-content="false"/>
      <style:paragraph-properties fo:text-align="start" fo:margin-left="0cm"/>
      <style:text-properties style:font-name="細明體" style:font-name-asian="細明體" style:font-name-complex="細明體" style:font-family-generic="modern"/>
    </style:style>
    <style:style style:name="ce156" style:family="table-cell" style:parent-style-name="Default" style:data-style-name="N8">
      <style:table-cell-properties fo:border-top="thin solid #000000" fo:border-bottom="2pt solid #000000" fo:border-left="thin solid #000000" fo:border-right="thin solid #000000" style:vertical-align="top" style:repeat-content="false"/>
      <style:paragraph-properties fo:text-align="start" fo:margin-left="0cm"/>
      <style:text-properties style:font-name="細明體" style:font-name-asian="細明體" style:font-name-complex="細明體" style:font-family-generic="modern"/>
    </style:style>
    <style:style style:name="ce157"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158" style:family="table-cell" style:parent-style-name="Default" style:data-style-name="N0">
      <style:table-cell-properties style:vertical-align="middle" style:repeat-content="false"/>
      <style:paragraph-properties fo:text-align="start" fo:margin-left="0cm"/>
    </style:style>
    <style:style style:name="ce159"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60" style:family="table-cell" style:parent-style-name="Default" style:data-style-name="N0">
      <style:table-cell-properties style:vertical-align="automatic" style:repeat-content="false"/>
      <style:paragraph-properties fo:text-align="start" fo:margin-left="0cm"/>
    </style:style>
    <style:style style:name="ce161" style:family="table-cell" style:parent-style-name="Default" style:data-style-name="N8">
      <style:table-cell-properties fo:border-top="2pt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162"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16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164" style:family="table-cell" style:parent-style-name="Default" style:data-style-name="N8">
      <style:table-cell-properties fo:border-top="2pt solid #000000" fo:border-bottom="thin solid #000000" fo:border-left="thin solid #000000" fo:border-right="thin solid #000000" style:vertical-align="top" style:repeat-content="false"/>
      <style:paragraph-properties fo:text-align="end" fo:margin-right="0cm"/>
      <style:text-properties fo:color="#0000FF" style:font-name="細明體" style:font-name-asian="細明體" style:font-name-complex="細明體" style:font-family-generic="modern"/>
    </style:style>
    <style:style style:name="ce165" style:family="table-cell" style:parent-style-name="Default" style:data-style-name="N8">
      <style:table-cell-properties fo:border="thin solid #000000" style:vertical-align="top" style:repeat-content="false"/>
      <style:paragraph-properties fo:text-align="end" fo:margin-right="0cm"/>
      <style:text-properties style:font-name="細明體" style:font-name-asian="細明體" style:font-name-complex="細明體" style:font-family-generic="modern"/>
    </style:style>
    <style:style style:name="ce166" style:family="table-cell" style:parent-style-name="Default" style:data-style-name="N8">
      <style:table-cell-properties fo:border="thin solid #000000" style:vertical-align="top" style:repeat-content="false"/>
      <style:paragraph-properties fo:text-align="end" fo:margin-right="0cm"/>
      <style:text-properties fo:color="#0000FF" style:font-name="細明體" style:font-name-asian="細明體" style:font-name-complex="細明體" style:font-family-generic="modern"/>
    </style:style>
    <style:style style:name="ce167" style:family="table-cell" style:parent-style-name="Default" style:data-style-name="N8">
      <style:table-cell-properties fo:border-top="thin solid #000000" fo:border-bottom="2pt solid #000000" fo:border-left="thin solid #000000" fo:border-right="thin solid #000000" style:vertical-align="top" style:repeat-content="false"/>
      <style:paragraph-properties fo:text-align="end" fo:margin-right="0cm"/>
      <style:text-properties style:font-name="細明體" style:font-name-asian="細明體" style:font-name-complex="細明體" style:font-family-generic="modern"/>
    </style:style>
    <style:style style:name="ce168"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16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7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style>
    <style:style style:name="ce172"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7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7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7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1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7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17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細明體" style:font-name-asian="細明體" style:font-name-complex="細明體" style:font-family-generic="modern"/>
    </style:style>
    <style:style style:name="ce18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8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8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8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84"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8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86"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8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8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90"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191"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9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9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9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9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19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19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1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20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201"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5"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4"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6"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2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2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2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2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2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22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30"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2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2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3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3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4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24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24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244"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style>
    <style:style style:name="ce245" style:family="table-cell" style:parent-style-name="Default" style:data-style-name="N0">
      <style:table-cell-properties fo:border-top="none" fo:border-bottom="none" fo:border-left="thin solid #000000" fo:border-right="thin solid #000000" style:vertical-align="middle"/>
    </style:style>
    <style:style style:name="ce24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24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style>
    <style:style style:name="ce2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5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5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52"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5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54"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5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5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5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2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6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6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6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6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7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7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74"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style>
    <style:style style:name="ce2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3.175cm" style:use-optimal-column-width="true"/>
    </style:style>
    <style:style style:name="co3" style:family="table-column">
      <style:table-column-properties fo:break-before="auto" style:column-width="1.42875cm"/>
    </style:style>
    <style:style style:name="co4" style:family="table-column">
      <style:table-column-properties fo:break-before="auto" style:column-width="2.936875cm"/>
    </style:style>
    <style:style style:name="co5" style:family="table-column">
      <style:table-column-properties fo:break-before="auto" style:column-width="2.96333333333333cm"/>
    </style:style>
    <style:style style:name="co6" style:family="table-column">
      <style:table-column-properties fo:break-before="auto" style:column-width="1.40229166666667cm"/>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1.48166666666667cm"/>
    </style:style>
    <style:style style:name="co10" style:family="table-column">
      <style:table-column-properties fo:break-before="auto" style:column-width="1.905cm"/>
    </style:style>
    <style:style style:name="co11" style:family="table-column">
      <style:table-column-properties fo:break-before="auto" style:column-width="5.74145833333333cm"/>
    </style:style>
    <style:style style:name="co12" style:family="table-column">
      <style:table-column-properties fo:break-before="auto" style:column-width="3.94229166666667cm"/>
    </style:style>
    <style:style style:name="co13" style:family="table-column">
      <style:table-column-properties fo:break-before="auto" style:column-width="2.24895833333333cm"/>
    </style:style>
    <style:style style:name="co14" style:family="table-column">
      <style:table-column-properties fo:break-before="auto" style:column-width="7.699375cm"/>
    </style:style>
    <style:style style:name="co15" style:family="table-column">
      <style:table-column-properties fo:break-before="auto" style:column-width="5.42395833333333cm"/>
    </style:style>
    <style:style style:name="co16" style:family="table-column">
      <style:table-column-properties fo:break-before="auto" style:column-width="2.03729166666667cm"/>
    </style:style>
    <style:style style:name="co17" style:family="table-column">
      <style:table-column-properties fo:break-before="auto" style:column-width="4.55083333333333cm"/>
    </style:style>
    <style:style style:name="co18" style:family="table-column">
      <style:table-column-properties fo:break-before="auto" style:column-width="3.730625cm"/>
    </style:style>
    <style:style style:name="co19" style:family="table-column">
      <style:table-column-properties fo:break-before="auto" style:column-width="1.984375cm"/>
    </style:style>
    <style:style style:name="co20" style:family="table-column">
      <style:table-column-properties fo:break-before="auto" style:column-width="5.10645833333333cm"/>
    </style:style>
    <style:style style:name="co21" style:family="table-column">
      <style:table-column-properties fo:break-before="auto" style:column-width="1.87854166666667cm"/>
    </style:style>
    <style:style style:name="co22" style:family="table-column">
      <style:table-column-properties fo:break-before="auto" style:column-width="6.69395833333333cm"/>
    </style:style>
    <style:style style:name="co23" style:family="table-column">
      <style:table-column-properties fo:break-before="auto" style:column-width="2.09020833333333cm"/>
    </style:style>
    <style:style style:name="co24" style:family="table-column">
      <style:table-column-properties fo:break-before="auto" style:column-width="8.334375cm"/>
    </style:style>
    <style:style style:name="co25" style:family="table-column">
      <style:table-column-properties fo:break-before="auto" style:column-width="4.15395833333333cm"/>
    </style:style>
    <style:style style:name="co26" style:family="table-column">
      <style:table-column-properties fo:break-before="auto" style:column-width="2.67229166666667cm"/>
    </style:style>
    <style:style style:name="co27" style:family="table-column">
      <style:table-column-properties fo:break-before="auto" style:column-width="3.51895833333333cm"/>
    </style:style>
    <style:style style:name="co28" style:family="table-column">
      <style:table-column-properties fo:break-before="auto" style:column-width="2.143125cm"/>
    </style:style>
    <style:style style:name="co29" style:family="table-column">
      <style:table-column-properties fo:break-before="auto" style:column-width="3.413125cm" style:use-optimal-column-width="true"/>
    </style:style>
    <style:style style:name="co30" style:family="table-column">
      <style:table-column-properties fo:break-before="auto" style:column-width="4.365625cm"/>
    </style:style>
    <style:style style:name="co31" style:family="table-column">
      <style:table-column-properties fo:break-before="auto" style:column-width="5.82083333333333cm"/>
    </style:style>
    <style:style style:name="co32" style:family="table-column">
      <style:table-column-properties fo:break-before="auto" style:column-width="6.985cm"/>
    </style:style>
    <style:style style:name="co33" style:family="table-column">
      <style:table-column-properties fo:break-before="auto" style:column-width="1.5875cm"/>
    </style:style>
    <style:style style:name="co34" style:family="table-column">
      <style:table-column-properties fo:break-before="auto" style:column-width="1.61395833333333cm"/>
    </style:style>
    <style:style style:name="co35" style:family="table-column">
      <style:table-column-properties fo:break-before="auto" style:column-width="4.92125cm"/>
    </style:style>
    <style:style style:name="co36" style:family="table-column">
      <style:table-column-properties fo:break-before="auto" style:column-width="5.635625cm"/>
    </style:style>
    <style:style style:name="co37" style:family="table-column">
      <style:table-column-properties fo:break-before="auto" style:column-width="1.11125cm"/>
    </style:style>
    <style:style style:name="co38" style:family="table-column">
      <style:table-column-properties fo:break-before="auto" style:column-width="2.35479166666667cm"/>
    </style:style>
    <style:style style:name="co39" style:family="table-column">
      <style:table-column-properties fo:break-before="auto" style:column-width="9.445625cm"/>
    </style:style>
    <style:style style:name="co40" style:family="table-column">
      <style:table-column-properties fo:break-before="auto" style:column-width="4.7625cm"/>
    </style:style>
    <style:style style:name="co41" style:family="table-column">
      <style:table-column-properties fo:break-before="auto" style:column-width="6.95854166666667cm"/>
    </style:style>
    <style:style style:name="co42" style:family="table-column">
      <style:table-column-properties fo:break-before="auto" style:column-width="7.540625cm"/>
    </style:style>
    <style:style style:name="co43" style:family="table-column">
      <style:table-column-properties fo:break-before="auto" style:column-width="6.48229166666667cm"/>
    </style:style>
    <style:style style:name="co44" style:family="table-column">
      <style:table-column-properties fo:break-before="auto" style:column-width="3.30729166666667cm"/>
    </style:style>
    <style:style style:name="co45" style:family="table-column">
      <style:table-column-properties fo:break-before="auto" style:column-width="3.06916666666667cm"/>
    </style:style>
    <style:style style:name="co46" style:family="table-column">
      <style:table-column-properties fo:break-before="auto" style:column-width="1.825625cm"/>
    </style:style>
    <style:style style:name="co47" style:family="table-column">
      <style:table-column-properties fo:break-before="auto" style:column-width="3.33375cm"/>
    </style:style>
    <style:style style:name="co48" style:family="table-column">
      <style:table-column-properties fo:break-before="auto" style:column-width="3.38666666666667cm"/>
    </style:style>
    <style:style style:name="co49" style:family="table-column">
      <style:table-column-properties fo:break-before="auto" style:column-width="2.59291666666667cm"/>
    </style:style>
    <style:style style:name="co50" style:family="table-column">
      <style:table-column-properties fo:break-before="auto" style:column-width="6.16479166666667cm"/>
    </style:style>
    <style:style style:name="co51" style:family="table-column">
      <style:table-column-properties fo:break-before="auto" style:column-width="2.75166666666667cm"/>
    </style:style>
    <style:style style:name="co52" style:family="table-column">
      <style:table-column-properties fo:break-before="auto" style:column-width="3.30729166666667cm" style:use-optimal-column-width="true"/>
    </style:style>
    <style:style style:name="co53" style:family="table-column">
      <style:table-column-properties fo:break-before="auto" style:column-width="3.86291666666667cm"/>
    </style:style>
    <style:style style:name="co54" style:family="table-column">
      <style:table-column-properties fo:break-before="auto" style:column-width="3.62479166666667cm"/>
    </style:style>
    <style:style style:name="co55" style:family="table-column">
      <style:table-column-properties fo:break-before="auto" style:column-width="5.794375cm"/>
    </style:style>
    <style:style style:name="co56" style:family="table-column">
      <style:table-column-properties fo:break-before="auto" style:column-width="2.98979166666667cm"/>
    </style:style>
    <style:style style:name="co57" style:family="table-column">
      <style:table-column-properties fo:break-before="auto" style:column-width="6.24416666666667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4.2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21.7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33.75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99pt" style:use-optimal-row-height="true" fo:break-before="auto"/>
    </style:style>
    <style:style style:name="ro14" style:family="table-row">
      <style:table-row-properties style:row-height="66pt" style:use-optimal-row-height="true" fo:break-before="auto"/>
    </style:style>
    <style:style style:name="ro15" style:family="table-row">
      <style:table-row-properties style:row-height="16.1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126.75pt" style:use-optimal-row-height="false" fo:break-before="auto"/>
    </style:style>
    <style:style style:name="ro18" style:family="table-row">
      <style:table-row-properties style:row-height="214.5pt" style:use-optimal-row-height="true" fo:break-before="auto"/>
    </style:style>
    <style:style style:name="ro19" style:family="table-row">
      <style:table-row-properties style:row-height="148.5pt" style:use-optimal-row-height="true" fo:break-before="auto"/>
    </style:style>
    <style:style style:name="ro20" style:family="table-row">
      <style:table-row-properties style:row-height="83.25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96.75pt" style:use-optimal-row-height="false" fo:break-before="auto"/>
    </style:style>
    <style:style style:name="ro25" style:family="table-row">
      <style:table-row-properties style:row-height="9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0" table:number-columns-repeated="16371" table:default-cell-style-name="ce1"/>
        <table:table-row table:style-name="ro1">
          <table:table-cell table:number-columns-repeated="3" table:style-name="ce5"/>
          <table:table-cell table:style-name="ce2"/>
          <table:table-cell table:style-name="ce5"/>
          <table:table-cell office:value-type="string" table:style-name="ce8">
            <text:p>國立中正大學校務基金</text:p>
          </table:table-cell>
          <table:table-cell table:number-columns-repeated="6" table:style-name="ce5"/>
          <table:table-cell table:style-name="ce2"/>
          <table:table-cell table:number-columns-repeated="16371"/>
        </table:table-row>
        <table:table-row table:style-name="ro1">
          <table:table-cell table:number-columns-repeated="3" table:style-name="ce4"/>
          <table:table-cell table:style-name="ce2"/>
          <table:table-cell table:style-name="ce4"/>
          <table:table-cell office:value-type="string" table:style-name="ce9">
            <text:p>收支餘絀表</text:p>
          </table:table-cell>
          <table:table-cell table:style-name="ce4"/>
          <table:table-cell table:style-name="ce1"/>
          <table:table-cell table:number-columns-repeated="4" table:style-name="ce4"/>
          <table:table-cell table:style-name="ce2"/>
          <table:table-cell table:number-columns-repeated="16371"/>
        </table:table-row>
        <table:table-row table:style-name="ro2">
          <table:table-cell table:style-name="ce7"/>
          <table:table-cell table:number-columns-repeated="2" table:style-name="ce6"/>
          <table:table-cell table:style-name="ce2"/>
          <table:table-cell table:style-name="ce6"/>
          <table:table-cell office:value-type="string" table:style-name="ce10">
            <text:p>中華民國112年度</text:p>
          </table:table-cell>
          <table:table-cell table:number-columns-repeated="6" table:style-name="ce6"/>
          <table:table-cell office:value-type="string" table:style-name="ce3">
            <text:p>單位:新臺幣元</text:p>
          </table:table-cell>
          <table:table-cell table:number-columns-repeated="16371"/>
        </table:table-row>
        <table:table-row table:style-name="ro3">
          <table:table-cell office:value-type="string" table:number-columns-spanned="1" table:number-rows-spanned="3" table:style-name="ce251">
            <text:p>科 <text:s text:c="7"/>目</text:p>
          </table:table-cell>
          <table:table-cell office:value-type="string" table:number-columns-spanned="4" table:number-rows-spanned="1" table:style-name="ce187">
            <text:p>本 年 度 預 算 數</text:p>
          </table:table-cell>
          <table:covered-table-cell table:number-columns-repeated="3"/>
          <table:table-cell office:value-type="string" table:number-columns-spanned="4" table:number-rows-spanned="1" table:style-name="ce187">
            <text:p>本年度決算數</text:p>
          </table:table-cell>
          <table:covered-table-cell table:number-columns-repeated="3"/>
          <table:table-cell office:value-type="string" table:number-columns-spanned="2" table:number-rows-spanned="2" table:style-name="ce187">
            <text:p>比較增<text:span text:style-name="T2">(+)</text:span>減(-)</text:p>
          </table:table-cell>
          <table:covered-table-cell/>
          <table:table-cell office:value-type="string" table:number-columns-spanned="2" table:number-rows-spanned="2" table:style-name="ce189">
            <text:p>上年度決算數</text:p>
          </table:table-cell>
          <table:covered-table-cell/>
          <table:table-cell table:number-columns-repeated="16371"/>
        </table:table-row>
        <table:table-row table:style-name="ro4">
          <table:covered-table-cell/>
          <table:table-cell office:value-type="string" table:style-name="ce11">
            <text:p>政府補助</text:p>
            <text:p>收　　入</text:p>
          </table:table-cell>
          <table:table-cell office:value-type="string" table:style-name="ce11">
            <text:p>自籌收入</text:p>
          </table:table-cell>
          <table:table-cell office:value-type="string" table:number-columns-spanned="2" table:number-rows-spanned="1" table:style-name="ce216">
            <text:p>合　　　計</text:p>
          </table:table-cell>
          <table:covered-table-cell/>
          <table:table-cell office:value-type="string" table:style-name="ce11">
            <text:p>政府補助</text:p>
            <text:p>收　　入</text:p>
          </table:table-cell>
          <table:table-cell office:value-type="string" table:style-name="ce11">
            <text:p>自籌收入</text:p>
          </table:table-cell>
          <table:table-cell office:value-type="string" table:number-columns-spanned="2" table:number-rows-spanned="1" table:style-name="ce216">
            <text:p>合　　　計</text:p>
          </table:table-cell>
          <table:covered-table-cell/>
          <table:covered-table-cell/>
          <table:covered-table-cell/>
          <table:covered-table-cell/>
          <table:covered-table-cell/>
          <table:table-cell table:number-columns-repeated="16371"/>
        </table:table-row>
        <table:table-row table:style-name="ro2">
          <table:covered-table-cell/>
          <table:table-cell office:value-type="string" table:style-name="ce12">
            <text:p>金 <text:s text:c="3"/>額</text:p>
          </table:table-cell>
          <table:table-cell office:value-type="string" table:style-name="ce12">
            <text:p>金 <text:s text:c="3"/>額</text:p>
          </table:table-cell>
          <table:table-cell office:value-type="string" table:style-name="ce12">
            <text:p>金 <text:s text:c="3"/>額</text:p>
          </table:table-cell>
          <table:table-cell office:value-type="string" table:style-name="ce12">
            <text:p>％</text:p>
          </table:table-cell>
          <table:table-cell office:value-type="string" table:style-name="ce12">
            <text:p>金 <text:s text:c="3"/>額</text:p>
          </table:table-cell>
          <table:table-cell office:value-type="string" table:style-name="ce12">
            <text:p>金 <text:s text:c="3"/>額</text:p>
          </table:table-cell>
          <table:table-cell office:value-type="string" table:style-name="ce12">
            <text:p>金 <text:s text:c="3"/>額</text:p>
          </table:table-cell>
          <table:table-cell office:value-type="string" table:style-name="ce12">
            <text:p>％</text:p>
          </table:table-cell>
          <table:table-cell office:value-type="string" table:style-name="ce12">
            <text:p>金 <text:s text:c="3"/>額</text:p>
          </table:table-cell>
          <table:table-cell office:value-type="string" table:style-name="ce12">
            <text:p>％</text:p>
          </table:table-cell>
          <table:table-cell office:value-type="string" table:style-name="ce12">
            <text:p>金 <text:s text:c="3"/>額</text:p>
          </table:table-cell>
          <table:table-cell office:value-type="string" table:style-name="ce13">
            <text:p>％</text:p>
          </table:table-cell>
          <table:table-cell table:number-columns-repeated="16371"/>
        </table:table-row>
        <table:table-row table:style-name="ro3">
          <table:table-cell office:value-type="string" table:style-name="ce20">
            <text:p>業務收入<text:s text:c="92"/></text:p>
          </table:table-cell>
          <table:table-cell office:value-type="float" office:value="1327635000" table:style-name="ce21">
            <text:p>1,327,635,000</text:p>
          </table:table-cell>
          <table:table-cell office:value-type="float" office:value="1323034000" table:style-name="ce21">
            <text:p>1,323,034,000</text:p>
          </table:table-cell>
          <table:table-cell office:value-type="float" office:value="2650669000" table:style-name="ce21">
            <text:p>2,650,669,000</text:p>
          </table:table-cell>
          <table:table-cell office:value-type="float" office:value="100" table:style-name="ce22">
            <text:p>100.00</text:p>
          </table:table-cell>
          <table:table-cell office:value-type="float" office:value="1330066902" table:style-name="ce21">
            <text:p>1,330,066,902</text:p>
          </table:table-cell>
          <table:table-cell office:value-type="float" office:value="1354912013" table:style-name="ce21">
            <text:p>1,354,912,013</text:p>
          </table:table-cell>
          <table:table-cell office:value-type="float" office:value="2684978915" table:style-name="ce21">
            <text:p>2,684,978,915</text:p>
          </table:table-cell>
          <table:table-cell office:value-type="float" office:value="100" table:style-name="ce22">
            <text:p>100.00</text:p>
          </table:table-cell>
          <table:table-cell office:value-type="float" office:value="34309915" table:style-name="ce21">
            <text:p>34,309,915</text:p>
          </table:table-cell>
          <table:table-cell office:value-type="float" office:value="1.29" table:style-name="ce22">
            <text:p>1.29</text:p>
          </table:table-cell>
          <table:table-cell office:value-type="float" office:value="2667912129" table:style-name="ce21">
            <text:p>2,667,912,129</text:p>
          </table:table-cell>
          <table:table-cell office:value-type="float" office:value="100" table:style-name="ce26">
            <text:p>100.00</text:p>
          </table:table-cell>
          <table:table-cell table:number-columns-repeated="16371"/>
        </table:table-row>
        <table:table-row table:style-name="ro3">
          <table:table-cell office:value-type="string" table:style-name="ce19">
            <text:p>　教學收入<text:s text:c="92"/></text:p>
          </table:table-cell>
          <table:table-cell table:style-name="ce16"/>
          <table:table-cell office:value-type="float" office:value="1293874000" table:style-name="ce16">
            <text:p>1,293,874,000</text:p>
          </table:table-cell>
          <table:table-cell office:value-type="float" office:value="1293874000" table:style-name="ce16">
            <text:p>1,293,874,000</text:p>
          </table:table-cell>
          <table:table-cell office:value-type="float" office:value="48.81" table:style-name="ce17">
            <text:p>48.81</text:p>
          </table:table-cell>
          <table:table-cell table:style-name="ce16"/>
          <table:table-cell office:value-type="float" office:value="1330310420" table:style-name="ce16">
            <text:p>1,330,310,420</text:p>
          </table:table-cell>
          <table:table-cell office:value-type="float" office:value="1330310420" table:style-name="ce16">
            <text:p>1,330,310,420</text:p>
          </table:table-cell>
          <table:table-cell office:value-type="float" office:value="49.55" table:style-name="ce17">
            <text:p>49.55</text:p>
          </table:table-cell>
          <table:table-cell office:value-type="float" office:value="36436420" table:style-name="ce16">
            <text:p>36,436,420</text:p>
          </table:table-cell>
          <table:table-cell office:value-type="float" office:value="2.82" table:style-name="ce17">
            <text:p>2.82</text:p>
          </table:table-cell>
          <table:table-cell office:value-type="float" office:value="1299604857" table:style-name="ce16">
            <text:p>1,299,604,857</text:p>
          </table:table-cell>
          <table:table-cell office:value-type="float" office:value="48.71" table:style-name="ce27">
            <text:p>48.71</text:p>
          </table:table-cell>
          <table:table-cell table:number-columns-repeated="16371"/>
        </table:table-row>
        <table:table-row table:style-name="ro3">
          <table:table-cell office:value-type="string" table:style-name="ce19">
            <text:p>　　學雜費收入<text:s text:c="90"/></text:p>
          </table:table-cell>
          <table:table-cell table:style-name="ce16"/>
          <table:table-cell office:value-type="float" office:value="580290000" table:style-name="ce16">
            <text:p>580,290,000</text:p>
          </table:table-cell>
          <table:table-cell office:value-type="float" office:value="580290000" table:style-name="ce16">
            <text:p>580,290,000</text:p>
          </table:table-cell>
          <table:table-cell office:value-type="float" office:value="21.89" table:style-name="ce17">
            <text:p>21.89</text:p>
          </table:table-cell>
          <table:table-cell table:style-name="ce16"/>
          <table:table-cell office:value-type="float" office:value="594165566" table:style-name="ce16">
            <text:p>594,165,566</text:p>
          </table:table-cell>
          <table:table-cell office:value-type="float" office:value="594165566" table:style-name="ce16">
            <text:p>594,165,566</text:p>
          </table:table-cell>
          <table:table-cell office:value-type="float" office:value="22.13" table:style-name="ce17">
            <text:p>22.13</text:p>
          </table:table-cell>
          <table:table-cell office:value-type="float" office:value="13875566" table:style-name="ce16">
            <text:p>13,875,566</text:p>
          </table:table-cell>
          <table:table-cell office:value-type="float" office:value="2.39" table:style-name="ce17">
            <text:p>2.39</text:p>
          </table:table-cell>
          <table:table-cell office:value-type="float" office:value="594576031" table:style-name="ce16">
            <text:p>594,576,031</text:p>
          </table:table-cell>
          <table:table-cell office:value-type="float" office:value="22.29" table:style-name="ce27">
            <text:p>22.29</text:p>
          </table:table-cell>
          <table:table-cell table:number-columns-repeated="16371"/>
        </table:table-row>
        <table:table-row table:style-name="ro3">
          <table:table-cell office:value-type="string" table:style-name="ce19">
            <text:p>　　學雜費減免<text:s text:c="90"/></text:p>
          </table:table-cell>
          <table:table-cell table:style-name="ce16"/>
          <table:table-cell office:value-type="float" office:value="-24795000" table:style-name="ce16">
            <text:p>-24,795,000</text:p>
          </table:table-cell>
          <table:table-cell office:value-type="float" office:value="-24795000" table:style-name="ce16">
            <text:p>-24,795,000</text:p>
          </table:table-cell>
          <table:table-cell office:value-type="float" office:value="-0.94" table:style-name="ce17">
            <text:p>-0.94</text:p>
          </table:table-cell>
          <table:table-cell table:style-name="ce16"/>
          <table:table-cell office:value-type="float" office:value="-28486204" table:style-name="ce16">
            <text:p>-28,486,204</text:p>
          </table:table-cell>
          <table:table-cell office:value-type="float" office:value="-28486204" table:style-name="ce16">
            <text:p>-28,486,204</text:p>
          </table:table-cell>
          <table:table-cell office:value-type="float" office:value="-1.06" table:style-name="ce17">
            <text:p>-1.06</text:p>
          </table:table-cell>
          <table:table-cell office:value-type="float" office:value="-3691204" table:style-name="ce16">
            <text:p>-3,691,204</text:p>
          </table:table-cell>
          <table:table-cell office:value-type="float" office:value="14.89" table:style-name="ce17">
            <text:p>14.89</text:p>
          </table:table-cell>
          <table:table-cell office:value-type="float" office:value="-26800004" table:style-name="ce16">
            <text:p>-26,800,004</text:p>
          </table:table-cell>
          <table:table-cell office:value-type="float" office:value="-1" table:style-name="ce27">
            <text:p>-1.00</text:p>
          </table:table-cell>
          <table:table-cell table:number-columns-repeated="16371"/>
        </table:table-row>
        <table:table-row table:style-name="ro3">
          <table:table-cell office:value-type="string" table:style-name="ce19">
            <text:p>　　建教合作收入<text:s text:c="88"/></text:p>
          </table:table-cell>
          <table:table-cell table:style-name="ce16"/>
          <table:table-cell office:value-type="float" office:value="722536000" table:style-name="ce16">
            <text:p>722,536,000</text:p>
          </table:table-cell>
          <table:table-cell office:value-type="float" office:value="722536000" table:style-name="ce16">
            <text:p>722,536,000</text:p>
          </table:table-cell>
          <table:table-cell office:value-type="float" office:value="27.26" table:style-name="ce17">
            <text:p>27.26</text:p>
          </table:table-cell>
          <table:table-cell table:style-name="ce16"/>
          <table:table-cell office:value-type="float" office:value="747842588" table:style-name="ce16">
            <text:p>747,842,588</text:p>
          </table:table-cell>
          <table:table-cell office:value-type="float" office:value="747842588" table:style-name="ce16">
            <text:p>747,842,588</text:p>
          </table:table-cell>
          <table:table-cell office:value-type="float" office:value="27.85" table:style-name="ce17">
            <text:p>27.85</text:p>
          </table:table-cell>
          <table:table-cell office:value-type="float" office:value="25306588" table:style-name="ce16">
            <text:p>25,306,588</text:p>
          </table:table-cell>
          <table:table-cell office:value-type="float" office:value="3.5" table:style-name="ce17">
            <text:p>3.50</text:p>
          </table:table-cell>
          <table:table-cell office:value-type="float" office:value="719298278" table:style-name="ce16">
            <text:p>719,298,278</text:p>
          </table:table-cell>
          <table:table-cell office:value-type="float" office:value="26.96" table:style-name="ce27">
            <text:p>26.96</text:p>
          </table:table-cell>
          <table:table-cell table:number-columns-repeated="16371"/>
        </table:table-row>
        <table:table-row table:style-name="ro3">
          <table:table-cell office:value-type="string" table:style-name="ce19">
            <text:p>　　推廣教育收入<text:s text:c="88"/></text:p>
          </table:table-cell>
          <table:table-cell table:style-name="ce16"/>
          <table:table-cell office:value-type="float" office:value="15843000" table:style-name="ce16">
            <text:p>15,843,000</text:p>
          </table:table-cell>
          <table:table-cell office:value-type="float" office:value="15843000" table:style-name="ce16">
            <text:p>15,843,000</text:p>
          </table:table-cell>
          <table:table-cell office:value-type="float" office:value="0.6" table:style-name="ce17">
            <text:p>0.60</text:p>
          </table:table-cell>
          <table:table-cell table:style-name="ce16"/>
          <table:table-cell office:value-type="float" office:value="16788470" table:style-name="ce16">
            <text:p>16,788,470</text:p>
          </table:table-cell>
          <table:table-cell office:value-type="float" office:value="16788470" table:style-name="ce16">
            <text:p>16,788,470</text:p>
          </table:table-cell>
          <table:table-cell office:value-type="float" office:value="0.63" table:style-name="ce17">
            <text:p>0.63</text:p>
          </table:table-cell>
          <table:table-cell office:value-type="float" office:value="945470" table:style-name="ce16">
            <text:p>945,470</text:p>
          </table:table-cell>
          <table:table-cell office:value-type="float" office:value="5.97" table:style-name="ce17">
            <text:p>5.97</text:p>
          </table:table-cell>
          <table:table-cell office:value-type="float" office:value="12530552" table:style-name="ce16">
            <text:p>12,530,552</text:p>
          </table:table-cell>
          <table:table-cell office:value-type="float" office:value="0.47" table:style-name="ce27">
            <text:p>0.47</text:p>
          </table:table-cell>
          <table:table-cell table:number-columns-repeated="16371"/>
        </table:table-row>
        <table:table-row table:style-name="ro3">
          <table:table-cell office:value-type="string" table:style-name="ce19">
            <text:p>　租金及權利金收入<text:s text:c="84"/></text:p>
          </table:table-cell>
          <table:table-cell table:style-name="ce16"/>
          <table:table-cell office:value-type="float" office:value="12500000" table:style-name="ce16">
            <text:p>12,500,000</text:p>
          </table:table-cell>
          <table:table-cell office:value-type="float" office:value="12500000" table:style-name="ce16">
            <text:p>12,500,000</text:p>
          </table:table-cell>
          <table:table-cell office:value-type="float" office:value="0.47" table:style-name="ce17">
            <text:p>0.47</text:p>
          </table:table-cell>
          <table:table-cell table:style-name="ce16"/>
          <table:table-cell office:value-type="float" office:value="5561089" table:style-name="ce16">
            <text:p>5,561,089</text:p>
          </table:table-cell>
          <table:table-cell office:value-type="float" office:value="5561089" table:style-name="ce16">
            <text:p>5,561,089</text:p>
          </table:table-cell>
          <table:table-cell office:value-type="float" office:value="0.21" table:style-name="ce17">
            <text:p>0.21</text:p>
          </table:table-cell>
          <table:table-cell office:value-type="float" office:value="-6938911" table:style-name="ce16">
            <text:p>-6,938,911</text:p>
          </table:table-cell>
          <table:table-cell office:value-type="float" office:value="-55.51" table:style-name="ce17">
            <text:p>-55.51</text:p>
          </table:table-cell>
          <table:table-cell office:value-type="float" office:value="7871527" table:style-name="ce16">
            <text:p>7,871,527</text:p>
          </table:table-cell>
          <table:table-cell office:value-type="float" office:value="0.3" table:style-name="ce27">
            <text:p>0.30</text:p>
          </table:table-cell>
          <table:table-cell table:number-columns-repeated="16371"/>
        </table:table-row>
        <table:table-row table:style-name="ro3">
          <table:table-cell office:value-type="string" table:style-name="ce19">
            <text:p>　　權利金收入<text:s text:c="90"/></text:p>
          </table:table-cell>
          <table:table-cell table:style-name="ce16"/>
          <table:table-cell office:value-type="float" office:value="12500000" table:style-name="ce16">
            <text:p>12,500,000</text:p>
          </table:table-cell>
          <table:table-cell office:value-type="float" office:value="12500000" table:style-name="ce16">
            <text:p>12,500,000</text:p>
          </table:table-cell>
          <table:table-cell office:value-type="float" office:value="0.47" table:style-name="ce17">
            <text:p>0.47</text:p>
          </table:table-cell>
          <table:table-cell table:style-name="ce16"/>
          <table:table-cell office:value-type="float" office:value="5561089" table:style-name="ce16">
            <text:p>5,561,089</text:p>
          </table:table-cell>
          <table:table-cell office:value-type="float" office:value="5561089" table:style-name="ce16">
            <text:p>5,561,089</text:p>
          </table:table-cell>
          <table:table-cell office:value-type="float" office:value="0.21" table:style-name="ce17">
            <text:p>0.21</text:p>
          </table:table-cell>
          <table:table-cell office:value-type="float" office:value="-6938911" table:style-name="ce16">
            <text:p>-6,938,911</text:p>
          </table:table-cell>
          <table:table-cell office:value-type="float" office:value="-55.51" table:style-name="ce17">
            <text:p>-55.51</text:p>
          </table:table-cell>
          <table:table-cell office:value-type="float" office:value="7871527" table:style-name="ce16">
            <text:p>7,871,527</text:p>
          </table:table-cell>
          <table:table-cell office:value-type="float" office:value="0.3" table:style-name="ce27">
            <text:p>0.30</text:p>
          </table:table-cell>
          <table:table-cell table:number-columns-repeated="16371"/>
        </table:table-row>
        <table:table-row table:style-name="ro3">
          <table:table-cell office:value-type="string" table:style-name="ce19">
            <text:p>　其他業務收入<text:s text:c="88"/></text:p>
          </table:table-cell>
          <table:table-cell office:value-type="float" office:value="1327635000" table:style-name="ce16">
            <text:p>1,327,635,000</text:p>
          </table:table-cell>
          <table:table-cell office:value-type="float" office:value="16660000" table:style-name="ce16">
            <text:p>16,660,000</text:p>
          </table:table-cell>
          <table:table-cell office:value-type="float" office:value="1344295000" table:style-name="ce16">
            <text:p>1,344,295,000</text:p>
          </table:table-cell>
          <table:table-cell office:value-type="float" office:value="50.72" table:style-name="ce17">
            <text:p>50.72</text:p>
          </table:table-cell>
          <table:table-cell office:value-type="float" office:value="1330066902" table:style-name="ce16">
            <text:p>1,330,066,902</text:p>
          </table:table-cell>
          <table:table-cell office:value-type="float" office:value="19040504" table:style-name="ce16">
            <text:p>19,040,504</text:p>
          </table:table-cell>
          <table:table-cell office:value-type="float" office:value="1349107406" table:style-name="ce16">
            <text:p>1,349,107,406</text:p>
          </table:table-cell>
          <table:table-cell office:value-type="float" office:value="50.25" table:style-name="ce17">
            <text:p>50.25</text:p>
          </table:table-cell>
          <table:table-cell office:value-type="float" office:value="4812406" table:style-name="ce16">
            <text:p>4,812,406</text:p>
          </table:table-cell>
          <table:table-cell office:value-type="float" office:value="0.36" table:style-name="ce17">
            <text:p>0.36</text:p>
          </table:table-cell>
          <table:table-cell office:value-type="float" office:value="1360435745" table:style-name="ce16">
            <text:p>1,360,435,745</text:p>
          </table:table-cell>
          <table:table-cell office:value-type="float" office:value="50.99" table:style-name="ce27">
            <text:p>50.99</text:p>
          </table:table-cell>
          <table:table-cell table:number-columns-repeated="16371"/>
        </table:table-row>
        <table:table-row table:style-name="ro3">
          <table:table-cell office:value-type="string" table:style-name="ce19">
            <text:p>　　學校教學研究補助收入<text:s text:c="80"/></text:p>
          </table:table-cell>
          <table:table-cell office:value-type="float" office:value="1103477000" table:style-name="ce16">
            <text:p>1,103,477,000</text:p>
          </table:table-cell>
          <table:table-cell table:style-name="ce16"/>
          <table:table-cell office:value-type="float" office:value="1103477000" table:style-name="ce16">
            <text:p>1,103,477,000</text:p>
          </table:table-cell>
          <table:table-cell office:value-type="float" office:value="41.63" table:style-name="ce17">
            <text:p>41.63</text:p>
          </table:table-cell>
          <table:table-cell office:value-type="float" office:value="1103477000" table:style-name="ce16">
            <text:p>1,103,477,000</text:p>
          </table:table-cell>
          <table:table-cell table:style-name="ce16"/>
          <table:table-cell office:value-type="float" office:value="1103477000" table:style-name="ce16">
            <text:p>1,103,477,000</text:p>
          </table:table-cell>
          <table:table-cell office:value-type="float" office:value="41.1" table:style-name="ce17">
            <text:p>41.10</text:p>
          </table:table-cell>
          <table:table-cell table:style-name="ce16"/>
          <table:table-cell table:style-name="ce17"/>
          <table:table-cell office:value-type="float" office:value="1097977000" table:style-name="ce16">
            <text:p>1,097,977,000</text:p>
          </table:table-cell>
          <table:table-cell office:value-type="float" office:value="41.15" table:style-name="ce27">
            <text:p>41.15</text:p>
          </table:table-cell>
          <table:table-cell table:number-columns-repeated="16371"/>
        </table:table-row>
        <table:table-row table:style-name="ro3">
          <table:table-cell office:value-type="string" table:style-name="ce19">
            <text:p>　　其他補助收入<text:s text:c="88"/></text:p>
          </table:table-cell>
          <table:table-cell office:value-type="float" office:value="224158000" table:style-name="ce16">
            <text:p>224,158,000</text:p>
          </table:table-cell>
          <table:table-cell table:style-name="ce16"/>
          <table:table-cell office:value-type="float" office:value="224158000" table:style-name="ce16">
            <text:p>224,158,000</text:p>
          </table:table-cell>
          <table:table-cell office:value-type="float" office:value="8.4600000000000009" table:style-name="ce17">
            <text:p>8.46</text:p>
          </table:table-cell>
          <table:table-cell office:value-type="float" office:value="226589902" table:style-name="ce16">
            <text:p>226,589,902</text:p>
          </table:table-cell>
          <table:table-cell table:style-name="ce16"/>
          <table:table-cell office:value-type="float" office:value="226589902" table:style-name="ce16">
            <text:p>226,589,902</text:p>
          </table:table-cell>
          <table:table-cell office:value-type="float" office:value="8.44" table:style-name="ce17">
            <text:p>8.44</text:p>
          </table:table-cell>
          <table:table-cell office:value-type="float" office:value="2431902" table:style-name="ce16">
            <text:p>2,431,902</text:p>
          </table:table-cell>
          <table:table-cell office:value-type="float" office:value="1.08" table:style-name="ce17">
            <text:p>1.08</text:p>
          </table:table-cell>
          <table:table-cell office:value-type="float" office:value="243297992" table:style-name="ce16">
            <text:p>243,297,992</text:p>
          </table:table-cell>
          <table:table-cell office:value-type="float" office:value="9.1199999999999992" table:style-name="ce27">
            <text:p>9.12</text:p>
          </table:table-cell>
          <table:table-cell table:number-columns-repeated="16371"/>
        </table:table-row>
        <table:table-row table:style-name="ro3">
          <table:table-cell office:value-type="string" table:style-name="ce19">
            <text:p>　　雜項業務收入<text:s text:c="88"/></text:p>
          </table:table-cell>
          <table:table-cell table:style-name="ce16"/>
          <table:table-cell office:value-type="float" office:value="16660000" table:style-name="ce16">
            <text:p>16,660,000</text:p>
          </table:table-cell>
          <table:table-cell office:value-type="float" office:value="16660000" table:style-name="ce16">
            <text:p>16,660,000</text:p>
          </table:table-cell>
          <table:table-cell office:value-type="float" office:value="0.63" table:style-name="ce17">
            <text:p>0.63</text:p>
          </table:table-cell>
          <table:table-cell table:style-name="ce16"/>
          <table:table-cell office:value-type="float" office:value="19040504" table:style-name="ce16">
            <text:p>19,040,504</text:p>
          </table:table-cell>
          <table:table-cell office:value-type="float" office:value="19040504" table:style-name="ce16">
            <text:p>19,040,504</text:p>
          </table:table-cell>
          <table:table-cell office:value-type="float" office:value="0.71" table:style-name="ce17">
            <text:p>0.71</text:p>
          </table:table-cell>
          <table:table-cell office:value-type="float" office:value="2380504" table:style-name="ce16">
            <text:p>2,380,504</text:p>
          </table:table-cell>
          <table:table-cell office:value-type="float" office:value="14.29" table:style-name="ce17">
            <text:p>14.29</text:p>
          </table:table-cell>
          <table:table-cell office:value-type="float" office:value="19160753" table:style-name="ce16">
            <text:p>19,160,753</text:p>
          </table:table-cell>
          <table:table-cell office:value-type="float" office:value="0.72" table:style-name="ce27">
            <text:p>0.72</text:p>
          </table:table-cell>
          <table:table-cell table:number-columns-repeated="16371"/>
        </table:table-row>
        <table:table-row table:style-name="ro3">
          <table:table-cell office:value-type="string" table:style-name="ce18">
            <text:p>業務成本與費用<text:s text:c="86"/></text:p>
          </table:table-cell>
          <table:table-cell office:value-type="float" office:value="1614576000" table:style-name="ce14">
            <text:p>1,614,576,000</text:p>
          </table:table-cell>
          <table:table-cell office:value-type="float" office:value="1399990000" table:style-name="ce14">
            <text:p>1,399,990,000</text:p>
          </table:table-cell>
          <table:table-cell office:value-type="float" office:value="3014566000" table:style-name="ce14">
            <text:p>3,014,566,000</text:p>
          </table:table-cell>
          <table:table-cell office:value-type="float" office:value="113.73" table:style-name="ce15">
            <text:p>113.73</text:p>
          </table:table-cell>
          <table:table-cell office:value-type="float" office:value="1619267722" table:style-name="ce14">
            <text:p>1,619,267,722</text:p>
          </table:table-cell>
          <table:table-cell office:value-type="float" office:value="1464781350" table:style-name="ce14">
            <text:p>1,464,781,350</text:p>
          </table:table-cell>
          <table:table-cell office:value-type="float" office:value="3084049072" table:style-name="ce14">
            <text:p>3,084,049,072</text:p>
          </table:table-cell>
          <table:table-cell office:value-type="float" office:value="114.86" table:style-name="ce15">
            <text:p>114.86</text:p>
          </table:table-cell>
          <table:table-cell office:value-type="float" office:value="69483072" table:style-name="ce14">
            <text:p>69,483,072</text:p>
          </table:table-cell>
          <table:table-cell office:value-type="float" office:value="2.2999999999999998" table:style-name="ce15">
            <text:p>2.30</text:p>
          </table:table-cell>
          <table:table-cell office:value-type="float" office:value="3068586967" table:style-name="ce14">
            <text:p>3,068,586,967</text:p>
          </table:table-cell>
          <table:table-cell office:value-type="float" office:value="115.02" table:style-name="ce28">
            <text:p>115.02</text:p>
          </table:table-cell>
          <table:table-cell table:number-columns-repeated="16371"/>
        </table:table-row>
        <table:table-row table:style-name="ro3">
          <table:table-cell office:value-type="string" table:style-name="ce19">
            <text:p>　教學成本<text:s text:c="92"/></text:p>
          </table:table-cell>
          <table:table-cell office:value-type="float" office:value="1142414000" table:style-name="ce16">
            <text:p>1,142,414,000</text:p>
          </table:table-cell>
          <table:table-cell office:value-type="float" office:value="1180163000" table:style-name="ce16">
            <text:p>1,180,163,000</text:p>
          </table:table-cell>
          <table:table-cell office:value-type="float" office:value="2322577000" table:style-name="ce16">
            <text:p>2,322,577,000</text:p>
          </table:table-cell>
          <table:table-cell office:value-type="float" office:value="87.62" table:style-name="ce17">
            <text:p>87.62</text:p>
          </table:table-cell>
          <table:table-cell office:value-type="float" office:value="1168882910" table:style-name="ce16">
            <text:p>1,168,882,910</text:p>
          </table:table-cell>
          <table:table-cell office:value-type="float" office:value="1214911120" table:style-name="ce16">
            <text:p>1,214,911,120</text:p>
          </table:table-cell>
          <table:table-cell office:value-type="float" office:value="2383794030" table:style-name="ce16">
            <text:p>2,383,794,030</text:p>
          </table:table-cell>
          <table:table-cell office:value-type="float" office:value="88.78" table:style-name="ce17">
            <text:p>88.78</text:p>
          </table:table-cell>
          <table:table-cell office:value-type="float" office:value="61217030" table:style-name="ce16">
            <text:p>61,217,030</text:p>
          </table:table-cell>
          <table:table-cell office:value-type="float" office:value="2.64" table:style-name="ce17">
            <text:p>2.64</text:p>
          </table:table-cell>
          <table:table-cell office:value-type="float" office:value="2360271090" table:style-name="ce16">
            <text:p>2,360,271,090</text:p>
          </table:table-cell>
          <table:table-cell office:value-type="float" office:value="88.47" table:style-name="ce27">
            <text:p>88.47</text:p>
          </table:table-cell>
          <table:table-cell table:number-columns-repeated="16371"/>
        </table:table-row>
        <table:table-row table:style-name="ro3">
          <table:table-cell office:value-type="string" table:style-name="ce19">
            <text:p>　　教學研究及訓輔成本<text:s text:c="82"/></text:p>
          </table:table-cell>
          <table:table-cell office:value-type="float" office:value="1142414000" table:style-name="ce16">
            <text:p>1,142,414,000</text:p>
          </table:table-cell>
          <table:table-cell office:value-type="float" office:value="442709000" table:style-name="ce16">
            <text:p>442,709,000</text:p>
          </table:table-cell>
          <table:table-cell office:value-type="float" office:value="1585123000" table:style-name="ce16">
            <text:p>1,585,123,000</text:p>
          </table:table-cell>
          <table:table-cell office:value-type="float" office:value="59.8" table:style-name="ce17">
            <text:p>59.80</text:p>
          </table:table-cell>
          <table:table-cell office:value-type="float" office:value="1168882910" table:style-name="ce16">
            <text:p>1,168,882,910</text:p>
          </table:table-cell>
          <table:table-cell office:value-type="float" office:value="450228337" table:style-name="ce16">
            <text:p>450,228,337</text:p>
          </table:table-cell>
          <table:table-cell office:value-type="float" office:value="1619111247" table:style-name="ce16">
            <text:p>1,619,111,247</text:p>
          </table:table-cell>
          <table:table-cell office:value-type="float" office:value="60.3" table:style-name="ce17">
            <text:p>60.30</text:p>
          </table:table-cell>
          <table:table-cell office:value-type="float" office:value="33988247" table:style-name="ce16">
            <text:p>33,988,247</text:p>
          </table:table-cell>
          <table:table-cell office:value-type="float" office:value="2.14" table:style-name="ce17">
            <text:p>2.14</text:p>
          </table:table-cell>
          <table:table-cell office:value-type="float" office:value="1628178261" table:style-name="ce16">
            <text:p>1,628,178,261</text:p>
          </table:table-cell>
          <table:table-cell office:value-type="float" office:value="61.03" table:style-name="ce27">
            <text:p>61.03</text:p>
          </table:table-cell>
          <table:table-cell table:number-columns-repeated="16371"/>
        </table:table-row>
        <table:table-row table:style-name="ro3">
          <table:table-cell office:value-type="string" table:style-name="ce19">
            <text:p>　　建教合作成本<text:s text:c="88"/></text:p>
          </table:table-cell>
          <table:table-cell table:style-name="ce16"/>
          <table:table-cell office:value-type="float" office:value="722435000" table:style-name="ce16">
            <text:p>722,435,000</text:p>
          </table:table-cell>
          <table:table-cell office:value-type="float" office:value="722435000" table:style-name="ce16">
            <text:p>722,435,000</text:p>
          </table:table-cell>
          <table:table-cell office:value-type="float" office:value="27.25" table:style-name="ce17">
            <text:p>27.25</text:p>
          </table:table-cell>
          <table:table-cell table:style-name="ce16"/>
          <table:table-cell office:value-type="float" office:value="747842588" table:style-name="ce16">
            <text:p>747,842,588</text:p>
          </table:table-cell>
          <table:table-cell office:value-type="float" office:value="747842588" table:style-name="ce16">
            <text:p>747,842,588</text:p>
          </table:table-cell>
          <table:table-cell office:value-type="float" office:value="27.85" table:style-name="ce17">
            <text:p>27.85</text:p>
          </table:table-cell>
          <table:table-cell office:value-type="float" office:value="25407588" table:style-name="ce16">
            <text:p>25,407,588</text:p>
          </table:table-cell>
          <table:table-cell office:value-type="float" office:value="3.52" table:style-name="ce17">
            <text:p>3.52</text:p>
          </table:table-cell>
          <table:table-cell office:value-type="float" office:value="719271396" table:style-name="ce16">
            <text:p>719,271,396</text:p>
          </table:table-cell>
          <table:table-cell office:value-type="float" office:value="26.96" table:style-name="ce27">
            <text:p>26.96</text:p>
          </table:table-cell>
          <table:table-cell table:number-columns-repeated="16371"/>
        </table:table-row>
        <table:table-row table:style-name="ro3">
          <table:table-cell office:value-type="string" table:style-name="ce19">
            <text:p>　　推廣教育成本<text:s text:c="88"/></text:p>
          </table:table-cell>
          <table:table-cell table:style-name="ce16"/>
          <table:table-cell office:value-type="float" office:value="15019000" table:style-name="ce16">
            <text:p>15,019,000</text:p>
          </table:table-cell>
          <table:table-cell office:value-type="float" office:value="15019000" table:style-name="ce16">
            <text:p>15,019,000</text:p>
          </table:table-cell>
          <table:table-cell office:value-type="float" office:value="0.56999999999999995" table:style-name="ce17">
            <text:p>0.57</text:p>
          </table:table-cell>
          <table:table-cell table:style-name="ce16"/>
          <table:table-cell office:value-type="float" office:value="16840195" table:style-name="ce16">
            <text:p>16,840,195</text:p>
          </table:table-cell>
          <table:table-cell office:value-type="float" office:value="16840195" table:style-name="ce16">
            <text:p>16,840,195</text:p>
          </table:table-cell>
          <table:table-cell office:value-type="float" office:value="0.63" table:style-name="ce17">
            <text:p>0.63</text:p>
          </table:table-cell>
          <table:table-cell office:value-type="float" office:value="1821195" table:style-name="ce16">
            <text:p>1,821,195</text:p>
          </table:table-cell>
          <table:table-cell office:value-type="float" office:value="12.13" table:style-name="ce17">
            <text:p>12.13</text:p>
          </table:table-cell>
          <table:table-cell office:value-type="float" office:value="12821433" table:style-name="ce16">
            <text:p>12,821,433</text:p>
          </table:table-cell>
          <table:table-cell office:value-type="float" office:value="0.48" table:style-name="ce27">
            <text:p>0.48</text:p>
          </table:table-cell>
          <table:table-cell table:number-columns-repeated="16371"/>
        </table:table-row>
        <table:table-row table:style-name="ro3">
          <table:table-cell office:value-type="string" table:style-name="ce19">
            <text:p>　其他業務成本<text:s text:c="88"/></text:p>
          </table:table-cell>
          <table:table-cell office:value-type="float" office:value="52000000" table:style-name="ce16">
            <text:p>52,000,000</text:p>
          </table:table-cell>
          <table:table-cell office:value-type="float" office:value="110211000" table:style-name="ce16">
            <text:p>110,211,000</text:p>
          </table:table-cell>
          <table:table-cell office:value-type="float" office:value="162211000" table:style-name="ce16">
            <text:p>162,211,000</text:p>
          </table:table-cell>
          <table:table-cell office:value-type="float" office:value="6.12" table:style-name="ce17">
            <text:p>6.12</text:p>
          </table:table-cell>
          <table:table-cell office:value-type="float" office:value="56691455" table:style-name="ce16">
            <text:p>56,691,455</text:p>
          </table:table-cell>
          <table:table-cell office:value-type="float" office:value="123798340" table:style-name="ce16">
            <text:p>123,798,340</text:p>
          </table:table-cell>
          <table:table-cell office:value-type="float" office:value="180489795" table:style-name="ce16">
            <text:p>180,489,795</text:p>
          </table:table-cell>
          <table:table-cell office:value-type="float" office:value="6.72" table:style-name="ce17">
            <text:p>6.72</text:p>
          </table:table-cell>
          <table:table-cell office:value-type="float" office:value="18278795" table:style-name="ce16">
            <text:p>18,278,795</text:p>
          </table:table-cell>
          <table:table-cell office:value-type="float" office:value="11.27" table:style-name="ce17">
            <text:p>11.27</text:p>
          </table:table-cell>
          <table:table-cell office:value-type="float" office:value="181639363" table:style-name="ce16">
            <text:p>181,639,363</text:p>
          </table:table-cell>
          <table:table-cell office:value-type="float" office:value="6.81" table:style-name="ce27">
            <text:p>6.81</text:p>
          </table:table-cell>
          <table:table-cell table:number-columns-repeated="16371"/>
        </table:table-row>
        <table:table-row table:style-name="ro3">
          <table:table-cell office:value-type="string" table:style-name="ce19">
            <text:p>　　學生公費及獎勵金<text:s text:c="84"/></text:p>
          </table:table-cell>
          <table:table-cell office:value-type="float" office:value="52000000" table:style-name="ce16">
            <text:p>52,000,000</text:p>
          </table:table-cell>
          <table:table-cell office:value-type="float" office:value="110211000" table:style-name="ce16">
            <text:p>110,211,000</text:p>
          </table:table-cell>
          <table:table-cell office:value-type="float" office:value="162211000" table:style-name="ce16">
            <text:p>162,211,000</text:p>
          </table:table-cell>
          <table:table-cell office:value-type="float" office:value="6.12" table:style-name="ce17">
            <text:p>6.12</text:p>
          </table:table-cell>
          <table:table-cell office:value-type="float" office:value="56691455" table:style-name="ce16">
            <text:p>56,691,455</text:p>
          </table:table-cell>
          <table:table-cell office:value-type="float" office:value="123798340" table:style-name="ce16">
            <text:p>123,798,340</text:p>
          </table:table-cell>
          <table:table-cell office:value-type="float" office:value="180489795" table:style-name="ce16">
            <text:p>180,489,795</text:p>
          </table:table-cell>
          <table:table-cell office:value-type="float" office:value="6.72" table:style-name="ce17">
            <text:p>6.72</text:p>
          </table:table-cell>
          <table:table-cell office:value-type="float" office:value="18278795" table:style-name="ce16">
            <text:p>18,278,795</text:p>
          </table:table-cell>
          <table:table-cell office:value-type="float" office:value="11.27" table:style-name="ce17">
            <text:p>11.27</text:p>
          </table:table-cell>
          <table:table-cell office:value-type="float" office:value="181639363" table:style-name="ce16">
            <text:p>181,639,363</text:p>
          </table:table-cell>
          <table:table-cell office:value-type="float" office:value="6.81" table:style-name="ce27">
            <text:p>6.81</text:p>
          </table:table-cell>
          <table:table-cell table:number-columns-repeated="16371"/>
        </table:table-row>
        <table:table-row table:style-name="ro3">
          <table:table-cell office:value-type="string" table:style-name="ce19">
            <text:p>　管理及總務費用<text:s text:c="86"/></text:p>
          </table:table-cell>
          <table:table-cell office:value-type="float" office:value="420162000" table:style-name="ce16">
            <text:p>420,162,000</text:p>
          </table:table-cell>
          <table:table-cell office:value-type="float" office:value="98470000" table:style-name="ce16">
            <text:p>98,470,000</text:p>
          </table:table-cell>
          <table:table-cell office:value-type="float" office:value="518632000" table:style-name="ce16">
            <text:p>518,632,000</text:p>
          </table:table-cell>
          <table:table-cell office:value-type="float" office:value="19.57" table:style-name="ce17">
            <text:p>19.57</text:p>
          </table:table-cell>
          <table:table-cell office:value-type="float" office:value="393693357" table:style-name="ce16">
            <text:p>393,693,357</text:p>
          </table:table-cell>
          <table:table-cell office:value-type="float" office:value="113687957" table:style-name="ce16">
            <text:p>113,687,957</text:p>
          </table:table-cell>
          <table:table-cell office:value-type="float" office:value="507381314" table:style-name="ce16">
            <text:p>507,381,314</text:p>
          </table:table-cell>
          <table:table-cell office:value-type="float" office:value="18.899999999999999" table:style-name="ce17">
            <text:p>18.90</text:p>
          </table:table-cell>
          <table:table-cell office:value-type="float" office:value="-11250686" table:style-name="ce16">
            <text:p>-11,250,686</text:p>
          </table:table-cell>
          <table:table-cell office:value-type="float" office:value="-2.17" table:style-name="ce17">
            <text:p>-2.17</text:p>
          </table:table-cell>
          <table:table-cell office:value-type="float" office:value="513868809" table:style-name="ce16">
            <text:p>513,868,809</text:p>
          </table:table-cell>
          <table:table-cell office:value-type="float" office:value="19.260000000000002" table:style-name="ce27">
            <text:p>19.26</text:p>
          </table:table-cell>
          <table:table-cell table:number-columns-repeated="16371"/>
        </table:table-row>
        <table:table-row table:style-name="ro3">
          <table:table-cell office:value-type="string" table:style-name="ce19">
            <text:p>　　管理費用及總務費用<text:s text:c="82"/></text:p>
          </table:table-cell>
          <table:table-cell office:value-type="float" office:value="420162000" table:style-name="ce16">
            <text:p>420,162,000</text:p>
          </table:table-cell>
          <table:table-cell office:value-type="float" office:value="98470000" table:style-name="ce16">
            <text:p>98,470,000</text:p>
          </table:table-cell>
          <table:table-cell office:value-type="float" office:value="518632000" table:style-name="ce16">
            <text:p>518,632,000</text:p>
          </table:table-cell>
          <table:table-cell office:value-type="float" office:value="19.57" table:style-name="ce17">
            <text:p>19.57</text:p>
          </table:table-cell>
          <table:table-cell office:value-type="float" office:value="393693357" table:style-name="ce16">
            <text:p>393,693,357</text:p>
          </table:table-cell>
          <table:table-cell office:value-type="float" office:value="113687957" table:style-name="ce16">
            <text:p>113,687,957</text:p>
          </table:table-cell>
          <table:table-cell office:value-type="float" office:value="507381314" table:style-name="ce16">
            <text:p>507,381,314</text:p>
          </table:table-cell>
          <table:table-cell office:value-type="float" office:value="18.899999999999999" table:style-name="ce17">
            <text:p>18.90</text:p>
          </table:table-cell>
          <table:table-cell office:value-type="float" office:value="-11250686" table:style-name="ce16">
            <text:p>-11,250,686</text:p>
          </table:table-cell>
          <table:table-cell office:value-type="float" office:value="-2.17" table:style-name="ce17">
            <text:p>-2.17</text:p>
          </table:table-cell>
          <table:table-cell office:value-type="float" office:value="513868809" table:style-name="ce16">
            <text:p>513,868,809</text:p>
          </table:table-cell>
          <table:table-cell office:value-type="float" office:value="19.260000000000002" table:style-name="ce27">
            <text:p>19.26</text:p>
          </table:table-cell>
          <table:table-cell table:number-columns-repeated="16371"/>
        </table:table-row>
        <table:table-row table:style-name="ro3">
          <table:table-cell office:value-type="string" table:style-name="ce19">
            <text:p>　其他業務費用<text:s text:c="88"/></text:p>
          </table:table-cell>
          <table:table-cell table:style-name="ce16"/>
          <table:table-cell office:value-type="float" office:value="11146000" table:style-name="ce16">
            <text:p>11,146,000</text:p>
          </table:table-cell>
          <table:table-cell office:value-type="float" office:value="11146000" table:style-name="ce16">
            <text:p>11,146,000</text:p>
          </table:table-cell>
          <table:table-cell office:value-type="float" office:value="0.42" table:style-name="ce17">
            <text:p>0.42</text:p>
          </table:table-cell>
          <table:table-cell table:style-name="ce16"/>
          <table:table-cell office:value-type="float" office:value="12383933" table:style-name="ce16">
            <text:p>12,383,933</text:p>
          </table:table-cell>
          <table:table-cell office:value-type="float" office:value="12383933" table:style-name="ce16">
            <text:p>12,383,933</text:p>
          </table:table-cell>
          <table:table-cell office:value-type="float" office:value="0.46" table:style-name="ce17">
            <text:p>0.46</text:p>
          </table:table-cell>
          <table:table-cell office:value-type="float" office:value="1237933" table:style-name="ce16">
            <text:p>1,237,933</text:p>
          </table:table-cell>
          <table:table-cell office:value-type="float" office:value="11.11" table:style-name="ce17">
            <text:p>11.11</text:p>
          </table:table-cell>
          <table:table-cell office:value-type="float" office:value="12807705" table:style-name="ce16">
            <text:p>12,807,705</text:p>
          </table:table-cell>
          <table:table-cell office:value-type="float" office:value="0.48" table:style-name="ce27">
            <text:p>0.48</text:p>
          </table:table-cell>
          <table:table-cell table:number-columns-repeated="16371"/>
        </table:table-row>
        <table:table-row table:style-name="ro3">
          <table:table-cell office:value-type="string" table:style-name="ce19">
            <text:p>　　雜項業務費用<text:s text:c="88"/></text:p>
          </table:table-cell>
          <table:table-cell table:style-name="ce16"/>
          <table:table-cell office:value-type="float" office:value="11146000" table:style-name="ce16">
            <text:p>11,146,000</text:p>
          </table:table-cell>
          <table:table-cell office:value-type="float" office:value="11146000" table:style-name="ce16">
            <text:p>11,146,000</text:p>
          </table:table-cell>
          <table:table-cell office:value-type="float" office:value="0.42" table:style-name="ce17">
            <text:p>0.42</text:p>
          </table:table-cell>
          <table:table-cell table:style-name="ce16"/>
          <table:table-cell office:value-type="float" office:value="12383933" table:style-name="ce16">
            <text:p>12,383,933</text:p>
          </table:table-cell>
          <table:table-cell office:value-type="float" office:value="12383933" table:style-name="ce16">
            <text:p>12,383,933</text:p>
          </table:table-cell>
          <table:table-cell office:value-type="float" office:value="0.46" table:style-name="ce17">
            <text:p>0.46</text:p>
          </table:table-cell>
          <table:table-cell office:value-type="float" office:value="1237933" table:style-name="ce16">
            <text:p>1,237,933</text:p>
          </table:table-cell>
          <table:table-cell office:value-type="float" office:value="11.11" table:style-name="ce17">
            <text:p>11.11</text:p>
          </table:table-cell>
          <table:table-cell office:value-type="float" office:value="12807705" table:style-name="ce16">
            <text:p>12,807,705</text:p>
          </table:table-cell>
          <table:table-cell office:value-type="float" office:value="0.48" table:style-name="ce27">
            <text:p>0.48</text:p>
          </table:table-cell>
          <table:table-cell table:number-columns-repeated="16371"/>
        </table:table-row>
        <table:table-row table:style-name="ro3">
          <table:table-cell office:value-type="string" table:style-name="ce18">
            <text:p>業務賸餘（短絀）<text:s text:c="84"/></text:p>
          </table:table-cell>
          <table:table-cell office:value-type="float" office:value="-286941000" table:style-name="ce14">
            <text:p>-286,941,000</text:p>
          </table:table-cell>
          <table:table-cell office:value-type="float" office:value="-76956000" table:style-name="ce14">
            <text:p>-76,956,000</text:p>
          </table:table-cell>
          <table:table-cell office:value-type="float" office:value="-363897000" table:style-name="ce14">
            <text:p>-363,897,000</text:p>
          </table:table-cell>
          <table:table-cell office:value-type="float" office:value="-13.73" table:style-name="ce15">
            <text:p>-13.73</text:p>
          </table:table-cell>
          <table:table-cell office:value-type="float" office:value="-289200820" table:style-name="ce14">
            <text:p>-289,200,820</text:p>
          </table:table-cell>
          <table:table-cell office:value-type="float" office:value="-109869337" table:style-name="ce14">
            <text:p>-109,869,337</text:p>
          </table:table-cell>
          <table:table-cell office:value-type="float" office:value="-399070157" table:style-name="ce14">
            <text:p>-399,070,157</text:p>
          </table:table-cell>
          <table:table-cell office:value-type="float" office:value="-14.86" table:style-name="ce15">
            <text:p>-14.86</text:p>
          </table:table-cell>
          <table:table-cell office:value-type="float" office:value="-35173157" table:style-name="ce14">
            <text:p>-35,173,157</text:p>
          </table:table-cell>
          <table:table-cell office:value-type="float" office:value="9.67" table:style-name="ce15">
            <text:p>9.67</text:p>
          </table:table-cell>
          <table:table-cell office:value-type="float" office:value="-400674838" table:style-name="ce14">
            <text:p>-400,674,838</text:p>
          </table:table-cell>
          <table:table-cell office:value-type="float" office:value="-15.02" table:style-name="ce28">
            <text:p>-15.02</text:p>
          </table:table-cell>
          <table:table-cell table:number-columns-repeated="16371"/>
        </table:table-row>
        <table:table-row table:style-name="ro3">
          <table:table-cell office:value-type="string" table:style-name="ce18">
            <text:p>業務外收入<text:s text:c="90"/></text:p>
          </table:table-cell>
          <table:table-cell table:style-name="ce14"/>
          <table:table-cell office:value-type="float" office:value="182657000" table:style-name="ce14">
            <text:p>182,657,000</text:p>
          </table:table-cell>
          <table:table-cell office:value-type="float" office:value="182657000" table:style-name="ce14">
            <text:p>182,657,000</text:p>
          </table:table-cell>
          <table:table-cell office:value-type="float" office:value="6.89" table:style-name="ce15">
            <text:p>6.89</text:p>
          </table:table-cell>
          <table:table-cell table:style-name="ce14"/>
          <table:table-cell office:value-type="float" office:value="219091082" table:style-name="ce14">
            <text:p>219,091,082</text:p>
          </table:table-cell>
          <table:table-cell office:value-type="float" office:value="219091082" table:style-name="ce14">
            <text:p>219,091,082</text:p>
          </table:table-cell>
          <table:table-cell office:value-type="float" office:value="8.16" table:style-name="ce15">
            <text:p>8.16</text:p>
          </table:table-cell>
          <table:table-cell office:value-type="float" office:value="36434082" table:style-name="ce14">
            <text:p>36,434,082</text:p>
          </table:table-cell>
          <table:table-cell office:value-type="float" office:value="19.95" table:style-name="ce15">
            <text:p>19.95</text:p>
          </table:table-cell>
          <table:table-cell office:value-type="float" office:value="199527503" table:style-name="ce14">
            <text:p>199,527,503</text:p>
          </table:table-cell>
          <table:table-cell office:value-type="float" office:value="7.48" table:style-name="ce28">
            <text:p>7.48</text:p>
          </table:table-cell>
          <table:table-cell table:number-columns-repeated="16371"/>
        </table:table-row>
        <table:table-row table:style-name="ro3">
          <table:table-cell office:value-type="string" table:style-name="ce19">
            <text:p>　財務收入<text:s text:c="92"/></text:p>
          </table:table-cell>
          <table:table-cell table:style-name="ce16"/>
          <table:table-cell office:value-type="float" office:value="33978000" table:style-name="ce16">
            <text:p>33,978,000</text:p>
          </table:table-cell>
          <table:table-cell office:value-type="float" office:value="33978000" table:style-name="ce16">
            <text:p>33,978,000</text:p>
          </table:table-cell>
          <table:table-cell office:value-type="float" office:value="1.28" table:style-name="ce17">
            <text:p>1.28</text:p>
          </table:table-cell>
          <table:table-cell table:style-name="ce16"/>
          <table:table-cell office:value-type="float" office:value="56668019" table:style-name="ce16">
            <text:p>56,668,019</text:p>
          </table:table-cell>
          <table:table-cell office:value-type="float" office:value="56668019" table:style-name="ce16">
            <text:p>56,668,019</text:p>
          </table:table-cell>
          <table:table-cell office:value-type="float" office:value="2.11" table:style-name="ce17">
            <text:p>2.11</text:p>
          </table:table-cell>
          <table:table-cell office:value-type="float" office:value="22690019" table:style-name="ce16">
            <text:p>22,690,019</text:p>
          </table:table-cell>
          <table:table-cell office:value-type="float" office:value="66.78" table:style-name="ce17">
            <text:p>66.78</text:p>
          </table:table-cell>
          <table:table-cell office:value-type="float" office:value="43227263" table:style-name="ce16">
            <text:p>43,227,263</text:p>
          </table:table-cell>
          <table:table-cell office:value-type="float" office:value="1.62" table:style-name="ce27">
            <text:p>1.62</text:p>
          </table:table-cell>
          <table:table-cell table:number-columns-repeated="16371"/>
        </table:table-row>
        <table:table-row table:style-name="ro3">
          <table:table-cell office:value-type="string" table:style-name="ce19">
            <text:p>　　利息收入<text:s text:c="92"/></text:p>
          </table:table-cell>
          <table:table-cell table:style-name="ce16"/>
          <table:table-cell office:value-type="float" office:value="30749000" table:style-name="ce16">
            <text:p>30,749,000</text:p>
          </table:table-cell>
          <table:table-cell office:value-type="float" office:value="30749000" table:style-name="ce16">
            <text:p>30,749,000</text:p>
          </table:table-cell>
          <table:table-cell office:value-type="float" office:value="1.1599999999999999" table:style-name="ce17">
            <text:p>1.16</text:p>
          </table:table-cell>
          <table:table-cell table:style-name="ce16"/>
          <table:table-cell office:value-type="float" office:value="48560724" table:style-name="ce16">
            <text:p>48,560,724</text:p>
          </table:table-cell>
          <table:table-cell office:value-type="float" office:value="48560724" table:style-name="ce16">
            <text:p>48,560,724</text:p>
          </table:table-cell>
          <table:table-cell office:value-type="float" office:value="1.81" table:style-name="ce17">
            <text:p>1.81</text:p>
          </table:table-cell>
          <table:table-cell office:value-type="float" office:value="17811724" table:style-name="ce16">
            <text:p>17,811,724</text:p>
          </table:table-cell>
          <table:table-cell office:value-type="float" office:value="57.93" table:style-name="ce17">
            <text:p>57.93</text:p>
          </table:table-cell>
          <table:table-cell office:value-type="float" office:value="36961788" table:style-name="ce16">
            <text:p>36,961,788</text:p>
          </table:table-cell>
          <table:table-cell office:value-type="float" office:value="1.39" table:style-name="ce27">
            <text:p>1.39</text:p>
          </table:table-cell>
          <table:table-cell table:number-columns-repeated="16371"/>
        </table:table-row>
        <table:table-row table:style-name="ro3">
          <table:table-cell office:value-type="string" table:style-name="ce19">
            <text:p>　　投資賸餘<text:s text:c="92"/></text:p>
          </table:table-cell>
          <table:table-cell table:style-name="ce16"/>
          <table:table-cell office:value-type="float" office:value="3229000" table:style-name="ce16">
            <text:p>3,229,000</text:p>
          </table:table-cell>
          <table:table-cell office:value-type="float" office:value="3229000" table:style-name="ce16">
            <text:p>3,229,000</text:p>
          </table:table-cell>
          <table:table-cell office:value-type="float" office:value="0.12" table:style-name="ce17">
            <text:p>0.12</text:p>
          </table:table-cell>
          <table:table-cell table:style-name="ce16"/>
          <table:table-cell office:value-type="float" office:value="7327151" table:style-name="ce16">
            <text:p>7,327,151</text:p>
          </table:table-cell>
          <table:table-cell office:value-type="float" office:value="7327151" table:style-name="ce16">
            <text:p>7,327,151</text:p>
          </table:table-cell>
          <table:table-cell office:value-type="float" office:value="0.27" table:style-name="ce17">
            <text:p>0.27</text:p>
          </table:table-cell>
          <table:table-cell office:value-type="float" office:value="4098151" table:style-name="ce16">
            <text:p>4,098,151</text:p>
          </table:table-cell>
          <table:table-cell office:value-type="float" office:value="126.92" table:style-name="ce17">
            <text:p>126.92</text:p>
          </table:table-cell>
          <table:table-cell office:value-type="float" office:value="5012555" table:style-name="ce16">
            <text:p>5,012,555</text:p>
          </table:table-cell>
          <table:table-cell office:value-type="float" office:value="0.19" table:style-name="ce27">
            <text:p>0.19</text:p>
          </table:table-cell>
          <table:table-cell table:number-columns-repeated="16371"/>
        </table:table-row>
        <table:table-row table:style-name="ro3">
          <table:table-cell office:value-type="string" table:style-name="ce19">
            <text:p>　　兌換賸餘<text:s text:c="92"/></text:p>
          </table:table-cell>
          <table:table-cell table:number-columns-repeated="3" table:style-name="ce16"/>
          <table:table-cell office:value-type="float" office:value="0" table:style-name="ce17">
            <text:p>0.00</text:p>
          </table:table-cell>
          <table:table-cell table:style-name="ce16"/>
          <table:table-cell office:value-type="float" office:value="780144" table:style-name="ce16">
            <text:p>780,144</text:p>
          </table:table-cell>
          <table:table-cell office:value-type="float" office:value="780144" table:style-name="ce16">
            <text:p>780,144</text:p>
          </table:table-cell>
          <table:table-cell office:value-type="float" office:value="0.03" table:style-name="ce17">
            <text:p>0.03</text:p>
          </table:table-cell>
          <table:table-cell office:value-type="float" office:value="780144" table:style-name="ce16">
            <text:p>780,144</text:p>
          </table:table-cell>
          <table:table-cell office:value-type="string" table:style-name="ce17">
            <text:p>--</text:p>
          </table:table-cell>
          <table:table-cell office:value-type="float" office:value="1252920" table:style-name="ce16">
            <text:p>1,252,920</text:p>
          </table:table-cell>
          <table:table-cell office:value-type="float" office:value="0.05" table:style-name="ce27">
            <text:p>0.05</text:p>
          </table:table-cell>
          <table:table-cell table:number-columns-repeated="16371"/>
        </table:table-row>
        <table:table-row table:style-name="ro3">
          <table:table-cell office:value-type="string" table:style-name="ce19">
            <text:p>　其他業務外收入<text:s text:c="86"/></text:p>
          </table:table-cell>
          <table:table-cell table:style-name="ce16"/>
          <table:table-cell office:value-type="float" office:value="148679000" table:style-name="ce16">
            <text:p>148,679,000</text:p>
          </table:table-cell>
          <table:table-cell office:value-type="float" office:value="148679000" table:style-name="ce16">
            <text:p>148,679,000</text:p>
          </table:table-cell>
          <table:table-cell office:value-type="float" office:value="5.61" table:style-name="ce17">
            <text:p>5.61</text:p>
          </table:table-cell>
          <table:table-cell table:style-name="ce16"/>
          <table:table-cell office:value-type="float" office:value="162423063" table:style-name="ce16">
            <text:p>162,423,063</text:p>
          </table:table-cell>
          <table:table-cell office:value-type="float" office:value="162423063" table:style-name="ce16">
            <text:p>162,423,063</text:p>
          </table:table-cell>
          <table:table-cell office:value-type="float" office:value="6.05" table:style-name="ce17">
            <text:p>6.05</text:p>
          </table:table-cell>
          <table:table-cell office:value-type="float" office:value="13744063" table:style-name="ce16">
            <text:p>13,744,063</text:p>
          </table:table-cell>
          <table:table-cell office:value-type="float" office:value="9.24" table:style-name="ce17">
            <text:p>9.24</text:p>
          </table:table-cell>
          <table:table-cell office:value-type="float" office:value="156300240" table:style-name="ce16">
            <text:p>156,300,240</text:p>
          </table:table-cell>
          <table:table-cell office:value-type="float" office:value="5.86" table:style-name="ce27">
            <text:p>5.86</text:p>
          </table:table-cell>
          <table:table-cell table:number-columns-repeated="16371"/>
        </table:table-row>
        <table:table-row table:style-name="ro3">
          <table:table-cell office:value-type="string" table:style-name="ce19">
            <text:p>　　資產使用及權利金收入<text:s text:c="80"/></text:p>
          </table:table-cell>
          <table:table-cell table:style-name="ce16"/>
          <table:table-cell office:value-type="float" office:value="103727000" table:style-name="ce16">
            <text:p>103,727,000</text:p>
          </table:table-cell>
          <table:table-cell office:value-type="float" office:value="103727000" table:style-name="ce16">
            <text:p>103,727,000</text:p>
          </table:table-cell>
          <table:table-cell office:value-type="float" office:value="3.91" table:style-name="ce17">
            <text:p>3.91</text:p>
          </table:table-cell>
          <table:table-cell table:style-name="ce16"/>
          <table:table-cell office:value-type="float" office:value="106475692" table:style-name="ce16">
            <text:p>106,475,692</text:p>
          </table:table-cell>
          <table:table-cell office:value-type="float" office:value="106475692" table:style-name="ce16">
            <text:p>106,475,692</text:p>
          </table:table-cell>
          <table:table-cell office:value-type="float" office:value="3.97" table:style-name="ce17">
            <text:p>3.97</text:p>
          </table:table-cell>
          <table:table-cell office:value-type="float" office:value="2748692" table:style-name="ce16">
            <text:p>2,748,692</text:p>
          </table:table-cell>
          <table:table-cell office:value-type="float" office:value="2.65" table:style-name="ce17">
            <text:p>2.65</text:p>
          </table:table-cell>
          <table:table-cell office:value-type="float" office:value="105408679" table:style-name="ce16">
            <text:p>105,408,679</text:p>
          </table:table-cell>
          <table:table-cell office:value-type="float" office:value="3.95" table:style-name="ce27">
            <text:p>3.95</text:p>
          </table:table-cell>
          <table:table-cell table:number-columns-repeated="16371"/>
        </table:table-row>
        <table:table-row table:style-name="ro3">
          <table:table-cell office:value-type="string" table:style-name="ce19">
            <text:p>　　違規罰款收入<text:s text:c="88"/></text:p>
          </table:table-cell>
          <table:table-cell table:style-name="ce16"/>
          <table:table-cell office:value-type="float" office:value="600000" table:style-name="ce16">
            <text:p>600,000</text:p>
          </table:table-cell>
          <table:table-cell office:value-type="float" office:value="600000" table:style-name="ce16">
            <text:p>600,000</text:p>
          </table:table-cell>
          <table:table-cell office:value-type="float" office:value="0.02" table:style-name="ce17">
            <text:p>0.02</text:p>
          </table:table-cell>
          <table:table-cell table:style-name="ce16"/>
          <table:table-cell office:value-type="float" office:value="568500" table:style-name="ce16">
            <text:p>568,500</text:p>
          </table:table-cell>
          <table:table-cell office:value-type="float" office:value="568500" table:style-name="ce16">
            <text:p>568,500</text:p>
          </table:table-cell>
          <table:table-cell office:value-type="float" office:value="0.02" table:style-name="ce17">
            <text:p>0.02</text:p>
          </table:table-cell>
          <table:table-cell office:value-type="float" office:value="-31500" table:style-name="ce16">
            <text:p>-31,500</text:p>
          </table:table-cell>
          <table:table-cell office:value-type="float" office:value="-5.25" table:style-name="ce17">
            <text:p>-5.25</text:p>
          </table:table-cell>
          <table:table-cell office:value-type="float" office:value="452952" table:style-name="ce16">
            <text:p>452,952</text:p>
          </table:table-cell>
          <table:table-cell office:value-type="float" office:value="0.02" table:style-name="ce27">
            <text:p>0.02</text:p>
          </table:table-cell>
          <table:table-cell table:number-columns-repeated="16371"/>
        </table:table-row>
        <table:table-row table:style-name="ro3">
          <table:table-cell office:value-type="string" table:style-name="ce19">
            <text:p>　　受贈收入<text:s text:c="92"/></text:p>
          </table:table-cell>
          <table:table-cell table:style-name="ce16"/>
          <table:table-cell office:value-type="float" office:value="28052000" table:style-name="ce16">
            <text:p>28,052,000</text:p>
          </table:table-cell>
          <table:table-cell office:value-type="float" office:value="28052000" table:style-name="ce16">
            <text:p>28,052,000</text:p>
          </table:table-cell>
          <table:table-cell office:value-type="float" office:value="1.06" table:style-name="ce17">
            <text:p>1.06</text:p>
          </table:table-cell>
          <table:table-cell table:style-name="ce16"/>
          <table:table-cell office:value-type="float" office:value="32762579" table:style-name="ce16">
            <text:p>32,762,579</text:p>
          </table:table-cell>
          <table:table-cell office:value-type="float" office:value="32762579" table:style-name="ce16">
            <text:p>32,762,579</text:p>
          </table:table-cell>
          <table:table-cell office:value-type="float" office:value="1.22" table:style-name="ce17">
            <text:p>1.22</text:p>
          </table:table-cell>
          <table:table-cell office:value-type="float" office:value="4710579" table:style-name="ce16">
            <text:p>4,710,579</text:p>
          </table:table-cell>
          <table:table-cell office:value-type="float" office:value="16.79" table:style-name="ce17">
            <text:p>16.79</text:p>
          </table:table-cell>
          <table:table-cell office:value-type="float" office:value="31844415" table:style-name="ce16">
            <text:p>31,844,415</text:p>
          </table:table-cell>
          <table:table-cell office:value-type="float" office:value="1.19" table:style-name="ce27">
            <text:p>1.19</text:p>
          </table:table-cell>
          <table:table-cell table:number-columns-repeated="16371"/>
        </table:table-row>
        <table:table-row table:style-name="ro3">
          <table:table-cell office:value-type="string" table:style-name="ce19">
            <text:p>　　雜項收入<text:s text:c="92"/></text:p>
          </table:table-cell>
          <table:table-cell table:style-name="ce16"/>
          <table:table-cell office:value-type="float" office:value="16300000" table:style-name="ce16">
            <text:p>16,300,000</text:p>
          </table:table-cell>
          <table:table-cell office:value-type="float" office:value="16300000" table:style-name="ce16">
            <text:p>16,300,000</text:p>
          </table:table-cell>
          <table:table-cell office:value-type="float" office:value="0.61" table:style-name="ce17">
            <text:p>0.61</text:p>
          </table:table-cell>
          <table:table-cell table:style-name="ce16"/>
          <table:table-cell office:value-type="float" office:value="22616292" table:style-name="ce16">
            <text:p>22,616,292</text:p>
          </table:table-cell>
          <table:table-cell office:value-type="float" office:value="22616292" table:style-name="ce16">
            <text:p>22,616,292</text:p>
          </table:table-cell>
          <table:table-cell office:value-type="float" office:value="0.84" table:style-name="ce17">
            <text:p>0.84</text:p>
          </table:table-cell>
          <table:table-cell office:value-type="float" office:value="6316292" table:style-name="ce16">
            <text:p>6,316,292</text:p>
          </table:table-cell>
          <table:table-cell office:value-type="float" office:value="38.75" table:style-name="ce17">
            <text:p>38.75</text:p>
          </table:table-cell>
          <table:table-cell office:value-type="float" office:value="18594194" table:style-name="ce16">
            <text:p>18,594,194</text:p>
          </table:table-cell>
          <table:table-cell office:value-type="float" office:value="0.7" table:style-name="ce27">
            <text:p>0.70</text:p>
          </table:table-cell>
          <table:table-cell table:number-columns-repeated="16371"/>
        </table:table-row>
        <table:table-row table:style-name="ro3">
          <table:table-cell office:value-type="string" table:style-name="ce18">
            <text:p>業務外費用<text:s text:c="90"/></text:p>
          </table:table-cell>
          <table:table-cell office:value-type="float" office:value="2968000" table:style-name="ce14">
            <text:p>2,968,000</text:p>
          </table:table-cell>
          <table:table-cell office:value-type="float" office:value="87114000" table:style-name="ce14">
            <text:p>87,114,000</text:p>
          </table:table-cell>
          <table:table-cell office:value-type="float" office:value="90082000" table:style-name="ce14">
            <text:p>90,082,000</text:p>
          </table:table-cell>
          <table:table-cell office:value-type="float" office:value="3.4" table:style-name="ce15">
            <text:p>3.40</text:p>
          </table:table-cell>
          <table:table-cell office:value-type="float" office:value="4639652" table:style-name="ce14">
            <text:p>4,639,652</text:p>
          </table:table-cell>
          <table:table-cell office:value-type="float" office:value="93611170" table:style-name="ce14">
            <text:p>93,611,170</text:p>
          </table:table-cell>
          <table:table-cell office:value-type="float" office:value="98250822" table:style-name="ce14">
            <text:p>98,250,822</text:p>
          </table:table-cell>
          <table:table-cell office:value-type="float" office:value="3.66" table:style-name="ce15">
            <text:p>3.66</text:p>
          </table:table-cell>
          <table:table-cell office:value-type="float" office:value="8168822" table:style-name="ce14">
            <text:p>8,168,822</text:p>
          </table:table-cell>
          <table:table-cell office:value-type="float" office:value="9.07" table:style-name="ce15">
            <text:p>9.07</text:p>
          </table:table-cell>
          <table:table-cell office:value-type="float" office:value="98324200" table:style-name="ce14">
            <text:p>98,324,200</text:p>
          </table:table-cell>
          <table:table-cell office:value-type="float" office:value="3.69" table:style-name="ce28">
            <text:p>3.69</text:p>
          </table:table-cell>
          <table:table-cell table:number-columns-repeated="16371"/>
        </table:table-row>
        <table:table-row table:style-name="ro3">
          <table:table-cell office:value-type="string" table:style-name="ce19">
            <text:p>　財務費用<text:s text:c="92"/></text:p>
          </table:table-cell>
          <table:table-cell table:number-columns-repeated="3" table:style-name="ce16"/>
          <table:table-cell office:value-type="float" office:value="0" table:style-name="ce17">
            <text:p>0.00</text:p>
          </table:table-cell>
          <table:table-cell table:number-columns-repeated="3" table:style-name="ce16"/>
          <table:table-cell office:value-type="float" office:value="0" table:style-name="ce17">
            <text:p>0.00</text:p>
          </table:table-cell>
          <table:table-cell table:style-name="ce16"/>
          <table:table-cell table:style-name="ce17"/>
          <table:table-cell office:value-type="float" office:value="1170700" table:style-name="ce16">
            <text:p>1,170,700</text:p>
          </table:table-cell>
          <table:table-cell office:value-type="float" office:value="0.04" table:style-name="ce27">
            <text:p>0.04</text:p>
          </table:table-cell>
          <table:table-cell table:number-columns-repeated="16371"/>
        </table:table-row>
        <table:table-row table:style-name="ro3">
          <table:table-cell office:value-type="string" table:style-name="ce19">
            <text:p>　　投資短絀<text:s text:c="92"/></text:p>
          </table:table-cell>
          <table:table-cell table:number-columns-repeated="3" table:style-name="ce16"/>
          <table:table-cell office:value-type="float" office:value="0" table:style-name="ce17">
            <text:p>0.00</text:p>
          </table:table-cell>
          <table:table-cell table:number-columns-repeated="3" table:style-name="ce16"/>
          <table:table-cell office:value-type="float" office:value="0" table:style-name="ce17">
            <text:p>0.00</text:p>
          </table:table-cell>
          <table:table-cell table:style-name="ce16"/>
          <table:table-cell table:style-name="ce17"/>
          <table:table-cell office:value-type="float" office:value="1170058" table:style-name="ce16">
            <text:p>1,170,058</text:p>
          </table:table-cell>
          <table:table-cell office:value-type="float" office:value="0.04" table:style-name="ce27">
            <text:p>0.04</text:p>
          </table:table-cell>
          <table:table-cell table:number-columns-repeated="16371"/>
        </table:table-row>
        <table:table-row table:style-name="ro3">
          <table:table-cell office:value-type="string" table:style-name="ce19">
            <text:p>　　兌換短絀<text:s text:c="92"/></text:p>
          </table:table-cell>
          <table:table-cell table:number-columns-repeated="3" table:style-name="ce16"/>
          <table:table-cell office:value-type="float" office:value="0" table:style-name="ce17">
            <text:p>0.00</text:p>
          </table:table-cell>
          <table:table-cell table:number-columns-repeated="3" table:style-name="ce16"/>
          <table:table-cell office:value-type="float" office:value="0" table:style-name="ce17">
            <text:p>0.00</text:p>
          </table:table-cell>
          <table:table-cell table:style-name="ce16"/>
          <table:table-cell table:style-name="ce17"/>
          <table:table-cell office:value-type="float" office:value="642" table:style-name="ce16">
            <text:p>642</text:p>
          </table:table-cell>
          <table:table-cell office:value-type="float" office:value="0" table:style-name="ce27">
            <text:p>0.00</text:p>
          </table:table-cell>
          <table:table-cell table:number-columns-repeated="16371"/>
        </table:table-row>
        <table:table-row table:style-name="ro3">
          <table:table-cell office:value-type="string" table:style-name="ce19">
            <text:p>　其他業務外費用<text:s text:c="86"/></text:p>
          </table:table-cell>
          <table:table-cell office:value-type="float" office:value="2968000" table:style-name="ce16">
            <text:p>2,968,000</text:p>
          </table:table-cell>
          <table:table-cell office:value-type="float" office:value="87114000" table:style-name="ce16">
            <text:p>87,114,000</text:p>
          </table:table-cell>
          <table:table-cell office:value-type="float" office:value="90082000" table:style-name="ce16">
            <text:p>90,082,000</text:p>
          </table:table-cell>
          <table:table-cell office:value-type="float" office:value="3.4" table:style-name="ce17">
            <text:p>3.40</text:p>
          </table:table-cell>
          <table:table-cell office:value-type="float" office:value="4639652" table:style-name="ce16">
            <text:p>4,639,652</text:p>
          </table:table-cell>
          <table:table-cell office:value-type="float" office:value="93611170" table:style-name="ce16">
            <text:p>93,611,170</text:p>
          </table:table-cell>
          <table:table-cell office:value-type="float" office:value="98250822" table:style-name="ce16">
            <text:p>98,250,822</text:p>
          </table:table-cell>
          <table:table-cell office:value-type="float" office:value="3.66" table:style-name="ce17">
            <text:p>3.66</text:p>
          </table:table-cell>
          <table:table-cell office:value-type="float" office:value="8168822" table:style-name="ce16">
            <text:p>8,168,822</text:p>
          </table:table-cell>
          <table:table-cell office:value-type="float" office:value="9.07" table:style-name="ce17">
            <text:p>9.07</text:p>
          </table:table-cell>
          <table:table-cell office:value-type="float" office:value="97153500" table:style-name="ce16">
            <text:p>97,153,500</text:p>
          </table:table-cell>
          <table:table-cell office:value-type="float" office:value="3.64" table:style-name="ce27">
            <text:p>3.64</text:p>
          </table:table-cell>
          <table:table-cell table:number-columns-repeated="16371"/>
        </table:table-row>
        <table:table-row table:style-name="ro3">
          <table:table-cell office:value-type="string" table:style-name="ce19">
            <text:p>　　財產交易短絀<text:s text:c="88"/></text:p>
          </table:table-cell>
          <table:table-cell table:number-columns-repeated="3" table:style-name="ce16"/>
          <table:table-cell office:value-type="float" office:value="0" table:style-name="ce17">
            <text:p>0.00</text:p>
          </table:table-cell>
          <table:table-cell office:value-type="float" office:value="103666" table:style-name="ce16">
            <text:p>103,666</text:p>
          </table:table-cell>
          <table:table-cell office:value-type="float" office:value="328457" table:style-name="ce16">
            <text:p>328,457</text:p>
          </table:table-cell>
          <table:table-cell office:value-type="float" office:value="432123" table:style-name="ce16">
            <text:p>432,123</text:p>
          </table:table-cell>
          <table:table-cell office:value-type="float" office:value="0.02" table:style-name="ce17">
            <text:p>0.02</text:p>
          </table:table-cell>
          <table:table-cell office:value-type="float" office:value="432123" table:style-name="ce16">
            <text:p>432,123</text:p>
          </table:table-cell>
          <table:table-cell office:value-type="string" table:style-name="ce17">
            <text:p>--</text:p>
          </table:table-cell>
          <table:table-cell office:value-type="float" office:value="518272" table:style-name="ce16">
            <text:p>518,272</text:p>
          </table:table-cell>
          <table:table-cell office:value-type="float" office:value="0.02" table:style-name="ce27">
            <text:p>0.02</text:p>
          </table:table-cell>
          <table:table-cell table:number-columns-repeated="16371"/>
        </table:table-row>
        <table:table-row table:style-name="ro3">
          <table:table-cell office:value-type="string" table:style-name="ce19">
            <text:p>　　雜項費用<text:s text:c="92"/></text:p>
          </table:table-cell>
          <table:table-cell office:value-type="float" office:value="2968000" table:style-name="ce16">
            <text:p>2,968,000</text:p>
          </table:table-cell>
          <table:table-cell office:value-type="float" office:value="87114000" table:style-name="ce16">
            <text:p>87,114,000</text:p>
          </table:table-cell>
          <table:table-cell office:value-type="float" office:value="90082000" table:style-name="ce16">
            <text:p>90,082,000</text:p>
          </table:table-cell>
          <table:table-cell office:value-type="float" office:value="3.4" table:style-name="ce17">
            <text:p>3.40</text:p>
          </table:table-cell>
          <table:table-cell office:value-type="float" office:value="4535986" table:style-name="ce16">
            <text:p>4,535,986</text:p>
          </table:table-cell>
          <table:table-cell office:value-type="float" office:value="93282713" table:style-name="ce16">
            <text:p>93,282,713</text:p>
          </table:table-cell>
          <table:table-cell office:value-type="float" office:value="97818699" table:style-name="ce16">
            <text:p>97,818,699</text:p>
          </table:table-cell>
          <table:table-cell office:value-type="float" office:value="3.64" table:style-name="ce17">
            <text:p>3.64</text:p>
          </table:table-cell>
          <table:table-cell office:value-type="float" office:value="7736699" table:style-name="ce16">
            <text:p>7,736,699</text:p>
          </table:table-cell>
          <table:table-cell office:value-type="float" office:value="8.59" table:style-name="ce17">
            <text:p>8.59</text:p>
          </table:table-cell>
          <table:table-cell office:value-type="float" office:value="96635228" table:style-name="ce16">
            <text:p>96,635,228</text:p>
          </table:table-cell>
          <table:table-cell office:value-type="float" office:value="3.62" table:style-name="ce27">
            <text:p>3.62</text:p>
          </table:table-cell>
          <table:table-cell table:number-columns-repeated="16371"/>
        </table:table-row>
        <table:table-row table:style-name="ro3">
          <table:table-cell office:value-type="string" table:style-name="ce18">
            <text:p>業務外賸餘（短絀）<text:s text:c="82"/></text:p>
          </table:table-cell>
          <table:table-cell office:value-type="float" office:value="-2968000" table:style-name="ce14">
            <text:p>-2,968,000</text:p>
          </table:table-cell>
          <table:table-cell office:value-type="float" office:value="95543000" table:style-name="ce14">
            <text:p>95,543,000</text:p>
          </table:table-cell>
          <table:table-cell office:value-type="float" office:value="92575000" table:style-name="ce14">
            <text:p>92,575,000</text:p>
          </table:table-cell>
          <table:table-cell office:value-type="float" office:value="3.49" table:style-name="ce15">
            <text:p>3.49</text:p>
          </table:table-cell>
          <table:table-cell office:value-type="float" office:value="-4639652" table:style-name="ce14">
            <text:p>-4,639,652</text:p>
          </table:table-cell>
          <table:table-cell office:value-type="float" office:value="125479912" table:style-name="ce14">
            <text:p>125,479,912</text:p>
          </table:table-cell>
          <table:table-cell office:value-type="float" office:value="120840260" table:style-name="ce14">
            <text:p>120,840,260</text:p>
          </table:table-cell>
          <table:table-cell office:value-type="float" office:value="4.5" table:style-name="ce15">
            <text:p>4.50</text:p>
          </table:table-cell>
          <table:table-cell office:value-type="float" office:value="28265260" table:style-name="ce14">
            <text:p>28,265,260</text:p>
          </table:table-cell>
          <table:table-cell office:value-type="float" office:value="30.53" table:style-name="ce15">
            <text:p>30.53</text:p>
          </table:table-cell>
          <table:table-cell office:value-type="float" office:value="101203303" table:style-name="ce14">
            <text:p>101,203,303</text:p>
          </table:table-cell>
          <table:table-cell office:value-type="float" office:value="3.79" table:style-name="ce28">
            <text:p>3.79</text:p>
          </table:table-cell>
          <table:table-cell table:number-columns-repeated="16371"/>
        </table:table-row>
        <table:table-row table:style-name="ro2">
          <table:table-cell office:value-type="string" table:style-name="ce23">
            <text:p>本期賸餘（短絀）<text:s text:c="84"/></text:p>
          </table:table-cell>
          <table:table-cell office:value-type="float" office:value="-289909000" table:style-name="ce24">
            <text:p>-289,909,000</text:p>
          </table:table-cell>
          <table:table-cell office:value-type="float" office:value="18587000" table:style-name="ce24">
            <text:p>18,587,000</text:p>
          </table:table-cell>
          <table:table-cell office:value-type="float" office:value="-271322000" table:style-name="ce24">
            <text:p>-271,322,000</text:p>
          </table:table-cell>
          <table:table-cell office:value-type="float" office:value="-10.24" table:style-name="ce25">
            <text:p>-10.24</text:p>
          </table:table-cell>
          <table:table-cell office:value-type="float" office:value="-293840472" table:style-name="ce24">
            <text:p>-293,840,472</text:p>
          </table:table-cell>
          <table:table-cell office:value-type="float" office:value="15610575" table:style-name="ce24">
            <text:p>15,610,575</text:p>
          </table:table-cell>
          <table:table-cell office:value-type="float" office:value="-278229897" table:style-name="ce24">
            <text:p>-278,229,897</text:p>
          </table:table-cell>
          <table:table-cell office:value-type="float" office:value="-10.36" table:style-name="ce25">
            <text:p>-10.36</text:p>
          </table:table-cell>
          <table:table-cell office:value-type="float" office:value="-6907897" table:style-name="ce24">
            <text:p>-6,907,897</text:p>
          </table:table-cell>
          <table:table-cell office:value-type="float" office:value="2.5499999999999998" table:style-name="ce25">
            <text:p>2.55</text:p>
          </table:table-cell>
          <table:table-cell office:value-type="float" office:value="-299471535" table:style-name="ce24">
            <text:p>-299,471,535</text:p>
          </table:table-cell>
          <table:table-cell office:value-type="float" office:value="-11.22" table:style-name="ce29">
            <text:p>-11.22</text:p>
          </table:table-cell>
          <table:table-cell table:number-columns-repeated="16371"/>
        </table:table-row>
        <table:table-row table:style-name="ro3">
          <table:table-cell office:value-type="string" table:number-columns-spanned="13" table:number-rows-spanned="1" table:style-name="ce172">
            <text:p/>
            <text:p/>
          </table:table-cell>
          <table:covered-table-cell table:number-columns-repeated="12"/>
          <table:table-cell table:number-columns-repeated="16371"/>
        </table:table-row>
        <table:table-row table:number-rows-repeated="1048526" table:style-name="ro3">
          <table:table-cell table:number-columns-repeated="16384"/>
        </table:table-row>
      </table:table>
      <table:table table:name="餘絀撥補表" table:style-name="ta2">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10" table:number-columns-repeated="16375" table:default-cell-style-name="ce1"/>
        <table:table-row table:style-name="ro1">
          <table:table-cell table:style-name="ce5"/>
          <table:table-cell table:style-name="ce2"/>
          <table:table-cell table:style-name="ce5"/>
          <table:table-cell office:value-type="string" table:style-name="ce8">
            <text:p>國立中正大學校務基金</text:p>
          </table:table-cell>
          <table:table-cell table:number-columns-repeated="4" table:style-name="ce5"/>
          <table:table-cell table:style-name="ce2"/>
          <table:table-cell table:number-columns-repeated="16375"/>
        </table:table-row>
        <table:table-row table:style-name="ro1">
          <table:table-cell table:style-name="ce4"/>
          <table:table-cell table:style-name="ce2"/>
          <table:table-cell table:style-name="ce4"/>
          <table:table-cell office:value-type="string" table:style-name="ce9">
            <text:p>餘絀撥補表</text:p>
          </table:table-cell>
          <table:table-cell table:number-columns-repeated="4" table:style-name="ce4"/>
          <table:table-cell table:style-name="ce2"/>
          <table:table-cell table:number-columns-repeated="16375"/>
        </table:table-row>
        <table:table-row table:style-name="ro2">
          <table:table-cell table:style-name="ce7"/>
          <table:table-cell table:style-name="ce2"/>
          <table:table-cell table:style-name="ce6"/>
          <table:table-cell office:value-type="string" table:style-name="ce10">
            <text:p>中華民國112年度</text:p>
          </table:table-cell>
          <table:table-cell table:number-columns-repeated="4" table:style-name="ce6"/>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252">
            <text:p>項 <text:s text:c="7"/>目</text:p>
          </table:table-cell>
          <table:table-cell office:value-type="string" table:number-columns-spanned="2" table:number-rows-spanned="1" table:style-name="ce185">
            <text:p>本 年 度 預 算 數</text:p>
          </table:table-cell>
          <table:covered-table-cell/>
          <table:table-cell office:value-type="string" table:number-columns-spanned="2" table:number-rows-spanned="1" table:style-name="ce185">
            <text:p>本年度決算數</text:p>
          </table:table-cell>
          <table:covered-table-cell/>
          <table:table-cell office:value-type="string" table:number-columns-spanned="2" table:number-rows-spanned="1" table:style-name="ce185">
            <text:p>比較增減</text:p>
          </table:table-cell>
          <table:covered-table-cell/>
          <table:table-cell office:value-type="string" table:number-columns-spanned="2" table:number-rows-spanned="1" table:style-name="ce186">
            <text:p>上年度決算數</text:p>
          </table:table-cell>
          <table:covered-table-cell/>
          <table:table-cell table:number-columns-repeated="16375"/>
        </table:table-row>
        <table:table-row table:style-name="ro2">
          <table:covered-table-cell/>
          <table:table-cell office:value-type="string" table:style-name="ce30">
            <text:p>金 <text:s text:c="3"/>額</text:p>
          </table:table-cell>
          <table:table-cell office:value-type="string" table:style-name="ce30">
            <text:p>％</text:p>
          </table:table-cell>
          <table:table-cell office:value-type="string" table:style-name="ce30">
            <text:p>金 <text:s text:c="3"/>額</text:p>
          </table:table-cell>
          <table:table-cell office:value-type="string" table:style-name="ce30">
            <text:p>％</text:p>
          </table:table-cell>
          <table:table-cell office:value-type="string" table:style-name="ce30">
            <text:p>金 <text:s text:c="3"/>額</text:p>
          </table:table-cell>
          <table:table-cell office:value-type="string" table:style-name="ce30">
            <text:p>％</text:p>
          </table:table-cell>
          <table:table-cell office:value-type="string" table:style-name="ce30">
            <text:p>金 <text:s text:c="3"/>額</text:p>
          </table:table-cell>
          <table:table-cell office:value-type="string" table:style-name="ce31">
            <text:p>％</text:p>
          </table:table-cell>
          <table:table-cell table:number-columns-repeated="16375"/>
        </table:table-row>
        <table:table-row table:style-name="ro3">
          <table:table-cell office:value-type="string" table:style-name="ce20">
            <text:p>賸餘之部<text:s text:c="92"/></text:p>
          </table:table-cell>
          <table:table-cell table:style-name="ce32"/>
          <table:table-cell table:style-name="ce33"/>
          <table:table-cell table:style-name="ce32"/>
          <table:table-cell table:style-name="ce33"/>
          <table:table-cell table:style-name="ce32"/>
          <table:table-cell table:style-name="ce33"/>
          <table:table-cell table:style-name="ce32"/>
          <table:table-cell table:style-name="ce34"/>
          <table:table-cell table:number-columns-repeated="16375"/>
        </table:table-row>
        <table:table-row table:style-name="ro3">
          <table:table-cell office:value-type="string" table:style-name="ce19">
            <text:p>　　本期賸餘<text:s text:c="92"/></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3">
          <table:table-cell office:value-type="string" table:style-name="ce19">
            <text:p>　　前期未分配賸餘<text:s text:c="86"/></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3">
          <table:table-cell office:value-type="string" table:style-name="ce19">
            <text:p>　　追溯適用及追溯重編之影響數<text:s text:c="74"/></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3">
          <table:table-cell office:value-type="string" table:style-name="ce19">
            <text:p>　　公積轉列數<text:s text:c="90"/></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3">
          <table:table-cell office:value-type="string" table:style-name="ce19">
            <text:p>　　其他轉入數<text:s text:c="90"/></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3">
          <table:table-cell office:value-type="string" table:style-name="ce18">
            <text:p>分配之部<text:s text:c="92"/></text:p>
          </table:table-cell>
          <table:table-cell table:style-name="ce38"/>
          <table:table-cell table:style-name="ce39"/>
          <table:table-cell table:style-name="ce38"/>
          <table:table-cell table:style-name="ce39"/>
          <table:table-cell table:style-name="ce38"/>
          <table:table-cell table:style-name="ce39"/>
          <table:table-cell table:style-name="ce38"/>
          <table:table-cell table:style-name="ce40"/>
          <table:table-cell table:number-columns-repeated="16375"/>
        </table:table-row>
        <table:table-row table:style-name="ro3">
          <table:table-cell office:value-type="string" table:style-name="ce19">
            <text:p>　　填補累積短絀<text:s text:c="88"/></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3">
          <table:table-cell office:value-type="string" table:style-name="ce19">
            <text:p>　　提存公積<text:s text:c="92"/></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3">
          <table:table-cell office:value-type="string" table:style-name="ce19">
            <text:p>　　賸餘撥充基金數<text:s text:c="86"/></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3">
          <table:table-cell office:value-type="string" table:style-name="ce19">
            <text:p>　　解繳公庫淨額<text:s text:c="88"/></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3">
          <table:table-cell office:value-type="string" table:style-name="ce19">
            <text:p>　　其他依法分配數<text:s text:c="86"/></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3">
          <table:table-cell office:value-type="string" table:style-name="ce18">
            <text:p>未分配賸餘<text:s text:c="90"/></text:p>
          </table:table-cell>
          <table:table-cell table:style-name="ce38"/>
          <table:table-cell table:style-name="ce39"/>
          <table:table-cell table:style-name="ce38"/>
          <table:table-cell table:style-name="ce39"/>
          <table:table-cell table:style-name="ce38"/>
          <table:table-cell table:style-name="ce39"/>
          <table:table-cell table:style-name="ce38"/>
          <table:table-cell table:style-name="ce40"/>
          <table:table-cell table:number-columns-repeated="16375"/>
        </table:table-row>
        <table:table-row table:style-name="ro3">
          <table:table-cell table:style-name="ce41"/>
          <table:table-cell table:number-columns-repeated="7" table:style-name="ce42"/>
          <table:table-cell table:style-name="ce43"/>
          <table:table-cell table:number-columns-repeated="16375"/>
        </table:table-row>
        <table:table-row table:style-name="ro3">
          <table:table-cell office:value-type="string" table:style-name="ce18">
            <text:p>短絀之部<text:s text:c="92"/></text:p>
          </table:table-cell>
          <table:table-cell office:value-type="float" office:value="271322000" table:style-name="ce38">
            <text:p>271,322,000</text:p>
          </table:table-cell>
          <table:table-cell office:value-type="float" office:value="100" table:style-name="ce39">
            <text:p>100.00</text:p>
          </table:table-cell>
          <table:table-cell office:value-type="float" office:value="278229897" table:style-name="ce38">
            <text:p>278,229,897</text:p>
          </table:table-cell>
          <table:table-cell office:value-type="float" office:value="100" table:style-name="ce39">
            <text:p>100.00</text:p>
          </table:table-cell>
          <table:table-cell office:value-type="float" office:value="6907897" table:style-name="ce38">
            <text:p>6,907,897</text:p>
          </table:table-cell>
          <table:table-cell office:value-type="float" office:value="2.5499999999999998" table:style-name="ce39">
            <text:p>2.55</text:p>
          </table:table-cell>
          <table:table-cell office:value-type="float" office:value="299471535" table:style-name="ce38">
            <text:p>299,471,535</text:p>
          </table:table-cell>
          <table:table-cell office:value-type="float" office:value="100" table:style-name="ce40">
            <text:p>100.00</text:p>
          </table:table-cell>
          <table:table-cell table:number-columns-repeated="16375"/>
        </table:table-row>
        <table:table-row table:style-name="ro3">
          <table:table-cell office:value-type="string" table:style-name="ce19">
            <text:p>　　本期短絀<text:s text:c="92"/></text:p>
          </table:table-cell>
          <table:table-cell office:value-type="float" office:value="271322000" table:style-name="ce35">
            <text:p>271,322,000</text:p>
          </table:table-cell>
          <table:table-cell office:value-type="float" office:value="100" table:style-name="ce36">
            <text:p>100.00</text:p>
          </table:table-cell>
          <table:table-cell office:value-type="float" office:value="278229897" table:style-name="ce35">
            <text:p>278,229,897</text:p>
          </table:table-cell>
          <table:table-cell office:value-type="float" office:value="100" table:style-name="ce36">
            <text:p>100.00</text:p>
          </table:table-cell>
          <table:table-cell office:value-type="float" office:value="6907897" table:style-name="ce35">
            <text:p>6,907,897</text:p>
          </table:table-cell>
          <table:table-cell office:value-type="float" office:value="2.5499999999999998" table:style-name="ce36">
            <text:p>2.55</text:p>
          </table:table-cell>
          <table:table-cell office:value-type="float" office:value="299471535" table:style-name="ce35">
            <text:p>299,471,535</text:p>
          </table:table-cell>
          <table:table-cell office:value-type="float" office:value="100" table:style-name="ce37">
            <text:p>100.00</text:p>
          </table:table-cell>
          <table:table-cell table:number-columns-repeated="16375"/>
        </table:table-row>
        <table:table-row table:style-name="ro3">
          <table:table-cell office:value-type="string" table:style-name="ce19">
            <text:p>　　前期待填補之短絀<text:s text:c="84"/></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3">
          <table:table-cell office:value-type="string" table:style-name="ce19">
            <text:p>　　追溯適用及追溯重編之影響數<text:s text:c="74"/></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3">
          <table:table-cell office:value-type="string" table:style-name="ce19">
            <text:p>　　其他轉入數<text:s text:c="90"/></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3">
          <table:table-cell office:value-type="string" table:style-name="ce18">
            <text:p>填補之部<text:s text:c="92"/></text:p>
          </table:table-cell>
          <table:table-cell office:value-type="float" office:value="271322000" table:style-name="ce38">
            <text:p>271,322,000</text:p>
          </table:table-cell>
          <table:table-cell office:value-type="float" office:value="100" table:style-name="ce39">
            <text:p>100.00</text:p>
          </table:table-cell>
          <table:table-cell office:value-type="float" office:value="278229897" table:style-name="ce38">
            <text:p>278,229,897</text:p>
          </table:table-cell>
          <table:table-cell office:value-type="float" office:value="100" table:style-name="ce39">
            <text:p>100.00</text:p>
          </table:table-cell>
          <table:table-cell office:value-type="float" office:value="6907897" table:style-name="ce38">
            <text:p>6,907,897</text:p>
          </table:table-cell>
          <table:table-cell office:value-type="float" office:value="2.5499999999999998" table:style-name="ce39">
            <text:p>2.55</text:p>
          </table:table-cell>
          <table:table-cell office:value-type="float" office:value="299471535" table:style-name="ce38">
            <text:p>299,471,535</text:p>
          </table:table-cell>
          <table:table-cell office:value-type="float" office:value="100" table:style-name="ce40">
            <text:p>100.00</text:p>
          </table:table-cell>
          <table:table-cell table:number-columns-repeated="16375"/>
        </table:table-row>
        <table:table-row table:style-name="ro3">
          <table:table-cell office:value-type="string" table:style-name="ce19">
            <text:p>　　撥用賸餘<text:s text:c="92"/></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3">
          <table:table-cell office:value-type="string" table:style-name="ce19">
            <text:p>　　撥用公積<text:s text:c="92"/></text:p>
          </table:table-cell>
          <table:table-cell office:value-type="float" office:value="271322000" table:style-name="ce35">
            <text:p>271,322,000</text:p>
          </table:table-cell>
          <table:table-cell office:value-type="float" office:value="100" table:style-name="ce36">
            <text:p>100.00</text:p>
          </table:table-cell>
          <table:table-cell office:value-type="float" office:value="278229897" table:style-name="ce35">
            <text:p>278,229,897</text:p>
          </table:table-cell>
          <table:table-cell office:value-type="float" office:value="100" table:style-name="ce36">
            <text:p>100.00</text:p>
          </table:table-cell>
          <table:table-cell office:value-type="float" office:value="6907897" table:style-name="ce35">
            <text:p>6,907,897</text:p>
          </table:table-cell>
          <table:table-cell office:value-type="float" office:value="2.5499999999999998" table:style-name="ce36">
            <text:p>2.55</text:p>
          </table:table-cell>
          <table:table-cell office:value-type="float" office:value="299471535" table:style-name="ce35">
            <text:p>299,471,535</text:p>
          </table:table-cell>
          <table:table-cell office:value-type="float" office:value="100" table:style-name="ce37">
            <text:p>100.00</text:p>
          </table:table-cell>
          <table:table-cell table:number-columns-repeated="16375"/>
        </table:table-row>
        <table:table-row table:style-name="ro3">
          <table:table-cell office:value-type="string" table:style-name="ce19">
            <text:p>　　折減基金<text:s text:c="92"/></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3">
          <table:table-cell office:value-type="string" table:style-name="ce19">
            <text:p>　　公庫撥款<text:s text:c="92"/></text:p>
          </table:table-cell>
          <table:table-cell table:style-name="ce35"/>
          <table:table-cell table:style-name="ce36"/>
          <table:table-cell table:style-name="ce35"/>
          <table:table-cell table:style-name="ce36"/>
          <table:table-cell table:style-name="ce35"/>
          <table:table-cell table:style-name="ce36"/>
          <table:table-cell table:style-name="ce35"/>
          <table:table-cell table:style-name="ce37"/>
          <table:table-cell table:number-columns-repeated="16375"/>
        </table:table-row>
        <table:table-row table:style-name="ro2">
          <table:table-cell office:value-type="string" table:style-name="ce23">
            <text:p>待填補之短絀<text:s text:c="88"/></text:p>
          </table:table-cell>
          <table:table-cell table:style-name="ce44"/>
          <table:table-cell table:style-name="ce45"/>
          <table:table-cell table:style-name="ce44"/>
          <table:table-cell table:style-name="ce45"/>
          <table:table-cell table:style-name="ce44"/>
          <table:table-cell table:style-name="ce45"/>
          <table:table-cell table:style-name="ce44"/>
          <table:table-cell table:style-name="ce46"/>
          <table:table-cell table:number-columns-repeated="16375"/>
        </table:table-row>
        <table:table-row table:number-rows-repeated="1048546" table:style-name="ro3">
          <table:table-cell table:number-columns-repeated="16384"/>
        </table:table-row>
      </table:table>
      <table:table table:name="現金流量表" table:style-name="ta2">
        <table:table-column table:style-name="co14" table:default-cell-style-name="ce1"/>
        <table:table-column table:style-name="co12" table:number-columns-repeated="3" table:default-cell-style-name="ce1"/>
        <table:table-column table:style-name="co13" table:default-cell-style-name="ce1"/>
        <table:table-column table:style-name="co10" table:number-columns-repeated="16379" table:default-cell-style-name="ce1"/>
        <table:table-row table:style-name="ro1">
          <table:table-cell table:style-name="ce5"/>
          <table:table-cell office:value-type="string" table:style-name="ce8">
            <text:p>國立中正大學校務基金</text:p>
          </table:table-cell>
          <table:table-cell table:number-columns-repeated="3" table:style-name="ce5"/>
          <table:table-cell table:number-columns-repeated="16379"/>
        </table:table-row>
        <table:table-row table:style-name="ro1">
          <table:table-cell table:style-name="ce4"/>
          <table:table-cell office:value-type="string" table:style-name="ce9">
            <text:p>現金流量表</text:p>
          </table:table-cell>
          <table:table-cell table:number-columns-repeated="3" table:style-name="ce4"/>
          <table:table-cell table:number-columns-repeated="16379"/>
        </table:table-row>
        <table:table-row table:style-name="ro2">
          <table:table-cell table:style-name="ce7"/>
          <table:table-cell office:value-type="string" table:style-name="ce10">
            <text:p>中華民國112年度</text:p>
          </table:table-cell>
          <table:table-cell table:number-columns-repeated="2" table:style-name="ce6"/>
          <table:table-cell office:value-type="string" table:style-name="ce3">
            <text:p>單位:新臺幣元</text:p>
          </table:table-cell>
          <table:table-cell table:number-columns-repeated="16379"/>
        </table:table-row>
        <table:table-row table:style-name="ro3">
          <table:table-cell office:value-type="string" table:number-columns-spanned="1" table:number-rows-spanned="2" table:style-name="ce251">
            <text:p>項 <text:s text:c="7"/>目</text:p>
          </table:table-cell>
          <table:table-cell office:value-type="string" table:number-columns-spanned="1" table:number-rows-spanned="2" table:style-name="ce253">
            <text:p>預 算 數</text:p>
          </table:table-cell>
          <table:table-cell office:value-type="string" table:number-columns-spanned="1" table:number-rows-spanned="2" table:style-name="ce253">
            <text:p>決算數</text:p>
          </table:table-cell>
          <table:table-cell office:value-type="string" table:number-columns-spanned="2" table:number-rows-spanned="1" table:style-name="ce189">
            <text:p>比較增<text:span text:style-name="T2">(+)</text:span>減(-)數</text:p>
          </table:table-cell>
          <table:covered-table-cell/>
          <table:table-cell table:number-columns-repeated="16379"/>
        </table:table-row>
        <table:table-row table:style-name="ro2">
          <table:covered-table-cell/>
          <table:covered-table-cell/>
          <table:covered-table-cell/>
          <table:table-cell office:value-type="string" table:style-name="ce12">
            <text:p>金 <text:s text:c="3"/>額</text:p>
          </table:table-cell>
          <table:table-cell office:value-type="string" table:style-name="ce13">
            <text:p>％</text:p>
          </table:table-cell>
          <table:table-cell table:number-columns-repeated="16379"/>
        </table:table-row>
        <table:table-row table:style-name="ro3">
          <table:table-cell office:value-type="string" table:style-name="ce20">
            <text:p>▼業務活動之現金流量<text:s text:c="82"/></text:p>
          </table:table-cell>
          <table:table-cell office:value-type="float" office:value="147301000" table:style-name="ce32">
            <text:p>147,301,000</text:p>
          </table:table-cell>
          <table:table-cell office:value-type="float" office:value="84385116" table:style-name="ce32">
            <text:p>84,385,116</text:p>
          </table:table-cell>
          <table:table-cell office:value-type="float" office:value="-62915884" table:style-name="ce32">
            <text:p>-62,915,884</text:p>
          </table:table-cell>
          <table:table-cell office:value-type="float" office:value="-42.71" table:style-name="ce34">
            <text:p>-42.71</text:p>
          </table:table-cell>
          <table:table-cell table:number-columns-repeated="16379"/>
        </table:table-row>
        <table:table-row table:style-name="ro3">
          <table:table-cell office:value-type="string" table:style-name="ce19">
            <text:p>　　本期賸餘（短絀）<text:s text:c="84"/></text:p>
          </table:table-cell>
          <table:table-cell office:value-type="float" office:value="-271322000" table:style-name="ce35">
            <text:p>-271,322,000</text:p>
          </table:table-cell>
          <table:table-cell office:value-type="float" office:value="-278229897" table:style-name="ce35">
            <text:p>-278,229,897</text:p>
          </table:table-cell>
          <table:table-cell office:value-type="float" office:value="-6907897" table:style-name="ce35">
            <text:p>-6,907,897</text:p>
          </table:table-cell>
          <table:table-cell office:value-type="float" office:value="2.5499999999999998" table:style-name="ce37">
            <text:p>2.55</text:p>
          </table:table-cell>
          <table:table-cell table:number-columns-repeated="16379"/>
        </table:table-row>
        <table:table-row table:style-name="ro3">
          <table:table-cell office:value-type="string" table:style-name="ce19">
            <text:p>　　利息股利之調整<text:s text:c="86"/></text:p>
          </table:table-cell>
          <table:table-cell office:value-type="float" office:value="-33978000" table:style-name="ce35">
            <text:p>-33,978,000</text:p>
          </table:table-cell>
          <table:table-cell office:value-type="float" office:value="-55887875" table:style-name="ce35">
            <text:p>-55,887,875</text:p>
          </table:table-cell>
          <table:table-cell office:value-type="float" office:value="-21909875" table:style-name="ce35">
            <text:p>-21,909,875</text:p>
          </table:table-cell>
          <table:table-cell office:value-type="float" office:value="64.48" table:style-name="ce37">
            <text:p>64.48</text:p>
          </table:table-cell>
          <table:table-cell table:number-columns-repeated="16379"/>
        </table:table-row>
        <table:table-row table:style-name="ro3">
          <table:table-cell office:value-type="string" table:style-name="ce19">
            <text:p>　　　利息收入<text:s text:c="92"/></text:p>
          </table:table-cell>
          <table:table-cell office:value-type="float" office:value="-30749000" table:style-name="ce35">
            <text:p>-30,749,000</text:p>
          </table:table-cell>
          <table:table-cell office:value-type="float" office:value="-48560724" table:style-name="ce35">
            <text:p>-48,560,724</text:p>
          </table:table-cell>
          <table:table-cell office:value-type="float" office:value="-17811724" table:style-name="ce35">
            <text:p>-17,811,724</text:p>
          </table:table-cell>
          <table:table-cell office:value-type="float" office:value="57.93" table:style-name="ce37">
            <text:p>57.93</text:p>
          </table:table-cell>
          <table:table-cell table:number-columns-repeated="16379"/>
        </table:table-row>
        <table:table-row table:style-name="ro3">
          <table:table-cell office:value-type="string" table:style-name="ce19">
            <text:p>　　　股利收入<text:s text:c="92"/></text:p>
          </table:table-cell>
          <table:table-cell office:value-type="float" office:value="-3229000" table:style-name="ce35">
            <text:p>-3,229,000</text:p>
          </table:table-cell>
          <table:table-cell office:value-type="float" office:value="-7327151" table:style-name="ce35">
            <text:p>-7,327,151</text:p>
          </table:table-cell>
          <table:table-cell office:value-type="float" office:value="-4098151" table:style-name="ce35">
            <text:p>-4,098,151</text:p>
          </table:table-cell>
          <table:table-cell office:value-type="float" office:value="126.92" table:style-name="ce37">
            <text:p>126.92</text:p>
          </table:table-cell>
          <table:table-cell table:number-columns-repeated="16379"/>
        </table:table-row>
        <table:table-row table:style-name="ro3">
          <table:table-cell office:value-type="string" table:style-name="ce19">
            <text:p>　　未計利息股利之本期賸餘（短絀）<text:s text:c="70"/></text:p>
          </table:table-cell>
          <table:table-cell office:value-type="float" office:value="-305300000" table:style-name="ce35">
            <text:p>-305,300,000</text:p>
          </table:table-cell>
          <table:table-cell office:value-type="float" office:value="-334117772" table:style-name="ce35">
            <text:p>-334,117,772</text:p>
          </table:table-cell>
          <table:table-cell office:value-type="float" office:value="-28817772" table:style-name="ce35">
            <text:p>-28,817,772</text:p>
          </table:table-cell>
          <table:table-cell office:value-type="float" office:value="9.44" table:style-name="ce37">
            <text:p>9.44</text:p>
          </table:table-cell>
          <table:table-cell table:number-columns-repeated="16379"/>
        </table:table-row>
        <table:table-row table:style-name="ro3">
          <table:table-cell office:value-type="string" table:style-name="ce19">
            <text:p>　　調整項目<text:s text:c="92"/></text:p>
          </table:table-cell>
          <table:table-cell office:value-type="float" office:value="452601000" table:style-name="ce35">
            <text:p>452,601,000</text:p>
          </table:table-cell>
          <table:table-cell office:value-type="float" office:value="418502888" table:style-name="ce35">
            <text:p>418,502,888</text:p>
          </table:table-cell>
          <table:table-cell office:value-type="float" office:value="-34098112" table:style-name="ce35">
            <text:p>-34,098,112</text:p>
          </table:table-cell>
          <table:table-cell office:value-type="float" office:value="-7.53" table:style-name="ce37">
            <text:p>-7.53</text:p>
          </table:table-cell>
          <table:table-cell table:number-columns-repeated="16379"/>
        </table:table-row>
        <table:table-row table:style-name="ro3">
          <table:table-cell office:value-type="string" table:style-name="ce19">
            <text:p>　　　提存呆帳、醫療折讓及評價短絀<text:s text:c="72"/></text:p>
          </table:table-cell>
          <table:table-cell table:style-name="ce35"/>
          <table:table-cell office:value-type="float" office:value="261015" table:style-name="ce35">
            <text:p>261,015</text:p>
          </table:table-cell>
          <table:table-cell office:value-type="float" office:value="261015" table:style-name="ce35">
            <text:p>261,015</text:p>
          </table:table-cell>
          <table:table-cell office:value-type="string" table:style-name="ce37">
            <text:p>--</text:p>
          </table:table-cell>
          <table:table-cell table:number-columns-repeated="16379"/>
        </table:table-row>
        <table:table-row table:style-name="ro3">
          <table:table-cell office:value-type="string" table:style-name="ce19">
            <text:p>　　　折舊、減損及折耗<text:s text:c="84"/></text:p>
          </table:table-cell>
          <table:table-cell office:value-type="float" office:value="442370000" table:style-name="ce35">
            <text:p>442,370,000</text:p>
          </table:table-cell>
          <table:table-cell office:value-type="float" office:value="417665054" table:style-name="ce35">
            <text:p>417,665,054</text:p>
          </table:table-cell>
          <table:table-cell office:value-type="float" office:value="-24704946" table:style-name="ce35">
            <text:p>-24,704,946</text:p>
          </table:table-cell>
          <table:table-cell office:value-type="float" office:value="-5.58" table:style-name="ce37">
            <text:p>-5.58</text:p>
          </table:table-cell>
          <table:table-cell table:number-columns-repeated="16379"/>
        </table:table-row>
        <table:table-row table:style-name="ro3">
          <table:table-cell office:value-type="string" table:style-name="ce19">
            <text:p>　　　　土地改良物<text:s text:c="90"/></text:p>
          </table:table-cell>
          <table:table-cell office:value-type="float" office:value="4567000" table:style-name="ce35">
            <text:p>4,567,000</text:p>
          </table:table-cell>
          <table:table-cell office:value-type="float" office:value="3612831" table:style-name="ce35">
            <text:p>3,612,831</text:p>
          </table:table-cell>
          <table:table-cell office:value-type="float" office:value="-954169" table:style-name="ce35">
            <text:p>-954,169</text:p>
          </table:table-cell>
          <table:table-cell office:value-type="float" office:value="-20.89" table:style-name="ce37">
            <text:p>-20.89</text:p>
          </table:table-cell>
          <table:table-cell table:number-columns-repeated="16379"/>
        </table:table-row>
        <table:table-row table:style-name="ro3">
          <table:table-cell office:value-type="string" table:style-name="ce19">
            <text:p>　　　　房屋及建築<text:s text:c="90"/></text:p>
          </table:table-cell>
          <table:table-cell office:value-type="float" office:value="45225000" table:style-name="ce35">
            <text:p>45,225,000</text:p>
          </table:table-cell>
          <table:table-cell office:value-type="float" office:value="45756346" table:style-name="ce35">
            <text:p>45,756,346</text:p>
          </table:table-cell>
          <table:table-cell office:value-type="float" office:value="531346" table:style-name="ce35">
            <text:p>531,346</text:p>
          </table:table-cell>
          <table:table-cell office:value-type="float" office:value="1.17" table:style-name="ce37">
            <text:p>1.17</text:p>
          </table:table-cell>
          <table:table-cell table:number-columns-repeated="16379"/>
        </table:table-row>
        <table:table-row table:style-name="ro3">
          <table:table-cell office:value-type="string" table:style-name="ce19">
            <text:p>　　　　機械及設備<text:s text:c="90"/></text:p>
          </table:table-cell>
          <table:table-cell office:value-type="float" office:value="190004000" table:style-name="ce35">
            <text:p>190,004,000</text:p>
          </table:table-cell>
          <table:table-cell office:value-type="float" office:value="173477540" table:style-name="ce35">
            <text:p>173,477,540</text:p>
          </table:table-cell>
          <table:table-cell office:value-type="float" office:value="-16526460" table:style-name="ce35">
            <text:p>-16,526,460</text:p>
          </table:table-cell>
          <table:table-cell office:value-type="float" office:value="-8.6999999999999993" table:style-name="ce37">
            <text:p>-8.70</text:p>
          </table:table-cell>
          <table:table-cell table:number-columns-repeated="16379"/>
        </table:table-row>
        <table:table-row table:style-name="ro3">
          <table:table-cell office:value-type="string" table:style-name="ce19">
            <text:p>　　　　交通及運輸設備<text:s text:c="86"/></text:p>
          </table:table-cell>
          <table:table-cell office:value-type="float" office:value="7004000" table:style-name="ce35">
            <text:p>7,004,000</text:p>
          </table:table-cell>
          <table:table-cell office:value-type="float" office:value="8049090" table:style-name="ce35">
            <text:p>8,049,090</text:p>
          </table:table-cell>
          <table:table-cell office:value-type="float" office:value="1045090" table:style-name="ce35">
            <text:p>1,045,090</text:p>
          </table:table-cell>
          <table:table-cell office:value-type="float" office:value="14.92" table:style-name="ce37">
            <text:p>14.92</text:p>
          </table:table-cell>
          <table:table-cell table:number-columns-repeated="16379"/>
        </table:table-row>
        <table:table-row table:style-name="ro3">
          <table:table-cell office:value-type="string" table:style-name="ce19">
            <text:p>　　　　什項設備<text:s text:c="92"/></text:p>
          </table:table-cell>
          <table:table-cell office:value-type="float" office:value="61148000" table:style-name="ce35">
            <text:p>61,148,000</text:p>
          </table:table-cell>
          <table:table-cell office:value-type="float" office:value="52682123" table:style-name="ce35">
            <text:p>52,682,123</text:p>
          </table:table-cell>
          <table:table-cell office:value-type="float" office:value="-8465877" table:style-name="ce35">
            <text:p>-8,465,877</text:p>
          </table:table-cell>
          <table:table-cell office:value-type="float" office:value="-13.84" table:style-name="ce37">
            <text:p>-13.84</text:p>
          </table:table-cell>
          <table:table-cell table:number-columns-repeated="16379"/>
        </table:table-row>
        <table:table-row table:style-name="ro3">
          <table:table-cell office:value-type="string" table:style-name="ce19">
            <text:p>　　　　代管資產<text:s text:c="92"/></text:p>
          </table:table-cell>
          <table:table-cell office:value-type="float" office:value="134422000" table:style-name="ce35">
            <text:p>134,422,000</text:p>
          </table:table-cell>
          <table:table-cell office:value-type="float" office:value="134087124" table:style-name="ce35">
            <text:p>134,087,124</text:p>
          </table:table-cell>
          <table:table-cell office:value-type="float" office:value="-334876" table:style-name="ce35">
            <text:p>-334,876</text:p>
          </table:table-cell>
          <table:table-cell office:value-type="float" office:value="-0.25" table:style-name="ce37">
            <text:p>-0.25</text:p>
          </table:table-cell>
          <table:table-cell table:number-columns-repeated="16379"/>
        </table:table-row>
        <table:table-row table:style-name="ro3">
          <table:table-cell office:value-type="string" table:style-name="ce19">
            <text:p>　　　攤銷<text:s text:c="96"/></text:p>
          </table:table-cell>
          <table:table-cell office:value-type="float" office:value="41483000" table:style-name="ce35">
            <text:p>41,483,000</text:p>
          </table:table-cell>
          <table:table-cell office:value-type="float" office:value="57750276" table:style-name="ce35">
            <text:p>57,750,276</text:p>
          </table:table-cell>
          <table:table-cell office:value-type="float" office:value="16267276" table:style-name="ce35">
            <text:p>16,267,276</text:p>
          </table:table-cell>
          <table:table-cell office:value-type="float" office:value="39.21" table:style-name="ce37">
            <text:p>39.21</text:p>
          </table:table-cell>
          <table:table-cell table:number-columns-repeated="16379"/>
        </table:table-row>
        <table:table-row table:style-name="ro3">
          <table:table-cell office:value-type="string" table:style-name="ce19">
            <text:p>　　　　攤銷電腦軟體<text:s text:c="88"/></text:p>
          </table:table-cell>
          <table:table-cell office:value-type="float" office:value="9974000" table:style-name="ce35">
            <text:p>9,974,000</text:p>
          </table:table-cell>
          <table:table-cell office:value-type="float" office:value="20877341" table:style-name="ce35">
            <text:p>20,877,341</text:p>
          </table:table-cell>
          <table:table-cell office:value-type="float" office:value="10903341" table:style-name="ce35">
            <text:p>10,903,341</text:p>
          </table:table-cell>
          <table:table-cell office:value-type="float" office:value="109.32" table:style-name="ce37">
            <text:p>109.32</text:p>
          </table:table-cell>
          <table:table-cell table:number-columns-repeated="16379"/>
        </table:table-row>
        <table:table-row table:style-name="ro3">
          <table:table-cell office:value-type="string" table:style-name="ce19">
            <text:p>　　　　其他攤銷費用<text:s text:c="88"/></text:p>
          </table:table-cell>
          <table:table-cell office:value-type="float" office:value="31509000" table:style-name="ce35">
            <text:p>31,509,000</text:p>
          </table:table-cell>
          <table:table-cell office:value-type="float" office:value="36872935" table:style-name="ce35">
            <text:p>36,872,935</text:p>
          </table:table-cell>
          <table:table-cell office:value-type="float" office:value="5363935" table:style-name="ce35">
            <text:p>5,363,935</text:p>
          </table:table-cell>
          <table:table-cell office:value-type="float" office:value="17.02" table:style-name="ce37">
            <text:p>17.02</text:p>
          </table:table-cell>
          <table:table-cell table:number-columns-repeated="16379"/>
        </table:table-row>
        <table:table-row table:style-name="ro3">
          <table:table-cell office:value-type="string" table:style-name="ce19">
            <text:p>　　　兌換短絀（賸餘）<text:s text:c="84"/></text:p>
          </table:table-cell>
          <table:table-cell table:style-name="ce35"/>
          <table:table-cell office:value-type="float" office:value="-780144" table:style-name="ce35">
            <text:p>-780,144</text:p>
          </table:table-cell>
          <table:table-cell office:value-type="float" office:value="-780144" table:style-name="ce35">
            <text:p>-780,144</text:p>
          </table:table-cell>
          <table:table-cell office:value-type="string" table:style-name="ce37">
            <text:p>--</text:p>
          </table:table-cell>
          <table:table-cell table:number-columns-repeated="16379"/>
        </table:table-row>
        <table:table-row table:style-name="ro3">
          <table:table-cell office:value-type="string" table:style-name="ce19">
            <text:p>　　　處理資產短絀（賸餘）<text:s text:c="80"/></text:p>
          </table:table-cell>
          <table:table-cell table:style-name="ce35"/>
          <table:table-cell office:value-type="float" office:value="432123" table:style-name="ce35">
            <text:p>432,123</text:p>
          </table:table-cell>
          <table:table-cell office:value-type="float" office:value="432123" table:style-name="ce35">
            <text:p>432,123</text:p>
          </table:table-cell>
          <table:table-cell office:value-type="string" table:style-name="ce37">
            <text:p>--</text:p>
          </table:table-cell>
          <table:table-cell table:number-columns-repeated="16379"/>
        </table:table-row>
        <table:table-row table:style-name="ro3">
          <table:table-cell office:value-type="string" table:style-name="ce19">
            <text:p>　　　　無形資產<text:s text:c="92"/></text:p>
          </table:table-cell>
          <table:table-cell table:style-name="ce35"/>
          <table:table-cell office:value-type="float" office:value="432123" table:style-name="ce35">
            <text:p>432,123</text:p>
          </table:table-cell>
          <table:table-cell office:value-type="float" office:value="432123" table:style-name="ce35">
            <text:p>432,123</text:p>
          </table:table-cell>
          <table:table-cell office:value-type="string" table:style-name="ce37">
            <text:p>--</text:p>
          </table:table-cell>
          <table:table-cell table:number-columns-repeated="16379"/>
        </table:table-row>
        <table:table-row table:style-name="ro3">
          <table:table-cell office:value-type="string" table:style-name="ce19">
            <text:p>　　　其他<text:s text:c="96"/></text:p>
          </table:table-cell>
          <table:table-cell office:value-type="float" office:value="-31252000" table:style-name="ce35">
            <text:p>-31,252,000</text:p>
          </table:table-cell>
          <table:table-cell office:value-type="float" office:value="-35849955" table:style-name="ce35">
            <text:p>-35,849,955</text:p>
          </table:table-cell>
          <table:table-cell office:value-type="float" office:value="-4597955" table:style-name="ce35">
            <text:p>-4,597,955</text:p>
          </table:table-cell>
          <table:table-cell office:value-type="float" office:value="14.71" table:style-name="ce37">
            <text:p>14.71</text:p>
          </table:table-cell>
          <table:table-cell table:number-columns-repeated="16379"/>
        </table:table-row>
        <table:table-row table:style-name="ro3">
          <table:table-cell office:value-type="string" table:style-name="ce19">
            <text:p>　　　　機械及設備<text:s text:c="90"/></text:p>
          </table:table-cell>
          <table:table-cell table:style-name="ce35"/>
          <table:table-cell office:value-type="float" office:value="593175" table:style-name="ce35">
            <text:p>593,175</text:p>
          </table:table-cell>
          <table:table-cell office:value-type="float" office:value="593175" table:style-name="ce35">
            <text:p>593,175</text:p>
          </table:table-cell>
          <table:table-cell office:value-type="string" table:style-name="ce37">
            <text:p>--</text:p>
          </table:table-cell>
          <table:table-cell table:number-columns-repeated="16379"/>
        </table:table-row>
        <table:table-row table:style-name="ro3">
          <table:table-cell office:value-type="string" table:style-name="ce19">
            <text:p>　　　　什項設備<text:s text:c="92"/></text:p>
          </table:table-cell>
          <table:table-cell table:style-name="ce35"/>
          <table:table-cell office:value-type="float" office:value="11348" table:style-name="ce35">
            <text:p>11,348</text:p>
          </table:table-cell>
          <table:table-cell office:value-type="float" office:value="11348" table:style-name="ce35">
            <text:p>11,348</text:p>
          </table:table-cell>
          <table:table-cell office:value-type="string" table:style-name="ce37">
            <text:p>--</text:p>
          </table:table-cell>
          <table:table-cell table:number-columns-repeated="16379"/>
        </table:table-row>
        <table:table-row table:style-name="ro3">
          <table:table-cell office:value-type="string" table:style-name="ce19">
            <text:p>　　　　應付退休及離職金<text:s text:c="84"/></text:p>
          </table:table-cell>
          <table:table-cell table:style-name="ce35"/>
          <table:table-cell office:value-type="float" office:value="1081980" table:style-name="ce35">
            <text:p>1,081,980</text:p>
          </table:table-cell>
          <table:table-cell office:value-type="float" office:value="1081980" table:style-name="ce35">
            <text:p>1,081,980</text:p>
          </table:table-cell>
          <table:table-cell office:value-type="string" table:style-name="ce37">
            <text:p>--</text:p>
          </table:table-cell>
          <table:table-cell table:number-columns-repeated="16379"/>
        </table:table-row>
        <table:table-row table:style-name="ro3">
          <table:table-cell office:value-type="string" table:style-name="ce19">
            <text:p>　　　　遞延收入<text:s text:c="92"/></text:p>
          </table:table-cell>
          <table:table-cell office:value-type="float" office:value="-17500000" table:style-name="ce35">
            <text:p>-17,500,000</text:p>
          </table:table-cell>
          <table:table-cell office:value-type="float" office:value="-17188810" table:style-name="ce35">
            <text:p>-17,188,810</text:p>
          </table:table-cell>
          <table:table-cell office:value-type="float" office:value="311190" table:style-name="ce35">
            <text:p>311,190</text:p>
          </table:table-cell>
          <table:table-cell office:value-type="float" office:value="-1.78" table:style-name="ce37">
            <text:p>-1.78</text:p>
          </table:table-cell>
          <table:table-cell table:number-columns-repeated="16379"/>
        </table:table-row>
        <table:table-row table:style-name="ro3">
          <table:table-cell office:value-type="string" table:style-name="ce19">
            <text:p>　　　　其他<text:s text:c="96"/></text:p>
          </table:table-cell>
          <table:table-cell office:value-type="float" office:value="-13752000" table:style-name="ce35">
            <text:p>-13,752,000</text:p>
          </table:table-cell>
          <table:table-cell office:value-type="float" office:value="-20347648" table:style-name="ce35">
            <text:p>-20,347,648</text:p>
          </table:table-cell>
          <table:table-cell office:value-type="float" office:value="-6595648" table:style-name="ce35">
            <text:p>-6,595,648</text:p>
          </table:table-cell>
          <table:table-cell office:value-type="float" office:value="47.96" table:style-name="ce37">
            <text:p>47.96</text:p>
          </table:table-cell>
          <table:table-cell table:number-columns-repeated="16379"/>
        </table:table-row>
        <table:table-row table:style-name="ro3">
          <table:table-cell office:value-type="string" table:style-name="ce19">
            <text:p>　　　流動資產淨減（淨增）<text:s text:c="80"/></text:p>
          </table:table-cell>
          <table:table-cell table:style-name="ce35"/>
          <table:table-cell office:value-type="float" office:value="-2706774" table:style-name="ce35">
            <text:p>-2,706,774</text:p>
          </table:table-cell>
          <table:table-cell office:value-type="float" office:value="-2706774" table:style-name="ce35">
            <text:p>-2,706,774</text:p>
          </table:table-cell>
          <table:table-cell office:value-type="string" table:style-name="ce37">
            <text:p>--</text:p>
          </table:table-cell>
          <table:table-cell table:number-columns-repeated="16379"/>
        </table:table-row>
        <table:table-row table:style-name="ro3">
          <table:table-cell office:value-type="string" table:style-name="ce19">
            <text:p>　　　流動負債淨增（淨減）<text:s text:c="80"/></text:p>
          </table:table-cell>
          <table:table-cell table:style-name="ce35"/>
          <table:table-cell office:value-type="float" office:value="-18268707" table:style-name="ce35">
            <text:p>-18,268,707</text:p>
          </table:table-cell>
          <table:table-cell office:value-type="float" office:value="-18268707" table:style-name="ce35">
            <text:p>-18,268,707</text:p>
          </table:table-cell>
          <table:table-cell office:value-type="string" table:style-name="ce37">
            <text:p>--</text:p>
          </table:table-cell>
          <table:table-cell table:number-columns-repeated="16379"/>
        </table:table-row>
        <table:table-row table:style-name="ro3">
          <table:table-cell office:value-type="string" table:style-name="ce19">
            <text:p>　　未計利息股利之現金流入（流出）<text:s text:c="70"/></text:p>
          </table:table-cell>
          <table:table-cell office:value-type="float" office:value="147301000" table:style-name="ce35">
            <text:p>147,301,000</text:p>
          </table:table-cell>
          <table:table-cell office:value-type="float" office:value="84385116" table:style-name="ce35">
            <text:p>84,385,116</text:p>
          </table:table-cell>
          <table:table-cell office:value-type="float" office:value="-62915884" table:style-name="ce35">
            <text:p>-62,915,884</text:p>
          </table:table-cell>
          <table:table-cell office:value-type="float" office:value="-42.71" table:style-name="ce37">
            <text:p>-42.71</text:p>
          </table:table-cell>
          <table:table-cell table:number-columns-repeated="16379"/>
        </table:table-row>
        <table:table-row table:style-name="ro3">
          <table:table-cell office:value-type="string" table:style-name="ce18">
            <text:p>▼業務活動之淨現金流入（流出）<text:s text:c="72"/></text:p>
          </table:table-cell>
          <table:table-cell office:value-type="float" office:value="147301000" table:style-name="ce38">
            <text:p>147,301,000</text:p>
          </table:table-cell>
          <table:table-cell office:value-type="float" office:value="84385116" table:style-name="ce38">
            <text:p>84,385,116</text:p>
          </table:table-cell>
          <table:table-cell office:value-type="float" office:value="-62915884" table:style-name="ce38">
            <text:p>-62,915,884</text:p>
          </table:table-cell>
          <table:table-cell office:value-type="float" office:value="-42.71" table:style-name="ce40">
            <text:p>-42.71</text:p>
          </table:table-cell>
          <table:table-cell table:number-columns-repeated="16379"/>
        </table:table-row>
        <table:table-row table:style-name="ro3">
          <table:table-cell office:value-type="string" table:style-name="ce18">
            <text:p>▼投資活動之現金流量<text:s text:c="82"/></text:p>
          </table:table-cell>
          <table:table-cell office:value-type="float" office:value="-164464000" table:style-name="ce38">
            <text:p>-164,464,000</text:p>
          </table:table-cell>
          <table:table-cell office:value-type="float" office:value="-835529130" table:style-name="ce38">
            <text:p>-835,529,130</text:p>
          </table:table-cell>
          <table:table-cell office:value-type="float" office:value="-671065130" table:style-name="ce38">
            <text:p>-671,065,130</text:p>
          </table:table-cell>
          <table:table-cell office:value-type="float" office:value="408.03" table:style-name="ce40">
            <text:p>408.03</text:p>
          </table:table-cell>
          <table:table-cell table:number-columns-repeated="16379"/>
        </table:table-row>
        <table:table-row table:style-name="ro3">
          <table:table-cell office:value-type="string" table:style-name="ce19">
            <text:p>　　減少流動金融資產及短期貸墊款<text:s text:c="72"/></text:p>
          </table:table-cell>
          <table:table-cell table:style-name="ce35"/>
          <table:table-cell office:value-type="float" office:value="157412799" table:style-name="ce35">
            <text:p>157,412,799</text:p>
          </table:table-cell>
          <table:table-cell office:value-type="float" office:value="157412799" table:style-name="ce35">
            <text:p>157,412,799</text:p>
          </table:table-cell>
          <table:table-cell office:value-type="string" table:style-name="ce37">
            <text:p>--</text:p>
          </table:table-cell>
          <table:table-cell table:number-columns-repeated="16379"/>
        </table:table-row>
        <table:table-row table:style-name="ro3">
          <table:table-cell office:value-type="string" table:style-name="ce19">
            <text:p>　　　減少流動金融資產<text:s text:c="84"/></text:p>
          </table:table-cell>
          <table:table-cell table:style-name="ce35"/>
          <table:table-cell office:value-type="float" office:value="157400000" table:style-name="ce35">
            <text:p>157,400,000</text:p>
          </table:table-cell>
          <table:table-cell office:value-type="float" office:value="157400000" table:style-name="ce35">
            <text:p>157,400,000</text:p>
          </table:table-cell>
          <table:table-cell office:value-type="string" table:style-name="ce37">
            <text:p>--</text:p>
          </table:table-cell>
          <table:table-cell table:number-columns-repeated="16379"/>
        </table:table-row>
        <table:table-row table:style-name="ro3">
          <table:table-cell office:value-type="string" table:style-name="ce19">
            <text:p>　　　減少短期墊款<text:s text:c="88"/></text:p>
          </table:table-cell>
          <table:table-cell table:style-name="ce35"/>
          <table:table-cell office:value-type="float" office:value="12799" table:style-name="ce35">
            <text:p>12,799</text:p>
          </table:table-cell>
          <table:table-cell office:value-type="float" office:value="12799" table:style-name="ce35">
            <text:p>12,799</text:p>
          </table:table-cell>
          <table:table-cell office:value-type="string" table:style-name="ce37">
            <text:p>--</text:p>
          </table:table-cell>
          <table:table-cell table:number-columns-repeated="16379"/>
        </table:table-row>
        <table:table-row table:style-name="ro3">
          <table:table-cell office:value-type="string" table:style-name="ce19">
            <text:p>　　減少投資、長期應收款、貸墊款及準備金<text:s text:c="64"/></text:p>
          </table:table-cell>
          <table:table-cell office:value-type="float" office:value="21752000" table:style-name="ce35">
            <text:p>21,752,000</text:p>
          </table:table-cell>
          <table:table-cell office:value-type="float" office:value="28309842" table:style-name="ce35">
            <text:p>28,309,842</text:p>
          </table:table-cell>
          <table:table-cell office:value-type="float" office:value="6557842" table:style-name="ce35">
            <text:p>6,557,842</text:p>
          </table:table-cell>
          <table:table-cell office:value-type="float" office:value="30.15" table:style-name="ce37">
            <text:p>30.15</text:p>
          </table:table-cell>
          <table:table-cell table:number-columns-repeated="16379"/>
        </table:table-row>
        <table:table-row table:style-name="ro3">
          <table:table-cell office:value-type="string" table:style-name="ce19">
            <text:p>　　　減少準備金<text:s text:c="90"/></text:p>
          </table:table-cell>
          <table:table-cell office:value-type="float" office:value="21752000" table:style-name="ce35">
            <text:p>21,752,000</text:p>
          </table:table-cell>
          <table:table-cell office:value-type="float" office:value="28309842" table:style-name="ce35">
            <text:p>28,309,842</text:p>
          </table:table-cell>
          <table:table-cell office:value-type="float" office:value="6557842" table:style-name="ce35">
            <text:p>6,557,842</text:p>
          </table:table-cell>
          <table:table-cell office:value-type="float" office:value="30.15" table:style-name="ce37">
            <text:p>30.15</text:p>
          </table:table-cell>
          <table:table-cell table:number-columns-repeated="16379"/>
        </table:table-row>
        <table:table-row table:style-name="ro3">
          <table:table-cell office:value-type="string" table:style-name="ce19">
            <text:p>　　減少不動產、廠房及設備、礦產資源<text:s text:c="68"/></text:p>
          </table:table-cell>
          <table:table-cell table:style-name="ce35"/>
          <table:table-cell office:value-type="float" office:value="8956" table:style-name="ce35">
            <text:p>8,956</text:p>
          </table:table-cell>
          <table:table-cell office:value-type="float" office:value="8956" table:style-name="ce35">
            <text:p>8,956</text:p>
          </table:table-cell>
          <table:table-cell office:value-type="string" table:style-name="ce37">
            <text:p>--</text:p>
          </table:table-cell>
          <table:table-cell table:number-columns-repeated="16379"/>
        </table:table-row>
        <table:table-row table:style-name="ro3">
          <table:table-cell office:value-type="string" table:style-name="ce19">
            <text:p>　　　減少不動產、廠房及設備<text:s text:c="78"/></text:p>
          </table:table-cell>
          <table:table-cell table:style-name="ce35"/>
          <table:table-cell office:value-type="float" office:value="8956" table:style-name="ce35">
            <text:p>8,956</text:p>
          </table:table-cell>
          <table:table-cell office:value-type="float" office:value="8956" table:style-name="ce35">
            <text:p>8,956</text:p>
          </table:table-cell>
          <table:table-cell office:value-type="string" table:style-name="ce37">
            <text:p>--</text:p>
          </table:table-cell>
          <table:table-cell table:number-columns-repeated="16379"/>
        </table:table-row>
        <table:table-row table:style-name="ro3">
          <table:table-cell office:value-type="string" table:style-name="ce19">
            <text:p>　　　　固定資產之減少<text:s text:c="86"/></text:p>
          </table:table-cell>
          <table:table-cell table:style-name="ce35"/>
          <table:table-cell office:value-type="float" office:value="8956" table:style-name="ce35">
            <text:p>8,956</text:p>
          </table:table-cell>
          <table:table-cell office:value-type="float" office:value="8956" table:style-name="ce35">
            <text:p>8,956</text:p>
          </table:table-cell>
          <table:table-cell office:value-type="string" table:style-name="ce37">
            <text:p>--</text:p>
          </table:table-cell>
          <table:table-cell table:number-columns-repeated="16379"/>
        </table:table-row>
        <table:table-row table:style-name="ro3">
          <table:table-cell office:value-type="string" table:style-name="ce19">
            <text:p>　　　　　購建中固定資產<text:s text:c="86"/></text:p>
          </table:table-cell>
          <table:table-cell table:style-name="ce35"/>
          <table:table-cell office:value-type="float" office:value="8956" table:style-name="ce35">
            <text:p>8,956</text:p>
          </table:table-cell>
          <table:table-cell office:value-type="float" office:value="8956" table:style-name="ce35">
            <text:p>8,956</text:p>
          </table:table-cell>
          <table:table-cell office:value-type="string" table:style-name="ce37">
            <text:p>--</text:p>
          </table:table-cell>
          <table:table-cell table:number-columns-repeated="16379"/>
        </table:table-row>
        <table:table-row table:style-name="ro3">
          <table:table-cell office:value-type="string" table:style-name="ce19">
            <text:p>　　減少無形資產及其他資產<text:s text:c="78"/></text:p>
          </table:table-cell>
          <table:table-cell table:style-name="ce35"/>
          <table:table-cell office:value-type="float" office:value="760000" table:style-name="ce35">
            <text:p>760,000</text:p>
          </table:table-cell>
          <table:table-cell office:value-type="float" office:value="760000" table:style-name="ce35">
            <text:p>760,000</text:p>
          </table:table-cell>
          <table:table-cell office:value-type="string" table:style-name="ce37">
            <text:p>--</text:p>
          </table:table-cell>
          <table:table-cell table:number-columns-repeated="16379"/>
        </table:table-row>
        <table:table-row table:style-name="ro3">
          <table:table-cell office:value-type="string" table:style-name="ce19">
            <text:p>　　　減少其他資產<text:s text:c="88"/></text:p>
          </table:table-cell>
          <table:table-cell table:style-name="ce35"/>
          <table:table-cell office:value-type="float" office:value="760000" table:style-name="ce35">
            <text:p>760,000</text:p>
          </table:table-cell>
          <table:table-cell office:value-type="float" office:value="760000" table:style-name="ce35">
            <text:p>760,000</text:p>
          </table:table-cell>
          <table:table-cell office:value-type="string" table:style-name="ce37">
            <text:p>--</text:p>
          </table:table-cell>
          <table:table-cell table:number-columns-repeated="16379"/>
        </table:table-row>
        <table:table-row table:style-name="ro3">
          <table:table-cell office:value-type="string" table:style-name="ce19">
            <text:p>　　　　減少其他資產<text:s text:c="88"/></text:p>
          </table:table-cell>
          <table:table-cell table:style-name="ce35"/>
          <table:table-cell office:value-type="float" office:value="760000" table:style-name="ce35">
            <text:p>760,000</text:p>
          </table:table-cell>
          <table:table-cell office:value-type="float" office:value="760000" table:style-name="ce35">
            <text:p>760,000</text:p>
          </table:table-cell>
          <table:table-cell office:value-type="string" table:style-name="ce37">
            <text:p>--</text:p>
          </table:table-cell>
          <table:table-cell table:number-columns-repeated="16379"/>
        </table:table-row>
        <table:table-row table:style-name="ro3">
          <table:table-cell office:value-type="string" table:style-name="ce19">
            <text:p>　　收取利息<text:s text:c="92"/></text:p>
          </table:table-cell>
          <table:table-cell office:value-type="float" office:value="30749000" table:style-name="ce35">
            <text:p>30,749,000</text:p>
          </table:table-cell>
          <table:table-cell office:value-type="float" office:value="10465220" table:style-name="ce35">
            <text:p>10,465,220</text:p>
          </table:table-cell>
          <table:table-cell office:value-type="float" office:value="-20283780" table:style-name="ce35">
            <text:p>-20,283,780</text:p>
          </table:table-cell>
          <table:table-cell office:value-type="float" office:value="-65.97" table:style-name="ce37">
            <text:p>-65.97</text:p>
          </table:table-cell>
          <table:table-cell table:number-columns-repeated="16379"/>
        </table:table-row>
        <table:table-row table:style-name="ro3">
          <table:table-cell office:value-type="string" table:style-name="ce19">
            <text:p>　　收取股利<text:s text:c="92"/></text:p>
          </table:table-cell>
          <table:table-cell office:value-type="float" office:value="3229000" table:style-name="ce35">
            <text:p>3,229,000</text:p>
          </table:table-cell>
          <table:table-cell office:value-type="float" office:value="7327151" table:style-name="ce35">
            <text:p>7,327,151</text:p>
          </table:table-cell>
          <table:table-cell office:value-type="float" office:value="4098151" table:style-name="ce35">
            <text:p>4,098,151</text:p>
          </table:table-cell>
          <table:table-cell office:value-type="float" office:value="126.92" table:style-name="ce37">
            <text:p>126.92</text:p>
          </table:table-cell>
          <table:table-cell table:number-columns-repeated="16379"/>
        </table:table-row>
        <table:table-row table:style-name="ro3">
          <table:table-cell office:value-type="string" table:style-name="ce19">
            <text:p>　　增加流動金融資產及短期貸墊款<text:s text:c="72"/></text:p>
          </table:table-cell>
          <table:table-cell table:style-name="ce35"/>
          <table:table-cell office:value-type="float" office:value="-55813703" table:style-name="ce35">
            <text:p>-55,813,703</text:p>
          </table:table-cell>
          <table:table-cell office:value-type="float" office:value="-55813703" table:style-name="ce35">
            <text:p>-55,813,703</text:p>
          </table:table-cell>
          <table:table-cell office:value-type="string" table:style-name="ce37">
            <text:p>--</text:p>
          </table:table-cell>
          <table:table-cell table:number-columns-repeated="16379"/>
        </table:table-row>
        <table:table-row table:style-name="ro3">
          <table:table-cell office:value-type="string" table:style-name="ce19">
            <text:p>　　　增加流動金融資產<text:s text:c="84"/></text:p>
          </table:table-cell>
          <table:table-cell table:style-name="ce35"/>
          <table:table-cell office:value-type="float" office:value="-55813703" table:style-name="ce35">
            <text:p>-55,813,703</text:p>
          </table:table-cell>
          <table:table-cell office:value-type="float" office:value="-55813703" table:style-name="ce35">
            <text:p>-55,813,703</text:p>
          </table:table-cell>
          <table:table-cell office:value-type="string" table:style-name="ce37">
            <text:p>--</text:p>
          </table:table-cell>
          <table:table-cell table:number-columns-repeated="16379"/>
        </table:table-row>
        <table:table-row table:style-name="ro3">
          <table:table-cell office:value-type="string" table:style-name="ce19">
            <text:p>　　增加投資、長期應收款、貸墊款及準備金<text:s text:c="64"/></text:p>
          </table:table-cell>
          <table:table-cell table:style-name="ce35"/>
          <table:table-cell office:value-type="float" office:value="-730675581" table:style-name="ce35">
            <text:p>-730,675,581</text:p>
          </table:table-cell>
          <table:table-cell office:value-type="float" office:value="-730675581" table:style-name="ce35">
            <text:p>-730,675,581</text:p>
          </table:table-cell>
          <table:table-cell office:value-type="string" table:style-name="ce37">
            <text:p>--</text:p>
          </table:table-cell>
          <table:table-cell table:number-columns-repeated="16379"/>
        </table:table-row>
        <table:table-row table:style-name="ro3">
          <table:table-cell office:value-type="string" table:style-name="ce19">
            <text:p>　　　增加投資<text:s text:c="92"/></text:p>
          </table:table-cell>
          <table:table-cell table:style-name="ce35"/>
          <table:table-cell office:value-type="float" office:value="-729485256" table:style-name="ce35">
            <text:p>-729,485,256</text:p>
          </table:table-cell>
          <table:table-cell office:value-type="float" office:value="-729485256" table:style-name="ce35">
            <text:p>-729,485,256</text:p>
          </table:table-cell>
          <table:table-cell office:value-type="string" table:style-name="ce37">
            <text:p>--</text:p>
          </table:table-cell>
          <table:table-cell table:number-columns-repeated="16379"/>
        </table:table-row>
        <table:table-row table:style-name="ro3">
          <table:table-cell office:value-type="string" table:style-name="ce19">
            <text:p>　　　增加準備金<text:s text:c="90"/></text:p>
          </table:table-cell>
          <table:table-cell table:style-name="ce35"/>
          <table:table-cell office:value-type="float" office:value="-1190325" table:style-name="ce35">
            <text:p>-1,190,325</text:p>
          </table:table-cell>
          <table:table-cell office:value-type="float" office:value="-1190325" table:style-name="ce35">
            <text:p>-1,190,325</text:p>
          </table:table-cell>
          <table:table-cell office:value-type="string" table:style-name="ce37">
            <text:p>--</text:p>
          </table:table-cell>
          <table:table-cell table:number-columns-repeated="16379"/>
        </table:table-row>
        <table:table-row table:style-name="ro3">
          <table:table-cell office:value-type="string" table:style-name="ce19">
            <text:p>　　增加不動產、廠房及設備、礦產資源<text:s text:c="68"/></text:p>
          </table:table-cell>
          <table:table-cell office:value-type="float" office:value="-203136000" table:style-name="ce35">
            <text:p>-203,136,000</text:p>
          </table:table-cell>
          <table:table-cell office:value-type="float" office:value="-208357438" table:style-name="ce35">
            <text:p>-208,357,438</text:p>
          </table:table-cell>
          <table:table-cell office:value-type="float" office:value="-5221438" table:style-name="ce35">
            <text:p>-5,221,438</text:p>
          </table:table-cell>
          <table:table-cell office:value-type="float" office:value="2.57" table:style-name="ce37">
            <text:p>2.57</text:p>
          </table:table-cell>
          <table:table-cell table:number-columns-repeated="16379"/>
        </table:table-row>
        <table:table-row table:style-name="ro3">
          <table:table-cell office:value-type="string" table:style-name="ce19">
            <text:p>　　　增加不動產、廠房及設備<text:s text:c="78"/></text:p>
          </table:table-cell>
          <table:table-cell office:value-type="float" office:value="-203136000" table:style-name="ce35">
            <text:p>-203,136,000</text:p>
          </table:table-cell>
          <table:table-cell office:value-type="float" office:value="-208357438" table:style-name="ce35">
            <text:p>-208,357,438</text:p>
          </table:table-cell>
          <table:table-cell office:value-type="float" office:value="-5221438" table:style-name="ce35">
            <text:p>-5,221,438</text:p>
          </table:table-cell>
          <table:table-cell office:value-type="float" office:value="2.57" table:style-name="ce37">
            <text:p>2.57</text:p>
          </table:table-cell>
          <table:table-cell table:number-columns-repeated="16379"/>
        </table:table-row>
        <table:table-row table:style-name="ro3">
          <table:table-cell office:value-type="string" table:style-name="ce19">
            <text:p>　　　　固定資產之增置<text:s text:c="86"/></text:p>
          </table:table-cell>
          <table:table-cell office:value-type="float" office:value="-203136000" table:style-name="ce35">
            <text:p>-203,136,000</text:p>
          </table:table-cell>
          <table:table-cell office:value-type="float" office:value="-208357438" table:style-name="ce35">
            <text:p>-208,357,438</text:p>
          </table:table-cell>
          <table:table-cell office:value-type="float" office:value="-5221438" table:style-name="ce35">
            <text:p>-5,221,438</text:p>
          </table:table-cell>
          <table:table-cell office:value-type="float" office:value="2.57" table:style-name="ce37">
            <text:p>2.57</text:p>
          </table:table-cell>
          <table:table-cell table:number-columns-repeated="16379"/>
        </table:table-row>
        <table:table-row table:style-name="ro3">
          <table:table-cell office:value-type="string" table:style-name="ce19">
            <text:p>　　　　　土地改良物<text:s text:c="90"/></text:p>
          </table:table-cell>
          <table:table-cell office:value-type="float" office:value="-4500000" table:style-name="ce35">
            <text:p>-4,500,000</text:p>
          </table:table-cell>
          <table:table-cell office:value-type="float" office:value="-8023646" table:style-name="ce35">
            <text:p>-8,023,646</text:p>
          </table:table-cell>
          <table:table-cell office:value-type="float" office:value="-3523646" table:style-name="ce35">
            <text:p>-3,523,646</text:p>
          </table:table-cell>
          <table:table-cell office:value-type="float" office:value="78.3" table:style-name="ce37">
            <text:p>78.30</text:p>
          </table:table-cell>
          <table:table-cell table:number-columns-repeated="16379"/>
        </table:table-row>
        <table:table-row table:style-name="ro3">
          <table:table-cell office:value-type="string" table:style-name="ce19">
            <text:p>　　　　　房屋及建築<text:s text:c="90"/></text:p>
          </table:table-cell>
          <table:table-cell table:style-name="ce35"/>
          <table:table-cell office:value-type="float" office:value="-108400" table:style-name="ce35">
            <text:p>-108,400</text:p>
          </table:table-cell>
          <table:table-cell office:value-type="float" office:value="-108400" table:style-name="ce35">
            <text:p>-108,400</text:p>
          </table:table-cell>
          <table:table-cell office:value-type="string" table:style-name="ce37">
            <text:p>--</text:p>
          </table:table-cell>
          <table:table-cell table:number-columns-repeated="16379"/>
        </table:table-row>
        <table:table-row table:style-name="ro3">
          <table:table-cell office:value-type="string" table:style-name="ce19">
            <text:p>　　　　　機械及設備<text:s text:c="90"/></text:p>
          </table:table-cell>
          <table:table-cell office:value-type="float" office:value="-124662000" table:style-name="ce35">
            <text:p>-124,662,000</text:p>
          </table:table-cell>
          <table:table-cell office:value-type="float" office:value="-134825639" table:style-name="ce35">
            <text:p>-134,825,639</text:p>
          </table:table-cell>
          <table:table-cell office:value-type="float" office:value="-10163639" table:style-name="ce35">
            <text:p>-10,163,639</text:p>
          </table:table-cell>
          <table:table-cell office:value-type="float" office:value="8.15" table:style-name="ce37">
            <text:p>8.15</text:p>
          </table:table-cell>
          <table:table-cell table:number-columns-repeated="16379"/>
        </table:table-row>
        <table:table-row table:style-name="ro3">
          <table:table-cell office:value-type="string" table:style-name="ce19">
            <text:p>　　　　　交通及運輸設備<text:s text:c="86"/></text:p>
          </table:table-cell>
          <table:table-cell office:value-type="float" office:value="-9314000" table:style-name="ce35">
            <text:p>-9,314,000</text:p>
          </table:table-cell>
          <table:table-cell office:value-type="float" office:value="-8411488" table:style-name="ce35">
            <text:p>-8,411,488</text:p>
          </table:table-cell>
          <table:table-cell office:value-type="float" office:value="902512" table:style-name="ce35">
            <text:p>902,512</text:p>
          </table:table-cell>
          <table:table-cell office:value-type="float" office:value="-9.69" table:style-name="ce37">
            <text:p>-9.69</text:p>
          </table:table-cell>
          <table:table-cell table:number-columns-repeated="16379"/>
        </table:table-row>
        <table:table-row table:style-name="ro3">
          <table:table-cell office:value-type="string" table:style-name="ce19">
            <text:p>　　　　　什項設備<text:s text:c="92"/></text:p>
          </table:table-cell>
          <table:table-cell office:value-type="float" office:value="-56920000" table:style-name="ce35">
            <text:p>-56,920,000</text:p>
          </table:table-cell>
          <table:table-cell office:value-type="float" office:value="-55179351" table:style-name="ce35">
            <text:p>-55,179,351</text:p>
          </table:table-cell>
          <table:table-cell office:value-type="float" office:value="1740649" table:style-name="ce35">
            <text:p>1,740,649</text:p>
          </table:table-cell>
          <table:table-cell office:value-type="float" office:value="-3.06" table:style-name="ce37">
            <text:p>-3.06</text:p>
          </table:table-cell>
          <table:table-cell table:number-columns-repeated="16379"/>
        </table:table-row>
        <table:table-row table:style-name="ro3">
          <table:table-cell office:value-type="string" table:style-name="ce19">
            <text:p>　　　　　購建中固定資產<text:s text:c="86"/></text:p>
          </table:table-cell>
          <table:table-cell office:value-type="float" office:value="-7740000" table:style-name="ce35">
            <text:p>-7,740,000</text:p>
          </table:table-cell>
          <table:table-cell office:value-type="float" office:value="-1808914" table:style-name="ce35">
            <text:p>-1,808,914</text:p>
          </table:table-cell>
          <table:table-cell office:value-type="float" office:value="5931086" table:style-name="ce35">
            <text:p>5,931,086</text:p>
          </table:table-cell>
          <table:table-cell office:value-type="float" office:value="-76.63" table:style-name="ce37">
            <text:p>-76.63</text:p>
          </table:table-cell>
          <table:table-cell table:number-columns-repeated="16379"/>
        </table:table-row>
        <table:table-row table:style-name="ro3">
          <table:table-cell office:value-type="string" table:style-name="ce19">
            <text:p>　　增加無形資產及其他資產<text:s text:c="78"/></text:p>
          </table:table-cell>
          <table:table-cell office:value-type="float" office:value="-17058000" table:style-name="ce35">
            <text:p>-17,058,000</text:p>
          </table:table-cell>
          <table:table-cell office:value-type="float" office:value="-44966376" table:style-name="ce35">
            <text:p>-44,966,376</text:p>
          </table:table-cell>
          <table:table-cell office:value-type="float" office:value="-27908376" table:style-name="ce35">
            <text:p>-27,908,376</text:p>
          </table:table-cell>
          <table:table-cell office:value-type="float" office:value="163.61000000000001" table:style-name="ce37">
            <text:p>163.61</text:p>
          </table:table-cell>
          <table:table-cell table:number-columns-repeated="16379"/>
        </table:table-row>
        <table:table-row table:style-name="ro3">
          <table:table-cell office:value-type="string" table:style-name="ce19">
            <text:p>　　　增加無形資產<text:s text:c="88"/></text:p>
          </table:table-cell>
          <table:table-cell office:value-type="float" office:value="-1499000" table:style-name="ce35">
            <text:p>-1,499,000</text:p>
          </table:table-cell>
          <table:table-cell office:value-type="float" office:value="-20999780" table:style-name="ce35">
            <text:p>-20,999,780</text:p>
          </table:table-cell>
          <table:table-cell office:value-type="float" office:value="-19500780" table:style-name="ce35">
            <text:p>-19,500,780</text:p>
          </table:table-cell>
          <table:table-cell office:value-type="float" office:value="1300.92" table:style-name="ce37">
            <text:p>1,300.92</text:p>
          </table:table-cell>
          <table:table-cell table:number-columns-repeated="16379"/>
        </table:table-row>
        <table:table-row table:style-name="ro3">
          <table:table-cell office:value-type="string" table:style-name="ce19">
            <text:p>　　　增加其他資產<text:s text:c="88"/></text:p>
          </table:table-cell>
          <table:table-cell office:value-type="float" office:value="-15559000" table:style-name="ce35">
            <text:p>-15,559,000</text:p>
          </table:table-cell>
          <table:table-cell office:value-type="float" office:value="-23966596" table:style-name="ce35">
            <text:p>-23,966,596</text:p>
          </table:table-cell>
          <table:table-cell office:value-type="float" office:value="-8407596" table:style-name="ce35">
            <text:p>-8,407,596</text:p>
          </table:table-cell>
          <table:table-cell office:value-type="float" office:value="54.04" table:style-name="ce37">
            <text:p>54.04</text:p>
          </table:table-cell>
          <table:table-cell table:number-columns-repeated="16379"/>
        </table:table-row>
        <table:table-row table:style-name="ro3">
          <table:table-cell office:value-type="string" table:style-name="ce19">
            <text:p>　　　　增加其他資產<text:s text:c="88"/></text:p>
          </table:table-cell>
          <table:table-cell table:style-name="ce35"/>
          <table:table-cell office:value-type="float" office:value="-708750" table:style-name="ce35">
            <text:p>-708,750</text:p>
          </table:table-cell>
          <table:table-cell office:value-type="float" office:value="-708750" table:style-name="ce35">
            <text:p>-708,750</text:p>
          </table:table-cell>
          <table:table-cell office:value-type="string" table:style-name="ce37">
            <text:p>--</text:p>
          </table:table-cell>
          <table:table-cell table:number-columns-repeated="16379"/>
        </table:table-row>
        <table:table-row table:style-name="ro3">
          <table:table-cell office:value-type="string" table:style-name="ce19">
            <text:p>　　　　增加遞延費用<text:s text:c="88"/></text:p>
          </table:table-cell>
          <table:table-cell office:value-type="float" office:value="-15559000" table:style-name="ce35">
            <text:p>-15,559,000</text:p>
          </table:table-cell>
          <table:table-cell office:value-type="float" office:value="-23257846" table:style-name="ce35">
            <text:p>-23,257,846</text:p>
          </table:table-cell>
          <table:table-cell office:value-type="float" office:value="-7698846" table:style-name="ce35">
            <text:p>-7,698,846</text:p>
          </table:table-cell>
          <table:table-cell office:value-type="float" office:value="49.48" table:style-name="ce37">
            <text:p>49.48</text:p>
          </table:table-cell>
          <table:table-cell table:number-columns-repeated="16379"/>
        </table:table-row>
        <table:table-row table:style-name="ro3">
          <table:table-cell office:value-type="string" table:style-name="ce18">
            <text:p>▼投資活動之淨現金流入（流出）<text:s text:c="72"/></text:p>
          </table:table-cell>
          <table:table-cell office:value-type="float" office:value="-164464000" table:style-name="ce38">
            <text:p>-164,464,000</text:p>
          </table:table-cell>
          <table:table-cell office:value-type="float" office:value="-835529130" table:style-name="ce38">
            <text:p>-835,529,130</text:p>
          </table:table-cell>
          <table:table-cell office:value-type="float" office:value="-671065130" table:style-name="ce38">
            <text:p>-671,065,130</text:p>
          </table:table-cell>
          <table:table-cell office:value-type="float" office:value="408.03" table:style-name="ce40">
            <text:p>408.03</text:p>
          </table:table-cell>
          <table:table-cell table:number-columns-repeated="16379"/>
        </table:table-row>
        <table:table-row table:style-name="ro3">
          <table:table-cell office:value-type="string" table:style-name="ce18">
            <text:p>▼籌資活動之現金流量<text:s text:c="82"/></text:p>
          </table:table-cell>
          <table:table-cell office:value-type="float" office:value="86252000" table:style-name="ce38">
            <text:p>86,252,000</text:p>
          </table:table-cell>
          <table:table-cell office:value-type="float" office:value="160004119" table:style-name="ce38">
            <text:p>160,004,119</text:p>
          </table:table-cell>
          <table:table-cell office:value-type="float" office:value="73752119" table:style-name="ce38">
            <text:p>73,752,119</text:p>
          </table:table-cell>
          <table:table-cell office:value-type="float" office:value="85.51" table:style-name="ce40">
            <text:p>85.51</text:p>
          </table:table-cell>
          <table:table-cell table:number-columns-repeated="16379"/>
        </table:table-row>
        <table:table-row table:style-name="ro3">
          <table:table-cell office:value-type="string" table:style-name="ce19">
            <text:p>　　增加短期債務、流動金融負債及其他負債<text:s text:c="64"/></text:p>
          </table:table-cell>
          <table:table-cell table:style-name="ce35"/>
          <table:table-cell office:value-type="float" office:value="673032540" table:style-name="ce35">
            <text:p>673,032,540</text:p>
          </table:table-cell>
          <table:table-cell office:value-type="float" office:value="673032540" table:style-name="ce35">
            <text:p>673,032,540</text:p>
          </table:table-cell>
          <table:table-cell office:value-type="string" table:style-name="ce37">
            <text:p>--</text:p>
          </table:table-cell>
          <table:table-cell table:number-columns-repeated="16379"/>
        </table:table-row>
        <table:table-row table:style-name="ro3">
          <table:table-cell office:value-type="string" table:style-name="ce19">
            <text:p>　　　增加其他負債<text:s text:c="88"/></text:p>
          </table:table-cell>
          <table:table-cell table:style-name="ce35"/>
          <table:table-cell office:value-type="float" office:value="673032540" table:style-name="ce35">
            <text:p>673,032,540</text:p>
          </table:table-cell>
          <table:table-cell office:value-type="float" office:value="673032540" table:style-name="ce35">
            <text:p>673,032,540</text:p>
          </table:table-cell>
          <table:table-cell office:value-type="string" table:style-name="ce37">
            <text:p>--</text:p>
          </table:table-cell>
          <table:table-cell table:number-columns-repeated="16379"/>
        </table:table-row>
        <table:table-row table:style-name="ro3">
          <table:table-cell office:value-type="string" table:style-name="ce19">
            <text:p>　　增加基金、公積及填補短絀<text:s text:c="76"/></text:p>
          </table:table-cell>
          <table:table-cell office:value-type="float" office:value="86252000" table:style-name="ce35">
            <text:p>86,252,000</text:p>
          </table:table-cell>
          <table:table-cell office:value-type="float" office:value="154828381" table:style-name="ce35">
            <text:p>154,828,381</text:p>
          </table:table-cell>
          <table:table-cell office:value-type="float" office:value="68576381" table:style-name="ce35">
            <text:p>68,576,381</text:p>
          </table:table-cell>
          <table:table-cell office:value-type="float" office:value="79.510000000000005" table:style-name="ce37">
            <text:p>79.51</text:p>
          </table:table-cell>
          <table:table-cell table:number-columns-repeated="16379"/>
        </table:table-row>
        <table:table-row table:style-name="ro3">
          <table:table-cell office:value-type="string" table:style-name="ce19">
            <text:p>　　　增加基金<text:s text:c="92"/></text:p>
          </table:table-cell>
          <table:table-cell office:value-type="float" office:value="86252000" table:style-name="ce35">
            <text:p>86,252,000</text:p>
          </table:table-cell>
          <table:table-cell office:value-type="float" office:value="154828381" table:style-name="ce35">
            <text:p>154,828,381</text:p>
          </table:table-cell>
          <table:table-cell office:value-type="float" office:value="68576381" table:style-name="ce35">
            <text:p>68,576,381</text:p>
          </table:table-cell>
          <table:table-cell office:value-type="float" office:value="79.510000000000005" table:style-name="ce37">
            <text:p>79.51</text:p>
          </table:table-cell>
          <table:table-cell table:number-columns-repeated="16379"/>
        </table:table-row>
        <table:table-row table:style-name="ro3">
          <table:table-cell office:value-type="string" table:style-name="ce19">
            <text:p>　　　　國庫撥款增置固定資產<text:s text:c="80"/></text:p>
          </table:table-cell>
          <table:table-cell office:value-type="float" office:value="72927000" table:style-name="ce35">
            <text:p>72,927,000</text:p>
          </table:table-cell>
          <table:table-cell office:value-type="float" office:value="141503381" table:style-name="ce35">
            <text:p>141,503,381</text:p>
          </table:table-cell>
          <table:table-cell office:value-type="float" office:value="68576381" table:style-name="ce35">
            <text:p>68,576,381</text:p>
          </table:table-cell>
          <table:table-cell office:value-type="float" office:value="94.03" table:style-name="ce37">
            <text:p>94.03</text:p>
          </table:table-cell>
          <table:table-cell table:number-columns-repeated="16379"/>
        </table:table-row>
        <table:table-row table:style-name="ro3">
          <table:table-cell office:value-type="string" table:style-name="ce19">
            <text:p>　　　　國庫增撥遞延資產<text:s text:c="84"/></text:p>
          </table:table-cell>
          <table:table-cell office:value-type="float" office:value="13325000" table:style-name="ce35">
            <text:p>13,325,000</text:p>
          </table:table-cell>
          <table:table-cell office:value-type="float" office:value="13325000" table:style-name="ce35">
            <text:p>13,325,000</text:p>
          </table:table-cell>
          <table:table-cell table:style-name="ce35"/>
          <table:table-cell table:style-name="ce37"/>
          <table:table-cell table:number-columns-repeated="16379"/>
        </table:table-row>
        <table:table-row table:style-name="ro3">
          <table:table-cell office:value-type="string" table:style-name="ce19">
            <text:p>　　減少短期債務、流動金融負債及其他負債<text:s text:c="64"/></text:p>
          </table:table-cell>
          <table:table-cell table:style-name="ce35"/>
          <table:table-cell office:value-type="float" office:value="-667856802" table:style-name="ce35">
            <text:p>-667,856,802</text:p>
          </table:table-cell>
          <table:table-cell office:value-type="float" office:value="-667856802" table:style-name="ce35">
            <text:p>-667,856,802</text:p>
          </table:table-cell>
          <table:table-cell office:value-type="string" table:style-name="ce37">
            <text:p>--</text:p>
          </table:table-cell>
          <table:table-cell table:number-columns-repeated="16379"/>
        </table:table-row>
        <table:table-row table:style-name="ro3">
          <table:table-cell office:value-type="string" table:style-name="ce19">
            <text:p>　　　減少其他負債<text:s text:c="88"/></text:p>
          </table:table-cell>
          <table:table-cell table:style-name="ce35"/>
          <table:table-cell office:value-type="float" office:value="-667856802" table:style-name="ce35">
            <text:p>-667,856,802</text:p>
          </table:table-cell>
          <table:table-cell office:value-type="float" office:value="-667856802" table:style-name="ce35">
            <text:p>-667,856,802</text:p>
          </table:table-cell>
          <table:table-cell office:value-type="string" table:style-name="ce37">
            <text:p>--</text:p>
          </table:table-cell>
          <table:table-cell table:number-columns-repeated="16379"/>
        </table:table-row>
        <table:table-row table:style-name="ro3">
          <table:table-cell office:value-type="string" table:style-name="ce18">
            <text:p>▼籌資活動之淨現金流入（流出）<text:s text:c="72"/></text:p>
          </table:table-cell>
          <table:table-cell office:value-type="float" office:value="86252000" table:style-name="ce38">
            <text:p>86,252,000</text:p>
          </table:table-cell>
          <table:table-cell office:value-type="float" office:value="160004119" table:style-name="ce38">
            <text:p>160,004,119</text:p>
          </table:table-cell>
          <table:table-cell office:value-type="float" office:value="73752119" table:style-name="ce38">
            <text:p>73,752,119</text:p>
          </table:table-cell>
          <table:table-cell office:value-type="float" office:value="85.51" table:style-name="ce40">
            <text:p>85.51</text:p>
          </table:table-cell>
          <table:table-cell table:number-columns-repeated="16379"/>
        </table:table-row>
        <table:table-row table:style-name="ro3">
          <table:table-cell office:value-type="string" table:style-name="ce18">
            <text:p>▼匯率影響數<text:s text:c="90"/></text:p>
          </table:table-cell>
          <table:table-cell table:style-name="ce38"/>
          <table:table-cell office:value-type="float" office:value="780144" table:style-name="ce38">
            <text:p>780,144</text:p>
          </table:table-cell>
          <table:table-cell office:value-type="float" office:value="780144" table:style-name="ce38">
            <text:p>780,144</text:p>
          </table:table-cell>
          <table:table-cell office:value-type="string" table:style-name="ce40">
            <text:p>--</text:p>
          </table:table-cell>
          <table:table-cell table:number-columns-repeated="16379"/>
        </table:table-row>
        <table:table-row table:style-name="ro3">
          <table:table-cell office:value-type="string" table:style-name="ce18">
            <text:p>▼現金及約當現金之淨增（淨減）<text:s text:c="72"/></text:p>
          </table:table-cell>
          <table:table-cell office:value-type="float" office:value="69089000" table:style-name="ce38">
            <text:p>69,089,000</text:p>
          </table:table-cell>
          <table:table-cell office:value-type="float" office:value="-590359751" table:style-name="ce38">
            <text:p>-590,359,751</text:p>
          </table:table-cell>
          <table:table-cell office:value-type="float" office:value="-659448751" table:style-name="ce38">
            <text:p>-659,448,751</text:p>
          </table:table-cell>
          <table:table-cell office:value-type="string" table:style-name="ce40">
            <text:p>--</text:p>
          </table:table-cell>
          <table:table-cell table:number-columns-repeated="16379"/>
        </table:table-row>
        <table:table-row table:style-name="ro3">
          <table:table-cell office:value-type="string" table:style-name="ce18">
            <text:p>▼期初現金及約當現金<text:s text:c="82"/></text:p>
          </table:table-cell>
          <table:table-cell office:value-type="float" office:value="632212000" table:style-name="ce38">
            <text:p>632,212,000</text:p>
          </table:table-cell>
          <table:table-cell office:value-type="float" office:value="1009715601" table:style-name="ce38">
            <text:p>1,009,715,601</text:p>
          </table:table-cell>
          <table:table-cell office:value-type="float" office:value="377503601" table:style-name="ce38">
            <text:p>377,503,601</text:p>
          </table:table-cell>
          <table:table-cell office:value-type="float" office:value="59.71" table:style-name="ce40">
            <text:p>59.71</text:p>
          </table:table-cell>
          <table:table-cell table:number-columns-repeated="16379"/>
        </table:table-row>
        <table:table-row table:style-name="ro3">
          <table:table-cell office:value-type="string" table:style-name="ce18">
            <text:p>▼期末現金及約當現金<text:s text:c="82"/></text:p>
          </table:table-cell>
          <table:table-cell office:value-type="float" office:value="701301000" table:style-name="ce38">
            <text:p>701,301,000</text:p>
          </table:table-cell>
          <table:table-cell office:value-type="float" office:value="419355850" table:style-name="ce38">
            <text:p>419,355,850</text:p>
          </table:table-cell>
          <table:table-cell office:value-type="float" office:value="-281945150" table:style-name="ce38">
            <text:p>-281,945,150</text:p>
          </table:table-cell>
          <table:table-cell office:value-type="float" office:value="-40.200000000000003" table:style-name="ce40">
            <text:p>-40.20</text:p>
          </table:table-cell>
          <table:table-cell table:number-columns-repeated="16379"/>
        </table:table-row>
        <table:table-row table:style-name="ro3">
          <table:table-cell office:value-type="string" table:style-name="ce18">
            <text:p>▼不影響現金流量之投資與籌資活動<text:s text:c="70"/></text:p>
          </table:table-cell>
          <table:table-cell table:number-columns-repeated="3" table:style-name="ce38"/>
          <table:table-cell table:style-name="ce40"/>
          <table:table-cell table:number-columns-repeated="16379"/>
        </table:table-row>
        <table:table-row table:style-name="ro3">
          <table:table-cell office:value-type="string" table:style-name="ce19">
            <text:p>　　其他應收款與基金同額增加之金額<text:s text:c="70"/></text:p>
          </table:table-cell>
          <table:table-cell table:style-name="ce35"/>
          <table:table-cell office:value-type="float" office:value="7000000" table:style-name="ce35">
            <text:p>7,000,000</text:p>
          </table:table-cell>
          <table:table-cell office:value-type="float" office:value="7000000" table:style-name="ce35">
            <text:p>7,000,000</text:p>
          </table:table-cell>
          <table:table-cell office:value-type="string" table:style-name="ce37">
            <text:p>--</text:p>
          </table:table-cell>
          <table:table-cell table:number-columns-repeated="16379"/>
        </table:table-row>
        <table:table-row table:style-name="ro3">
          <table:table-cell office:value-type="string" table:style-name="ce19">
            <text:p>　　退休離職準備金與應付退休及離職金同額增加(+)或減少(-)之金額<text:s text:c="42"/></text:p>
          </table:table-cell>
          <table:table-cell table:style-name="ce35"/>
          <table:table-cell office:value-type="float" office:value="-610642" table:style-name="ce35">
            <text:p>-610,642</text:p>
          </table:table-cell>
          <table:table-cell office:value-type="float" office:value="-610642" table:style-name="ce35">
            <text:p>-610,642</text:p>
          </table:table-cell>
          <table:table-cell office:value-type="string" table:style-name="ce37">
            <text:p>--</text:p>
          </table:table-cell>
          <table:table-cell table:number-columns-repeated="16379"/>
        </table:table-row>
        <table:table-row table:style-name="ro3">
          <table:table-cell office:value-type="string" table:style-name="ce19">
            <text:p>　　　退休離職準備金與應付退休及離職金同額增加之金額(+)<text:s text:c="51"/></text:p>
          </table:table-cell>
          <table:table-cell table:style-name="ce35"/>
          <table:table-cell office:value-type="float" office:value="26408" table:style-name="ce35">
            <text:p>26,408</text:p>
          </table:table-cell>
          <table:table-cell office:value-type="float" office:value="26408" table:style-name="ce35">
            <text:p>26,408</text:p>
          </table:table-cell>
          <table:table-cell office:value-type="string" table:style-name="ce37">
            <text:p>--</text:p>
          </table:table-cell>
          <table:table-cell table:number-columns-repeated="16379"/>
        </table:table-row>
        <table:table-row table:style-name="ro3">
          <table:table-cell office:value-type="string" table:style-name="ce19">
            <text:p>　　　退休離職準備金與應付退休及離職金同額減少之金額(-)<text:s text:c="51"/></text:p>
          </table:table-cell>
          <table:table-cell table:style-name="ce35"/>
          <table:table-cell office:value-type="float" office:value="-637050" table:style-name="ce35">
            <text:p>-637,050</text:p>
          </table:table-cell>
          <table:table-cell office:value-type="float" office:value="-637050" table:style-name="ce35">
            <text:p>-637,050</text:p>
          </table:table-cell>
          <table:table-cell office:value-type="string" table:style-name="ce37">
            <text:p>--</text:p>
          </table:table-cell>
          <table:table-cell table:number-columns-repeated="16379"/>
        </table:table-row>
        <table:table-row table:style-name="ro3">
          <table:table-cell office:value-type="string" table:style-name="ce19">
            <text:p>　　其他準備金與遞延收入同額增加之金額<text:s text:c="66"/></text:p>
          </table:table-cell>
          <table:table-cell office:value-type="float" office:value="8000000" table:style-name="ce35">
            <text:p>8,000,000</text:p>
          </table:table-cell>
          <table:table-cell office:value-type="float" office:value="15411140" table:style-name="ce35">
            <text:p>15,411,140</text:p>
          </table:table-cell>
          <table:table-cell office:value-type="float" office:value="7411140" table:style-name="ce35">
            <text:p>7,411,140</text:p>
          </table:table-cell>
          <table:table-cell office:value-type="float" office:value="92.64" table:style-name="ce37">
            <text:p>92.64</text:p>
          </table:table-cell>
          <table:table-cell table:number-columns-repeated="16379"/>
        </table:table-row>
        <table:table-row table:style-name="ro3">
          <table:table-cell office:value-type="string" table:style-name="ce19">
            <text:p>　　　其他準備金與遞延收入同額增加之金額<text:s text:c="66"/></text:p>
          </table:table-cell>
          <table:table-cell office:value-type="float" office:value="8000000" table:style-name="ce35">
            <text:p>8,000,000</text:p>
          </table:table-cell>
          <table:table-cell office:value-type="float" office:value="15411140" table:style-name="ce35">
            <text:p>15,411,140</text:p>
          </table:table-cell>
          <table:table-cell office:value-type="float" office:value="7411140" table:style-name="ce35">
            <text:p>7,411,140</text:p>
          </table:table-cell>
          <table:table-cell office:value-type="float" office:value="92.64" table:style-name="ce37">
            <text:p>92.64</text:p>
          </table:table-cell>
          <table:table-cell table:number-columns-repeated="16379"/>
        </table:table-row>
        <table:table-row table:style-name="ro3">
          <table:table-cell office:value-type="string" table:style-name="ce19">
            <text:p>　　以前年度購建中固定資產科目，調整轉入不動產、廠房及設備科目之金額<text:s text:c="36"/></text:p>
          </table:table-cell>
          <table:table-cell table:style-name="ce35"/>
          <table:table-cell office:value-type="float" office:value="1685367" table:style-name="ce35">
            <text:p>1,685,367</text:p>
          </table:table-cell>
          <table:table-cell office:value-type="float" office:value="1685367" table:style-name="ce35">
            <text:p>1,685,367</text:p>
          </table:table-cell>
          <table:table-cell office:value-type="string" table:style-name="ce37">
            <text:p>--</text:p>
          </table:table-cell>
          <table:table-cell table:number-columns-repeated="16379"/>
        </table:table-row>
        <table:table-row table:style-name="ro3">
          <table:table-cell office:value-type="string" table:style-name="ce19">
            <text:p>　　　調整轉入不動產、廠房及設備科目明細<text:s text:c="66"/></text:p>
          </table:table-cell>
          <table:table-cell table:style-name="ce35"/>
          <table:table-cell office:value-type="float" office:value="1685367" table:style-name="ce35">
            <text:p>1,685,367</text:p>
          </table:table-cell>
          <table:table-cell office:value-type="float" office:value="1685367" table:style-name="ce35">
            <text:p>1,685,367</text:p>
          </table:table-cell>
          <table:table-cell office:value-type="string" table:style-name="ce37">
            <text:p>--</text:p>
          </table:table-cell>
          <table:table-cell table:number-columns-repeated="16379"/>
        </table:table-row>
        <table:table-row table:style-name="ro3">
          <table:table-cell office:value-type="string" table:style-name="ce19">
            <text:p>　　　　什項設備<text:s text:c="92"/></text:p>
          </table:table-cell>
          <table:table-cell table:style-name="ce35"/>
          <table:table-cell office:value-type="float" office:value="1685367" table:style-name="ce35">
            <text:p>1,685,367</text:p>
          </table:table-cell>
          <table:table-cell office:value-type="float" office:value="1685367" table:style-name="ce35">
            <text:p>1,685,367</text:p>
          </table:table-cell>
          <table:table-cell office:value-type="string" table:style-name="ce37">
            <text:p>--</text:p>
          </table:table-cell>
          <table:table-cell table:number-columns-repeated="16379"/>
        </table:table-row>
        <table:table-row table:style-name="ro3">
          <table:table-cell office:value-type="string" table:style-name="ce19">
            <text:p>　　不動產、廠房及設備與遞延收入同額增加(+)或減少(-)之金額<text:s text:c="46"/></text:p>
          </table:table-cell>
          <table:table-cell table:style-name="ce35"/>
          <table:table-cell office:value-type="float" office:value="839152" table:style-name="ce35">
            <text:p>839,152</text:p>
          </table:table-cell>
          <table:table-cell office:value-type="float" office:value="839152" table:style-name="ce35">
            <text:p>839,152</text:p>
          </table:table-cell>
          <table:table-cell office:value-type="string" table:style-name="ce37">
            <text:p>--</text:p>
          </table:table-cell>
          <table:table-cell table:number-columns-repeated="16379"/>
        </table:table-row>
        <table:table-row table:style-name="ro3">
          <table:table-cell office:value-type="string" table:style-name="ce19">
            <text:p>　　　不動產、廠房及設備與遞延收入同額增加明細(+)<text:s text:c="57"/></text:p>
          </table:table-cell>
          <table:table-cell table:style-name="ce35"/>
          <table:table-cell office:value-type="float" office:value="839152" table:style-name="ce35">
            <text:p>839,152</text:p>
          </table:table-cell>
          <table:table-cell office:value-type="float" office:value="839152" table:style-name="ce35">
            <text:p>839,152</text:p>
          </table:table-cell>
          <table:table-cell office:value-type="string" table:style-name="ce37">
            <text:p>--</text:p>
          </table:table-cell>
          <table:table-cell table:number-columns-repeated="16379"/>
        </table:table-row>
        <table:table-row table:style-name="ro3">
          <table:table-cell office:value-type="string" table:style-name="ce19">
            <text:p>　　　　機械及設備<text:s text:c="90"/></text:p>
          </table:table-cell>
          <table:table-cell table:style-name="ce35"/>
          <table:table-cell office:value-type="float" office:value="563094" table:style-name="ce35">
            <text:p>563,094</text:p>
          </table:table-cell>
          <table:table-cell office:value-type="float" office:value="563094" table:style-name="ce35">
            <text:p>563,094</text:p>
          </table:table-cell>
          <table:table-cell office:value-type="string" table:style-name="ce37">
            <text:p>--</text:p>
          </table:table-cell>
          <table:table-cell table:number-columns-repeated="16379"/>
        </table:table-row>
        <table:table-row table:style-name="ro3">
          <table:table-cell office:value-type="string" table:style-name="ce19">
            <text:p>　　　　交通及運輸設備<text:s text:c="86"/></text:p>
          </table:table-cell>
          <table:table-cell table:style-name="ce35"/>
          <table:table-cell office:value-type="float" office:value="11948" table:style-name="ce35">
            <text:p>11,948</text:p>
          </table:table-cell>
          <table:table-cell office:value-type="float" office:value="11948" table:style-name="ce35">
            <text:p>11,948</text:p>
          </table:table-cell>
          <table:table-cell office:value-type="string" table:style-name="ce37">
            <text:p>--</text:p>
          </table:table-cell>
          <table:table-cell table:number-columns-repeated="16379"/>
        </table:table-row>
        <table:table-row table:style-name="ro3">
          <table:table-cell office:value-type="string" table:style-name="ce19">
            <text:p>　　　　什項設備<text:s text:c="92"/></text:p>
          </table:table-cell>
          <table:table-cell table:style-name="ce35"/>
          <table:table-cell office:value-type="float" office:value="264110" table:style-name="ce35">
            <text:p>264,110</text:p>
          </table:table-cell>
          <table:table-cell office:value-type="float" office:value="264110" table:style-name="ce35">
            <text:p>264,110</text:p>
          </table:table-cell>
          <table:table-cell office:value-type="string" table:style-name="ce37">
            <text:p>--</text:p>
          </table:table-cell>
          <table:table-cell table:number-columns-repeated="16379"/>
        </table:table-row>
        <table:table-row table:style-name="ro3">
          <table:table-cell office:value-type="string" table:style-name="ce19">
            <text:p>　　不動產、廠房及設備與基金同額增加(+)或減少(-)之金額<text:s text:c="50"/></text:p>
          </table:table-cell>
          <table:table-cell table:number-columns-repeated="3" table:style-name="ce35"/>
          <table:table-cell table:style-name="ce37"/>
          <table:table-cell table:number-columns-repeated="16379"/>
        </table:table-row>
        <table:table-row table:style-name="ro3">
          <table:table-cell office:value-type="string" table:style-name="ce19">
            <text:p>　　　撥入不動產、廠房及設備明細(+)<text:s text:c="71"/></text:p>
          </table:table-cell>
          <table:table-cell office:value-type="float" office:value="5000000" table:style-name="ce35">
            <text:p>5,000,000</text:p>
          </table:table-cell>
          <table:table-cell table:style-name="ce35"/>
          <table:table-cell office:value-type="float" office:value="-5000000" table:style-name="ce35">
            <text:p>-5,000,000</text:p>
          </table:table-cell>
          <table:table-cell office:value-type="float" office:value="-100" table:style-name="ce37">
            <text:p>-100.00</text:p>
          </table:table-cell>
          <table:table-cell table:number-columns-repeated="16379"/>
        </table:table-row>
        <table:table-row table:style-name="ro3">
          <table:table-cell office:value-type="string" table:style-name="ce19">
            <text:p>　　　　機械及設備<text:s text:c="90"/></text:p>
          </table:table-cell>
          <table:table-cell office:value-type="float" office:value="5000000" table:style-name="ce35">
            <text:p>5,000,000</text:p>
          </table:table-cell>
          <table:table-cell table:style-name="ce35"/>
          <table:table-cell office:value-type="float" office:value="-5000000" table:style-name="ce35">
            <text:p>-5,000,000</text:p>
          </table:table-cell>
          <table:table-cell office:value-type="float" office:value="-100" table:style-name="ce37">
            <text:p>-100.00</text:p>
          </table:table-cell>
          <table:table-cell table:number-columns-repeated="16379"/>
        </table:table-row>
        <table:table-row table:style-name="ro3">
          <table:table-cell office:value-type="string" table:style-name="ce19">
            <text:p>　　　撥出不動產、廠房及設備明細(-)<text:s text:c="71"/></text:p>
          </table:table-cell>
          <table:table-cell office:value-type="float" office:value="-5000000" table:style-name="ce35">
            <text:p>-5,000,000</text:p>
          </table:table-cell>
          <table:table-cell table:style-name="ce35"/>
          <table:table-cell office:value-type="float" office:value="5000000" table:style-name="ce35">
            <text:p>5,000,000</text:p>
          </table:table-cell>
          <table:table-cell office:value-type="float" office:value="-100" table:style-name="ce37">
            <text:p>-100.00</text:p>
          </table:table-cell>
          <table:table-cell table:number-columns-repeated="16379"/>
        </table:table-row>
        <table:table-row table:style-name="ro3">
          <table:table-cell office:value-type="string" table:style-name="ce19">
            <text:p>　　　　機械及設備<text:s text:c="90"/></text:p>
          </table:table-cell>
          <table:table-cell office:value-type="float" office:value="-5000000" table:style-name="ce35">
            <text:p>-5,000,000</text:p>
          </table:table-cell>
          <table:table-cell table:style-name="ce35"/>
          <table:table-cell office:value-type="float" office:value="5000000" table:style-name="ce35">
            <text:p>5,000,000</text:p>
          </table:table-cell>
          <table:table-cell office:value-type="float" office:value="-100" table:style-name="ce37">
            <text:p>-100.00</text:p>
          </table:table-cell>
          <table:table-cell table:number-columns-repeated="16379"/>
        </table:table-row>
        <table:table-row table:style-name="ro3">
          <table:table-cell office:value-type="string" table:style-name="ce19">
            <text:p>　　代管資產與應付代管資產同額增加(+)或減少(-)之金額<text:s text:c="52"/></text:p>
          </table:table-cell>
          <table:table-cell table:style-name="ce35"/>
          <table:table-cell office:value-type="float" office:value="438898" table:style-name="ce35">
            <text:p>438,898</text:p>
          </table:table-cell>
          <table:table-cell office:value-type="float" office:value="438898" table:style-name="ce35">
            <text:p>438,898</text:p>
          </table:table-cell>
          <table:table-cell office:value-type="string" table:style-name="ce37">
            <text:p>--</text:p>
          </table:table-cell>
          <table:table-cell table:number-columns-repeated="16379"/>
        </table:table-row>
        <table:table-row table:style-name="ro3">
          <table:table-cell office:value-type="string" table:style-name="ce19">
            <text:p>　　　代管資產與應付代管資產同額增加之金額(+)<text:s text:c="61"/></text:p>
          </table:table-cell>
          <table:table-cell table:style-name="ce35"/>
          <table:table-cell office:value-type="float" office:value="1313898" table:style-name="ce35">
            <text:p>1,313,898</text:p>
          </table:table-cell>
          <table:table-cell office:value-type="float" office:value="1313898" table:style-name="ce35">
            <text:p>1,313,898</text:p>
          </table:table-cell>
          <table:table-cell office:value-type="string" table:style-name="ce37">
            <text:p>--</text:p>
          </table:table-cell>
          <table:table-cell table:number-columns-repeated="16379"/>
        </table:table-row>
        <table:table-row table:style-name="ro3">
          <table:table-cell office:value-type="string" table:style-name="ce19">
            <text:p>　　　代管資產與應付代管資產同額減少之金額(-)<text:s text:c="61"/></text:p>
          </table:table-cell>
          <table:table-cell table:style-name="ce35"/>
          <table:table-cell office:value-type="float" office:value="-875000" table:style-name="ce35">
            <text:p>-875,000</text:p>
          </table:table-cell>
          <table:table-cell office:value-type="float" office:value="-875000" table:style-name="ce35">
            <text:p>-875,000</text:p>
          </table:table-cell>
          <table:table-cell office:value-type="string" table:style-name="ce37">
            <text:p>--</text:p>
          </table:table-cell>
          <table:table-cell table:number-columns-repeated="16379"/>
        </table:table-row>
        <table:table-row table:style-name="ro3">
          <table:table-cell office:value-type="string" table:style-name="ce19">
            <text:p>　　應付代管資產轉列受贈公積之金額<text:s text:c="70"/></text:p>
          </table:table-cell>
          <table:table-cell office:value-type="float" office:value="134422000" table:style-name="ce35">
            <text:p>134,422,000</text:p>
          </table:table-cell>
          <table:table-cell office:value-type="float" office:value="134087124" table:style-name="ce35">
            <text:p>134,087,124</text:p>
          </table:table-cell>
          <table:table-cell office:value-type="float" office:value="-334876" table:style-name="ce35">
            <text:p>-334,876</text:p>
          </table:table-cell>
          <table:table-cell office:value-type="float" office:value="-0.25" table:style-name="ce37">
            <text:p>-0.25</text:p>
          </table:table-cell>
          <table:table-cell table:number-columns-repeated="16379"/>
        </table:table-row>
        <table:table-row table:style-name="ro3">
          <table:table-cell office:value-type="string" table:style-name="ce19">
            <text:p>　　盈餘分配與虧損填補之金額<text:s text:c="76"/></text:p>
          </table:table-cell>
          <table:table-cell office:value-type="float" office:value="-271322000" table:style-name="ce35">
            <text:p>-271,322,000</text:p>
          </table:table-cell>
          <table:table-cell office:value-type="float" office:value="-278229897" table:style-name="ce35">
            <text:p>-278,229,897</text:p>
          </table:table-cell>
          <table:table-cell office:value-type="float" office:value="-6907897" table:style-name="ce35">
            <text:p>-6,907,897</text:p>
          </table:table-cell>
          <table:table-cell office:value-type="float" office:value="2.5499999999999998" table:style-name="ce37">
            <text:p>2.55</text:p>
          </table:table-cell>
          <table:table-cell table:number-columns-repeated="16379"/>
        </table:table-row>
        <table:table-row table:style-name="ro2">
          <table:table-cell office:value-type="string" table:style-name="ce47">
            <text:p>　　　提存(撥用-)公積<text:s text:c="85"/></text:p>
          </table:table-cell>
          <table:table-cell office:value-type="float" office:value="-271322000" table:style-name="ce48">
            <text:p>-271,322,000</text:p>
          </table:table-cell>
          <table:table-cell office:value-type="float" office:value="-278229897" table:style-name="ce48">
            <text:p>-278,229,897</text:p>
          </table:table-cell>
          <table:table-cell office:value-type="float" office:value="-6907897" table:style-name="ce48">
            <text:p>-6,907,897</text:p>
          </table:table-cell>
          <table:table-cell office:value-type="float" office:value="2.5499999999999998" table:style-name="ce49">
            <text:p>2.55</text:p>
          </table:table-cell>
          <table:table-cell table:number-columns-repeated="16379"/>
        </table:table-row>
        <table:table-row table:style-name="ro3">
          <table:table-cell office:value-type="string" table:number-columns-spanned="5" table:number-rows-spanned="1" table:style-name="ce172">
            <text:p>附 <text:s/>註:</text:p>
          </table:table-cell>
          <table:covered-table-cell table:number-columns-repeated="4"/>
          <table:table-cell table:number-columns-repeated="16379"/>
        </table:table-row>
        <table:table-row table:style-name="ro5">
          <table:table-cell office:value-type="string" table:number-columns-spanned="5" table:number-rows-spanned="1" table:style-name="ce190">
            <text:p>1.「業務活動之現金流量-調整項目-提存呆帳短絀」計261,015元，係因北儒精密股份有限公司積欠本校學術回饋金，依審計部教育農林審計處112年4月27日審教處一字第1128506362號函列入呆帳，並提校務基金管理委員會通過。</text:p>
            <text:p>2.「業務活動之現金流量-調整項目-兌換賸餘」計780,144元，係每年外匯評價匯兌利益780,144元。</text:p>
            <text:p>3.「業務活動之現金流量-調整項目-處理資產短絀」計432,123元，係本校無形資產(專利權)報廢短絀432,123元相關說明如下：</text:p>
            <text:p>依據教育部112年6月26日臺教祕(一)字第1120062864號函及審計部教育農林審計處112年6月20日審教處一字第1128501834號函辦理本校經管6項專利權報廢，明細分述如下：</text:p>
            <text:p>政府補助收入：預算內原值332,701元、累計攤銷229,035元、資產短絀103,666元。</text:p>
            <text:p>自籌收入：預算外原值688,535元、累計攤銷360,078元、資產短絀328,457元。</text:p>
            <text:p>4.「業務活動之現金流量-調整項目-其他」計35,849,955元，說明如下：</text:p>
            <text:p>(1)機械及設備撥出至其他機關，帳面價值減少570,495元;遺失報廢，帳面價值減少22,680元。</text:p>
            <text:p>(2)什項設備遺失報廢，帳面價值減少11,348元。</text:p>
            <text:p>(3)應付退休及離職金1,081,980元。</text:p>
            <text:p>(4)遞延收入係隨折舊及攤銷費用轉列其他補助收入1,778,545元及受贈收入5,880,556元，另隨動用本金發放獎助學金或支付手續費轉列受贈收入9,529,709元。<text:s/></text:p>
            <text:p>(5)其他計20,347,648元，包含：</text:p>
            <text:p><text:s text:c="3"/>a.代管資產改列財產575,000元；</text:p>
            <text:p><text:s text:c="3"/>b.指定用途帳列其他準備金之捐募款收入19,772,648元。<text:s/></text:p>
            <text:p>5.「投資活動之現金流量-減少固定資產」8,956元，係收回以前年度訂購機件。</text:p>
            <text:p>6.「投資活動之現金流量-減少其他資產」760,000元，係存出保證金減少。</text:p>
            <text:p>7.「投資活動之現金流量-增加投資」729,485,256元，係投資股票81,585,256元及增加非流動定存647,900,000元。</text:p>
            <text:p>8.「投資活動之現金流量-增加其他資產」23,966,596元包含存出保證金增加708,750元及遞延費用增加23,257,846元。</text:p>
            <text:p>9.「籌資活動之現金流量-增加其他負債」673,032,540元包含存入保證金增加21,177,605元、暫收及待結轉帳項增加647,994,251元、遞延收入增加3,860,684元。</text:p>
            <text:p>10.「籌資活動之現金流量-增加基金-國庫撥款增置固定資產」141,503,381元包含：</text:p>
            <text:p>(1)國庫撥款141,103,381元。</text:p>
            <text:p>(2)111年底依權責發生基礎認列之應收基金款(教育部資本門補助款)於本年度收現400,000元。</text:p>
            <text:p>11.「籌資活動之現金流量-減少其他負債」667,856,802元包含存入保證金減少22,325,981元、暫收及待結轉帳項減少645,530,821元。</text:p>
          </table:table-cell>
          <table:covered-table-cell table:number-columns-repeated="4"/>
          <table:table-cell table:number-columns-repeated="16379"/>
        </table:table-row>
        <table:table-row table:number-rows-repeated="1048463" table:style-name="ro3">
          <table:table-cell table:number-columns-repeated="16384"/>
        </table:table-row>
      </table:table>
      <table:table table:name="平衡表" table:style-name="ta3">
        <table:table-column table:style-name="co15"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5"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0" table:number-columns-repeated="16370" table:default-cell-style-name="ce1"/>
        <table:table-row table:style-name="ro1">
          <table:table-cell table:style-name="ce5"/>
          <table:table-cell table:style-name="ce2"/>
          <table:table-cell table:style-name="ce5"/>
          <table:table-cell office:value-type="string" table:style-name="ce8">
            <text:p>國立中正大學校務基金</text:p>
          </table:table-cell>
          <table:table-cell table:number-columns-repeated="4" table:style-name="ce5"/>
          <table:table-cell table:style-name="ce2"/>
          <table:table-cell table:number-columns-repeated="5" table:style-name="ce5"/>
          <table:table-cell table:number-columns-repeated="16370"/>
        </table:table-row>
        <table:table-row table:style-name="ro1">
          <table:table-cell table:style-name="ce4"/>
          <table:table-cell table:style-name="ce2"/>
          <table:table-cell table:style-name="ce4"/>
          <table:table-cell office:value-type="string" table:style-name="ce9">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7"/>
          <table:table-cell table:style-name="ce2"/>
          <table:table-cell table:style-name="ce6"/>
          <table:table-cell office:value-type="string" table:style-name="ce10">
            <text:p>中華民國112年12月31日</text:p>
          </table:table-cell>
          <table:table-cell table:number-columns-repeated="2" table:style-name="ce6"/>
          <table:table-cell office:value-type="string" table:style-name="ce6">
            <text:p>單位:新臺幣元</text:p>
          </table:table-cell>
          <table:table-cell table:style-name="ce6"/>
          <table:table-cell table:style-name="ce2"/>
          <table:table-cell table:number-columns-repeated="4" table:style-name="ce6"/>
          <table:table-cell office:value-type="string" table:style-name="ce3">
            <text:p>單位:新臺幣元</text:p>
          </table:table-cell>
          <table:table-cell table:number-columns-repeated="16370"/>
        </table:table-row>
        <table:table-row table:style-name="ro3">
          <table:table-cell office:value-type="string" table:number-columns-spanned="1" table:number-rows-spanned="2" table:style-name="ce252">
            <text:p>科 <text:s text:c="7"/>目</text:p>
          </table:table-cell>
          <table:table-cell office:value-type="string" table:number-columns-spanned="2" table:number-rows-spanned="1" table:style-name="ce185">
            <text:p>本年度決算數</text:p>
          </table:table-cell>
          <table:covered-table-cell/>
          <table:table-cell office:value-type="string" table:number-columns-spanned="2" table:number-rows-spanned="1" table:style-name="ce185">
            <text:p>上年度決算數</text:p>
          </table:table-cell>
          <table:covered-table-cell/>
          <table:table-cell office:value-type="string" table:number-columns-spanned="2" table:number-rows-spanned="1" table:style-name="ce185">
            <text:p>比較增<text:span text:style-name="T2">(+)</text:span>減(-)</text:p>
          </table:table-cell>
          <table:covered-table-cell/>
          <table:table-cell office:value-type="string" table:number-columns-spanned="1" table:number-rows-spanned="2" table:style-name="ce254">
            <text:p>科 <text:s text:c="7"/>目</text:p>
          </table:table-cell>
          <table:table-cell office:value-type="string" table:number-columns-spanned="2" table:number-rows-spanned="1" table:style-name="ce185">
            <text:p>本年度決算數</text:p>
          </table:table-cell>
          <table:covered-table-cell/>
          <table:table-cell office:value-type="string" table:number-columns-spanned="2" table:number-rows-spanned="1" table:style-name="ce185">
            <text:p>上年度決算數</text:p>
          </table:table-cell>
          <table:covered-table-cell/>
          <table:table-cell office:value-type="string" table:number-columns-spanned="2" table:number-rows-spanned="1" table:style-name="ce186">
            <text:p>比較增<text:span text:style-name="T2">(+)</text:span>減(-)</text:p>
          </table:table-cell>
          <table:covered-table-cell/>
          <table:table-cell table:number-columns-repeated="16370"/>
        </table:table-row>
        <table:table-row table:style-name="ro2">
          <table:covered-table-cell/>
          <table:table-cell office:value-type="string" table:style-name="ce30">
            <text:p>金 <text:s text:c="3"/>額</text:p>
          </table:table-cell>
          <table:table-cell office:value-type="string" table:style-name="ce30">
            <text:p>％</text:p>
          </table:table-cell>
          <table:table-cell office:value-type="string" table:style-name="ce30">
            <text:p>金 <text:s text:c="3"/>額</text:p>
          </table:table-cell>
          <table:table-cell office:value-type="string" table:style-name="ce30">
            <text:p>％</text:p>
          </table:table-cell>
          <table:table-cell office:value-type="string" table:style-name="ce30">
            <text:p>金 <text:s text:c="3"/>額</text:p>
          </table:table-cell>
          <table:table-cell office:value-type="string" table:style-name="ce30">
            <text:p>％</text:p>
          </table:table-cell>
          <table:covered-table-cell/>
          <table:table-cell office:value-type="string" table:style-name="ce30">
            <text:p>金 <text:s text:c="3"/>額</text:p>
          </table:table-cell>
          <table:table-cell office:value-type="string" table:style-name="ce30">
            <text:p>％</text:p>
          </table:table-cell>
          <table:table-cell office:value-type="string" table:style-name="ce30">
            <text:p>金 <text:s text:c="3"/>額</text:p>
          </table:table-cell>
          <table:table-cell office:value-type="string" table:style-name="ce30">
            <text:p>％</text:p>
          </table:table-cell>
          <table:table-cell office:value-type="string" table:style-name="ce30">
            <text:p>金 <text:s text:c="3"/>額</text:p>
          </table:table-cell>
          <table:table-cell office:value-type="string" table:style-name="ce31">
            <text:p>％</text:p>
          </table:table-cell>
          <table:table-cell table:number-columns-repeated="16370"/>
        </table:table-row>
        <table:table-row table:style-name="ro3">
          <table:table-cell office:value-type="string" table:style-name="ce50">
            <text:p>資產<text:s text:c="96"/></text:p>
          </table:table-cell>
          <table:table-cell office:value-type="float" office:value="12514302972" table:style-name="ce32">
            <text:p>12,514,302,972</text:p>
          </table:table-cell>
          <table:table-cell office:value-type="float" office:value="100" table:style-name="ce33">
            <text:p>100.00</text:p>
          </table:table-cell>
          <table:table-cell office:value-type="float" office:value="12572638439" table:style-name="ce32">
            <text:p>12,572,638,439</text:p>
          </table:table-cell>
          <table:table-cell office:value-type="float" office:value="100" table:style-name="ce33">
            <text:p>100.00</text:p>
          </table:table-cell>
          <table:table-cell office:value-type="float" office:value="-58335467" table:style-name="ce32">
            <text:p>-58,335,467</text:p>
          </table:table-cell>
          <table:table-cell office:value-type="float" office:value="-0.46" table:style-name="ce33">
            <text:p>-0.46</text:p>
          </table:table-cell>
          <table:table-cell office:value-type="string" table:style-name="ce51">
            <text:p>負債<text:s text:c="96"/></text:p>
          </table:table-cell>
          <table:table-cell office:value-type="float" office:value="6171443966" table:style-name="ce32">
            <text:p>6,171,443,966</text:p>
          </table:table-cell>
          <table:table-cell office:value-type="float" office:value="49.32" table:style-name="ce33">
            <text:p>49.32</text:p>
          </table:table-cell>
          <table:table-cell office:value-type="float" office:value="6318652341" table:style-name="ce32">
            <text:p>6,318,652,341</text:p>
          </table:table-cell>
          <table:table-cell office:value-type="float" office:value="50.26" table:style-name="ce33">
            <text:p>50.26</text:p>
          </table:table-cell>
          <table:table-cell office:value-type="float" office:value="-147208375" table:style-name="ce32">
            <text:p>-147,208,375</text:p>
          </table:table-cell>
          <table:table-cell office:value-type="float" office:value="-2.33" table:style-name="ce34">
            <text:p>-2.33</text:p>
          </table:table-cell>
          <table:table-cell table:number-columns-repeated="16370"/>
        </table:table-row>
        <table:table-row table:style-name="ro3">
          <table:table-cell office:value-type="string" table:style-name="ce52">
            <text:p>流動資產<text:s text:c="92"/></text:p>
          </table:table-cell>
          <table:table-cell office:value-type="float" office:value="866286370" table:style-name="ce38">
            <text:p>866,286,370</text:p>
          </table:table-cell>
          <table:table-cell office:value-type="float" office:value="6.92" table:style-name="ce39">
            <text:p>6.92</text:p>
          </table:table-cell>
          <table:table-cell office:value-type="float" office:value="1511207796" table:style-name="ce38">
            <text:p>1,511,207,796</text:p>
          </table:table-cell>
          <table:table-cell office:value-type="float" office:value="12.02" table:style-name="ce39">
            <text:p>12.02</text:p>
          </table:table-cell>
          <table:table-cell office:value-type="float" office:value="-644921426" table:style-name="ce38">
            <text:p>-644,921,426</text:p>
          </table:table-cell>
          <table:table-cell office:value-type="float" office:value="-42.68" table:style-name="ce39">
            <text:p>-42.68</text:p>
          </table:table-cell>
          <table:table-cell office:value-type="string" table:style-name="ce53">
            <text:p>流動負債<text:s text:c="92"/></text:p>
          </table:table-cell>
          <table:table-cell office:value-type="float" office:value="1335384047" table:style-name="ce38">
            <text:p>1,335,384,047</text:p>
          </table:table-cell>
          <table:table-cell office:value-type="float" office:value="10.67" table:style-name="ce39">
            <text:p>10.67</text:p>
          </table:table-cell>
          <table:table-cell office:value-type="float" office:value="1353652754" table:style-name="ce38">
            <text:p>1,353,652,754</text:p>
          </table:table-cell>
          <table:table-cell office:value-type="float" office:value="10.77" table:style-name="ce39">
            <text:p>10.77</text:p>
          </table:table-cell>
          <table:table-cell office:value-type="float" office:value="-18268707" table:style-name="ce38">
            <text:p>-18,268,707</text:p>
          </table:table-cell>
          <table:table-cell office:value-type="float" office:value="-1.35" table:style-name="ce40">
            <text:p>-1.35</text:p>
          </table:table-cell>
          <table:table-cell table:number-columns-repeated="16370"/>
        </table:table-row>
        <table:table-row table:style-name="ro3">
          <table:table-cell office:value-type="string" table:style-name="ce52">
            <text:p>　現金<text:s text:c="96"/></text:p>
          </table:table-cell>
          <table:table-cell office:value-type="float" office:value="419355850" table:style-name="ce38">
            <text:p>419,355,850</text:p>
          </table:table-cell>
          <table:table-cell office:value-type="float" office:value="3.35" table:style-name="ce39">
            <text:p>3.35</text:p>
          </table:table-cell>
          <table:table-cell office:value-type="float" office:value="1009715601" table:style-name="ce38">
            <text:p>1,009,715,601</text:p>
          </table:table-cell>
          <table:table-cell office:value-type="float" office:value="8.0299999999999994" table:style-name="ce39">
            <text:p>8.03</text:p>
          </table:table-cell>
          <table:table-cell office:value-type="float" office:value="-590359751" table:style-name="ce38">
            <text:p>-590,359,751</text:p>
          </table:table-cell>
          <table:table-cell office:value-type="float" office:value="-58.47" table:style-name="ce39">
            <text:p>-58.47</text:p>
          </table:table-cell>
          <table:table-cell office:value-type="string" table:style-name="ce53">
            <text:p>　應付款項<text:s text:c="92"/></text:p>
          </table:table-cell>
          <table:table-cell office:value-type="float" office:value="161128224" table:style-name="ce38">
            <text:p>161,128,224</text:p>
          </table:table-cell>
          <table:table-cell office:value-type="float" office:value="1.29" table:style-name="ce39">
            <text:p>1.29</text:p>
          </table:table-cell>
          <table:table-cell office:value-type="float" office:value="159068597" table:style-name="ce38">
            <text:p>159,068,597</text:p>
          </table:table-cell>
          <table:table-cell office:value-type="float" office:value="1.27" table:style-name="ce39">
            <text:p>1.27</text:p>
          </table:table-cell>
          <table:table-cell office:value-type="float" office:value="2059627" table:style-name="ce38">
            <text:p>2,059,627</text:p>
          </table:table-cell>
          <table:table-cell office:value-type="float" office:value="1.29" table:style-name="ce40">
            <text:p>1.29</text:p>
          </table:table-cell>
          <table:table-cell table:number-columns-repeated="16370"/>
        </table:table-row>
        <table:table-row table:style-name="ro3">
          <table:table-cell office:value-type="string" table:style-name="ce54">
            <text:p>　　銀行存款<text:s text:c="92"/></text:p>
          </table:table-cell>
          <table:table-cell office:value-type="float" office:value="419355850" table:style-name="ce35">
            <text:p>419,355,850</text:p>
          </table:table-cell>
          <table:table-cell office:value-type="float" office:value="3.35" table:style-name="ce36">
            <text:p>3.35</text:p>
          </table:table-cell>
          <table:table-cell office:value-type="float" office:value="1009715601" table:style-name="ce35">
            <text:p>1,009,715,601</text:p>
          </table:table-cell>
          <table:table-cell office:value-type="float" office:value="8.0299999999999994" table:style-name="ce36">
            <text:p>8.03</text:p>
          </table:table-cell>
          <table:table-cell office:value-type="float" office:value="-590359751" table:style-name="ce35">
            <text:p>-590,359,751</text:p>
          </table:table-cell>
          <table:table-cell office:value-type="float" office:value="-58.47" table:style-name="ce36">
            <text:p>-58.47</text:p>
          </table:table-cell>
          <table:table-cell office:value-type="string" table:style-name="ce55">
            <text:p>　　應付代收款<text:s text:c="90"/></text:p>
          </table:table-cell>
          <table:table-cell office:value-type="float" office:value="43433010" table:style-name="ce35">
            <text:p>43,433,010</text:p>
          </table:table-cell>
          <table:table-cell office:value-type="float" office:value="0.35" table:style-name="ce36">
            <text:p>0.35</text:p>
          </table:table-cell>
          <table:table-cell office:value-type="float" office:value="41790572" table:style-name="ce35">
            <text:p>41,790,572</text:p>
          </table:table-cell>
          <table:table-cell office:value-type="float" office:value="0.33" table:style-name="ce36">
            <text:p>0.33</text:p>
          </table:table-cell>
          <table:table-cell office:value-type="float" office:value="1642438" table:style-name="ce35">
            <text:p>1,642,438</text:p>
          </table:table-cell>
          <table:table-cell office:value-type="float" office:value="3.93" table:style-name="ce37">
            <text:p>3.93</text:p>
          </table:table-cell>
          <table:table-cell table:number-columns-repeated="16370"/>
        </table:table-row>
        <table:table-row table:style-name="ro3">
          <table:table-cell office:value-type="string" table:style-name="ce52">
            <text:p>　流動金融資產<text:s text:c="88"/></text:p>
          </table:table-cell>
          <table:table-cell office:value-type="float" office:value="292449236" table:style-name="ce38">
            <text:p>292,449,236</text:p>
          </table:table-cell>
          <table:table-cell office:value-type="float" office:value="2.34" table:style-name="ce39">
            <text:p>2.34</text:p>
          </table:table-cell>
          <table:table-cell office:value-type="float" office:value="394035533" table:style-name="ce38">
            <text:p>394,035,533</text:p>
          </table:table-cell>
          <table:table-cell office:value-type="float" office:value="3.13" table:style-name="ce39">
            <text:p>3.13</text:p>
          </table:table-cell>
          <table:table-cell office:value-type="float" office:value="-101586297" table:style-name="ce38">
            <text:p>-101,586,297</text:p>
          </table:table-cell>
          <table:table-cell office:value-type="float" office:value="-25.78" table:style-name="ce39">
            <text:p>-25.78</text:p>
          </table:table-cell>
          <table:table-cell office:value-type="string" table:style-name="ce55">
            <text:p>　　應付費用<text:s text:c="92"/></text:p>
          </table:table-cell>
          <table:table-cell office:value-type="float" office:value="117693629" table:style-name="ce35">
            <text:p>117,693,629</text:p>
          </table:table-cell>
          <table:table-cell office:value-type="float" office:value="0.94" table:style-name="ce36">
            <text:p>0.94</text:p>
          </table:table-cell>
          <table:table-cell office:value-type="float" office:value="117276227" table:style-name="ce35">
            <text:p>117,276,227</text:p>
          </table:table-cell>
          <table:table-cell office:value-type="float" office:value="0.93" table:style-name="ce36">
            <text:p>0.93</text:p>
          </table:table-cell>
          <table:table-cell office:value-type="float" office:value="417402" table:style-name="ce35">
            <text:p>417,402</text:p>
          </table:table-cell>
          <table:table-cell office:value-type="float" office:value="0.36" table:style-name="ce37">
            <text:p>0.36</text:p>
          </table:table-cell>
          <table:table-cell table:number-columns-repeated="16370"/>
        </table:table-row>
        <table:table-row table:style-name="ro3">
          <table:table-cell office:value-type="string" table:style-name="ce54">
            <text:p>　　其他金融資產－流動<text:s text:c="82"/></text:p>
          </table:table-cell>
          <table:table-cell office:value-type="float" office:value="292449236" table:style-name="ce35">
            <text:p>292,449,236</text:p>
          </table:table-cell>
          <table:table-cell office:value-type="float" office:value="2.34" table:style-name="ce36">
            <text:p>2.34</text:p>
          </table:table-cell>
          <table:table-cell office:value-type="float" office:value="394035533" table:style-name="ce35">
            <text:p>394,035,533</text:p>
          </table:table-cell>
          <table:table-cell office:value-type="float" office:value="3.13" table:style-name="ce36">
            <text:p>3.13</text:p>
          </table:table-cell>
          <table:table-cell office:value-type="float" office:value="-101586297" table:style-name="ce35">
            <text:p>-101,586,297</text:p>
          </table:table-cell>
          <table:table-cell office:value-type="float" office:value="-25.78" table:style-name="ce36">
            <text:p>-25.78</text:p>
          </table:table-cell>
          <table:table-cell office:value-type="string" table:style-name="ce55">
            <text:p>　　應付稅款<text:s text:c="92"/></text:p>
          </table:table-cell>
          <table:table-cell office:value-type="float" office:value="1585" table:style-name="ce35">
            <text:p>1,585</text:p>
          </table:table-cell>
          <table:table-cell office:value-type="float" office:value="0" table:style-name="ce36">
            <text:p>0.00</text:p>
          </table:table-cell>
          <table:table-cell office:value-type="float" office:value="1798" table:style-name="ce35">
            <text:p>1,798</text:p>
          </table:table-cell>
          <table:table-cell office:value-type="float" office:value="0" table:style-name="ce36">
            <text:p>0.00</text:p>
          </table:table-cell>
          <table:table-cell office:value-type="float" office:value="-213" table:style-name="ce35">
            <text:p>-213</text:p>
          </table:table-cell>
          <table:table-cell office:value-type="float" office:value="-11.85" table:style-name="ce37">
            <text:p>-11.85</text:p>
          </table:table-cell>
          <table:table-cell table:number-columns-repeated="16370"/>
        </table:table-row>
        <table:table-row table:style-name="ro3">
          <table:table-cell office:value-type="string" table:style-name="ce52">
            <text:p>　應收款項<text:s text:c="92"/></text:p>
          </table:table-cell>
          <table:table-cell office:value-type="float" office:value="71263850" table:style-name="ce38">
            <text:p>71,263,850</text:p>
          </table:table-cell>
          <table:table-cell office:value-type="float" office:value="0.56999999999999995" table:style-name="ce39">
            <text:p>0.57</text:p>
          </table:table-cell>
          <table:table-cell office:value-type="float" office:value="26828311" table:style-name="ce38">
            <text:p>26,828,311</text:p>
          </table:table-cell>
          <table:table-cell office:value-type="float" office:value="0.21" table:style-name="ce39">
            <text:p>0.21</text:p>
          </table:table-cell>
          <table:table-cell office:value-type="float" office:value="44435539" table:style-name="ce38">
            <text:p>44,435,539</text:p>
          </table:table-cell>
          <table:table-cell office:value-type="float" office:value="165.63" table:style-name="ce39">
            <text:p>165.63</text:p>
          </table:table-cell>
          <table:table-cell office:value-type="string" table:style-name="ce53">
            <text:p>　預收款項<text:s text:c="92"/></text:p>
          </table:table-cell>
          <table:table-cell office:value-type="float" office:value="1174255823" table:style-name="ce38">
            <text:p>1,174,255,823</text:p>
          </table:table-cell>
          <table:table-cell office:value-type="float" office:value="9.3800000000000008" table:style-name="ce39">
            <text:p>9.38</text:p>
          </table:table-cell>
          <table:table-cell office:value-type="float" office:value="1194584157" table:style-name="ce38">
            <text:p>1,194,584,157</text:p>
          </table:table-cell>
          <table:table-cell office:value-type="float" office:value="9.5" table:style-name="ce39">
            <text:p>9.50</text:p>
          </table:table-cell>
          <table:table-cell office:value-type="float" office:value="-20328334" table:style-name="ce38">
            <text:p>-20,328,334</text:p>
          </table:table-cell>
          <table:table-cell office:value-type="float" office:value="-1.7" table:style-name="ce40">
            <text:p>-1.70</text:p>
          </table:table-cell>
          <table:table-cell table:number-columns-repeated="16370"/>
        </table:table-row>
        <table:table-row table:style-name="ro3">
          <table:table-cell office:value-type="string" table:style-name="ce54">
            <text:p>　　應收利息<text:s text:c="92"/></text:p>
          </table:table-cell>
          <table:table-cell office:value-type="float" office:value="62934456" table:style-name="ce35">
            <text:p>62,934,456</text:p>
          </table:table-cell>
          <table:table-cell office:value-type="float" office:value="0.5" table:style-name="ce36">
            <text:p>0.50</text:p>
          </table:table-cell>
          <table:table-cell office:value-type="float" office:value="24838952" table:style-name="ce35">
            <text:p>24,838,952</text:p>
          </table:table-cell>
          <table:table-cell office:value-type="float" office:value="0.2" table:style-name="ce36">
            <text:p>0.20</text:p>
          </table:table-cell>
          <table:table-cell office:value-type="float" office:value="38095504" table:style-name="ce35">
            <text:p>38,095,504</text:p>
          </table:table-cell>
          <table:table-cell office:value-type="float" office:value="153.37" table:style-name="ce36">
            <text:p>153.37</text:p>
          </table:table-cell>
          <table:table-cell office:value-type="string" table:style-name="ce55">
            <text:p>　　預收收入<text:s text:c="92"/></text:p>
          </table:table-cell>
          <table:table-cell office:value-type="float" office:value="906067154" table:style-name="ce35">
            <text:p>906,067,154</text:p>
          </table:table-cell>
          <table:table-cell office:value-type="float" office:value="7.24" table:style-name="ce36">
            <text:p>7.24</text:p>
          </table:table-cell>
          <table:table-cell office:value-type="float" office:value="930207043" table:style-name="ce35">
            <text:p>930,207,043</text:p>
          </table:table-cell>
          <table:table-cell office:value-type="float" office:value="7.4" table:style-name="ce36">
            <text:p>7.40</text:p>
          </table:table-cell>
          <table:table-cell office:value-type="float" office:value="-24139889" table:style-name="ce35">
            <text:p>-24,139,889</text:p>
          </table:table-cell>
          <table:table-cell office:value-type="float" office:value="-2.6" table:style-name="ce37">
            <text:p>-2.60</text:p>
          </table:table-cell>
          <table:table-cell table:number-columns-repeated="16370"/>
        </table:table-row>
        <table:table-row table:style-name="ro3">
          <table:table-cell office:value-type="string" table:style-name="ce54">
            <text:p>　　其他應收款<text:s text:c="90"/></text:p>
          </table:table-cell>
          <table:table-cell office:value-type="float" office:value="8329394" table:style-name="ce35">
            <text:p>8,329,394</text:p>
          </table:table-cell>
          <table:table-cell office:value-type="float" office:value="7.0000000000000007E-2" table:style-name="ce36">
            <text:p>0.07</text:p>
          </table:table-cell>
          <table:table-cell office:value-type="float" office:value="1989359" table:style-name="ce35">
            <text:p>1,989,359</text:p>
          </table:table-cell>
          <table:table-cell office:value-type="float" office:value="0.02" table:style-name="ce36">
            <text:p>0.02</text:p>
          </table:table-cell>
          <table:table-cell office:value-type="float" office:value="6340035" table:style-name="ce35">
            <text:p>6,340,035</text:p>
          </table:table-cell>
          <table:table-cell office:value-type="float" office:value="318.7" table:style-name="ce36">
            <text:p>318.70</text:p>
          </table:table-cell>
          <table:table-cell office:value-type="string" table:style-name="ce55">
            <text:p>　　其他預收款<text:s text:c="90"/></text:p>
          </table:table-cell>
          <table:table-cell office:value-type="float" office:value="268188669" table:style-name="ce35">
            <text:p>268,188,669</text:p>
          </table:table-cell>
          <table:table-cell office:value-type="float" office:value="2.14" table:style-name="ce36">
            <text:p>2.14</text:p>
          </table:table-cell>
          <table:table-cell office:value-type="float" office:value="264377114" table:style-name="ce35">
            <text:p>264,377,114</text:p>
          </table:table-cell>
          <table:table-cell office:value-type="float" office:value="2.1" table:style-name="ce36">
            <text:p>2.10</text:p>
          </table:table-cell>
          <table:table-cell office:value-type="float" office:value="3811555" table:style-name="ce35">
            <text:p>3,811,555</text:p>
          </table:table-cell>
          <table:table-cell office:value-type="float" office:value="1.44" table:style-name="ce37">
            <text:p>1.44</text:p>
          </table:table-cell>
          <table:table-cell table:number-columns-repeated="16370"/>
        </table:table-row>
        <table:table-row table:style-name="ro3">
          <table:table-cell office:value-type="string" table:style-name="ce52">
            <text:p>　預付款項<text:s text:c="92"/></text:p>
          </table:table-cell>
          <table:table-cell office:value-type="float" office:value="79203791" table:style-name="ce38">
            <text:p>79,203,791</text:p>
          </table:table-cell>
          <table:table-cell office:value-type="float" office:value="0.63" table:style-name="ce39">
            <text:p>0.63</text:p>
          </table:table-cell>
          <table:table-cell office:value-type="float" office:value="76601909" table:style-name="ce38">
            <text:p>76,601,909</text:p>
          </table:table-cell>
          <table:table-cell office:value-type="float" office:value="0.61" table:style-name="ce39">
            <text:p>0.61</text:p>
          </table:table-cell>
          <table:table-cell office:value-type="float" office:value="2601882" table:style-name="ce38">
            <text:p>2,601,882</text:p>
          </table:table-cell>
          <table:table-cell office:value-type="float" office:value="3.4" table:style-name="ce39">
            <text:p>3.40</text:p>
          </table:table-cell>
          <table:table-cell office:value-type="string" table:style-name="ce53">
            <text:p>其他負債<text:s text:c="92"/></text:p>
          </table:table-cell>
          <table:table-cell office:value-type="float" office:value="4836059919" table:style-name="ce38">
            <text:p>4,836,059,919</text:p>
          </table:table-cell>
          <table:table-cell office:value-type="float" office:value="38.64" table:style-name="ce39">
            <text:p>38.64</text:p>
          </table:table-cell>
          <table:table-cell office:value-type="float" office:value="4964999587" table:style-name="ce38">
            <text:p>4,964,999,587</text:p>
          </table:table-cell>
          <table:table-cell office:value-type="float" office:value="39.49" table:style-name="ce39">
            <text:p>39.49</text:p>
          </table:table-cell>
          <table:table-cell office:value-type="float" office:value="-128939668" table:style-name="ce38">
            <text:p>-128,939,668</text:p>
          </table:table-cell>
          <table:table-cell office:value-type="float" office:value="-2.6" table:style-name="ce40">
            <text:p>-2.60</text:p>
          </table:table-cell>
          <table:table-cell table:number-columns-repeated="16370"/>
        </table:table-row>
        <table:table-row table:style-name="ro3">
          <table:table-cell office:value-type="string" table:style-name="ce54">
            <text:p>　　用品盤存<text:s text:c="92"/></text:p>
          </table:table-cell>
          <table:table-cell office:value-type="float" office:value="610910" table:style-name="ce35">
            <text:p>610,910</text:p>
          </table:table-cell>
          <table:table-cell office:value-type="float" office:value="0" table:style-name="ce36">
            <text:p>0.00</text:p>
          </table:table-cell>
          <table:table-cell office:value-type="float" office:value="640285" table:style-name="ce35">
            <text:p>640,285</text:p>
          </table:table-cell>
          <table:table-cell office:value-type="float" office:value="0.01" table:style-name="ce36">
            <text:p>0.01</text:p>
          </table:table-cell>
          <table:table-cell office:value-type="float" office:value="-29375" table:style-name="ce35">
            <text:p>-29,375</text:p>
          </table:table-cell>
          <table:table-cell office:value-type="float" office:value="-4.59" table:style-name="ce36">
            <text:p>-4.59</text:p>
          </table:table-cell>
          <table:table-cell office:value-type="string" table:style-name="ce53">
            <text:p>　遞延負債<text:s text:c="92"/></text:p>
          </table:table-cell>
          <table:table-cell office:value-type="float" office:value="104685804" table:style-name="ce38">
            <text:p>104,685,804</text:p>
          </table:table-cell>
          <table:table-cell office:value-type="float" office:value="0.84" table:style-name="ce39">
            <text:p>0.84</text:p>
          </table:table-cell>
          <table:table-cell office:value-type="float" office:value="101763638" table:style-name="ce38">
            <text:p>101,763,638</text:p>
          </table:table-cell>
          <table:table-cell office:value-type="float" office:value="0.81" table:style-name="ce39">
            <text:p>0.81</text:p>
          </table:table-cell>
          <table:table-cell office:value-type="float" office:value="2922166" table:style-name="ce38">
            <text:p>2,922,166</text:p>
          </table:table-cell>
          <table:table-cell office:value-type="float" office:value="2.87" table:style-name="ce40">
            <text:p>2.87</text:p>
          </table:table-cell>
          <table:table-cell table:number-columns-repeated="16370"/>
        </table:table-row>
        <table:table-row table:style-name="ro3">
          <table:table-cell office:value-type="string" table:style-name="ce54">
            <text:p>　　預付費用<text:s text:c="92"/></text:p>
          </table:table-cell>
          <table:table-cell office:value-type="float" office:value="78592881" table:style-name="ce35">
            <text:p>78,592,881</text:p>
          </table:table-cell>
          <table:table-cell office:value-type="float" office:value="0.63" table:style-name="ce36">
            <text:p>0.63</text:p>
          </table:table-cell>
          <table:table-cell office:value-type="float" office:value="75961624" table:style-name="ce35">
            <text:p>75,961,624</text:p>
          </table:table-cell>
          <table:table-cell office:value-type="float" office:value="0.6" table:style-name="ce36">
            <text:p>0.60</text:p>
          </table:table-cell>
          <table:table-cell office:value-type="float" office:value="2631257" table:style-name="ce35">
            <text:p>2,631,257</text:p>
          </table:table-cell>
          <table:table-cell office:value-type="float" office:value="3.46" table:style-name="ce36">
            <text:p>3.46</text:p>
          </table:table-cell>
          <table:table-cell office:value-type="string" table:style-name="ce55">
            <text:p>　　遞延收入<text:s text:c="92"/></text:p>
          </table:table-cell>
          <table:table-cell office:value-type="float" office:value="104685804" table:style-name="ce35">
            <text:p>104,685,804</text:p>
          </table:table-cell>
          <table:table-cell office:value-type="float" office:value="0.84" table:style-name="ce36">
            <text:p>0.84</text:p>
          </table:table-cell>
          <table:table-cell office:value-type="float" office:value="101763638" table:style-name="ce35">
            <text:p>101,763,638</text:p>
          </table:table-cell>
          <table:table-cell office:value-type="float" office:value="0.81" table:style-name="ce36">
            <text:p>0.81</text:p>
          </table:table-cell>
          <table:table-cell office:value-type="float" office:value="2922166" table:style-name="ce35">
            <text:p>2,922,166</text:p>
          </table:table-cell>
          <table:table-cell office:value-type="float" office:value="2.87" table:style-name="ce37">
            <text:p>2.87</text:p>
          </table:table-cell>
          <table:table-cell table:number-columns-repeated="16370"/>
        </table:table-row>
        <table:table-row table:style-name="ro3">
          <table:table-cell office:value-type="string" table:style-name="ce52">
            <text:p>　短期貸墊款<text:s text:c="90"/></text:p>
          </table:table-cell>
          <table:table-cell office:value-type="float" office:value="4013643" table:style-name="ce38">
            <text:p>4,013,643</text:p>
          </table:table-cell>
          <table:table-cell office:value-type="float" office:value="0.03" table:style-name="ce39">
            <text:p>0.03</text:p>
          </table:table-cell>
          <table:table-cell office:value-type="float" office:value="4026442" table:style-name="ce38">
            <text:p>4,026,442</text:p>
          </table:table-cell>
          <table:table-cell office:value-type="float" office:value="0.03" table:style-name="ce39">
            <text:p>0.03</text:p>
          </table:table-cell>
          <table:table-cell office:value-type="float" office:value="-12799" table:style-name="ce38">
            <text:p>-12,799</text:p>
          </table:table-cell>
          <table:table-cell office:value-type="float" office:value="-0.32" table:style-name="ce39">
            <text:p>-0.32</text:p>
          </table:table-cell>
          <table:table-cell office:value-type="string" table:style-name="ce53">
            <text:p>　什項負債<text:s text:c="92"/></text:p>
          </table:table-cell>
          <table:table-cell office:value-type="float" office:value="4731374115" table:style-name="ce38">
            <text:p>4,731,374,115</text:p>
          </table:table-cell>
          <table:table-cell office:value-type="float" office:value="37.81" table:style-name="ce39">
            <text:p>37.81</text:p>
          </table:table-cell>
          <table:table-cell office:value-type="float" office:value="4863235949" table:style-name="ce38">
            <text:p>4,863,235,949</text:p>
          </table:table-cell>
          <table:table-cell office:value-type="float" office:value="38.68" table:style-name="ce39">
            <text:p>38.68</text:p>
          </table:table-cell>
          <table:table-cell office:value-type="float" office:value="-131861834" table:style-name="ce38">
            <text:p>-131,861,834</text:p>
          </table:table-cell>
          <table:table-cell office:value-type="float" office:value="-2.71" table:style-name="ce40">
            <text:p>-2.71</text:p>
          </table:table-cell>
          <table:table-cell table:number-columns-repeated="16370"/>
        </table:table-row>
        <table:table-row table:style-name="ro3">
          <table:table-cell office:value-type="string" table:style-name="ce54">
            <text:p>　　短期墊款<text:s text:c="92"/></text:p>
          </table:table-cell>
          <table:table-cell office:value-type="float" office:value="4013643" table:style-name="ce35">
            <text:p>4,013,643</text:p>
          </table:table-cell>
          <table:table-cell office:value-type="float" office:value="0.03" table:style-name="ce36">
            <text:p>0.03</text:p>
          </table:table-cell>
          <table:table-cell office:value-type="float" office:value="4026442" table:style-name="ce35">
            <text:p>4,026,442</text:p>
          </table:table-cell>
          <table:table-cell office:value-type="float" office:value="0.03" table:style-name="ce36">
            <text:p>0.03</text:p>
          </table:table-cell>
          <table:table-cell office:value-type="float" office:value="-12799" table:style-name="ce35">
            <text:p>-12,799</text:p>
          </table:table-cell>
          <table:table-cell office:value-type="float" office:value="-0.32" table:style-name="ce36">
            <text:p>-0.32</text:p>
          </table:table-cell>
          <table:table-cell office:value-type="string" table:style-name="ce55">
            <text:p>　　存入保證金<text:s text:c="90"/></text:p>
          </table:table-cell>
          <table:table-cell office:value-type="float" office:value="29553664" table:style-name="ce35">
            <text:p>29,553,664</text:p>
          </table:table-cell>
          <table:table-cell office:value-type="float" office:value="0.24" table:style-name="ce36">
            <text:p>0.24</text:p>
          </table:table-cell>
          <table:table-cell office:value-type="float" office:value="30702040" table:style-name="ce35">
            <text:p>30,702,040</text:p>
          </table:table-cell>
          <table:table-cell office:value-type="float" office:value="0.24" table:style-name="ce36">
            <text:p>0.24</text:p>
          </table:table-cell>
          <table:table-cell office:value-type="float" office:value="-1148376" table:style-name="ce35">
            <text:p>-1,148,376</text:p>
          </table:table-cell>
          <table:table-cell office:value-type="float" office:value="-3.74" table:style-name="ce37">
            <text:p>-3.74</text:p>
          </table:table-cell>
          <table:table-cell table:number-columns-repeated="16370"/>
        </table:table-row>
        <table:table-row table:style-name="ro6">
          <table:table-cell office:value-type="string" table:style-name="ce52">
            <text:p>投資、長期應收款、貸墊款及準備金<text:s text:c="68"/></text:p>
          </table:table-cell>
          <table:table-cell office:value-type="float" office:value="3099519015" table:style-name="ce38">
            <text:p>3,099,519,015</text:p>
          </table:table-cell>
          <table:table-cell office:value-type="float" office:value="24.77" table:style-name="ce39">
            <text:p>24.77</text:p>
          </table:table-cell>
          <table:table-cell office:value-type="float" office:value="2290417830" table:style-name="ce38">
            <text:p>2,290,417,830</text:p>
          </table:table-cell>
          <table:table-cell office:value-type="float" office:value="18.22" table:style-name="ce39">
            <text:p>18.22</text:p>
          </table:table-cell>
          <table:table-cell office:value-type="float" office:value="809101185" table:style-name="ce38">
            <text:p>809,101,185</text:p>
          </table:table-cell>
          <table:table-cell office:value-type="float" office:value="35.33" table:style-name="ce39">
            <text:p>35.33</text:p>
          </table:table-cell>
          <table:table-cell office:value-type="string" table:style-name="ce55">
            <text:p>　　應付退休及離職金<text:s text:c="84"/></text:p>
          </table:table-cell>
          <table:table-cell office:value-type="float" office:value="1925816" table:style-name="ce35">
            <text:p>1,925,816</text:p>
          </table:table-cell>
          <table:table-cell office:value-type="float" office:value="0.02" table:style-name="ce36">
            <text:p>0.02</text:p>
          </table:table-cell>
          <table:table-cell office:value-type="float" office:value="1454478" table:style-name="ce35">
            <text:p>1,454,478</text:p>
          </table:table-cell>
          <table:table-cell office:value-type="float" office:value="0.01" table:style-name="ce36">
            <text:p>0.01</text:p>
          </table:table-cell>
          <table:table-cell office:value-type="float" office:value="471338" table:style-name="ce35">
            <text:p>471,338</text:p>
          </table:table-cell>
          <table:table-cell office:value-type="float" office:value="32.409999999999997" table:style-name="ce37">
            <text:p>32.41</text:p>
          </table:table-cell>
          <table:table-cell table:number-columns-repeated="16370"/>
        </table:table-row>
        <table:table-row table:style-name="ro3">
          <table:table-cell office:value-type="string" table:style-name="ce52">
            <text:p>　非流動金融資產<text:s text:c="86"/></text:p>
          </table:table-cell>
          <table:table-cell office:value-type="float" office:value="3001553679" table:style-name="ce38">
            <text:p>3,001,553,679</text:p>
          </table:table-cell>
          <table:table-cell office:value-type="float" office:value="23.98" table:style-name="ce39">
            <text:p>23.98</text:p>
          </table:table-cell>
          <table:table-cell office:value-type="float" office:value="2199906123" table:style-name="ce38">
            <text:p>2,199,906,123</text:p>
          </table:table-cell>
          <table:table-cell office:value-type="float" office:value="17.5" table:style-name="ce39">
            <text:p>17.50</text:p>
          </table:table-cell>
          <table:table-cell office:value-type="float" office:value="801647556" table:style-name="ce38">
            <text:p>801,647,556</text:p>
          </table:table-cell>
          <table:table-cell office:value-type="float" office:value="36.44" table:style-name="ce39">
            <text:p>36.44</text:p>
          </table:table-cell>
          <table:table-cell office:value-type="string" table:style-name="ce55">
            <text:p>　　暫收及待結轉帳項<text:s text:c="84"/></text:p>
          </table:table-cell>
          <table:table-cell office:value-type="float" office:value="38254387" table:style-name="ce35">
            <text:p>38,254,387</text:p>
          </table:table-cell>
          <table:table-cell office:value-type="float" office:value="0.31" table:style-name="ce36">
            <text:p>0.31</text:p>
          </table:table-cell>
          <table:table-cell office:value-type="float" office:value="35790957" table:style-name="ce35">
            <text:p>35,790,957</text:p>
          </table:table-cell>
          <table:table-cell office:value-type="float" office:value="0.28000000000000003" table:style-name="ce36">
            <text:p>0.28</text:p>
          </table:table-cell>
          <table:table-cell office:value-type="float" office:value="2463430" table:style-name="ce35">
            <text:p>2,463,430</text:p>
          </table:table-cell>
          <table:table-cell office:value-type="float" office:value="6.88" table:style-name="ce37">
            <text:p>6.88</text:p>
          </table:table-cell>
          <table:table-cell table:number-columns-repeated="16370"/>
        </table:table-row>
        <table:table-row table:style-name="ro6">
          <table:table-cell office:value-type="string" table:style-name="ce54">
            <text:p>　　以成本衡量之金融資產－非流動<text:s text:c="72"/></text:p>
          </table:table-cell>
          <table:table-cell office:value-type="float" office:value="10575000" table:style-name="ce35">
            <text:p>10,575,000</text:p>
          </table:table-cell>
          <table:table-cell office:value-type="float" office:value="0.08" table:style-name="ce36">
            <text:p>0.08</text:p>
          </table:table-cell>
          <table:table-cell office:value-type="float" office:value="10000000" table:style-name="ce35">
            <text:p>10,000,000</text:p>
          </table:table-cell>
          <table:table-cell office:value-type="float" office:value="0.08" table:style-name="ce36">
            <text:p>0.08</text:p>
          </table:table-cell>
          <table:table-cell office:value-type="float" office:value="575000" table:style-name="ce35">
            <text:p>575,000</text:p>
          </table:table-cell>
          <table:table-cell office:value-type="float" office:value="5.75" table:style-name="ce36">
            <text:p>5.75</text:p>
          </table:table-cell>
          <table:table-cell office:value-type="string" table:style-name="ce55">
            <text:p>　　應付代管資產<text:s text:c="88"/></text:p>
          </table:table-cell>
          <table:table-cell office:value-type="float" office:value="4661640248" table:style-name="ce35">
            <text:p>4,661,640,248</text:p>
          </table:table-cell>
          <table:table-cell office:value-type="float" office:value="37.25" table:style-name="ce36">
            <text:p>37.25</text:p>
          </table:table-cell>
          <table:table-cell office:value-type="float" office:value="4795288474" table:style-name="ce35">
            <text:p>4,795,288,474</text:p>
          </table:table-cell>
          <table:table-cell office:value-type="float" office:value="38.14" table:style-name="ce36">
            <text:p>38.14</text:p>
          </table:table-cell>
          <table:table-cell office:value-type="float" office:value="-133648226" table:style-name="ce35">
            <text:p>-133,648,226</text:p>
          </table:table-cell>
          <table:table-cell office:value-type="float" office:value="-2.79" table:style-name="ce37">
            <text:p>-2.79</text:p>
          </table:table-cell>
          <table:table-cell table:number-columns-repeated="16370"/>
        </table:table-row>
        <table:table-row table:style-name="ro7">
          <table:table-cell office:value-type="string" table:style-name="ce54">
            <text:p>　　透過其他綜合餘絀按公允價值衡量之金融資產－非流動<text:s text:c="52"/></text:p>
          </table:table-cell>
          <table:table-cell office:value-type="float" office:value="267922774" table:style-name="ce35">
            <text:p>267,922,774</text:p>
          </table:table-cell>
          <table:table-cell office:value-type="float" office:value="2.14" table:style-name="ce36">
            <text:p>2.14</text:p>
          </table:table-cell>
          <table:table-cell office:value-type="float" office:value="186337518" table:style-name="ce35">
            <text:p>186,337,518</text:p>
          </table:table-cell>
          <table:table-cell office:value-type="float" office:value="1.48" table:style-name="ce36">
            <text:p>1.48</text:p>
          </table:table-cell>
          <table:table-cell office:value-type="float" office:value="81585256" table:style-name="ce35">
            <text:p>81,585,256</text:p>
          </table:table-cell>
          <table:table-cell office:value-type="float" office:value="43.78" table:style-name="ce36">
            <text:p>43.78</text:p>
          </table:table-cell>
          <table:table-cell office:value-type="string" table:style-name="ce53">
            <text:p>淨值<text:s text:c="96"/></text:p>
          </table:table-cell>
          <table:table-cell office:value-type="float" office:value="6342859006" table:style-name="ce38">
            <text:p>6,342,859,006</text:p>
          </table:table-cell>
          <table:table-cell office:value-type="float" office:value="50.68" table:style-name="ce39">
            <text:p>50.68</text:p>
          </table:table-cell>
          <table:table-cell office:value-type="float" office:value="6253986098" table:style-name="ce38">
            <text:p>6,253,986,098</text:p>
          </table:table-cell>
          <table:table-cell office:value-type="float" office:value="49.74" table:style-name="ce39">
            <text:p>49.74</text:p>
          </table:table-cell>
          <table:table-cell office:value-type="float" office:value="88872908" table:style-name="ce38">
            <text:p>88,872,908</text:p>
          </table:table-cell>
          <table:table-cell office:value-type="float" office:value="1.42" table:style-name="ce40">
            <text:p>1.42</text:p>
          </table:table-cell>
          <table:table-cell table:number-columns-repeated="16370"/>
        </table:table-row>
        <table:table-row table:style-name="ro7">
          <table:table-cell office:value-type="string" table:style-name="ce54">
            <text:p>　　透過其他綜合餘絀按公允價值衡量之金融資產評價調整－非流動<text:s text:c="44"/></text:p>
          </table:table-cell>
          <table:table-cell office:value-type="float" office:value="50865905" table:style-name="ce35">
            <text:p>50,865,905</text:p>
          </table:table-cell>
          <table:table-cell office:value-type="float" office:value="0.41" table:style-name="ce36">
            <text:p>0.41</text:p>
          </table:table-cell>
          <table:table-cell office:value-type="float" office:value="-20721395" table:style-name="ce35">
            <text:p>-20,721,395</text:p>
          </table:table-cell>
          <table:table-cell office:value-type="float" office:value="-0.16" table:style-name="ce36">
            <text:p>-0.16</text:p>
          </table:table-cell>
          <table:table-cell office:value-type="float" office:value="71587300" table:style-name="ce35">
            <text:p>71,587,300</text:p>
          </table:table-cell>
          <table:table-cell office:value-type="float" office:value="-345.48" table:style-name="ce36">
            <text:p>-345.48</text:p>
          </table:table-cell>
          <table:table-cell office:value-type="string" table:style-name="ce53">
            <text:p>基金<text:s text:c="96"/></text:p>
          </table:table-cell>
          <table:table-cell office:value-type="float" office:value="4522005708" table:style-name="ce38">
            <text:p>4,522,005,708</text:p>
          </table:table-cell>
          <table:table-cell office:value-type="float" office:value="36.130000000000003" table:style-name="ce39">
            <text:p>36.13</text:p>
          </table:table-cell>
          <table:table-cell office:value-type="float" office:value="4360577327" table:style-name="ce38">
            <text:p>4,360,577,327</text:p>
          </table:table-cell>
          <table:table-cell office:value-type="float" office:value="34.68" table:style-name="ce39">
            <text:p>34.68</text:p>
          </table:table-cell>
          <table:table-cell office:value-type="float" office:value="161428381" table:style-name="ce38">
            <text:p>161,428,381</text:p>
          </table:table-cell>
          <table:table-cell office:value-type="float" office:value="3.7" table:style-name="ce40">
            <text:p>3.70</text:p>
          </table:table-cell>
          <table:table-cell table:number-columns-repeated="16370"/>
        </table:table-row>
        <table:table-row table:style-name="ro3">
          <table:table-cell office:value-type="string" table:style-name="ce54">
            <text:p>　　其他金融資產－非流動<text:s text:c="80"/></text:p>
          </table:table-cell>
          <table:table-cell office:value-type="float" office:value="2672190000" table:style-name="ce35">
            <text:p>2,672,190,000</text:p>
          </table:table-cell>
          <table:table-cell office:value-type="float" office:value="21.35" table:style-name="ce36">
            <text:p>21.35</text:p>
          </table:table-cell>
          <table:table-cell office:value-type="float" office:value="2024290000" table:style-name="ce35">
            <text:p>2,024,290,000</text:p>
          </table:table-cell>
          <table:table-cell office:value-type="float" office:value="16.100000000000001" table:style-name="ce36">
            <text:p>16.10</text:p>
          </table:table-cell>
          <table:table-cell office:value-type="float" office:value="647900000" table:style-name="ce35">
            <text:p>647,900,000</text:p>
          </table:table-cell>
          <table:table-cell office:value-type="float" office:value="32.01" table:style-name="ce36">
            <text:p>32.01</text:p>
          </table:table-cell>
          <table:table-cell office:value-type="string" table:style-name="ce53">
            <text:p>　基金<text:s text:c="96"/></text:p>
          </table:table-cell>
          <table:table-cell office:value-type="float" office:value="4522005708" table:style-name="ce38">
            <text:p>4,522,005,708</text:p>
          </table:table-cell>
          <table:table-cell office:value-type="float" office:value="36.130000000000003" table:style-name="ce39">
            <text:p>36.13</text:p>
          </table:table-cell>
          <table:table-cell office:value-type="float" office:value="4360577327" table:style-name="ce38">
            <text:p>4,360,577,327</text:p>
          </table:table-cell>
          <table:table-cell office:value-type="float" office:value="34.68" table:style-name="ce39">
            <text:p>34.68</text:p>
          </table:table-cell>
          <table:table-cell office:value-type="float" office:value="161428381" table:style-name="ce38">
            <text:p>161,428,381</text:p>
          </table:table-cell>
          <table:table-cell office:value-type="float" office:value="3.7" table:style-name="ce40">
            <text:p>3.70</text:p>
          </table:table-cell>
          <table:table-cell table:number-columns-repeated="16370"/>
        </table:table-row>
        <table:table-row table:style-name="ro3">
          <table:table-cell office:value-type="string" table:style-name="ce52">
            <text:p>　準備金<text:s text:c="94"/></text:p>
          </table:table-cell>
          <table:table-cell office:value-type="float" office:value="97965336" table:style-name="ce38">
            <text:p>97,965,336</text:p>
          </table:table-cell>
          <table:table-cell office:value-type="float" office:value="0.78" table:style-name="ce39">
            <text:p>0.78</text:p>
          </table:table-cell>
          <table:table-cell office:value-type="float" office:value="90511707" table:style-name="ce38">
            <text:p>90,511,707</text:p>
          </table:table-cell>
          <table:table-cell office:value-type="float" office:value="0.72" table:style-name="ce39">
            <text:p>0.72</text:p>
          </table:table-cell>
          <table:table-cell office:value-type="float" office:value="7453629" table:style-name="ce38">
            <text:p>7,453,629</text:p>
          </table:table-cell>
          <table:table-cell office:value-type="float" office:value="8.23" table:style-name="ce39">
            <text:p>8.23</text:p>
          </table:table-cell>
          <table:table-cell office:value-type="string" table:style-name="ce55">
            <text:p>　　基金<text:s text:c="96"/></text:p>
          </table:table-cell>
          <table:table-cell office:value-type="float" office:value="4522005708" table:style-name="ce35">
            <text:p>4,522,005,708</text:p>
          </table:table-cell>
          <table:table-cell office:value-type="float" office:value="36.130000000000003" table:style-name="ce36">
            <text:p>36.13</text:p>
          </table:table-cell>
          <table:table-cell office:value-type="float" office:value="4360577327" table:style-name="ce35">
            <text:p>4,360,577,327</text:p>
          </table:table-cell>
          <table:table-cell office:value-type="float" office:value="34.68" table:style-name="ce36">
            <text:p>34.68</text:p>
          </table:table-cell>
          <table:table-cell office:value-type="float" office:value="161428381" table:style-name="ce35">
            <text:p>161,428,381</text:p>
          </table:table-cell>
          <table:table-cell office:value-type="float" office:value="3.7" table:style-name="ce37">
            <text:p>3.70</text:p>
          </table:table-cell>
          <table:table-cell table:number-columns-repeated="16370"/>
        </table:table-row>
        <table:table-row table:style-name="ro3">
          <table:table-cell office:value-type="string" table:style-name="ce54">
            <text:p>　　退休及離職準備金<text:s text:c="84"/></text:p>
          </table:table-cell>
          <table:table-cell office:value-type="float" office:value="1925816" table:style-name="ce35">
            <text:p>1,925,816</text:p>
          </table:table-cell>
          <table:table-cell office:value-type="float" office:value="0.02" table:style-name="ce36">
            <text:p>0.02</text:p>
          </table:table-cell>
          <table:table-cell office:value-type="float" office:value="1454478" table:style-name="ce35">
            <text:p>1,454,478</text:p>
          </table:table-cell>
          <table:table-cell office:value-type="float" office:value="0.01" table:style-name="ce36">
            <text:p>0.01</text:p>
          </table:table-cell>
          <table:table-cell office:value-type="float" office:value="471338" table:style-name="ce35">
            <text:p>471,338</text:p>
          </table:table-cell>
          <table:table-cell office:value-type="float" office:value="32.409999999999997" table:style-name="ce36">
            <text:p>32.41</text:p>
          </table:table-cell>
          <table:table-cell office:value-type="string" table:style-name="ce53">
            <text:p>公積<text:s text:c="96"/></text:p>
          </table:table-cell>
          <table:table-cell office:value-type="float" office:value="1769132253" table:style-name="ce38">
            <text:p>1,769,132,253</text:p>
          </table:table-cell>
          <table:table-cell office:value-type="float" office:value="14.14" table:style-name="ce39">
            <text:p>14.14</text:p>
          </table:table-cell>
          <table:table-cell office:value-type="float" office:value="1913275026" table:style-name="ce38">
            <text:p>1,913,275,026</text:p>
          </table:table-cell>
          <table:table-cell office:value-type="float" office:value="15.22" table:style-name="ce39">
            <text:p>15.22</text:p>
          </table:table-cell>
          <table:table-cell office:value-type="float" office:value="-144142773" table:style-name="ce38">
            <text:p>-144,142,773</text:p>
          </table:table-cell>
          <table:table-cell office:value-type="float" office:value="-7.53" table:style-name="ce40">
            <text:p>-7.53</text:p>
          </table:table-cell>
          <table:table-cell table:number-columns-repeated="16370"/>
        </table:table-row>
        <table:table-row table:style-name="ro3">
          <table:table-cell office:value-type="string" table:style-name="ce54">
            <text:p>　　其他準備金<text:s text:c="90"/></text:p>
          </table:table-cell>
          <table:table-cell office:value-type="float" office:value="96039520" table:style-name="ce35">
            <text:p>96,039,520</text:p>
          </table:table-cell>
          <table:table-cell office:value-type="float" office:value="0.77" table:style-name="ce36">
            <text:p>0.77</text:p>
          </table:table-cell>
          <table:table-cell office:value-type="float" office:value="89057229" table:style-name="ce35">
            <text:p>89,057,229</text:p>
          </table:table-cell>
          <table:table-cell office:value-type="float" office:value="0.71" table:style-name="ce36">
            <text:p>0.71</text:p>
          </table:table-cell>
          <table:table-cell office:value-type="float" office:value="6982291" table:style-name="ce35">
            <text:p>6,982,291</text:p>
          </table:table-cell>
          <table:table-cell office:value-type="float" office:value="7.84" table:style-name="ce36">
            <text:p>7.84</text:p>
          </table:table-cell>
          <table:table-cell office:value-type="string" table:style-name="ce53">
            <text:p>　資本公積<text:s text:c="92"/></text:p>
          </table:table-cell>
          <table:table-cell office:value-type="float" office:value="1769132253" table:style-name="ce38">
            <text:p>1,769,132,253</text:p>
          </table:table-cell>
          <table:table-cell office:value-type="float" office:value="14.14" table:style-name="ce39">
            <text:p>14.14</text:p>
          </table:table-cell>
          <table:table-cell office:value-type="float" office:value="1913275026" table:style-name="ce38">
            <text:p>1,913,275,026</text:p>
          </table:table-cell>
          <table:table-cell office:value-type="float" office:value="15.22" table:style-name="ce39">
            <text:p>15.22</text:p>
          </table:table-cell>
          <table:table-cell office:value-type="float" office:value="-144142773" table:style-name="ce38">
            <text:p>-144,142,773</text:p>
          </table:table-cell>
          <table:table-cell office:value-type="float" office:value="-7.53" table:style-name="ce40">
            <text:p>-7.53</text:p>
          </table:table-cell>
          <table:table-cell table:number-columns-repeated="16370"/>
        </table:table-row>
        <table:table-row table:style-name="ro3">
          <table:table-cell office:value-type="string" table:style-name="ce52">
            <text:p>不動產、廠房及設備<text:s text:c="82"/></text:p>
          </table:table-cell>
          <table:table-cell office:value-type="float" office:value="3773773878" table:style-name="ce38">
            <text:p>3,773,773,878</text:p>
          </table:table-cell>
          <table:table-cell office:value-type="float" office:value="30.16" table:style-name="ce39">
            <text:p>30.16</text:p>
          </table:table-cell>
          <table:table-cell office:value-type="float" office:value="3848664855" table:style-name="ce38">
            <text:p>3,848,664,855</text:p>
          </table:table-cell>
          <table:table-cell office:value-type="float" office:value="30.61" table:style-name="ce39">
            <text:p>30.61</text:p>
          </table:table-cell>
          <table:table-cell office:value-type="float" office:value="-74890977" table:style-name="ce38">
            <text:p>-74,890,977</text:p>
          </table:table-cell>
          <table:table-cell office:value-type="float" office:value="-1.95" table:style-name="ce39">
            <text:p>-1.95</text:p>
          </table:table-cell>
          <table:table-cell office:value-type="string" table:style-name="ce55">
            <text:p>　　受贈公積<text:s text:c="92"/></text:p>
          </table:table-cell>
          <table:table-cell office:value-type="float" office:value="1769132253" table:style-name="ce35">
            <text:p>1,769,132,253</text:p>
          </table:table-cell>
          <table:table-cell office:value-type="float" office:value="14.14" table:style-name="ce36">
            <text:p>14.14</text:p>
          </table:table-cell>
          <table:table-cell office:value-type="float" office:value="1913275026" table:style-name="ce35">
            <text:p>1,913,275,026</text:p>
          </table:table-cell>
          <table:table-cell office:value-type="float" office:value="15.22" table:style-name="ce36">
            <text:p>15.22</text:p>
          </table:table-cell>
          <table:table-cell office:value-type="float" office:value="-144142773" table:style-name="ce35">
            <text:p>-144,142,773</text:p>
          </table:table-cell>
          <table:table-cell office:value-type="float" office:value="-7.53" table:style-name="ce37">
            <text:p>-7.53</text:p>
          </table:table-cell>
          <table:table-cell table:number-columns-repeated="16370"/>
        </table:table-row>
        <table:table-row table:style-name="ro3">
          <table:table-cell office:value-type="string" table:style-name="ce52">
            <text:p>　土地<text:s text:c="96"/></text:p>
          </table:table-cell>
          <table:table-cell office:value-type="float" office:value="4039540" table:style-name="ce38">
            <text:p>4,039,540</text:p>
          </table:table-cell>
          <table:table-cell office:value-type="float" office:value="0.03" table:style-name="ce39">
            <text:p>0.03</text:p>
          </table:table-cell>
          <table:table-cell office:value-type="float" office:value="4039540" table:style-name="ce38">
            <text:p>4,039,540</text:p>
          </table:table-cell>
          <table:table-cell office:value-type="float" office:value="0.03" table:style-name="ce39">
            <text:p>0.03</text:p>
          </table:table-cell>
          <table:table-cell table:style-name="ce38"/>
          <table:table-cell office:value-type="float" office:value="0" table:style-name="ce39">
            <text:p>0.00</text:p>
          </table:table-cell>
          <table:table-cell office:value-type="string" table:style-name="ce53">
            <text:p>淨值其他項目<text:s text:c="88"/></text:p>
          </table:table-cell>
          <table:table-cell office:value-type="float" office:value="51721045" table:style-name="ce38">
            <text:p>51,721,045</text:p>
          </table:table-cell>
          <table:table-cell office:value-type="float" office:value="0.41" table:style-name="ce39">
            <text:p>0.41</text:p>
          </table:table-cell>
          <table:table-cell office:value-type="float" office:value="-19866255" table:style-name="ce38">
            <text:p>-19,866,255</text:p>
          </table:table-cell>
          <table:table-cell office:value-type="float" office:value="-0.16" table:style-name="ce39">
            <text:p>-0.16</text:p>
          </table:table-cell>
          <table:table-cell office:value-type="float" office:value="71587300" table:style-name="ce38">
            <text:p>71,587,300</text:p>
          </table:table-cell>
          <table:table-cell office:value-type="float" office:value="-360.35" table:style-name="ce40">
            <text:p>-360.35</text:p>
          </table:table-cell>
          <table:table-cell table:number-columns-repeated="16370"/>
        </table:table-row>
        <table:table-row table:style-name="ro3">
          <table:table-cell office:value-type="string" table:style-name="ce54">
            <text:p>　　土地<text:s text:c="96"/></text:p>
          </table:table-cell>
          <table:table-cell office:value-type="float" office:value="4039540" table:style-name="ce35">
            <text:p>4,039,540</text:p>
          </table:table-cell>
          <table:table-cell office:value-type="float" office:value="0.03" table:style-name="ce36">
            <text:p>0.03</text:p>
          </table:table-cell>
          <table:table-cell office:value-type="float" office:value="4039540" table:style-name="ce35">
            <text:p>4,039,540</text:p>
          </table:table-cell>
          <table:table-cell office:value-type="float" office:value="0.03" table:style-name="ce36">
            <text:p>0.03</text:p>
          </table:table-cell>
          <table:table-cell table:style-name="ce35"/>
          <table:table-cell office:value-type="float" office:value="0" table:style-name="ce36">
            <text:p>0.00</text:p>
          </table:table-cell>
          <table:table-cell office:value-type="string" table:style-name="ce53">
            <text:p>　累積其他綜合餘絀<text:s text:c="84"/></text:p>
          </table:table-cell>
          <table:table-cell office:value-type="float" office:value="51721045" table:style-name="ce38">
            <text:p>51,721,045</text:p>
          </table:table-cell>
          <table:table-cell office:value-type="float" office:value="0.41" table:style-name="ce39">
            <text:p>0.41</text:p>
          </table:table-cell>
          <table:table-cell office:value-type="float" office:value="-19866255" table:style-name="ce38">
            <text:p>-19,866,255</text:p>
          </table:table-cell>
          <table:table-cell office:value-type="float" office:value="-0.16" table:style-name="ce39">
            <text:p>-0.16</text:p>
          </table:table-cell>
          <table:table-cell office:value-type="float" office:value="71587300" table:style-name="ce38">
            <text:p>71,587,300</text:p>
          </table:table-cell>
          <table:table-cell office:value-type="float" office:value="-360.35" table:style-name="ce40">
            <text:p>-360.35</text:p>
          </table:table-cell>
          <table:table-cell table:number-columns-repeated="16370"/>
        </table:table-row>
        <table:table-row table:style-name="ro3">
          <table:table-cell office:value-type="string" table:style-name="ce52">
            <text:p>　土地改良物<text:s text:c="90"/></text:p>
          </table:table-cell>
          <table:table-cell office:value-type="float" office:value="27411767" table:style-name="ce38">
            <text:p>27,411,767</text:p>
          </table:table-cell>
          <table:table-cell office:value-type="float" office:value="0.22" table:style-name="ce39">
            <text:p>0.22</text:p>
          </table:table-cell>
          <table:table-cell office:value-type="float" office:value="23000952" table:style-name="ce38">
            <text:p>23,000,952</text:p>
          </table:table-cell>
          <table:table-cell office:value-type="float" office:value="0.18" table:style-name="ce39">
            <text:p>0.18</text:p>
          </table:table-cell>
          <table:table-cell office:value-type="float" office:value="4410815" table:style-name="ce38">
            <text:p>4,410,815</text:p>
          </table:table-cell>
          <table:table-cell office:value-type="float" office:value="19.18" table:style-name="ce39">
            <text:p>19.18</text:p>
          </table:table-cell>
          <table:table-cell office:value-type="string" table:style-name="ce55">
            <text:p>　　未實現重估增值<text:s text:c="86"/></text:p>
          </table:table-cell>
          <table:table-cell office:value-type="float" office:value="855140" table:style-name="ce35">
            <text:p>855,140</text:p>
          </table:table-cell>
          <table:table-cell office:value-type="float" office:value="0.01" table:style-name="ce36">
            <text:p>0.01</text:p>
          </table:table-cell>
          <table:table-cell office:value-type="float" office:value="855140" table:style-name="ce35">
            <text:p>855,140</text:p>
          </table:table-cell>
          <table:table-cell office:value-type="float" office:value="0.01" table:style-name="ce36">
            <text:p>0.01</text:p>
          </table:table-cell>
          <table:table-cell table:style-name="ce35"/>
          <table:table-cell office:value-type="float" office:value="0" table:style-name="ce37">
            <text:p>0.00</text:p>
          </table:table-cell>
          <table:table-cell table:number-columns-repeated="16370"/>
        </table:table-row>
        <table:table-row table:style-name="ro7">
          <table:table-cell office:value-type="string" table:style-name="ce54">
            <text:p>　　土地改良物<text:s text:c="90"/></text:p>
          </table:table-cell>
          <table:table-cell office:value-type="float" office:value="132068812" table:style-name="ce35">
            <text:p>132,068,812</text:p>
          </table:table-cell>
          <table:table-cell office:value-type="float" office:value="1.06" table:style-name="ce36">
            <text:p>1.06</text:p>
          </table:table-cell>
          <table:table-cell office:value-type="float" office:value="124045166" table:style-name="ce35">
            <text:p>124,045,166</text:p>
          </table:table-cell>
          <table:table-cell office:value-type="float" office:value="0.99" table:style-name="ce36">
            <text:p>0.99</text:p>
          </table:table-cell>
          <table:table-cell office:value-type="float" office:value="8023646" table:style-name="ce35">
            <text:p>8,023,646</text:p>
          </table:table-cell>
          <table:table-cell office:value-type="float" office:value="6.47" table:style-name="ce36">
            <text:p>6.47</text:p>
          </table:table-cell>
          <table:table-cell office:value-type="string" table:style-name="ce55">
            <text:p>　　透過其他綜合餘絀按公允價值衡量之權益工具投資未實現評價餘絀<text:s text:c="42"/></text:p>
          </table:table-cell>
          <table:table-cell office:value-type="float" office:value="50865905" table:style-name="ce35">
            <text:p>50,865,905</text:p>
          </table:table-cell>
          <table:table-cell office:value-type="float" office:value="0.41" table:style-name="ce36">
            <text:p>0.41</text:p>
          </table:table-cell>
          <table:table-cell office:value-type="float" office:value="-20721395" table:style-name="ce35">
            <text:p>-20,721,395</text:p>
          </table:table-cell>
          <table:table-cell office:value-type="float" office:value="-0.16" table:style-name="ce36">
            <text:p>-0.16</text:p>
          </table:table-cell>
          <table:table-cell office:value-type="float" office:value="71587300" table:style-name="ce35">
            <text:p>71,587,300</text:p>
          </table:table-cell>
          <table:table-cell office:value-type="float" office:value="-345.48" table:style-name="ce37">
            <text:p>-345.48</text:p>
          </table:table-cell>
          <table:table-cell table:number-columns-repeated="16370"/>
        </table:table-row>
        <table:table-row table:style-name="ro3">
          <table:table-cell office:value-type="string" table:style-name="ce54">
            <text:p>　　累計折舊－土地改良物<text:s text:c="80"/></text:p>
          </table:table-cell>
          <table:table-cell office:value-type="float" office:value="-104657045" table:style-name="ce35">
            <text:p>-104,657,045</text:p>
          </table:table-cell>
          <table:table-cell office:value-type="float" office:value="-0.84" table:style-name="ce36">
            <text:p>-0.84</text:p>
          </table:table-cell>
          <table:table-cell office:value-type="float" office:value="-101044214" table:style-name="ce35">
            <text:p>-101,044,214</text:p>
          </table:table-cell>
          <table:table-cell office:value-type="float" office:value="-0.8" table:style-name="ce36">
            <text:p>-0.80</text:p>
          </table:table-cell>
          <table:table-cell office:value-type="float" office:value="-3612831" table:style-name="ce35">
            <text:p>-3,612,831</text:p>
          </table:table-cell>
          <table:table-cell office:value-type="float" office:value="3.58" table:style-name="ce36">
            <text:p>3.58</text:p>
          </table:table-cell>
          <table:table-cell table:number-columns-repeated="6" table:style-name="ce42"/>
          <table:table-cell table:style-name="ce43"/>
          <table:table-cell table:number-columns-repeated="16370"/>
        </table:table-row>
        <table:table-row table:style-name="ro3">
          <table:table-cell office:value-type="string" table:style-name="ce52">
            <text:p>　房屋及建築<text:s text:c="90"/></text:p>
          </table:table-cell>
          <table:table-cell office:value-type="float" office:value="1619338622" table:style-name="ce38">
            <text:p>1,619,338,622</text:p>
          </table:table-cell>
          <table:table-cell office:value-type="float" office:value="12.94" table:style-name="ce39">
            <text:p>12.94</text:p>
          </table:table-cell>
          <table:table-cell office:value-type="float" office:value="1664986568" table:style-name="ce38">
            <text:p>1,664,986,568</text:p>
          </table:table-cell>
          <table:table-cell office:value-type="float" office:value="13.24" table:style-name="ce39">
            <text:p>13.24</text:p>
          </table:table-cell>
          <table:table-cell office:value-type="float" office:value="-45647946" table:style-name="ce38">
            <text:p>-45,647,946</text:p>
          </table:table-cell>
          <table:table-cell office:value-type="float" office:value="-2.74" table:style-name="ce39">
            <text:p>-2.74</text:p>
          </table:table-cell>
          <table:table-cell table:number-columns-repeated="6" table:style-name="ce42"/>
          <table:table-cell table:style-name="ce43"/>
          <table:table-cell table:number-columns-repeated="16370"/>
        </table:table-row>
        <table:table-row table:style-name="ro3">
          <table:table-cell office:value-type="string" table:style-name="ce54">
            <text:p>　　房屋及建築<text:s text:c="90"/></text:p>
          </table:table-cell>
          <table:table-cell office:value-type="float" office:value="2387620464" table:style-name="ce35">
            <text:p>2,387,620,464</text:p>
          </table:table-cell>
          <table:table-cell office:value-type="float" office:value="19.079999999999998" table:style-name="ce36">
            <text:p>19.08</text:p>
          </table:table-cell>
          <table:table-cell office:value-type="float" office:value="2387512064" table:style-name="ce35">
            <text:p>2,387,512,064</text:p>
          </table:table-cell>
          <table:table-cell office:value-type="float" office:value="18.989999999999998" table:style-name="ce36">
            <text:p>18.99</text:p>
          </table:table-cell>
          <table:table-cell office:value-type="float" office:value="108400" table:style-name="ce35">
            <text:p>108,400</text:p>
          </table:table-cell>
          <table:table-cell office:value-type="float" office:value="0" table:style-name="ce36">
            <text:p>0.00</text:p>
          </table:table-cell>
          <table:table-cell table:number-columns-repeated="6" table:style-name="ce42"/>
          <table:table-cell table:style-name="ce43"/>
          <table:table-cell table:number-columns-repeated="16370"/>
        </table:table-row>
        <table:table-row table:style-name="ro3">
          <table:table-cell office:value-type="string" table:style-name="ce54">
            <text:p>　　累計折舊－房屋及建築<text:s text:c="80"/></text:p>
          </table:table-cell>
          <table:table-cell office:value-type="float" office:value="-768281842" table:style-name="ce35">
            <text:p>-768,281,842</text:p>
          </table:table-cell>
          <table:table-cell office:value-type="float" office:value="-6.14" table:style-name="ce36">
            <text:p>-6.14</text:p>
          </table:table-cell>
          <table:table-cell office:value-type="float" office:value="-722525496" table:style-name="ce35">
            <text:p>-722,525,496</text:p>
          </table:table-cell>
          <table:table-cell office:value-type="float" office:value="-5.75" table:style-name="ce36">
            <text:p>-5.75</text:p>
          </table:table-cell>
          <table:table-cell office:value-type="float" office:value="-45756346" table:style-name="ce35">
            <text:p>-45,756,346</text:p>
          </table:table-cell>
          <table:table-cell office:value-type="float" office:value="6.33" table:style-name="ce36">
            <text:p>6.33</text:p>
          </table:table-cell>
          <table:table-cell table:number-columns-repeated="6" table:style-name="ce42"/>
          <table:table-cell table:style-name="ce43"/>
          <table:table-cell table:number-columns-repeated="16370"/>
        </table:table-row>
        <table:table-row table:style-name="ro3">
          <table:table-cell office:value-type="string" table:style-name="ce52">
            <text:p>　機械及設備<text:s text:c="90"/></text:p>
          </table:table-cell>
          <table:table-cell office:value-type="float" office:value="497483033" table:style-name="ce38">
            <text:p>497,483,033</text:p>
          </table:table-cell>
          <table:table-cell office:value-type="float" office:value="3.98" table:style-name="ce39">
            <text:p>3.98</text:p>
          </table:table-cell>
          <table:table-cell office:value-type="float" office:value="536061173" table:style-name="ce38">
            <text:p>536,061,173</text:p>
          </table:table-cell>
          <table:table-cell office:value-type="float" office:value="4.26" table:style-name="ce39">
            <text:p>4.26</text:p>
          </table:table-cell>
          <table:table-cell office:value-type="float" office:value="-38578140" table:style-name="ce38">
            <text:p>-38,578,140</text:p>
          </table:table-cell>
          <table:table-cell office:value-type="float" office:value="-7.2" table:style-name="ce39">
            <text:p>-7.20</text:p>
          </table:table-cell>
          <table:table-cell table:number-columns-repeated="6" table:style-name="ce42"/>
          <table:table-cell table:style-name="ce43"/>
          <table:table-cell table:number-columns-repeated="16370"/>
        </table:table-row>
        <table:table-row table:style-name="ro3">
          <table:table-cell office:value-type="string" table:style-name="ce54">
            <text:p>　　機械及設備<text:s text:c="90"/></text:p>
          </table:table-cell>
          <table:table-cell office:value-type="float" office:value="3311682623" table:style-name="ce35">
            <text:p>3,311,682,623</text:p>
          </table:table-cell>
          <table:table-cell office:value-type="float" office:value="26.46" table:style-name="ce36">
            <text:p>26.46</text:p>
          </table:table-cell>
          <table:table-cell office:value-type="float" office:value="3270217352" table:style-name="ce35">
            <text:p>3,270,217,352</text:p>
          </table:table-cell>
          <table:table-cell office:value-type="float" office:value="26.01" table:style-name="ce36">
            <text:p>26.01</text:p>
          </table:table-cell>
          <table:table-cell office:value-type="float" office:value="41465271" table:style-name="ce35">
            <text:p>41,465,271</text:p>
          </table:table-cell>
          <table:table-cell office:value-type="float" office:value="1.27" table:style-name="ce36">
            <text:p>1.27</text:p>
          </table:table-cell>
          <table:table-cell table:number-columns-repeated="6" table:style-name="ce42"/>
          <table:table-cell table:style-name="ce43"/>
          <table:table-cell table:number-columns-repeated="16370"/>
        </table:table-row>
        <table:table-row table:style-name="ro3">
          <table:table-cell office:value-type="string" table:style-name="ce54">
            <text:p>　　累計折舊－機械及設備<text:s text:c="80"/></text:p>
          </table:table-cell>
          <table:table-cell office:value-type="float" office:value="-2814199590" table:style-name="ce35">
            <text:p>-2,814,199,590</text:p>
          </table:table-cell>
          <table:table-cell office:value-type="float" office:value="-22.49" table:style-name="ce36">
            <text:p>-22.49</text:p>
          </table:table-cell>
          <table:table-cell office:value-type="float" office:value="-2734156179" table:style-name="ce35">
            <text:p>-2,734,156,179</text:p>
          </table:table-cell>
          <table:table-cell office:value-type="float" office:value="-21.75" table:style-name="ce36">
            <text:p>-21.75</text:p>
          </table:table-cell>
          <table:table-cell office:value-type="float" office:value="-80043411" table:style-name="ce35">
            <text:p>-80,043,411</text:p>
          </table:table-cell>
          <table:table-cell office:value-type="float" office:value="2.93" table:style-name="ce36">
            <text:p>2.93</text:p>
          </table:table-cell>
          <table:table-cell table:number-columns-repeated="6" table:style-name="ce42"/>
          <table:table-cell table:style-name="ce43"/>
          <table:table-cell table:number-columns-repeated="16370"/>
        </table:table-row>
        <table:table-row table:style-name="ro3">
          <table:table-cell office:value-type="string" table:style-name="ce52">
            <text:p>　交通及運輸設備<text:s text:c="86"/></text:p>
          </table:table-cell>
          <table:table-cell office:value-type="float" office:value="28806805" table:style-name="ce38">
            <text:p>28,806,805</text:p>
          </table:table-cell>
          <table:table-cell office:value-type="float" office:value="0.23" table:style-name="ce39">
            <text:p>0.23</text:p>
          </table:table-cell>
          <table:table-cell office:value-type="float" office:value="28432459" table:style-name="ce38">
            <text:p>28,432,459</text:p>
          </table:table-cell>
          <table:table-cell office:value-type="float" office:value="0.23" table:style-name="ce39">
            <text:p>0.23</text:p>
          </table:table-cell>
          <table:table-cell office:value-type="float" office:value="374346" table:style-name="ce38">
            <text:p>374,346</text:p>
          </table:table-cell>
          <table:table-cell office:value-type="float" office:value="1.32" table:style-name="ce39">
            <text:p>1.32</text:p>
          </table:table-cell>
          <table:table-cell table:number-columns-repeated="6" table:style-name="ce42"/>
          <table:table-cell table:style-name="ce43"/>
          <table:table-cell table:number-columns-repeated="16370"/>
        </table:table-row>
        <table:table-row table:style-name="ro3">
          <table:table-cell office:value-type="string" table:style-name="ce54">
            <text:p>　　交通及運輸設備<text:s text:c="86"/></text:p>
          </table:table-cell>
          <table:table-cell office:value-type="float" office:value="303847162" table:style-name="ce35">
            <text:p>303,847,162</text:p>
          </table:table-cell>
          <table:table-cell office:value-type="float" office:value="2.4300000000000002" table:style-name="ce36">
            <text:p>2.43</text:p>
          </table:table-cell>
          <table:table-cell office:value-type="float" office:value="305730507" table:style-name="ce35">
            <text:p>305,730,507</text:p>
          </table:table-cell>
          <table:table-cell office:value-type="float" office:value="2.4300000000000002" table:style-name="ce36">
            <text:p>2.43</text:p>
          </table:table-cell>
          <table:table-cell office:value-type="float" office:value="-1883345" table:style-name="ce35">
            <text:p>-1,883,345</text:p>
          </table:table-cell>
          <table:table-cell office:value-type="float" office:value="-0.62" table:style-name="ce36">
            <text:p>-0.62</text:p>
          </table:table-cell>
          <table:table-cell table:number-columns-repeated="6" table:style-name="ce42"/>
          <table:table-cell table:style-name="ce43"/>
          <table:table-cell table:number-columns-repeated="16370"/>
        </table:table-row>
        <table:table-row table:style-name="ro6">
          <table:table-cell office:value-type="string" table:style-name="ce54">
            <text:p>　　累計折舊－交通及運輸設備<text:s text:c="76"/></text:p>
          </table:table-cell>
          <table:table-cell office:value-type="float" office:value="-275040357" table:style-name="ce35">
            <text:p>-275,040,357</text:p>
          </table:table-cell>
          <table:table-cell office:value-type="float" office:value="-2.2000000000000002" table:style-name="ce36">
            <text:p>-2.20</text:p>
          </table:table-cell>
          <table:table-cell office:value-type="float" office:value="-277298048" table:style-name="ce35">
            <text:p>-277,298,048</text:p>
          </table:table-cell>
          <table:table-cell office:value-type="float" office:value="-2.21" table:style-name="ce36">
            <text:p>-2.21</text:p>
          </table:table-cell>
          <table:table-cell office:value-type="float" office:value="2257691" table:style-name="ce35">
            <text:p>2,257,691</text:p>
          </table:table-cell>
          <table:table-cell office:value-type="float" office:value="-0.81" table:style-name="ce36">
            <text:p>-0.81</text:p>
          </table:table-cell>
          <table:table-cell table:number-columns-repeated="6" table:style-name="ce42"/>
          <table:table-cell table:style-name="ce43"/>
          <table:table-cell table:number-columns-repeated="16370"/>
        </table:table-row>
        <table:table-row table:style-name="ro3">
          <table:table-cell office:value-type="string" table:style-name="ce52">
            <text:p>　什項設備<text:s text:c="92"/></text:p>
          </table:table-cell>
          <table:table-cell office:value-type="float" office:value="1594885197" table:style-name="ce38">
            <text:p>1,594,885,197</text:p>
          </table:table-cell>
          <table:table-cell office:value-type="float" office:value="12.74" table:style-name="ce39">
            <text:p>12.74</text:p>
          </table:table-cell>
          <table:table-cell office:value-type="float" office:value="1590449840" table:style-name="ce38">
            <text:p>1,590,449,840</text:p>
          </table:table-cell>
          <table:table-cell office:value-type="float" office:value="12.65" table:style-name="ce39">
            <text:p>12.65</text:p>
          </table:table-cell>
          <table:table-cell office:value-type="float" office:value="4435357" table:style-name="ce38">
            <text:p>4,435,357</text:p>
          </table:table-cell>
          <table:table-cell office:value-type="float" office:value="0.28000000000000003" table:style-name="ce39">
            <text:p>0.28</text:p>
          </table:table-cell>
          <table:table-cell table:number-columns-repeated="6" table:style-name="ce42"/>
          <table:table-cell table:style-name="ce43"/>
          <table:table-cell table:number-columns-repeated="16370"/>
        </table:table-row>
        <table:table-row table:style-name="ro3">
          <table:table-cell office:value-type="string" table:style-name="ce54">
            <text:p>　　什項設備<text:s text:c="92"/></text:p>
          </table:table-cell>
          <table:table-cell office:value-type="float" office:value="2527288660" table:style-name="ce35">
            <text:p>2,527,288,660</text:p>
          </table:table-cell>
          <table:table-cell office:value-type="float" office:value="20.2" table:style-name="ce36">
            <text:p>20.20</text:p>
          </table:table-cell>
          <table:table-cell office:value-type="float" office:value="2493604789" table:style-name="ce35">
            <text:p>2,493,604,789</text:p>
          </table:table-cell>
          <table:table-cell office:value-type="float" office:value="19.829999999999998" table:style-name="ce36">
            <text:p>19.83</text:p>
          </table:table-cell>
          <table:table-cell office:value-type="float" office:value="33683871" table:style-name="ce35">
            <text:p>33,683,871</text:p>
          </table:table-cell>
          <table:table-cell office:value-type="float" office:value="1.35" table:style-name="ce36">
            <text:p>1.35</text:p>
          </table:table-cell>
          <table:table-cell table:number-columns-repeated="6" table:style-name="ce42"/>
          <table:table-cell table:style-name="ce43"/>
          <table:table-cell table:number-columns-repeated="16370"/>
        </table:table-row>
        <table:table-row table:style-name="ro3">
          <table:table-cell office:value-type="string" table:style-name="ce54">
            <text:p>　　累計折舊－什項設備<text:s text:c="82"/></text:p>
          </table:table-cell>
          <table:table-cell office:value-type="float" office:value="-932403463" table:style-name="ce35">
            <text:p>-932,403,463</text:p>
          </table:table-cell>
          <table:table-cell office:value-type="float" office:value="-7.45" table:style-name="ce36">
            <text:p>-7.45</text:p>
          </table:table-cell>
          <table:table-cell office:value-type="float" office:value="-903154949" table:style-name="ce35">
            <text:p>-903,154,949</text:p>
          </table:table-cell>
          <table:table-cell office:value-type="float" office:value="-7.18" table:style-name="ce36">
            <text:p>-7.18</text:p>
          </table:table-cell>
          <table:table-cell office:value-type="float" office:value="-29248514" table:style-name="ce35">
            <text:p>-29,248,514</text:p>
          </table:table-cell>
          <table:table-cell office:value-type="float" office:value="3.24" table:style-name="ce36">
            <text:p>3.24</text:p>
          </table:table-cell>
          <table:table-cell table:number-columns-repeated="6" table:style-name="ce42"/>
          <table:table-cell table:style-name="ce43"/>
          <table:table-cell table:number-columns-repeated="16370"/>
        </table:table-row>
        <table:table-row table:style-name="ro3">
          <table:table-cell office:value-type="string" table:style-name="ce52">
            <text:p>　購建中固定資產<text:s text:c="86"/></text:p>
          </table:table-cell>
          <table:table-cell office:value-type="float" office:value="1808914" table:style-name="ce38">
            <text:p>1,808,914</text:p>
          </table:table-cell>
          <table:table-cell office:value-type="float" office:value="0.01" table:style-name="ce39">
            <text:p>0.01</text:p>
          </table:table-cell>
          <table:table-cell office:value-type="float" office:value="1694323" table:style-name="ce38">
            <text:p>1,694,323</text:p>
          </table:table-cell>
          <table:table-cell office:value-type="float" office:value="0.01" table:style-name="ce39">
            <text:p>0.01</text:p>
          </table:table-cell>
          <table:table-cell office:value-type="float" office:value="114591" table:style-name="ce38">
            <text:p>114,591</text:p>
          </table:table-cell>
          <table:table-cell office:value-type="float" office:value="6.76" table:style-name="ce39">
            <text:p>6.76</text:p>
          </table:table-cell>
          <table:table-cell table:number-columns-repeated="6" table:style-name="ce42"/>
          <table:table-cell table:style-name="ce43"/>
          <table:table-cell table:number-columns-repeated="16370"/>
        </table:table-row>
        <table:table-row table:style-name="ro3">
          <table:table-cell office:value-type="string" table:style-name="ce54">
            <text:p>　　未完工程<text:s text:c="92"/></text:p>
          </table:table-cell>
          <table:table-cell office:value-type="float" office:value="154471" table:style-name="ce35">
            <text:p>154,471</text:p>
          </table:table-cell>
          <table:table-cell office:value-type="float" office:value="0" table:style-name="ce36">
            <text:p>0.00</text:p>
          </table:table-cell>
          <table:table-cell table:style-name="ce35"/>
          <table:table-cell office:value-type="float" office:value="0" table:style-name="ce36">
            <text:p>0.00</text:p>
          </table:table-cell>
          <table:table-cell office:value-type="float" office:value="154471" table:style-name="ce35">
            <text:p>154,471</text:p>
          </table:table-cell>
          <table:table-cell table:style-name="ce36"/>
          <table:table-cell table:number-columns-repeated="6" table:style-name="ce42"/>
          <table:table-cell table:style-name="ce43"/>
          <table:table-cell table:number-columns-repeated="16370"/>
        </table:table-row>
        <table:table-row table:style-name="ro3">
          <table:table-cell office:value-type="string" table:style-name="ce54">
            <text:p>　　訂購機件及設備款<text:s text:c="84"/></text:p>
          </table:table-cell>
          <table:table-cell office:value-type="float" office:value="1654443" table:style-name="ce35">
            <text:p>1,654,443</text:p>
          </table:table-cell>
          <table:table-cell office:value-type="float" office:value="0.01" table:style-name="ce36">
            <text:p>0.01</text:p>
          </table:table-cell>
          <table:table-cell office:value-type="float" office:value="1694323" table:style-name="ce35">
            <text:p>1,694,323</text:p>
          </table:table-cell>
          <table:table-cell office:value-type="float" office:value="0.01" table:style-name="ce36">
            <text:p>0.01</text:p>
          </table:table-cell>
          <table:table-cell office:value-type="float" office:value="-39880" table:style-name="ce35">
            <text:p>-39,880</text:p>
          </table:table-cell>
          <table:table-cell office:value-type="float" office:value="-2.35" table:style-name="ce36">
            <text:p>-2.35</text:p>
          </table:table-cell>
          <table:table-cell table:number-columns-repeated="6" table:style-name="ce42"/>
          <table:table-cell table:style-name="ce43"/>
          <table:table-cell table:number-columns-repeated="16370"/>
        </table:table-row>
        <table:table-row table:style-name="ro3">
          <table:table-cell office:value-type="string" table:style-name="ce52">
            <text:p>無形資產<text:s text:c="92"/></text:p>
          </table:table-cell>
          <table:table-cell office:value-type="float" office:value="35929011" table:style-name="ce38">
            <text:p>35,929,011</text:p>
          </table:table-cell>
          <table:table-cell office:value-type="float" office:value="0.28999999999999998" table:style-name="ce39">
            <text:p>0.29</text:p>
          </table:table-cell>
          <table:table-cell office:value-type="float" office:value="42798241" table:style-name="ce38">
            <text:p>42,798,241</text:p>
          </table:table-cell>
          <table:table-cell office:value-type="float" office:value="0.34" table:style-name="ce39">
            <text:p>0.34</text:p>
          </table:table-cell>
          <table:table-cell office:value-type="float" office:value="-6869230" table:style-name="ce38">
            <text:p>-6,869,230</text:p>
          </table:table-cell>
          <table:table-cell office:value-type="float" office:value="-16.05" table:style-name="ce39">
            <text:p>-16.05</text:p>
          </table:table-cell>
          <table:table-cell table:number-columns-repeated="6" table:style-name="ce42"/>
          <table:table-cell table:style-name="ce43"/>
          <table:table-cell table:number-columns-repeated="16370"/>
        </table:table-row>
        <table:table-row table:style-name="ro3">
          <table:table-cell office:value-type="string" table:style-name="ce52">
            <text:p>　無形資產<text:s text:c="92"/></text:p>
          </table:table-cell>
          <table:table-cell office:value-type="float" office:value="35929011" table:style-name="ce38">
            <text:p>35,929,011</text:p>
          </table:table-cell>
          <table:table-cell office:value-type="float" office:value="0.28999999999999998" table:style-name="ce39">
            <text:p>0.29</text:p>
          </table:table-cell>
          <table:table-cell office:value-type="float" office:value="42798241" table:style-name="ce38">
            <text:p>42,798,241</text:p>
          </table:table-cell>
          <table:table-cell office:value-type="float" office:value="0.34" table:style-name="ce39">
            <text:p>0.34</text:p>
          </table:table-cell>
          <table:table-cell office:value-type="float" office:value="-6869230" table:style-name="ce38">
            <text:p>-6,869,230</text:p>
          </table:table-cell>
          <table:table-cell office:value-type="float" office:value="-16.05" table:style-name="ce39">
            <text:p>-16.05</text:p>
          </table:table-cell>
          <table:table-cell table:number-columns-repeated="6" table:style-name="ce42"/>
          <table:table-cell table:style-name="ce43"/>
          <table:table-cell table:number-columns-repeated="16370"/>
        </table:table-row>
        <table:table-row table:style-name="ro3">
          <table:table-cell office:value-type="string" table:style-name="ce54">
            <text:p>　　專利權<text:s text:c="94"/></text:p>
          </table:table-cell>
          <table:table-cell office:value-type="float" office:value="15003608" table:style-name="ce35">
            <text:p>15,003,608</text:p>
          </table:table-cell>
          <table:table-cell office:value-type="float" office:value="0.12" table:style-name="ce36">
            <text:p>0.12</text:p>
          </table:table-cell>
          <table:table-cell office:value-type="float" office:value="15258909" table:style-name="ce35">
            <text:p>15,258,909</text:p>
          </table:table-cell>
          <table:table-cell office:value-type="float" office:value="0.12" table:style-name="ce36">
            <text:p>0.12</text:p>
          </table:table-cell>
          <table:table-cell office:value-type="float" office:value="-255301" table:style-name="ce35">
            <text:p>-255,301</text:p>
          </table:table-cell>
          <table:table-cell office:value-type="float" office:value="-1.67" table:style-name="ce36">
            <text:p>-1.67</text:p>
          </table:table-cell>
          <table:table-cell table:number-columns-repeated="6" table:style-name="ce42"/>
          <table:table-cell table:style-name="ce43"/>
          <table:table-cell table:number-columns-repeated="16370"/>
        </table:table-row>
        <table:table-row table:style-name="ro3">
          <table:table-cell office:value-type="string" table:style-name="ce54">
            <text:p>　　電腦軟體<text:s text:c="92"/></text:p>
          </table:table-cell>
          <table:table-cell office:value-type="float" office:value="20827403" table:style-name="ce35">
            <text:p>20,827,403</text:p>
          </table:table-cell>
          <table:table-cell office:value-type="float" office:value="0.17" table:style-name="ce36">
            <text:p>0.17</text:p>
          </table:table-cell>
          <table:table-cell office:value-type="float" office:value="27441332" table:style-name="ce35">
            <text:p>27,441,332</text:p>
          </table:table-cell>
          <table:table-cell office:value-type="float" office:value="0.22" table:style-name="ce36">
            <text:p>0.22</text:p>
          </table:table-cell>
          <table:table-cell office:value-type="float" office:value="-6613929" table:style-name="ce35">
            <text:p>-6,613,929</text:p>
          </table:table-cell>
          <table:table-cell office:value-type="float" office:value="-24.1" table:style-name="ce36">
            <text:p>-24.10</text:p>
          </table:table-cell>
          <table:table-cell table:number-columns-repeated="6" table:style-name="ce42"/>
          <table:table-cell table:style-name="ce43"/>
          <table:table-cell table:number-columns-repeated="16370"/>
        </table:table-row>
        <table:table-row table:style-name="ro3">
          <table:table-cell office:value-type="string" table:style-name="ce54">
            <text:p>　　其他無形資產<text:s text:c="88"/></text:p>
          </table:table-cell>
          <table:table-cell office:value-type="float" office:value="98000" table:style-name="ce35">
            <text:p>98,000</text:p>
          </table:table-cell>
          <table:table-cell office:value-type="float" office:value="0" table:style-name="ce36">
            <text:p>0.00</text:p>
          </table:table-cell>
          <table:table-cell office:value-type="float" office:value="98000" table:style-name="ce35">
            <text:p>98,000</text:p>
          </table:table-cell>
          <table:table-cell office:value-type="float" office:value="0" table:style-name="ce36">
            <text:p>0.00</text:p>
          </table:table-cell>
          <table:table-cell table:style-name="ce35"/>
          <table:table-cell office:value-type="float" office:value="0" table:style-name="ce36">
            <text:p>0.00</text:p>
          </table:table-cell>
          <table:table-cell table:number-columns-repeated="6" table:style-name="ce42"/>
          <table:table-cell table:style-name="ce43"/>
          <table:table-cell table:number-columns-repeated="16370"/>
        </table:table-row>
        <table:table-row table:style-name="ro3">
          <table:table-cell office:value-type="string" table:style-name="ce52">
            <text:p>其他資產<text:s text:c="92"/></text:p>
          </table:table-cell>
          <table:table-cell office:value-type="float" office:value="4738794698" table:style-name="ce38">
            <text:p>4,738,794,698</text:p>
          </table:table-cell>
          <table:table-cell office:value-type="float" office:value="37.869999999999997" table:style-name="ce39">
            <text:p>37.87</text:p>
          </table:table-cell>
          <table:table-cell office:value-type="float" office:value="4879549717" table:style-name="ce38">
            <text:p>4,879,549,717</text:p>
          </table:table-cell>
          <table:table-cell office:value-type="float" office:value="38.81" table:style-name="ce39">
            <text:p>38.81</text:p>
          </table:table-cell>
          <table:table-cell office:value-type="float" office:value="-140755019" table:style-name="ce38">
            <text:p>-140,755,019</text:p>
          </table:table-cell>
          <table:table-cell office:value-type="float" office:value="-2.88" table:style-name="ce39">
            <text:p>-2.88</text:p>
          </table:table-cell>
          <table:table-cell table:number-columns-repeated="6" table:style-name="ce42"/>
          <table:table-cell table:style-name="ce43"/>
          <table:table-cell table:number-columns-repeated="16370"/>
        </table:table-row>
        <table:table-row table:style-name="ro3">
          <table:table-cell office:value-type="string" table:style-name="ce52">
            <text:p>　遞延資產<text:s text:c="92"/></text:p>
          </table:table-cell>
          <table:table-cell office:value-type="float" office:value="76132500" table:style-name="ce38">
            <text:p>76,132,500</text:p>
          </table:table-cell>
          <table:table-cell office:value-type="float" office:value="0.61" table:style-name="ce39">
            <text:p>0.61</text:p>
          </table:table-cell>
          <table:table-cell office:value-type="float" office:value="83188043" table:style-name="ce38">
            <text:p>83,188,043</text:p>
          </table:table-cell>
          <table:table-cell office:value-type="float" office:value="0.66" table:style-name="ce39">
            <text:p>0.66</text:p>
          </table:table-cell>
          <table:table-cell office:value-type="float" office:value="-7055543" table:style-name="ce38">
            <text:p>-7,055,543</text:p>
          </table:table-cell>
          <table:table-cell office:value-type="float" office:value="-8.48" table:style-name="ce39">
            <text:p>-8.48</text:p>
          </table:table-cell>
          <table:table-cell table:number-columns-repeated="6" table:style-name="ce42"/>
          <table:table-cell table:style-name="ce43"/>
          <table:table-cell table:number-columns-repeated="16370"/>
        </table:table-row>
        <table:table-row table:style-name="ro3">
          <table:table-cell office:value-type="string" table:style-name="ce54">
            <text:p>　　遞延費用<text:s text:c="92"/></text:p>
          </table:table-cell>
          <table:table-cell office:value-type="float" office:value="76132500" table:style-name="ce35">
            <text:p>76,132,500</text:p>
          </table:table-cell>
          <table:table-cell office:value-type="float" office:value="0.61" table:style-name="ce36">
            <text:p>0.61</text:p>
          </table:table-cell>
          <table:table-cell office:value-type="float" office:value="83188043" table:style-name="ce35">
            <text:p>83,188,043</text:p>
          </table:table-cell>
          <table:table-cell office:value-type="float" office:value="0.66" table:style-name="ce36">
            <text:p>0.66</text:p>
          </table:table-cell>
          <table:table-cell office:value-type="float" office:value="-7055543" table:style-name="ce35">
            <text:p>-7,055,543</text:p>
          </table:table-cell>
          <table:table-cell office:value-type="float" office:value="-8.48" table:style-name="ce36">
            <text:p>-8.48</text:p>
          </table:table-cell>
          <table:table-cell table:number-columns-repeated="6" table:style-name="ce42"/>
          <table:table-cell table:style-name="ce43"/>
          <table:table-cell table:number-columns-repeated="16370"/>
        </table:table-row>
        <table:table-row table:style-name="ro3">
          <table:table-cell office:value-type="string" table:style-name="ce52">
            <text:p>　什項資產<text:s text:c="92"/></text:p>
          </table:table-cell>
          <table:table-cell office:value-type="float" office:value="4662662198" table:style-name="ce38">
            <text:p>4,662,662,198</text:p>
          </table:table-cell>
          <table:table-cell office:value-type="float" office:value="37.26" table:style-name="ce39">
            <text:p>37.26</text:p>
          </table:table-cell>
          <table:table-cell office:value-type="float" office:value="4796361674" table:style-name="ce38">
            <text:p>4,796,361,674</text:p>
          </table:table-cell>
          <table:table-cell office:value-type="float" office:value="38.15" table:style-name="ce39">
            <text:p>38.15</text:p>
          </table:table-cell>
          <table:table-cell office:value-type="float" office:value="-133699476" table:style-name="ce38">
            <text:p>-133,699,476</text:p>
          </table:table-cell>
          <table:table-cell office:value-type="float" office:value="-2.79" table:style-name="ce39">
            <text:p>-2.79</text:p>
          </table:table-cell>
          <table:table-cell table:number-columns-repeated="6" table:style-name="ce42"/>
          <table:table-cell table:style-name="ce43"/>
          <table:table-cell table:number-columns-repeated="16370"/>
        </table:table-row>
        <table:table-row table:style-name="ro3">
          <table:table-cell office:value-type="string" table:style-name="ce54">
            <text:p>　　存出保證金<text:s text:c="90"/></text:p>
          </table:table-cell>
          <table:table-cell office:value-type="float" office:value="1021950" table:style-name="ce35">
            <text:p>1,021,950</text:p>
          </table:table-cell>
          <table:table-cell office:value-type="float" office:value="0.01" table:style-name="ce36">
            <text:p>0.01</text:p>
          </table:table-cell>
          <table:table-cell office:value-type="float" office:value="1073200" table:style-name="ce35">
            <text:p>1,073,200</text:p>
          </table:table-cell>
          <table:table-cell office:value-type="float" office:value="0.01" table:style-name="ce36">
            <text:p>0.01</text:p>
          </table:table-cell>
          <table:table-cell office:value-type="float" office:value="-51250" table:style-name="ce35">
            <text:p>-51,250</text:p>
          </table:table-cell>
          <table:table-cell office:value-type="float" office:value="-4.78" table:style-name="ce36">
            <text:p>-4.78</text:p>
          </table:table-cell>
          <table:table-cell table:number-columns-repeated="6" table:style-name="ce42"/>
          <table:table-cell table:style-name="ce43"/>
          <table:table-cell table:number-columns-repeated="16370"/>
        </table:table-row>
        <table:table-row table:style-name="ro3">
          <table:table-cell office:value-type="string" table:style-name="ce54">
            <text:p>　　代管資產<text:s text:c="92"/></text:p>
          </table:table-cell>
          <table:table-cell office:value-type="float" office:value="8687893632" table:style-name="ce35">
            <text:p>8,687,893,632</text:p>
          </table:table-cell>
          <table:table-cell office:value-type="float" office:value="69.42" table:style-name="ce36">
            <text:p>69.42</text:p>
          </table:table-cell>
          <table:table-cell office:value-type="float" office:value="8687454734" table:style-name="ce35">
            <text:p>8,687,454,734</text:p>
          </table:table-cell>
          <table:table-cell office:value-type="float" office:value="69.099999999999994" table:style-name="ce36">
            <text:p>69.10</text:p>
          </table:table-cell>
          <table:table-cell office:value-type="float" office:value="438898" table:style-name="ce35">
            <text:p>438,898</text:p>
          </table:table-cell>
          <table:table-cell office:value-type="float" office:value="0.01" table:style-name="ce36">
            <text:p>0.01</text:p>
          </table:table-cell>
          <table:table-cell table:number-columns-repeated="6" table:style-name="ce42"/>
          <table:table-cell table:style-name="ce43"/>
          <table:table-cell table:number-columns-repeated="16370"/>
        </table:table-row>
        <table:table-row table:style-name="ro3">
          <table:table-cell office:value-type="string" table:style-name="ce54">
            <text:p>　　累計折舊－代管資產<text:s text:c="82"/></text:p>
          </table:table-cell>
          <table:table-cell office:value-type="float" office:value="-4026253384" table:style-name="ce35">
            <text:p>-4,026,253,384</text:p>
          </table:table-cell>
          <table:table-cell office:value-type="float" office:value="-32.17" table:style-name="ce36">
            <text:p>-32.17</text:p>
          </table:table-cell>
          <table:table-cell office:value-type="float" office:value="-3892166260" table:style-name="ce35">
            <text:p>-3,892,166,260</text:p>
          </table:table-cell>
          <table:table-cell office:value-type="float" office:value="-30.96" table:style-name="ce36">
            <text:p>-30.96</text:p>
          </table:table-cell>
          <table:table-cell office:value-type="float" office:value="-134087124" table:style-name="ce35">
            <text:p>-134,087,124</text:p>
          </table:table-cell>
          <table:table-cell office:value-type="float" office:value="3.45" table:style-name="ce36">
            <text:p>3.45</text:p>
          </table:table-cell>
          <table:table-cell table:number-columns-repeated="6" table:style-name="ce42"/>
          <table:table-cell table:style-name="ce43"/>
          <table:table-cell table:number-columns-repeated="16370"/>
        </table:table-row>
        <table:table-row table:style-name="ro2">
          <table:table-cell office:value-type="string" table:style-name="ce56">
            <text:p>合 <text:s text:c="3"/>計</text:p>
          </table:table-cell>
          <table:table-cell office:value-type="float" office:value="12514302972" table:style-name="ce44">
            <text:p>12,514,302,972</text:p>
          </table:table-cell>
          <table:table-cell office:value-type="float" office:value="100" table:style-name="ce45">
            <text:p>100.00</text:p>
          </table:table-cell>
          <table:table-cell office:value-type="float" office:value="12572638439" table:style-name="ce44">
            <text:p>12,572,638,439</text:p>
          </table:table-cell>
          <table:table-cell office:value-type="float" office:value="100" table:style-name="ce45">
            <text:p>100.00</text:p>
          </table:table-cell>
          <table:table-cell office:value-type="float" office:value="-58335467" table:style-name="ce44">
            <text:p>-58,335,467</text:p>
          </table:table-cell>
          <table:table-cell office:value-type="float" office:value="-0.46" table:style-name="ce45">
            <text:p>-0.46</text:p>
          </table:table-cell>
          <table:table-cell office:value-type="string" table:style-name="ce57">
            <text:p>合 <text:s text:c="3"/>計</text:p>
          </table:table-cell>
          <table:table-cell office:value-type="float" office:value="12514302972" table:style-name="ce44">
            <text:p>12,514,302,972</text:p>
          </table:table-cell>
          <table:table-cell office:value-type="float" office:value="100" table:style-name="ce45">
            <text:p>100.00</text:p>
          </table:table-cell>
          <table:table-cell office:value-type="float" office:value="12572638439" table:style-name="ce44">
            <text:p>12,572,638,439</text:p>
          </table:table-cell>
          <table:table-cell office:value-type="float" office:value="100" table:style-name="ce45">
            <text:p>100.00</text:p>
          </table:table-cell>
          <table:table-cell office:value-type="float" office:value="-58335467" table:style-name="ce44">
            <text:p>-58,335,467</text:p>
          </table:table-cell>
          <table:table-cell office:value-type="float" office:value="-0.46" table:style-name="ce46">
            <text:p>-0.46</text:p>
          </table:table-cell>
          <table:table-cell table:number-columns-repeated="16370"/>
        </table:table-row>
        <table:table-row table:style-name="ro3">
          <table:table-cell office:value-type="string" table:number-columns-spanned="7" table:number-rows-spanned="1" table:style-name="ce191">
            <text:p>附 <text:s text:c="3"/>註：</text:p>
            <text:p><text:s/>1.信託代理與保證資產科目,本年度決算數為 <text:s text:c="3"/>$10,293,456.00及上年度決算數為 <text:s text:c="3"/>$10,251,456.00</text:p>
            <text:p><text:s/>2.信託代理與保證負債科目,本年度決算數為 <text:s text:c="3"/>$10,293,456.00及上年度決算數為 <text:s text:c="3"/>$10,251,456.00</text:p>
            <text:p><text:s/>3.信託代理與保證資產(負債)為廠商繳交之履約保證金及保固保證金等之定期存單。</text:p>
            <text:p><text:s/>4.本表相關金融資產科目之上年度決算數配合企業會計準則公報第15號「金融工具」規定修正業經重分類調整如下：</text:p>
            <text:p><text:s/>(1)「備供出售金融資產－非流動」186,337,518元重分類為「透過其他綜合餘絀按公允價值衡量之金融資產－非流動」。</text:p>
            <text:p><text:s/>(2)「備供出售金融資產評價調整－非流動」-20,721,395元重分類為「透過其他綜合餘絀按公允價值衡量之金融資產評價調整－非流動」。</text:p>
            <text:p><text:s/>(3)「備供出售金融資產未實現餘絀」-20,721,395元重分類為「透過其他綜合餘絀按公允價值衡量之權益工具投資未實現評價餘絀」。</text:p>
          </table:table-cell>
          <table:covered-table-cell table:number-columns-repeated="6"/>
          <table:table-cell table:number-columns-repeated="16377" table:style-name="ce1"/>
        </table:table-row>
        <table:table-row table:number-rows-repeated="1048513" table:style-name="ro3">
          <table:table-cell table:number-columns-repeated="16384"/>
        </table:table-row>
      </table:table>
      <table:table table:name="業務收入明細表" table:style-name="ta3">
        <table:table-column table:style-name="co17" table:default-cell-style-name="ce77"/>
        <table:table-column table:style-name="co18" table:number-columns-repeated="3" table:default-cell-style-name="ce77"/>
        <table:table-column table:style-name="co19" table:default-cell-style-name="ce77"/>
        <table:table-column table:style-name="co20" table:default-cell-style-name="ce77"/>
        <table:table-column table:style-name="co21" table:number-columns-repeated="16378" table:default-cell-style-name="ce59"/>
        <table:table-row table:style-name="ro1">
          <table:table-cell table:number-columns-repeated="2" table:style-name="ce8"/>
          <table:table-cell office:value-type="string" table:style-name="ce8">
            <text:p>國立中正大學校務基金</text:p>
          </table:table-cell>
          <table:table-cell table:number-columns-repeated="3" table:style-name="ce8"/>
          <table:table-cell table:number-columns-repeated="16378" table:style-name="ce58"/>
        </table:table-row>
        <table:table-row table:style-name="ro1">
          <table:table-cell table:number-columns-repeated="2" table:style-name="ce8"/>
          <table:table-cell office:value-type="string" table:style-name="ce8">
            <text:p>業務收入明細表</text:p>
          </table:table-cell>
          <table:table-cell table:number-columns-repeated="3" table:style-name="ce8"/>
          <table:table-cell table:number-columns-repeated="16378" table:style-name="ce58"/>
        </table:table-row>
        <table:table-row table:style-name="ro8">
          <table:table-cell table:style-name="ce7"/>
          <table:table-cell table:style-name="ce8"/>
          <table:table-cell office:value-type="string" table:style-name="ce10">
            <text:p>中華民國112年度</text:p>
          </table:table-cell>
          <table:table-cell table:number-columns-repeated="2" table:style-name="ce8"/>
          <table:table-cell office:value-type="string" table:style-name="ce3">
            <text:p>單位:新臺幣元</text:p>
          </table:table-cell>
          <table:table-cell table:number-columns-repeated="16378" table:style-name="ce58"/>
        </table:table-row>
        <table:table-row table:style-name="ro9">
          <table:table-cell office:value-type="string" table:number-columns-spanned="1" table:number-rows-spanned="2" table:style-name="ce251">
            <text:p>科 <text:s text:c="3"/>目</text:p>
          </table:table-cell>
          <table:table-cell office:value-type="string" table:number-columns-spanned="1" table:number-rows-spanned="2" table:style-name="ce255">
            <text:p>預 算 數</text:p>
          </table:table-cell>
          <table:table-cell office:value-type="string" table:number-columns-spanned="1" table:number-rows-spanned="2" table:style-name="ce253">
            <text:p>決 算 <text:s/>數</text:p>
          </table:table-cell>
          <table:table-cell office:value-type="string" table:number-columns-spanned="2" table:number-rows-spanned="1" table:style-name="ce193">
            <text:p>決算數與預算數</text:p>
            <text:p>比較增(+)減(-)</text:p>
          </table:table-cell>
          <table:covered-table-cell/>
          <table:table-cell office:value-type="string" table:number-columns-spanned="1" table:number-rows-spanned="2" table:style-name="ce256">
            <text:p>說<text:span text:style-name="T2"><text:s text:c="4"/></text:span>明</text:p>
          </table:table-cell>
          <table:table-cell table:number-columns-repeated="16378"/>
        </table:table-row>
        <table:table-row table:style-name="ro2">
          <table:covered-table-cell/>
          <table:covered-table-cell/>
          <table:covered-table-cell/>
          <table:table-cell office:value-type="string" table:style-name="ce12">
            <text:p>金<text:span text:style-name="T2"><text:s text:c="2"/></text:span>額</text:p>
          </table:table-cell>
          <table:table-cell office:value-type="string" table:style-name="ce12">
            <text:p>％</text:p>
          </table:table-cell>
          <table:covered-table-cell/>
          <table:table-cell table:number-columns-repeated="16378"/>
        </table:table-row>
        <table:table-row table:style-name="ro3">
          <table:table-cell office:value-type="string" table:style-name="ce61">
            <text:p>業務收入<text:s text:c="92"/></text:p>
          </table:table-cell>
          <table:table-cell office:value-type="float" office:value="2650669000" table:style-name="ce62">
            <text:p>2,650,669,000</text:p>
          </table:table-cell>
          <table:table-cell office:value-type="float" office:value="2684978915" table:style-name="ce62">
            <text:p>2,684,978,915</text:p>
          </table:table-cell>
          <table:table-cell office:value-type="float" office:value="34309915" table:style-name="ce62">
            <text:p>34,309,915</text:p>
          </table:table-cell>
          <table:table-cell office:value-type="float" office:value="1.29" table:style-name="ce63">
            <text:p>1.29</text:p>
          </table:table-cell>
          <table:table-cell office:value-type="string" table:style-name="ce64">
            <text:p/>
          </table:table-cell>
          <table:table-cell table:number-columns-repeated="16378"/>
        </table:table-row>
        <table:table-row table:style-name="ro3">
          <table:table-cell office:value-type="string" table:style-name="ce65">
            <text:p>　教學收入<text:s text:c="92"/></text:p>
          </table:table-cell>
          <table:table-cell office:value-type="float" office:value="1293874000" table:style-name="ce66">
            <text:p>1,293,874,000</text:p>
          </table:table-cell>
          <table:table-cell office:value-type="float" office:value="1330310420" table:style-name="ce66">
            <text:p>1,330,310,420</text:p>
          </table:table-cell>
          <table:table-cell office:value-type="float" office:value="36436420" table:style-name="ce66">
            <text:p>36,436,420</text:p>
          </table:table-cell>
          <table:table-cell office:value-type="float" office:value="2.82" table:style-name="ce67">
            <text:p>2.82</text:p>
          </table:table-cell>
          <table:table-cell office:value-type="string" table:style-name="ce68">
            <text:p/>
          </table:table-cell>
          <table:table-cell table:number-columns-repeated="16378"/>
        </table:table-row>
        <table:table-row table:style-name="ro3">
          <table:table-cell office:value-type="string" table:style-name="ce65">
            <text:p>　　學雜費收入<text:s text:c="90"/></text:p>
          </table:table-cell>
          <table:table-cell office:value-type="float" office:value="580290000" table:style-name="ce66">
            <text:p>580,290,000</text:p>
          </table:table-cell>
          <table:table-cell office:value-type="float" office:value="594165566" table:style-name="ce66">
            <text:p>594,165,566</text:p>
          </table:table-cell>
          <table:table-cell office:value-type="float" office:value="13875566" table:style-name="ce66">
            <text:p>13,875,566</text:p>
          </table:table-cell>
          <table:table-cell office:value-type="float" office:value="2.39" table:style-name="ce67">
            <text:p>2.39</text:p>
          </table:table-cell>
          <table:table-cell office:value-type="string" table:style-name="ce68">
            <text:p/>
          </table:table-cell>
          <table:table-cell table:number-columns-repeated="16378"/>
        </table:table-row>
        <table:table-row table:style-name="ro6">
          <table:table-cell office:value-type="string" table:style-name="ce65">
            <text:p>　　學雜費減免<text:s text:c="90"/></text:p>
          </table:table-cell>
          <table:table-cell office:value-type="float" office:value="-24795000" table:style-name="ce66">
            <text:p>-24,795,000</text:p>
          </table:table-cell>
          <table:table-cell office:value-type="float" office:value="-28486204" table:style-name="ce66">
            <text:p>-28,486,204</text:p>
          </table:table-cell>
          <table:table-cell office:value-type="float" office:value="-3691204" table:style-name="ce66">
            <text:p>-3,691,204</text:p>
          </table:table-cell>
          <table:table-cell office:value-type="float" office:value="14.89" table:style-name="ce67">
            <text:p>14.89</text:p>
          </table:table-cell>
          <table:table-cell office:value-type="string" table:style-name="ce68">
            <text:p>係學雜費減免申請人數較預期增加所致。<text:s text:c="2"/></text:p>
          </table:table-cell>
          <table:table-cell table:number-columns-repeated="16378"/>
        </table:table-row>
        <table:table-row table:style-name="ro3">
          <table:table-cell office:value-type="string" table:style-name="ce65">
            <text:p>　　建教合作收入<text:s text:c="88"/></text:p>
          </table:table-cell>
          <table:table-cell office:value-type="float" office:value="722536000" table:style-name="ce66">
            <text:p>722,536,000</text:p>
          </table:table-cell>
          <table:table-cell office:value-type="float" office:value="747842588" table:style-name="ce66">
            <text:p>747,842,588</text:p>
          </table:table-cell>
          <table:table-cell office:value-type="float" office:value="25306588" table:style-name="ce66">
            <text:p>25,306,588</text:p>
          </table:table-cell>
          <table:table-cell office:value-type="float" office:value="3.5" table:style-name="ce67">
            <text:p>3.50</text:p>
          </table:table-cell>
          <table:table-cell office:value-type="string" table:style-name="ce68">
            <text:p/>
          </table:table-cell>
          <table:table-cell table:number-columns-repeated="16378"/>
        </table:table-row>
        <table:table-row table:style-name="ro3">
          <table:table-cell office:value-type="string" table:style-name="ce65">
            <text:p>　　　產學合作收入<text:s text:c="88"/></text:p>
          </table:table-cell>
          <table:table-cell office:value-type="float" office:value="120572000" table:style-name="ce66">
            <text:p>120,572,000</text:p>
          </table:table-cell>
          <table:table-cell office:value-type="float" office:value="118771841" table:style-name="ce66">
            <text:p>118,771,841</text:p>
          </table:table-cell>
          <table:table-cell office:value-type="float" office:value="-1800159" table:style-name="ce66">
            <text:p>-1,800,159</text:p>
          </table:table-cell>
          <table:table-cell office:value-type="float" office:value="-1.49" table:style-name="ce67">
            <text:p>-1.49</text:p>
          </table:table-cell>
          <table:table-cell office:value-type="string" table:style-name="ce68">
            <text:p/>
          </table:table-cell>
          <table:table-cell table:number-columns-repeated="16378"/>
        </table:table-row>
        <table:table-row table:style-name="ro6">
          <table:table-cell office:value-type="string" table:style-name="ce65">
            <text:p>　　　政府科研補助收入<text:s text:c="84"/></text:p>
          </table:table-cell>
          <table:table-cell office:value-type="float" office:value="529082000" table:style-name="ce66">
            <text:p>529,082,000</text:p>
          </table:table-cell>
          <table:table-cell office:value-type="float" office:value="501728174" table:style-name="ce66">
            <text:p>501,728,174</text:p>
          </table:table-cell>
          <table:table-cell office:value-type="float" office:value="-27353826" table:style-name="ce66">
            <text:p>-27,353,826</text:p>
          </table:table-cell>
          <table:table-cell office:value-type="float" office:value="-5.17" table:style-name="ce67">
            <text:p>-5.17</text:p>
          </table:table-cell>
          <table:table-cell office:value-type="string" table:style-name="ce68">
            <text:p/>
          </table:table-cell>
          <table:table-cell table:number-columns-repeated="16378"/>
        </table:table-row>
        <table:table-row table:style-name="ro6">
          <table:table-cell office:value-type="string" table:style-name="ce65">
            <text:p>　　　政府委託辦理收入<text:s text:c="84"/></text:p>
          </table:table-cell>
          <table:table-cell office:value-type="float" office:value="72882000" table:style-name="ce66">
            <text:p>72,882,000</text:p>
          </table:table-cell>
          <table:table-cell office:value-type="float" office:value="127342573" table:style-name="ce66">
            <text:p>127,342,573</text:p>
          </table:table-cell>
          <table:table-cell office:value-type="float" office:value="54460573" table:style-name="ce66">
            <text:p>54,460,573</text:p>
          </table:table-cell>
          <table:table-cell office:value-type="float" office:value="74.72" table:style-name="ce67">
            <text:p>74.72</text:p>
          </table:table-cell>
          <table:table-cell office:value-type="string" table:style-name="ce68">
            <text:p/>
          </table:table-cell>
          <table:table-cell table:number-columns-repeated="16378"/>
        </table:table-row>
        <table:table-row table:style-name="ro3">
          <table:table-cell office:value-type="string" table:style-name="ce65">
            <text:p>　　推廣教育收入<text:s text:c="88"/></text:p>
          </table:table-cell>
          <table:table-cell office:value-type="float" office:value="15843000" table:style-name="ce66">
            <text:p>15,843,000</text:p>
          </table:table-cell>
          <table:table-cell office:value-type="float" office:value="16788470" table:style-name="ce66">
            <text:p>16,788,470</text:p>
          </table:table-cell>
          <table:table-cell office:value-type="float" office:value="945470" table:style-name="ce66">
            <text:p>945,470</text:p>
          </table:table-cell>
          <table:table-cell office:value-type="float" office:value="5.97" table:style-name="ce67">
            <text:p>5.97</text:p>
          </table:table-cell>
          <table:table-cell office:value-type="string" table:style-name="ce68">
            <text:p/>
          </table:table-cell>
          <table:table-cell table:number-columns-repeated="16378"/>
        </table:table-row>
        <table:table-row table:style-name="ro3">
          <table:table-cell office:value-type="string" table:style-name="ce65">
            <text:p>　租金及權利金收入<text:s text:c="84"/></text:p>
          </table:table-cell>
          <table:table-cell office:value-type="float" office:value="12500000" table:style-name="ce66">
            <text:p>12,500,000</text:p>
          </table:table-cell>
          <table:table-cell office:value-type="float" office:value="5561089" table:style-name="ce66">
            <text:p>5,561,089</text:p>
          </table:table-cell>
          <table:table-cell office:value-type="float" office:value="-6938911" table:style-name="ce66">
            <text:p>-6,938,911</text:p>
          </table:table-cell>
          <table:table-cell office:value-type="float" office:value="-55.51" table:style-name="ce67">
            <text:p>-55.51</text:p>
          </table:table-cell>
          <table:table-cell office:value-type="string" table:style-name="ce68">
            <text:p/>
          </table:table-cell>
          <table:table-cell table:number-columns-repeated="16378"/>
        </table:table-row>
        <table:table-row table:style-name="ro6">
          <table:table-cell office:value-type="string" table:style-name="ce65">
            <text:p>　　權利金收入<text:s text:c="90"/></text:p>
          </table:table-cell>
          <table:table-cell office:value-type="float" office:value="12500000" table:style-name="ce66">
            <text:p>12,500,000</text:p>
          </table:table-cell>
          <table:table-cell office:value-type="float" office:value="5561089" table:style-name="ce66">
            <text:p>5,561,089</text:p>
          </table:table-cell>
          <table:table-cell office:value-type="float" office:value="-6938911" table:style-name="ce66">
            <text:p>-6,938,911</text:p>
          </table:table-cell>
          <table:table-cell office:value-type="float" office:value="-55.51" table:style-name="ce67">
            <text:p>-55.51</text:p>
          </table:table-cell>
          <table:table-cell office:value-type="string" table:style-name="ce68">
            <text:p>係產學合作技術移轉授權金收入較預期減少所致。<text:s text:c="2"/></text:p>
          </table:table-cell>
          <table:table-cell table:number-columns-repeated="16378"/>
        </table:table-row>
        <table:table-row table:style-name="ro3">
          <table:table-cell office:value-type="string" table:style-name="ce65">
            <text:p>　其他業務收入<text:s text:c="88"/></text:p>
          </table:table-cell>
          <table:table-cell office:value-type="float" office:value="1344295000" table:style-name="ce66">
            <text:p>1,344,295,000</text:p>
          </table:table-cell>
          <table:table-cell office:value-type="float" office:value="1349107406" table:style-name="ce66">
            <text:p>1,349,107,406</text:p>
          </table:table-cell>
          <table:table-cell office:value-type="float" office:value="4812406" table:style-name="ce66">
            <text:p>4,812,406</text:p>
          </table:table-cell>
          <table:table-cell office:value-type="float" office:value="0.36" table:style-name="ce67">
            <text:p>0.36</text:p>
          </table:table-cell>
          <table:table-cell office:value-type="string" table:style-name="ce68">
            <text:p/>
          </table:table-cell>
          <table:table-cell table:number-columns-repeated="16378"/>
        </table:table-row>
        <table:table-row table:style-name="ro6">
          <table:table-cell office:value-type="string" table:style-name="ce65">
            <text:p>　　學校教學研究補助收入<text:s text:c="80"/></text:p>
          </table:table-cell>
          <table:table-cell office:value-type="float" office:value="1103477000" table:style-name="ce66">
            <text:p>1,103,477,000</text:p>
          </table:table-cell>
          <table:table-cell office:value-type="float" office:value="1103477000" table:style-name="ce66">
            <text:p>1,103,477,000</text:p>
          </table:table-cell>
          <table:table-cell table:style-name="ce66"/>
          <table:table-cell table:style-name="ce67"/>
          <table:table-cell office:value-type="string" table:style-name="ce68">
            <text:p/>
          </table:table-cell>
          <table:table-cell table:number-columns-repeated="16378"/>
        </table:table-row>
        <table:table-row table:style-name="ro3">
          <table:table-cell office:value-type="string" table:style-name="ce65">
            <text:p>　　其他補助收入<text:s text:c="88"/></text:p>
          </table:table-cell>
          <table:table-cell office:value-type="float" office:value="224158000" table:style-name="ce66">
            <text:p>224,158,000</text:p>
          </table:table-cell>
          <table:table-cell office:value-type="float" office:value="226589902" table:style-name="ce66">
            <text:p>226,589,902</text:p>
          </table:table-cell>
          <table:table-cell office:value-type="float" office:value="2431902" table:style-name="ce66">
            <text:p>2,431,902</text:p>
          </table:table-cell>
          <table:table-cell office:value-type="float" office:value="1.08" table:style-name="ce67">
            <text:p>1.08</text:p>
          </table:table-cell>
          <table:table-cell office:value-type="string" table:style-name="ce68">
            <text:p/>
          </table:table-cell>
          <table:table-cell table:number-columns-repeated="16378"/>
        </table:table-row>
        <table:table-row table:style-name="ro6">
          <table:table-cell office:value-type="string" table:style-name="ce65">
            <text:p>　　雜項業務收入<text:s text:c="88"/></text:p>
          </table:table-cell>
          <table:table-cell office:value-type="float" office:value="16660000" table:style-name="ce66">
            <text:p>16,660,000</text:p>
          </table:table-cell>
          <table:table-cell office:value-type="float" office:value="19040504" table:style-name="ce66">
            <text:p>19,040,504</text:p>
          </table:table-cell>
          <table:table-cell office:value-type="float" office:value="2380504" table:style-name="ce66">
            <text:p>2,380,504</text:p>
          </table:table-cell>
          <table:table-cell office:value-type="float" office:value="14.29" table:style-name="ce67">
            <text:p>14.29</text:p>
          </table:table-cell>
          <table:table-cell office:value-type="string" table:style-name="ce68">
            <text:p>係招生業務報名費收入較預期增加所致。<text:s text:c="2"/></text:p>
          </table:table-cell>
          <table:table-cell table:number-columns-repeated="16378"/>
        </table:table-row>
        <table:table-row table:style-name="ro3">
          <table:table-cell office:value-type="string" table:style-name="ce69">
            <text:p>業務外收入<text:s text:c="90"/></text:p>
          </table:table-cell>
          <table:table-cell office:value-type="float" office:value="182657000" table:style-name="ce70">
            <text:p>182,657,000</text:p>
          </table:table-cell>
          <table:table-cell office:value-type="float" office:value="219091082" table:style-name="ce70">
            <text:p>219,091,082</text:p>
          </table:table-cell>
          <table:table-cell office:value-type="float" office:value="36434082" table:style-name="ce70">
            <text:p>36,434,082</text:p>
          </table:table-cell>
          <table:table-cell office:value-type="float" office:value="19.95" table:style-name="ce71">
            <text:p>19.95</text:p>
          </table:table-cell>
          <table:table-cell office:value-type="string" table:style-name="ce72">
            <text:p/>
          </table:table-cell>
          <table:table-cell table:number-columns-repeated="16378"/>
        </table:table-row>
        <table:table-row table:style-name="ro3">
          <table:table-cell office:value-type="string" table:style-name="ce65">
            <text:p>　財務收入<text:s text:c="92"/></text:p>
          </table:table-cell>
          <table:table-cell office:value-type="float" office:value="33978000" table:style-name="ce66">
            <text:p>33,978,000</text:p>
          </table:table-cell>
          <table:table-cell office:value-type="float" office:value="56668019" table:style-name="ce66">
            <text:p>56,668,019</text:p>
          </table:table-cell>
          <table:table-cell office:value-type="float" office:value="22690019" table:style-name="ce66">
            <text:p>22,690,019</text:p>
          </table:table-cell>
          <table:table-cell office:value-type="float" office:value="66.78" table:style-name="ce67">
            <text:p>66.78</text:p>
          </table:table-cell>
          <table:table-cell office:value-type="string" table:style-name="ce68">
            <text:p/>
          </table:table-cell>
          <table:table-cell table:number-columns-repeated="16378"/>
        </table:table-row>
        <table:table-row table:style-name="ro6">
          <table:table-cell office:value-type="string" table:style-name="ce65">
            <text:p>　　利息收入<text:s text:c="92"/></text:p>
          </table:table-cell>
          <table:table-cell office:value-type="float" office:value="30749000" table:style-name="ce66">
            <text:p>30,749,000</text:p>
          </table:table-cell>
          <table:table-cell office:value-type="float" office:value="48560724" table:style-name="ce66">
            <text:p>48,560,724</text:p>
          </table:table-cell>
          <table:table-cell office:value-type="float" office:value="17811724" table:style-name="ce66">
            <text:p>17,811,724</text:p>
          </table:table-cell>
          <table:table-cell office:value-type="float" office:value="57.93" table:style-name="ce67">
            <text:p>57.93</text:p>
          </table:table-cell>
          <table:table-cell office:value-type="string" table:style-name="ce68">
            <text:p>係銀行定存利率持續往上調整所致。<text:s text:c="2"/></text:p>
          </table:table-cell>
          <table:table-cell table:number-columns-repeated="16378"/>
        </table:table-row>
        <table:table-row table:style-name="ro3">
          <table:table-cell office:value-type="string" table:style-name="ce65">
            <text:p>　　投資賸餘<text:s text:c="92"/></text:p>
          </table:table-cell>
          <table:table-cell office:value-type="float" office:value="3229000" table:style-name="ce66">
            <text:p>3,229,000</text:p>
          </table:table-cell>
          <table:table-cell office:value-type="float" office:value="7327151" table:style-name="ce66">
            <text:p>7,327,151</text:p>
          </table:table-cell>
          <table:table-cell office:value-type="float" office:value="4098151" table:style-name="ce66">
            <text:p>4,098,151</text:p>
          </table:table-cell>
          <table:table-cell office:value-type="float" office:value="126.92" table:style-name="ce67">
            <text:p>126.92</text:p>
          </table:table-cell>
          <table:table-cell office:value-type="string" table:style-name="ce68">
            <text:p>係收取現金股利之收入。<text:s text:c="2"/></text:p>
          </table:table-cell>
          <table:table-cell table:number-columns-repeated="16378"/>
        </table:table-row>
        <table:table-row table:style-name="ro6">
          <table:table-cell office:value-type="string" table:style-name="ce65">
            <text:p>　　兌換賸餘<text:s text:c="92"/></text:p>
          </table:table-cell>
          <table:table-cell table:style-name="ce66"/>
          <table:table-cell office:value-type="float" office:value="780144" table:style-name="ce66">
            <text:p>780,144</text:p>
          </table:table-cell>
          <table:table-cell office:value-type="float" office:value="780144" table:style-name="ce66">
            <text:p>780,144</text:p>
          </table:table-cell>
          <table:table-cell office:value-type="string" table:style-name="ce67">
            <text:p>--</text:p>
          </table:table-cell>
          <table:table-cell office:value-type="string" table:style-name="ce68">
            <text:p>主要係持有之外幣升值所致。<text:s text:c="2"/></text:p>
          </table:table-cell>
          <table:table-cell table:number-columns-repeated="16378"/>
        </table:table-row>
        <table:table-row table:style-name="ro3">
          <table:table-cell office:value-type="string" table:style-name="ce65">
            <text:p>　其他業務外收入<text:s text:c="86"/></text:p>
          </table:table-cell>
          <table:table-cell office:value-type="float" office:value="148679000" table:style-name="ce66">
            <text:p>148,679,000</text:p>
          </table:table-cell>
          <table:table-cell office:value-type="float" office:value="162423063" table:style-name="ce66">
            <text:p>162,423,063</text:p>
          </table:table-cell>
          <table:table-cell office:value-type="float" office:value="13744063" table:style-name="ce66">
            <text:p>13,744,063</text:p>
          </table:table-cell>
          <table:table-cell office:value-type="float" office:value="9.24" table:style-name="ce67">
            <text:p>9.24</text:p>
          </table:table-cell>
          <table:table-cell office:value-type="string" table:style-name="ce68">
            <text:p/>
          </table:table-cell>
          <table:table-cell table:number-columns-repeated="16378"/>
        </table:table-row>
        <table:table-row table:style-name="ro6">
          <table:table-cell office:value-type="string" table:style-name="ce65">
            <text:p>　　資產使用及權利金收入<text:s text:c="80"/></text:p>
          </table:table-cell>
          <table:table-cell office:value-type="float" office:value="103727000" table:style-name="ce66">
            <text:p>103,727,000</text:p>
          </table:table-cell>
          <table:table-cell office:value-type="float" office:value="106475692" table:style-name="ce66">
            <text:p>106,475,692</text:p>
          </table:table-cell>
          <table:table-cell office:value-type="float" office:value="2748692" table:style-name="ce66">
            <text:p>2,748,692</text:p>
          </table:table-cell>
          <table:table-cell office:value-type="float" office:value="2.65" table:style-name="ce67">
            <text:p>2.65</text:p>
          </table:table-cell>
          <table:table-cell office:value-type="string" table:style-name="ce68">
            <text:p/>
          </table:table-cell>
          <table:table-cell table:number-columns-repeated="16378"/>
        </table:table-row>
        <table:table-row table:style-name="ro3">
          <table:table-cell office:value-type="string" table:style-name="ce65">
            <text:p>　　違規罰款收入<text:s text:c="88"/></text:p>
          </table:table-cell>
          <table:table-cell office:value-type="float" office:value="600000" table:style-name="ce66">
            <text:p>600,000</text:p>
          </table:table-cell>
          <table:table-cell office:value-type="float" office:value="568500" table:style-name="ce66">
            <text:p>568,500</text:p>
          </table:table-cell>
          <table:table-cell office:value-type="float" office:value="-31500" table:style-name="ce66">
            <text:p>-31,500</text:p>
          </table:table-cell>
          <table:table-cell office:value-type="float" office:value="-5.25" table:style-name="ce67">
            <text:p>-5.25</text:p>
          </table:table-cell>
          <table:table-cell office:value-type="string" table:style-name="ce68">
            <text:p/>
          </table:table-cell>
          <table:table-cell table:number-columns-repeated="16378"/>
        </table:table-row>
        <table:table-row table:style-name="ro6">
          <table:table-cell office:value-type="string" table:style-name="ce65">
            <text:p>　　受贈收入<text:s text:c="92"/></text:p>
          </table:table-cell>
          <table:table-cell office:value-type="float" office:value="28052000" table:style-name="ce66">
            <text:p>28,052,000</text:p>
          </table:table-cell>
          <table:table-cell office:value-type="float" office:value="32762579" table:style-name="ce66">
            <text:p>32,762,579</text:p>
          </table:table-cell>
          <table:table-cell office:value-type="float" office:value="4710579" table:style-name="ce66">
            <text:p>4,710,579</text:p>
          </table:table-cell>
          <table:table-cell office:value-type="float" office:value="16.79" table:style-name="ce67">
            <text:p>16.79</text:p>
          </table:table-cell>
          <table:table-cell office:value-type="string" table:style-name="ce68">
            <text:p>係外界捐贈款項較預期增加所致。<text:s text:c="2"/></text:p>
          </table:table-cell>
          <table:table-cell table:number-columns-repeated="16378"/>
        </table:table-row>
        <table:table-row table:style-name="ro7">
          <table:table-cell office:value-type="string" table:style-name="ce65">
            <text:p>　　雜項收入<text:s text:c="92"/></text:p>
          </table:table-cell>
          <table:table-cell office:value-type="float" office:value="16300000" table:style-name="ce66">
            <text:p>16,300,000</text:p>
          </table:table-cell>
          <table:table-cell office:value-type="float" office:value="22616292" table:style-name="ce66">
            <text:p>22,616,292</text:p>
          </table:table-cell>
          <table:table-cell office:value-type="float" office:value="6316292" table:style-name="ce66">
            <text:p>6,316,292</text:p>
          </table:table-cell>
          <table:table-cell office:value-type="float" office:value="38.75" table:style-name="ce67">
            <text:p>38.75</text:p>
          </table:table-cell>
          <table:table-cell office:value-type="string" table:style-name="ce68">
            <text:p>係成績單、學生證、服務證等工本費收入較預期增加所致。<text:s text:c="2"/></text:p>
          </table:table-cell>
          <table:table-cell table:number-columns-repeated="16378"/>
        </table:table-row>
        <table:table-row table:style-name="ro2">
          <table:table-cell office:value-type="string" table:style-name="ce73">
            <text:p>合 <text:s text:c="3"/>計<text:s text:c="92"/></text:p>
          </table:table-cell>
          <table:table-cell office:value-type="float" office:value="2833326000" table:style-name="ce74">
            <text:p>2,833,326,000</text:p>
          </table:table-cell>
          <table:table-cell office:value-type="float" office:value="2904069997" table:style-name="ce74">
            <text:p>2,904,069,997</text:p>
          </table:table-cell>
          <table:table-cell office:value-type="float" office:value="70743997" table:style-name="ce74">
            <text:p>70,743,997</text:p>
          </table:table-cell>
          <table:table-cell office:value-type="float" office:value="2.5" table:style-name="ce75">
            <text:p>2.50</text:p>
          </table:table-cell>
          <table:table-cell office:value-type="string" table:style-name="ce76">
            <text:p/>
          </table:table-cell>
          <table:table-cell table:number-columns-repeated="16378"/>
        </table:table-row>
        <table:table-row table:number-rows-repeated="1048545" table:style-name="ro3">
          <table:table-cell table:number-columns-repeated="16384"/>
        </table:table-row>
      </table:table>
      <table:table table:name="教學成本明細表" table:style-name="ta3">
        <table:table-column table:style-name="co22" table:default-cell-style-name="ce77"/>
        <table:table-column table:style-name="co18" table:number-columns-repeated="5" table:default-cell-style-name="ce77"/>
        <table:table-column table:style-name="co18" table:number-columns-repeated="2" table:default-cell-style-name="ce59"/>
        <table:table-column table:style-name="co23" table:default-cell-style-name="ce59"/>
        <table:table-column table:style-name="co24" table:default-cell-style-name="ce59"/>
        <table:table-column table:style-name="co21" table:number-columns-repeated="16374" table:default-cell-style-name="ce59"/>
        <table:table-row table:style-name="ro1">
          <table:table-cell table:number-columns-repeated="2" table:style-name="ce8"/>
          <table:table-cell table:style-name="ce58"/>
          <table:table-cell table:style-name="ce8"/>
          <table:table-cell office:value-type="string" table:style-name="ce8">
            <text:p>國立中正大學校務基金</text:p>
          </table:table-cell>
          <table:table-cell table:style-name="ce8"/>
          <table:table-cell table:number-columns-repeated="16378" table:style-name="ce58"/>
        </table:table-row>
        <table:table-row table:style-name="ro1">
          <table:table-cell table:number-columns-repeated="2" table:style-name="ce8"/>
          <table:table-cell table:style-name="ce58"/>
          <table:table-cell table:style-name="ce8"/>
          <table:table-cell office:value-type="string" table:style-name="ce8">
            <text:p>教學成本明細表</text:p>
          </table:table-cell>
          <table:table-cell table:style-name="ce78"/>
          <table:table-cell table:number-columns-repeated="16378" table:style-name="ce58"/>
        </table:table-row>
        <table:table-row table:style-name="ro2">
          <table:table-cell table:style-name="ce7"/>
          <table:table-cell table:style-name="ce10"/>
          <table:table-cell table:style-name="ce59"/>
          <table:table-cell table:style-name="ce10"/>
          <table:table-cell office:value-type="string" table:style-name="ce10">
            <text:p>中華民國112年度</text:p>
          </table:table-cell>
          <table:table-cell table:style-name="ce79"/>
          <table:table-cell table:number-columns-repeated="3" table:style-name="ce59"/>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51">
            <text:p>科 <text:s text:c="3"/>目</text:p>
          </table:table-cell>
          <table:table-cell office:value-type="string" table:number-columns-spanned="3" table:number-rows-spanned="1" table:style-name="ce193">
            <text:p>預 算 數</text:p>
          </table:table-cell>
          <table:covered-table-cell table:number-columns-repeated="2"/>
          <table:table-cell office:value-type="string" table:number-columns-spanned="3" table:number-rows-spanned="1" table:style-name="ce193">
            <text:p>決 <text:s/>算 <text:s/>數</text:p>
          </table:table-cell>
          <table:covered-table-cell table:number-columns-repeated="2"/>
          <table:table-cell office:value-type="string" table:number-columns-spanned="2" table:number-rows-spanned="1" table:style-name="ce19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57">
            <text:p>備 <text:s/>註</text:p>
          </table:table-cell>
          <table:table-cell table:number-columns-repeated="16374"/>
        </table:table-row>
        <table:table-row table:style-name="ro10">
          <table:covered-table-cell/>
          <table:table-cell office:value-type="string" table:style-name="ce80">
            <text:p>政府補助</text:p>
            <text:p>收入支應</text:p>
          </table:table-cell>
          <table:table-cell office:value-type="string" table:style-name="ce80">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80">
            <text:p>自籌收入</text:p>
            <text:p>支　　應</text:p>
          </table:table-cell>
          <table:table-cell office:value-type="string" table:style-name="ce12">
            <text:p>合　　計</text:p>
          </table:table-cell>
          <table:table-cell office:value-type="string" table:style-name="ce81">
            <text:p>金<text:span text:style-name="T2"><text:s text:c="2"/></text:span>　額</text:p>
          </table:table-cell>
          <table:table-cell office:value-type="string" table:style-name="ce82">
            <text:p>％</text:p>
          </table:table-cell>
          <table:covered-table-cell/>
          <table:table-cell table:number-columns-repeated="16374"/>
        </table:table-row>
        <table:table-row table:style-name="ro3">
          <table:table-cell office:value-type="string" table:style-name="ce83">
            <text:p>教學成本<text:s text:c="72"/></text:p>
          </table:table-cell>
          <table:table-cell office:value-type="float" office:value="1142414000" table:style-name="ce62">
            <text:p>1,142,414,000</text:p>
          </table:table-cell>
          <table:table-cell office:value-type="float" office:value="1180163000" table:style-name="ce62">
            <text:p>1,180,163,000</text:p>
          </table:table-cell>
          <table:table-cell office:value-type="float" office:value="2322577000" table:style-name="ce62">
            <text:p>2,322,577,000</text:p>
          </table:table-cell>
          <table:table-cell office:value-type="float" office:value="1168882910" table:style-name="ce62">
            <text:p>1,168,882,910</text:p>
          </table:table-cell>
          <table:table-cell office:value-type="float" office:value="1214911120" table:style-name="ce62">
            <text:p>1,214,911,120</text:p>
          </table:table-cell>
          <table:table-cell office:value-type="float" office:value="2383794030" table:style-name="ce62">
            <text:p>2,383,794,030</text:p>
          </table:table-cell>
          <table:table-cell office:value-type="float" office:value="61217030" table:style-name="ce62">
            <text:p>61,217,030</text:p>
          </table:table-cell>
          <table:table-cell office:value-type="float" office:value="2.64" table:style-name="ce63">
            <text:p>2.64</text:p>
          </table:table-cell>
          <table:table-cell office:value-type="string" table:style-name="ce64">
            <text:p/>
          </table:table-cell>
          <table:table-cell table:number-columns-repeated="16374"/>
        </table:table-row>
        <table:table-row table:style-name="ro3">
          <table:table-cell office:value-type="string" table:style-name="ce65">
            <text:p>　教學研究及訓輔成本<text:s text:c="60"/></text:p>
          </table:table-cell>
          <table:table-cell office:value-type="float" office:value="1142414000" table:style-name="ce66">
            <text:p>1,142,414,000</text:p>
          </table:table-cell>
          <table:table-cell office:value-type="float" office:value="442709000" table:style-name="ce66">
            <text:p>442,709,000</text:p>
          </table:table-cell>
          <table:table-cell office:value-type="float" office:value="1585123000" table:style-name="ce66">
            <text:p>1,585,123,000</text:p>
          </table:table-cell>
          <table:table-cell office:value-type="float" office:value="1168882910" table:style-name="ce66">
            <text:p>1,168,882,910</text:p>
          </table:table-cell>
          <table:table-cell office:value-type="float" office:value="450228337" table:style-name="ce66">
            <text:p>450,228,337</text:p>
          </table:table-cell>
          <table:table-cell office:value-type="float" office:value="1619111247" table:style-name="ce66">
            <text:p>1,619,111,247</text:p>
          </table:table-cell>
          <table:table-cell office:value-type="float" office:value="33988247" table:style-name="ce66">
            <text:p>33,988,247</text:p>
          </table:table-cell>
          <table:table-cell office:value-type="float" office:value="2.14" table:style-name="ce67">
            <text:p>2.14</text:p>
          </table:table-cell>
          <table:table-cell office:value-type="string" table:style-name="ce68">
            <text:p/>
          </table:table-cell>
          <table:table-cell table:number-columns-repeated="16374"/>
        </table:table-row>
        <table:table-row table:style-name="ro3">
          <table:table-cell office:value-type="string" table:style-name="ce65">
            <text:p>　　用人費用<text:s text:c="68"/></text:p>
          </table:table-cell>
          <table:table-cell office:value-type="float" office:value="896210000" table:style-name="ce66">
            <text:p>896,210,000</text:p>
          </table:table-cell>
          <table:table-cell office:value-type="float" office:value="111600000" table:style-name="ce66">
            <text:p>111,600,000</text:p>
          </table:table-cell>
          <table:table-cell office:value-type="float" office:value="1007810000" table:style-name="ce66">
            <text:p>1,007,810,000</text:p>
          </table:table-cell>
          <table:table-cell office:value-type="float" office:value="913209705" table:style-name="ce66">
            <text:p>913,209,705</text:p>
          </table:table-cell>
          <table:table-cell office:value-type="float" office:value="83957693" table:style-name="ce66">
            <text:p>83,957,693</text:p>
          </table:table-cell>
          <table:table-cell office:value-type="float" office:value="997167398" table:style-name="ce66">
            <text:p>997,167,398</text:p>
          </table:table-cell>
          <table:table-cell office:value-type="float" office:value="-10642602" table:style-name="ce66">
            <text:p>-10,642,602</text:p>
          </table:table-cell>
          <table:table-cell office:value-type="float" office:value="-1.06" table:style-name="ce67">
            <text:p>-1.06</text:p>
          </table:table-cell>
          <table:table-cell office:value-type="string" table:style-name="ce68">
            <text:p/>
          </table:table-cell>
          <table:table-cell table:number-columns-repeated="16374"/>
        </table:table-row>
        <table:table-row table:style-name="ro3">
          <table:table-cell office:value-type="string" table:style-name="ce65">
            <text:p>　　　正式員額薪資<text:s text:c="62"/></text:p>
          </table:table-cell>
          <table:table-cell office:value-type="float" office:value="708025000" table:style-name="ce66">
            <text:p>708,025,000</text:p>
          </table:table-cell>
          <table:table-cell office:value-type="float" office:value="14166000" table:style-name="ce66">
            <text:p>14,166,000</text:p>
          </table:table-cell>
          <table:table-cell office:value-type="float" office:value="722191000" table:style-name="ce66">
            <text:p>722,191,000</text:p>
          </table:table-cell>
          <table:table-cell office:value-type="float" office:value="705078337" table:style-name="ce66">
            <text:p>705,078,337</text:p>
          </table:table-cell>
          <table:table-cell office:value-type="float" office:value="4467844" table:style-name="ce66">
            <text:p>4,467,844</text:p>
          </table:table-cell>
          <table:table-cell office:value-type="float" office:value="709546181" table:style-name="ce66">
            <text:p>709,546,181</text:p>
          </table:table-cell>
          <table:table-cell office:value-type="float" office:value="-12644819" table:style-name="ce66">
            <text:p>-12,644,819</text:p>
          </table:table-cell>
          <table:table-cell office:value-type="float" office:value="-1.75" table:style-name="ce67">
            <text:p>-1.75</text:p>
          </table:table-cell>
          <table:table-cell office:value-type="string" table:style-name="ce68">
            <text:p/>
          </table:table-cell>
          <table:table-cell table:number-columns-repeated="16374"/>
        </table:table-row>
        <table:table-row table:style-name="ro3">
          <table:table-cell office:value-type="string" table:style-name="ce65">
            <text:p>　　　聘僱及兼職人員薪資<text:s text:c="56"/></text:p>
          </table:table-cell>
          <table:table-cell office:value-type="float" office:value="5040000" table:style-name="ce66">
            <text:p>5,040,000</text:p>
          </table:table-cell>
          <table:table-cell office:value-type="float" office:value="47000000" table:style-name="ce66">
            <text:p>47,000,000</text:p>
          </table:table-cell>
          <table:table-cell office:value-type="float" office:value="52040000" table:style-name="ce66">
            <text:p>52,040,000</text:p>
          </table:table-cell>
          <table:table-cell office:value-type="float" office:value="7181930" table:style-name="ce66">
            <text:p>7,181,930</text:p>
          </table:table-cell>
          <table:table-cell office:value-type="float" office:value="58534082" table:style-name="ce66">
            <text:p>58,534,082</text:p>
          </table:table-cell>
          <table:table-cell office:value-type="float" office:value="65716012" table:style-name="ce66">
            <text:p>65,716,012</text:p>
          </table:table-cell>
          <table:table-cell office:value-type="float" office:value="13676012" table:style-name="ce66">
            <text:p>13,676,012</text:p>
          </table:table-cell>
          <table:table-cell office:value-type="float" office:value="26.28" table:style-name="ce67">
            <text:p>26.28</text:p>
          </table:table-cell>
          <table:table-cell office:value-type="string" table:style-name="ce68">
            <text:p/>
          </table:table-cell>
          <table:table-cell table:number-columns-repeated="16374"/>
        </table:table-row>
        <table:table-row table:style-name="ro3">
          <table:table-cell office:value-type="string" table:style-name="ce65">
            <text:p>　　　超時工作報酬<text:s text:c="62"/></text:p>
          </table:table-cell>
          <table:table-cell office:value-type="float" office:value="234000" table:style-name="ce66">
            <text:p>234,000</text:p>
          </table:table-cell>
          <table:table-cell office:value-type="float" office:value="40000" table:style-name="ce66">
            <text:p>40,000</text:p>
          </table:table-cell>
          <table:table-cell office:value-type="float" office:value="274000" table:style-name="ce66">
            <text:p>274,000</text:p>
          </table:table-cell>
          <table:table-cell office:value-type="float" office:value="48000" table:style-name="ce66">
            <text:p>48,000</text:p>
          </table:table-cell>
          <table:table-cell office:value-type="float" office:value="185189" table:style-name="ce66">
            <text:p>185,189</text:p>
          </table:table-cell>
          <table:table-cell office:value-type="float" office:value="233189" table:style-name="ce66">
            <text:p>233,189</text:p>
          </table:table-cell>
          <table:table-cell office:value-type="float" office:value="-40811" table:style-name="ce66">
            <text:p>-40,811</text:p>
          </table:table-cell>
          <table:table-cell office:value-type="float" office:value="-14.89" table:style-name="ce67">
            <text:p>-14.89</text:p>
          </table:table-cell>
          <table:table-cell office:value-type="string" table:style-name="ce68">
            <text:p/>
          </table:table-cell>
          <table:table-cell table:number-columns-repeated="16374"/>
        </table:table-row>
        <table:table-row table:style-name="ro3">
          <table:table-cell office:value-type="string" table:style-name="ce65">
            <text:p>　　　獎金<text:s text:c="70"/></text:p>
          </table:table-cell>
          <table:table-cell office:value-type="float" office:value="46639000" table:style-name="ce66">
            <text:p>46,639,000</text:p>
          </table:table-cell>
          <table:table-cell office:value-type="float" office:value="46450000" table:style-name="ce66">
            <text:p>46,450,000</text:p>
          </table:table-cell>
          <table:table-cell office:value-type="float" office:value="93089000" table:style-name="ce66">
            <text:p>93,089,000</text:p>
          </table:table-cell>
          <table:table-cell office:value-type="float" office:value="69410520" table:style-name="ce66">
            <text:p>69,410,520</text:p>
          </table:table-cell>
          <table:table-cell office:value-type="float" office:value="16404300" table:style-name="ce66">
            <text:p>16,404,300</text:p>
          </table:table-cell>
          <table:table-cell office:value-type="float" office:value="85814820" table:style-name="ce66">
            <text:p>85,814,820</text:p>
          </table:table-cell>
          <table:table-cell office:value-type="float" office:value="-7274180" table:style-name="ce66">
            <text:p>-7,274,180</text:p>
          </table:table-cell>
          <table:table-cell office:value-type="float" office:value="-7.81" table:style-name="ce67">
            <text:p>-7.81</text:p>
          </table:table-cell>
          <table:table-cell office:value-type="string" table:style-name="ce68">
            <text:p/>
          </table:table-cell>
          <table:table-cell table:number-columns-repeated="16374"/>
        </table:table-row>
        <table:table-row table:style-name="ro3">
          <table:table-cell office:value-type="string" table:style-name="ce65">
            <text:p>　　　退休及卹償金<text:s text:c="62"/></text:p>
          </table:table-cell>
          <table:table-cell office:value-type="float" office:value="63609000" table:style-name="ce66">
            <text:p>63,609,000</text:p>
          </table:table-cell>
          <table:table-cell table:style-name="ce66"/>
          <table:table-cell office:value-type="float" office:value="63609000" table:style-name="ce66">
            <text:p>63,609,000</text:p>
          </table:table-cell>
          <table:table-cell office:value-type="float" office:value="63060001" table:style-name="ce66">
            <text:p>63,060,001</text:p>
          </table:table-cell>
          <table:table-cell table:style-name="ce66"/>
          <table:table-cell office:value-type="float" office:value="63060001" table:style-name="ce66">
            <text:p>63,060,001</text:p>
          </table:table-cell>
          <table:table-cell office:value-type="float" office:value="-548999" table:style-name="ce66">
            <text:p>-548,999</text:p>
          </table:table-cell>
          <table:table-cell office:value-type="float" office:value="-0.86" table:style-name="ce67">
            <text:p>-0.86</text:p>
          </table:table-cell>
          <table:table-cell office:value-type="string" table:style-name="ce68">
            <text:p/>
          </table:table-cell>
          <table:table-cell table:number-columns-repeated="16374"/>
        </table:table-row>
        <table:table-row table:style-name="ro3">
          <table:table-cell office:value-type="string" table:style-name="ce65">
            <text:p>　　　福利費<text:s text:c="68"/></text:p>
          </table:table-cell>
          <table:table-cell office:value-type="float" office:value="72663000" table:style-name="ce66">
            <text:p>72,663,000</text:p>
          </table:table-cell>
          <table:table-cell office:value-type="float" office:value="3944000" table:style-name="ce66">
            <text:p>3,944,000</text:p>
          </table:table-cell>
          <table:table-cell office:value-type="float" office:value="76607000" table:style-name="ce66">
            <text:p>76,607,000</text:p>
          </table:table-cell>
          <table:table-cell office:value-type="float" office:value="68430917" table:style-name="ce66">
            <text:p>68,430,917</text:p>
          </table:table-cell>
          <table:table-cell office:value-type="float" office:value="4366278" table:style-name="ce66">
            <text:p>4,366,278</text:p>
          </table:table-cell>
          <table:table-cell office:value-type="float" office:value="72797195" table:style-name="ce66">
            <text:p>72,797,195</text:p>
          </table:table-cell>
          <table:table-cell office:value-type="float" office:value="-3809805" table:style-name="ce66">
            <text:p>-3,809,805</text:p>
          </table:table-cell>
          <table:table-cell office:value-type="float" office:value="-4.97" table:style-name="ce67">
            <text:p>-4.97</text:p>
          </table:table-cell>
          <table:table-cell office:value-type="string" table:style-name="ce68">
            <text:p/>
          </table:table-cell>
          <table:table-cell table:number-columns-repeated="16374"/>
        </table:table-row>
        <table:table-row table:style-name="ro3">
          <table:table-cell office:value-type="string" table:style-name="ce65">
            <text:p>　　服務費用<text:s text:c="68"/></text:p>
          </table:table-cell>
          <table:table-cell office:value-type="float" office:value="99906000" table:style-name="ce66">
            <text:p>99,906,000</text:p>
          </table:table-cell>
          <table:table-cell office:value-type="float" office:value="219419000" table:style-name="ce66">
            <text:p>219,419,000</text:p>
          </table:table-cell>
          <table:table-cell office:value-type="float" office:value="319325000" table:style-name="ce66">
            <text:p>319,325,000</text:p>
          </table:table-cell>
          <table:table-cell office:value-type="float" office:value="112585552" table:style-name="ce66">
            <text:p>112,585,552</text:p>
          </table:table-cell>
          <table:table-cell office:value-type="float" office:value="246732999" table:style-name="ce66">
            <text:p>246,732,999</text:p>
          </table:table-cell>
          <table:table-cell office:value-type="float" office:value="359318551" table:style-name="ce66">
            <text:p>359,318,551</text:p>
          </table:table-cell>
          <table:table-cell office:value-type="float" office:value="39993551" table:style-name="ce66">
            <text:p>39,993,551</text:p>
          </table:table-cell>
          <table:table-cell office:value-type="float" office:value="12.52" table:style-name="ce67">
            <text:p>12.52</text:p>
          </table:table-cell>
          <table:table-cell office:value-type="string" table:style-name="ce68">
            <text:p/>
          </table:table-cell>
          <table:table-cell table:number-columns-repeated="16374"/>
        </table:table-row>
        <table:table-row table:style-name="ro3">
          <table:table-cell office:value-type="string" table:style-name="ce65">
            <text:p>　　　水電費<text:s text:c="68"/></text:p>
          </table:table-cell>
          <table:table-cell table:style-name="ce66"/>
          <table:table-cell office:value-type="float" office:value="35370000" table:style-name="ce66">
            <text:p>35,370,000</text:p>
          </table:table-cell>
          <table:table-cell office:value-type="float" office:value="35370000" table:style-name="ce66">
            <text:p>35,370,000</text:p>
          </table:table-cell>
          <table:table-cell office:value-type="float" office:value="601240" table:style-name="ce66">
            <text:p>601,240</text:p>
          </table:table-cell>
          <table:table-cell office:value-type="float" office:value="42416829" table:style-name="ce66">
            <text:p>42,416,829</text:p>
          </table:table-cell>
          <table:table-cell office:value-type="float" office:value="43018069" table:style-name="ce66">
            <text:p>43,018,069</text:p>
          </table:table-cell>
          <table:table-cell office:value-type="float" office:value="7648069" table:style-name="ce66">
            <text:p>7,648,069</text:p>
          </table:table-cell>
          <table:table-cell office:value-type="float" office:value="21.62" table:style-name="ce67">
            <text:p>21.62</text:p>
          </table:table-cell>
          <table:table-cell office:value-type="string" table:style-name="ce68">
            <text:p/>
          </table:table-cell>
          <table:table-cell table:number-columns-repeated="16374"/>
        </table:table-row>
        <table:table-row table:style-name="ro3">
          <table:table-cell office:value-type="string" table:style-name="ce65">
            <text:p>　　　郵電費<text:s text:c="68"/></text:p>
          </table:table-cell>
          <table:table-cell office:value-type="float" office:value="360000" table:style-name="ce66">
            <text:p>360,000</text:p>
          </table:table-cell>
          <table:table-cell office:value-type="float" office:value="1850000" table:style-name="ce66">
            <text:p>1,850,000</text:p>
          </table:table-cell>
          <table:table-cell office:value-type="float" office:value="2210000" table:style-name="ce66">
            <text:p>2,210,000</text:p>
          </table:table-cell>
          <table:table-cell office:value-type="float" office:value="218954" table:style-name="ce66">
            <text:p>218,954</text:p>
          </table:table-cell>
          <table:table-cell office:value-type="float" office:value="1569253" table:style-name="ce66">
            <text:p>1,569,253</text:p>
          </table:table-cell>
          <table:table-cell office:value-type="float" office:value="1788207" table:style-name="ce66">
            <text:p>1,788,207</text:p>
          </table:table-cell>
          <table:table-cell office:value-type="float" office:value="-421793" table:style-name="ce66">
            <text:p>-421,793</text:p>
          </table:table-cell>
          <table:table-cell office:value-type="float" office:value="-19.09" table:style-name="ce67">
            <text:p>-19.09</text:p>
          </table:table-cell>
          <table:table-cell office:value-type="string" table:style-name="ce68">
            <text:p/>
          </table:table-cell>
          <table:table-cell table:number-columns-repeated="16374"/>
        </table:table-row>
        <table:table-row table:style-name="ro11">
          <table:table-cell office:value-type="string" table:style-name="ce65">
            <text:p>　　　旅運費<text:s text:c="68"/></text:p>
          </table:table-cell>
          <table:table-cell office:value-type="float" office:value="5265000" table:style-name="ce66">
            <text:p>5,265,000</text:p>
          </table:table-cell>
          <table:table-cell office:value-type="float" office:value="7616000" table:style-name="ce66">
            <text:p>7,616,000</text:p>
          </table:table-cell>
          <table:table-cell office:value-type="float" office:value="12881000" table:style-name="ce66">
            <text:p>12,881,000</text:p>
          </table:table-cell>
          <table:table-cell office:value-type="float" office:value="8536886" table:style-name="ce66">
            <text:p>8,536,886</text:p>
          </table:table-cell>
          <table:table-cell office:value-type="float" office:value="11053651" table:style-name="ce66">
            <text:p>11,053,651</text:p>
          </table:table-cell>
          <table:table-cell office:value-type="float" office:value="19590537" table:style-name="ce66">
            <text:p>19,590,537</text:p>
          </table:table-cell>
          <table:table-cell office:value-type="float" office:value="6709537" table:style-name="ce66">
            <text:p>6,709,537</text:p>
          </table:table-cell>
          <table:table-cell office:value-type="float" office:value="52.09" table:style-name="ce67">
            <text:p>52.09</text:p>
          </table:table-cell>
          <table:table-cell office:value-type="string" table:style-name="ce68">
            <text:p>國外旅費預算數220萬元，決算數594萬5,689元，係因疫情結束並配合補助計畫及實際業務需求核實列支出席學術研討會及國際會議等旅費所致。</text:p>
            <text:p><text:s text:c="2"/></text:p>
          </table:table-cell>
          <table:table-cell table:number-columns-repeated="16374"/>
        </table:table-row>
        <table:table-row table:style-name="ro3">
          <table:table-cell office:value-type="string" table:style-name="ce65">
            <text:p>　　　印刷裝訂及公告費<text:s text:c="58"/></text:p>
          </table:table-cell>
          <table:table-cell office:value-type="float" office:value="4509000" table:style-name="ce66">
            <text:p>4,509,000</text:p>
          </table:table-cell>
          <table:table-cell office:value-type="float" office:value="3655000" table:style-name="ce66">
            <text:p>3,655,000</text:p>
          </table:table-cell>
          <table:table-cell office:value-type="float" office:value="8164000" table:style-name="ce66">
            <text:p>8,164,000</text:p>
          </table:table-cell>
          <table:table-cell office:value-type="float" office:value="3732532" table:style-name="ce66">
            <text:p>3,732,532</text:p>
          </table:table-cell>
          <table:table-cell office:value-type="float" office:value="4169803" table:style-name="ce66">
            <text:p>4,169,803</text:p>
          </table:table-cell>
          <table:table-cell office:value-type="float" office:value="7902335" table:style-name="ce66">
            <text:p>7,902,335</text:p>
          </table:table-cell>
          <table:table-cell office:value-type="float" office:value="-261665" table:style-name="ce66">
            <text:p>-261,665</text:p>
          </table:table-cell>
          <table:table-cell office:value-type="float" office:value="-3.21" table:style-name="ce67">
            <text:p>-3.21</text:p>
          </table:table-cell>
          <table:table-cell office:value-type="string" table:style-name="ce68">
            <text:p/>
          </table:table-cell>
          <table:table-cell table:number-columns-repeated="16374"/>
        </table:table-row>
        <table:table-row table:style-name="ro3">
          <table:table-cell office:value-type="string" table:style-name="ce65">
            <text:p>　　　修理保養及保固費<text:s text:c="58"/></text:p>
          </table:table-cell>
          <table:table-cell office:value-type="float" office:value="4915000" table:style-name="ce66">
            <text:p>4,915,000</text:p>
          </table:table-cell>
          <table:table-cell office:value-type="float" office:value="21524000" table:style-name="ce66">
            <text:p>21,524,000</text:p>
          </table:table-cell>
          <table:table-cell office:value-type="float" office:value="26439000" table:style-name="ce66">
            <text:p>26,439,000</text:p>
          </table:table-cell>
          <table:table-cell office:value-type="float" office:value="1855882" table:style-name="ce66">
            <text:p>1,855,882</text:p>
          </table:table-cell>
          <table:table-cell office:value-type="float" office:value="19994769" table:style-name="ce66">
            <text:p>19,994,769</text:p>
          </table:table-cell>
          <table:table-cell office:value-type="float" office:value="21850651" table:style-name="ce66">
            <text:p>21,850,651</text:p>
          </table:table-cell>
          <table:table-cell office:value-type="float" office:value="-4588349" table:style-name="ce66">
            <text:p>-4,588,349</text:p>
          </table:table-cell>
          <table:table-cell office:value-type="float" office:value="-17.350000000000001" table:style-name="ce67">
            <text:p>-17.35</text:p>
          </table:table-cell>
          <table:table-cell office:value-type="string" table:style-name="ce68">
            <text:p/>
          </table:table-cell>
          <table:table-cell table:number-columns-repeated="16374"/>
        </table:table-row>
        <table:table-row table:style-name="ro3">
          <table:table-cell office:value-type="string" table:style-name="ce65">
            <text:p>　　　保險費<text:s text:c="68"/></text:p>
          </table:table-cell>
          <table:table-cell office:value-type="float" office:value="476000" table:style-name="ce66">
            <text:p>476,000</text:p>
          </table:table-cell>
          <table:table-cell office:value-type="float" office:value="1401000" table:style-name="ce66">
            <text:p>1,401,000</text:p>
          </table:table-cell>
          <table:table-cell office:value-type="float" office:value="1877000" table:style-name="ce66">
            <text:p>1,877,000</text:p>
          </table:table-cell>
          <table:table-cell office:value-type="float" office:value="821411" table:style-name="ce66">
            <text:p>821,411</text:p>
          </table:table-cell>
          <table:table-cell office:value-type="float" office:value="1617235" table:style-name="ce66">
            <text:p>1,617,235</text:p>
          </table:table-cell>
          <table:table-cell office:value-type="float" office:value="2438646" table:style-name="ce66">
            <text:p>2,438,646</text:p>
          </table:table-cell>
          <table:table-cell office:value-type="float" office:value="561646" table:style-name="ce66">
            <text:p>561,646</text:p>
          </table:table-cell>
          <table:table-cell office:value-type="float" office:value="29.92" table:style-name="ce67">
            <text:p>29.92</text:p>
          </table:table-cell>
          <table:table-cell office:value-type="string" table:style-name="ce68">
            <text:p/>
          </table:table-cell>
          <table:table-cell table:number-columns-repeated="16374"/>
        </table:table-row>
        <table:table-row table:style-name="ro3">
          <table:table-cell office:value-type="string" table:style-name="ce65">
            <text:p>　　　一般服務費<text:s text:c="64"/></text:p>
          </table:table-cell>
          <table:table-cell office:value-type="float" office:value="60749000" table:style-name="ce66">
            <text:p>60,749,000</text:p>
          </table:table-cell>
          <table:table-cell office:value-type="float" office:value="113314000" table:style-name="ce66">
            <text:p>113,314,000</text:p>
          </table:table-cell>
          <table:table-cell office:value-type="float" office:value="174063000" table:style-name="ce66">
            <text:p>174,063,000</text:p>
          </table:table-cell>
          <table:table-cell office:value-type="float" office:value="66974261" table:style-name="ce66">
            <text:p>66,974,261</text:p>
          </table:table-cell>
          <table:table-cell office:value-type="float" office:value="120702116" table:style-name="ce66">
            <text:p>120,702,116</text:p>
          </table:table-cell>
          <table:table-cell office:value-type="float" office:value="187676377" table:style-name="ce66">
            <text:p>187,676,377</text:p>
          </table:table-cell>
          <table:table-cell office:value-type="float" office:value="13613377" table:style-name="ce66">
            <text:p>13,613,377</text:p>
          </table:table-cell>
          <table:table-cell office:value-type="float" office:value="7.82" table:style-name="ce67">
            <text:p>7.82</text:p>
          </table:table-cell>
          <table:table-cell office:value-type="string" table:style-name="ce68">
            <text:p/>
          </table:table-cell>
          <table:table-cell table:number-columns-repeated="16374"/>
        </table:table-row>
        <table:table-row table:style-name="ro3">
          <table:table-cell office:value-type="string" table:style-name="ce65">
            <text:p>　　　專業服務費<text:s text:c="64"/></text:p>
          </table:table-cell>
          <table:table-cell office:value-type="float" office:value="23632000" table:style-name="ce66">
            <text:p>23,632,000</text:p>
          </table:table-cell>
          <table:table-cell office:value-type="float" office:value="32939000" table:style-name="ce66">
            <text:p>32,939,000</text:p>
          </table:table-cell>
          <table:table-cell office:value-type="float" office:value="56571000" table:style-name="ce66">
            <text:p>56,571,000</text:p>
          </table:table-cell>
          <table:table-cell office:value-type="float" office:value="29545886" table:style-name="ce66">
            <text:p>29,545,886</text:p>
          </table:table-cell>
          <table:table-cell office:value-type="float" office:value="43549469" table:style-name="ce66">
            <text:p>43,549,469</text:p>
          </table:table-cell>
          <table:table-cell office:value-type="float" office:value="73095355" table:style-name="ce66">
            <text:p>73,095,355</text:p>
          </table:table-cell>
          <table:table-cell office:value-type="float" office:value="16524355" table:style-name="ce66">
            <text:p>16,524,355</text:p>
          </table:table-cell>
          <table:table-cell office:value-type="float" office:value="29.21" table:style-name="ce67">
            <text:p>29.21</text:p>
          </table:table-cell>
          <table:table-cell office:value-type="string" table:style-name="ce68">
            <text:p/>
          </table:table-cell>
          <table:table-cell table:number-columns-repeated="16374"/>
        </table:table-row>
        <table:table-row table:style-name="ro12">
          <table:table-cell office:value-type="string" table:style-name="ce65">
            <text:p>　　　公關慰勞費<text:s text:c="64"/></text:p>
          </table:table-cell>
          <table:table-cell table:style-name="ce66"/>
          <table:table-cell office:value-type="float" office:value="907000" table:style-name="ce66">
            <text:p>907,000</text:p>
          </table:table-cell>
          <table:table-cell office:value-type="float" office:value="907000" table:style-name="ce66">
            <text:p>907,000</text:p>
          </table:table-cell>
          <table:table-cell table:style-name="ce66"/>
          <table:table-cell office:value-type="float" office:value="882638" table:style-name="ce66">
            <text:p>882,638</text:p>
          </table:table-cell>
          <table:table-cell office:value-type="float" office:value="882638" table:style-name="ce66">
            <text:p>882,638</text:p>
          </table:table-cell>
          <table:table-cell office:value-type="float" office:value="-24362" table:style-name="ce66">
            <text:p>-24,362</text:p>
          </table:table-cell>
          <table:table-cell office:value-type="float" office:value="-2.69" table:style-name="ce67">
            <text:p>-2.69</text:p>
          </table:table-cell>
          <table:table-cell office:value-type="string" table:style-name="ce68">
            <text:p>1.公共關係費預算數55萬3,000元，決算數53萬2,340元，主要係因宴客招待、婚喪賀儀等實際需要覈實列支。</text:p>
            <text:p>2.員工慰勞費預算數35萬4,000元，決算數35萬298元，主要係依本校實際員工之婚喪賀儀、傷病慰問覈實列支。</text:p>
            <text:p><text:s text:c="2"/></text:p>
          </table:table-cell>
          <table:table-cell table:number-columns-repeated="16374"/>
        </table:table-row>
        <table:table-row table:style-name="ro13">
          <table:table-cell office:value-type="string" table:style-name="ce65">
            <text:p>　　　推展費<text:s text:c="68"/></text:p>
          </table:table-cell>
          <table:table-cell table:style-name="ce66"/>
          <table:table-cell office:value-type="float" office:value="843000" table:style-name="ce66">
            <text:p>843,000</text:p>
          </table:table-cell>
          <table:table-cell office:value-type="float" office:value="843000" table:style-name="ce66">
            <text:p>843,000</text:p>
          </table:table-cell>
          <table:table-cell office:value-type="float" office:value="298500" table:style-name="ce66">
            <text:p>298,500</text:p>
          </table:table-cell>
          <table:table-cell office:value-type="float" office:value="777236" table:style-name="ce66">
            <text:p>777,236</text:p>
          </table:table-cell>
          <table:table-cell office:value-type="float" office:value="1075736" table:style-name="ce66">
            <text:p>1,075,736</text:p>
          </table:table-cell>
          <table:table-cell office:value-type="float" office:value="232736" table:style-name="ce66">
            <text:p>232,736</text:p>
          </table:table-cell>
          <table:table-cell office:value-type="float" office:value="27.61" table:style-name="ce67">
            <text:p>27.61</text:p>
          </table:table-cell>
          <table:table-cell office:value-type="string" table:style-name="ce68">
            <text:p>推展費預算數84萬3,000元，決算數107萬5,736元，係依實際業務需求，刊登各項招生廣告、辦理各項校園活動之廣告及宣傳本校特色之形象廣告，並依校內行政程序同意後辦理。</text:p>
            <text:p><text:s text:c="2"/></text:p>
          </table:table-cell>
          <table:table-cell table:number-columns-repeated="16374"/>
        </table:table-row>
        <table:table-row table:style-name="ro3">
          <table:table-cell office:value-type="string" table:style-name="ce65">
            <text:p>　　材料及用品費<text:s text:c="64"/></text:p>
          </table:table-cell>
          <table:table-cell office:value-type="float" office:value="26532000" table:style-name="ce66">
            <text:p>26,532,000</text:p>
          </table:table-cell>
          <table:table-cell office:value-type="float" office:value="30556000" table:style-name="ce66">
            <text:p>30,556,000</text:p>
          </table:table-cell>
          <table:table-cell office:value-type="float" office:value="57088000" table:style-name="ce66">
            <text:p>57,088,000</text:p>
          </table:table-cell>
          <table:table-cell office:value-type="float" office:value="21054065" table:style-name="ce66">
            <text:p>21,054,065</text:p>
          </table:table-cell>
          <table:table-cell office:value-type="float" office:value="32089050" table:style-name="ce66">
            <text:p>32,089,050</text:p>
          </table:table-cell>
          <table:table-cell office:value-type="float" office:value="53143115" table:style-name="ce66">
            <text:p>53,143,115</text:p>
          </table:table-cell>
          <table:table-cell office:value-type="float" office:value="-3944885" table:style-name="ce66">
            <text:p>-3,944,885</text:p>
          </table:table-cell>
          <table:table-cell office:value-type="float" office:value="-6.91" table:style-name="ce67">
            <text:p>-6.91</text:p>
          </table:table-cell>
          <table:table-cell office:value-type="string" table:style-name="ce68">
            <text:p/>
          </table:table-cell>
          <table:table-cell table:number-columns-repeated="16374"/>
        </table:table-row>
        <table:table-row table:style-name="ro3">
          <table:table-cell office:value-type="string" table:style-name="ce65">
            <text:p>　　　使用材料費<text:s text:c="64"/></text:p>
          </table:table-cell>
          <table:table-cell office:value-type="float" office:value="22000" table:style-name="ce66">
            <text:p>22,000</text:p>
          </table:table-cell>
          <table:table-cell office:value-type="float" office:value="211000" table:style-name="ce66">
            <text:p>211,000</text:p>
          </table:table-cell>
          <table:table-cell office:value-type="float" office:value="233000" table:style-name="ce66">
            <text:p>233,000</text:p>
          </table:table-cell>
          <table:table-cell office:value-type="float" office:value="21941" table:style-name="ce66">
            <text:p>21,941</text:p>
          </table:table-cell>
          <table:table-cell office:value-type="float" office:value="71410" table:style-name="ce66">
            <text:p>71,410</text:p>
          </table:table-cell>
          <table:table-cell office:value-type="float" office:value="93351" table:style-name="ce66">
            <text:p>93,351</text:p>
          </table:table-cell>
          <table:table-cell office:value-type="float" office:value="-139649" table:style-name="ce66">
            <text:p>-139,649</text:p>
          </table:table-cell>
          <table:table-cell office:value-type="float" office:value="-59.94" table:style-name="ce67">
            <text:p>-59.94</text:p>
          </table:table-cell>
          <table:table-cell office:value-type="string" table:style-name="ce68">
            <text:p/>
          </table:table-cell>
          <table:table-cell table:number-columns-repeated="16374"/>
        </table:table-row>
        <table:table-row table:style-name="ro3">
          <table:table-cell office:value-type="string" table:style-name="ce65">
            <text:p>　　　用品消耗<text:s text:c="66"/></text:p>
          </table:table-cell>
          <table:table-cell office:value-type="float" office:value="26510000" table:style-name="ce66">
            <text:p>26,510,000</text:p>
          </table:table-cell>
          <table:table-cell office:value-type="float" office:value="30345000" table:style-name="ce66">
            <text:p>30,345,000</text:p>
          </table:table-cell>
          <table:table-cell office:value-type="float" office:value="56855000" table:style-name="ce66">
            <text:p>56,855,000</text:p>
          </table:table-cell>
          <table:table-cell office:value-type="float" office:value="21032124" table:style-name="ce66">
            <text:p>21,032,124</text:p>
          </table:table-cell>
          <table:table-cell office:value-type="float" office:value="32017640" table:style-name="ce66">
            <text:p>32,017,640</text:p>
          </table:table-cell>
          <table:table-cell office:value-type="float" office:value="53049764" table:style-name="ce66">
            <text:p>53,049,764</text:p>
          </table:table-cell>
          <table:table-cell office:value-type="float" office:value="-3805236" table:style-name="ce66">
            <text:p>-3,805,236</text:p>
          </table:table-cell>
          <table:table-cell office:value-type="float" office:value="-6.69" table:style-name="ce67">
            <text:p>-6.69</text:p>
          </table:table-cell>
          <table:table-cell office:value-type="string" table:style-name="ce68">
            <text:p/>
          </table:table-cell>
          <table:table-cell table:number-columns-repeated="16374"/>
        </table:table-row>
        <table:table-row table:style-name="ro3">
          <table:table-cell office:value-type="string" table:style-name="ce65">
            <text:p>　　租金與利息<text:s text:c="66"/></text:p>
          </table:table-cell>
          <table:table-cell office:value-type="float" office:value="9739000" table:style-name="ce66">
            <text:p>9,739,000</text:p>
          </table:table-cell>
          <table:table-cell office:value-type="float" office:value="31596000" table:style-name="ce66">
            <text:p>31,596,000</text:p>
          </table:table-cell>
          <table:table-cell office:value-type="float" office:value="41335000" table:style-name="ce66">
            <text:p>41,335,000</text:p>
          </table:table-cell>
          <table:table-cell office:value-type="float" office:value="5363642" table:style-name="ce66">
            <text:p>5,363,642</text:p>
          </table:table-cell>
          <table:table-cell office:value-type="float" office:value="37437160" table:style-name="ce66">
            <text:p>37,437,160</text:p>
          </table:table-cell>
          <table:table-cell office:value-type="float" office:value="42800802" table:style-name="ce66">
            <text:p>42,800,802</text:p>
          </table:table-cell>
          <table:table-cell office:value-type="float" office:value="1465802" table:style-name="ce66">
            <text:p>1,465,802</text:p>
          </table:table-cell>
          <table:table-cell office:value-type="float" office:value="3.55" table:style-name="ce67">
            <text:p>3.55</text:p>
          </table:table-cell>
          <table:table-cell office:value-type="string" table:style-name="ce68">
            <text:p/>
          </table:table-cell>
          <table:table-cell table:number-columns-repeated="16374"/>
        </table:table-row>
        <table:table-row table:style-name="ro3">
          <table:table-cell office:value-type="string" table:style-name="ce65">
            <text:p>　　　地租及水租<text:s text:c="64"/></text:p>
          </table:table-cell>
          <table:table-cell office:value-type="float" office:value="212000" table:style-name="ce66">
            <text:p>212,000</text:p>
          </table:table-cell>
          <table:table-cell office:value-type="float" office:value="290000" table:style-name="ce66">
            <text:p>290,000</text:p>
          </table:table-cell>
          <table:table-cell office:value-type="float" office:value="502000" table:style-name="ce66">
            <text:p>502,000</text:p>
          </table:table-cell>
          <table:table-cell office:value-type="float" office:value="346692" table:style-name="ce66">
            <text:p>346,692</text:p>
          </table:table-cell>
          <table:table-cell office:value-type="float" office:value="491041" table:style-name="ce66">
            <text:p>491,041</text:p>
          </table:table-cell>
          <table:table-cell office:value-type="float" office:value="837733" table:style-name="ce66">
            <text:p>837,733</text:p>
          </table:table-cell>
          <table:table-cell office:value-type="float" office:value="335733" table:style-name="ce66">
            <text:p>335,733</text:p>
          </table:table-cell>
          <table:table-cell office:value-type="float" office:value="66.88" table:style-name="ce67">
            <text:p>66.88</text:p>
          </table:table-cell>
          <table:table-cell office:value-type="string" table:style-name="ce68">
            <text:p/>
          </table:table-cell>
          <table:table-cell table:number-columns-repeated="16374"/>
        </table:table-row>
        <table:table-row table:style-name="ro3">
          <table:table-cell office:value-type="string" table:style-name="ce65">
            <text:p>　　　房租<text:s text:c="70"/></text:p>
          </table:table-cell>
          <table:table-cell office:value-type="float" office:value="1062000" table:style-name="ce66">
            <text:p>1,062,000</text:p>
          </table:table-cell>
          <table:table-cell office:value-type="float" office:value="300000" table:style-name="ce66">
            <text:p>300,000</text:p>
          </table:table-cell>
          <table:table-cell office:value-type="float" office:value="1362000" table:style-name="ce66">
            <text:p>1,362,000</text:p>
          </table:table-cell>
          <table:table-cell office:value-type="float" office:value="815380" table:style-name="ce66">
            <text:p>815,380</text:p>
          </table:table-cell>
          <table:table-cell office:value-type="float" office:value="1563537" table:style-name="ce66">
            <text:p>1,563,537</text:p>
          </table:table-cell>
          <table:table-cell office:value-type="float" office:value="2378917" table:style-name="ce66">
            <text:p>2,378,917</text:p>
          </table:table-cell>
          <table:table-cell office:value-type="float" office:value="1016917" table:style-name="ce66">
            <text:p>1,016,917</text:p>
          </table:table-cell>
          <table:table-cell office:value-type="float" office:value="74.66" table:style-name="ce67">
            <text:p>74.66</text:p>
          </table:table-cell>
          <table:table-cell office:value-type="string" table:style-name="ce68">
            <text:p/>
          </table:table-cell>
          <table:table-cell table:number-columns-repeated="16374"/>
        </table:table-row>
        <table:table-row table:style-name="ro3">
          <table:table-cell office:value-type="string" table:style-name="ce65">
            <text:p>　　　機器租金<text:s text:c="66"/></text:p>
          </table:table-cell>
          <table:table-cell office:value-type="float" office:value="6910000" table:style-name="ce66">
            <text:p>6,910,000</text:p>
          </table:table-cell>
          <table:table-cell office:value-type="float" office:value="28486000" table:style-name="ce66">
            <text:p>28,486,000</text:p>
          </table:table-cell>
          <table:table-cell office:value-type="float" office:value="35396000" table:style-name="ce66">
            <text:p>35,396,000</text:p>
          </table:table-cell>
          <table:table-cell office:value-type="float" office:value="1279894" table:style-name="ce66">
            <text:p>1,279,894</text:p>
          </table:table-cell>
          <table:table-cell office:value-type="float" office:value="33109390" table:style-name="ce66">
            <text:p>33,109,390</text:p>
          </table:table-cell>
          <table:table-cell office:value-type="float" office:value="34389284" table:style-name="ce66">
            <text:p>34,389,284</text:p>
          </table:table-cell>
          <table:table-cell office:value-type="float" office:value="-1006716" table:style-name="ce66">
            <text:p>-1,006,716</text:p>
          </table:table-cell>
          <table:table-cell office:value-type="float" office:value="-2.84" table:style-name="ce67">
            <text:p>-2.84</text:p>
          </table:table-cell>
          <table:table-cell office:value-type="string" table:style-name="ce68">
            <text:p/>
          </table:table-cell>
          <table:table-cell table:number-columns-repeated="16374"/>
        </table:table-row>
        <table:table-row table:style-name="ro3">
          <table:table-cell office:value-type="string" table:style-name="ce65">
            <text:p>　　　交通及運輸設備租金<text:s text:c="56"/></text:p>
          </table:table-cell>
          <table:table-cell office:value-type="float" office:value="1000000" table:style-name="ce66">
            <text:p>1,000,000</text:p>
          </table:table-cell>
          <table:table-cell office:value-type="float" office:value="550000" table:style-name="ce66">
            <text:p>550,000</text:p>
          </table:table-cell>
          <table:table-cell office:value-type="float" office:value="1550000" table:style-name="ce66">
            <text:p>1,550,000</text:p>
          </table:table-cell>
          <table:table-cell office:value-type="float" office:value="1838789" table:style-name="ce66">
            <text:p>1,838,789</text:p>
          </table:table-cell>
          <table:table-cell office:value-type="float" office:value="643609" table:style-name="ce66">
            <text:p>643,609</text:p>
          </table:table-cell>
          <table:table-cell office:value-type="float" office:value="2482398" table:style-name="ce66">
            <text:p>2,482,398</text:p>
          </table:table-cell>
          <table:table-cell office:value-type="float" office:value="932398" table:style-name="ce66">
            <text:p>932,398</text:p>
          </table:table-cell>
          <table:table-cell office:value-type="float" office:value="60.15" table:style-name="ce67">
            <text:p>60.15</text:p>
          </table:table-cell>
          <table:table-cell office:value-type="string" table:style-name="ce68">
            <text:p/>
          </table:table-cell>
          <table:table-cell table:number-columns-repeated="16374"/>
        </table:table-row>
        <table:table-row table:style-name="ro3">
          <table:table-cell office:value-type="string" table:style-name="ce65">
            <text:p>　　　什項設備租金<text:s text:c="62"/></text:p>
          </table:table-cell>
          <table:table-cell office:value-type="float" office:value="555000" table:style-name="ce66">
            <text:p>555,000</text:p>
          </table:table-cell>
          <table:table-cell office:value-type="float" office:value="1970000" table:style-name="ce66">
            <text:p>1,970,000</text:p>
          </table:table-cell>
          <table:table-cell office:value-type="float" office:value="2525000" table:style-name="ce66">
            <text:p>2,525,000</text:p>
          </table:table-cell>
          <table:table-cell office:value-type="float" office:value="1082887" table:style-name="ce66">
            <text:p>1,082,887</text:p>
          </table:table-cell>
          <table:table-cell office:value-type="float" office:value="1629583" table:style-name="ce66">
            <text:p>1,629,583</text:p>
          </table:table-cell>
          <table:table-cell office:value-type="float" office:value="2712470" table:style-name="ce66">
            <text:p>2,712,470</text:p>
          </table:table-cell>
          <table:table-cell office:value-type="float" office:value="187470" table:style-name="ce66">
            <text:p>187,470</text:p>
          </table:table-cell>
          <table:table-cell office:value-type="float" office:value="7.42" table:style-name="ce67">
            <text:p>7.42</text:p>
          </table:table-cell>
          <table:table-cell office:value-type="string" table:style-name="ce68">
            <text:p/>
          </table:table-cell>
          <table:table-cell table:number-columns-repeated="16374"/>
        </table:table-row>
        <table:table-row table:style-name="ro3">
          <table:table-cell office:value-type="string" table:style-name="ce65">
            <text:p>　　折舊、折耗及攤銷<text:s text:c="60"/></text:p>
          </table:table-cell>
          <table:table-cell office:value-type="float" office:value="109945000" table:style-name="ce66">
            <text:p>109,945,000</text:p>
          </table:table-cell>
          <table:table-cell office:value-type="float" office:value="43903000" table:style-name="ce66">
            <text:p>43,903,000</text:p>
          </table:table-cell>
          <table:table-cell office:value-type="float" office:value="153848000" table:style-name="ce66">
            <text:p>153,848,000</text:p>
          </table:table-cell>
          <table:table-cell office:value-type="float" office:value="111551796" table:style-name="ce66">
            <text:p>111,551,796</text:p>
          </table:table-cell>
          <table:table-cell office:value-type="float" office:value="43376880" table:style-name="ce66">
            <text:p>43,376,880</text:p>
          </table:table-cell>
          <table:table-cell office:value-type="float" office:value="154928676" table:style-name="ce66">
            <text:p>154,928,676</text:p>
          </table:table-cell>
          <table:table-cell office:value-type="float" office:value="1080676" table:style-name="ce66">
            <text:p>1,080,676</text:p>
          </table:table-cell>
          <table:table-cell office:value-type="float" office:value="0.7" table:style-name="ce67">
            <text:p>0.70</text:p>
          </table:table-cell>
          <table:table-cell office:value-type="string" table:style-name="ce68">
            <text:p/>
          </table:table-cell>
          <table:table-cell table:number-columns-repeated="16374"/>
        </table:table-row>
        <table:table-row table:style-name="ro3">
          <table:table-cell office:value-type="string" table:style-name="ce65">
            <text:p>　　　不動產、廠房及設備折舊<text:s text:c="52"/></text:p>
          </table:table-cell>
          <table:table-cell office:value-type="float" office:value="60305000" table:style-name="ce66">
            <text:p>60,305,000</text:p>
          </table:table-cell>
          <table:table-cell office:value-type="float" office:value="43106000" table:style-name="ce66">
            <text:p>43,106,000</text:p>
          </table:table-cell>
          <table:table-cell office:value-type="float" office:value="103411000" table:style-name="ce66">
            <text:p>103,411,000</text:p>
          </table:table-cell>
          <table:table-cell office:value-type="float" office:value="62044914" table:style-name="ce66">
            <text:p>62,044,914</text:p>
          </table:table-cell>
          <table:table-cell office:value-type="float" office:value="39957710" table:style-name="ce66">
            <text:p>39,957,710</text:p>
          </table:table-cell>
          <table:table-cell office:value-type="float" office:value="102002624" table:style-name="ce66">
            <text:p>102,002,624</text:p>
          </table:table-cell>
          <table:table-cell office:value-type="float" office:value="-1408376" table:style-name="ce66">
            <text:p>-1,408,376</text:p>
          </table:table-cell>
          <table:table-cell office:value-type="float" office:value="-1.36" table:style-name="ce67">
            <text:p>-1.36</text:p>
          </table:table-cell>
          <table:table-cell office:value-type="string" table:style-name="ce68">
            <text:p/>
          </table:table-cell>
          <table:table-cell table:number-columns-repeated="16374"/>
        </table:table-row>
        <table:table-row table:style-name="ro3">
          <table:table-cell office:value-type="string" table:style-name="ce65">
            <text:p>　　　其他折舊性資產折舊<text:s text:c="56"/></text:p>
          </table:table-cell>
          <table:table-cell office:value-type="float" office:value="40264000" table:style-name="ce66">
            <text:p>40,264,000</text:p>
          </table:table-cell>
          <table:table-cell table:style-name="ce66"/>
          <table:table-cell office:value-type="float" office:value="40264000" table:style-name="ce66">
            <text:p>40,264,000</text:p>
          </table:table-cell>
          <table:table-cell office:value-type="float" office:value="40263696" table:style-name="ce66">
            <text:p>40,263,696</text:p>
          </table:table-cell>
          <table:table-cell table:style-name="ce66"/>
          <table:table-cell office:value-type="float" office:value="40263696" table:style-name="ce66">
            <text:p>40,263,696</text:p>
          </table:table-cell>
          <table:table-cell office:value-type="float" office:value="-304" table:style-name="ce66">
            <text:p>-304</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攤銷<text:s text:c="70"/></text:p>
          </table:table-cell>
          <table:table-cell office:value-type="float" office:value="9376000" table:style-name="ce66">
            <text:p>9,376,000</text:p>
          </table:table-cell>
          <table:table-cell office:value-type="float" office:value="797000" table:style-name="ce66">
            <text:p>797,000</text:p>
          </table:table-cell>
          <table:table-cell office:value-type="float" office:value="10173000" table:style-name="ce66">
            <text:p>10,173,000</text:p>
          </table:table-cell>
          <table:table-cell office:value-type="float" office:value="9243186" table:style-name="ce66">
            <text:p>9,243,186</text:p>
          </table:table-cell>
          <table:table-cell office:value-type="float" office:value="3419170" table:style-name="ce66">
            <text:p>3,419,170</text:p>
          </table:table-cell>
          <table:table-cell office:value-type="float" office:value="12662356" table:style-name="ce66">
            <text:p>12,662,356</text:p>
          </table:table-cell>
          <table:table-cell office:value-type="float" office:value="2489356" table:style-name="ce66">
            <text:p>2,489,356</text:p>
          </table:table-cell>
          <table:table-cell office:value-type="float" office:value="24.47" table:style-name="ce67">
            <text:p>24.47</text:p>
          </table:table-cell>
          <table:table-cell office:value-type="string" table:style-name="ce68">
            <text:p/>
          </table:table-cell>
          <table:table-cell table:number-columns-repeated="16374"/>
        </table:table-row>
        <table:table-row table:style-name="ro3">
          <table:table-cell office:value-type="string" table:style-name="ce65">
            <text:p>　　稅捐與規費（強制費）<text:s text:c="56"/></text:p>
          </table:table-cell>
          <table:table-cell table:style-name="ce66"/>
          <table:table-cell office:value-type="float" office:value="225000" table:style-name="ce66">
            <text:p>225,000</text:p>
          </table:table-cell>
          <table:table-cell office:value-type="float" office:value="225000" table:style-name="ce66">
            <text:p>225,000</text:p>
          </table:table-cell>
          <table:table-cell office:value-type="float" office:value="204203" table:style-name="ce66">
            <text:p>204,203</text:p>
          </table:table-cell>
          <table:table-cell office:value-type="float" office:value="39540" table:style-name="ce66">
            <text:p>39,540</text:p>
          </table:table-cell>
          <table:table-cell office:value-type="float" office:value="243743" table:style-name="ce66">
            <text:p>243,743</text:p>
          </table:table-cell>
          <table:table-cell office:value-type="float" office:value="18743" table:style-name="ce66">
            <text:p>18,743</text:p>
          </table:table-cell>
          <table:table-cell office:value-type="float" office:value="8.33" table:style-name="ce67">
            <text:p>8.33</text:p>
          </table:table-cell>
          <table:table-cell office:value-type="string" table:style-name="ce68">
            <text:p/>
          </table:table-cell>
          <table:table-cell table:number-columns-repeated="16374"/>
        </table:table-row>
        <table:table-row table:style-name="ro3">
          <table:table-cell office:value-type="string" table:style-name="ce65">
            <text:p>　　　房屋稅<text:s text:c="68"/></text:p>
          </table:table-cell>
          <table:table-cell table:number-columns-repeated="3" table:style-name="ce66"/>
          <table:table-cell office:value-type="float" office:value="184693" table:style-name="ce66">
            <text:p>184,693</text:p>
          </table:table-cell>
          <table:table-cell table:style-name="ce66"/>
          <table:table-cell office:value-type="float" office:value="184693" table:style-name="ce66">
            <text:p>184,693</text:p>
          </table:table-cell>
          <table:table-cell office:value-type="float" office:value="184693" table:style-name="ce66">
            <text:p>184,693</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規 費<text:s text:c="69"/></text:p>
          </table:table-cell>
          <table:table-cell table:style-name="ce66"/>
          <table:table-cell office:value-type="float" office:value="225000" table:style-name="ce66">
            <text:p>225,000</text:p>
          </table:table-cell>
          <table:table-cell office:value-type="float" office:value="225000" table:style-name="ce66">
            <text:p>225,000</text:p>
          </table:table-cell>
          <table:table-cell office:value-type="float" office:value="19510" table:style-name="ce66">
            <text:p>19,510</text:p>
          </table:table-cell>
          <table:table-cell office:value-type="float" office:value="39540" table:style-name="ce66">
            <text:p>39,540</text:p>
          </table:table-cell>
          <table:table-cell office:value-type="float" office:value="59050" table:style-name="ce66">
            <text:p>59,050</text:p>
          </table:table-cell>
          <table:table-cell office:value-type="float" office:value="-165950" table:style-name="ce66">
            <text:p>-165,950</text:p>
          </table:table-cell>
          <table:table-cell office:value-type="float" office:value="-73.760000000000005" table:style-name="ce67">
            <text:p>-73.76</text:p>
          </table:table-cell>
          <table:table-cell office:value-type="string" table:style-name="ce68">
            <text:p/>
          </table:table-cell>
          <table:table-cell table:number-columns-repeated="16374"/>
        </table:table-row>
        <table:table-row table:style-name="ro6">
          <table:table-cell office:value-type="string" table:style-name="ce65">
            <text:p>　　會費、捐助、補助、分攤、救助（濟）與交流活動費<text:s text:c="30"/></text:p>
          </table:table-cell>
          <table:table-cell office:value-type="float" office:value="82000" table:style-name="ce66">
            <text:p>82,000</text:p>
          </table:table-cell>
          <table:table-cell office:value-type="float" office:value="5410000" table:style-name="ce66">
            <text:p>5,410,000</text:p>
          </table:table-cell>
          <table:table-cell office:value-type="float" office:value="5492000" table:style-name="ce66">
            <text:p>5,492,000</text:p>
          </table:table-cell>
          <table:table-cell office:value-type="float" office:value="4913947" table:style-name="ce66">
            <text:p>4,913,947</text:p>
          </table:table-cell>
          <table:table-cell office:value-type="float" office:value="6595015" table:style-name="ce66">
            <text:p>6,595,015</text:p>
          </table:table-cell>
          <table:table-cell office:value-type="float" office:value="11508962" table:style-name="ce66">
            <text:p>11,508,962</text:p>
          </table:table-cell>
          <table:table-cell office:value-type="float" office:value="6016962" table:style-name="ce66">
            <text:p>6,016,962</text:p>
          </table:table-cell>
          <table:table-cell office:value-type="float" office:value="109.56" table:style-name="ce67">
            <text:p>109.56</text:p>
          </table:table-cell>
          <table:table-cell office:value-type="string" table:style-name="ce68">
            <text:p/>
          </table:table-cell>
          <table:table-cell table:number-columns-repeated="16374"/>
        </table:table-row>
        <table:table-row table:style-name="ro3">
          <table:table-cell office:value-type="string" table:style-name="ce65">
            <text:p>　　　會費<text:s text:c="70"/></text:p>
          </table:table-cell>
          <table:table-cell table:style-name="ce66"/>
          <table:table-cell office:value-type="float" office:value="755000" table:style-name="ce66">
            <text:p>755,000</text:p>
          </table:table-cell>
          <table:table-cell office:value-type="float" office:value="755000" table:style-name="ce66">
            <text:p>755,000</text:p>
          </table:table-cell>
          <table:table-cell office:value-type="float" office:value="421825" table:style-name="ce66">
            <text:p>421,825</text:p>
          </table:table-cell>
          <table:table-cell office:value-type="float" office:value="708678" table:style-name="ce66">
            <text:p>708,678</text:p>
          </table:table-cell>
          <table:table-cell office:value-type="float" office:value="1130503" table:style-name="ce66">
            <text:p>1,130,503</text:p>
          </table:table-cell>
          <table:table-cell office:value-type="float" office:value="375503" table:style-name="ce66">
            <text:p>375,503</text:p>
          </table:table-cell>
          <table:table-cell office:value-type="float" office:value="49.74" table:style-name="ce67">
            <text:p>49.74</text:p>
          </table:table-cell>
          <table:table-cell office:value-type="string" table:style-name="ce68">
            <text:p/>
          </table:table-cell>
          <table:table-cell table:number-columns-repeated="16374"/>
        </table:table-row>
        <table:table-row table:style-name="ro3">
          <table:table-cell office:value-type="string" table:style-name="ce65">
            <text:p>　　　捐助、補助與獎助<text:s text:c="58"/></text:p>
          </table:table-cell>
          <table:table-cell table:number-columns-repeated="4" table:style-name="ce66"/>
          <table:table-cell office:value-type="float" office:value="6681" table:style-name="ce66">
            <text:p>6,681</text:p>
          </table:table-cell>
          <table:table-cell office:value-type="float" office:value="6681" table:style-name="ce66">
            <text:p>6,681</text:p>
          </table:table-cell>
          <table:table-cell office:value-type="float" office:value="6681" table:style-name="ce66">
            <text:p>6,681</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分擔<text:s text:c="70"/></text:p>
          </table:table-cell>
          <table:table-cell table:style-name="ce66"/>
          <table:table-cell office:value-type="float" office:value="61000" table:style-name="ce66">
            <text:p>61,000</text:p>
          </table:table-cell>
          <table:table-cell office:value-type="float" office:value="61000" table:style-name="ce66">
            <text:p>61,000</text:p>
          </table:table-cell>
          <table:table-cell table:number-columns-repeated="3" table:style-name="ce66"/>
          <table:table-cell office:value-type="float" office:value="-61000" table:style-name="ce66">
            <text:p>-61,000</text:p>
          </table:table-cell>
          <table:table-cell office:value-type="float" office:value="-100" table:style-name="ce67">
            <text:p>-100.00</text:p>
          </table:table-cell>
          <table:table-cell office:value-type="string" table:style-name="ce68">
            <text:p/>
          </table:table-cell>
          <table:table-cell table:number-columns-repeated="16374"/>
        </table:table-row>
        <table:table-row table:style-name="ro6">
          <table:table-cell office:value-type="string" table:style-name="ce65">
            <text:p>　　　補貼（償）、獎勵、慰問與救助（濟）<text:s text:c="40"/></text:p>
          </table:table-cell>
          <table:table-cell table:style-name="ce66"/>
          <table:table-cell office:value-type="float" office:value="3829000" table:style-name="ce66">
            <text:p>3,829,000</text:p>
          </table:table-cell>
          <table:table-cell office:value-type="float" office:value="3829000" table:style-name="ce66">
            <text:p>3,829,000</text:p>
          </table:table-cell>
          <table:table-cell office:value-type="float" office:value="3949922" table:style-name="ce66">
            <text:p>3,949,922</text:p>
          </table:table-cell>
          <table:table-cell office:value-type="float" office:value="5326330" table:style-name="ce66">
            <text:p>5,326,330</text:p>
          </table:table-cell>
          <table:table-cell office:value-type="float" office:value="9276252" table:style-name="ce66">
            <text:p>9,276,252</text:p>
          </table:table-cell>
          <table:table-cell office:value-type="float" office:value="5447252" table:style-name="ce66">
            <text:p>5,447,252</text:p>
          </table:table-cell>
          <table:table-cell office:value-type="float" office:value="142.26" table:style-name="ce67">
            <text:p>142.26</text:p>
          </table:table-cell>
          <table:table-cell office:value-type="string" table:style-name="ce68">
            <text:p/>
          </table:table-cell>
          <table:table-cell table:number-columns-repeated="16374"/>
        </table:table-row>
        <table:table-row table:style-name="ro3">
          <table:table-cell office:value-type="string" table:style-name="ce65">
            <text:p>　　　競賽及交流活動費<text:s text:c="58"/></text:p>
          </table:table-cell>
          <table:table-cell office:value-type="float" office:value="82000" table:style-name="ce66">
            <text:p>82,000</text:p>
          </table:table-cell>
          <table:table-cell office:value-type="float" office:value="765000" table:style-name="ce66">
            <text:p>765,000</text:p>
          </table:table-cell>
          <table:table-cell office:value-type="float" office:value="847000" table:style-name="ce66">
            <text:p>847,000</text:p>
          </table:table-cell>
          <table:table-cell office:value-type="float" office:value="542200" table:style-name="ce66">
            <text:p>542,200</text:p>
          </table:table-cell>
          <table:table-cell office:value-type="float" office:value="553326" table:style-name="ce66">
            <text:p>553,326</text:p>
          </table:table-cell>
          <table:table-cell office:value-type="float" office:value="1095526" table:style-name="ce66">
            <text:p>1,095,526</text:p>
          </table:table-cell>
          <table:table-cell office:value-type="float" office:value="248526" table:style-name="ce66">
            <text:p>248,526</text:p>
          </table:table-cell>
          <table:table-cell office:value-type="float" office:value="29.34" table:style-name="ce67">
            <text:p>29.34</text:p>
          </table:table-cell>
          <table:table-cell office:value-type="string" table:style-name="ce68">
            <text:p/>
          </table:table-cell>
          <table:table-cell table:number-columns-repeated="16374"/>
        </table:table-row>
        <table:table-row table:style-name="ro3">
          <table:table-cell office:value-type="string" table:style-name="ce65">
            <text:p>　建教合作成本<text:s text:c="66"/></text:p>
          </table:table-cell>
          <table:table-cell table:style-name="ce66"/>
          <table:table-cell office:value-type="float" office:value="722435000" table:style-name="ce66">
            <text:p>722,435,000</text:p>
          </table:table-cell>
          <table:table-cell office:value-type="float" office:value="722435000" table:style-name="ce66">
            <text:p>722,435,000</text:p>
          </table:table-cell>
          <table:table-cell table:style-name="ce66"/>
          <table:table-cell office:value-type="float" office:value="747842588" table:style-name="ce66">
            <text:p>747,842,588</text:p>
          </table:table-cell>
          <table:table-cell office:value-type="float" office:value="747842588" table:style-name="ce66">
            <text:p>747,842,588</text:p>
          </table:table-cell>
          <table:table-cell office:value-type="float" office:value="25407588" table:style-name="ce66">
            <text:p>25,407,588</text:p>
          </table:table-cell>
          <table:table-cell office:value-type="float" office:value="3.52" table:style-name="ce67">
            <text:p>3.52</text:p>
          </table:table-cell>
          <table:table-cell office:value-type="string" table:style-name="ce68">
            <text:p/>
          </table:table-cell>
          <table:table-cell table:number-columns-repeated="16374"/>
        </table:table-row>
        <table:table-row table:style-name="ro3">
          <table:table-cell office:value-type="string" table:style-name="ce65">
            <text:p>　　用人費用<text:s text:c="68"/></text:p>
          </table:table-cell>
          <table:table-cell table:style-name="ce66"/>
          <table:table-cell office:value-type="float" office:value="121100000" table:style-name="ce66">
            <text:p>121,100,000</text:p>
          </table:table-cell>
          <table:table-cell office:value-type="float" office:value="121100000" table:style-name="ce66">
            <text:p>121,100,000</text:p>
          </table:table-cell>
          <table:table-cell table:style-name="ce66"/>
          <table:table-cell office:value-type="float" office:value="116422668" table:style-name="ce66">
            <text:p>116,422,668</text:p>
          </table:table-cell>
          <table:table-cell office:value-type="float" office:value="116422668" table:style-name="ce66">
            <text:p>116,422,668</text:p>
          </table:table-cell>
          <table:table-cell office:value-type="float" office:value="-4677332" table:style-name="ce66">
            <text:p>-4,677,332</text:p>
          </table:table-cell>
          <table:table-cell office:value-type="float" office:value="-3.86" table:style-name="ce67">
            <text:p>-3.86</text:p>
          </table:table-cell>
          <table:table-cell office:value-type="string" table:style-name="ce68">
            <text:p/>
          </table:table-cell>
          <table:table-cell table:number-columns-repeated="16374"/>
        </table:table-row>
        <table:table-row table:style-name="ro3">
          <table:table-cell office:value-type="string" table:style-name="ce65">
            <text:p>　　　正式員額薪資<text:s text:c="62"/></text:p>
          </table:table-cell>
          <table:table-cell table:style-name="ce66"/>
          <table:table-cell office:value-type="float" office:value="21000000" table:style-name="ce66">
            <text:p>21,000,000</text:p>
          </table:table-cell>
          <table:table-cell office:value-type="float" office:value="21000000" table:style-name="ce66">
            <text:p>21,000,000</text:p>
          </table:table-cell>
          <table:table-cell table:style-name="ce66"/>
          <table:table-cell office:value-type="float" office:value="20001316" table:style-name="ce66">
            <text:p>20,001,316</text:p>
          </table:table-cell>
          <table:table-cell office:value-type="float" office:value="20001316" table:style-name="ce66">
            <text:p>20,001,316</text:p>
          </table:table-cell>
          <table:table-cell office:value-type="float" office:value="-998684" table:style-name="ce66">
            <text:p>-998,684</text:p>
          </table:table-cell>
          <table:table-cell office:value-type="float" office:value="-4.76" table:style-name="ce67">
            <text:p>-4.76</text:p>
          </table:table-cell>
          <table:table-cell office:value-type="string" table:style-name="ce68">
            <text:p/>
          </table:table-cell>
          <table:table-cell table:number-columns-repeated="16374"/>
        </table:table-row>
        <table:table-row table:style-name="ro3">
          <table:table-cell office:value-type="string" table:style-name="ce65">
            <text:p>　　　聘僱及兼職人員薪資<text:s text:c="56"/></text:p>
          </table:table-cell>
          <table:table-cell table:style-name="ce66"/>
          <table:table-cell office:value-type="float" office:value="98000000" table:style-name="ce66">
            <text:p>98,000,000</text:p>
          </table:table-cell>
          <table:table-cell office:value-type="float" office:value="98000000" table:style-name="ce66">
            <text:p>98,000,000</text:p>
          </table:table-cell>
          <table:table-cell table:style-name="ce66"/>
          <table:table-cell office:value-type="float" office:value="94413438" table:style-name="ce66">
            <text:p>94,413,438</text:p>
          </table:table-cell>
          <table:table-cell office:value-type="float" office:value="94413438" table:style-name="ce66">
            <text:p>94,413,438</text:p>
          </table:table-cell>
          <table:table-cell office:value-type="float" office:value="-3586562" table:style-name="ce66">
            <text:p>-3,586,562</text:p>
          </table:table-cell>
          <table:table-cell office:value-type="float" office:value="-3.66" table:style-name="ce67">
            <text:p>-3.66</text:p>
          </table:table-cell>
          <table:table-cell office:value-type="string" table:style-name="ce68">
            <text:p/>
          </table:table-cell>
          <table:table-cell table:number-columns-repeated="16374"/>
        </table:table-row>
        <table:table-row table:style-name="ro3">
          <table:table-cell office:value-type="string" table:style-name="ce65">
            <text:p>　　　福利費<text:s text:c="68"/></text:p>
          </table:table-cell>
          <table:table-cell table:style-name="ce66"/>
          <table:table-cell office:value-type="float" office:value="2100000" table:style-name="ce66">
            <text:p>2,100,000</text:p>
          </table:table-cell>
          <table:table-cell office:value-type="float" office:value="2100000" table:style-name="ce66">
            <text:p>2,100,000</text:p>
          </table:table-cell>
          <table:table-cell table:style-name="ce66"/>
          <table:table-cell office:value-type="float" office:value="2007914" table:style-name="ce66">
            <text:p>2,007,914</text:p>
          </table:table-cell>
          <table:table-cell office:value-type="float" office:value="2007914" table:style-name="ce66">
            <text:p>2,007,914</text:p>
          </table:table-cell>
          <table:table-cell office:value-type="float" office:value="-92086" table:style-name="ce66">
            <text:p>-92,086</text:p>
          </table:table-cell>
          <table:table-cell office:value-type="float" office:value="-4.3899999999999997" table:style-name="ce67">
            <text:p>-4.39</text:p>
          </table:table-cell>
          <table:table-cell office:value-type="string" table:style-name="ce68">
            <text:p/>
          </table:table-cell>
          <table:table-cell table:number-columns-repeated="16374"/>
        </table:table-row>
        <table:table-row table:style-name="ro3">
          <table:table-cell office:value-type="string" table:style-name="ce65">
            <text:p>　　服務費用<text:s text:c="68"/></text:p>
          </table:table-cell>
          <table:table-cell table:style-name="ce66"/>
          <table:table-cell office:value-type="float" office:value="303419000" table:style-name="ce66">
            <text:p>303,419,000</text:p>
          </table:table-cell>
          <table:table-cell office:value-type="float" office:value="303419000" table:style-name="ce66">
            <text:p>303,419,000</text:p>
          </table:table-cell>
          <table:table-cell table:style-name="ce66"/>
          <table:table-cell office:value-type="float" office:value="332874357" table:style-name="ce66">
            <text:p>332,874,357</text:p>
          </table:table-cell>
          <table:table-cell office:value-type="float" office:value="332874357" table:style-name="ce66">
            <text:p>332,874,357</text:p>
          </table:table-cell>
          <table:table-cell office:value-type="float" office:value="29455357" table:style-name="ce66">
            <text:p>29,455,357</text:p>
          </table:table-cell>
          <table:table-cell office:value-type="float" office:value="9.7100000000000009" table:style-name="ce67">
            <text:p>9.71</text:p>
          </table:table-cell>
          <table:table-cell office:value-type="string" table:style-name="ce68">
            <text:p/>
          </table:table-cell>
          <table:table-cell table:number-columns-repeated="16374"/>
        </table:table-row>
        <table:table-row table:style-name="ro3">
          <table:table-cell office:value-type="string" table:style-name="ce65">
            <text:p>　　　水電費<text:s text:c="68"/></text:p>
          </table:table-cell>
          <table:table-cell table:style-name="ce66"/>
          <table:table-cell office:value-type="float" office:value="1928000" table:style-name="ce66">
            <text:p>1,928,000</text:p>
          </table:table-cell>
          <table:table-cell office:value-type="float" office:value="1928000" table:style-name="ce66">
            <text:p>1,928,000</text:p>
          </table:table-cell>
          <table:table-cell table:style-name="ce66"/>
          <table:table-cell office:value-type="float" office:value="1041629" table:style-name="ce66">
            <text:p>1,041,629</text:p>
          </table:table-cell>
          <table:table-cell office:value-type="float" office:value="1041629" table:style-name="ce66">
            <text:p>1,041,629</text:p>
          </table:table-cell>
          <table:table-cell office:value-type="float" office:value="-886371" table:style-name="ce66">
            <text:p>-886,371</text:p>
          </table:table-cell>
          <table:table-cell office:value-type="float" office:value="-45.97" table:style-name="ce67">
            <text:p>-45.97</text:p>
          </table:table-cell>
          <table:table-cell office:value-type="string" table:style-name="ce68">
            <text:p/>
          </table:table-cell>
          <table:table-cell table:number-columns-repeated="16374"/>
        </table:table-row>
        <table:table-row table:style-name="ro3">
          <table:table-cell office:value-type="string" table:style-name="ce65">
            <text:p>　　　郵電費<text:s text:c="68"/></text:p>
          </table:table-cell>
          <table:table-cell table:style-name="ce66"/>
          <table:table-cell office:value-type="float" office:value="1425000" table:style-name="ce66">
            <text:p>1,425,000</text:p>
          </table:table-cell>
          <table:table-cell office:value-type="float" office:value="1425000" table:style-name="ce66">
            <text:p>1,425,000</text:p>
          </table:table-cell>
          <table:table-cell table:style-name="ce66"/>
          <table:table-cell office:value-type="float" office:value="1583659" table:style-name="ce66">
            <text:p>1,583,659</text:p>
          </table:table-cell>
          <table:table-cell office:value-type="float" office:value="1583659" table:style-name="ce66">
            <text:p>1,583,659</text:p>
          </table:table-cell>
          <table:table-cell office:value-type="float" office:value="158659" table:style-name="ce66">
            <text:p>158,659</text:p>
          </table:table-cell>
          <table:table-cell office:value-type="float" office:value="11.13" table:style-name="ce67">
            <text:p>11.13</text:p>
          </table:table-cell>
          <table:table-cell office:value-type="string" table:style-name="ce68">
            <text:p/>
          </table:table-cell>
          <table:table-cell table:number-columns-repeated="16374"/>
        </table:table-row>
        <table:table-row table:style-name="ro14">
          <table:table-cell office:value-type="string" table:style-name="ce65">
            <text:p>　　　旅運費<text:s text:c="68"/></text:p>
          </table:table-cell>
          <table:table-cell table:style-name="ce66"/>
          <table:table-cell office:value-type="float" office:value="23706000" table:style-name="ce66">
            <text:p>23,706,000</text:p>
          </table:table-cell>
          <table:table-cell office:value-type="float" office:value="23706000" table:style-name="ce66">
            <text:p>23,706,000</text:p>
          </table:table-cell>
          <table:table-cell table:style-name="ce66"/>
          <table:table-cell office:value-type="float" office:value="50367150" table:style-name="ce66">
            <text:p>50,367,150</text:p>
          </table:table-cell>
          <table:table-cell office:value-type="float" office:value="50367150" table:style-name="ce66">
            <text:p>50,367,150</text:p>
          </table:table-cell>
          <table:table-cell office:value-type="float" office:value="26661150" table:style-name="ce66">
            <text:p>26,661,150</text:p>
          </table:table-cell>
          <table:table-cell office:value-type="float" office:value="112.47" table:style-name="ce67">
            <text:p>112.47</text:p>
          </table:table-cell>
          <table:table-cell office:value-type="string" table:style-name="ce68">
            <text:p>國外旅費預算數182萬3,000元，決算數2,503萬3,943元，係因疫情結束並配合建教合作計畫及實際業務需求核實列支出席學術研討會及國際會議等旅費所致。<text:s/></text:p>
          </table:table-cell>
          <table:table-cell table:number-columns-repeated="16374"/>
        </table:table-row>
        <table:table-row table:style-name="ro3">
          <table:table-cell office:value-type="string" table:style-name="ce65">
            <text:p>　　　印刷裝訂及公告費<text:s text:c="58"/></text:p>
          </table:table-cell>
          <table:table-cell table:style-name="ce66"/>
          <table:table-cell office:value-type="float" office:value="7517000" table:style-name="ce66">
            <text:p>7,517,000</text:p>
          </table:table-cell>
          <table:table-cell office:value-type="float" office:value="7517000" table:style-name="ce66">
            <text:p>7,517,000</text:p>
          </table:table-cell>
          <table:table-cell table:style-name="ce66"/>
          <table:table-cell office:value-type="float" office:value="6188040" table:style-name="ce66">
            <text:p>6,188,040</text:p>
          </table:table-cell>
          <table:table-cell office:value-type="float" office:value="6188040" table:style-name="ce66">
            <text:p>6,188,040</text:p>
          </table:table-cell>
          <table:table-cell office:value-type="float" office:value="-1328960" table:style-name="ce66">
            <text:p>-1,328,960</text:p>
          </table:table-cell>
          <table:table-cell office:value-type="float" office:value="-17.68" table:style-name="ce67">
            <text:p>-17.68</text:p>
          </table:table-cell>
          <table:table-cell office:value-type="string" table:style-name="ce68">
            <text:p/>
          </table:table-cell>
          <table:table-cell table:number-columns-repeated="16374"/>
        </table:table-row>
        <table:table-row table:style-name="ro3">
          <table:table-cell office:value-type="string" table:style-name="ce65">
            <text:p>　　　修理保養及保固費<text:s text:c="58"/></text:p>
          </table:table-cell>
          <table:table-cell table:style-name="ce66"/>
          <table:table-cell office:value-type="float" office:value="14272000" table:style-name="ce66">
            <text:p>14,272,000</text:p>
          </table:table-cell>
          <table:table-cell office:value-type="float" office:value="14272000" table:style-name="ce66">
            <text:p>14,272,000</text:p>
          </table:table-cell>
          <table:table-cell table:style-name="ce66"/>
          <table:table-cell office:value-type="float" office:value="8202133" table:style-name="ce66">
            <text:p>8,202,133</text:p>
          </table:table-cell>
          <table:table-cell office:value-type="float" office:value="8202133" table:style-name="ce66">
            <text:p>8,202,133</text:p>
          </table:table-cell>
          <table:table-cell office:value-type="float" office:value="-6069867" table:style-name="ce66">
            <text:p>-6,069,867</text:p>
          </table:table-cell>
          <table:table-cell office:value-type="float" office:value="-42.53" table:style-name="ce67">
            <text:p>-42.53</text:p>
          </table:table-cell>
          <table:table-cell office:value-type="string" table:style-name="ce68">
            <text:p/>
          </table:table-cell>
          <table:table-cell table:number-columns-repeated="16374"/>
        </table:table-row>
        <table:table-row table:style-name="ro3">
          <table:table-cell office:value-type="string" table:style-name="ce65">
            <text:p>　　　保險費<text:s text:c="68"/></text:p>
          </table:table-cell>
          <table:table-cell table:style-name="ce66"/>
          <table:table-cell office:value-type="float" office:value="955000" table:style-name="ce66">
            <text:p>955,000</text:p>
          </table:table-cell>
          <table:table-cell office:value-type="float" office:value="955000" table:style-name="ce66">
            <text:p>955,000</text:p>
          </table:table-cell>
          <table:table-cell table:style-name="ce66"/>
          <table:table-cell office:value-type="float" office:value="737859" table:style-name="ce66">
            <text:p>737,859</text:p>
          </table:table-cell>
          <table:table-cell office:value-type="float" office:value="737859" table:style-name="ce66">
            <text:p>737,859</text:p>
          </table:table-cell>
          <table:table-cell office:value-type="float" office:value="-217141" table:style-name="ce66">
            <text:p>-217,141</text:p>
          </table:table-cell>
          <table:table-cell office:value-type="float" office:value="-22.74" table:style-name="ce67">
            <text:p>-22.74</text:p>
          </table:table-cell>
          <table:table-cell office:value-type="string" table:style-name="ce68">
            <text:p/>
          </table:table-cell>
          <table:table-cell table:number-columns-repeated="16374"/>
        </table:table-row>
        <table:table-row table:style-name="ro3">
          <table:table-cell office:value-type="string" table:style-name="ce65">
            <text:p>　　　一般服務費<text:s text:c="64"/></text:p>
          </table:table-cell>
          <table:table-cell table:style-name="ce66"/>
          <table:table-cell office:value-type="float" office:value="203482000" table:style-name="ce66">
            <text:p>203,482,000</text:p>
          </table:table-cell>
          <table:table-cell office:value-type="float" office:value="203482000" table:style-name="ce66">
            <text:p>203,482,000</text:p>
          </table:table-cell>
          <table:table-cell table:style-name="ce66"/>
          <table:table-cell office:value-type="float" office:value="188744282" table:style-name="ce66">
            <text:p>188,744,282</text:p>
          </table:table-cell>
          <table:table-cell office:value-type="float" office:value="188744282" table:style-name="ce66">
            <text:p>188,744,282</text:p>
          </table:table-cell>
          <table:table-cell office:value-type="float" office:value="-14737718" table:style-name="ce66">
            <text:p>-14,737,718</text:p>
          </table:table-cell>
          <table:table-cell office:value-type="float" office:value="-7.24" table:style-name="ce67">
            <text:p>-7.24</text:p>
          </table:table-cell>
          <table:table-cell office:value-type="string" table:style-name="ce68">
            <text:p/>
          </table:table-cell>
          <table:table-cell table:number-columns-repeated="16374"/>
        </table:table-row>
        <table:table-row table:style-name="ro3">
          <table:table-cell office:value-type="string" table:style-name="ce65">
            <text:p>　　　專業服務費<text:s text:c="64"/></text:p>
          </table:table-cell>
          <table:table-cell table:style-name="ce66"/>
          <table:table-cell office:value-type="float" office:value="49908000" table:style-name="ce66">
            <text:p>49,908,000</text:p>
          </table:table-cell>
          <table:table-cell office:value-type="float" office:value="49908000" table:style-name="ce66">
            <text:p>49,908,000</text:p>
          </table:table-cell>
          <table:table-cell table:style-name="ce66"/>
          <table:table-cell office:value-type="float" office:value="75841610" table:style-name="ce66">
            <text:p>75,841,610</text:p>
          </table:table-cell>
          <table:table-cell office:value-type="float" office:value="75841610" table:style-name="ce66">
            <text:p>75,841,610</text:p>
          </table:table-cell>
          <table:table-cell office:value-type="float" office:value="25933610" table:style-name="ce66">
            <text:p>25,933,610</text:p>
          </table:table-cell>
          <table:table-cell office:value-type="float" office:value="51.96" table:style-name="ce67">
            <text:p>51.96</text:p>
          </table:table-cell>
          <table:table-cell office:value-type="string" table:style-name="ce68">
            <text:p/>
          </table:table-cell>
          <table:table-cell table:number-columns-repeated="16374"/>
        </table:table-row>
        <table:table-row table:style-name="ro7">
          <table:table-cell office:value-type="string" table:style-name="ce65">
            <text:p>　　　推展費<text:s text:c="68"/></text:p>
          </table:table-cell>
          <table:table-cell table:style-name="ce66"/>
          <table:table-cell office:value-type="float" office:value="226000" table:style-name="ce66">
            <text:p>226,000</text:p>
          </table:table-cell>
          <table:table-cell office:value-type="float" office:value="226000" table:style-name="ce66">
            <text:p>226,000</text:p>
          </table:table-cell>
          <table:table-cell table:style-name="ce66"/>
          <table:table-cell office:value-type="float" office:value="167995" table:style-name="ce66">
            <text:p>167,995</text:p>
          </table:table-cell>
          <table:table-cell office:value-type="float" office:value="167995" table:style-name="ce66">
            <text:p>167,995</text:p>
          </table:table-cell>
          <table:table-cell office:value-type="float" office:value="-58005" table:style-name="ce66">
            <text:p>-58,005</text:p>
          </table:table-cell>
          <table:table-cell office:value-type="float" office:value="-25.67" table:style-name="ce67">
            <text:p>-25.67</text:p>
          </table:table-cell>
          <table:table-cell office:value-type="string" table:style-name="ce68">
            <text:p>推展費預算數22萬6,000元，決算數16萬7,995元，係配合建教合作業務需要之各式活動廣告及活動宣傳。<text:s text:c="2"/></text:p>
          </table:table-cell>
          <table:table-cell table:number-columns-repeated="16374"/>
        </table:table-row>
        <table:table-row table:style-name="ro3">
          <table:table-cell office:value-type="string" table:style-name="ce65">
            <text:p>　　材料及用品費<text:s text:c="64"/></text:p>
          </table:table-cell>
          <table:table-cell table:style-name="ce66"/>
          <table:table-cell office:value-type="float" office:value="72403000" table:style-name="ce66">
            <text:p>72,403,000</text:p>
          </table:table-cell>
          <table:table-cell office:value-type="float" office:value="72403000" table:style-name="ce66">
            <text:p>72,403,000</text:p>
          </table:table-cell>
          <table:table-cell table:style-name="ce66"/>
          <table:table-cell office:value-type="float" office:value="68688642" table:style-name="ce66">
            <text:p>68,688,642</text:p>
          </table:table-cell>
          <table:table-cell office:value-type="float" office:value="68688642" table:style-name="ce66">
            <text:p>68,688,642</text:p>
          </table:table-cell>
          <table:table-cell office:value-type="float" office:value="-3714358" table:style-name="ce66">
            <text:p>-3,714,358</text:p>
          </table:table-cell>
          <table:table-cell office:value-type="float" office:value="-5.13" table:style-name="ce67">
            <text:p>-5.13</text:p>
          </table:table-cell>
          <table:table-cell office:value-type="string" table:style-name="ce68">
            <text:p/>
          </table:table-cell>
          <table:table-cell table:number-columns-repeated="16374"/>
        </table:table-row>
        <table:table-row table:style-name="ro3">
          <table:table-cell office:value-type="string" table:style-name="ce65">
            <text:p>　　　使用材料費<text:s text:c="64"/></text:p>
          </table:table-cell>
          <table:table-cell table:style-name="ce66"/>
          <table:table-cell office:value-type="float" office:value="122000" table:style-name="ce66">
            <text:p>122,000</text:p>
          </table:table-cell>
          <table:table-cell office:value-type="float" office:value="122000" table:style-name="ce66">
            <text:p>122,000</text:p>
          </table:table-cell>
          <table:table-cell table:style-name="ce66"/>
          <table:table-cell office:value-type="float" office:value="53606" table:style-name="ce66">
            <text:p>53,606</text:p>
          </table:table-cell>
          <table:table-cell office:value-type="float" office:value="53606" table:style-name="ce66">
            <text:p>53,606</text:p>
          </table:table-cell>
          <table:table-cell office:value-type="float" office:value="-68394" table:style-name="ce66">
            <text:p>-68,394</text:p>
          </table:table-cell>
          <table:table-cell office:value-type="float" office:value="-56.06" table:style-name="ce67">
            <text:p>-56.06</text:p>
          </table:table-cell>
          <table:table-cell office:value-type="string" table:style-name="ce68">
            <text:p/>
          </table:table-cell>
          <table:table-cell table:number-columns-repeated="16374"/>
        </table:table-row>
        <table:table-row table:style-name="ro3">
          <table:table-cell office:value-type="string" table:style-name="ce65">
            <text:p>　　　用品消耗<text:s text:c="66"/></text:p>
          </table:table-cell>
          <table:table-cell table:style-name="ce66"/>
          <table:table-cell office:value-type="float" office:value="72281000" table:style-name="ce66">
            <text:p>72,281,000</text:p>
          </table:table-cell>
          <table:table-cell office:value-type="float" office:value="72281000" table:style-name="ce66">
            <text:p>72,281,000</text:p>
          </table:table-cell>
          <table:table-cell table:style-name="ce66"/>
          <table:table-cell office:value-type="float" office:value="68635036" table:style-name="ce66">
            <text:p>68,635,036</text:p>
          </table:table-cell>
          <table:table-cell office:value-type="float" office:value="68635036" table:style-name="ce66">
            <text:p>68,635,036</text:p>
          </table:table-cell>
          <table:table-cell office:value-type="float" office:value="-3645964" table:style-name="ce66">
            <text:p>-3,645,964</text:p>
          </table:table-cell>
          <table:table-cell office:value-type="float" office:value="-5.04" table:style-name="ce67">
            <text:p>-5.04</text:p>
          </table:table-cell>
          <table:table-cell office:value-type="string" table:style-name="ce68">
            <text:p/>
          </table:table-cell>
          <table:table-cell table:number-columns-repeated="16374"/>
        </table:table-row>
        <table:table-row table:style-name="ro3">
          <table:table-cell office:value-type="string" table:style-name="ce65">
            <text:p>　　租金與利息<text:s text:c="66"/></text:p>
          </table:table-cell>
          <table:table-cell table:style-name="ce66"/>
          <table:table-cell office:value-type="float" office:value="11540000" table:style-name="ce66">
            <text:p>11,540,000</text:p>
          </table:table-cell>
          <table:table-cell office:value-type="float" office:value="11540000" table:style-name="ce66">
            <text:p>11,540,000</text:p>
          </table:table-cell>
          <table:table-cell table:style-name="ce66"/>
          <table:table-cell office:value-type="float" office:value="12552650" table:style-name="ce66">
            <text:p>12,552,650</text:p>
          </table:table-cell>
          <table:table-cell office:value-type="float" office:value="12552650" table:style-name="ce66">
            <text:p>12,552,650</text:p>
          </table:table-cell>
          <table:table-cell office:value-type="float" office:value="1012650" table:style-name="ce66">
            <text:p>1,012,650</text:p>
          </table:table-cell>
          <table:table-cell office:value-type="float" office:value="8.7799999999999994" table:style-name="ce67">
            <text:p>8.78</text:p>
          </table:table-cell>
          <table:table-cell office:value-type="string" table:style-name="ce68">
            <text:p/>
          </table:table-cell>
          <table:table-cell table:number-columns-repeated="16374"/>
        </table:table-row>
        <table:table-row table:style-name="ro3">
          <table:table-cell office:value-type="string" table:style-name="ce65">
            <text:p>　　　地租及水租<text:s text:c="64"/></text:p>
          </table:table-cell>
          <table:table-cell table:style-name="ce66"/>
          <table:table-cell office:value-type="float" office:value="1424000" table:style-name="ce66">
            <text:p>1,424,000</text:p>
          </table:table-cell>
          <table:table-cell office:value-type="float" office:value="1424000" table:style-name="ce66">
            <text:p>1,424,000</text:p>
          </table:table-cell>
          <table:table-cell table:style-name="ce66"/>
          <table:table-cell office:value-type="float" office:value="1405431" table:style-name="ce66">
            <text:p>1,405,431</text:p>
          </table:table-cell>
          <table:table-cell office:value-type="float" office:value="1405431" table:style-name="ce66">
            <text:p>1,405,431</text:p>
          </table:table-cell>
          <table:table-cell office:value-type="float" office:value="-18569" table:style-name="ce66">
            <text:p>-18,569</text:p>
          </table:table-cell>
          <table:table-cell office:value-type="float" office:value="-1.3" table:style-name="ce67">
            <text:p>-1.30</text:p>
          </table:table-cell>
          <table:table-cell office:value-type="string" table:style-name="ce68">
            <text:p/>
          </table:table-cell>
          <table:table-cell table:number-columns-repeated="16374"/>
        </table:table-row>
        <table:table-row table:style-name="ro3">
          <table:table-cell office:value-type="string" table:style-name="ce65">
            <text:p>　　　房租<text:s text:c="70"/></text:p>
          </table:table-cell>
          <table:table-cell table:style-name="ce66"/>
          <table:table-cell office:value-type="float" office:value="1233000" table:style-name="ce66">
            <text:p>1,233,000</text:p>
          </table:table-cell>
          <table:table-cell office:value-type="float" office:value="1233000" table:style-name="ce66">
            <text:p>1,233,000</text:p>
          </table:table-cell>
          <table:table-cell table:style-name="ce66"/>
          <table:table-cell office:value-type="float" office:value="2692908" table:style-name="ce66">
            <text:p>2,692,908</text:p>
          </table:table-cell>
          <table:table-cell office:value-type="float" office:value="2692908" table:style-name="ce66">
            <text:p>2,692,908</text:p>
          </table:table-cell>
          <table:table-cell office:value-type="float" office:value="1459908" table:style-name="ce66">
            <text:p>1,459,908</text:p>
          </table:table-cell>
          <table:table-cell office:value-type="float" office:value="118.4" table:style-name="ce67">
            <text:p>118.40</text:p>
          </table:table-cell>
          <table:table-cell office:value-type="string" table:style-name="ce68">
            <text:p/>
          </table:table-cell>
          <table:table-cell table:number-columns-repeated="16374"/>
        </table:table-row>
        <table:table-row table:style-name="ro3">
          <table:table-cell office:value-type="string" table:style-name="ce65">
            <text:p>　　　機器租金<text:s text:c="66"/></text:p>
          </table:table-cell>
          <table:table-cell table:style-name="ce66"/>
          <table:table-cell office:value-type="float" office:value="7171000" table:style-name="ce66">
            <text:p>7,171,000</text:p>
          </table:table-cell>
          <table:table-cell office:value-type="float" office:value="7171000" table:style-name="ce66">
            <text:p>7,171,000</text:p>
          </table:table-cell>
          <table:table-cell table:style-name="ce66"/>
          <table:table-cell office:value-type="float" office:value="5919456" table:style-name="ce66">
            <text:p>5,919,456</text:p>
          </table:table-cell>
          <table:table-cell office:value-type="float" office:value="5919456" table:style-name="ce66">
            <text:p>5,919,456</text:p>
          </table:table-cell>
          <table:table-cell office:value-type="float" office:value="-1251544" table:style-name="ce66">
            <text:p>-1,251,544</text:p>
          </table:table-cell>
          <table:table-cell office:value-type="float" office:value="-17.45" table:style-name="ce67">
            <text:p>-17.45</text:p>
          </table:table-cell>
          <table:table-cell office:value-type="string" table:style-name="ce68">
            <text:p/>
          </table:table-cell>
          <table:table-cell table:number-columns-repeated="16374"/>
        </table:table-row>
        <table:table-row table:style-name="ro3">
          <table:table-cell office:value-type="string" table:style-name="ce65">
            <text:p>　　　交通及運輸設備租金<text:s text:c="56"/></text:p>
          </table:table-cell>
          <table:table-cell table:style-name="ce66"/>
          <table:table-cell office:value-type="float" office:value="1095000" table:style-name="ce66">
            <text:p>1,095,000</text:p>
          </table:table-cell>
          <table:table-cell office:value-type="float" office:value="1095000" table:style-name="ce66">
            <text:p>1,095,000</text:p>
          </table:table-cell>
          <table:table-cell table:style-name="ce66"/>
          <table:table-cell office:value-type="float" office:value="1484796" table:style-name="ce66">
            <text:p>1,484,796</text:p>
          </table:table-cell>
          <table:table-cell office:value-type="float" office:value="1484796" table:style-name="ce66">
            <text:p>1,484,796</text:p>
          </table:table-cell>
          <table:table-cell office:value-type="float" office:value="389796" table:style-name="ce66">
            <text:p>389,796</text:p>
          </table:table-cell>
          <table:table-cell office:value-type="float" office:value="35.6" table:style-name="ce67">
            <text:p>35.60</text:p>
          </table:table-cell>
          <table:table-cell office:value-type="string" table:style-name="ce68">
            <text:p/>
          </table:table-cell>
          <table:table-cell table:number-columns-repeated="16374"/>
        </table:table-row>
        <table:table-row table:style-name="ro3">
          <table:table-cell office:value-type="string" table:style-name="ce65">
            <text:p>　　　什項設備租金<text:s text:c="62"/></text:p>
          </table:table-cell>
          <table:table-cell table:style-name="ce66"/>
          <table:table-cell office:value-type="float" office:value="617000" table:style-name="ce66">
            <text:p>617,000</text:p>
          </table:table-cell>
          <table:table-cell office:value-type="float" office:value="617000" table:style-name="ce66">
            <text:p>617,000</text:p>
          </table:table-cell>
          <table:table-cell table:style-name="ce66"/>
          <table:table-cell office:value-type="float" office:value="1050059" table:style-name="ce66">
            <text:p>1,050,059</text:p>
          </table:table-cell>
          <table:table-cell office:value-type="float" office:value="1050059" table:style-name="ce66">
            <text:p>1,050,059</text:p>
          </table:table-cell>
          <table:table-cell office:value-type="float" office:value="433059" table:style-name="ce66">
            <text:p>433,059</text:p>
          </table:table-cell>
          <table:table-cell office:value-type="float" office:value="70.19" table:style-name="ce67">
            <text:p>70.19</text:p>
          </table:table-cell>
          <table:table-cell office:value-type="string" table:style-name="ce68">
            <text:p/>
          </table:table-cell>
          <table:table-cell table:number-columns-repeated="16374"/>
        </table:table-row>
        <table:table-row table:style-name="ro3">
          <table:table-cell office:value-type="string" table:style-name="ce65">
            <text:p>　　折舊、折耗及攤銷<text:s text:c="60"/></text:p>
          </table:table-cell>
          <table:table-cell table:style-name="ce66"/>
          <table:table-cell office:value-type="float" office:value="82110000" table:style-name="ce66">
            <text:p>82,110,000</text:p>
          </table:table-cell>
          <table:table-cell office:value-type="float" office:value="82110000" table:style-name="ce66">
            <text:p>82,110,000</text:p>
          </table:table-cell>
          <table:table-cell table:style-name="ce66"/>
          <table:table-cell office:value-type="float" office:value="75969930" table:style-name="ce66">
            <text:p>75,969,930</text:p>
          </table:table-cell>
          <table:table-cell office:value-type="float" office:value="75969930" table:style-name="ce66">
            <text:p>75,969,930</text:p>
          </table:table-cell>
          <table:table-cell office:value-type="float" office:value="-6140070" table:style-name="ce66">
            <text:p>-6,140,070</text:p>
          </table:table-cell>
          <table:table-cell office:value-type="float" office:value="-7.48" table:style-name="ce67">
            <text:p>-7.48</text:p>
          </table:table-cell>
          <table:table-cell office:value-type="string" table:style-name="ce68">
            <text:p/>
          </table:table-cell>
          <table:table-cell table:number-columns-repeated="16374"/>
        </table:table-row>
        <table:table-row table:style-name="ro3">
          <table:table-cell office:value-type="string" table:style-name="ce65">
            <text:p>　　　不動產、廠房及設備折舊<text:s text:c="52"/></text:p>
          </table:table-cell>
          <table:table-cell table:style-name="ce66"/>
          <table:table-cell office:value-type="float" office:value="78513000" table:style-name="ce66">
            <text:p>78,513,000</text:p>
          </table:table-cell>
          <table:table-cell office:value-type="float" office:value="78513000" table:style-name="ce66">
            <text:p>78,513,000</text:p>
          </table:table-cell>
          <table:table-cell table:style-name="ce66"/>
          <table:table-cell office:value-type="float" office:value="69886772" table:style-name="ce66">
            <text:p>69,886,772</text:p>
          </table:table-cell>
          <table:table-cell office:value-type="float" office:value="69886772" table:style-name="ce66">
            <text:p>69,886,772</text:p>
          </table:table-cell>
          <table:table-cell office:value-type="float" office:value="-8626228" table:style-name="ce66">
            <text:p>-8,626,228</text:p>
          </table:table-cell>
          <table:table-cell office:value-type="float" office:value="-10.99" table:style-name="ce67">
            <text:p>-10.99</text:p>
          </table:table-cell>
          <table:table-cell office:value-type="string" table:style-name="ce68">
            <text:p/>
          </table:table-cell>
          <table:table-cell table:number-columns-repeated="16374"/>
        </table:table-row>
        <table:table-row table:style-name="ro3">
          <table:table-cell office:value-type="string" table:style-name="ce65">
            <text:p>　　　攤銷<text:s text:c="70"/></text:p>
          </table:table-cell>
          <table:table-cell table:style-name="ce66"/>
          <table:table-cell office:value-type="float" office:value="3597000" table:style-name="ce66">
            <text:p>3,597,000</text:p>
          </table:table-cell>
          <table:table-cell office:value-type="float" office:value="3597000" table:style-name="ce66">
            <text:p>3,597,000</text:p>
          </table:table-cell>
          <table:table-cell table:style-name="ce66"/>
          <table:table-cell office:value-type="float" office:value="6083158" table:style-name="ce66">
            <text:p>6,083,158</text:p>
          </table:table-cell>
          <table:table-cell office:value-type="float" office:value="6083158" table:style-name="ce66">
            <text:p>6,083,158</text:p>
          </table:table-cell>
          <table:table-cell office:value-type="float" office:value="2486158" table:style-name="ce66">
            <text:p>2,486,158</text:p>
          </table:table-cell>
          <table:table-cell office:value-type="float" office:value="69.12" table:style-name="ce67">
            <text:p>69.12</text:p>
          </table:table-cell>
          <table:table-cell office:value-type="string" table:style-name="ce68">
            <text:p/>
          </table:table-cell>
          <table:table-cell table:number-columns-repeated="16374"/>
        </table:table-row>
        <table:table-row table:style-name="ro3">
          <table:table-cell office:value-type="string" table:style-name="ce65">
            <text:p>　　稅捐與規費（強制費）<text:s text:c="56"/></text:p>
          </table:table-cell>
          <table:table-cell table:style-name="ce66"/>
          <table:table-cell office:value-type="float" office:value="401000" table:style-name="ce66">
            <text:p>401,000</text:p>
          </table:table-cell>
          <table:table-cell office:value-type="float" office:value="401000" table:style-name="ce66">
            <text:p>401,000</text:p>
          </table:table-cell>
          <table:table-cell table:style-name="ce66"/>
          <table:table-cell office:value-type="float" office:value="66271" table:style-name="ce66">
            <text:p>66,271</text:p>
          </table:table-cell>
          <table:table-cell office:value-type="float" office:value="66271" table:style-name="ce66">
            <text:p>66,271</text:p>
          </table:table-cell>
          <table:table-cell office:value-type="float" office:value="-334729" table:style-name="ce66">
            <text:p>-334,729</text:p>
          </table:table-cell>
          <table:table-cell office:value-type="float" office:value="-83.47" table:style-name="ce67">
            <text:p>-83.47</text:p>
          </table:table-cell>
          <table:table-cell office:value-type="string" table:style-name="ce68">
            <text:p/>
          </table:table-cell>
          <table:table-cell table:number-columns-repeated="16374"/>
        </table:table-row>
        <table:table-row table:style-name="ro3">
          <table:table-cell office:value-type="string" table:style-name="ce65">
            <text:p>　　　土地稅<text:s text:c="68"/></text:p>
          </table:table-cell>
          <table:table-cell table:number-columns-repeated="4" table:style-name="ce66"/>
          <table:table-cell office:value-type="float" office:value="1766" table:style-name="ce66">
            <text:p>1,766</text:p>
          </table:table-cell>
          <table:table-cell office:value-type="float" office:value="1766" table:style-name="ce66">
            <text:p>1,766</text:p>
          </table:table-cell>
          <table:table-cell office:value-type="float" office:value="1766" table:style-name="ce66">
            <text:p>1,766</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房屋稅<text:s text:c="68"/></text:p>
          </table:table-cell>
          <table:table-cell table:style-name="ce66"/>
          <table:table-cell office:value-type="float" office:value="48000" table:style-name="ce66">
            <text:p>48,000</text:p>
          </table:table-cell>
          <table:table-cell office:value-type="float" office:value="48000" table:style-name="ce66">
            <text:p>48,000</text:p>
          </table:table-cell>
          <table:table-cell table:style-name="ce66"/>
          <table:table-cell office:value-type="float" office:value="8109" table:style-name="ce66">
            <text:p>8,109</text:p>
          </table:table-cell>
          <table:table-cell office:value-type="float" office:value="8109" table:style-name="ce66">
            <text:p>8,109</text:p>
          </table:table-cell>
          <table:table-cell office:value-type="float" office:value="-39891" table:style-name="ce66">
            <text:p>-39,891</text:p>
          </table:table-cell>
          <table:table-cell office:value-type="float" office:value="-83.11" table:style-name="ce67">
            <text:p>-83.11</text:p>
          </table:table-cell>
          <table:table-cell office:value-type="string" table:style-name="ce68">
            <text:p/>
          </table:table-cell>
          <table:table-cell table:number-columns-repeated="16374"/>
        </table:table-row>
        <table:table-row table:style-name="ro3">
          <table:table-cell office:value-type="string" table:style-name="ce65">
            <text:p>　　　消費與行為稅<text:s text:c="62"/></text:p>
          </table:table-cell>
          <table:table-cell table:style-name="ce66"/>
          <table:table-cell office:value-type="float" office:value="334000" table:style-name="ce66">
            <text:p>334,000</text:p>
          </table:table-cell>
          <table:table-cell office:value-type="float" office:value="334000" table:style-name="ce66">
            <text:p>334,000</text:p>
          </table:table-cell>
          <table:table-cell table:style-name="ce66"/>
          <table:table-cell office:value-type="float" office:value="39596" table:style-name="ce66">
            <text:p>39,596</text:p>
          </table:table-cell>
          <table:table-cell office:value-type="float" office:value="39596" table:style-name="ce66">
            <text:p>39,596</text:p>
          </table:table-cell>
          <table:table-cell office:value-type="float" office:value="-294404" table:style-name="ce66">
            <text:p>-294,404</text:p>
          </table:table-cell>
          <table:table-cell office:value-type="float" office:value="-88.14" table:style-name="ce67">
            <text:p>-88.14</text:p>
          </table:table-cell>
          <table:table-cell office:value-type="string" table:style-name="ce68">
            <text:p/>
          </table:table-cell>
          <table:table-cell table:number-columns-repeated="16374"/>
        </table:table-row>
        <table:table-row table:style-name="ro3">
          <table:table-cell office:value-type="string" table:style-name="ce65">
            <text:p>　　　規 費<text:s text:c="69"/></text:p>
          </table:table-cell>
          <table:table-cell table:style-name="ce66"/>
          <table:table-cell office:value-type="float" office:value="19000" table:style-name="ce66">
            <text:p>19,000</text:p>
          </table:table-cell>
          <table:table-cell office:value-type="float" office:value="19000" table:style-name="ce66">
            <text:p>19,000</text:p>
          </table:table-cell>
          <table:table-cell table:style-name="ce66"/>
          <table:table-cell office:value-type="float" office:value="16800" table:style-name="ce66">
            <text:p>16,800</text:p>
          </table:table-cell>
          <table:table-cell office:value-type="float" office:value="16800" table:style-name="ce66">
            <text:p>16,800</text:p>
          </table:table-cell>
          <table:table-cell office:value-type="float" office:value="-2200" table:style-name="ce66">
            <text:p>-2,200</text:p>
          </table:table-cell>
          <table:table-cell office:value-type="float" office:value="-11.58" table:style-name="ce67">
            <text:p>-11.58</text:p>
          </table:table-cell>
          <table:table-cell office:value-type="string" table:style-name="ce68">
            <text:p/>
          </table:table-cell>
          <table:table-cell table:number-columns-repeated="16374"/>
        </table:table-row>
        <table:table-row table:style-name="ro6">
          <table:table-cell office:value-type="string" table:style-name="ce65">
            <text:p>　　會費、捐助、補助、分攤、救助（濟）與交流活動費<text:s text:c="30"/></text:p>
          </table:table-cell>
          <table:table-cell table:style-name="ce66"/>
          <table:table-cell office:value-type="float" office:value="131462000" table:style-name="ce66">
            <text:p>131,462,000</text:p>
          </table:table-cell>
          <table:table-cell office:value-type="float" office:value="131462000" table:style-name="ce66">
            <text:p>131,462,000</text:p>
          </table:table-cell>
          <table:table-cell table:style-name="ce66"/>
          <table:table-cell office:value-type="float" office:value="139954172" table:style-name="ce66">
            <text:p>139,954,172</text:p>
          </table:table-cell>
          <table:table-cell office:value-type="float" office:value="139954172" table:style-name="ce66">
            <text:p>139,954,172</text:p>
          </table:table-cell>
          <table:table-cell office:value-type="float" office:value="8492172" table:style-name="ce66">
            <text:p>8,492,172</text:p>
          </table:table-cell>
          <table:table-cell office:value-type="float" office:value="6.46" table:style-name="ce67">
            <text:p>6.46</text:p>
          </table:table-cell>
          <table:table-cell office:value-type="string" table:style-name="ce68">
            <text:p/>
          </table:table-cell>
          <table:table-cell table:number-columns-repeated="16374"/>
        </table:table-row>
        <table:table-row table:style-name="ro3">
          <table:table-cell office:value-type="string" table:style-name="ce65">
            <text:p>　　　會費<text:s text:c="70"/></text:p>
          </table:table-cell>
          <table:table-cell table:style-name="ce66"/>
          <table:table-cell office:value-type="float" office:value="1149000" table:style-name="ce66">
            <text:p>1,149,000</text:p>
          </table:table-cell>
          <table:table-cell office:value-type="float" office:value="1149000" table:style-name="ce66">
            <text:p>1,149,000</text:p>
          </table:table-cell>
          <table:table-cell table:style-name="ce66"/>
          <table:table-cell office:value-type="float" office:value="1393646" table:style-name="ce66">
            <text:p>1,393,646</text:p>
          </table:table-cell>
          <table:table-cell office:value-type="float" office:value="1393646" table:style-name="ce66">
            <text:p>1,393,646</text:p>
          </table:table-cell>
          <table:table-cell office:value-type="float" office:value="244646" table:style-name="ce66">
            <text:p>244,646</text:p>
          </table:table-cell>
          <table:table-cell office:value-type="float" office:value="21.29" table:style-name="ce67">
            <text:p>21.29</text:p>
          </table:table-cell>
          <table:table-cell office:value-type="string" table:style-name="ce68">
            <text:p/>
          </table:table-cell>
          <table:table-cell table:number-columns-repeated="16374"/>
        </table:table-row>
        <table:table-row table:style-name="ro3">
          <table:table-cell office:value-type="string" table:style-name="ce65">
            <text:p>　　　捐助、補助與獎助<text:s text:c="58"/></text:p>
          </table:table-cell>
          <table:table-cell table:style-name="ce66"/>
          <table:table-cell office:value-type="float" office:value="128529000" table:style-name="ce66">
            <text:p>128,529,000</text:p>
          </table:table-cell>
          <table:table-cell office:value-type="float" office:value="128529000" table:style-name="ce66">
            <text:p>128,529,000</text:p>
          </table:table-cell>
          <table:table-cell table:style-name="ce66"/>
          <table:table-cell office:value-type="float" office:value="135440720" table:style-name="ce66">
            <text:p>135,440,720</text:p>
          </table:table-cell>
          <table:table-cell office:value-type="float" office:value="135440720" table:style-name="ce66">
            <text:p>135,440,720</text:p>
          </table:table-cell>
          <table:table-cell office:value-type="float" office:value="6911720" table:style-name="ce66">
            <text:p>6,911,720</text:p>
          </table:table-cell>
          <table:table-cell office:value-type="float" office:value="5.38" table:style-name="ce67">
            <text:p>5.38</text:p>
          </table:table-cell>
          <table:table-cell office:value-type="string" table:style-name="ce68">
            <text:p/>
          </table:table-cell>
          <table:table-cell table:number-columns-repeated="16374"/>
        </table:table-row>
        <table:table-row table:style-name="ro6">
          <table:table-cell office:value-type="string" table:style-name="ce65">
            <text:p>　　　補貼（償）、獎勵、慰問與救助（濟）<text:s text:c="40"/></text:p>
          </table:table-cell>
          <table:table-cell table:style-name="ce66"/>
          <table:table-cell office:value-type="float" office:value="1587000" table:style-name="ce66">
            <text:p>1,587,000</text:p>
          </table:table-cell>
          <table:table-cell office:value-type="float" office:value="1587000" table:style-name="ce66">
            <text:p>1,587,000</text:p>
          </table:table-cell>
          <table:table-cell table:style-name="ce66"/>
          <table:table-cell office:value-type="float" office:value="3113431" table:style-name="ce66">
            <text:p>3,113,431</text:p>
          </table:table-cell>
          <table:table-cell office:value-type="float" office:value="3113431" table:style-name="ce66">
            <text:p>3,113,431</text:p>
          </table:table-cell>
          <table:table-cell office:value-type="float" office:value="1526431" table:style-name="ce66">
            <text:p>1,526,431</text:p>
          </table:table-cell>
          <table:table-cell office:value-type="float" office:value="96.18" table:style-name="ce67">
            <text:p>96.18</text:p>
          </table:table-cell>
          <table:table-cell office:value-type="string" table:style-name="ce68">
            <text:p/>
          </table:table-cell>
          <table:table-cell table:number-columns-repeated="16374"/>
        </table:table-row>
        <table:table-row table:style-name="ro3">
          <table:table-cell office:value-type="string" table:style-name="ce65">
            <text:p>　　　競賽及交流活動費<text:s text:c="58"/></text:p>
          </table:table-cell>
          <table:table-cell table:style-name="ce66"/>
          <table:table-cell office:value-type="float" office:value="197000" table:style-name="ce66">
            <text:p>197,000</text:p>
          </table:table-cell>
          <table:table-cell office:value-type="float" office:value="197000" table:style-name="ce66">
            <text:p>197,000</text:p>
          </table:table-cell>
          <table:table-cell table:style-name="ce66"/>
          <table:table-cell office:value-type="float" office:value="6375" table:style-name="ce66">
            <text:p>6,375</text:p>
          </table:table-cell>
          <table:table-cell office:value-type="float" office:value="6375" table:style-name="ce66">
            <text:p>6,375</text:p>
          </table:table-cell>
          <table:table-cell office:value-type="float" office:value="-190625" table:style-name="ce66">
            <text:p>-190,625</text:p>
          </table:table-cell>
          <table:table-cell office:value-type="float" office:value="-96.76" table:style-name="ce67">
            <text:p>-96.76</text:p>
          </table:table-cell>
          <table:table-cell office:value-type="string" table:style-name="ce68">
            <text:p/>
          </table:table-cell>
          <table:table-cell table:number-columns-repeated="16374"/>
        </table:table-row>
        <table:table-row table:style-name="ro3">
          <table:table-cell office:value-type="string" table:style-name="ce65">
            <text:p>　　其他<text:s text:c="72"/></text:p>
          </table:table-cell>
          <table:table-cell table:number-columns-repeated="4" table:style-name="ce66"/>
          <table:table-cell office:value-type="float" office:value="1313898" table:style-name="ce66">
            <text:p>1,313,898</text:p>
          </table:table-cell>
          <table:table-cell office:value-type="float" office:value="1313898" table:style-name="ce66">
            <text:p>1,313,898</text:p>
          </table:table-cell>
          <table:table-cell office:value-type="float" office:value="1313898" table:style-name="ce66">
            <text:p>1,313,898</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其他費用<text:s text:c="66"/></text:p>
          </table:table-cell>
          <table:table-cell table:number-columns-repeated="4" table:style-name="ce66"/>
          <table:table-cell office:value-type="float" office:value="1313898" table:style-name="ce66">
            <text:p>1,313,898</text:p>
          </table:table-cell>
          <table:table-cell office:value-type="float" office:value="1313898" table:style-name="ce66">
            <text:p>1,313,898</text:p>
          </table:table-cell>
          <table:table-cell office:value-type="float" office:value="1313898" table:style-name="ce66">
            <text:p>1,313,898</text:p>
          </table:table-cell>
          <table:table-cell office:value-type="string" table:style-name="ce67">
            <text:p>--</text:p>
          </table:table-cell>
          <table:table-cell office:value-type="string" table:style-name="ce68">
            <text:p/>
          </table:table-cell>
          <table:table-cell table:number-columns-repeated="16374"/>
        </table:table-row>
        <table:table-row table:style-name="ro7">
          <table:table-cell office:value-type="string" table:style-name="ce65">
            <text:p>　推廣教育成本<text:s text:c="66"/></text:p>
          </table:table-cell>
          <table:table-cell table:style-name="ce66"/>
          <table:table-cell office:value-type="float" office:value="15019000" table:style-name="ce66">
            <text:p>15,019,000</text:p>
          </table:table-cell>
          <table:table-cell office:value-type="float" office:value="15019000" table:style-name="ce66">
            <text:p>15,019,000</text:p>
          </table:table-cell>
          <table:table-cell table:style-name="ce66"/>
          <table:table-cell office:value-type="float" office:value="16840195" table:style-name="ce66">
            <text:p>16,840,195</text:p>
          </table:table-cell>
          <table:table-cell office:value-type="float" office:value="16840195" table:style-name="ce66">
            <text:p>16,840,195</text:p>
          </table:table-cell>
          <table:table-cell office:value-type="float" office:value="1821195" table:style-name="ce66">
            <text:p>1,821,195</text:p>
          </table:table-cell>
          <table:table-cell office:value-type="float" office:value="12.13" table:style-name="ce67">
            <text:p>12.13</text:p>
          </table:table-cell>
          <table:table-cell office:value-type="string" table:style-name="ce68">
            <text:p>決算數較預算數增加182萬1,195元，係推廣教育學分班等業務開辦情形超出預期，專業服務費、用品消耗相對增加所致。<text:s text:c="2"/></text:p>
          </table:table-cell>
          <table:table-cell table:number-columns-repeated="16374"/>
        </table:table-row>
        <table:table-row table:style-name="ro3">
          <table:table-cell office:value-type="string" table:style-name="ce65">
            <text:p>　　用人費用<text:s text:c="68"/></text:p>
          </table:table-cell>
          <table:table-cell table:style-name="ce66"/>
          <table:table-cell office:value-type="float" office:value="5499000" table:style-name="ce66">
            <text:p>5,499,000</text:p>
          </table:table-cell>
          <table:table-cell office:value-type="float" office:value="5499000" table:style-name="ce66">
            <text:p>5,499,000</text:p>
          </table:table-cell>
          <table:table-cell table:style-name="ce66"/>
          <table:table-cell office:value-type="float" office:value="2030063" table:style-name="ce66">
            <text:p>2,030,063</text:p>
          </table:table-cell>
          <table:table-cell office:value-type="float" office:value="2030063" table:style-name="ce66">
            <text:p>2,030,063</text:p>
          </table:table-cell>
          <table:table-cell office:value-type="float" office:value="-3468937" table:style-name="ce66">
            <text:p>-3,468,937</text:p>
          </table:table-cell>
          <table:table-cell office:value-type="float" office:value="-63.08" table:style-name="ce67">
            <text:p>-63.08</text:p>
          </table:table-cell>
          <table:table-cell office:value-type="string" table:style-name="ce68">
            <text:p/>
          </table:table-cell>
          <table:table-cell table:number-columns-repeated="16374"/>
        </table:table-row>
        <table:table-row table:style-name="ro3">
          <table:table-cell office:value-type="string" table:style-name="ce65">
            <text:p>　　　正式員額薪資<text:s text:c="62"/></text:p>
          </table:table-cell>
          <table:table-cell table:number-columns-repeated="4" table:style-name="ce66"/>
          <table:table-cell office:value-type="float" office:value="627482" table:style-name="ce66">
            <text:p>627,482</text:p>
          </table:table-cell>
          <table:table-cell office:value-type="float" office:value="627482" table:style-name="ce66">
            <text:p>627,482</text:p>
          </table:table-cell>
          <table:table-cell office:value-type="float" office:value="627482" table:style-name="ce66">
            <text:p>627,482</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聘僱及兼職人員薪資<text:s text:c="56"/></text:p>
          </table:table-cell>
          <table:table-cell table:style-name="ce66"/>
          <table:table-cell office:value-type="float" office:value="5412000" table:style-name="ce66">
            <text:p>5,412,000</text:p>
          </table:table-cell>
          <table:table-cell office:value-type="float" office:value="5412000" table:style-name="ce66">
            <text:p>5,412,000</text:p>
          </table:table-cell>
          <table:table-cell table:style-name="ce66"/>
          <table:table-cell office:value-type="float" office:value="1373634" table:style-name="ce66">
            <text:p>1,373,634</text:p>
          </table:table-cell>
          <table:table-cell office:value-type="float" office:value="1373634" table:style-name="ce66">
            <text:p>1,373,634</text:p>
          </table:table-cell>
          <table:table-cell office:value-type="float" office:value="-4038366" table:style-name="ce66">
            <text:p>-4,038,366</text:p>
          </table:table-cell>
          <table:table-cell office:value-type="float" office:value="-74.62" table:style-name="ce67">
            <text:p>-74.62</text:p>
          </table:table-cell>
          <table:table-cell office:value-type="string" table:style-name="ce68">
            <text:p/>
          </table:table-cell>
          <table:table-cell table:number-columns-repeated="16374"/>
        </table:table-row>
        <table:table-row table:style-name="ro3">
          <table:table-cell office:value-type="string" table:style-name="ce65">
            <text:p>　　　福利費<text:s text:c="68"/></text:p>
          </table:table-cell>
          <table:table-cell table:style-name="ce66"/>
          <table:table-cell office:value-type="float" office:value="87000" table:style-name="ce66">
            <text:p>87,000</text:p>
          </table:table-cell>
          <table:table-cell office:value-type="float" office:value="87000" table:style-name="ce66">
            <text:p>87,000</text:p>
          </table:table-cell>
          <table:table-cell table:style-name="ce66"/>
          <table:table-cell office:value-type="float" office:value="28947" table:style-name="ce66">
            <text:p>28,947</text:p>
          </table:table-cell>
          <table:table-cell office:value-type="float" office:value="28947" table:style-name="ce66">
            <text:p>28,947</text:p>
          </table:table-cell>
          <table:table-cell office:value-type="float" office:value="-58053" table:style-name="ce66">
            <text:p>-58,053</text:p>
          </table:table-cell>
          <table:table-cell office:value-type="float" office:value="-66.73" table:style-name="ce67">
            <text:p>-66.73</text:p>
          </table:table-cell>
          <table:table-cell office:value-type="string" table:style-name="ce68">
            <text:p/>
          </table:table-cell>
          <table:table-cell table:number-columns-repeated="16374"/>
        </table:table-row>
        <table:table-row table:style-name="ro3">
          <table:table-cell office:value-type="string" table:style-name="ce65">
            <text:p>　　服務費用<text:s text:c="68"/></text:p>
          </table:table-cell>
          <table:table-cell table:style-name="ce66"/>
          <table:table-cell office:value-type="float" office:value="7377000" table:style-name="ce66">
            <text:p>7,377,000</text:p>
          </table:table-cell>
          <table:table-cell office:value-type="float" office:value="7377000" table:style-name="ce66">
            <text:p>7,377,000</text:p>
          </table:table-cell>
          <table:table-cell table:style-name="ce66"/>
          <table:table-cell office:value-type="float" office:value="12515064" table:style-name="ce66">
            <text:p>12,515,064</text:p>
          </table:table-cell>
          <table:table-cell office:value-type="float" office:value="12515064" table:style-name="ce66">
            <text:p>12,515,064</text:p>
          </table:table-cell>
          <table:table-cell office:value-type="float" office:value="5138064" table:style-name="ce66">
            <text:p>5,138,064</text:p>
          </table:table-cell>
          <table:table-cell office:value-type="float" office:value="69.650000000000006" table:style-name="ce67">
            <text:p>69.65</text:p>
          </table:table-cell>
          <table:table-cell office:value-type="string" table:style-name="ce68">
            <text:p/>
          </table:table-cell>
          <table:table-cell table:number-columns-repeated="16374"/>
        </table:table-row>
        <table:table-row table:style-name="ro3">
          <table:table-cell office:value-type="string" table:style-name="ce65">
            <text:p>　　　郵電費<text:s text:c="68"/></text:p>
          </table:table-cell>
          <table:table-cell table:style-name="ce66"/>
          <table:table-cell office:value-type="float" office:value="35000" table:style-name="ce66">
            <text:p>35,000</text:p>
          </table:table-cell>
          <table:table-cell office:value-type="float" office:value="35000" table:style-name="ce66">
            <text:p>35,000</text:p>
          </table:table-cell>
          <table:table-cell table:style-name="ce66"/>
          <table:table-cell office:value-type="float" office:value="20689" table:style-name="ce66">
            <text:p>20,689</text:p>
          </table:table-cell>
          <table:table-cell office:value-type="float" office:value="20689" table:style-name="ce66">
            <text:p>20,689</text:p>
          </table:table-cell>
          <table:table-cell office:value-type="float" office:value="-14311" table:style-name="ce66">
            <text:p>-14,311</text:p>
          </table:table-cell>
          <table:table-cell office:value-type="float" office:value="-40.89" table:style-name="ce67">
            <text:p>-40.89</text:p>
          </table:table-cell>
          <table:table-cell office:value-type="string" table:style-name="ce68">
            <text:p/>
          </table:table-cell>
          <table:table-cell table:number-columns-repeated="16374"/>
        </table:table-row>
        <table:table-row table:style-name="ro14">
          <table:table-cell office:value-type="string" table:style-name="ce65">
            <text:p>　　　旅運費<text:s text:c="68"/></text:p>
          </table:table-cell>
          <table:table-cell table:style-name="ce66"/>
          <table:table-cell office:value-type="float" office:value="221000" table:style-name="ce66">
            <text:p>221,000</text:p>
          </table:table-cell>
          <table:table-cell office:value-type="float" office:value="221000" table:style-name="ce66">
            <text:p>221,000</text:p>
          </table:table-cell>
          <table:table-cell table:style-name="ce66"/>
          <table:table-cell office:value-type="float" office:value="842248" table:style-name="ce66">
            <text:p>842,248</text:p>
          </table:table-cell>
          <table:table-cell office:value-type="float" office:value="842248" table:style-name="ce66">
            <text:p>842,248</text:p>
          </table:table-cell>
          <table:table-cell office:value-type="float" office:value="621248" table:style-name="ce66">
            <text:p>621,248</text:p>
          </table:table-cell>
          <table:table-cell office:value-type="float" office:value="281.11" table:style-name="ce67">
            <text:p>281.11</text:p>
          </table:table-cell>
          <table:table-cell office:value-type="string" table:style-name="ce68">
            <text:p>國外旅費預算數5萬5,000元，決算數37萬6,243元，主要係因疫情結束並依實際業務需求核實列支出席學術研討會及國際會議等旅費所致。<text:s/></text:p>
          </table:table-cell>
          <table:table-cell table:number-columns-repeated="16374"/>
        </table:table-row>
        <table:table-row table:style-name="ro3">
          <table:table-cell office:value-type="string" table:style-name="ce65">
            <text:p>　　　印刷裝訂及公告費<text:s text:c="58"/></text:p>
          </table:table-cell>
          <table:table-cell table:style-name="ce66"/>
          <table:table-cell office:value-type="float" office:value="217000" table:style-name="ce66">
            <text:p>217,000</text:p>
          </table:table-cell>
          <table:table-cell office:value-type="float" office:value="217000" table:style-name="ce66">
            <text:p>217,000</text:p>
          </table:table-cell>
          <table:table-cell table:style-name="ce66"/>
          <table:table-cell office:value-type="float" office:value="119718" table:style-name="ce66">
            <text:p>119,718</text:p>
          </table:table-cell>
          <table:table-cell office:value-type="float" office:value="119718" table:style-name="ce66">
            <text:p>119,718</text:p>
          </table:table-cell>
          <table:table-cell office:value-type="float" office:value="-97282" table:style-name="ce66">
            <text:p>-97,282</text:p>
          </table:table-cell>
          <table:table-cell office:value-type="float" office:value="-44.83" table:style-name="ce67">
            <text:p>-44.83</text:p>
          </table:table-cell>
          <table:table-cell office:value-type="string" table:style-name="ce68">
            <text:p/>
          </table:table-cell>
          <table:table-cell table:number-columns-repeated="16374"/>
        </table:table-row>
        <table:table-row table:style-name="ro3">
          <table:table-cell office:value-type="string" table:style-name="ce65">
            <text:p>　　　修理保養及保固費<text:s text:c="58"/></text:p>
          </table:table-cell>
          <table:table-cell table:number-columns-repeated="4" table:style-name="ce66"/>
          <table:table-cell office:value-type="float" office:value="131850" table:style-name="ce66">
            <text:p>131,850</text:p>
          </table:table-cell>
          <table:table-cell office:value-type="float" office:value="131850" table:style-name="ce66">
            <text:p>131,850</text:p>
          </table:table-cell>
          <table:table-cell office:value-type="float" office:value="131850" table:style-name="ce66">
            <text:p>131,850</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保險費<text:s text:c="68"/></text:p>
          </table:table-cell>
          <table:table-cell table:style-name="ce66"/>
          <table:table-cell office:value-type="float" office:value="22000" table:style-name="ce66">
            <text:p>22,000</text:p>
          </table:table-cell>
          <table:table-cell office:value-type="float" office:value="22000" table:style-name="ce66">
            <text:p>22,000</text:p>
          </table:table-cell>
          <table:table-cell table:style-name="ce66"/>
          <table:table-cell office:value-type="float" office:value="109257" table:style-name="ce66">
            <text:p>109,257</text:p>
          </table:table-cell>
          <table:table-cell office:value-type="float" office:value="109257" table:style-name="ce66">
            <text:p>109,257</text:p>
          </table:table-cell>
          <table:table-cell office:value-type="float" office:value="87257" table:style-name="ce66">
            <text:p>87,257</text:p>
          </table:table-cell>
          <table:table-cell office:value-type="float" office:value="396.62" table:style-name="ce67">
            <text:p>396.62</text:p>
          </table:table-cell>
          <table:table-cell office:value-type="string" table:style-name="ce68">
            <text:p/>
          </table:table-cell>
          <table:table-cell table:number-columns-repeated="16374"/>
        </table:table-row>
        <table:table-row table:style-name="ro3">
          <table:table-cell office:value-type="string" table:style-name="ce65">
            <text:p>　　　一般服務費<text:s text:c="64"/></text:p>
          </table:table-cell>
          <table:table-cell table:style-name="ce66"/>
          <table:table-cell office:value-type="float" office:value="5000000" table:style-name="ce66">
            <text:p>5,000,000</text:p>
          </table:table-cell>
          <table:table-cell office:value-type="float" office:value="5000000" table:style-name="ce66">
            <text:p>5,000,000</text:p>
          </table:table-cell>
          <table:table-cell table:style-name="ce66"/>
          <table:table-cell office:value-type="float" office:value="7591807" table:style-name="ce66">
            <text:p>7,591,807</text:p>
          </table:table-cell>
          <table:table-cell office:value-type="float" office:value="7591807" table:style-name="ce66">
            <text:p>7,591,807</text:p>
          </table:table-cell>
          <table:table-cell office:value-type="float" office:value="2591807" table:style-name="ce66">
            <text:p>2,591,807</text:p>
          </table:table-cell>
          <table:table-cell office:value-type="float" office:value="51.84" table:style-name="ce67">
            <text:p>51.84</text:p>
          </table:table-cell>
          <table:table-cell office:value-type="string" table:style-name="ce68">
            <text:p/>
          </table:table-cell>
          <table:table-cell table:number-columns-repeated="16374"/>
        </table:table-row>
        <table:table-row table:style-name="ro3">
          <table:table-cell office:value-type="string" table:style-name="ce65">
            <text:p>　　　專業服務費<text:s text:c="64"/></text:p>
          </table:table-cell>
          <table:table-cell table:style-name="ce66"/>
          <table:table-cell office:value-type="float" office:value="1882000" table:style-name="ce66">
            <text:p>1,882,000</text:p>
          </table:table-cell>
          <table:table-cell office:value-type="float" office:value="1882000" table:style-name="ce66">
            <text:p>1,882,000</text:p>
          </table:table-cell>
          <table:table-cell table:style-name="ce66"/>
          <table:table-cell office:value-type="float" office:value="3679234" table:style-name="ce66">
            <text:p>3,679,234</text:p>
          </table:table-cell>
          <table:table-cell office:value-type="float" office:value="3679234" table:style-name="ce66">
            <text:p>3,679,234</text:p>
          </table:table-cell>
          <table:table-cell office:value-type="float" office:value="1797234" table:style-name="ce66">
            <text:p>1,797,234</text:p>
          </table:table-cell>
          <table:table-cell office:value-type="float" office:value="95.5" table:style-name="ce67">
            <text:p>95.50</text:p>
          </table:table-cell>
          <table:table-cell office:value-type="string" table:style-name="ce68">
            <text:p/>
          </table:table-cell>
          <table:table-cell table:number-columns-repeated="16374"/>
        </table:table-row>
        <table:table-row table:style-name="ro7">
          <table:table-cell office:value-type="string" table:style-name="ce65">
            <text:p>　　　推展費<text:s text:c="68"/></text:p>
          </table:table-cell>
          <table:table-cell table:number-columns-repeated="4" table:style-name="ce66"/>
          <table:table-cell office:value-type="float" office:value="20261" table:style-name="ce66">
            <text:p>20,261</text:p>
          </table:table-cell>
          <table:table-cell office:value-type="float" office:value="20261" table:style-name="ce66">
            <text:p>20,261</text:p>
          </table:table-cell>
          <table:table-cell office:value-type="float" office:value="20261" table:style-name="ce66">
            <text:p>20,261</text:p>
          </table:table-cell>
          <table:table-cell office:value-type="string" table:style-name="ce67">
            <text:p>--</text:p>
          </table:table-cell>
          <table:table-cell office:value-type="string" table:style-name="ce68">
            <text:p>推展費預算數0元，決算數2萬261元，主要係依校內行政程序同意後辦理本校推廣課程之廣告。<text:s text:c="2"/></text:p>
          </table:table-cell>
          <table:table-cell table:number-columns-repeated="16374"/>
        </table:table-row>
        <table:table-row table:style-name="ro3">
          <table:table-cell office:value-type="string" table:style-name="ce65">
            <text:p>　　材料及用品費<text:s text:c="64"/></text:p>
          </table:table-cell>
          <table:table-cell table:style-name="ce66"/>
          <table:table-cell office:value-type="float" office:value="719000" table:style-name="ce66">
            <text:p>719,000</text:p>
          </table:table-cell>
          <table:table-cell office:value-type="float" office:value="719000" table:style-name="ce66">
            <text:p>719,000</text:p>
          </table:table-cell>
          <table:table-cell table:style-name="ce66"/>
          <table:table-cell office:value-type="float" office:value="1747992" table:style-name="ce66">
            <text:p>1,747,992</text:p>
          </table:table-cell>
          <table:table-cell office:value-type="float" office:value="1747992" table:style-name="ce66">
            <text:p>1,747,992</text:p>
          </table:table-cell>
          <table:table-cell office:value-type="float" office:value="1028992" table:style-name="ce66">
            <text:p>1,028,992</text:p>
          </table:table-cell>
          <table:table-cell office:value-type="float" office:value="143.11000000000001" table:style-name="ce67">
            <text:p>143.11</text:p>
          </table:table-cell>
          <table:table-cell office:value-type="string" table:style-name="ce68">
            <text:p/>
          </table:table-cell>
          <table:table-cell table:number-columns-repeated="16374"/>
        </table:table-row>
        <table:table-row table:style-name="ro3">
          <table:table-cell office:value-type="string" table:style-name="ce65">
            <text:p>　　　用品消耗<text:s text:c="66"/></text:p>
          </table:table-cell>
          <table:table-cell table:style-name="ce66"/>
          <table:table-cell office:value-type="float" office:value="719000" table:style-name="ce66">
            <text:p>719,000</text:p>
          </table:table-cell>
          <table:table-cell office:value-type="float" office:value="719000" table:style-name="ce66">
            <text:p>719,000</text:p>
          </table:table-cell>
          <table:table-cell table:style-name="ce66"/>
          <table:table-cell office:value-type="float" office:value="1747992" table:style-name="ce66">
            <text:p>1,747,992</text:p>
          </table:table-cell>
          <table:table-cell office:value-type="float" office:value="1747992" table:style-name="ce66">
            <text:p>1,747,992</text:p>
          </table:table-cell>
          <table:table-cell office:value-type="float" office:value="1028992" table:style-name="ce66">
            <text:p>1,028,992</text:p>
          </table:table-cell>
          <table:table-cell office:value-type="float" office:value="143.11000000000001" table:style-name="ce67">
            <text:p>143.11</text:p>
          </table:table-cell>
          <table:table-cell office:value-type="string" table:style-name="ce68">
            <text:p/>
          </table:table-cell>
          <table:table-cell table:number-columns-repeated="16374"/>
        </table:table-row>
        <table:table-row table:style-name="ro3">
          <table:table-cell office:value-type="string" table:style-name="ce65">
            <text:p>　　租金與利息<text:s text:c="66"/></text:p>
          </table:table-cell>
          <table:table-cell table:style-name="ce66"/>
          <table:table-cell office:value-type="float" office:value="505000" table:style-name="ce66">
            <text:p>505,000</text:p>
          </table:table-cell>
          <table:table-cell office:value-type="float" office:value="505000" table:style-name="ce66">
            <text:p>505,000</text:p>
          </table:table-cell>
          <table:table-cell table:style-name="ce66"/>
          <table:table-cell office:value-type="float" office:value="37000" table:style-name="ce66">
            <text:p>37,000</text:p>
          </table:table-cell>
          <table:table-cell office:value-type="float" office:value="37000" table:style-name="ce66">
            <text:p>37,000</text:p>
          </table:table-cell>
          <table:table-cell office:value-type="float" office:value="-468000" table:style-name="ce66">
            <text:p>-468,000</text:p>
          </table:table-cell>
          <table:table-cell office:value-type="float" office:value="-92.67" table:style-name="ce67">
            <text:p>-92.67</text:p>
          </table:table-cell>
          <table:table-cell office:value-type="string" table:style-name="ce68">
            <text:p/>
          </table:table-cell>
          <table:table-cell table:number-columns-repeated="16374"/>
        </table:table-row>
        <table:table-row table:style-name="ro3">
          <table:table-cell office:value-type="string" table:style-name="ce65">
            <text:p>　　　房租<text:s text:c="70"/></text:p>
          </table:table-cell>
          <table:table-cell table:style-name="ce66"/>
          <table:table-cell office:value-type="float" office:value="441000" table:style-name="ce66">
            <text:p>441,000</text:p>
          </table:table-cell>
          <table:table-cell office:value-type="float" office:value="441000" table:style-name="ce66">
            <text:p>441,000</text:p>
          </table:table-cell>
          <table:table-cell table:style-name="ce66"/>
          <table:table-cell office:value-type="float" office:value="36000" table:style-name="ce66">
            <text:p>36,000</text:p>
          </table:table-cell>
          <table:table-cell office:value-type="float" office:value="36000" table:style-name="ce66">
            <text:p>36,000</text:p>
          </table:table-cell>
          <table:table-cell office:value-type="float" office:value="-405000" table:style-name="ce66">
            <text:p>-405,000</text:p>
          </table:table-cell>
          <table:table-cell office:value-type="float" office:value="-91.84" table:style-name="ce67">
            <text:p>-91.84</text:p>
          </table:table-cell>
          <table:table-cell office:value-type="string" table:style-name="ce68">
            <text:p/>
          </table:table-cell>
          <table:table-cell table:number-columns-repeated="16374"/>
        </table:table-row>
        <table:table-row table:style-name="ro3">
          <table:table-cell office:value-type="string" table:style-name="ce65">
            <text:p>　　　機器租金<text:s text:c="66"/></text:p>
          </table:table-cell>
          <table:table-cell table:style-name="ce66"/>
          <table:table-cell office:value-type="float" office:value="56000" table:style-name="ce66">
            <text:p>56,000</text:p>
          </table:table-cell>
          <table:table-cell office:value-type="float" office:value="56000" table:style-name="ce66">
            <text:p>56,000</text:p>
          </table:table-cell>
          <table:table-cell table:number-columns-repeated="3" table:style-name="ce66"/>
          <table:table-cell office:value-type="float" office:value="-56000" table:style-name="ce66">
            <text:p>-56,000</text:p>
          </table:table-cell>
          <table:table-cell office:value-type="float" office:value="-100" table:style-name="ce67">
            <text:p>-100.00</text:p>
          </table:table-cell>
          <table:table-cell office:value-type="string" table:style-name="ce68">
            <text:p/>
          </table:table-cell>
          <table:table-cell table:number-columns-repeated="16374"/>
        </table:table-row>
        <table:table-row table:style-name="ro3">
          <table:table-cell office:value-type="string" table:style-name="ce65">
            <text:p>　　　交通及運輸設備租金<text:s text:c="56"/></text:p>
          </table:table-cell>
          <table:table-cell table:style-name="ce66"/>
          <table:table-cell office:value-type="float" office:value="8000" table:style-name="ce66">
            <text:p>8,000</text:p>
          </table:table-cell>
          <table:table-cell office:value-type="float" office:value="8000" table:style-name="ce66">
            <text:p>8,000</text:p>
          </table:table-cell>
          <table:table-cell table:number-columns-repeated="3" table:style-name="ce66"/>
          <table:table-cell office:value-type="float" office:value="-8000" table:style-name="ce66">
            <text:p>-8,000</text:p>
          </table:table-cell>
          <table:table-cell office:value-type="float" office:value="-100" table:style-name="ce67">
            <text:p>-100.00</text:p>
          </table:table-cell>
          <table:table-cell office:value-type="string" table:style-name="ce68">
            <text:p/>
          </table:table-cell>
          <table:table-cell table:number-columns-repeated="16374"/>
        </table:table-row>
        <table:table-row table:style-name="ro3">
          <table:table-cell office:value-type="string" table:style-name="ce65">
            <text:p>　　　什項設備租金<text:s text:c="62"/></text:p>
          </table:table-cell>
          <table:table-cell table:number-columns-repeated="4" table:style-name="ce66"/>
          <table:table-cell office:value-type="float" office:value="1000" table:style-name="ce66">
            <text:p>1,000</text:p>
          </table:table-cell>
          <table:table-cell office:value-type="float" office:value="1000" table:style-name="ce66">
            <text:p>1,000</text:p>
          </table:table-cell>
          <table:table-cell office:value-type="float" office:value="1000" table:style-name="ce66">
            <text:p>1,000</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折舊、折耗及攤銷<text:s text:c="60"/></text:p>
          </table:table-cell>
          <table:table-cell table:style-name="ce66"/>
          <table:table-cell office:value-type="float" office:value="596000" table:style-name="ce66">
            <text:p>596,000</text:p>
          </table:table-cell>
          <table:table-cell office:value-type="float" office:value="596000" table:style-name="ce66">
            <text:p>596,000</text:p>
          </table:table-cell>
          <table:table-cell table:style-name="ce66"/>
          <table:table-cell office:value-type="float" office:value="362822" table:style-name="ce66">
            <text:p>362,822</text:p>
          </table:table-cell>
          <table:table-cell office:value-type="float" office:value="362822" table:style-name="ce66">
            <text:p>362,822</text:p>
          </table:table-cell>
          <table:table-cell office:value-type="float" office:value="-233178" table:style-name="ce66">
            <text:p>-233,178</text:p>
          </table:table-cell>
          <table:table-cell office:value-type="float" office:value="-39.119999999999997" table:style-name="ce67">
            <text:p>-39.12</text:p>
          </table:table-cell>
          <table:table-cell office:value-type="string" table:style-name="ce68">
            <text:p/>
          </table:table-cell>
          <table:table-cell table:number-columns-repeated="16374"/>
        </table:table-row>
        <table:table-row table:style-name="ro3">
          <table:table-cell office:value-type="string" table:style-name="ce65">
            <text:p>　　　不動產、廠房及設備折舊<text:s text:c="52"/></text:p>
          </table:table-cell>
          <table:table-cell table:style-name="ce66"/>
          <table:table-cell office:value-type="float" office:value="569000" table:style-name="ce66">
            <text:p>569,000</text:p>
          </table:table-cell>
          <table:table-cell office:value-type="float" office:value="569000" table:style-name="ce66">
            <text:p>569,000</text:p>
          </table:table-cell>
          <table:table-cell table:style-name="ce66"/>
          <table:table-cell office:value-type="float" office:value="362822" table:style-name="ce66">
            <text:p>362,822</text:p>
          </table:table-cell>
          <table:table-cell office:value-type="float" office:value="362822" table:style-name="ce66">
            <text:p>362,822</text:p>
          </table:table-cell>
          <table:table-cell office:value-type="float" office:value="-206178" table:style-name="ce66">
            <text:p>-206,178</text:p>
          </table:table-cell>
          <table:table-cell office:value-type="float" office:value="-36.24" table:style-name="ce67">
            <text:p>-36.24</text:p>
          </table:table-cell>
          <table:table-cell office:value-type="string" table:style-name="ce68">
            <text:p/>
          </table:table-cell>
          <table:table-cell table:number-columns-repeated="16374"/>
        </table:table-row>
        <table:table-row table:style-name="ro3">
          <table:table-cell office:value-type="string" table:style-name="ce65">
            <text:p>　　　攤銷<text:s text:c="70"/></text:p>
          </table:table-cell>
          <table:table-cell table:style-name="ce66"/>
          <table:table-cell office:value-type="float" office:value="27000" table:style-name="ce66">
            <text:p>27,000</text:p>
          </table:table-cell>
          <table:table-cell office:value-type="float" office:value="27000" table:style-name="ce66">
            <text:p>27,000</text:p>
          </table:table-cell>
          <table:table-cell table:number-columns-repeated="3" table:style-name="ce66"/>
          <table:table-cell office:value-type="float" office:value="-27000" table:style-name="ce66">
            <text:p>-27,000</text:p>
          </table:table-cell>
          <table:table-cell office:value-type="float" office:value="-100" table:style-name="ce67">
            <text:p>-100.00</text:p>
          </table:table-cell>
          <table:table-cell office:value-type="string" table:style-name="ce68">
            <text:p/>
          </table:table-cell>
          <table:table-cell table:number-columns-repeated="16374"/>
        </table:table-row>
        <table:table-row table:style-name="ro6">
          <table:table-cell office:value-type="string" table:style-name="ce65">
            <text:p>　　會費、捐助、補助、分攤、救助（濟）與交流活動費<text:s text:c="30"/></text:p>
          </table:table-cell>
          <table:table-cell table:style-name="ce66"/>
          <table:table-cell office:value-type="float" office:value="323000" table:style-name="ce66">
            <text:p>323,000</text:p>
          </table:table-cell>
          <table:table-cell office:value-type="float" office:value="323000" table:style-name="ce66">
            <text:p>323,000</text:p>
          </table:table-cell>
          <table:table-cell table:style-name="ce66"/>
          <table:table-cell office:value-type="float" office:value="147254" table:style-name="ce66">
            <text:p>147,254</text:p>
          </table:table-cell>
          <table:table-cell office:value-type="float" office:value="147254" table:style-name="ce66">
            <text:p>147,254</text:p>
          </table:table-cell>
          <table:table-cell office:value-type="float" office:value="-175746" table:style-name="ce66">
            <text:p>-175,746</text:p>
          </table:table-cell>
          <table:table-cell office:value-type="float" office:value="-54.41" table:style-name="ce67">
            <text:p>-54.41</text:p>
          </table:table-cell>
          <table:table-cell office:value-type="string" table:style-name="ce68">
            <text:p/>
          </table:table-cell>
          <table:table-cell table:number-columns-repeated="16374"/>
        </table:table-row>
        <table:table-row table:style-name="ro3">
          <table:table-cell office:value-type="string" table:style-name="ce65">
            <text:p>　　　會費<text:s text:c="70"/></text:p>
          </table:table-cell>
          <table:table-cell table:number-columns-repeated="4" table:style-name="ce66"/>
          <table:table-cell office:value-type="float" office:value="20000" table:style-name="ce66">
            <text:p>20,000</text:p>
          </table:table-cell>
          <table:table-cell office:value-type="float" office:value="20000" table:style-name="ce66">
            <text:p>20,000</text:p>
          </table:table-cell>
          <table:table-cell office:value-type="float" office:value="20000" table:style-name="ce66">
            <text:p>20,000</text:p>
          </table:table-cell>
          <table:table-cell office:value-type="string" table:style-name="ce67">
            <text:p>--</text:p>
          </table:table-cell>
          <table:table-cell office:value-type="string" table:style-name="ce68">
            <text:p/>
          </table:table-cell>
          <table:table-cell table:number-columns-repeated="16374"/>
        </table:table-row>
        <table:table-row table:style-name="ro2">
          <table:table-cell office:value-type="string" table:style-name="ce84">
            <text:p>　　　捐助、補助與獎助<text:s text:c="58"/></text:p>
          </table:table-cell>
          <table:table-cell table:style-name="ce85"/>
          <table:table-cell office:value-type="float" office:value="323000" table:style-name="ce85">
            <text:p>323,000</text:p>
          </table:table-cell>
          <table:table-cell office:value-type="float" office:value="323000" table:style-name="ce85">
            <text:p>323,000</text:p>
          </table:table-cell>
          <table:table-cell table:style-name="ce85"/>
          <table:table-cell office:value-type="float" office:value="127254" table:style-name="ce85">
            <text:p>127,254</text:p>
          </table:table-cell>
          <table:table-cell office:value-type="float" office:value="127254" table:style-name="ce85">
            <text:p>127,254</text:p>
          </table:table-cell>
          <table:table-cell office:value-type="float" office:value="-195746" table:style-name="ce85">
            <text:p>-195,746</text:p>
          </table:table-cell>
          <table:table-cell office:value-type="float" office:value="-60.6" table:style-name="ce86">
            <text:p>-60.60</text:p>
          </table:table-cell>
          <table:table-cell office:value-type="string" table:style-name="ce87">
            <text:p/>
          </table:table-cell>
          <table:table-cell table:number-columns-repeated="16374"/>
        </table:table-row>
        <table:table-row table:style-name="ro3">
          <table:table-cell table:number-columns-spanned="10" table:number-rows-spanned="1" table:style-name="ce172"/>
          <table:covered-table-cell table:number-columns-repeated="9"/>
          <table:table-cell table:number-columns-repeated="16374"/>
        </table:table-row>
        <table:table-row table:style-name="ro1">
          <table:table-cell table:number-columns-repeated="2" table:style-name="ce8"/>
          <table:table-cell table:style-name="ce58"/>
          <table:table-cell table:style-name="ce8"/>
          <table:table-cell office:value-type="string" table:style-name="ce8">
            <text:p>國立中正大學校務基金</text:p>
          </table:table-cell>
          <table:table-cell table:style-name="ce8"/>
          <table:table-cell table:number-columns-repeated="4" table:style-name="ce58"/>
          <table:table-cell table:number-columns-repeated="16374"/>
        </table:table-row>
        <table:table-row table:style-name="ro1">
          <table:table-cell table:number-columns-repeated="2" table:style-name="ce8"/>
          <table:table-cell table:style-name="ce58"/>
          <table:table-cell table:style-name="ce8"/>
          <table:table-cell office:value-type="string" table:style-name="ce8">
            <text:p>其他業務成本明細表</text:p>
          </table:table-cell>
          <table:table-cell table:style-name="ce78"/>
          <table:table-cell table:number-columns-repeated="4" table:style-name="ce58"/>
          <table:table-cell table:number-columns-repeated="16374"/>
        </table:table-row>
        <table:table-row table:style-name="ro2">
          <table:table-cell table:style-name="ce7"/>
          <table:table-cell table:style-name="ce10"/>
          <table:table-cell table:style-name="ce59"/>
          <table:table-cell table:style-name="ce10"/>
          <table:table-cell office:value-type="string" table:style-name="ce10">
            <text:p>中華民國112年度</text:p>
          </table:table-cell>
          <table:table-cell table:style-name="ce79"/>
          <table:table-cell table:number-columns-repeated="3" table:style-name="ce59"/>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51">
            <text:p>科 <text:s text:c="3"/>目</text:p>
          </table:table-cell>
          <table:table-cell office:value-type="string" table:number-columns-spanned="3" table:number-rows-spanned="1" table:style-name="ce193">
            <text:p>預 算 數</text:p>
          </table:table-cell>
          <table:covered-table-cell table:number-columns-repeated="2"/>
          <table:table-cell office:value-type="string" table:number-columns-spanned="3" table:number-rows-spanned="1" table:style-name="ce193">
            <text:p>決 <text:s/>算 <text:s/>數</text:p>
          </table:table-cell>
          <table:covered-table-cell table:number-columns-repeated="2"/>
          <table:table-cell office:value-type="string" table:number-columns-spanned="2" table:number-rows-spanned="1" table:style-name="ce19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57">
            <text:p>備 <text:s/>註</text:p>
          </table:table-cell>
          <table:table-cell table:number-columns-repeated="16374"/>
        </table:table-row>
        <table:table-row table:style-name="ro10">
          <table:covered-table-cell/>
          <table:table-cell office:value-type="string" table:style-name="ce80">
            <text:p>政府補助</text:p>
            <text:p>收入支應</text:p>
          </table:table-cell>
          <table:table-cell office:value-type="string" table:style-name="ce80">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80">
            <text:p>自籌收入</text:p>
            <text:p>支　　應</text:p>
          </table:table-cell>
          <table:table-cell office:value-type="string" table:style-name="ce12">
            <text:p>合　　計</text:p>
          </table:table-cell>
          <table:table-cell office:value-type="string" table:style-name="ce81">
            <text:p>金<text:span text:style-name="T2"><text:s text:c="2"/></text:span>　額</text:p>
          </table:table-cell>
          <table:table-cell office:value-type="string" table:style-name="ce82">
            <text:p>％</text:p>
          </table:table-cell>
          <table:covered-table-cell/>
          <table:table-cell table:number-columns-repeated="16374"/>
        </table:table-row>
        <table:table-row table:style-name="ro3">
          <table:table-cell office:value-type="string" table:style-name="ce83">
            <text:p>其他業務成本<text:s text:c="68"/></text:p>
          </table:table-cell>
          <table:table-cell office:value-type="float" office:value="52000000" table:style-name="ce62">
            <text:p>52,000,000</text:p>
          </table:table-cell>
          <table:table-cell office:value-type="float" office:value="110211000" table:style-name="ce62">
            <text:p>110,211,000</text:p>
          </table:table-cell>
          <table:table-cell office:value-type="float" office:value="162211000" table:style-name="ce62">
            <text:p>162,211,000</text:p>
          </table:table-cell>
          <table:table-cell office:value-type="float" office:value="56691455" table:style-name="ce62">
            <text:p>56,691,455</text:p>
          </table:table-cell>
          <table:table-cell office:value-type="float" office:value="123798340" table:style-name="ce62">
            <text:p>123,798,340</text:p>
          </table:table-cell>
          <table:table-cell office:value-type="float" office:value="180489795" table:style-name="ce62">
            <text:p>180,489,795</text:p>
          </table:table-cell>
          <table:table-cell office:value-type="float" office:value="18278795" table:style-name="ce62">
            <text:p>18,278,795</text:p>
          </table:table-cell>
          <table:table-cell office:value-type="float" office:value="11.27" table:style-name="ce63">
            <text:p>11.27</text:p>
          </table:table-cell>
          <table:table-cell office:value-type="string" table:style-name="ce64">
            <text:p/>
          </table:table-cell>
          <table:table-cell table:number-columns-repeated="16374"/>
        </table:table-row>
        <table:table-row table:style-name="ro11">
          <table:table-cell office:value-type="string" table:style-name="ce65">
            <text:p>　學生公費及獎勵金<text:s text:c="62"/></text:p>
          </table:table-cell>
          <table:table-cell office:value-type="float" office:value="52000000" table:style-name="ce66">
            <text:p>52,000,000</text:p>
          </table:table-cell>
          <table:table-cell office:value-type="float" office:value="110211000" table:style-name="ce66">
            <text:p>110,211,000</text:p>
          </table:table-cell>
          <table:table-cell office:value-type="float" office:value="162211000" table:style-name="ce66">
            <text:p>162,211,000</text:p>
          </table:table-cell>
          <table:table-cell office:value-type="float" office:value="56691455" table:style-name="ce66">
            <text:p>56,691,455</text:p>
          </table:table-cell>
          <table:table-cell office:value-type="float" office:value="123798340" table:style-name="ce66">
            <text:p>123,798,340</text:p>
          </table:table-cell>
          <table:table-cell office:value-type="float" office:value="180489795" table:style-name="ce66">
            <text:p>180,489,795</text:p>
          </table:table-cell>
          <table:table-cell office:value-type="float" office:value="18278795" table:style-name="ce66">
            <text:p>18,278,795</text:p>
          </table:table-cell>
          <table:table-cell office:value-type="float" office:value="11.27" table:style-name="ce67">
            <text:p>11.27</text:p>
          </table:table-cell>
          <table:table-cell office:value-type="string" table:style-name="ce68">
            <text:p>決算數較預算數增加1,827萬8,795元，係配合教育部專案補助計畫(含高等教育深耕計畫等)及各級政府機關補助計畫執行，各項學生公費獎勵金、獎助學金等申請案件數量較預期增加所致。<text:s text:c="2"/></text:p>
          </table:table-cell>
          <table:table-cell table:number-columns-repeated="16374"/>
        </table:table-row>
        <table:table-row table:style-name="ro6">
          <table:table-cell office:value-type="string" table:style-name="ce65">
            <text:p>　　會費、捐助、補助、分攤、救助（濟）與交流活動費<text:s text:c="30"/></text:p>
          </table:table-cell>
          <table:table-cell office:value-type="float" office:value="52000000" table:style-name="ce66">
            <text:p>52,000,000</text:p>
          </table:table-cell>
          <table:table-cell office:value-type="float" office:value="110211000" table:style-name="ce66">
            <text:p>110,211,000</text:p>
          </table:table-cell>
          <table:table-cell office:value-type="float" office:value="162211000" table:style-name="ce66">
            <text:p>162,211,000</text:p>
          </table:table-cell>
          <table:table-cell office:value-type="float" office:value="56691455" table:style-name="ce66">
            <text:p>56,691,455</text:p>
          </table:table-cell>
          <table:table-cell office:value-type="float" office:value="123798340" table:style-name="ce66">
            <text:p>123,798,340</text:p>
          </table:table-cell>
          <table:table-cell office:value-type="float" office:value="180489795" table:style-name="ce66">
            <text:p>180,489,795</text:p>
          </table:table-cell>
          <table:table-cell office:value-type="float" office:value="18278795" table:style-name="ce66">
            <text:p>18,278,795</text:p>
          </table:table-cell>
          <table:table-cell office:value-type="float" office:value="11.27" table:style-name="ce67">
            <text:p>11.27</text:p>
          </table:table-cell>
          <table:table-cell office:value-type="string" table:style-name="ce68">
            <text:p/>
          </table:table-cell>
          <table:table-cell table:number-columns-repeated="16374"/>
        </table:table-row>
        <table:table-row table:style-name="ro2">
          <table:table-cell office:value-type="string" table:style-name="ce84">
            <text:p>　　　捐助、補助與獎助<text:s text:c="58"/></text:p>
          </table:table-cell>
          <table:table-cell office:value-type="float" office:value="52000000" table:style-name="ce85">
            <text:p>52,000,000</text:p>
          </table:table-cell>
          <table:table-cell office:value-type="float" office:value="110211000" table:style-name="ce85">
            <text:p>110,211,000</text:p>
          </table:table-cell>
          <table:table-cell office:value-type="float" office:value="162211000" table:style-name="ce85">
            <text:p>162,211,000</text:p>
          </table:table-cell>
          <table:table-cell office:value-type="float" office:value="56691455" table:style-name="ce85">
            <text:p>56,691,455</text:p>
          </table:table-cell>
          <table:table-cell office:value-type="float" office:value="123798340" table:style-name="ce85">
            <text:p>123,798,340</text:p>
          </table:table-cell>
          <table:table-cell office:value-type="float" office:value="180489795" table:style-name="ce85">
            <text:p>180,489,795</text:p>
          </table:table-cell>
          <table:table-cell office:value-type="float" office:value="18278795" table:style-name="ce85">
            <text:p>18,278,795</text:p>
          </table:table-cell>
          <table:table-cell office:value-type="float" office:value="11.27" table:style-name="ce86">
            <text:p>11.27</text:p>
          </table:table-cell>
          <table:table-cell office:value-type="string" table:style-name="ce87">
            <text:p/>
          </table:table-cell>
          <table:table-cell table:number-columns-repeated="16374"/>
        </table:table-row>
        <table:table-row table:style-name="ro3">
          <table:table-cell table:number-columns-spanned="10" table:number-rows-spanned="1" table:style-name="ce172"/>
          <table:covered-table-cell table:number-columns-repeated="9"/>
          <table:table-cell table:number-columns-repeated="16374"/>
        </table:table-row>
        <table:table-row table:style-name="ro1">
          <table:table-cell table:number-columns-repeated="2" table:style-name="ce8"/>
          <table:table-cell table:style-name="ce58"/>
          <table:table-cell table:style-name="ce8"/>
          <table:table-cell office:value-type="string" table:style-name="ce8">
            <text:p>國立中正大學校務基金</text:p>
          </table:table-cell>
          <table:table-cell table:style-name="ce8"/>
          <table:table-cell table:number-columns-repeated="4" table:style-name="ce58"/>
          <table:table-cell table:number-columns-repeated="16374"/>
        </table:table-row>
        <table:table-row table:style-name="ro1">
          <table:table-cell table:number-columns-repeated="2" table:style-name="ce8"/>
          <table:table-cell table:style-name="ce58"/>
          <table:table-cell table:style-name="ce8"/>
          <table:table-cell office:value-type="string" table:style-name="ce8">
            <text:p>管理及總務費用明細表</text:p>
          </table:table-cell>
          <table:table-cell table:style-name="ce78"/>
          <table:table-cell table:number-columns-repeated="4" table:style-name="ce58"/>
          <table:table-cell table:number-columns-repeated="16374"/>
        </table:table-row>
        <table:table-row table:style-name="ro2">
          <table:table-cell table:style-name="ce7"/>
          <table:table-cell table:style-name="ce10"/>
          <table:table-cell table:style-name="ce59"/>
          <table:table-cell table:style-name="ce10"/>
          <table:table-cell office:value-type="string" table:style-name="ce10">
            <text:p>中華民國112年度</text:p>
          </table:table-cell>
          <table:table-cell table:style-name="ce79"/>
          <table:table-cell table:number-columns-repeated="3" table:style-name="ce59"/>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51">
            <text:p>科 <text:s text:c="3"/>目</text:p>
          </table:table-cell>
          <table:table-cell office:value-type="string" table:number-columns-spanned="3" table:number-rows-spanned="1" table:style-name="ce193">
            <text:p>預 算 數</text:p>
          </table:table-cell>
          <table:covered-table-cell table:number-columns-repeated="2"/>
          <table:table-cell office:value-type="string" table:number-columns-spanned="3" table:number-rows-spanned="1" table:style-name="ce193">
            <text:p>決 <text:s/>算 <text:s/>數</text:p>
          </table:table-cell>
          <table:covered-table-cell table:number-columns-repeated="2"/>
          <table:table-cell office:value-type="string" table:number-columns-spanned="2" table:number-rows-spanned="1" table:style-name="ce19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57">
            <text:p>備 <text:s/>註</text:p>
          </table:table-cell>
          <table:table-cell table:number-columns-repeated="16374"/>
        </table:table-row>
        <table:table-row table:style-name="ro10">
          <table:covered-table-cell/>
          <table:table-cell office:value-type="string" table:style-name="ce80">
            <text:p>政府補助</text:p>
            <text:p>收入支應</text:p>
          </table:table-cell>
          <table:table-cell office:value-type="string" table:style-name="ce80">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80">
            <text:p>自籌收入</text:p>
            <text:p>支　　應</text:p>
          </table:table-cell>
          <table:table-cell office:value-type="string" table:style-name="ce12">
            <text:p>合　　計</text:p>
          </table:table-cell>
          <table:table-cell office:value-type="string" table:style-name="ce81">
            <text:p>金<text:span text:style-name="T2"><text:s text:c="2"/></text:span>　額</text:p>
          </table:table-cell>
          <table:table-cell office:value-type="string" table:style-name="ce82">
            <text:p>％</text:p>
          </table:table-cell>
          <table:covered-table-cell/>
          <table:table-cell table:number-columns-repeated="16374"/>
        </table:table-row>
        <table:table-row table:style-name="ro3">
          <table:table-cell office:value-type="string" table:style-name="ce83">
            <text:p>管理及總務費用<text:s text:c="66"/></text:p>
          </table:table-cell>
          <table:table-cell office:value-type="float" office:value="420162000" table:style-name="ce62">
            <text:p>420,162,000</text:p>
          </table:table-cell>
          <table:table-cell office:value-type="float" office:value="98470000" table:style-name="ce62">
            <text:p>98,470,000</text:p>
          </table:table-cell>
          <table:table-cell office:value-type="float" office:value="518632000" table:style-name="ce62">
            <text:p>518,632,000</text:p>
          </table:table-cell>
          <table:table-cell office:value-type="float" office:value="393693357" table:style-name="ce62">
            <text:p>393,693,357</text:p>
          </table:table-cell>
          <table:table-cell office:value-type="float" office:value="113687957" table:style-name="ce62">
            <text:p>113,687,957</text:p>
          </table:table-cell>
          <table:table-cell office:value-type="float" office:value="507381314" table:style-name="ce62">
            <text:p>507,381,314</text:p>
          </table:table-cell>
          <table:table-cell office:value-type="float" office:value="-11250686" table:style-name="ce62">
            <text:p>-11,250,686</text:p>
          </table:table-cell>
          <table:table-cell office:value-type="float" office:value="-2.17" table:style-name="ce63">
            <text:p>-2.17</text:p>
          </table:table-cell>
          <table:table-cell office:value-type="string" table:style-name="ce64">
            <text:p/>
          </table:table-cell>
          <table:table-cell table:number-columns-repeated="16374"/>
        </table:table-row>
        <table:table-row table:style-name="ro3">
          <table:table-cell office:value-type="string" table:style-name="ce65">
            <text:p>　管理費用及總務費用<text:s text:c="60"/></text:p>
          </table:table-cell>
          <table:table-cell office:value-type="float" office:value="420162000" table:style-name="ce66">
            <text:p>420,162,000</text:p>
          </table:table-cell>
          <table:table-cell office:value-type="float" office:value="98470000" table:style-name="ce66">
            <text:p>98,470,000</text:p>
          </table:table-cell>
          <table:table-cell office:value-type="float" office:value="518632000" table:style-name="ce66">
            <text:p>518,632,000</text:p>
          </table:table-cell>
          <table:table-cell office:value-type="float" office:value="393693357" table:style-name="ce66">
            <text:p>393,693,357</text:p>
          </table:table-cell>
          <table:table-cell office:value-type="float" office:value="113687957" table:style-name="ce66">
            <text:p>113,687,957</text:p>
          </table:table-cell>
          <table:table-cell office:value-type="float" office:value="507381314" table:style-name="ce66">
            <text:p>507,381,314</text:p>
          </table:table-cell>
          <table:table-cell office:value-type="float" office:value="-11250686" table:style-name="ce66">
            <text:p>-11,250,686</text:p>
          </table:table-cell>
          <table:table-cell office:value-type="float" office:value="-2.17" table:style-name="ce67">
            <text:p>-2.17</text:p>
          </table:table-cell>
          <table:table-cell office:value-type="string" table:style-name="ce68">
            <text:p/>
          </table:table-cell>
          <table:table-cell table:number-columns-repeated="16374"/>
        </table:table-row>
        <table:table-row table:style-name="ro3">
          <table:table-cell office:value-type="string" table:style-name="ce65">
            <text:p>　　用人費用<text:s text:c="68"/></text:p>
          </table:table-cell>
          <table:table-cell office:value-type="float" office:value="222320000" table:style-name="ce66">
            <text:p>222,320,000</text:p>
          </table:table-cell>
          <table:table-cell table:style-name="ce66"/>
          <table:table-cell office:value-type="float" office:value="222320000" table:style-name="ce66">
            <text:p>222,320,000</text:p>
          </table:table-cell>
          <table:table-cell office:value-type="float" office:value="204860489" table:style-name="ce66">
            <text:p>204,860,489</text:p>
          </table:table-cell>
          <table:table-cell office:value-type="float" office:value="5912594" table:style-name="ce66">
            <text:p>5,912,594</text:p>
          </table:table-cell>
          <table:table-cell office:value-type="float" office:value="210773083" table:style-name="ce66">
            <text:p>210,773,083</text:p>
          </table:table-cell>
          <table:table-cell office:value-type="float" office:value="-11546917" table:style-name="ce66">
            <text:p>-11,546,917</text:p>
          </table:table-cell>
          <table:table-cell office:value-type="float" office:value="-5.19" table:style-name="ce67">
            <text:p>-5.19</text:p>
          </table:table-cell>
          <table:table-cell office:value-type="string" table:style-name="ce68">
            <text:p/>
          </table:table-cell>
          <table:table-cell table:number-columns-repeated="16374"/>
        </table:table-row>
        <table:table-row table:style-name="ro3">
          <table:table-cell office:value-type="string" table:style-name="ce65">
            <text:p>　　　正式員額薪資<text:s text:c="62"/></text:p>
          </table:table-cell>
          <table:table-cell office:value-type="float" office:value="143256000" table:style-name="ce66">
            <text:p>143,256,000</text:p>
          </table:table-cell>
          <table:table-cell table:style-name="ce66"/>
          <table:table-cell office:value-type="float" office:value="143256000" table:style-name="ce66">
            <text:p>143,256,000</text:p>
          </table:table-cell>
          <table:table-cell office:value-type="float" office:value="133932459" table:style-name="ce66">
            <text:p>133,932,459</text:p>
          </table:table-cell>
          <table:table-cell table:style-name="ce66"/>
          <table:table-cell office:value-type="float" office:value="133932459" table:style-name="ce66">
            <text:p>133,932,459</text:p>
          </table:table-cell>
          <table:table-cell office:value-type="float" office:value="-9323541" table:style-name="ce66">
            <text:p>-9,323,541</text:p>
          </table:table-cell>
          <table:table-cell office:value-type="float" office:value="-6.51" table:style-name="ce67">
            <text:p>-6.51</text:p>
          </table:table-cell>
          <table:table-cell office:value-type="string" table:style-name="ce68">
            <text:p/>
          </table:table-cell>
          <table:table-cell table:number-columns-repeated="16374"/>
        </table:table-row>
        <table:table-row table:style-name="ro3">
          <table:table-cell office:value-type="string" table:style-name="ce65">
            <text:p>　　　超時工作報酬<text:s text:c="62"/></text:p>
          </table:table-cell>
          <table:table-cell office:value-type="float" office:value="7158000" table:style-name="ce66">
            <text:p>7,158,000</text:p>
          </table:table-cell>
          <table:table-cell table:style-name="ce66"/>
          <table:table-cell office:value-type="float" office:value="7158000" table:style-name="ce66">
            <text:p>7,158,000</text:p>
          </table:table-cell>
          <table:table-cell office:value-type="float" office:value="1218396" table:style-name="ce66">
            <text:p>1,218,396</text:p>
          </table:table-cell>
          <table:table-cell office:value-type="float" office:value="5595945" table:style-name="ce66">
            <text:p>5,595,945</text:p>
          </table:table-cell>
          <table:table-cell office:value-type="float" office:value="6814341" table:style-name="ce66">
            <text:p>6,814,341</text:p>
          </table:table-cell>
          <table:table-cell office:value-type="float" office:value="-343659" table:style-name="ce66">
            <text:p>-343,659</text:p>
          </table:table-cell>
          <table:table-cell office:value-type="float" office:value="-4.8" table:style-name="ce67">
            <text:p>-4.80</text:p>
          </table:table-cell>
          <table:table-cell office:value-type="string" table:style-name="ce68">
            <text:p/>
          </table:table-cell>
          <table:table-cell table:number-columns-repeated="16374"/>
        </table:table-row>
        <table:table-row table:style-name="ro3">
          <table:table-cell office:value-type="string" table:style-name="ce65">
            <text:p>　　　獎金<text:s text:c="70"/></text:p>
          </table:table-cell>
          <table:table-cell office:value-type="float" office:value="36146000" table:style-name="ce66">
            <text:p>36,146,000</text:p>
          </table:table-cell>
          <table:table-cell table:style-name="ce66"/>
          <table:table-cell office:value-type="float" office:value="36146000" table:style-name="ce66">
            <text:p>36,146,000</text:p>
          </table:table-cell>
          <table:table-cell office:value-type="float" office:value="33670329" table:style-name="ce66">
            <text:p>33,670,329</text:p>
          </table:table-cell>
          <table:table-cell office:value-type="float" office:value="257725" table:style-name="ce66">
            <text:p>257,725</text:p>
          </table:table-cell>
          <table:table-cell office:value-type="float" office:value="33928054" table:style-name="ce66">
            <text:p>33,928,054</text:p>
          </table:table-cell>
          <table:table-cell office:value-type="float" office:value="-2217946" table:style-name="ce66">
            <text:p>-2,217,946</text:p>
          </table:table-cell>
          <table:table-cell office:value-type="float" office:value="-6.14" table:style-name="ce67">
            <text:p>-6.14</text:p>
          </table:table-cell>
          <table:table-cell office:value-type="string" table:style-name="ce68">
            <text:p/>
          </table:table-cell>
          <table:table-cell table:number-columns-repeated="16374"/>
        </table:table-row>
        <table:table-row table:style-name="ro3">
          <table:table-cell office:value-type="string" table:style-name="ce65">
            <text:p>　　　退休及卹償金<text:s text:c="62"/></text:p>
          </table:table-cell>
          <table:table-cell office:value-type="float" office:value="14004000" table:style-name="ce66">
            <text:p>14,004,000</text:p>
          </table:table-cell>
          <table:table-cell table:style-name="ce66"/>
          <table:table-cell office:value-type="float" office:value="14004000" table:style-name="ce66">
            <text:p>14,004,000</text:p>
          </table:table-cell>
          <table:table-cell office:value-type="float" office:value="16573900" table:style-name="ce66">
            <text:p>16,573,900</text:p>
          </table:table-cell>
          <table:table-cell table:style-name="ce66"/>
          <table:table-cell office:value-type="float" office:value="16573900" table:style-name="ce66">
            <text:p>16,573,900</text:p>
          </table:table-cell>
          <table:table-cell office:value-type="float" office:value="2569900" table:style-name="ce66">
            <text:p>2,569,900</text:p>
          </table:table-cell>
          <table:table-cell office:value-type="float" office:value="18.350000000000001" table:style-name="ce67">
            <text:p>18.35</text:p>
          </table:table-cell>
          <table:table-cell office:value-type="string" table:style-name="ce68">
            <text:p/>
          </table:table-cell>
          <table:table-cell table:number-columns-repeated="16374"/>
        </table:table-row>
        <table:table-row table:style-name="ro3">
          <table:table-cell office:value-type="string" table:style-name="ce65">
            <text:p>　　　福利費<text:s text:c="68"/></text:p>
          </table:table-cell>
          <table:table-cell office:value-type="float" office:value="21756000" table:style-name="ce66">
            <text:p>21,756,000</text:p>
          </table:table-cell>
          <table:table-cell table:style-name="ce66"/>
          <table:table-cell office:value-type="float" office:value="21756000" table:style-name="ce66">
            <text:p>21,756,000</text:p>
          </table:table-cell>
          <table:table-cell office:value-type="float" office:value="19465405" table:style-name="ce66">
            <text:p>19,465,405</text:p>
          </table:table-cell>
          <table:table-cell office:value-type="float" office:value="58924" table:style-name="ce66">
            <text:p>58,924</text:p>
          </table:table-cell>
          <table:table-cell office:value-type="float" office:value="19524329" table:style-name="ce66">
            <text:p>19,524,329</text:p>
          </table:table-cell>
          <table:table-cell office:value-type="float" office:value="-2231671" table:style-name="ce66">
            <text:p>-2,231,671</text:p>
          </table:table-cell>
          <table:table-cell office:value-type="float" office:value="-10.26" table:style-name="ce67">
            <text:p>-10.26</text:p>
          </table:table-cell>
          <table:table-cell office:value-type="string" table:style-name="ce68">
            <text:p/>
          </table:table-cell>
          <table:table-cell table:number-columns-repeated="16374"/>
        </table:table-row>
        <table:table-row table:style-name="ro3">
          <table:table-cell office:value-type="string" table:style-name="ce65">
            <text:p>　　服務費用<text:s text:c="68"/></text:p>
          </table:table-cell>
          <table:table-cell table:style-name="ce66"/>
          <table:table-cell office:value-type="float" office:value="63299000" table:style-name="ce66">
            <text:p>63,299,000</text:p>
          </table:table-cell>
          <table:table-cell office:value-type="float" office:value="63299000" table:style-name="ce66">
            <text:p>63,299,000</text:p>
          </table:table-cell>
          <table:table-cell table:style-name="ce66"/>
          <table:table-cell office:value-type="float" office:value="69750142" table:style-name="ce66">
            <text:p>69,750,142</text:p>
          </table:table-cell>
          <table:table-cell office:value-type="float" office:value="69750142" table:style-name="ce66">
            <text:p>69,750,142</text:p>
          </table:table-cell>
          <table:table-cell office:value-type="float" office:value="6451142" table:style-name="ce66">
            <text:p>6,451,142</text:p>
          </table:table-cell>
          <table:table-cell office:value-type="float" office:value="10.19" table:style-name="ce67">
            <text:p>10.19</text:p>
          </table:table-cell>
          <table:table-cell office:value-type="string" table:style-name="ce68">
            <text:p/>
          </table:table-cell>
          <table:table-cell table:number-columns-repeated="16374"/>
        </table:table-row>
        <table:table-row table:style-name="ro3">
          <table:table-cell office:value-type="string" table:style-name="ce65">
            <text:p>　　　水電費<text:s text:c="68"/></text:p>
          </table:table-cell>
          <table:table-cell table:style-name="ce66"/>
          <table:table-cell office:value-type="float" office:value="27707000" table:style-name="ce66">
            <text:p>27,707,000</text:p>
          </table:table-cell>
          <table:table-cell office:value-type="float" office:value="27707000" table:style-name="ce66">
            <text:p>27,707,000</text:p>
          </table:table-cell>
          <table:table-cell table:style-name="ce66"/>
          <table:table-cell office:value-type="float" office:value="26485188" table:style-name="ce66">
            <text:p>26,485,188</text:p>
          </table:table-cell>
          <table:table-cell office:value-type="float" office:value="26485188" table:style-name="ce66">
            <text:p>26,485,188</text:p>
          </table:table-cell>
          <table:table-cell office:value-type="float" office:value="-1221812" table:style-name="ce66">
            <text:p>-1,221,812</text:p>
          </table:table-cell>
          <table:table-cell office:value-type="float" office:value="-4.41" table:style-name="ce67">
            <text:p>-4.41</text:p>
          </table:table-cell>
          <table:table-cell office:value-type="string" table:style-name="ce68">
            <text:p/>
          </table:table-cell>
          <table:table-cell table:number-columns-repeated="16374"/>
        </table:table-row>
        <table:table-row table:style-name="ro3">
          <table:table-cell office:value-type="string" table:style-name="ce65">
            <text:p>　　　郵電費<text:s text:c="68"/></text:p>
          </table:table-cell>
          <table:table-cell table:style-name="ce66"/>
          <table:table-cell office:value-type="float" office:value="703000" table:style-name="ce66">
            <text:p>703,000</text:p>
          </table:table-cell>
          <table:table-cell office:value-type="float" office:value="703000" table:style-name="ce66">
            <text:p>703,000</text:p>
          </table:table-cell>
          <table:table-cell table:style-name="ce66"/>
          <table:table-cell office:value-type="float" office:value="943190" table:style-name="ce66">
            <text:p>943,190</text:p>
          </table:table-cell>
          <table:table-cell office:value-type="float" office:value="943190" table:style-name="ce66">
            <text:p>943,190</text:p>
          </table:table-cell>
          <table:table-cell office:value-type="float" office:value="240190" table:style-name="ce66">
            <text:p>240,190</text:p>
          </table:table-cell>
          <table:table-cell office:value-type="float" office:value="34.17" table:style-name="ce67">
            <text:p>34.17</text:p>
          </table:table-cell>
          <table:table-cell office:value-type="string" table:style-name="ce68">
            <text:p/>
          </table:table-cell>
          <table:table-cell table:number-columns-repeated="16374"/>
        </table:table-row>
        <table:table-row table:style-name="ro3">
          <table:table-cell office:value-type="string" table:style-name="ce65">
            <text:p>　　　旅運費<text:s text:c="68"/></text:p>
          </table:table-cell>
          <table:table-cell table:style-name="ce66"/>
          <table:table-cell office:value-type="float" office:value="264000" table:style-name="ce66">
            <text:p>264,000</text:p>
          </table:table-cell>
          <table:table-cell office:value-type="float" office:value="264000" table:style-name="ce66">
            <text:p>264,000</text:p>
          </table:table-cell>
          <table:table-cell table:style-name="ce66"/>
          <table:table-cell office:value-type="float" office:value="338408" table:style-name="ce66">
            <text:p>338,408</text:p>
          </table:table-cell>
          <table:table-cell office:value-type="float" office:value="338408" table:style-name="ce66">
            <text:p>338,408</text:p>
          </table:table-cell>
          <table:table-cell office:value-type="float" office:value="74408" table:style-name="ce66">
            <text:p>74,408</text:p>
          </table:table-cell>
          <table:table-cell office:value-type="float" office:value="28.18" table:style-name="ce67">
            <text:p>28.18</text:p>
          </table:table-cell>
          <table:table-cell office:value-type="string" table:style-name="ce68">
            <text:p/>
          </table:table-cell>
          <table:table-cell table:number-columns-repeated="16374"/>
        </table:table-row>
        <table:table-row table:style-name="ro3">
          <table:table-cell office:value-type="string" table:style-name="ce65">
            <text:p>　　　印刷裝訂及公告費<text:s text:c="58"/></text:p>
          </table:table-cell>
          <table:table-cell table:style-name="ce66"/>
          <table:table-cell office:value-type="float" office:value="137000" table:style-name="ce66">
            <text:p>137,000</text:p>
          </table:table-cell>
          <table:table-cell office:value-type="float" office:value="137000" table:style-name="ce66">
            <text:p>137,000</text:p>
          </table:table-cell>
          <table:table-cell table:style-name="ce66"/>
          <table:table-cell office:value-type="float" office:value="132493" table:style-name="ce66">
            <text:p>132,493</text:p>
          </table:table-cell>
          <table:table-cell office:value-type="float" office:value="132493" table:style-name="ce66">
            <text:p>132,493</text:p>
          </table:table-cell>
          <table:table-cell office:value-type="float" office:value="-4507" table:style-name="ce66">
            <text:p>-4,507</text:p>
          </table:table-cell>
          <table:table-cell office:value-type="float" office:value="-3.29" table:style-name="ce67">
            <text:p>-3.29</text:p>
          </table:table-cell>
          <table:table-cell office:value-type="string" table:style-name="ce68">
            <text:p/>
          </table:table-cell>
          <table:table-cell table:number-columns-repeated="16374"/>
        </table:table-row>
        <table:table-row table:style-name="ro3">
          <table:table-cell office:value-type="string" table:style-name="ce65">
            <text:p>　　　修理保養及保固費<text:s text:c="58"/></text:p>
          </table:table-cell>
          <table:table-cell table:style-name="ce66"/>
          <table:table-cell office:value-type="float" office:value="8685000" table:style-name="ce66">
            <text:p>8,685,000</text:p>
          </table:table-cell>
          <table:table-cell office:value-type="float" office:value="8685000" table:style-name="ce66">
            <text:p>8,685,000</text:p>
          </table:table-cell>
          <table:table-cell table:style-name="ce66"/>
          <table:table-cell office:value-type="float" office:value="11129942" table:style-name="ce66">
            <text:p>11,129,942</text:p>
          </table:table-cell>
          <table:table-cell office:value-type="float" office:value="11129942" table:style-name="ce66">
            <text:p>11,129,942</text:p>
          </table:table-cell>
          <table:table-cell office:value-type="float" office:value="2444942" table:style-name="ce66">
            <text:p>2,444,942</text:p>
          </table:table-cell>
          <table:table-cell office:value-type="float" office:value="28.15" table:style-name="ce67">
            <text:p>28.15</text:p>
          </table:table-cell>
          <table:table-cell office:value-type="string" table:style-name="ce68">
            <text:p/>
          </table:table-cell>
          <table:table-cell table:number-columns-repeated="16374"/>
        </table:table-row>
        <table:table-row table:style-name="ro3">
          <table:table-cell office:value-type="string" table:style-name="ce65">
            <text:p>　　　保險費<text:s text:c="68"/></text:p>
          </table:table-cell>
          <table:table-cell table:style-name="ce66"/>
          <table:table-cell office:value-type="float" office:value="465000" table:style-name="ce66">
            <text:p>465,000</text:p>
          </table:table-cell>
          <table:table-cell office:value-type="float" office:value="465000" table:style-name="ce66">
            <text:p>465,000</text:p>
          </table:table-cell>
          <table:table-cell table:style-name="ce66"/>
          <table:table-cell office:value-type="float" office:value="509874" table:style-name="ce66">
            <text:p>509,874</text:p>
          </table:table-cell>
          <table:table-cell office:value-type="float" office:value="509874" table:style-name="ce66">
            <text:p>509,874</text:p>
          </table:table-cell>
          <table:table-cell office:value-type="float" office:value="44874" table:style-name="ce66">
            <text:p>44,874</text:p>
          </table:table-cell>
          <table:table-cell office:value-type="float" office:value="9.65" table:style-name="ce67">
            <text:p>9.65</text:p>
          </table:table-cell>
          <table:table-cell office:value-type="string" table:style-name="ce68">
            <text:p/>
          </table:table-cell>
          <table:table-cell table:number-columns-repeated="16374"/>
        </table:table-row>
        <table:table-row table:style-name="ro3">
          <table:table-cell office:value-type="string" table:style-name="ce65">
            <text:p>　　　一般服務費<text:s text:c="64"/></text:p>
          </table:table-cell>
          <table:table-cell table:style-name="ce66"/>
          <table:table-cell office:value-type="float" office:value="24559000" table:style-name="ce66">
            <text:p>24,559,000</text:p>
          </table:table-cell>
          <table:table-cell office:value-type="float" office:value="24559000" table:style-name="ce66">
            <text:p>24,559,000</text:p>
          </table:table-cell>
          <table:table-cell table:style-name="ce66"/>
          <table:table-cell office:value-type="float" office:value="29099203" table:style-name="ce66">
            <text:p>29,099,203</text:p>
          </table:table-cell>
          <table:table-cell office:value-type="float" office:value="29099203" table:style-name="ce66">
            <text:p>29,099,203</text:p>
          </table:table-cell>
          <table:table-cell office:value-type="float" office:value="4540203" table:style-name="ce66">
            <text:p>4,540,203</text:p>
          </table:table-cell>
          <table:table-cell office:value-type="float" office:value="18.489999999999998" table:style-name="ce67">
            <text:p>18.49</text:p>
          </table:table-cell>
          <table:table-cell office:value-type="string" table:style-name="ce68">
            <text:p/>
          </table:table-cell>
          <table:table-cell table:number-columns-repeated="16374"/>
        </table:table-row>
        <table:table-row table:style-name="ro3">
          <table:table-cell office:value-type="string" table:style-name="ce65">
            <text:p>　　　專業服務費<text:s text:c="64"/></text:p>
          </table:table-cell>
          <table:table-cell table:style-name="ce66"/>
          <table:table-cell office:value-type="float" office:value="779000" table:style-name="ce66">
            <text:p>779,000</text:p>
          </table:table-cell>
          <table:table-cell office:value-type="float" office:value="779000" table:style-name="ce66">
            <text:p>779,000</text:p>
          </table:table-cell>
          <table:table-cell table:style-name="ce66"/>
          <table:table-cell office:value-type="float" office:value="1111844" table:style-name="ce66">
            <text:p>1,111,844</text:p>
          </table:table-cell>
          <table:table-cell office:value-type="float" office:value="1111844" table:style-name="ce66">
            <text:p>1,111,844</text:p>
          </table:table-cell>
          <table:table-cell office:value-type="float" office:value="332844" table:style-name="ce66">
            <text:p>332,844</text:p>
          </table:table-cell>
          <table:table-cell office:value-type="float" office:value="42.73" table:style-name="ce67">
            <text:p>42.73</text:p>
          </table:table-cell>
          <table:table-cell office:value-type="string" table:style-name="ce68">
            <text:p/>
          </table:table-cell>
          <table:table-cell table:number-columns-repeated="16374"/>
        </table:table-row>
        <table:table-row table:style-name="ro3">
          <table:table-cell office:value-type="string" table:style-name="ce65">
            <text:p>　　材料及用品費<text:s text:c="64"/></text:p>
          </table:table-cell>
          <table:table-cell table:style-name="ce66"/>
          <table:table-cell office:value-type="float" office:value="2156000" table:style-name="ce66">
            <text:p>2,156,000</text:p>
          </table:table-cell>
          <table:table-cell office:value-type="float" office:value="2156000" table:style-name="ce66">
            <text:p>2,156,000</text:p>
          </table:table-cell>
          <table:table-cell table:style-name="ce66"/>
          <table:table-cell office:value-type="float" office:value="2715669" table:style-name="ce66">
            <text:p>2,715,669</text:p>
          </table:table-cell>
          <table:table-cell office:value-type="float" office:value="2715669" table:style-name="ce66">
            <text:p>2,715,669</text:p>
          </table:table-cell>
          <table:table-cell office:value-type="float" office:value="559669" table:style-name="ce66">
            <text:p>559,669</text:p>
          </table:table-cell>
          <table:table-cell office:value-type="float" office:value="25.96" table:style-name="ce67">
            <text:p>25.96</text:p>
          </table:table-cell>
          <table:table-cell office:value-type="string" table:style-name="ce68">
            <text:p/>
          </table:table-cell>
          <table:table-cell table:number-columns-repeated="16374"/>
        </table:table-row>
        <table:table-row table:style-name="ro3">
          <table:table-cell office:value-type="string" table:style-name="ce65">
            <text:p>　　　使用材料費<text:s text:c="64"/></text:p>
          </table:table-cell>
          <table:table-cell table:style-name="ce66"/>
          <table:table-cell office:value-type="float" office:value="677000" table:style-name="ce66">
            <text:p>677,000</text:p>
          </table:table-cell>
          <table:table-cell office:value-type="float" office:value="677000" table:style-name="ce66">
            <text:p>677,000</text:p>
          </table:table-cell>
          <table:table-cell table:style-name="ce66"/>
          <table:table-cell office:value-type="float" office:value="851754" table:style-name="ce66">
            <text:p>851,754</text:p>
          </table:table-cell>
          <table:table-cell office:value-type="float" office:value="851754" table:style-name="ce66">
            <text:p>851,754</text:p>
          </table:table-cell>
          <table:table-cell office:value-type="float" office:value="174754" table:style-name="ce66">
            <text:p>174,754</text:p>
          </table:table-cell>
          <table:table-cell office:value-type="float" office:value="25.81" table:style-name="ce67">
            <text:p>25.81</text:p>
          </table:table-cell>
          <table:table-cell office:value-type="string" table:style-name="ce68">
            <text:p/>
          </table:table-cell>
          <table:table-cell table:number-columns-repeated="16374"/>
        </table:table-row>
        <table:table-row table:style-name="ro3">
          <table:table-cell office:value-type="string" table:style-name="ce65">
            <text:p>　　　用品消耗<text:s text:c="66"/></text:p>
          </table:table-cell>
          <table:table-cell table:style-name="ce66"/>
          <table:table-cell office:value-type="float" office:value="1479000" table:style-name="ce66">
            <text:p>1,479,000</text:p>
          </table:table-cell>
          <table:table-cell office:value-type="float" office:value="1479000" table:style-name="ce66">
            <text:p>1,479,000</text:p>
          </table:table-cell>
          <table:table-cell table:style-name="ce66"/>
          <table:table-cell office:value-type="float" office:value="1863915" table:style-name="ce66">
            <text:p>1,863,915</text:p>
          </table:table-cell>
          <table:table-cell office:value-type="float" office:value="1863915" table:style-name="ce66">
            <text:p>1,863,915</text:p>
          </table:table-cell>
          <table:table-cell office:value-type="float" office:value="384915" table:style-name="ce66">
            <text:p>384,915</text:p>
          </table:table-cell>
          <table:table-cell office:value-type="float" office:value="26.03" table:style-name="ce67">
            <text:p>26.03</text:p>
          </table:table-cell>
          <table:table-cell office:value-type="string" table:style-name="ce68">
            <text:p/>
          </table:table-cell>
          <table:table-cell table:number-columns-repeated="16374"/>
        </table:table-row>
        <table:table-row table:style-name="ro3">
          <table:table-cell office:value-type="string" table:style-name="ce65">
            <text:p>　　租金與利息<text:s text:c="66"/></text:p>
          </table:table-cell>
          <table:table-cell table:style-name="ce66"/>
          <table:table-cell office:value-type="float" office:value="202000" table:style-name="ce66">
            <text:p>202,000</text:p>
          </table:table-cell>
          <table:table-cell office:value-type="float" office:value="202000" table:style-name="ce66">
            <text:p>202,000</text:p>
          </table:table-cell>
          <table:table-cell table:style-name="ce66"/>
          <table:table-cell office:value-type="float" office:value="267448" table:style-name="ce66">
            <text:p>267,448</text:p>
          </table:table-cell>
          <table:table-cell office:value-type="float" office:value="267448" table:style-name="ce66">
            <text:p>267,448</text:p>
          </table:table-cell>
          <table:table-cell office:value-type="float" office:value="65448" table:style-name="ce66">
            <text:p>65,448</text:p>
          </table:table-cell>
          <table:table-cell office:value-type="float" office:value="32.4" table:style-name="ce67">
            <text:p>32.40</text:p>
          </table:table-cell>
          <table:table-cell office:value-type="string" table:style-name="ce68">
            <text:p/>
          </table:table-cell>
          <table:table-cell table:number-columns-repeated="16374"/>
        </table:table-row>
        <table:table-row table:style-name="ro3">
          <table:table-cell office:value-type="string" table:style-name="ce65">
            <text:p>　　　機器租金<text:s text:c="66"/></text:p>
          </table:table-cell>
          <table:table-cell table:style-name="ce66"/>
          <table:table-cell office:value-type="float" office:value="202000" table:style-name="ce66">
            <text:p>202,000</text:p>
          </table:table-cell>
          <table:table-cell office:value-type="float" office:value="202000" table:style-name="ce66">
            <text:p>202,000</text:p>
          </table:table-cell>
          <table:table-cell table:style-name="ce66"/>
          <table:table-cell office:value-type="float" office:value="195448" table:style-name="ce66">
            <text:p>195,448</text:p>
          </table:table-cell>
          <table:table-cell office:value-type="float" office:value="195448" table:style-name="ce66">
            <text:p>195,448</text:p>
          </table:table-cell>
          <table:table-cell office:value-type="float" office:value="-6552" table:style-name="ce66">
            <text:p>-6,552</text:p>
          </table:table-cell>
          <table:table-cell office:value-type="float" office:value="-3.24" table:style-name="ce67">
            <text:p>-3.24</text:p>
          </table:table-cell>
          <table:table-cell office:value-type="string" table:style-name="ce68">
            <text:p/>
          </table:table-cell>
          <table:table-cell table:number-columns-repeated="16374"/>
        </table:table-row>
        <table:table-row table:style-name="ro3">
          <table:table-cell office:value-type="string" table:style-name="ce65">
            <text:p>　　　什項設備租金<text:s text:c="62"/></text:p>
          </table:table-cell>
          <table:table-cell table:number-columns-repeated="4" table:style-name="ce66"/>
          <table:table-cell office:value-type="float" office:value="72000" table:style-name="ce66">
            <text:p>72,000</text:p>
          </table:table-cell>
          <table:table-cell office:value-type="float" office:value="72000" table:style-name="ce66">
            <text:p>72,000</text:p>
          </table:table-cell>
          <table:table-cell office:value-type="float" office:value="72000" table:style-name="ce66">
            <text:p>72,000</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折舊、折耗及攤銷<text:s text:c="60"/></text:p>
          </table:table-cell>
          <table:table-cell office:value-type="float" office:value="197842000" table:style-name="ce66">
            <text:p>197,842,000</text:p>
          </table:table-cell>
          <table:table-cell office:value-type="float" office:value="32568000" table:style-name="ce66">
            <text:p>32,568,000</text:p>
          </table:table-cell>
          <table:table-cell office:value-type="float" office:value="230410000" table:style-name="ce66">
            <text:p>230,410,000</text:p>
          </table:table-cell>
          <table:table-cell office:value-type="float" office:value="188832868" table:style-name="ce66">
            <text:p>188,832,868</text:p>
          </table:table-cell>
          <table:table-cell office:value-type="float" office:value="34295799" table:style-name="ce66">
            <text:p>34,295,799</text:p>
          </table:table-cell>
          <table:table-cell office:value-type="float" office:value="223128667" table:style-name="ce66">
            <text:p>223,128,667</text:p>
          </table:table-cell>
          <table:table-cell office:value-type="float" office:value="-7281333" table:style-name="ce66">
            <text:p>-7,281,333</text:p>
          </table:table-cell>
          <table:table-cell office:value-type="float" office:value="-3.16" table:style-name="ce67">
            <text:p>-3.16</text:p>
          </table:table-cell>
          <table:table-cell office:value-type="string" table:style-name="ce68">
            <text:p/>
          </table:table-cell>
          <table:table-cell table:number-columns-repeated="16374"/>
        </table:table-row>
        <table:table-row table:style-name="ro3">
          <table:table-cell office:value-type="string" table:style-name="ce65">
            <text:p>　　　不動產、廠房及設備折舊<text:s text:c="52"/></text:p>
          </table:table-cell>
          <table:table-cell office:value-type="float" office:value="87043000" table:style-name="ce66">
            <text:p>87,043,000</text:p>
          </table:table-cell>
          <table:table-cell office:value-type="float" office:value="25422000" table:style-name="ce66">
            <text:p>25,422,000</text:p>
          </table:table-cell>
          <table:table-cell office:value-type="float" office:value="112465000" table:style-name="ce66">
            <text:p>112,465,000</text:p>
          </table:table-cell>
          <table:table-cell office:value-type="float" office:value="71528170" table:style-name="ce66">
            <text:p>71,528,170</text:p>
          </table:table-cell>
          <table:table-cell office:value-type="float" office:value="22973769" table:style-name="ce66">
            <text:p>22,973,769</text:p>
          </table:table-cell>
          <table:table-cell office:value-type="float" office:value="94501939" table:style-name="ce66">
            <text:p>94,501,939</text:p>
          </table:table-cell>
          <table:table-cell office:value-type="float" office:value="-17963061" table:style-name="ce66">
            <text:p>-17,963,061</text:p>
          </table:table-cell>
          <table:table-cell office:value-type="float" office:value="-15.97" table:style-name="ce67">
            <text:p>-15.97</text:p>
          </table:table-cell>
          <table:table-cell office:value-type="string" table:style-name="ce68">
            <text:p/>
          </table:table-cell>
          <table:table-cell table:number-columns-repeated="16374"/>
        </table:table-row>
        <table:table-row table:style-name="ro3">
          <table:table-cell office:value-type="string" table:style-name="ce65">
            <text:p>　　　其他折舊性資產折舊<text:s text:c="56"/></text:p>
          </table:table-cell>
          <table:table-cell office:value-type="float" office:value="92273000" table:style-name="ce66">
            <text:p>92,273,000</text:p>
          </table:table-cell>
          <table:table-cell table:style-name="ce66"/>
          <table:table-cell office:value-type="float" office:value="92273000" table:style-name="ce66">
            <text:p>92,273,000</text:p>
          </table:table-cell>
          <table:table-cell office:value-type="float" office:value="91938648" table:style-name="ce66">
            <text:p>91,938,648</text:p>
          </table:table-cell>
          <table:table-cell table:style-name="ce66"/>
          <table:table-cell office:value-type="float" office:value="91938648" table:style-name="ce66">
            <text:p>91,938,648</text:p>
          </table:table-cell>
          <table:table-cell office:value-type="float" office:value="-334352" table:style-name="ce66">
            <text:p>-334,352</text:p>
          </table:table-cell>
          <table:table-cell office:value-type="float" office:value="-0.36" table:style-name="ce67">
            <text:p>-0.36</text:p>
          </table:table-cell>
          <table:table-cell office:value-type="string" table:style-name="ce68">
            <text:p/>
          </table:table-cell>
          <table:table-cell table:number-columns-repeated="16374"/>
        </table:table-row>
        <table:table-row table:style-name="ro3">
          <table:table-cell office:value-type="string" table:style-name="ce65">
            <text:p>　　　攤銷<text:s text:c="70"/></text:p>
          </table:table-cell>
          <table:table-cell office:value-type="float" office:value="18526000" table:style-name="ce66">
            <text:p>18,526,000</text:p>
          </table:table-cell>
          <table:table-cell office:value-type="float" office:value="7146000" table:style-name="ce66">
            <text:p>7,146,000</text:p>
          </table:table-cell>
          <table:table-cell office:value-type="float" office:value="25672000" table:style-name="ce66">
            <text:p>25,672,000</text:p>
          </table:table-cell>
          <table:table-cell office:value-type="float" office:value="25366050" table:style-name="ce66">
            <text:p>25,366,050</text:p>
          </table:table-cell>
          <table:table-cell office:value-type="float" office:value="11322030" table:style-name="ce66">
            <text:p>11,322,030</text:p>
          </table:table-cell>
          <table:table-cell office:value-type="float" office:value="36688080" table:style-name="ce66">
            <text:p>36,688,080</text:p>
          </table:table-cell>
          <table:table-cell office:value-type="float" office:value="11016080" table:style-name="ce66">
            <text:p>11,016,080</text:p>
          </table:table-cell>
          <table:table-cell office:value-type="float" office:value="42.91" table:style-name="ce67">
            <text:p>42.91</text:p>
          </table:table-cell>
          <table:table-cell office:value-type="string" table:style-name="ce68">
            <text:p/>
          </table:table-cell>
          <table:table-cell table:number-columns-repeated="16374"/>
        </table:table-row>
        <table:table-row table:style-name="ro3">
          <table:table-cell office:value-type="string" table:style-name="ce65">
            <text:p>　　稅捐與規費（強制費）<text:s text:c="56"/></text:p>
          </table:table-cell>
          <table:table-cell table:style-name="ce66"/>
          <table:table-cell office:value-type="float" office:value="144000" table:style-name="ce66">
            <text:p>144,000</text:p>
          </table:table-cell>
          <table:table-cell office:value-type="float" office:value="144000" table:style-name="ce66">
            <text:p>144,000</text:p>
          </table:table-cell>
          <table:table-cell table:style-name="ce66"/>
          <table:table-cell office:value-type="float" office:value="239957" table:style-name="ce66">
            <text:p>239,957</text:p>
          </table:table-cell>
          <table:table-cell office:value-type="float" office:value="239957" table:style-name="ce66">
            <text:p>239,957</text:p>
          </table:table-cell>
          <table:table-cell office:value-type="float" office:value="95957" table:style-name="ce66">
            <text:p>95,957</text:p>
          </table:table-cell>
          <table:table-cell office:value-type="float" office:value="66.64" table:style-name="ce67">
            <text:p>66.64</text:p>
          </table:table-cell>
          <table:table-cell office:value-type="string" table:style-name="ce68">
            <text:p/>
          </table:table-cell>
          <table:table-cell table:number-columns-repeated="16374"/>
        </table:table-row>
        <table:table-row table:style-name="ro3">
          <table:table-cell office:value-type="string" table:style-name="ce65">
            <text:p>　　　消費與行為稅<text:s text:c="62"/></text:p>
          </table:table-cell>
          <table:table-cell table:style-name="ce66"/>
          <table:table-cell office:value-type="float" office:value="126000" table:style-name="ce66">
            <text:p>126,000</text:p>
          </table:table-cell>
          <table:table-cell office:value-type="float" office:value="126000" table:style-name="ce66">
            <text:p>126,000</text:p>
          </table:table-cell>
          <table:table-cell table:style-name="ce66"/>
          <table:table-cell office:value-type="float" office:value="127156" table:style-name="ce66">
            <text:p>127,156</text:p>
          </table:table-cell>
          <table:table-cell office:value-type="float" office:value="127156" table:style-name="ce66">
            <text:p>127,156</text:p>
          </table:table-cell>
          <table:table-cell office:value-type="float" office:value="1156" table:style-name="ce66">
            <text:p>1,156</text:p>
          </table:table-cell>
          <table:table-cell office:value-type="float" office:value="0.92" table:style-name="ce67">
            <text:p>0.92</text:p>
          </table:table-cell>
          <table:table-cell office:value-type="string" table:style-name="ce68">
            <text:p/>
          </table:table-cell>
          <table:table-cell table:number-columns-repeated="16374"/>
        </table:table-row>
        <table:table-row table:style-name="ro3">
          <table:table-cell office:value-type="string" table:style-name="ce65">
            <text:p>　　　規 費<text:s text:c="69"/></text:p>
          </table:table-cell>
          <table:table-cell table:style-name="ce66"/>
          <table:table-cell office:value-type="float" office:value="18000" table:style-name="ce66">
            <text:p>18,000</text:p>
          </table:table-cell>
          <table:table-cell office:value-type="float" office:value="18000" table:style-name="ce66">
            <text:p>18,000</text:p>
          </table:table-cell>
          <table:table-cell table:style-name="ce66"/>
          <table:table-cell office:value-type="float" office:value="112801" table:style-name="ce66">
            <text:p>112,801</text:p>
          </table:table-cell>
          <table:table-cell office:value-type="float" office:value="112801" table:style-name="ce66">
            <text:p>112,801</text:p>
          </table:table-cell>
          <table:table-cell office:value-type="float" office:value="94801" table:style-name="ce66">
            <text:p>94,801</text:p>
          </table:table-cell>
          <table:table-cell office:value-type="float" office:value="526.66999999999996" table:style-name="ce67">
            <text:p>526.67</text:p>
          </table:table-cell>
          <table:table-cell office:value-type="string" table:style-name="ce68">
            <text:p/>
          </table:table-cell>
          <table:table-cell table:number-columns-repeated="16374"/>
        </table:table-row>
        <table:table-row table:style-name="ro6">
          <table:table-cell office:value-type="string" table:style-name="ce65">
            <text:p>　　會費、捐助、補助、分攤、救助（濟）與交流活動費<text:s text:c="30"/></text:p>
          </table:table-cell>
          <table:table-cell table:style-name="ce66"/>
          <table:table-cell office:value-type="float" office:value="101000" table:style-name="ce66">
            <text:p>101,000</text:p>
          </table:table-cell>
          <table:table-cell office:value-type="float" office:value="101000" table:style-name="ce66">
            <text:p>101,000</text:p>
          </table:table-cell>
          <table:table-cell table:style-name="ce66"/>
          <table:table-cell office:value-type="float" office:value="506348" table:style-name="ce66">
            <text:p>506,348</text:p>
          </table:table-cell>
          <table:table-cell office:value-type="float" office:value="506348" table:style-name="ce66">
            <text:p>506,348</text:p>
          </table:table-cell>
          <table:table-cell office:value-type="float" office:value="405348" table:style-name="ce66">
            <text:p>405,348</text:p>
          </table:table-cell>
          <table:table-cell office:value-type="float" office:value="401.33" table:style-name="ce67">
            <text:p>401.33</text:p>
          </table:table-cell>
          <table:table-cell office:value-type="string" table:style-name="ce68">
            <text:p/>
          </table:table-cell>
          <table:table-cell table:number-columns-repeated="16374"/>
        </table:table-row>
        <table:table-row table:style-name="ro3">
          <table:table-cell office:value-type="string" table:style-name="ce65">
            <text:p>　　　捐助、補助與獎助<text:s text:c="58"/></text:p>
          </table:table-cell>
          <table:table-cell table:number-columns-repeated="4" table:style-name="ce66"/>
          <table:table-cell office:value-type="float" office:value="177080" table:style-name="ce66">
            <text:p>177,080</text:p>
          </table:table-cell>
          <table:table-cell office:value-type="float" office:value="177080" table:style-name="ce66">
            <text:p>177,080</text:p>
          </table:table-cell>
          <table:table-cell office:value-type="float" office:value="177080" table:style-name="ce66">
            <text:p>177,080</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分擔<text:s text:c="70"/></text:p>
          </table:table-cell>
          <table:table-cell table:style-name="ce66"/>
          <table:table-cell office:value-type="float" office:value="101000" table:style-name="ce66">
            <text:p>101,000</text:p>
          </table:table-cell>
          <table:table-cell office:value-type="float" office:value="101000" table:style-name="ce66">
            <text:p>101,000</text:p>
          </table:table-cell>
          <table:table-cell table:style-name="ce66"/>
          <table:table-cell office:value-type="float" office:value="191968" table:style-name="ce66">
            <text:p>191,968</text:p>
          </table:table-cell>
          <table:table-cell office:value-type="float" office:value="191968" table:style-name="ce66">
            <text:p>191,968</text:p>
          </table:table-cell>
          <table:table-cell office:value-type="float" office:value="90968" table:style-name="ce66">
            <text:p>90,968</text:p>
          </table:table-cell>
          <table:table-cell office:value-type="float" office:value="90.07" table:style-name="ce67">
            <text:p>90.07</text:p>
          </table:table-cell>
          <table:table-cell office:value-type="string" table:style-name="ce68">
            <text:p/>
          </table:table-cell>
          <table:table-cell table:number-columns-repeated="16374"/>
        </table:table-row>
        <table:table-row table:style-name="ro2">
          <table:table-cell office:value-type="string" table:style-name="ce84">
            <text:p>　　　競賽及交流活動費<text:s text:c="58"/></text:p>
          </table:table-cell>
          <table:table-cell table:number-columns-repeated="4" table:style-name="ce85"/>
          <table:table-cell office:value-type="float" office:value="137300" table:style-name="ce85">
            <text:p>137,300</text:p>
          </table:table-cell>
          <table:table-cell office:value-type="float" office:value="137300" table:style-name="ce85">
            <text:p>137,300</text:p>
          </table:table-cell>
          <table:table-cell office:value-type="float" office:value="137300" table:style-name="ce85">
            <text:p>137,300</text:p>
          </table:table-cell>
          <table:table-cell office:value-type="string" table:style-name="ce86">
            <text:p>--</text:p>
          </table:table-cell>
          <table:table-cell office:value-type="string" table:style-name="ce87">
            <text:p/>
          </table:table-cell>
          <table:table-cell table:number-columns-repeated="16374"/>
        </table:table-row>
        <table:table-row table:style-name="ro3">
          <table:table-cell table:number-columns-spanned="10" table:number-rows-spanned="1" table:style-name="ce172"/>
          <table:covered-table-cell table:number-columns-repeated="9"/>
          <table:table-cell table:number-columns-repeated="16374"/>
        </table:table-row>
        <table:table-row table:style-name="ro1">
          <table:table-cell table:number-columns-repeated="2" table:style-name="ce8"/>
          <table:table-cell table:style-name="ce58"/>
          <table:table-cell table:style-name="ce8"/>
          <table:table-cell office:value-type="string" table:style-name="ce8">
            <text:p>國立中正大學校務基金</text:p>
          </table:table-cell>
          <table:table-cell table:style-name="ce8"/>
          <table:table-cell table:number-columns-repeated="4" table:style-name="ce58"/>
          <table:table-cell table:number-columns-repeated="16374"/>
        </table:table-row>
        <table:table-row table:style-name="ro1">
          <table:table-cell table:number-columns-repeated="2" table:style-name="ce8"/>
          <table:table-cell table:style-name="ce58"/>
          <table:table-cell table:style-name="ce8"/>
          <table:table-cell office:value-type="string" table:style-name="ce8">
            <text:p>其他業務費用明細表</text:p>
          </table:table-cell>
          <table:table-cell table:style-name="ce78"/>
          <table:table-cell table:number-columns-repeated="4" table:style-name="ce58"/>
          <table:table-cell table:number-columns-repeated="16374"/>
        </table:table-row>
        <table:table-row table:style-name="ro2">
          <table:table-cell table:style-name="ce7"/>
          <table:table-cell table:style-name="ce10"/>
          <table:table-cell table:style-name="ce59"/>
          <table:table-cell table:style-name="ce10"/>
          <table:table-cell office:value-type="string" table:style-name="ce10">
            <text:p>中華民國112年度</text:p>
          </table:table-cell>
          <table:table-cell table:style-name="ce79"/>
          <table:table-cell table:number-columns-repeated="3" table:style-name="ce59"/>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51">
            <text:p>科 <text:s text:c="3"/>目</text:p>
          </table:table-cell>
          <table:table-cell office:value-type="string" table:number-columns-spanned="3" table:number-rows-spanned="1" table:style-name="ce193">
            <text:p>預 算 數</text:p>
          </table:table-cell>
          <table:covered-table-cell table:number-columns-repeated="2"/>
          <table:table-cell office:value-type="string" table:number-columns-spanned="3" table:number-rows-spanned="1" table:style-name="ce193">
            <text:p>決 <text:s/>算 <text:s/>數</text:p>
          </table:table-cell>
          <table:covered-table-cell table:number-columns-repeated="2"/>
          <table:table-cell office:value-type="string" table:number-columns-spanned="2" table:number-rows-spanned="1" table:style-name="ce19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57">
            <text:p>備 <text:s/>註</text:p>
          </table:table-cell>
          <table:table-cell table:number-columns-repeated="16374"/>
        </table:table-row>
        <table:table-row table:style-name="ro10">
          <table:covered-table-cell/>
          <table:table-cell office:value-type="string" table:style-name="ce80">
            <text:p>政府補助</text:p>
            <text:p>收入支應</text:p>
          </table:table-cell>
          <table:table-cell office:value-type="string" table:style-name="ce80">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80">
            <text:p>自籌收入</text:p>
            <text:p>支　　應</text:p>
          </table:table-cell>
          <table:table-cell office:value-type="string" table:style-name="ce12">
            <text:p>合　　計</text:p>
          </table:table-cell>
          <table:table-cell office:value-type="string" table:style-name="ce81">
            <text:p>金<text:span text:style-name="T2"><text:s text:c="2"/></text:span>　額</text:p>
          </table:table-cell>
          <table:table-cell office:value-type="string" table:style-name="ce82">
            <text:p>％</text:p>
          </table:table-cell>
          <table:covered-table-cell/>
          <table:table-cell table:number-columns-repeated="16374"/>
        </table:table-row>
        <table:table-row table:style-name="ro3">
          <table:table-cell office:value-type="string" table:style-name="ce83">
            <text:p>其他業務費用<text:s text:c="68"/></text:p>
          </table:table-cell>
          <table:table-cell table:style-name="ce62"/>
          <table:table-cell office:value-type="float" office:value="11146000" table:style-name="ce62">
            <text:p>11,146,000</text:p>
          </table:table-cell>
          <table:table-cell office:value-type="float" office:value="11146000" table:style-name="ce62">
            <text:p>11,146,000</text:p>
          </table:table-cell>
          <table:table-cell table:style-name="ce62"/>
          <table:table-cell office:value-type="float" office:value="12383933" table:style-name="ce62">
            <text:p>12,383,933</text:p>
          </table:table-cell>
          <table:table-cell office:value-type="float" office:value="12383933" table:style-name="ce62">
            <text:p>12,383,933</text:p>
          </table:table-cell>
          <table:table-cell office:value-type="float" office:value="1237933" table:style-name="ce62">
            <text:p>1,237,933</text:p>
          </table:table-cell>
          <table:table-cell office:value-type="float" office:value="11.11" table:style-name="ce63">
            <text:p>11.11</text:p>
          </table:table-cell>
          <table:table-cell office:value-type="string" table:style-name="ce64">
            <text:p/>
          </table:table-cell>
          <table:table-cell table:number-columns-repeated="16374"/>
        </table:table-row>
        <table:table-row table:style-name="ro6">
          <table:table-cell office:value-type="string" table:style-name="ce65">
            <text:p>　雜項業務費用<text:s text:c="66"/></text:p>
          </table:table-cell>
          <table:table-cell table:style-name="ce66"/>
          <table:table-cell office:value-type="float" office:value="11146000" table:style-name="ce66">
            <text:p>11,146,000</text:p>
          </table:table-cell>
          <table:table-cell office:value-type="float" office:value="11146000" table:style-name="ce66">
            <text:p>11,146,000</text:p>
          </table:table-cell>
          <table:table-cell table:style-name="ce66"/>
          <table:table-cell office:value-type="float" office:value="12383933" table:style-name="ce66">
            <text:p>12,383,933</text:p>
          </table:table-cell>
          <table:table-cell office:value-type="float" office:value="12383933" table:style-name="ce66">
            <text:p>12,383,933</text:p>
          </table:table-cell>
          <table:table-cell office:value-type="float" office:value="1237933" table:style-name="ce66">
            <text:p>1,237,933</text:p>
          </table:table-cell>
          <table:table-cell office:value-type="float" office:value="11.11" table:style-name="ce67">
            <text:p>11.11</text:p>
          </table:table-cell>
          <table:table-cell office:value-type="string" table:style-name="ce68">
            <text:p>決算數較預算數增加123萬7,933元，主要係專業服務費、推展費大幅增加所致。<text:s text:c="2"/></text:p>
          </table:table-cell>
          <table:table-cell table:number-columns-repeated="16374"/>
        </table:table-row>
        <table:table-row table:style-name="ro3">
          <table:table-cell office:value-type="string" table:style-name="ce65">
            <text:p>　　服務費用<text:s text:c="68"/></text:p>
          </table:table-cell>
          <table:table-cell table:style-name="ce66"/>
          <table:table-cell office:value-type="float" office:value="8099000" table:style-name="ce66">
            <text:p>8,099,000</text:p>
          </table:table-cell>
          <table:table-cell office:value-type="float" office:value="8099000" table:style-name="ce66">
            <text:p>8,099,000</text:p>
          </table:table-cell>
          <table:table-cell table:style-name="ce66"/>
          <table:table-cell office:value-type="float" office:value="9602160" table:style-name="ce66">
            <text:p>9,602,160</text:p>
          </table:table-cell>
          <table:table-cell office:value-type="float" office:value="9602160" table:style-name="ce66">
            <text:p>9,602,160</text:p>
          </table:table-cell>
          <table:table-cell office:value-type="float" office:value="1503160" table:style-name="ce66">
            <text:p>1,503,160</text:p>
          </table:table-cell>
          <table:table-cell office:value-type="float" office:value="18.559999999999999" table:style-name="ce67">
            <text:p>18.56</text:p>
          </table:table-cell>
          <table:table-cell office:value-type="string" table:style-name="ce68">
            <text:p/>
          </table:table-cell>
          <table:table-cell table:number-columns-repeated="16374"/>
        </table:table-row>
        <table:table-row table:style-name="ro3">
          <table:table-cell office:value-type="string" table:style-name="ce65">
            <text:p>　　　郵電費<text:s text:c="68"/></text:p>
          </table:table-cell>
          <table:table-cell table:style-name="ce66"/>
          <table:table-cell office:value-type="float" office:value="346000" table:style-name="ce66">
            <text:p>346,000</text:p>
          </table:table-cell>
          <table:table-cell office:value-type="float" office:value="346000" table:style-name="ce66">
            <text:p>346,000</text:p>
          </table:table-cell>
          <table:table-cell table:style-name="ce66"/>
          <table:table-cell office:value-type="float" office:value="265006" table:style-name="ce66">
            <text:p>265,006</text:p>
          </table:table-cell>
          <table:table-cell office:value-type="float" office:value="265006" table:style-name="ce66">
            <text:p>265,006</text:p>
          </table:table-cell>
          <table:table-cell office:value-type="float" office:value="-80994" table:style-name="ce66">
            <text:p>-80,994</text:p>
          </table:table-cell>
          <table:table-cell office:value-type="float" office:value="-23.41" table:style-name="ce67">
            <text:p>-23.41</text:p>
          </table:table-cell>
          <table:table-cell office:value-type="string" table:style-name="ce68">
            <text:p/>
          </table:table-cell>
          <table:table-cell table:number-columns-repeated="16374"/>
        </table:table-row>
        <table:table-row table:style-name="ro3">
          <table:table-cell office:value-type="string" table:style-name="ce65">
            <text:p>　　　旅運費<text:s text:c="68"/></text:p>
          </table:table-cell>
          <table:table-cell table:style-name="ce66"/>
          <table:table-cell office:value-type="float" office:value="112000" table:style-name="ce66">
            <text:p>112,000</text:p>
          </table:table-cell>
          <table:table-cell office:value-type="float" office:value="112000" table:style-name="ce66">
            <text:p>112,000</text:p>
          </table:table-cell>
          <table:table-cell table:style-name="ce66"/>
          <table:table-cell office:value-type="float" office:value="82739" table:style-name="ce66">
            <text:p>82,739</text:p>
          </table:table-cell>
          <table:table-cell office:value-type="float" office:value="82739" table:style-name="ce66">
            <text:p>82,739</text:p>
          </table:table-cell>
          <table:table-cell office:value-type="float" office:value="-29261" table:style-name="ce66">
            <text:p>-29,261</text:p>
          </table:table-cell>
          <table:table-cell office:value-type="float" office:value="-26.13" table:style-name="ce67">
            <text:p>-26.13</text:p>
          </table:table-cell>
          <table:table-cell office:value-type="string" table:style-name="ce68">
            <text:p/>
          </table:table-cell>
          <table:table-cell table:number-columns-repeated="16374"/>
        </table:table-row>
        <table:table-row table:style-name="ro3">
          <table:table-cell office:value-type="string" table:style-name="ce65">
            <text:p>　　　印刷裝訂及公告費<text:s text:c="58"/></text:p>
          </table:table-cell>
          <table:table-cell table:style-name="ce66"/>
          <table:table-cell office:value-type="float" office:value="373000" table:style-name="ce66">
            <text:p>373,000</text:p>
          </table:table-cell>
          <table:table-cell office:value-type="float" office:value="373000" table:style-name="ce66">
            <text:p>373,000</text:p>
          </table:table-cell>
          <table:table-cell table:style-name="ce66"/>
          <table:table-cell office:value-type="float" office:value="310392" table:style-name="ce66">
            <text:p>310,392</text:p>
          </table:table-cell>
          <table:table-cell office:value-type="float" office:value="310392" table:style-name="ce66">
            <text:p>310,392</text:p>
          </table:table-cell>
          <table:table-cell office:value-type="float" office:value="-62608" table:style-name="ce66">
            <text:p>-62,608</text:p>
          </table:table-cell>
          <table:table-cell office:value-type="float" office:value="-16.78" table:style-name="ce67">
            <text:p>-16.78</text:p>
          </table:table-cell>
          <table:table-cell office:value-type="string" table:style-name="ce68">
            <text:p/>
          </table:table-cell>
          <table:table-cell table:number-columns-repeated="16374"/>
        </table:table-row>
        <table:table-row table:style-name="ro3">
          <table:table-cell office:value-type="string" table:style-name="ce65">
            <text:p>　　　修理保養及保固費<text:s text:c="58"/></text:p>
          </table:table-cell>
          <table:table-cell table:style-name="ce66"/>
          <table:table-cell office:value-type="float" office:value="76000" table:style-name="ce66">
            <text:p>76,000</text:p>
          </table:table-cell>
          <table:table-cell office:value-type="float" office:value="76000" table:style-name="ce66">
            <text:p>76,000</text:p>
          </table:table-cell>
          <table:table-cell table:style-name="ce66"/>
          <table:table-cell office:value-type="float" office:value="100840" table:style-name="ce66">
            <text:p>100,840</text:p>
          </table:table-cell>
          <table:table-cell office:value-type="float" office:value="100840" table:style-name="ce66">
            <text:p>100,840</text:p>
          </table:table-cell>
          <table:table-cell office:value-type="float" office:value="24840" table:style-name="ce66">
            <text:p>24,840</text:p>
          </table:table-cell>
          <table:table-cell office:value-type="float" office:value="32.68" table:style-name="ce67">
            <text:p>32.68</text:p>
          </table:table-cell>
          <table:table-cell office:value-type="string" table:style-name="ce68">
            <text:p/>
          </table:table-cell>
          <table:table-cell table:number-columns-repeated="16374"/>
        </table:table-row>
        <table:table-row table:style-name="ro3">
          <table:table-cell office:value-type="string" table:style-name="ce65">
            <text:p>　　　保險費<text:s text:c="68"/></text:p>
          </table:table-cell>
          <table:table-cell table:number-columns-repeated="4" table:style-name="ce66"/>
          <table:table-cell office:value-type="float" office:value="12026" table:style-name="ce66">
            <text:p>12,026</text:p>
          </table:table-cell>
          <table:table-cell office:value-type="float" office:value="12026" table:style-name="ce66">
            <text:p>12,026</text:p>
          </table:table-cell>
          <table:table-cell office:value-type="float" office:value="12026" table:style-name="ce66">
            <text:p>12,026</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一般服務費<text:s text:c="64"/></text:p>
          </table:table-cell>
          <table:table-cell table:style-name="ce66"/>
          <table:table-cell office:value-type="float" office:value="86000" table:style-name="ce66">
            <text:p>86,000</text:p>
          </table:table-cell>
          <table:table-cell office:value-type="float" office:value="86000" table:style-name="ce66">
            <text:p>86,000</text:p>
          </table:table-cell>
          <table:table-cell table:style-name="ce66"/>
          <table:table-cell office:value-type="float" office:value="826311" table:style-name="ce66">
            <text:p>826,311</text:p>
          </table:table-cell>
          <table:table-cell office:value-type="float" office:value="826311" table:style-name="ce66">
            <text:p>826,311</text:p>
          </table:table-cell>
          <table:table-cell office:value-type="float" office:value="740311" table:style-name="ce66">
            <text:p>740,311</text:p>
          </table:table-cell>
          <table:table-cell office:value-type="float" office:value="860.83" table:style-name="ce67">
            <text:p>860.83</text:p>
          </table:table-cell>
          <table:table-cell office:value-type="string" table:style-name="ce68">
            <text:p/>
          </table:table-cell>
          <table:table-cell table:number-columns-repeated="16374"/>
        </table:table-row>
        <table:table-row table:style-name="ro3">
          <table:table-cell office:value-type="string" table:style-name="ce65">
            <text:p>　　　專業服務費<text:s text:c="64"/></text:p>
          </table:table-cell>
          <table:table-cell table:style-name="ce66"/>
          <table:table-cell office:value-type="float" office:value="7069000" table:style-name="ce66">
            <text:p>7,069,000</text:p>
          </table:table-cell>
          <table:table-cell office:value-type="float" office:value="7069000" table:style-name="ce66">
            <text:p>7,069,000</text:p>
          </table:table-cell>
          <table:table-cell table:style-name="ce66"/>
          <table:table-cell office:value-type="float" office:value="7845640" table:style-name="ce66">
            <text:p>7,845,640</text:p>
          </table:table-cell>
          <table:table-cell office:value-type="float" office:value="7845640" table:style-name="ce66">
            <text:p>7,845,640</text:p>
          </table:table-cell>
          <table:table-cell office:value-type="float" office:value="776640" table:style-name="ce66">
            <text:p>776,640</text:p>
          </table:table-cell>
          <table:table-cell office:value-type="float" office:value="10.99" table:style-name="ce67">
            <text:p>10.99</text:p>
          </table:table-cell>
          <table:table-cell office:value-type="string" table:style-name="ce68">
            <text:p/>
          </table:table-cell>
          <table:table-cell table:number-columns-repeated="16374"/>
        </table:table-row>
        <table:table-row table:style-name="ro7">
          <table:table-cell office:value-type="string" table:style-name="ce65">
            <text:p>　　　推展費<text:s text:c="68"/></text:p>
          </table:table-cell>
          <table:table-cell table:style-name="ce66"/>
          <table:table-cell office:value-type="float" office:value="37000" table:style-name="ce66">
            <text:p>37,000</text:p>
          </table:table-cell>
          <table:table-cell office:value-type="float" office:value="37000" table:style-name="ce66">
            <text:p>37,000</text:p>
          </table:table-cell>
          <table:table-cell table:style-name="ce66"/>
          <table:table-cell office:value-type="float" office:value="159206" table:style-name="ce66">
            <text:p>159,206</text:p>
          </table:table-cell>
          <table:table-cell office:value-type="float" office:value="159206" table:style-name="ce66">
            <text:p>159,206</text:p>
          </table:table-cell>
          <table:table-cell office:value-type="float" office:value="122206" table:style-name="ce66">
            <text:p>122,206</text:p>
          </table:table-cell>
          <table:table-cell office:value-type="float" office:value="330.29" table:style-name="ce67">
            <text:p>330.29</text:p>
          </table:table-cell>
          <table:table-cell office:value-type="string" table:style-name="ce68">
            <text:p>推展費預算數3萬7,000元，決算數15萬9,206元，係依校內行政程序同意後辦理刊登招生廣告。<text:s text:c="2"/></text:p>
          </table:table-cell>
          <table:table-cell table:number-columns-repeated="16374"/>
        </table:table-row>
        <table:table-row table:style-name="ro3">
          <table:table-cell office:value-type="string" table:style-name="ce65">
            <text:p>　　材料及用品費<text:s text:c="64"/></text:p>
          </table:table-cell>
          <table:table-cell table:style-name="ce66"/>
          <table:table-cell office:value-type="float" office:value="1333000" table:style-name="ce66">
            <text:p>1,333,000</text:p>
          </table:table-cell>
          <table:table-cell office:value-type="float" office:value="1333000" table:style-name="ce66">
            <text:p>1,333,000</text:p>
          </table:table-cell>
          <table:table-cell table:style-name="ce66"/>
          <table:table-cell office:value-type="float" office:value="1528070" table:style-name="ce66">
            <text:p>1,528,070</text:p>
          </table:table-cell>
          <table:table-cell office:value-type="float" office:value="1528070" table:style-name="ce66">
            <text:p>1,528,070</text:p>
          </table:table-cell>
          <table:table-cell office:value-type="float" office:value="195070" table:style-name="ce66">
            <text:p>195,070</text:p>
          </table:table-cell>
          <table:table-cell office:value-type="float" office:value="14.63" table:style-name="ce67">
            <text:p>14.63</text:p>
          </table:table-cell>
          <table:table-cell office:value-type="string" table:style-name="ce68">
            <text:p/>
          </table:table-cell>
          <table:table-cell table:number-columns-repeated="16374"/>
        </table:table-row>
        <table:table-row table:style-name="ro3">
          <table:table-cell office:value-type="string" table:style-name="ce65">
            <text:p>　　　用品消耗<text:s text:c="66"/></text:p>
          </table:table-cell>
          <table:table-cell table:style-name="ce66"/>
          <table:table-cell office:value-type="float" office:value="1333000" table:style-name="ce66">
            <text:p>1,333,000</text:p>
          </table:table-cell>
          <table:table-cell office:value-type="float" office:value="1333000" table:style-name="ce66">
            <text:p>1,333,000</text:p>
          </table:table-cell>
          <table:table-cell table:style-name="ce66"/>
          <table:table-cell office:value-type="float" office:value="1528070" table:style-name="ce66">
            <text:p>1,528,070</text:p>
          </table:table-cell>
          <table:table-cell office:value-type="float" office:value="1528070" table:style-name="ce66">
            <text:p>1,528,070</text:p>
          </table:table-cell>
          <table:table-cell office:value-type="float" office:value="195070" table:style-name="ce66">
            <text:p>195,070</text:p>
          </table:table-cell>
          <table:table-cell office:value-type="float" office:value="14.63" table:style-name="ce67">
            <text:p>14.63</text:p>
          </table:table-cell>
          <table:table-cell office:value-type="string" table:style-name="ce68">
            <text:p/>
          </table:table-cell>
          <table:table-cell table:number-columns-repeated="16374"/>
        </table:table-row>
        <table:table-row table:style-name="ro3">
          <table:table-cell office:value-type="string" table:style-name="ce65">
            <text:p>　　租金與利息<text:s text:c="66"/></text:p>
          </table:table-cell>
          <table:table-cell table:style-name="ce66"/>
          <table:table-cell office:value-type="float" office:value="230000" table:style-name="ce66">
            <text:p>230,000</text:p>
          </table:table-cell>
          <table:table-cell office:value-type="float" office:value="230000" table:style-name="ce66">
            <text:p>230,000</text:p>
          </table:table-cell>
          <table:table-cell table:style-name="ce66"/>
          <table:table-cell office:value-type="float" office:value="195016" table:style-name="ce66">
            <text:p>195,016</text:p>
          </table:table-cell>
          <table:table-cell office:value-type="float" office:value="195016" table:style-name="ce66">
            <text:p>195,016</text:p>
          </table:table-cell>
          <table:table-cell office:value-type="float" office:value="-34984" table:style-name="ce66">
            <text:p>-34,984</text:p>
          </table:table-cell>
          <table:table-cell office:value-type="float" office:value="-15.21" table:style-name="ce67">
            <text:p>-15.21</text:p>
          </table:table-cell>
          <table:table-cell office:value-type="string" table:style-name="ce68">
            <text:p/>
          </table:table-cell>
          <table:table-cell table:number-columns-repeated="16374"/>
        </table:table-row>
        <table:table-row table:style-name="ro3">
          <table:table-cell office:value-type="string" table:style-name="ce65">
            <text:p>　　　房租<text:s text:c="70"/></text:p>
          </table:table-cell>
          <table:table-cell table:style-name="ce66"/>
          <table:table-cell office:value-type="float" office:value="62000" table:style-name="ce66">
            <text:p>62,000</text:p>
          </table:table-cell>
          <table:table-cell office:value-type="float" office:value="62000" table:style-name="ce66">
            <text:p>62,000</text:p>
          </table:table-cell>
          <table:table-cell table:style-name="ce66"/>
          <table:table-cell office:value-type="float" office:value="49506" table:style-name="ce66">
            <text:p>49,506</text:p>
          </table:table-cell>
          <table:table-cell office:value-type="float" office:value="49506" table:style-name="ce66">
            <text:p>49,506</text:p>
          </table:table-cell>
          <table:table-cell office:value-type="float" office:value="-12494" table:style-name="ce66">
            <text:p>-12,494</text:p>
          </table:table-cell>
          <table:table-cell office:value-type="float" office:value="-20.149999999999999" table:style-name="ce67">
            <text:p>-20.15</text:p>
          </table:table-cell>
          <table:table-cell office:value-type="string" table:style-name="ce68">
            <text:p/>
          </table:table-cell>
          <table:table-cell table:number-columns-repeated="16374"/>
        </table:table-row>
        <table:table-row table:style-name="ro3">
          <table:table-cell office:value-type="string" table:style-name="ce65">
            <text:p>　　　機器租金<text:s text:c="66"/></text:p>
          </table:table-cell>
          <table:table-cell table:style-name="ce66"/>
          <table:table-cell office:value-type="float" office:value="90000" table:style-name="ce66">
            <text:p>90,000</text:p>
          </table:table-cell>
          <table:table-cell office:value-type="float" office:value="90000" table:style-name="ce66">
            <text:p>90,000</text:p>
          </table:table-cell>
          <table:table-cell table:number-columns-repeated="3" table:style-name="ce66"/>
          <table:table-cell office:value-type="float" office:value="-90000" table:style-name="ce66">
            <text:p>-90,000</text:p>
          </table:table-cell>
          <table:table-cell office:value-type="float" office:value="-100" table:style-name="ce67">
            <text:p>-100.00</text:p>
          </table:table-cell>
          <table:table-cell office:value-type="string" table:style-name="ce68">
            <text:p/>
          </table:table-cell>
          <table:table-cell table:number-columns-repeated="16374"/>
        </table:table-row>
        <table:table-row table:style-name="ro3">
          <table:table-cell office:value-type="string" table:style-name="ce65">
            <text:p>　　　交通及運輸設備租金<text:s text:c="56"/></text:p>
          </table:table-cell>
          <table:table-cell table:style-name="ce66"/>
          <table:table-cell office:value-type="float" office:value="22000" table:style-name="ce66">
            <text:p>22,000</text:p>
          </table:table-cell>
          <table:table-cell office:value-type="float" office:value="22000" table:style-name="ce66">
            <text:p>22,000</text:p>
          </table:table-cell>
          <table:table-cell table:style-name="ce66"/>
          <table:table-cell office:value-type="float" office:value="24000" table:style-name="ce66">
            <text:p>24,000</text:p>
          </table:table-cell>
          <table:table-cell office:value-type="float" office:value="24000" table:style-name="ce66">
            <text:p>24,000</text:p>
          </table:table-cell>
          <table:table-cell office:value-type="float" office:value="2000" table:style-name="ce66">
            <text:p>2,000</text:p>
          </table:table-cell>
          <table:table-cell office:value-type="float" office:value="9.09" table:style-name="ce67">
            <text:p>9.09</text:p>
          </table:table-cell>
          <table:table-cell office:value-type="string" table:style-name="ce68">
            <text:p/>
          </table:table-cell>
          <table:table-cell table:number-columns-repeated="16374"/>
        </table:table-row>
        <table:table-row table:style-name="ro3">
          <table:table-cell office:value-type="string" table:style-name="ce65">
            <text:p>　　　什項設備租金<text:s text:c="62"/></text:p>
          </table:table-cell>
          <table:table-cell table:style-name="ce66"/>
          <table:table-cell office:value-type="float" office:value="56000" table:style-name="ce66">
            <text:p>56,000</text:p>
          </table:table-cell>
          <table:table-cell office:value-type="float" office:value="56000" table:style-name="ce66">
            <text:p>56,000</text:p>
          </table:table-cell>
          <table:table-cell table:style-name="ce66"/>
          <table:table-cell office:value-type="float" office:value="121510" table:style-name="ce66">
            <text:p>121,510</text:p>
          </table:table-cell>
          <table:table-cell office:value-type="float" office:value="121510" table:style-name="ce66">
            <text:p>121,510</text:p>
          </table:table-cell>
          <table:table-cell office:value-type="float" office:value="65510" table:style-name="ce66">
            <text:p>65,510</text:p>
          </table:table-cell>
          <table:table-cell office:value-type="float" office:value="116.98" table:style-name="ce67">
            <text:p>116.98</text:p>
          </table:table-cell>
          <table:table-cell office:value-type="string" table:style-name="ce68">
            <text:p/>
          </table:table-cell>
          <table:table-cell table:number-columns-repeated="16374"/>
        </table:table-row>
        <table:table-row table:style-name="ro3">
          <table:table-cell office:value-type="string" table:style-name="ce65">
            <text:p>　　折舊、折耗及攤銷<text:s text:c="60"/></text:p>
          </table:table-cell>
          <table:table-cell table:style-name="ce66"/>
          <table:table-cell office:value-type="float" office:value="822000" table:style-name="ce66">
            <text:p>822,000</text:p>
          </table:table-cell>
          <table:table-cell office:value-type="float" office:value="822000" table:style-name="ce66">
            <text:p>822,000</text:p>
          </table:table-cell>
          <table:table-cell table:style-name="ce66"/>
          <table:table-cell office:value-type="float" office:value="292727" table:style-name="ce66">
            <text:p>292,727</text:p>
          </table:table-cell>
          <table:table-cell office:value-type="float" office:value="292727" table:style-name="ce66">
            <text:p>292,727</text:p>
          </table:table-cell>
          <table:table-cell office:value-type="float" office:value="-529273" table:style-name="ce66">
            <text:p>-529,273</text:p>
          </table:table-cell>
          <table:table-cell office:value-type="float" office:value="-64.39" table:style-name="ce67">
            <text:p>-64.39</text:p>
          </table:table-cell>
          <table:table-cell office:value-type="string" table:style-name="ce68">
            <text:p/>
          </table:table-cell>
          <table:table-cell table:number-columns-repeated="16374"/>
        </table:table-row>
        <table:table-row table:style-name="ro3">
          <table:table-cell office:value-type="string" table:style-name="ce65">
            <text:p>　　　不動產、廠房及設備折舊<text:s text:c="52"/></text:p>
          </table:table-cell>
          <table:table-cell table:style-name="ce66"/>
          <table:table-cell office:value-type="float" office:value="249000" table:style-name="ce66">
            <text:p>249,000</text:p>
          </table:table-cell>
          <table:table-cell office:value-type="float" office:value="249000" table:style-name="ce66">
            <text:p>249,000</text:p>
          </table:table-cell>
          <table:table-cell table:style-name="ce66"/>
          <table:table-cell office:value-type="float" office:value="287535" table:style-name="ce66">
            <text:p>287,535</text:p>
          </table:table-cell>
          <table:table-cell office:value-type="float" office:value="287535" table:style-name="ce66">
            <text:p>287,535</text:p>
          </table:table-cell>
          <table:table-cell office:value-type="float" office:value="38535" table:style-name="ce66">
            <text:p>38,535</text:p>
          </table:table-cell>
          <table:table-cell office:value-type="float" office:value="15.48" table:style-name="ce67">
            <text:p>15.48</text:p>
          </table:table-cell>
          <table:table-cell office:value-type="string" table:style-name="ce68">
            <text:p/>
          </table:table-cell>
          <table:table-cell table:number-columns-repeated="16374"/>
        </table:table-row>
        <table:table-row table:style-name="ro3">
          <table:table-cell office:value-type="string" table:style-name="ce65">
            <text:p>　　　攤銷<text:s text:c="70"/></text:p>
          </table:table-cell>
          <table:table-cell table:style-name="ce66"/>
          <table:table-cell office:value-type="float" office:value="573000" table:style-name="ce66">
            <text:p>573,000</text:p>
          </table:table-cell>
          <table:table-cell office:value-type="float" office:value="573000" table:style-name="ce66">
            <text:p>573,000</text:p>
          </table:table-cell>
          <table:table-cell table:style-name="ce66"/>
          <table:table-cell office:value-type="float" office:value="5192" table:style-name="ce66">
            <text:p>5,192</text:p>
          </table:table-cell>
          <table:table-cell office:value-type="float" office:value="5192" table:style-name="ce66">
            <text:p>5,192</text:p>
          </table:table-cell>
          <table:table-cell office:value-type="float" office:value="-567808" table:style-name="ce66">
            <text:p>-567,808</text:p>
          </table:table-cell>
          <table:table-cell office:value-type="float" office:value="-99.09" table:style-name="ce67">
            <text:p>-99.09</text:p>
          </table:table-cell>
          <table:table-cell office:value-type="string" table:style-name="ce68">
            <text:p/>
          </table:table-cell>
          <table:table-cell table:number-columns-repeated="16374"/>
        </table:table-row>
        <table:table-row table:style-name="ro6">
          <table:table-cell office:value-type="string" table:style-name="ce65">
            <text:p>　　會費、捐助、補助、分攤、救助（濟）與交流活動費<text:s text:c="30"/></text:p>
          </table:table-cell>
          <table:table-cell table:style-name="ce66"/>
          <table:table-cell office:value-type="float" office:value="662000" table:style-name="ce66">
            <text:p>662,000</text:p>
          </table:table-cell>
          <table:table-cell office:value-type="float" office:value="662000" table:style-name="ce66">
            <text:p>662,000</text:p>
          </table:table-cell>
          <table:table-cell table:style-name="ce66"/>
          <table:table-cell office:value-type="float" office:value="765960" table:style-name="ce66">
            <text:p>765,960</text:p>
          </table:table-cell>
          <table:table-cell office:value-type="float" office:value="765960" table:style-name="ce66">
            <text:p>765,960</text:p>
          </table:table-cell>
          <table:table-cell office:value-type="float" office:value="103960" table:style-name="ce66">
            <text:p>103,960</text:p>
          </table:table-cell>
          <table:table-cell office:value-type="float" office:value="15.7" table:style-name="ce67">
            <text:p>15.70</text:p>
          </table:table-cell>
          <table:table-cell office:value-type="string" table:style-name="ce68">
            <text:p/>
          </table:table-cell>
          <table:table-cell table:number-columns-repeated="16374"/>
        </table:table-row>
        <table:table-row table:style-name="ro2">
          <table:table-cell office:value-type="string" table:style-name="ce84">
            <text:p>　　　捐助、補助與獎助<text:s text:c="58"/></text:p>
          </table:table-cell>
          <table:table-cell table:style-name="ce85"/>
          <table:table-cell office:value-type="float" office:value="662000" table:style-name="ce85">
            <text:p>662,000</text:p>
          </table:table-cell>
          <table:table-cell office:value-type="float" office:value="662000" table:style-name="ce85">
            <text:p>662,000</text:p>
          </table:table-cell>
          <table:table-cell table:style-name="ce85"/>
          <table:table-cell office:value-type="float" office:value="765960" table:style-name="ce85">
            <text:p>765,960</text:p>
          </table:table-cell>
          <table:table-cell office:value-type="float" office:value="765960" table:style-name="ce85">
            <text:p>765,960</text:p>
          </table:table-cell>
          <table:table-cell office:value-type="float" office:value="103960" table:style-name="ce85">
            <text:p>103,960</text:p>
          </table:table-cell>
          <table:table-cell office:value-type="float" office:value="15.7" table:style-name="ce86">
            <text:p>15.70</text:p>
          </table:table-cell>
          <table:table-cell office:value-type="string" table:style-name="ce87">
            <text:p/>
          </table:table-cell>
          <table:table-cell table:number-columns-repeated="16374"/>
        </table:table-row>
        <table:table-row table:style-name="ro3">
          <table:table-cell table:number-columns-spanned="10" table:number-rows-spanned="1" table:style-name="ce172"/>
          <table:covered-table-cell table:number-columns-repeated="9"/>
          <table:table-cell table:number-columns-repeated="16374"/>
        </table:table-row>
        <table:table-row table:style-name="ro1">
          <table:table-cell table:number-columns-repeated="2" table:style-name="ce8"/>
          <table:table-cell table:style-name="ce58"/>
          <table:table-cell table:style-name="ce8"/>
          <table:table-cell office:value-type="string" table:style-name="ce8">
            <text:p>國立中正大學校務基金</text:p>
          </table:table-cell>
          <table:table-cell table:style-name="ce8"/>
          <table:table-cell table:number-columns-repeated="4" table:style-name="ce58"/>
          <table:table-cell table:number-columns-repeated="16374"/>
        </table:table-row>
        <table:table-row table:style-name="ro1">
          <table:table-cell table:number-columns-repeated="2" table:style-name="ce8"/>
          <table:table-cell table:style-name="ce58"/>
          <table:table-cell table:style-name="ce8"/>
          <table:table-cell office:value-type="string" table:style-name="ce8">
            <text:p>其他業務外費用明細表</text:p>
          </table:table-cell>
          <table:table-cell table:style-name="ce78"/>
          <table:table-cell table:number-columns-repeated="4" table:style-name="ce58"/>
          <table:table-cell table:number-columns-repeated="16374"/>
        </table:table-row>
        <table:table-row table:style-name="ro2">
          <table:table-cell table:style-name="ce7"/>
          <table:table-cell table:style-name="ce10"/>
          <table:table-cell table:style-name="ce59"/>
          <table:table-cell table:style-name="ce10"/>
          <table:table-cell office:value-type="string" table:style-name="ce10">
            <text:p>中華民國112年度</text:p>
          </table:table-cell>
          <table:table-cell table:style-name="ce79"/>
          <table:table-cell table:number-columns-repeated="3" table:style-name="ce59"/>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51">
            <text:p>科 <text:s text:c="3"/>目</text:p>
          </table:table-cell>
          <table:table-cell office:value-type="string" table:number-columns-spanned="3" table:number-rows-spanned="1" table:style-name="ce193">
            <text:p>預 算 數</text:p>
          </table:table-cell>
          <table:covered-table-cell table:number-columns-repeated="2"/>
          <table:table-cell office:value-type="string" table:number-columns-spanned="3" table:number-rows-spanned="1" table:style-name="ce193">
            <text:p>決 <text:s/>算 <text:s/>數</text:p>
          </table:table-cell>
          <table:covered-table-cell table:number-columns-repeated="2"/>
          <table:table-cell office:value-type="string" table:number-columns-spanned="2" table:number-rows-spanned="1" table:style-name="ce19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57">
            <text:p>備 <text:s/>註</text:p>
          </table:table-cell>
          <table:table-cell table:number-columns-repeated="16374"/>
        </table:table-row>
        <table:table-row table:style-name="ro10">
          <table:covered-table-cell/>
          <table:table-cell office:value-type="string" table:style-name="ce80">
            <text:p>政府補助</text:p>
            <text:p>收入支應</text:p>
          </table:table-cell>
          <table:table-cell office:value-type="string" table:style-name="ce80">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80">
            <text:p>自籌收入</text:p>
            <text:p>支　　應</text:p>
          </table:table-cell>
          <table:table-cell office:value-type="string" table:style-name="ce12">
            <text:p>合　　計</text:p>
          </table:table-cell>
          <table:table-cell office:value-type="string" table:style-name="ce81">
            <text:p>金<text:span text:style-name="T2"><text:s text:c="2"/></text:span>　額</text:p>
          </table:table-cell>
          <table:table-cell office:value-type="string" table:style-name="ce82">
            <text:p>％</text:p>
          </table:table-cell>
          <table:covered-table-cell/>
          <table:table-cell table:number-columns-repeated="16374"/>
        </table:table-row>
        <table:table-row table:style-name="ro3">
          <table:table-cell office:value-type="string" table:style-name="ce83">
            <text:p>其他業務外費用<text:s text:c="66"/></text:p>
          </table:table-cell>
          <table:table-cell office:value-type="float" office:value="2968000" table:style-name="ce62">
            <text:p>2,968,000</text:p>
          </table:table-cell>
          <table:table-cell office:value-type="float" office:value="87114000" table:style-name="ce62">
            <text:p>87,114,000</text:p>
          </table:table-cell>
          <table:table-cell office:value-type="float" office:value="90082000" table:style-name="ce62">
            <text:p>90,082,000</text:p>
          </table:table-cell>
          <table:table-cell office:value-type="float" office:value="4639652" table:style-name="ce62">
            <text:p>4,639,652</text:p>
          </table:table-cell>
          <table:table-cell office:value-type="float" office:value="93611170" table:style-name="ce62">
            <text:p>93,611,170</text:p>
          </table:table-cell>
          <table:table-cell office:value-type="float" office:value="98250822" table:style-name="ce62">
            <text:p>98,250,822</text:p>
          </table:table-cell>
          <table:table-cell office:value-type="float" office:value="8168822" table:style-name="ce62">
            <text:p>8,168,822</text:p>
          </table:table-cell>
          <table:table-cell office:value-type="float" office:value="9.07" table:style-name="ce63">
            <text:p>9.07</text:p>
          </table:table-cell>
          <table:table-cell office:value-type="string" table:style-name="ce64">
            <text:p/>
          </table:table-cell>
          <table:table-cell table:number-columns-repeated="16374"/>
        </table:table-row>
        <table:table-row table:style-name="ro3">
          <table:table-cell office:value-type="string" table:style-name="ce65">
            <text:p>　財產交易短絀<text:s text:c="66"/></text:p>
          </table:table-cell>
          <table:table-cell table:number-columns-repeated="3" table:style-name="ce66"/>
          <table:table-cell office:value-type="float" office:value="103666" table:style-name="ce66">
            <text:p>103,666</text:p>
          </table:table-cell>
          <table:table-cell office:value-type="float" office:value="328457" table:style-name="ce66">
            <text:p>328,457</text:p>
          </table:table-cell>
          <table:table-cell office:value-type="float" office:value="432123" table:style-name="ce66">
            <text:p>432,123</text:p>
          </table:table-cell>
          <table:table-cell office:value-type="float" office:value="432123" table:style-name="ce66">
            <text:p>432,123</text:p>
          </table:table-cell>
          <table:table-cell office:value-type="string" table:style-name="ce67">
            <text:p>--</text:p>
          </table:table-cell>
          <table:table-cell office:value-type="string" table:style-name="ce68">
            <text:p>主要係無形資產報廢短絀。<text:s text:c="2"/></text:p>
          </table:table-cell>
          <table:table-cell table:number-columns-repeated="16374"/>
        </table:table-row>
        <table:table-row table:style-name="ro3">
          <table:table-cell office:value-type="string" table:style-name="ce65">
            <text:p>　　短絀、賠償與保險給付<text:s text:c="56"/></text:p>
          </table:table-cell>
          <table:table-cell table:number-columns-repeated="3" table:style-name="ce66"/>
          <table:table-cell office:value-type="float" office:value="103666" table:style-name="ce66">
            <text:p>103,666</text:p>
          </table:table-cell>
          <table:table-cell office:value-type="float" office:value="328457" table:style-name="ce66">
            <text:p>328,457</text:p>
          </table:table-cell>
          <table:table-cell office:value-type="float" office:value="432123" table:style-name="ce66">
            <text:p>432,123</text:p>
          </table:table-cell>
          <table:table-cell office:value-type="float" office:value="432123" table:style-name="ce66">
            <text:p>432,123</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各項短絀<text:s text:c="66"/></text:p>
          </table:table-cell>
          <table:table-cell table:number-columns-repeated="3" table:style-name="ce66"/>
          <table:table-cell office:value-type="float" office:value="103666" table:style-name="ce66">
            <text:p>103,666</text:p>
          </table:table-cell>
          <table:table-cell office:value-type="float" office:value="328457" table:style-name="ce66">
            <text:p>328,457</text:p>
          </table:table-cell>
          <table:table-cell office:value-type="float" office:value="432123" table:style-name="ce66">
            <text:p>432,123</text:p>
          </table:table-cell>
          <table:table-cell office:value-type="float" office:value="432123" table:style-name="ce66">
            <text:p>432,123</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雜項費用<text:s text:c="70"/></text:p>
          </table:table-cell>
          <table:table-cell office:value-type="float" office:value="2968000" table:style-name="ce66">
            <text:p>2,968,000</text:p>
          </table:table-cell>
          <table:table-cell office:value-type="float" office:value="87114000" table:style-name="ce66">
            <text:p>87,114,000</text:p>
          </table:table-cell>
          <table:table-cell office:value-type="float" office:value="90082000" table:style-name="ce66">
            <text:p>90,082,000</text:p>
          </table:table-cell>
          <table:table-cell office:value-type="float" office:value="4535986" table:style-name="ce66">
            <text:p>4,535,986</text:p>
          </table:table-cell>
          <table:table-cell office:value-type="float" office:value="93282713" table:style-name="ce66">
            <text:p>93,282,713</text:p>
          </table:table-cell>
          <table:table-cell office:value-type="float" office:value="97818699" table:style-name="ce66">
            <text:p>97,818,699</text:p>
          </table:table-cell>
          <table:table-cell office:value-type="float" office:value="7736699" table:style-name="ce66">
            <text:p>7,736,699</text:p>
          </table:table-cell>
          <table:table-cell office:value-type="float" office:value="8.59" table:style-name="ce67">
            <text:p>8.59</text:p>
          </table:table-cell>
          <table:table-cell office:value-type="string" table:style-name="ce68">
            <text:p/>
          </table:table-cell>
          <table:table-cell table:number-columns-repeated="16374"/>
        </table:table-row>
        <table:table-row table:style-name="ro3">
          <table:table-cell office:value-type="string" table:style-name="ce65">
            <text:p>　　用人費用<text:s text:c="68"/></text:p>
          </table:table-cell>
          <table:table-cell table:style-name="ce66"/>
          <table:table-cell office:value-type="float" office:value="215000" table:style-name="ce66">
            <text:p>215,000</text:p>
          </table:table-cell>
          <table:table-cell office:value-type="float" office:value="215000" table:style-name="ce66">
            <text:p>215,000</text:p>
          </table:table-cell>
          <table:table-cell table:style-name="ce66"/>
          <table:table-cell office:value-type="float" office:value="208579" table:style-name="ce66">
            <text:p>208,579</text:p>
          </table:table-cell>
          <table:table-cell office:value-type="float" office:value="208579" table:style-name="ce66">
            <text:p>208,579</text:p>
          </table:table-cell>
          <table:table-cell office:value-type="float" office:value="-6421" table:style-name="ce66">
            <text:p>-6,421</text:p>
          </table:table-cell>
          <table:table-cell office:value-type="float" office:value="-2.99" table:style-name="ce67">
            <text:p>-2.99</text:p>
          </table:table-cell>
          <table:table-cell office:value-type="string" table:style-name="ce68">
            <text:p/>
          </table:table-cell>
          <table:table-cell table:number-columns-repeated="16374"/>
        </table:table-row>
        <table:table-row table:style-name="ro3">
          <table:table-cell office:value-type="string" table:style-name="ce65">
            <text:p>　　　超時工作報酬<text:s text:c="62"/></text:p>
          </table:table-cell>
          <table:table-cell table:style-name="ce66"/>
          <table:table-cell office:value-type="float" office:value="215000" table:style-name="ce66">
            <text:p>215,000</text:p>
          </table:table-cell>
          <table:table-cell office:value-type="float" office:value="215000" table:style-name="ce66">
            <text:p>215,000</text:p>
          </table:table-cell>
          <table:table-cell table:style-name="ce66"/>
          <table:table-cell office:value-type="float" office:value="207311" table:style-name="ce66">
            <text:p>207,311</text:p>
          </table:table-cell>
          <table:table-cell office:value-type="float" office:value="207311" table:style-name="ce66">
            <text:p>207,311</text:p>
          </table:table-cell>
          <table:table-cell office:value-type="float" office:value="-7689" table:style-name="ce66">
            <text:p>-7,689</text:p>
          </table:table-cell>
          <table:table-cell office:value-type="float" office:value="-3.58" table:style-name="ce67">
            <text:p>-3.58</text:p>
          </table:table-cell>
          <table:table-cell office:value-type="string" table:style-name="ce68">
            <text:p/>
          </table:table-cell>
          <table:table-cell table:number-columns-repeated="16374"/>
        </table:table-row>
        <table:table-row table:style-name="ro3">
          <table:table-cell office:value-type="string" table:style-name="ce65">
            <text:p>　　　福利費<text:s text:c="68"/></text:p>
          </table:table-cell>
          <table:table-cell table:number-columns-repeated="4" table:style-name="ce66"/>
          <table:table-cell office:value-type="float" office:value="1268" table:style-name="ce66">
            <text:p>1,268</text:p>
          </table:table-cell>
          <table:table-cell office:value-type="float" office:value="1268" table:style-name="ce66">
            <text:p>1,268</text:p>
          </table:table-cell>
          <table:table-cell office:value-type="float" office:value="1268" table:style-name="ce66">
            <text:p>1,268</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服務費用<text:s text:c="68"/></text:p>
          </table:table-cell>
          <table:table-cell table:style-name="ce66"/>
          <table:table-cell office:value-type="float" office:value="67289000" table:style-name="ce66">
            <text:p>67,289,000</text:p>
          </table:table-cell>
          <table:table-cell office:value-type="float" office:value="67289000" table:style-name="ce66">
            <text:p>67,289,000</text:p>
          </table:table-cell>
          <table:table-cell table:style-name="ce66"/>
          <table:table-cell office:value-type="float" office:value="70906659" table:style-name="ce66">
            <text:p>70,906,659</text:p>
          </table:table-cell>
          <table:table-cell office:value-type="float" office:value="70906659" table:style-name="ce66">
            <text:p>70,906,659</text:p>
          </table:table-cell>
          <table:table-cell office:value-type="float" office:value="3617659" table:style-name="ce66">
            <text:p>3,617,659</text:p>
          </table:table-cell>
          <table:table-cell office:value-type="float" office:value="5.38" table:style-name="ce67">
            <text:p>5.38</text:p>
          </table:table-cell>
          <table:table-cell office:value-type="string" table:style-name="ce68">
            <text:p/>
          </table:table-cell>
          <table:table-cell table:number-columns-repeated="16374"/>
        </table:table-row>
        <table:table-row table:style-name="ro3">
          <table:table-cell office:value-type="string" table:style-name="ce65">
            <text:p>　　　水電費<text:s text:c="68"/></text:p>
          </table:table-cell>
          <table:table-cell table:style-name="ce66"/>
          <table:table-cell office:value-type="float" office:value="7542000" table:style-name="ce66">
            <text:p>7,542,000</text:p>
          </table:table-cell>
          <table:table-cell office:value-type="float" office:value="7542000" table:style-name="ce66">
            <text:p>7,542,000</text:p>
          </table:table-cell>
          <table:table-cell table:style-name="ce66"/>
          <table:table-cell office:value-type="float" office:value="8174340" table:style-name="ce66">
            <text:p>8,174,340</text:p>
          </table:table-cell>
          <table:table-cell office:value-type="float" office:value="8174340" table:style-name="ce66">
            <text:p>8,174,340</text:p>
          </table:table-cell>
          <table:table-cell office:value-type="float" office:value="632340" table:style-name="ce66">
            <text:p>632,340</text:p>
          </table:table-cell>
          <table:table-cell office:value-type="float" office:value="8.3800000000000008" table:style-name="ce67">
            <text:p>8.38</text:p>
          </table:table-cell>
          <table:table-cell office:value-type="string" table:style-name="ce68">
            <text:p/>
          </table:table-cell>
          <table:table-cell table:number-columns-repeated="16374"/>
        </table:table-row>
        <table:table-row table:style-name="ro3">
          <table:table-cell office:value-type="string" table:style-name="ce65">
            <text:p>　　　郵電費<text:s text:c="68"/></text:p>
          </table:table-cell>
          <table:table-cell table:style-name="ce66"/>
          <table:table-cell office:value-type="float" office:value="602000" table:style-name="ce66">
            <text:p>602,000</text:p>
          </table:table-cell>
          <table:table-cell office:value-type="float" office:value="602000" table:style-name="ce66">
            <text:p>602,000</text:p>
          </table:table-cell>
          <table:table-cell table:style-name="ce66"/>
          <table:table-cell office:value-type="float" office:value="310339" table:style-name="ce66">
            <text:p>310,339</text:p>
          </table:table-cell>
          <table:table-cell office:value-type="float" office:value="310339" table:style-name="ce66">
            <text:p>310,339</text:p>
          </table:table-cell>
          <table:table-cell office:value-type="float" office:value="-291661" table:style-name="ce66">
            <text:p>-291,661</text:p>
          </table:table-cell>
          <table:table-cell office:value-type="float" office:value="-48.45" table:style-name="ce67">
            <text:p>-48.45</text:p>
          </table:table-cell>
          <table:table-cell office:value-type="string" table:style-name="ce68">
            <text:p/>
          </table:table-cell>
          <table:table-cell table:number-columns-repeated="16374"/>
        </table:table-row>
        <table:table-row table:style-name="ro7">
          <table:table-cell office:value-type="string" table:style-name="ce65">
            <text:p>　　　旅運費<text:s text:c="68"/></text:p>
          </table:table-cell>
          <table:table-cell table:style-name="ce66"/>
          <table:table-cell office:value-type="float" office:value="36000" table:style-name="ce66">
            <text:p>36,000</text:p>
          </table:table-cell>
          <table:table-cell office:value-type="float" office:value="36000" table:style-name="ce66">
            <text:p>36,000</text:p>
          </table:table-cell>
          <table:table-cell table:style-name="ce66"/>
          <table:table-cell office:value-type="float" office:value="311303" table:style-name="ce66">
            <text:p>311,303</text:p>
          </table:table-cell>
          <table:table-cell office:value-type="float" office:value="311303" table:style-name="ce66">
            <text:p>311,303</text:p>
          </table:table-cell>
          <table:table-cell office:value-type="float" office:value="275303" table:style-name="ce66">
            <text:p>275,303</text:p>
          </table:table-cell>
          <table:table-cell office:value-type="float" office:value="764.73" table:style-name="ce67">
            <text:p>764.73</text:p>
          </table:table-cell>
          <table:table-cell office:value-type="string" table:style-name="ce68">
            <text:p>國外旅費預算數0元，決算數28萬7,342元，係因疫情結束並依實際業務需求核實列支出席學術研討會及國際會議等旅費所致。<text:s/></text:p>
          </table:table-cell>
          <table:table-cell table:number-columns-repeated="16374"/>
        </table:table-row>
        <table:table-row table:style-name="ro3">
          <table:table-cell office:value-type="string" table:style-name="ce65">
            <text:p>　　　印刷裝訂及公告費<text:s text:c="58"/></text:p>
          </table:table-cell>
          <table:table-cell table:style-name="ce66"/>
          <table:table-cell office:value-type="float" office:value="249000" table:style-name="ce66">
            <text:p>249,000</text:p>
          </table:table-cell>
          <table:table-cell office:value-type="float" office:value="249000" table:style-name="ce66">
            <text:p>249,000</text:p>
          </table:table-cell>
          <table:table-cell table:style-name="ce66"/>
          <table:table-cell office:value-type="float" office:value="310537" table:style-name="ce66">
            <text:p>310,537</text:p>
          </table:table-cell>
          <table:table-cell office:value-type="float" office:value="310537" table:style-name="ce66">
            <text:p>310,537</text:p>
          </table:table-cell>
          <table:table-cell office:value-type="float" office:value="61537" table:style-name="ce66">
            <text:p>61,537</text:p>
          </table:table-cell>
          <table:table-cell office:value-type="float" office:value="24.71" table:style-name="ce67">
            <text:p>24.71</text:p>
          </table:table-cell>
          <table:table-cell office:value-type="string" table:style-name="ce68">
            <text:p/>
          </table:table-cell>
          <table:table-cell table:number-columns-repeated="16374"/>
        </table:table-row>
        <table:table-row table:style-name="ro3">
          <table:table-cell office:value-type="string" table:style-name="ce65">
            <text:p>　　　修理保養及保固費<text:s text:c="58"/></text:p>
          </table:table-cell>
          <table:table-cell table:style-name="ce66"/>
          <table:table-cell office:value-type="float" office:value="14446000" table:style-name="ce66">
            <text:p>14,446,000</text:p>
          </table:table-cell>
          <table:table-cell office:value-type="float" office:value="14446000" table:style-name="ce66">
            <text:p>14,446,000</text:p>
          </table:table-cell>
          <table:table-cell table:style-name="ce66"/>
          <table:table-cell office:value-type="float" office:value="12254470" table:style-name="ce66">
            <text:p>12,254,470</text:p>
          </table:table-cell>
          <table:table-cell office:value-type="float" office:value="12254470" table:style-name="ce66">
            <text:p>12,254,470</text:p>
          </table:table-cell>
          <table:table-cell office:value-type="float" office:value="-2191530" table:style-name="ce66">
            <text:p>-2,191,530</text:p>
          </table:table-cell>
          <table:table-cell office:value-type="float" office:value="-15.17" table:style-name="ce67">
            <text:p>-15.17</text:p>
          </table:table-cell>
          <table:table-cell office:value-type="string" table:style-name="ce68">
            <text:p/>
          </table:table-cell>
          <table:table-cell table:number-columns-repeated="16374"/>
        </table:table-row>
        <table:table-row table:style-name="ro3">
          <table:table-cell office:value-type="string" table:style-name="ce65">
            <text:p>　　　保險費<text:s text:c="68"/></text:p>
          </table:table-cell>
          <table:table-cell table:style-name="ce66"/>
          <table:table-cell office:value-type="float" office:value="67000" table:style-name="ce66">
            <text:p>67,000</text:p>
          </table:table-cell>
          <table:table-cell office:value-type="float" office:value="67000" table:style-name="ce66">
            <text:p>67,000</text:p>
          </table:table-cell>
          <table:table-cell table:style-name="ce66"/>
          <table:table-cell office:value-type="float" office:value="57157" table:style-name="ce66">
            <text:p>57,157</text:p>
          </table:table-cell>
          <table:table-cell office:value-type="float" office:value="57157" table:style-name="ce66">
            <text:p>57,157</text:p>
          </table:table-cell>
          <table:table-cell office:value-type="float" office:value="-9843" table:style-name="ce66">
            <text:p>-9,843</text:p>
          </table:table-cell>
          <table:table-cell office:value-type="float" office:value="-14.69" table:style-name="ce67">
            <text:p>-14.69</text:p>
          </table:table-cell>
          <table:table-cell office:value-type="string" table:style-name="ce68">
            <text:p/>
          </table:table-cell>
          <table:table-cell table:number-columns-repeated="16374"/>
        </table:table-row>
        <table:table-row table:style-name="ro3">
          <table:table-cell office:value-type="string" table:style-name="ce65">
            <text:p>　　　一般服務費<text:s text:c="64"/></text:p>
          </table:table-cell>
          <table:table-cell table:style-name="ce66"/>
          <table:table-cell office:value-type="float" office:value="43500000" table:style-name="ce66">
            <text:p>43,500,000</text:p>
          </table:table-cell>
          <table:table-cell office:value-type="float" office:value="43500000" table:style-name="ce66">
            <text:p>43,500,000</text:p>
          </table:table-cell>
          <table:table-cell table:style-name="ce66"/>
          <table:table-cell office:value-type="float" office:value="48464304" table:style-name="ce66">
            <text:p>48,464,304</text:p>
          </table:table-cell>
          <table:table-cell office:value-type="float" office:value="48464304" table:style-name="ce66">
            <text:p>48,464,304</text:p>
          </table:table-cell>
          <table:table-cell office:value-type="float" office:value="4964304" table:style-name="ce66">
            <text:p>4,964,304</text:p>
          </table:table-cell>
          <table:table-cell office:value-type="float" office:value="11.41" table:style-name="ce67">
            <text:p>11.41</text:p>
          </table:table-cell>
          <table:table-cell office:value-type="string" table:style-name="ce68">
            <text:p/>
          </table:table-cell>
          <table:table-cell table:number-columns-repeated="16374"/>
        </table:table-row>
        <table:table-row table:style-name="ro3">
          <table:table-cell office:value-type="string" table:style-name="ce65">
            <text:p>　　　專業服務費<text:s text:c="64"/></text:p>
          </table:table-cell>
          <table:table-cell table:style-name="ce66"/>
          <table:table-cell office:value-type="float" office:value="843000" table:style-name="ce66">
            <text:p>843,000</text:p>
          </table:table-cell>
          <table:table-cell office:value-type="float" office:value="843000" table:style-name="ce66">
            <text:p>843,000</text:p>
          </table:table-cell>
          <table:table-cell table:style-name="ce66"/>
          <table:table-cell office:value-type="float" office:value="1003983" table:style-name="ce66">
            <text:p>1,003,983</text:p>
          </table:table-cell>
          <table:table-cell office:value-type="float" office:value="1003983" table:style-name="ce66">
            <text:p>1,003,983</text:p>
          </table:table-cell>
          <table:table-cell office:value-type="float" office:value="160983" table:style-name="ce66">
            <text:p>160,983</text:p>
          </table:table-cell>
          <table:table-cell office:value-type="float" office:value="19.100000000000001" table:style-name="ce67">
            <text:p>19.10</text:p>
          </table:table-cell>
          <table:table-cell office:value-type="string" table:style-name="ce68">
            <text:p/>
          </table:table-cell>
          <table:table-cell table:number-columns-repeated="16374"/>
        </table:table-row>
        <table:table-row table:style-name="ro7">
          <table:table-cell office:value-type="string" table:style-name="ce65">
            <text:p>　　　推展費<text:s text:c="68"/></text:p>
          </table:table-cell>
          <table:table-cell table:style-name="ce66"/>
          <table:table-cell office:value-type="float" office:value="4000" table:style-name="ce66">
            <text:p>4,000</text:p>
          </table:table-cell>
          <table:table-cell office:value-type="float" office:value="4000" table:style-name="ce66">
            <text:p>4,000</text:p>
          </table:table-cell>
          <table:table-cell table:style-name="ce66"/>
          <table:table-cell office:value-type="float" office:value="20226" table:style-name="ce66">
            <text:p>20,226</text:p>
          </table:table-cell>
          <table:table-cell office:value-type="float" office:value="20226" table:style-name="ce66">
            <text:p>20,226</text:p>
          </table:table-cell>
          <table:table-cell office:value-type="float" office:value="16226" table:style-name="ce66">
            <text:p>16,226</text:p>
          </table:table-cell>
          <table:table-cell office:value-type="float" office:value="405.65" table:style-name="ce67">
            <text:p>405.65</text:p>
          </table:table-cell>
          <table:table-cell office:value-type="string" table:style-name="ce68">
            <text:p>推展費預算數4,000元，決算數2萬226元，係依校內行政程序同意後辦理本校清江中心相關文宣費。<text:s/></text:p>
          </table:table-cell>
          <table:table-cell table:number-columns-repeated="16374"/>
        </table:table-row>
        <table:table-row table:style-name="ro3">
          <table:table-cell office:value-type="string" table:style-name="ce65">
            <text:p>　　材料及用品費<text:s text:c="64"/></text:p>
          </table:table-cell>
          <table:table-cell table:style-name="ce66"/>
          <table:table-cell office:value-type="float" office:value="3842000" table:style-name="ce66">
            <text:p>3,842,000</text:p>
          </table:table-cell>
          <table:table-cell office:value-type="float" office:value="3842000" table:style-name="ce66">
            <text:p>3,842,000</text:p>
          </table:table-cell>
          <table:table-cell table:style-name="ce66"/>
          <table:table-cell office:value-type="float" office:value="3232463" table:style-name="ce66">
            <text:p>3,232,463</text:p>
          </table:table-cell>
          <table:table-cell office:value-type="float" office:value="3232463" table:style-name="ce66">
            <text:p>3,232,463</text:p>
          </table:table-cell>
          <table:table-cell office:value-type="float" office:value="-609537" table:style-name="ce66">
            <text:p>-609,537</text:p>
          </table:table-cell>
          <table:table-cell office:value-type="float" office:value="-15.87" table:style-name="ce67">
            <text:p>-15.87</text:p>
          </table:table-cell>
          <table:table-cell office:value-type="string" table:style-name="ce68">
            <text:p/>
          </table:table-cell>
          <table:table-cell table:number-columns-repeated="16374"/>
        </table:table-row>
        <table:table-row table:style-name="ro3">
          <table:table-cell office:value-type="string" table:style-name="ce65">
            <text:p>　　　使用材料費<text:s text:c="64"/></text:p>
          </table:table-cell>
          <table:table-cell table:style-name="ce66"/>
          <table:table-cell office:value-type="float" office:value="4000" table:style-name="ce66">
            <text:p>4,000</text:p>
          </table:table-cell>
          <table:table-cell office:value-type="float" office:value="4000" table:style-name="ce66">
            <text:p>4,000</text:p>
          </table:table-cell>
          <table:table-cell table:style-name="ce66"/>
          <table:table-cell office:value-type="float" office:value="52740" table:style-name="ce66">
            <text:p>52,740</text:p>
          </table:table-cell>
          <table:table-cell office:value-type="float" office:value="52740" table:style-name="ce66">
            <text:p>52,740</text:p>
          </table:table-cell>
          <table:table-cell office:value-type="float" office:value="48740" table:style-name="ce66">
            <text:p>48,740</text:p>
          </table:table-cell>
          <table:table-cell office:value-type="float" office:value="1218.5" table:style-name="ce67">
            <text:p>1,218.50</text:p>
          </table:table-cell>
          <table:table-cell office:value-type="string" table:style-name="ce68">
            <text:p/>
          </table:table-cell>
          <table:table-cell table:number-columns-repeated="16374"/>
        </table:table-row>
        <table:table-row table:style-name="ro3">
          <table:table-cell office:value-type="string" table:style-name="ce65">
            <text:p>　　　用品消耗<text:s text:c="66"/></text:p>
          </table:table-cell>
          <table:table-cell table:style-name="ce66"/>
          <table:table-cell office:value-type="float" office:value="3838000" table:style-name="ce66">
            <text:p>3,838,000</text:p>
          </table:table-cell>
          <table:table-cell office:value-type="float" office:value="3838000" table:style-name="ce66">
            <text:p>3,838,000</text:p>
          </table:table-cell>
          <table:table-cell table:style-name="ce66"/>
          <table:table-cell office:value-type="float" office:value="3179723" table:style-name="ce66">
            <text:p>3,179,723</text:p>
          </table:table-cell>
          <table:table-cell office:value-type="float" office:value="3179723" table:style-name="ce66">
            <text:p>3,179,723</text:p>
          </table:table-cell>
          <table:table-cell office:value-type="float" office:value="-658277" table:style-name="ce66">
            <text:p>-658,277</text:p>
          </table:table-cell>
          <table:table-cell office:value-type="float" office:value="-17.149999999999999" table:style-name="ce67">
            <text:p>-17.15</text:p>
          </table:table-cell>
          <table:table-cell office:value-type="string" table:style-name="ce68">
            <text:p/>
          </table:table-cell>
          <table:table-cell table:number-columns-repeated="16374"/>
        </table:table-row>
        <table:table-row table:style-name="ro3">
          <table:table-cell office:value-type="string" table:style-name="ce65">
            <text:p>　　租金與利息<text:s text:c="66"/></text:p>
          </table:table-cell>
          <table:table-cell table:style-name="ce66"/>
          <table:table-cell office:value-type="float" office:value="288000" table:style-name="ce66">
            <text:p>288,000</text:p>
          </table:table-cell>
          <table:table-cell office:value-type="float" office:value="288000" table:style-name="ce66">
            <text:p>288,000</text:p>
          </table:table-cell>
          <table:table-cell table:style-name="ce66"/>
          <table:table-cell office:value-type="float" office:value="239298" table:style-name="ce66">
            <text:p>239,298</text:p>
          </table:table-cell>
          <table:table-cell office:value-type="float" office:value="239298" table:style-name="ce66">
            <text:p>239,298</text:p>
          </table:table-cell>
          <table:table-cell office:value-type="float" office:value="-48702" table:style-name="ce66">
            <text:p>-48,702</text:p>
          </table:table-cell>
          <table:table-cell office:value-type="float" office:value="-16.91" table:style-name="ce67">
            <text:p>-16.91</text:p>
          </table:table-cell>
          <table:table-cell office:value-type="string" table:style-name="ce68">
            <text:p/>
          </table:table-cell>
          <table:table-cell table:number-columns-repeated="16374"/>
        </table:table-row>
        <table:table-row table:style-name="ro3">
          <table:table-cell office:value-type="string" table:style-name="ce65">
            <text:p>　　　房租<text:s text:c="70"/></text:p>
          </table:table-cell>
          <table:table-cell table:style-name="ce66"/>
          <table:table-cell office:value-type="float" office:value="95000" table:style-name="ce66">
            <text:p>95,000</text:p>
          </table:table-cell>
          <table:table-cell office:value-type="float" office:value="95000" table:style-name="ce66">
            <text:p>95,000</text:p>
          </table:table-cell>
          <table:table-cell table:style-name="ce66"/>
          <table:table-cell office:value-type="float" office:value="70000" table:style-name="ce66">
            <text:p>70,000</text:p>
          </table:table-cell>
          <table:table-cell office:value-type="float" office:value="70000" table:style-name="ce66">
            <text:p>70,000</text:p>
          </table:table-cell>
          <table:table-cell office:value-type="float" office:value="-25000" table:style-name="ce66">
            <text:p>-25,000</text:p>
          </table:table-cell>
          <table:table-cell office:value-type="float" office:value="-26.32" table:style-name="ce67">
            <text:p>-26.32</text:p>
          </table:table-cell>
          <table:table-cell office:value-type="string" table:style-name="ce68">
            <text:p/>
          </table:table-cell>
          <table:table-cell table:number-columns-repeated="16374"/>
        </table:table-row>
        <table:table-row table:style-name="ro3">
          <table:table-cell office:value-type="string" table:style-name="ce65">
            <text:p>　　　機器租金<text:s text:c="66"/></text:p>
          </table:table-cell>
          <table:table-cell table:style-name="ce66"/>
          <table:table-cell office:value-type="float" office:value="47000" table:style-name="ce66">
            <text:p>47,000</text:p>
          </table:table-cell>
          <table:table-cell office:value-type="float" office:value="47000" table:style-name="ce66">
            <text:p>47,000</text:p>
          </table:table-cell>
          <table:table-cell table:number-columns-repeated="3" table:style-name="ce66"/>
          <table:table-cell office:value-type="float" office:value="-47000" table:style-name="ce66">
            <text:p>-47,000</text:p>
          </table:table-cell>
          <table:table-cell office:value-type="float" office:value="-100" table:style-name="ce67">
            <text:p>-100.00</text:p>
          </table:table-cell>
          <table:table-cell office:value-type="string" table:style-name="ce68">
            <text:p/>
          </table:table-cell>
          <table:table-cell table:number-columns-repeated="16374"/>
        </table:table-row>
        <table:table-row table:style-name="ro3">
          <table:table-cell office:value-type="string" table:style-name="ce65">
            <text:p>　　　交通及運輸設備租金<text:s text:c="56"/></text:p>
          </table:table-cell>
          <table:table-cell table:style-name="ce66"/>
          <table:table-cell office:value-type="float" office:value="69000" table:style-name="ce66">
            <text:p>69,000</text:p>
          </table:table-cell>
          <table:table-cell office:value-type="float" office:value="69000" table:style-name="ce66">
            <text:p>69,000</text:p>
          </table:table-cell>
          <table:table-cell table:style-name="ce66"/>
          <table:table-cell office:value-type="float" office:value="85174" table:style-name="ce66">
            <text:p>85,174</text:p>
          </table:table-cell>
          <table:table-cell office:value-type="float" office:value="85174" table:style-name="ce66">
            <text:p>85,174</text:p>
          </table:table-cell>
          <table:table-cell office:value-type="float" office:value="16174" table:style-name="ce66">
            <text:p>16,174</text:p>
          </table:table-cell>
          <table:table-cell office:value-type="float" office:value="23.44" table:style-name="ce67">
            <text:p>23.44</text:p>
          </table:table-cell>
          <table:table-cell office:value-type="string" table:style-name="ce68">
            <text:p/>
          </table:table-cell>
          <table:table-cell table:number-columns-repeated="16374"/>
        </table:table-row>
        <table:table-row table:style-name="ro3">
          <table:table-cell office:value-type="string" table:style-name="ce65">
            <text:p>　　　什項設備租金<text:s text:c="62"/></text:p>
          </table:table-cell>
          <table:table-cell table:style-name="ce66"/>
          <table:table-cell office:value-type="float" office:value="77000" table:style-name="ce66">
            <text:p>77,000</text:p>
          </table:table-cell>
          <table:table-cell office:value-type="float" office:value="77000" table:style-name="ce66">
            <text:p>77,000</text:p>
          </table:table-cell>
          <table:table-cell table:style-name="ce66"/>
          <table:table-cell office:value-type="float" office:value="84124" table:style-name="ce66">
            <text:p>84,124</text:p>
          </table:table-cell>
          <table:table-cell office:value-type="float" office:value="84124" table:style-name="ce66">
            <text:p>84,124</text:p>
          </table:table-cell>
          <table:table-cell office:value-type="float" office:value="7124" table:style-name="ce66">
            <text:p>7,124</text:p>
          </table:table-cell>
          <table:table-cell office:value-type="float" office:value="9.25" table:style-name="ce67">
            <text:p>9.25</text:p>
          </table:table-cell>
          <table:table-cell office:value-type="string" table:style-name="ce68">
            <text:p/>
          </table:table-cell>
          <table:table-cell table:number-columns-repeated="16374"/>
        </table:table-row>
        <table:table-row table:style-name="ro3">
          <table:table-cell office:value-type="string" table:style-name="ce65">
            <text:p>　　折舊、折耗及攤銷<text:s text:c="60"/></text:p>
          </table:table-cell>
          <table:table-cell office:value-type="float" office:value="2968000" table:style-name="ce66">
            <text:p>2,968,000</text:p>
          </table:table-cell>
          <table:table-cell office:value-type="float" office:value="13099000" table:style-name="ce66">
            <text:p>13,099,000</text:p>
          </table:table-cell>
          <table:table-cell office:value-type="float" office:value="16067000" table:style-name="ce66">
            <text:p>16,067,000</text:p>
          </table:table-cell>
          <table:table-cell office:value-type="float" office:value="4369059" table:style-name="ce66">
            <text:p>4,369,059</text:p>
          </table:table-cell>
          <table:table-cell office:value-type="float" office:value="16363449" table:style-name="ce66">
            <text:p>16,363,449</text:p>
          </table:table-cell>
          <table:table-cell office:value-type="float" office:value="20732508" table:style-name="ce66">
            <text:p>20,732,508</text:p>
          </table:table-cell>
          <table:table-cell office:value-type="float" office:value="4665508" table:style-name="ce66">
            <text:p>4,665,508</text:p>
          </table:table-cell>
          <table:table-cell office:value-type="float" office:value="29.04" table:style-name="ce67">
            <text:p>29.04</text:p>
          </table:table-cell>
          <table:table-cell office:value-type="string" table:style-name="ce68">
            <text:p/>
          </table:table-cell>
          <table:table-cell table:number-columns-repeated="16374"/>
        </table:table-row>
        <table:table-row table:style-name="ro3">
          <table:table-cell office:value-type="string" table:style-name="ce65">
            <text:p>　　　不動產、廠房及設備折舊<text:s text:c="52"/></text:p>
          </table:table-cell>
          <table:table-cell office:value-type="float" office:value="379000" table:style-name="ce66">
            <text:p>379,000</text:p>
          </table:table-cell>
          <table:table-cell office:value-type="float" office:value="12362000" table:style-name="ce66">
            <text:p>12,362,000</text:p>
          </table:table-cell>
          <table:table-cell office:value-type="float" office:value="12741000" table:style-name="ce66">
            <text:p>12,741,000</text:p>
          </table:table-cell>
          <table:table-cell office:value-type="float" office:value="816116" table:style-name="ce66">
            <text:p>816,116</text:p>
          </table:table-cell>
          <table:table-cell office:value-type="float" office:value="15720122" table:style-name="ce66">
            <text:p>15,720,122</text:p>
          </table:table-cell>
          <table:table-cell office:value-type="float" office:value="16536238" table:style-name="ce66">
            <text:p>16,536,238</text:p>
          </table:table-cell>
          <table:table-cell office:value-type="float" office:value="3795238" table:style-name="ce66">
            <text:p>3,795,238</text:p>
          </table:table-cell>
          <table:table-cell office:value-type="float" office:value="29.79" table:style-name="ce67">
            <text:p>29.79</text:p>
          </table:table-cell>
          <table:table-cell office:value-type="string" table:style-name="ce68">
            <text:p/>
          </table:table-cell>
          <table:table-cell table:number-columns-repeated="16374"/>
        </table:table-row>
        <table:table-row table:style-name="ro3">
          <table:table-cell office:value-type="string" table:style-name="ce65">
            <text:p>　　　其他折舊性資產折舊<text:s text:c="56"/></text:p>
          </table:table-cell>
          <table:table-cell office:value-type="float" office:value="1885000" table:style-name="ce66">
            <text:p>1,885,000</text:p>
          </table:table-cell>
          <table:table-cell table:style-name="ce66"/>
          <table:table-cell office:value-type="float" office:value="1885000" table:style-name="ce66">
            <text:p>1,885,000</text:p>
          </table:table-cell>
          <table:table-cell office:value-type="float" office:value="1884780" table:style-name="ce66">
            <text:p>1,884,780</text:p>
          </table:table-cell>
          <table:table-cell table:style-name="ce66"/>
          <table:table-cell office:value-type="float" office:value="1884780" table:style-name="ce66">
            <text:p>1,884,780</text:p>
          </table:table-cell>
          <table:table-cell office:value-type="float" office:value="-220" table:style-name="ce66">
            <text:p>-220</text:p>
          </table:table-cell>
          <table:table-cell office:value-type="float" office:value="-0.01" table:style-name="ce67">
            <text:p>-0.01</text:p>
          </table:table-cell>
          <table:table-cell office:value-type="string" table:style-name="ce68">
            <text:p/>
          </table:table-cell>
          <table:table-cell table:number-columns-repeated="16374"/>
        </table:table-row>
        <table:table-row table:style-name="ro3">
          <table:table-cell office:value-type="string" table:style-name="ce65">
            <text:p>　　　攤銷<text:s text:c="70"/></text:p>
          </table:table-cell>
          <table:table-cell office:value-type="float" office:value="704000" table:style-name="ce66">
            <text:p>704,000</text:p>
          </table:table-cell>
          <table:table-cell office:value-type="float" office:value="737000" table:style-name="ce66">
            <text:p>737,000</text:p>
          </table:table-cell>
          <table:table-cell office:value-type="float" office:value="1441000" table:style-name="ce66">
            <text:p>1,441,000</text:p>
          </table:table-cell>
          <table:table-cell office:value-type="float" office:value="1668163" table:style-name="ce66">
            <text:p>1,668,163</text:p>
          </table:table-cell>
          <table:table-cell office:value-type="float" office:value="643327" table:style-name="ce66">
            <text:p>643,327</text:p>
          </table:table-cell>
          <table:table-cell office:value-type="float" office:value="2311490" table:style-name="ce66">
            <text:p>2,311,490</text:p>
          </table:table-cell>
          <table:table-cell office:value-type="float" office:value="870490" table:style-name="ce66">
            <text:p>870,490</text:p>
          </table:table-cell>
          <table:table-cell office:value-type="float" office:value="60.41" table:style-name="ce67">
            <text:p>60.41</text:p>
          </table:table-cell>
          <table:table-cell office:value-type="string" table:style-name="ce68">
            <text:p/>
          </table:table-cell>
          <table:table-cell table:number-columns-repeated="16374"/>
        </table:table-row>
        <table:table-row table:style-name="ro3">
          <table:table-cell office:value-type="string" table:style-name="ce65">
            <text:p>　　稅捐與規費（強制費）<text:s text:c="56"/></text:p>
          </table:table-cell>
          <table:table-cell table:style-name="ce66"/>
          <table:table-cell office:value-type="float" office:value="890000" table:style-name="ce66">
            <text:p>890,000</text:p>
          </table:table-cell>
          <table:table-cell office:value-type="float" office:value="890000" table:style-name="ce66">
            <text:p>890,000</text:p>
          </table:table-cell>
          <table:table-cell office:value-type="float" office:value="144247" table:style-name="ce66">
            <text:p>144,247</text:p>
          </table:table-cell>
          <table:table-cell office:value-type="float" office:value="790508" table:style-name="ce66">
            <text:p>790,508</text:p>
          </table:table-cell>
          <table:table-cell office:value-type="float" office:value="934755" table:style-name="ce66">
            <text:p>934,755</text:p>
          </table:table-cell>
          <table:table-cell office:value-type="float" office:value="44755" table:style-name="ce66">
            <text:p>44,755</text:p>
          </table:table-cell>
          <table:table-cell office:value-type="float" office:value="5.03" table:style-name="ce67">
            <text:p>5.03</text:p>
          </table:table-cell>
          <table:table-cell office:value-type="string" table:style-name="ce68">
            <text:p/>
          </table:table-cell>
          <table:table-cell table:number-columns-repeated="16374"/>
        </table:table-row>
        <table:table-row table:style-name="ro3">
          <table:table-cell office:value-type="string" table:style-name="ce65">
            <text:p>　　　土地稅<text:s text:c="68"/></text:p>
          </table:table-cell>
          <table:table-cell table:style-name="ce66"/>
          <table:table-cell office:value-type="float" office:value="58000" table:style-name="ce66">
            <text:p>58,000</text:p>
          </table:table-cell>
          <table:table-cell office:value-type="float" office:value="58000" table:style-name="ce66">
            <text:p>58,000</text:p>
          </table:table-cell>
          <table:table-cell table:style-name="ce66"/>
          <table:table-cell office:value-type="float" office:value="61740" table:style-name="ce66">
            <text:p>61,740</text:p>
          </table:table-cell>
          <table:table-cell office:value-type="float" office:value="61740" table:style-name="ce66">
            <text:p>61,740</text:p>
          </table:table-cell>
          <table:table-cell office:value-type="float" office:value="3740" table:style-name="ce66">
            <text:p>3,740</text:p>
          </table:table-cell>
          <table:table-cell office:value-type="float" office:value="6.45" table:style-name="ce67">
            <text:p>6.45</text:p>
          </table:table-cell>
          <table:table-cell office:value-type="string" table:style-name="ce68">
            <text:p/>
          </table:table-cell>
          <table:table-cell table:number-columns-repeated="16374"/>
        </table:table-row>
        <table:table-row table:style-name="ro3">
          <table:table-cell office:value-type="string" table:style-name="ce65">
            <text:p>　　　房屋稅<text:s text:c="68"/></text:p>
          </table:table-cell>
          <table:table-cell table:style-name="ce66"/>
          <table:table-cell office:value-type="float" office:value="243000" table:style-name="ce66">
            <text:p>243,000</text:p>
          </table:table-cell>
          <table:table-cell office:value-type="float" office:value="243000" table:style-name="ce66">
            <text:p>243,000</text:p>
          </table:table-cell>
          <table:table-cell table:style-name="ce66"/>
          <table:table-cell office:value-type="float" office:value="1486" table:style-name="ce66">
            <text:p>1,486</text:p>
          </table:table-cell>
          <table:table-cell office:value-type="float" office:value="1486" table:style-name="ce66">
            <text:p>1,486</text:p>
          </table:table-cell>
          <table:table-cell office:value-type="float" office:value="-241514" table:style-name="ce66">
            <text:p>-241,514</text:p>
          </table:table-cell>
          <table:table-cell office:value-type="float" office:value="-99.39" table:style-name="ce67">
            <text:p>-99.39</text:p>
          </table:table-cell>
          <table:table-cell office:value-type="string" table:style-name="ce68">
            <text:p/>
          </table:table-cell>
          <table:table-cell table:number-columns-repeated="16374"/>
        </table:table-row>
        <table:table-row table:style-name="ro3">
          <table:table-cell office:value-type="string" table:style-name="ce65">
            <text:p>　　　消費與行為稅<text:s text:c="62"/></text:p>
          </table:table-cell>
          <table:table-cell table:style-name="ce66"/>
          <table:table-cell office:value-type="float" office:value="555000" table:style-name="ce66">
            <text:p>555,000</text:p>
          </table:table-cell>
          <table:table-cell office:value-type="float" office:value="555000" table:style-name="ce66">
            <text:p>555,000</text:p>
          </table:table-cell>
          <table:table-cell table:style-name="ce66"/>
          <table:table-cell office:value-type="float" office:value="606809" table:style-name="ce66">
            <text:p>606,809</text:p>
          </table:table-cell>
          <table:table-cell office:value-type="float" office:value="606809" table:style-name="ce66">
            <text:p>606,809</text:p>
          </table:table-cell>
          <table:table-cell office:value-type="float" office:value="51809" table:style-name="ce66">
            <text:p>51,809</text:p>
          </table:table-cell>
          <table:table-cell office:value-type="float" office:value="9.33" table:style-name="ce67">
            <text:p>9.33</text:p>
          </table:table-cell>
          <table:table-cell office:value-type="string" table:style-name="ce68">
            <text:p/>
          </table:table-cell>
          <table:table-cell table:number-columns-repeated="16374"/>
        </table:table-row>
        <table:table-row table:style-name="ro3">
          <table:table-cell office:value-type="string" table:style-name="ce65">
            <text:p>　　　特別稅課<text:s text:c="66"/></text:p>
          </table:table-cell>
          <table:table-cell table:style-name="ce66"/>
          <table:table-cell office:value-type="float" office:value="34000" table:style-name="ce66">
            <text:p>34,000</text:p>
          </table:table-cell>
          <table:table-cell office:value-type="float" office:value="34000" table:style-name="ce66">
            <text:p>34,000</text:p>
          </table:table-cell>
          <table:table-cell table:style-name="ce66"/>
          <table:table-cell office:value-type="float" office:value="56753" table:style-name="ce66">
            <text:p>56,753</text:p>
          </table:table-cell>
          <table:table-cell office:value-type="float" office:value="56753" table:style-name="ce66">
            <text:p>56,753</text:p>
          </table:table-cell>
          <table:table-cell office:value-type="float" office:value="22753" table:style-name="ce66">
            <text:p>22,753</text:p>
          </table:table-cell>
          <table:table-cell office:value-type="float" office:value="66.92" table:style-name="ce67">
            <text:p>66.92</text:p>
          </table:table-cell>
          <table:table-cell office:value-type="string" table:style-name="ce68">
            <text:p/>
          </table:table-cell>
          <table:table-cell table:number-columns-repeated="16374"/>
        </table:table-row>
        <table:table-row table:style-name="ro3">
          <table:table-cell office:value-type="string" table:style-name="ce65">
            <text:p>　　　規 費<text:s text:c="69"/></text:p>
          </table:table-cell>
          <table:table-cell table:number-columns-repeated="3" table:style-name="ce66"/>
          <table:table-cell office:value-type="float" office:value="144247" table:style-name="ce66">
            <text:p>144,247</text:p>
          </table:table-cell>
          <table:table-cell office:value-type="float" office:value="63720" table:style-name="ce66">
            <text:p>63,720</text:p>
          </table:table-cell>
          <table:table-cell office:value-type="float" office:value="207967" table:style-name="ce66">
            <text:p>207,967</text:p>
          </table:table-cell>
          <table:table-cell office:value-type="float" office:value="207967" table:style-name="ce66">
            <text:p>207,967</text:p>
          </table:table-cell>
          <table:table-cell office:value-type="string" table:style-name="ce67">
            <text:p>--</text:p>
          </table:table-cell>
          <table:table-cell office:value-type="string" table:style-name="ce68">
            <text:p/>
          </table:table-cell>
          <table:table-cell table:number-columns-repeated="16374"/>
        </table:table-row>
        <table:table-row table:style-name="ro6">
          <table:table-cell office:value-type="string" table:style-name="ce65">
            <text:p>　　會費、捐助、補助、分攤、救助（濟）與交流活動費<text:s text:c="30"/></text:p>
          </table:table-cell>
          <table:table-cell table:style-name="ce66"/>
          <table:table-cell office:value-type="float" office:value="1491000" table:style-name="ce66">
            <text:p>1,491,000</text:p>
          </table:table-cell>
          <table:table-cell office:value-type="float" office:value="1491000" table:style-name="ce66">
            <text:p>1,491,000</text:p>
          </table:table-cell>
          <table:table-cell table:style-name="ce66"/>
          <table:table-cell office:value-type="float" office:value="698032" table:style-name="ce66">
            <text:p>698,032</text:p>
          </table:table-cell>
          <table:table-cell office:value-type="float" office:value="698032" table:style-name="ce66">
            <text:p>698,032</text:p>
          </table:table-cell>
          <table:table-cell office:value-type="float" office:value="-792968" table:style-name="ce66">
            <text:p>-792,968</text:p>
          </table:table-cell>
          <table:table-cell office:value-type="float" office:value="-53.18" table:style-name="ce67">
            <text:p>-53.18</text:p>
          </table:table-cell>
          <table:table-cell office:value-type="string" table:style-name="ce68">
            <text:p/>
          </table:table-cell>
          <table:table-cell table:number-columns-repeated="16374"/>
        </table:table-row>
        <table:table-row table:style-name="ro3">
          <table:table-cell office:value-type="string" table:style-name="ce65">
            <text:p>　　　會費<text:s text:c="70"/></text:p>
          </table:table-cell>
          <table:table-cell table:number-columns-repeated="4" table:style-name="ce66"/>
          <table:table-cell office:value-type="float" office:value="83000" table:style-name="ce66">
            <text:p>83,000</text:p>
          </table:table-cell>
          <table:table-cell office:value-type="float" office:value="83000" table:style-name="ce66">
            <text:p>83,000</text:p>
          </table:table-cell>
          <table:table-cell office:value-type="float" office:value="83000" table:style-name="ce66">
            <text:p>83,000</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捐助、補助與獎助<text:s text:c="58"/></text:p>
          </table:table-cell>
          <table:table-cell table:style-name="ce66"/>
          <table:table-cell office:value-type="float" office:value="1491000" table:style-name="ce66">
            <text:p>1,491,000</text:p>
          </table:table-cell>
          <table:table-cell office:value-type="float" office:value="1491000" table:style-name="ce66">
            <text:p>1,491,000</text:p>
          </table:table-cell>
          <table:table-cell table:style-name="ce66"/>
          <table:table-cell office:value-type="float" office:value="555032" table:style-name="ce66">
            <text:p>555,032</text:p>
          </table:table-cell>
          <table:table-cell office:value-type="float" office:value="555032" table:style-name="ce66">
            <text:p>555,032</text:p>
          </table:table-cell>
          <table:table-cell office:value-type="float" office:value="-935968" table:style-name="ce66">
            <text:p>-935,968</text:p>
          </table:table-cell>
          <table:table-cell office:value-type="float" office:value="-62.77" table:style-name="ce67">
            <text:p>-62.77</text:p>
          </table:table-cell>
          <table:table-cell office:value-type="string" table:style-name="ce68">
            <text:p/>
          </table:table-cell>
          <table:table-cell table:number-columns-repeated="16374"/>
        </table:table-row>
        <table:table-row table:style-name="ro6">
          <table:table-cell office:value-type="string" table:style-name="ce65">
            <text:p>　　　補貼（償）、獎勵、慰問與救助（濟）<text:s text:c="40"/></text:p>
          </table:table-cell>
          <table:table-cell table:number-columns-repeated="4" table:style-name="ce66"/>
          <table:table-cell office:value-type="float" office:value="60000" table:style-name="ce66">
            <text:p>60,000</text:p>
          </table:table-cell>
          <table:table-cell office:value-type="float" office:value="60000" table:style-name="ce66">
            <text:p>60,000</text:p>
          </table:table-cell>
          <table:table-cell office:value-type="float" office:value="60000" table:style-name="ce66">
            <text:p>60,000</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短絀、賠償與保險給付<text:s text:c="56"/></text:p>
          </table:table-cell>
          <table:table-cell table:number-columns-repeated="3" table:style-name="ce66"/>
          <table:table-cell office:value-type="float" office:value="22680" table:style-name="ce66">
            <text:p>22,680</text:p>
          </table:table-cell>
          <table:table-cell office:value-type="float" office:value="842858" table:style-name="ce66">
            <text:p>842,858</text:p>
          </table:table-cell>
          <table:table-cell office:value-type="float" office:value="865538" table:style-name="ce66">
            <text:p>865,538</text:p>
          </table:table-cell>
          <table:table-cell office:value-type="float" office:value="865538" table:style-name="ce66">
            <text:p>865,538</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各項短絀<text:s text:c="66"/></text:p>
          </table:table-cell>
          <table:table-cell table:number-columns-repeated="3" table:style-name="ce66"/>
          <table:table-cell office:value-type="float" office:value="22680" table:style-name="ce66">
            <text:p>22,680</text:p>
          </table:table-cell>
          <table:table-cell office:value-type="float" office:value="842858" table:style-name="ce66">
            <text:p>842,858</text:p>
          </table:table-cell>
          <table:table-cell office:value-type="float" office:value="865538" table:style-name="ce66">
            <text:p>865,538</text:p>
          </table:table-cell>
          <table:table-cell office:value-type="float" office:value="865538" table:style-name="ce66">
            <text:p>865,538</text:p>
          </table:table-cell>
          <table:table-cell office:value-type="string" table:style-name="ce67">
            <text:p>--</text:p>
          </table:table-cell>
          <table:table-cell office:value-type="string" table:style-name="ce68">
            <text:p/>
          </table:table-cell>
          <table:table-cell table:number-columns-repeated="16374"/>
        </table:table-row>
        <table:table-row table:style-name="ro3">
          <table:table-cell office:value-type="string" table:style-name="ce65">
            <text:p>　　其他<text:s text:c="72"/></text:p>
          </table:table-cell>
          <table:table-cell table:number-columns-repeated="4" table:style-name="ce66"/>
          <table:table-cell office:value-type="float" office:value="867" table:style-name="ce66">
            <text:p>867</text:p>
          </table:table-cell>
          <table:table-cell office:value-type="float" office:value="867" table:style-name="ce66">
            <text:p>867</text:p>
          </table:table-cell>
          <table:table-cell office:value-type="float" office:value="867" table:style-name="ce66">
            <text:p>867</text:p>
          </table:table-cell>
          <table:table-cell office:value-type="string" table:style-name="ce67">
            <text:p>--</text:p>
          </table:table-cell>
          <table:table-cell office:value-type="string" table:style-name="ce68">
            <text:p/>
          </table:table-cell>
          <table:table-cell table:number-columns-repeated="16374"/>
        </table:table-row>
        <table:table-row table:style-name="ro2">
          <table:table-cell office:value-type="string" table:style-name="ce84">
            <text:p>　　　其他費用<text:s text:c="66"/></text:p>
          </table:table-cell>
          <table:table-cell table:number-columns-repeated="4" table:style-name="ce85"/>
          <table:table-cell office:value-type="float" office:value="867" table:style-name="ce85">
            <text:p>867</text:p>
          </table:table-cell>
          <table:table-cell office:value-type="float" office:value="867" table:style-name="ce85">
            <text:p>867</text:p>
          </table:table-cell>
          <table:table-cell office:value-type="float" office:value="867" table:style-name="ce85">
            <text:p>867</text:p>
          </table:table-cell>
          <table:table-cell office:value-type="string" table:style-name="ce86">
            <text:p>--</text:p>
          </table:table-cell>
          <table:table-cell office:value-type="string" table:style-name="ce87">
            <text:p/>
          </table:table-cell>
          <table:table-cell table:number-columns-repeated="16374"/>
        </table:table-row>
        <table:table-row table:style-name="ro3">
          <table:table-cell office:value-type="string" table:number-columns-spanned="10" table:number-rows-spanned="1" table:style-name="ce172">
            <text:p>備註：</text:p>
            <text:p>一、計時計件人員酬金預算編列專案教師、專案工作人員、專兼任助理及臨時工等預計1,006人之薪資、年終獎金、勞健保及不休假加班費等編列4億684萬2,000元，執行情形如下：</text:p>
            <text:p>國科會補助延攬科技人才博士後研究員等25人，教育部、國科會及其他機關團體委託計畫專任助理等266人、兼任助理2,328人、臨時工938人次，國科會委託計畫及校內行政工作專案工作人員等283人、專案教師17人之薪資、勞健保等費用，共計支出計時計件人員酬金4億1,278萬9,237元(含教育部高等教育深耕計畫以契僱化人員進用博士後研究員3人、專案工作人員26人、專任助理8人及相關兼任助理、臨時工等經費計3,188萬3,544元)。</text:p>
            <text:p>二、112年度本校勞務承攬部分預算編列每工作日74人次，預算金額3,558萬9,000元，決算金額4,260萬6,415元，執行情形如下：<text:s/></text:p>
            <text:p>1.體育場館設施勞務清潔維護，每工作日4人次。</text:p>
            <text:p>2.體育場館設施水電設備維護操作，每工作日1人次。</text:p>
            <text:p>3.全校道路及公共區域清潔維護，每工作日8人次。</text:p>
            <text:p>4.全校廁所清潔、共同教室大樓、清江推廣大樓及行政大樓清潔，每工作日13人次。</text:p>
            <text:p>5.校園保全常駐，每工作日21人次。</text:p>
            <text:p>6.整理校園環境勞務替代，每工作日13人次。</text:p>
            <text:p>7.特高壓變電站及高壓電力系統24小時輪值，每工作日10人次。</text:p>
            <text:p>8.廢棄物清運，每工作日1人次。</text:p>
            <text:p>9.致遠樓及活動中心房務清潔，每工作日3人次。</text:p>
            <text:p>10.民生服務委員會環境清潔委外服務，每工作日2人次。</text:p>
            <text:p>11.學生宿舍清潔，每工作日10人次。</text:p>
          </table:table-cell>
          <table:covered-table-cell table:number-columns-repeated="9"/>
          <table:table-cell table:number-columns-repeated="16374"/>
        </table:table-row>
        <table:table-row table:number-rows-repeated="1048333" table:style-name="ro3">
          <table:table-cell table:number-columns-repeated="16384"/>
        </table:table-row>
      </table:table>
      <table:table table:name="資產折舊明細表" table:style-name="ta3">
        <table:table-column table:style-name="co25" table:default-cell-style-name="ce91"/>
        <table:table-column table:style-name="co26" table:default-cell-style-name="ce91"/>
        <table:table-column table:style-name="co2" table:number-columns-repeated="2" table:default-cell-style-name="ce91"/>
        <table:table-column table:style-name="co27" table:default-cell-style-name="ce91"/>
        <table:table-column table:style-name="co2" table:default-cell-style-name="ce91"/>
        <table:table-column table:style-name="co28" table:number-columns-repeated="4" table:default-cell-style-name="ce91"/>
        <table:table-column table:style-name="co2" table:default-cell-style-name="ce91"/>
        <table:table-column table:style-name="co29" table:default-cell-style-name="ce91"/>
        <table:table-column table:style-name="co10" table:number-columns-repeated="16372" table:default-cell-style-name="ce91"/>
        <table:table-row table:style-name="ro1">
          <table:table-cell table:number-columns-repeated="2" table:style-name="ce88"/>
          <table:table-cell table:style-name="ce89"/>
          <table:table-cell table:style-name="ce88"/>
          <table:table-cell office:value-type="string" table:style-name="ce90">
            <text:p>國立中正大學校務基金</text:p>
          </table:table-cell>
          <table:table-cell table:style-name="ce89"/>
          <table:table-cell table:number-columns-repeated="6" table:style-name="ce88"/>
          <table:table-cell table:number-columns-repeated="16372"/>
        </table:table-row>
        <table:table-row table:style-name="ro1">
          <table:table-cell table:number-columns-repeated="2" table:style-name="ce88"/>
          <table:table-cell table:style-name="ce92"/>
          <table:table-cell table:style-name="ce88"/>
          <table:table-cell office:value-type="string" table:style-name="ce93">
            <text:p>資產折舊明細表</text:p>
          </table:table-cell>
          <table:table-cell table:style-name="ce92"/>
          <table:table-cell table:number-columns-repeated="6" table:style-name="ce88"/>
          <table:table-cell table:number-columns-repeated="16372"/>
        </table:table-row>
        <table:table-row table:style-name="ro2">
          <table:table-cell table:number-columns-repeated="2" table:style-name="ce94"/>
          <table:table-cell table:style-name="ce95"/>
          <table:table-cell table:style-name="ce94"/>
          <table:table-cell office:value-type="string" table:style-name="ce95">
            <text:p>中華民國112年度</text:p>
          </table:table-cell>
          <table:table-cell table:style-name="ce95"/>
          <table:table-cell table:number-columns-repeated="4" table:style-name="ce94"/>
          <table:table-cell table:style-name="ce96"/>
          <table:table-cell office:value-type="string" table:style-name="ce96">
            <text:p>單位:新臺幣元</text:p>
          </table:table-cell>
          <table:table-cell table:number-columns-repeated="16372"/>
        </table:table-row>
        <table:table-row table:style-name="ro15">
          <table:table-cell office:value-type="string" table:number-columns-spanned="1" table:number-rows-spanned="3" table:style-name="ce259">
            <text:p>項 <text:s text:c="7"/>目</text:p>
          </table:table-cell>
          <table:table-cell office:value-type="string" table:number-columns-spanned="8" table:number-rows-spanned="1" table:style-name="ce210">
            <text:p>不動產、廠房及設備</text:p>
          </table:table-cell>
          <table:covered-table-cell table:number-columns-repeated="7"/>
          <table:table-cell office:value-type="string" table:number-columns-spanned="1" table:number-rows-spanned="3" table:style-name="ce260">
            <text:p>投資性</text:p>
            <text:p>不動產</text:p>
          </table:table-cell>
          <table:table-cell office:value-type="string" table:number-columns-spanned="1" table:number-rows-spanned="3" table:style-name="ce260">
            <text:p>其他</text:p>
          </table:table-cell>
          <table:table-cell office:value-type="string" table:number-columns-spanned="1" table:number-rows-spanned="3" table:style-name="ce261">
            <text:p>合 <text:s text:c="3"/>計</text:p>
          </table:table-cell>
          <table:table-cell table:number-columns-repeated="16372"/>
        </table:table-row>
        <table:table-row table:style-name="ro3">
          <table:covered-table-cell/>
          <table:table-cell office:value-type="string" table:number-columns-spanned="1" table:number-rows-spanned="2" table:style-name="ce258">
            <text:p>土 <text:s text:c="3"/>地</text:p>
            <text:p>改 良 物</text:p>
          </table:table-cell>
          <table:table-cell office:value-type="string" table:number-columns-spanned="1" table:number-rows-spanned="2" table:style-name="ce258">
            <text:p>房 屋 及</text:p>
            <text:p>建 <text:s text:c="3"/>築</text:p>
          </table:table-cell>
          <table:table-cell office:value-type="string" table:number-columns-spanned="1" table:number-rows-spanned="2" table:style-name="ce258">
            <text:p>機 械 及</text:p>
            <text:p>設 <text:s text:c="3"/>備</text:p>
          </table:table-cell>
          <table:table-cell office:value-type="string" table:number-columns-spanned="1" table:number-rows-spanned="2" table:style-name="ce258">
            <text:p>交 通 及</text:p>
            <text:p>運輸設備</text:p>
          </table:table-cell>
          <table:table-cell office:value-type="string" table:number-columns-spanned="1" table:number-rows-spanned="2" table:style-name="ce258">
            <text:p>什項設備</text:p>
          </table:table-cell>
          <table:table-cell office:value-type="string" table:number-columns-spanned="1" table:number-rows-spanned="2" table:style-name="ce258">
            <text:p>租賃資產</text:p>
          </table:table-cell>
          <table:table-cell office:value-type="string" table:number-columns-spanned="1" table:number-rows-spanned="2" table:style-name="ce258">
            <text:p>租賃權益</text:p>
            <text:p>改 <text:s text:c="3"/>良</text:p>
          </table:table-cell>
          <table:table-cell office:value-type="string" table:number-columns-spanned="1" table:number-rows-spanned="2" table:style-name="ce258">
            <text:p>生產性</text:p>
            <text:p>植 <text:s/>物</text:p>
          </table: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3">
          <table:table-cell office:value-type="string" table:style-name="ce83">
            <text:p>原值<text:s text:c="26"/></text:p>
          </table:table-cell>
          <table:table-cell office:value-type="float" office:value="124045166" table:style-name="ce62">
            <text:p>124,045,166</text:p>
          </table:table-cell>
          <table:table-cell office:value-type="float" office:value="2387512064" table:style-name="ce62">
            <text:p>2,387,512,064</text:p>
          </table:table-cell>
          <table:table-cell office:value-type="float" office:value="3270217352" table:style-name="ce62">
            <text:p>3,270,217,352</text:p>
          </table:table-cell>
          <table:table-cell office:value-type="float" office:value="305730507" table:style-name="ce62">
            <text:p>305,730,507</text:p>
          </table:table-cell>
          <table:table-cell office:value-type="float" office:value="2493604789" table:style-name="ce62">
            <text:p>2,493,604,789</text:p>
          </table:table-cell>
          <table:table-cell table:number-columns-repeated="4" table:style-name="ce62"/>
          <table:table-cell office:value-type="float" office:value="7318795123" table:style-name="ce62">
            <text:p>7,318,795,123</text:p>
          </table:table-cell>
          <table:table-cell office:value-type="float" office:value="15899905001" table:formula="of:=SUM([.B7:.K7])" table:style-name="ce97">
            <text:p>15,899,905,001</text:p>
          </table:table-cell>
          <table:table-cell table:number-columns-repeated="16372"/>
        </table:table-row>
        <table:table-row table:style-name="ro6">
          <table:table-cell office:value-type="string" table:style-name="ce98">
            <text:p>減：以前年度已提折舊數<text:s text:c="8"/></text:p>
          </table:table-cell>
          <table:table-cell office:value-type="float" office:value="101044214" table:style-name="ce70">
            <text:p>101,044,214</text:p>
          </table:table-cell>
          <table:table-cell office:value-type="float" office:value="722525496" table:style-name="ce70">
            <text:p>722,525,496</text:p>
          </table:table-cell>
          <table:table-cell office:value-type="float" office:value="2734156179" table:style-name="ce70">
            <text:p>2,734,156,179</text:p>
          </table:table-cell>
          <table:table-cell office:value-type="float" office:value="277298048" table:style-name="ce70">
            <text:p>277,298,048</text:p>
          </table:table-cell>
          <table:table-cell office:value-type="float" office:value="903154949" table:style-name="ce70">
            <text:p>903,154,949</text:p>
          </table:table-cell>
          <table:table-cell table:number-columns-repeated="4" table:style-name="ce70"/>
          <table:table-cell office:value-type="float" office:value="3892166260" table:style-name="ce70">
            <text:p>3,892,166,260</text:p>
          </table:table-cell>
          <table:table-cell office:value-type="float" office:value="8630345146" table:formula="of:=SUM([.B8:.K8])" table:style-name="ce99">
            <text:p>8,630,345,146</text:p>
          </table:table-cell>
          <table:table-cell table:number-columns-repeated="16372"/>
        </table:table-row>
        <table:table-row table:style-name="ro6">
          <table:table-cell office:value-type="string" table:style-name="ce98">
            <text:p>上年度期末帳面價值<text:s text:c="12"/></text:p>
          </table:table-cell>
          <table:table-cell office:value-type="float" office:value="23000952" table:style-name="ce70">
            <text:p>23,000,952</text:p>
          </table:table-cell>
          <table:table-cell office:value-type="float" office:value="1664986568" table:style-name="ce70">
            <text:p>1,664,986,568</text:p>
          </table:table-cell>
          <table:table-cell office:value-type="float" office:value="536061173" table:style-name="ce70">
            <text:p>536,061,173</text:p>
          </table:table-cell>
          <table:table-cell office:value-type="float" office:value="28432459" table:style-name="ce70">
            <text:p>28,432,459</text:p>
          </table:table-cell>
          <table:table-cell office:value-type="float" office:value="1590449840" table:style-name="ce70">
            <text:p>1,590,449,840</text:p>
          </table:table-cell>
          <table:table-cell table:number-columns-repeated="4" table:style-name="ce70"/>
          <table:table-cell office:value-type="float" office:value="3426628863" table:style-name="ce70">
            <text:p>3,426,628,863</text:p>
          </table:table-cell>
          <table:table-cell office:value-type="float" office:value="7269559855" table:formula="of:=SUM([.B9:.K9])" table:style-name="ce99">
            <text:p>7,269,559,855</text:p>
          </table:table-cell>
          <table:table-cell table:number-columns-repeated="16372"/>
        </table:table-row>
        <table:table-row table:style-name="ro6">
          <table:table-cell office:value-type="string" table:style-name="ce98">
            <text:p>加：本年度新增資產價值<text:s text:c="8"/></text:p>
          </table:table-cell>
          <table:table-cell office:value-type="float" office:value="8023646" table:style-name="ce70">
            <text:p>8,023,646</text:p>
          </table:table-cell>
          <table:table-cell office:value-type="float" office:value="108400" table:style-name="ce70">
            <text:p>108,400</text:p>
          </table:table-cell>
          <table:table-cell office:value-type="float" office:value="135388733" table:style-name="ce70">
            <text:p>135,388,733</text:p>
          </table:table-cell>
          <table:table-cell office:value-type="float" office:value="8423436" table:style-name="ce70">
            <text:p>8,423,436</text:p>
          </table:table-cell>
          <table:table-cell office:value-type="float" office:value="55443461" table:style-name="ce70">
            <text:p>55,443,461</text:p>
          </table:table-cell>
          <table:table-cell table:number-columns-repeated="4" table:style-name="ce70"/>
          <table:table-cell office:value-type="float" office:value="1313898" table:style-name="ce70">
            <text:p>1,313,898</text:p>
          </table:table-cell>
          <table:table-cell office:value-type="float" office:value="208701574" table:formula="of:=SUM([.B10:.K10])" table:style-name="ce99">
            <text:p>208,701,574</text:p>
          </table:table-cell>
          <table:table-cell table:number-columns-repeated="16372"/>
        </table:table-row>
        <table:table-row table:style-name="ro6">
          <table:table-cell office:value-type="string" table:style-name="ce98">
            <text:p>減：本年度減少資產價值<text:s text:c="8"/></text:p>
          </table:table-cell>
          <table:table-cell table:number-columns-repeated="2" table:style-name="ce70"/>
          <table:table-cell office:value-type="float" office:value="593175" table:style-name="ce70">
            <text:p>593,175</text:p>
          </table:table-cell>
          <table:table-cell table:style-name="ce70"/>
          <table:table-cell office:value-type="float" office:value="11348" table:style-name="ce70">
            <text:p>11,348</text:p>
          </table:table-cell>
          <table:table-cell table:number-columns-repeated="5" table:style-name="ce70"/>
          <table:table-cell office:value-type="float" office:value="604523" table:formula="of:=SUM([.B11:.K11])" table:style-name="ce99">
            <text:p>604,523</text:p>
          </table:table-cell>
          <table:table-cell table:number-columns-repeated="16372"/>
        </table:table-row>
        <table:table-row table:style-name="ro3">
          <table:table-cell office:value-type="string" table:style-name="ce98">
            <text:p>加減：調整欄<text:s text:c="18"/></text:p>
          </table:table-cell>
          <table:table-cell table:number-columns-repeated="2" table:style-name="ce70"/>
          <table:table-cell office:value-type="float" office:value="103842" table:style-name="ce70">
            <text:p>103,842</text:p>
          </table:table-cell>
          <table:table-cell table:style-name="ce70"/>
          <table:table-cell office:value-type="float" office:value="1685367" table:style-name="ce70">
            <text:p>1,685,367</text:p>
          </table:table-cell>
          <table:table-cell table:number-columns-repeated="5" table:style-name="ce70"/>
          <table:table-cell office:value-type="float" office:value="1789209" table:formula="of:=SUM([.B12:.K12])" table:style-name="ce99">
            <text:p>1,789,209</text:p>
          </table:table-cell>
          <table:table-cell table:number-columns-repeated="16372"/>
        </table:table-row>
        <table:table-row table:style-name="ro6">
          <table:table-cell office:value-type="string" table:style-name="ce98">
            <text:p>減：本年度提列折舊數<text:s text:c="10"/></text:p>
          </table:table-cell>
          <table:table-cell office:value-type="float" office:value="3612831" table:style-name="ce70">
            <text:p>3,612,831</text:p>
          </table:table-cell>
          <table:table-cell office:value-type="float" office:value="45756346" table:style-name="ce70">
            <text:p>45,756,346</text:p>
          </table:table-cell>
          <table:table-cell office:value-type="float" office:value="173477540" table:style-name="ce70">
            <text:p>173,477,540</text:p>
          </table:table-cell>
          <table:table-cell office:value-type="float" office:value="8049090" table:style-name="ce70">
            <text:p>8,049,090</text:p>
          </table:table-cell>
          <table:table-cell office:value-type="float" office:value="52682123" table:style-name="ce70">
            <text:p>52,682,123</text:p>
          </table:table-cell>
          <table:table-cell table:number-columns-repeated="4" table:style-name="ce70"/>
          <table:table-cell office:value-type="float" office:value="134087124" table:style-name="ce70">
            <text:p>134,087,124</text:p>
          </table:table-cell>
          <table:table-cell office:value-type="float" office:value="417665054" table:formula="of:=SUM([.B13:.K13])" table:style-name="ce99">
            <text:p>417,665,054</text:p>
          </table:table-cell>
          <table:table-cell table:number-columns-repeated="16372"/>
        </table:table-row>
        <table:table-row table:style-name="ro6">
          <table:table-cell office:value-type="string" table:style-name="ce98">
            <text:p>本年度期末帳面價值<text:s text:c="12"/></text:p>
          </table:table-cell>
          <table:table-cell office:value-type="float" office:value="27411767" table:style-name="ce70">
            <text:p>27,411,767</text:p>
          </table:table-cell>
          <table:table-cell office:value-type="float" office:value="1619338622" table:style-name="ce70">
            <text:p>1,619,338,622</text:p>
          </table:table-cell>
          <table:table-cell office:value-type="float" office:value="497483033" table:style-name="ce70">
            <text:p>497,483,033</text:p>
          </table:table-cell>
          <table:table-cell office:value-type="float" office:value="28806805" table:style-name="ce70">
            <text:p>28,806,805</text:p>
          </table:table-cell>
          <table:table-cell office:value-type="float" office:value="1594885197" table:style-name="ce70">
            <text:p>1,594,885,197</text:p>
          </table:table-cell>
          <table:table-cell table:number-columns-repeated="4" table:style-name="ce70"/>
          <table:table-cell office:value-type="float" office:value="3293855637" table:style-name="ce70">
            <text:p>3,293,855,637</text:p>
          </table:table-cell>
          <table:table-cell office:value-type="float" office:value="7061781061" table:formula="of:=SUM([.B14:.K14])" table:style-name="ce99">
            <text:p>7,061,781,061</text:p>
          </table:table-cell>
          <table:table-cell table:number-columns-repeated="16372"/>
        </table:table-row>
        <table:table-row table:style-name="ro3">
          <table:table-cell office:value-type="string" table:style-name="ce98">
            <text:p>本年度提列折舊數<text:s text:c="14"/></text:p>
          </table:table-cell>
          <table:table-cell office:value-type="float" office:value="3612831" table:style-name="ce70">
            <text:p>3,612,831</text:p>
          </table:table-cell>
          <table:table-cell office:value-type="float" office:value="45756346" table:style-name="ce70">
            <text:p>45,756,346</text:p>
          </table:table-cell>
          <table:table-cell office:value-type="float" office:value="173477540" table:style-name="ce70">
            <text:p>173,477,540</text:p>
          </table:table-cell>
          <table:table-cell office:value-type="float" office:value="8049090" table:style-name="ce70">
            <text:p>8,049,090</text:p>
          </table:table-cell>
          <table:table-cell office:value-type="float" office:value="52682123" table:style-name="ce70">
            <text:p>52,682,123</text:p>
          </table:table-cell>
          <table:table-cell table:number-columns-repeated="4" table:style-name="ce70"/>
          <table:table-cell office:value-type="float" office:value="134087124" table:style-name="ce70">
            <text:p>134,087,124</text:p>
          </table:table-cell>
          <table:table-cell office:value-type="float" office:value="417665054" table:formula="of:=SUM([.B15:.K15])" table:style-name="ce99">
            <text:p>417,665,054</text:p>
          </table:table-cell>
          <table:table-cell table:number-columns-repeated="16372"/>
        </table:table-row>
        <table:table-row table:style-name="ro3">
          <table:table-cell office:value-type="string" table:style-name="ce65">
            <text:p>　教學成本<text:s text:c="20"/></text:p>
          </table:table-cell>
          <table:table-cell office:value-type="float" office:value="3324" table:style-name="ce66">
            <text:p>3,324</text:p>
          </table:table-cell>
          <table:table-cell office:value-type="float" office:value="22138594" table:style-name="ce66">
            <text:p>22,138,594</text:p>
          </table:table-cell>
          <table:table-cell office:value-type="float" office:value="123575421" table:style-name="ce66">
            <text:p>123,575,421</text:p>
          </table:table-cell>
          <table:table-cell office:value-type="float" office:value="3806111" table:style-name="ce66">
            <text:p>3,806,111</text:p>
          </table:table-cell>
          <table:table-cell office:value-type="float" office:value="22728768" table:style-name="ce66">
            <text:p>22,728,768</text:p>
          </table:table-cell>
          <table:table-cell table:number-columns-repeated="4" table:style-name="ce66"/>
          <table:table-cell office:value-type="float" office:value="40263696" table:style-name="ce66">
            <text:p>40,263,696</text:p>
          </table:table-cell>
          <table:table-cell office:value-type="float" office:value="212515914" table:formula="of:=SUM([.B16:.K16])" table:style-name="ce100">
            <text:p>212,515,914</text:p>
          </table:table-cell>
          <table:table-cell table:number-columns-repeated="16372"/>
        </table:table-row>
        <table:table-row table:style-name="ro3">
          <table:table-cell office:value-type="string" table:style-name="ce65">
            <text:p>　管理及總務費用<text:s text:c="14"/></text:p>
          </table:table-cell>
          <table:table-cell office:value-type="float" office:value="3480447" table:style-name="ce66">
            <text:p>3,480,447</text:p>
          </table:table-cell>
          <table:table-cell office:value-type="float" office:value="22772748" table:style-name="ce66">
            <text:p>22,772,748</text:p>
          </table:table-cell>
          <table:table-cell office:value-type="float" office:value="41759697" table:style-name="ce66">
            <text:p>41,759,697</text:p>
          </table:table-cell>
          <table:table-cell office:value-type="float" office:value="3535349" table:style-name="ce66">
            <text:p>3,535,349</text:p>
          </table:table-cell>
          <table:table-cell office:value-type="float" office:value="22953698" table:style-name="ce66">
            <text:p>22,953,698</text:p>
          </table:table-cell>
          <table:table-cell table:number-columns-repeated="4" table:style-name="ce66"/>
          <table:table-cell office:value-type="float" office:value="91938648" table:style-name="ce66">
            <text:p>91,938,648</text:p>
          </table:table-cell>
          <table:table-cell office:value-type="float" office:value="186440587" table:formula="of:=SUM([.B17:.K17])" table:style-name="ce100">
            <text:p>186,440,587</text:p>
          </table:table-cell>
          <table:table-cell table:number-columns-repeated="16372"/>
        </table:table-row>
        <table:table-row table:style-name="ro3">
          <table:table-cell office:value-type="string" table:style-name="ce65">
            <text:p>　其他業務費用<text:s text:c="16"/></text:p>
          </table:table-cell>
          <table:table-cell table:number-columns-repeated="2" table:style-name="ce66"/>
          <table:table-cell office:value-type="float" office:value="265615" table:style-name="ce66">
            <text:p>265,615</text:p>
          </table:table-cell>
          <table:table-cell office:value-type="float" office:value="3600" table:style-name="ce66">
            <text:p>3,600</text:p>
          </table:table-cell>
          <table:table-cell office:value-type="float" office:value="18320" table:style-name="ce66">
            <text:p>18,320</text:p>
          </table:table-cell>
          <table:table-cell table:number-columns-repeated="5" table:style-name="ce66"/>
          <table:table-cell office:value-type="float" office:value="287535" table:formula="of:=SUM([.B18:.K18])" table:style-name="ce100">
            <text:p>287,535</text:p>
          </table:table-cell>
          <table:table-cell table:number-columns-repeated="16372"/>
        </table:table-row>
        <table:table-row table:style-name="ro3">
          <table:table-cell office:value-type="string" table:style-name="ce65">
            <text:p>　其他業務外費用<text:s text:c="14"/></text:p>
          </table:table-cell>
          <table:table-cell office:value-type="float" office:value="129060" table:style-name="ce66">
            <text:p>129,060</text:p>
          </table:table-cell>
          <table:table-cell office:value-type="float" office:value="845004" table:style-name="ce66">
            <text:p>845,004</text:p>
          </table:table-cell>
          <table:table-cell office:value-type="float" office:value="7876807" table:style-name="ce66">
            <text:p>7,876,807</text:p>
          </table:table-cell>
          <table:table-cell office:value-type="float" office:value="704030" table:style-name="ce66">
            <text:p>704,030</text:p>
          </table:table-cell>
          <table:table-cell office:value-type="float" office:value="6981337" table:style-name="ce66">
            <text:p>6,981,337</text:p>
          </table:table-cell>
          <table:table-cell table:number-columns-repeated="4" table:style-name="ce66"/>
          <table:table-cell office:value-type="float" office:value="1884780" table:style-name="ce66">
            <text:p>1,884,780</text:p>
          </table:table-cell>
          <table:table-cell office:value-type="float" office:value="18421018" table:formula="of:=SUM([.B19:.K19])" table:style-name="ce100">
            <text:p>18,421,018</text:p>
          </table:table-cell>
          <table:table-cell table:number-columns-repeated="16372"/>
        </table:table-row>
        <table:table-row table:style-name="ro2">
          <table:table-cell office:value-type="string" table:style-name="ce84">
            <text:p>　合 <text:s text:c="3"/>計<text:s text:c="20"/></text:p>
          </table:table-cell>
          <table:table-cell office:value-type="float" office:value="3612831" table:style-name="ce85">
            <text:p>3,612,831</text:p>
          </table:table-cell>
          <table:table-cell office:value-type="float" office:value="45756346" table:style-name="ce85">
            <text:p>45,756,346</text:p>
          </table:table-cell>
          <table:table-cell office:value-type="float" office:value="173477540" table:style-name="ce85">
            <text:p>173,477,540</text:p>
          </table:table-cell>
          <table:table-cell office:value-type="float" office:value="8049090" table:style-name="ce85">
            <text:p>8,049,090</text:p>
          </table:table-cell>
          <table:table-cell office:value-type="float" office:value="52682123" table:style-name="ce85">
            <text:p>52,682,123</text:p>
          </table:table-cell>
          <table:table-cell table:number-columns-repeated="4" table:style-name="ce85"/>
          <table:table-cell office:value-type="float" office:value="134087124" table:style-name="ce85">
            <text:p>134,087,124</text:p>
          </table:table-cell>
          <table:table-cell office:value-type="float" office:value="417665054" table:formula="of:=SUM([.B20:.K20])" table:style-name="ce101">
            <text:p>417,665,054</text:p>
          </table:table-cell>
          <table:table-cell table:number-columns-repeated="16372"/>
        </table:table-row>
        <table:table-row table:style-name="ro3">
          <table:table-cell office:value-type="string" table:number-columns-spanned="12" table:number-rows-spanned="1" table:style-name="ce172">
            <text:p>一、本年度新增資產價值：<text:s/></text:p>
            <text:p>(一)本年度增置：土地改良物8,023,646元、房屋及建築108,400元、機械及設備134,825,639元、交通及運輸設備8,411,488元、什項設備55,179,351元、其他係土地以外之代管資產增加1,313,898元。</text:p>
            <text:p>(二)撥入之資產：機械及設備帳面價值563,094元、交通及運輸設備帳面價值11,948元、什項設備帳面價值14,230元。<text:s/></text:p>
            <text:p>(三)受贈之資產：什項設備帳面價值249,880元。</text:p>
            <text:p/>
            <text:p>二、本年度減少資產價值：<text:s/></text:p>
            <text:p>(一)撥出之資產：機械及設備570,495元。<text:s/></text:p>
            <text:p>(二)財產遺失：</text:p>
            <text:p>1.依據教育部112年6月21日臺教秘(一)字第1120062614號函、審計部教育農林審計處112年6月20日審教處一字第1128507439號函辦理本校財產遺失報廢如下：</text:p>
            <text:p>(1)機械及設備，原值237,300元、累計折舊237,300元、資產短絀0元。</text:p>
            <text:p>(2)什項設備，原值102,750元、累計折舊91,402元、資產短絀11,348元。</text:p>
            <text:p>2.依據教育部112年8月21日臺教秘(一)字第1120082478號函、審計部教育農林審計處112年8月18日審教處一字第1128508476號函辦理本校機械及設備遺失報廢，原值98,900元、累計折舊76,220元、資產短絀22,680元。</text:p>
            <text:p>3.依據教育部112年11月9日臺教秘(一)字第1120110440號函、審計部教育農林審計處112年11月7日審教處一字第1128509771號函辦理本校財產遺失報廢如下：</text:p>
            <text:p>(1)機械及設備，原值118,394元、累計折舊118,394元、資產短絀0元。</text:p>
            <text:p>(2)什項設備，原值131,800元、累計折舊131,800元、資產短絀0元。</text:p>
            <text:p/>
            <text:p>三、調整欄增加係因：</text:p>
            <text:p>(一)以前年度訂購機件完成轉正財產科目什項設備1,685,367元。</text:p>
            <text:p>(二)上年度預付費用轉正財產科目機械及設備103,842元。</text:p>
            <text:p/>
            <text:p>四、期初及期末代管資產-土地1,334,669,221元、期初及期末代管資產-軟體15,390元，本年度無增減變動；期初代管資產-股票33,975,000元，辦理改列財產875,000元，期末代管資產-股票33,100,000元。</text:p>
          </table:table-cell>
          <table:covered-table-cell table:number-columns-repeated="11"/>
          <table:table-cell table:number-columns-repeated="16372"/>
        </table:table-row>
        <table:table-row table:number-rows-repeated="1048555" table:style-name="ro3">
          <table:table-cell table:number-columns-repeated="16384"/>
        </table:table-row>
      </table:table>
      <table:table table:name="公庫撥補款明細表" table:style-name="ta3">
        <table:table-column table:style-name="co30" table:default-cell-style-name="ce91"/>
        <table:table-column table:style-name="co18" table:number-columns-repeated="3" table:default-cell-style-name="ce91"/>
        <table:table-column table:style-name="co31" table:default-cell-style-name="ce91"/>
        <table:table-column table:style-name="co10" table:number-columns-repeated="16379" table:default-cell-style-name="ce91"/>
        <table:table-row table:style-name="ro1">
          <table:table-cell table:number-columns-repeated="2" table:style-name="ce102"/>
          <table:table-cell office:value-type="string" table:style-name="ce8">
            <text:p>國立中正大學校務基金</text:p>
          </table:table-cell>
          <table:table-cell table:number-columns-repeated="2" table:style-name="ce102"/>
          <table:table-cell table:number-columns-repeated="16379"/>
        </table:table-row>
        <table:table-row table:style-name="ro1">
          <table:table-cell table:number-columns-repeated="2" table:style-name="ce102"/>
          <table:table-cell office:value-type="string" table:style-name="ce9">
            <text:p>公庫撥補款明細表</text:p>
          </table:table-cell>
          <table:table-cell table:number-columns-repeated="2" table:style-name="ce102"/>
          <table:table-cell table:number-columns-repeated="16379"/>
        </table:table-row>
        <table:table-row table:style-name="ro2">
          <table:table-cell table:number-columns-repeated="2" table:style-name="ce102"/>
          <table:table-cell office:value-type="string" table:style-name="ce103">
            <text:p>中華民國112年度</text:p>
          </table:table-cell>
          <table:table-cell table:style-name="ce102"/>
          <table:table-cell office:value-type="string" table:style-name="ce3">
            <text:p>單位:新臺幣元</text:p>
          </table:table-cell>
          <table:table-cell table:number-columns-repeated="16379"/>
        </table:table-row>
        <table:table-row table:style-name="ro2">
          <table:table-cell office:value-type="string" table:style-name="ce104">
            <text:p>項 <text:s text:c="7"/>目</text:p>
          </table:table-cell>
          <table:table-cell office:value-type="string" table:style-name="ce105">
            <text:p>預 算 數</text:p>
          </table:table-cell>
          <table:table-cell office:value-type="string" table:style-name="ce105">
            <text:p>決 <text:s text:c="3"/>算 <text:s text:c="3"/>數</text:p>
          </table:table-cell>
          <table:table-cell office:value-type="string" table:style-name="ce105">
            <text:p>比 <text:s/>較 <text:s/>增 <text:s/>減</text:p>
          </table:table-cell>
          <table:table-cell office:value-type="string" table:style-name="ce106">
            <text:p>備 <text:s text:c="7"/>註</text:p>
          </table:table-cell>
          <table:table-cell table:number-columns-repeated="16379"/>
        </table:table-row>
        <table:table-row table:style-name="ro11">
          <table:table-cell office:value-type="string" table:style-name="ce83">
            <text:p>公庫增撥基金數<text:s text:c="86"/></text:p>
          </table:table-cell>
          <table:table-cell office:value-type="float" office:value="86252000" table:style-name="ce62">
            <text:p>86,252,000</text:p>
          </table:table-cell>
          <table:table-cell office:value-type="float" office:value="161428381" table:style-name="ce62">
            <text:p>161,428,381</text:p>
          </table:table-cell>
          <table:table-cell office:value-type="float" office:value="75176381" table:formula="of:=[.C5]-[.B5]" table:style-name="ce62">
            <text:p>75,176,381</text:p>
          </table:table-cell>
          <table:table-cell office:value-type="string" table:style-name="ce64">
            <text:p>本年度公庫增撥預算數8,625萬2,000元，決算數1億6,142萬8,381元，超過預算數7,517萬6,381元，係因國庫增撥固定資產較預期增加所致。</text:p>
          </table:table-cell>
          <table:table-cell table:number-columns-repeated="16379"/>
        </table:table-row>
        <table:table-row table:style-name="ro2">
          <table:table-cell office:value-type="string" table:style-name="ce84">
            <text:p>　公庫增撥數<text:s text:c="90"/></text:p>
          </table:table-cell>
          <table:table-cell office:value-type="float" office:value="86252000" table:style-name="ce85">
            <text:p>86,252,000</text:p>
          </table:table-cell>
          <table:table-cell office:value-type="float" office:value="161428381" table:style-name="ce85">
            <text:p>161,428,381</text:p>
          </table:table-cell>
          <table:table-cell office:value-type="float" office:value="75176381" table:formula="of:=[.C6]-[.B6]" table:style-name="ce85">
            <text:p>75,176,381</text:p>
          </table:table-cell>
          <table:table-cell office:value-type="string" table:style-name="ce87">
            <text:p/>
          </table:table-cell>
          <table:table-cell table:number-columns-repeated="16379"/>
        </table:table-row>
        <table:table-row table:number-rows-repeated="1048570" table:style-name="ro3">
          <table:table-cell table:number-columns-repeated="16384"/>
        </table:table-row>
      </table:table>
      <table:table table:name="固定資產建設改良擴充明細表" table:style-name="ta3">
        <table:table-column table:style-name="co17" table:default-cell-style-name="ce102"/>
        <table:table-column table:style-name="co18" table:number-columns-repeated="8" table:default-cell-style-name="ce102"/>
        <table:table-column table:style-name="co20" table:default-cell-style-name="ce102"/>
        <table:table-column table:style-name="co10" table:number-columns-repeated="16374" table:default-cell-style-name="ce91"/>
        <table:table-row table:style-name="ro1">
          <table:table-cell table:number-columns-repeated="2" table:style-name="ce107"/>
          <table:table-cell office:value-type="string" table:style-name="ce8">
            <text:p>國立中正大學校務基金</text:p>
          </table:table-cell>
          <table:table-cell table:number-columns-repeated="7" table:style-name="ce107"/>
          <table:table-cell table:number-columns-repeated="16374"/>
        </table:table-row>
        <table:table-row table:style-name="ro1">
          <table:table-cell table:number-columns-repeated="2" table:style-name="ce107"/>
          <table:table-cell office:value-type="string" table:style-name="ce9">
            <text:p>固定資產建設改良擴充明細表</text:p>
          </table:table-cell>
          <table:table-cell table:style-name="ce107"/>
          <table:table-cell table:number-columns-repeated="2" table:style-name="ce4"/>
          <table:table-cell table:number-columns-repeated="4" table:style-name="ce107"/>
          <table:table-cell table:number-columns-repeated="16374"/>
        </table:table-row>
        <table:table-row table:style-name="ro2">
          <table:table-cell table:style-name="ce7"/>
          <table:table-cell table:style-name="ce10"/>
          <table:table-cell office:value-type="string" table:style-name="ce103">
            <text:p>中華民國112年度</text:p>
          </table:table-cell>
          <table:table-cell table:style-name="ce10"/>
          <table:table-cell table:number-columns-repeated="2" table:style-name="ce103"/>
          <table:table-cell table:number-columns-repeated="3" table:style-name="ce10"/>
          <table:table-cell office:value-type="string" table:style-name="ce3">
            <text:p>單位:新臺幣元</text:p>
          </table:table-cell>
          <table:table-cell table:number-columns-repeated="16374"/>
        </table:table-row>
        <table:table-row table:style-name="ro3">
          <table:table-cell office:value-type="string" table:number-columns-spanned="1" table:number-rows-spanned="3" table:style-name="ce251">
            <text:p>科 <text:s text:c="3"/>目</text:p>
          </table:table-cell>
          <table:table-cell office:value-type="string" table:number-columns-spanned="5" table:number-rows-spanned="1" table:style-name="ce187">
            <text:p>可<text:span text:style-name="T2"><text:s text:c="8"/></text:span>用<text:span text:style-name="T2"><text:s text:c="8"/></text:span>預<text:span text:style-name="T2"><text:s text:c="8"/></text:span>算<text:span text:style-name="T2"><text:s text:c="8"/></text:span>數</text:p>
          </table:table-cell>
          <table:covered-table-cell table:number-columns-repeated="4"/>
          <table:table-cell office:value-type="string" table:number-columns-spanned="1" table:number-rows-spanned="3" table:style-name="ce253">
            <text:p>決 算 <text:s/>數</text:p>
          </table:table-cell>
          <table:table-cell office:value-type="string" table:number-columns-spanned="1" table:number-rows-spanned="3" table:style-name="ce253">
            <text:p>比較增減數</text:p>
          </table:table-cell>
          <table:table-cell office:value-type="string" table:number-columns-spanned="1" table:number-rows-spanned="3" table:style-name="ce253">
            <text:p>本年度保留數</text:p>
          </table:table-cell>
          <table:table-cell office:value-type="string" table:number-columns-spanned="1" table:number-rows-spanned="3" table:style-name="ce256">
            <text:p>說<text:span text:style-name="T2"><text:s text:c="4"/></text:span>明</text:p>
          </table:table-cell>
          <table:table-cell table:number-columns-repeated="16374"/>
        </table:table-row>
        <table:table-row table:style-name="ro3">
          <table:covered-table-cell/>
          <table:table-cell office:value-type="string" table:number-columns-spanned="1" table:number-rows-spanned="2" table:style-name="ce263">
            <text:p>以前年度保留數</text:p>
          </table:table-cell>
          <table:table-cell office:value-type="string" table:number-columns-spanned="1" table:number-rows-spanned="2" table:style-name="ce263">
            <text:p>本年度預算數</text:p>
          </table:table-cell>
          <table:table-cell office:value-type="string" table:number-columns-spanned="1" table:number-rows-spanned="2" table:style-name="ce262">
            <text:p>本年度奉准</text:p>
            <text:p>先行辦理數</text:p>
          </table:table-cell>
          <table:table-cell office:value-type="string" table:number-columns-spanned="1" table:number-rows-spanned="2" table:style-name="ce263">
            <text:p>調<text:span text:style-name="T2"><text:s text:c="2"/></text:span>整<text:span text:style-name="T2"><text:s text:c="2"/></text:span>數</text:p>
          </table:table-cell>
          <table:table-cell office:value-type="string" table:number-columns-spanned="1" table:number-rows-spanned="2" table:style-name="ce263">
            <text:p>合<text:span text:style-name="T2"><text:s text:c="4"/></text:span>計</text:p>
          </table:table-cell>
          <table:covered-table-cell/>
          <table:covered-table-cell/>
          <table:covered-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8">
            <text:p>不動產、廠房及設備<text:s text:c="42"/></text:p>
          </table:table-cell>
          <table:table-cell table:style-name="ce109"/>
          <table:table-cell office:value-type="float" office:value="203136000" table:style-name="ce109">
            <text:p>203,136,000</text:p>
          </table:table-cell>
          <table:table-cell office:value-type="float" office:value="13788000" table:style-name="ce109">
            <text:p>13,788,000</text:p>
          </table:table-cell>
          <table:table-cell table:style-name="ce109"/>
          <table:table-cell office:value-type="float" office:value="216924000" table:formula="of:=[.B7]+[.C7]+[.D7]+[.E7]" table:style-name="ce109">
            <text:p>216,924,000</text:p>
          </table:table-cell>
          <table:table-cell office:value-type="float" office:value="208357438" table:style-name="ce109">
            <text:p>208,357,438</text:p>
          </table:table-cell>
          <table:table-cell office:value-type="float" office:value="-8566562" table:formula="of:=[.G7]-[.F7]" table:style-name="ce109">
            <text:p>-8,566,562</text:p>
          </table:table-cell>
          <table:table-cell table:style-name="ce109"/>
          <table:table-cell table:style-name="ce110"/>
          <table:table-cell table:number-columns-repeated="16374"/>
        </table:table-row>
        <table:table-row table:style-name="ro3">
          <table:table-cell office:value-type="string" table:style-name="ce111">
            <text:p>　土地改良物<text:s text:c="48"/></text:p>
          </table:table-cell>
          <table:table-cell table:style-name="ce66"/>
          <table:table-cell office:value-type="float" office:value="4500000" table:style-name="ce66">
            <text:p>4,500,000</text:p>
          </table:table-cell>
          <table:table-cell table:style-name="ce66"/>
          <table:table-cell office:value-type="float" office:value="3524000" table:style-name="ce66">
            <text:p>3,524,000</text:p>
          </table:table-cell>
          <table:table-cell office:value-type="float" office:value="8024000" table:formula="of:=[.B8]+[.C8]+[.D8]+[.E8]" table:style-name="ce66">
            <text:p>8,024,000</text:p>
          </table:table-cell>
          <table:table-cell office:value-type="float" office:value="8023646" table:style-name="ce66">
            <text:p>8,023,646</text:p>
          </table:table-cell>
          <table:table-cell office:value-type="float" office:value="-354" table:formula="of:=[.G8]-[.F8]" table:style-name="ce66">
            <text:p>-354</text:p>
          </table:table-cell>
          <table:table-cell table:style-name="ce66"/>
          <table:table-cell table:style-name="ce112"/>
          <table:table-cell table:number-columns-repeated="16374"/>
        </table:table-row>
        <table:table-row table:style-name="ro3">
          <table:table-cell office:value-type="string" table:style-name="ce65">
            <text:p>　　土地改良物<text:s text:c="46"/></text:p>
          </table:table-cell>
          <table:table-cell table:style-name="ce66"/>
          <table:table-cell office:value-type="float" office:value="4500000" table:style-name="ce66">
            <text:p>4,500,000</text:p>
          </table:table-cell>
          <table:table-cell table:style-name="ce66"/>
          <table:table-cell office:value-type="float" office:value="3524000" table:style-name="ce66">
            <text:p>3,524,000</text:p>
          </table:table-cell>
          <table:table-cell office:value-type="float" office:value="8024000" table:formula="of:=[.B9]+[.C9]+[.D9]+[.E9]" table:style-name="ce66">
            <text:p>8,024,000</text:p>
          </table:table-cell>
          <table:table-cell office:value-type="float" office:value="8023646" table:style-name="ce66">
            <text:p>8,023,646</text:p>
          </table:table-cell>
          <table:table-cell office:value-type="float" office:value="-354" table:formula="of:=[.G9]-[.F9]" table:style-name="ce66">
            <text:p>-354</text:p>
          </table:table-cell>
          <table:table-cell table:style-name="ce66"/>
          <table:table-cell table:style-name="ce112"/>
          <table:table-cell table:number-columns-repeated="16374"/>
        </table:table-row>
        <table:table-row table:style-name="ro3">
          <table:table-cell office:value-type="string" table:style-name="ce111">
            <text:p>　房屋及建築<text:s text:c="48"/></text:p>
          </table:table-cell>
          <table:table-cell table:style-name="ce66"/>
          <table:table-cell office:value-type="float" office:value="7740000" table:style-name="ce66">
            <text:p>7,740,000</text:p>
          </table:table-cell>
          <table:table-cell table:style-name="ce66"/>
          <table:table-cell office:value-type="float" office:value="163000" table:style-name="ce66">
            <text:p>163,000</text:p>
          </table:table-cell>
          <table:table-cell office:value-type="float" office:value="7903000" table:formula="of:=[.B10]+[.C10]+[.D10]+[.E10]" table:style-name="ce66">
            <text:p>7,903,000</text:p>
          </table:table-cell>
          <table:table-cell office:value-type="float" office:value="262871" table:style-name="ce66">
            <text:p>262,871</text:p>
          </table:table-cell>
          <table:table-cell office:value-type="float" office:value="-7640129" table:formula="of:=[.G10]-[.F10]" table:style-name="ce66">
            <text:p>-7,640,129</text:p>
          </table:table-cell>
          <table:table-cell table:style-name="ce66"/>
          <table:table-cell table:style-name="ce112"/>
          <table:table-cell table:number-columns-repeated="16374"/>
        </table:table-row>
        <table:table-row table:style-name="ro3">
          <table:table-cell office:value-type="string" table:style-name="ce65">
            <text:p>　　房屋及建築<text:s text:c="46"/></text:p>
          </table:table-cell>
          <table:table-cell table:style-name="ce66"/>
          <table:table-cell office:value-type="float" office:value="7740000" table:style-name="ce66">
            <text:p>7,740,000</text:p>
          </table:table-cell>
          <table:table-cell table:style-name="ce66"/>
          <table:table-cell office:value-type="float" office:value="163000" table:style-name="ce66">
            <text:p>163,000</text:p>
          </table:table-cell>
          <table:table-cell office:value-type="float" office:value="7903000" table:formula="of:=[.B11]+[.C11]+[.D11]+[.E11]" table:style-name="ce66">
            <text:p>7,903,000</text:p>
          </table:table-cell>
          <table:table-cell office:value-type="float" office:value="108400" table:style-name="ce66">
            <text:p>108,400</text:p>
          </table:table-cell>
          <table:table-cell office:value-type="float" office:value="-7794600" table:formula="of:=[.G11]-[.F11]" table:style-name="ce66">
            <text:p>-7,794,600</text:p>
          </table:table-cell>
          <table:table-cell table:style-name="ce66"/>
          <table:table-cell table:style-name="ce112"/>
          <table:table-cell table:number-columns-repeated="16374"/>
        </table:table-row>
        <table:table-row table:style-name="ro6">
          <table:table-cell office:value-type="string" table:style-name="ce65">
            <text:p>　　未完工程-房屋及建築<text:s text:c="37"/></text:p>
          </table:table-cell>
          <table:table-cell table:number-columns-repeated="4" table:style-name="ce66"/>
          <table:table-cell office:value-type="float" office:value="0" table:formula="of:=[.B12]+[.C12]+[.D12]+[.E12]" table:style-name="ce66">
            <text:p>0</text:p>
          </table:table-cell>
          <table:table-cell office:value-type="float" office:value="154471" table:style-name="ce66">
            <text:p>154,471</text:p>
          </table:table-cell>
          <table:table-cell office:value-type="float" office:value="154471" table:formula="of:=[.G12]-[.F12]" table:style-name="ce66">
            <text:p>154,471</text:p>
          </table:table-cell>
          <table:table-cell table:style-name="ce66"/>
          <table:table-cell table:style-name="ce112"/>
          <table:table-cell table:number-columns-repeated="16374"/>
        </table:table-row>
        <table:table-row table:style-name="ro10">
          <table:table-cell office:value-type="string" table:style-name="ce111">
            <text:p>　機械及設備<text:s text:c="48"/></text:p>
          </table:table-cell>
          <table:table-cell table:style-name="ce66"/>
          <table:table-cell office:value-type="float" office:value="124662000" table:style-name="ce66">
            <text:p>124,662,000</text:p>
          </table:table-cell>
          <table:table-cell office:value-type="float" office:value="10788000" table:style-name="ce66">
            <text:p>10,788,000</text:p>
          </table:table-cell>
          <table:table-cell office:value-type="float" office:value="-197000" table:style-name="ce66">
            <text:p>-197,000</text:p>
          </table:table-cell>
          <table:table-cell office:value-type="float" office:value="135253000" table:formula="of:=[.B13]+[.C13]+[.D13]+[.E13]" table:style-name="ce66">
            <text:p>135,253,000</text:p>
          </table:table-cell>
          <table:table-cell office:value-type="float" office:value="135252019" table:style-name="ce66">
            <text:p>135,252,019</text:p>
          </table:table-cell>
          <table:table-cell office:value-type="float" office:value="-981" table:formula="of:=[.G13]-[.F13]" table:style-name="ce66">
            <text:p>-981</text:p>
          </table:table-cell>
          <table:table-cell table:style-name="ce66"/>
          <table:table-cell office:value-type="string" table:style-name="ce112">
            <text:p>自籌收入：</text:p>
            <text:p>奉准先行辦理數計5,335,000元，依校內程序簽報機關長官同意辦理。<text:s/></text:p>
          </table:table-cell>
          <table:table-cell table:number-columns-repeated="16374"/>
        </table:table-row>
        <table:table-row table:style-name="ro3">
          <table:table-cell office:value-type="string" table:style-name="ce65">
            <text:p>　　機械及設備<text:s text:c="46"/></text:p>
          </table:table-cell>
          <table:table-cell table:style-name="ce66"/>
          <table:table-cell office:value-type="float" office:value="124662000" table:style-name="ce66">
            <text:p>124,662,000</text:p>
          </table:table-cell>
          <table:table-cell office:value-type="float" office:value="10788000" table:style-name="ce66">
            <text:p>10,788,000</text:p>
          </table:table-cell>
          <table:table-cell office:value-type="float" office:value="-197000" table:style-name="ce66">
            <text:p>-197,000</text:p>
          </table:table-cell>
          <table:table-cell office:value-type="float" office:value="135253000" table:formula="of:=[.B14]+[.C14]+[.D14]+[.E14]" table:style-name="ce66">
            <text:p>135,253,000</text:p>
          </table:table-cell>
          <table:table-cell office:value-type="float" office:value="134825639" table:style-name="ce66">
            <text:p>134,825,639</text:p>
          </table:table-cell>
          <table:table-cell office:value-type="float" office:value="-427361" table:formula="of:=[.G14]-[.F14]" table:style-name="ce66">
            <text:p>-427,361</text:p>
          </table:table-cell>
          <table:table-cell table:style-name="ce66"/>
          <table:table-cell table:style-name="ce112"/>
          <table:table-cell table:number-columns-repeated="16374"/>
        </table:table-row>
        <table:table-row table:style-name="ro6">
          <table:table-cell office:value-type="string" table:style-name="ce65">
            <text:p>　　訂購機件-機械及設備<text:s text:c="37"/></text:p>
          </table:table-cell>
          <table:table-cell table:number-columns-repeated="4" table:style-name="ce66"/>
          <table:table-cell office:value-type="float" office:value="0" table:formula="of:=[.B15]+[.C15]+[.D15]+[.E15]" table:style-name="ce66">
            <text:p>0</text:p>
          </table:table-cell>
          <table:table-cell office:value-type="float" office:value="426380" table:style-name="ce66">
            <text:p>426,380</text:p>
          </table:table-cell>
          <table:table-cell office:value-type="float" office:value="426380" table:formula="of:=[.G15]-[.F15]" table:style-name="ce66">
            <text:p>426,380</text:p>
          </table:table-cell>
          <table:table-cell table:style-name="ce66"/>
          <table:table-cell table:style-name="ce112"/>
          <table:table-cell table:number-columns-repeated="16374"/>
        </table:table-row>
        <table:table-row table:style-name="ro3">
          <table:table-cell office:value-type="string" table:style-name="ce111">
            <text:p>　交通及運輸設備<text:s text:c="44"/></text:p>
          </table:table-cell>
          <table:table-cell table:style-name="ce66"/>
          <table:table-cell office:value-type="float" office:value="9314000" table:style-name="ce66">
            <text:p>9,314,000</text:p>
          </table:table-cell>
          <table:table-cell table:style-name="ce66"/>
          <table:table-cell office:value-type="float" office:value="21000" table:style-name="ce66">
            <text:p>21,000</text:p>
          </table:table-cell>
          <table:table-cell office:value-type="float" office:value="9335000" table:formula="of:=[.B16]+[.C16]+[.D16]+[.E16]" table:style-name="ce66">
            <text:p>9,335,000</text:p>
          </table:table-cell>
          <table:table-cell office:value-type="float" office:value="8411488" table:style-name="ce66">
            <text:p>8,411,488</text:p>
          </table:table-cell>
          <table:table-cell office:value-type="float" office:value="-923512" table:formula="of:=[.G16]-[.F16]" table:style-name="ce66">
            <text:p>-923,512</text:p>
          </table:table-cell>
          <table:table-cell table:style-name="ce66"/>
          <table:table-cell table:style-name="ce112"/>
          <table:table-cell table:number-columns-repeated="16374"/>
        </table:table-row>
        <table:table-row table:style-name="ro3">
          <table:table-cell office:value-type="string" table:style-name="ce65">
            <text:p>　　交通及運輸設備<text:s text:c="42"/></text:p>
          </table:table-cell>
          <table:table-cell table:style-name="ce66"/>
          <table:table-cell office:value-type="float" office:value="9314000" table:style-name="ce66">
            <text:p>9,314,000</text:p>
          </table:table-cell>
          <table:table-cell table:style-name="ce66"/>
          <table:table-cell office:value-type="float" office:value="21000" table:style-name="ce66">
            <text:p>21,000</text:p>
          </table:table-cell>
          <table:table-cell office:value-type="float" office:value="9335000" table:formula="of:=[.B17]+[.C17]+[.D17]+[.E17]" table:style-name="ce66">
            <text:p>9,335,000</text:p>
          </table:table-cell>
          <table:table-cell office:value-type="float" office:value="8411488" table:style-name="ce66">
            <text:p>8,411,488</text:p>
          </table:table-cell>
          <table:table-cell office:value-type="float" office:value="-923512" table:formula="of:=[.G17]-[.F17]" table:style-name="ce66">
            <text:p>-923,512</text:p>
          </table:table-cell>
          <table:table-cell table:style-name="ce66"/>
          <table:table-cell table:style-name="ce112"/>
          <table:table-cell table:number-columns-repeated="16374"/>
        </table:table-row>
        <table:table-row table:style-name="ro3">
          <table:table-cell office:value-type="string" table:style-name="ce111">
            <text:p>　什項設備<text:s text:c="50"/></text:p>
          </table:table-cell>
          <table:table-cell table:style-name="ce66"/>
          <table:table-cell office:value-type="float" office:value="56920000" table:style-name="ce66">
            <text:p>56,920,000</text:p>
          </table:table-cell>
          <table:table-cell office:value-type="float" office:value="3000000" table:style-name="ce66">
            <text:p>3,000,000</text:p>
          </table:table-cell>
          <table:table-cell office:value-type="float" office:value="-3511000" table:style-name="ce66">
            <text:p>-3,511,000</text:p>
          </table:table-cell>
          <table:table-cell office:value-type="float" office:value="56409000" table:formula="of:=[.B18]+[.C18]+[.D18]+[.E18]" table:style-name="ce66">
            <text:p>56,409,000</text:p>
          </table:table-cell>
          <table:table-cell office:value-type="float" office:value="56407414" table:style-name="ce66">
            <text:p>56,407,414</text:p>
          </table:table-cell>
          <table:table-cell office:value-type="float" office:value="-1586" table:formula="of:=[.G18]-[.F18]" table:style-name="ce66">
            <text:p>-1,586</text:p>
          </table:table-cell>
          <table:table-cell table:style-name="ce66"/>
          <table:table-cell table:style-name="ce112"/>
          <table:table-cell table:number-columns-repeated="16374"/>
        </table:table-row>
        <table:table-row table:style-name="ro3">
          <table:table-cell office:value-type="string" table:style-name="ce65">
            <text:p>　　什項設備<text:s text:c="48"/></text:p>
          </table:table-cell>
          <table:table-cell table:style-name="ce66"/>
          <table:table-cell office:value-type="float" office:value="56920000" table:style-name="ce66">
            <text:p>56,920,000</text:p>
          </table:table-cell>
          <table:table-cell office:value-type="float" office:value="3000000" table:style-name="ce66">
            <text:p>3,000,000</text:p>
          </table:table-cell>
          <table:table-cell office:value-type="float" office:value="-3511000" table:style-name="ce66">
            <text:p>-3,511,000</text:p>
          </table:table-cell>
          <table:table-cell office:value-type="float" office:value="56409000" table:formula="of:=[.B19]+[.C19]+[.D19]+[.E19]" table:style-name="ce66">
            <text:p>56,409,000</text:p>
          </table:table-cell>
          <table:table-cell office:value-type="float" office:value="55179351" table:style-name="ce66">
            <text:p>55,179,351</text:p>
          </table:table-cell>
          <table:table-cell office:value-type="float" office:value="-1229649" table:formula="of:=[.G19]-[.F19]" table:style-name="ce66">
            <text:p>-1,229,649</text:p>
          </table:table-cell>
          <table:table-cell table:style-name="ce66"/>
          <table:table-cell table:style-name="ce112"/>
          <table:table-cell table:number-columns-repeated="16374"/>
        </table:table-row>
        <table:table-row table:style-name="ro6">
          <table:table-cell office:value-type="string" table:style-name="ce65">
            <text:p>　　訂購機件-什項設備<text:s text:c="39"/></text:p>
          </table:table-cell>
          <table:table-cell table:number-columns-repeated="4" table:style-name="ce66"/>
          <table:table-cell office:value-type="float" office:value="0" table:formula="of:=[.B20]+[.C20]+[.D20]+[.E20]" table:style-name="ce66">
            <text:p>0</text:p>
          </table:table-cell>
          <table:table-cell office:value-type="float" office:value="1228063" table:style-name="ce66">
            <text:p>1,228,063</text:p>
          </table:table-cell>
          <table:table-cell office:value-type="float" office:value="1228063" table:formula="of:=[.G20]-[.F20]" table:style-name="ce66">
            <text:p>1,228,063</text:p>
          </table:table-cell>
          <table:table-cell table:style-name="ce66"/>
          <table:table-cell table:style-name="ce112"/>
          <table:table-cell table:number-columns-repeated="16374"/>
        </table:table-row>
        <table:table-row table:style-name="ro3">
          <table:table-cell table:style-name="ce113"/>
          <table:table-cell table:number-columns-repeated="8" table:style-name="ce114"/>
          <table:table-cell table:style-name="ce115"/>
          <table:table-cell table:number-columns-repeated="16374"/>
        </table:table-row>
        <table:table-row table:style-name="ro3">
          <table:table-cell office:value-type="string" table:style-name="ce111">
            <text:p>合 <text:s text:c="3"/>計<text:s text:c="52"/></text:p>
          </table:table-cell>
          <table:table-cell table:style-name="ce66"/>
          <table:table-cell office:value-type="float" office:value="203136000" table:style-name="ce66">
            <text:p>203,136,000</text:p>
          </table:table-cell>
          <table:table-cell office:value-type="float" office:value="13788000" table:style-name="ce66">
            <text:p>13,788,000</text:p>
          </table:table-cell>
          <table:table-cell table:style-name="ce66"/>
          <table:table-cell office:value-type="float" office:value="216924000" table:formula="of:=[.B22]+[.C22]+[.D22]+[.E22]" table:style-name="ce66">
            <text:p>216,924,000</text:p>
          </table:table-cell>
          <table:table-cell office:value-type="float" office:value="208357438" table:style-name="ce66">
            <text:p>208,357,438</text:p>
          </table:table-cell>
          <table:table-cell office:value-type="float" office:value="-8566562" table:formula="of:=[.G22]-[.F22]" table:style-name="ce66">
            <text:p>-8,566,562</text:p>
          </table:table-cell>
          <table:table-cell table:style-name="ce66"/>
          <table:table-cell table:style-name="ce112"/>
          <table:table-cell table:number-columns-repeated="16374"/>
        </table:table-row>
        <table:table-row table:style-name="ro3">
          <table:table-cell table:style-name="ce113"/>
          <table:table-cell table:number-columns-repeated="8" table:style-name="ce114"/>
          <table:table-cell table:style-name="ce115"/>
          <table:table-cell table:number-columns-repeated="16374"/>
        </table:table-row>
        <table:table-row table:style-name="ro3">
          <table:table-cell office:value-type="string" table:style-name="ce111">
            <text:p>政府補助收入支應<text:s text:c="44"/></text:p>
          </table:table-cell>
          <table:table-cell table:number-columns-repeated="8" table:style-name="ce66"/>
          <table:table-cell table:style-name="ce112"/>
          <table:table-cell table:number-columns-repeated="16374"/>
        </table:table-row>
        <table:table-row table:style-name="ro3">
          <table:table-cell office:value-type="string" table:style-name="ce111">
            <text:p>不動產、廠房及設備<text:s text:c="42"/></text:p>
          </table:table-cell>
          <table:table-cell table:style-name="ce66"/>
          <table:table-cell office:value-type="float" office:value="72927000" table:style-name="ce66">
            <text:p>72,927,000</text:p>
          </table:table-cell>
          <table:table-cell office:value-type="float" office:value="8453000" table:style-name="ce66">
            <text:p>8,453,000</text:p>
          </table:table-cell>
          <table:table-cell table:style-name="ce66"/>
          <table:table-cell office:value-type="float" office:value="81380000" table:formula="of:=[.B25]+[.C25]+[.D25]+[.E25]" table:style-name="ce66">
            <text:p>81,380,000</text:p>
          </table:table-cell>
          <table:table-cell office:value-type="float" office:value="80454599" table:style-name="ce66">
            <text:p>80,454,599</text:p>
          </table:table-cell>
          <table:table-cell office:value-type="float" office:value="-925401" table:formula="of:=[.G25]-[.F25]" table:style-name="ce66">
            <text:p>-925,401</text:p>
          </table:table-cell>
          <table:table-cell table:style-name="ce66"/>
          <table:table-cell table:style-name="ce112"/>
          <table:table-cell table:number-columns-repeated="16374"/>
        </table:table-row>
        <table:table-row table:style-name="ro3">
          <table:table-cell office:value-type="string" table:style-name="ce111">
            <text:p>　土地改良物<text:s text:c="48"/></text:p>
          </table:table-cell>
          <table:table-cell table:style-name="ce66"/>
          <table:table-cell office:value-type="float" office:value="4500000" table:style-name="ce66">
            <text:p>4,500,000</text:p>
          </table:table-cell>
          <table:table-cell table:style-name="ce66"/>
          <table:table-cell office:value-type="float" office:value="3524000" table:style-name="ce66">
            <text:p>3,524,000</text:p>
          </table:table-cell>
          <table:table-cell office:value-type="float" office:value="8024000" table:formula="of:=[.B26]+[.C26]+[.D26]+[.E26]" table:style-name="ce66">
            <text:p>8,024,000</text:p>
          </table:table-cell>
          <table:table-cell office:value-type="float" office:value="8023646" table:style-name="ce66">
            <text:p>8,023,646</text:p>
          </table:table-cell>
          <table:table-cell office:value-type="float" office:value="-354" table:formula="of:=[.G26]-[.F26]" table:style-name="ce66">
            <text:p>-354</text:p>
          </table:table-cell>
          <table:table-cell table:style-name="ce66"/>
          <table:table-cell table:style-name="ce112"/>
          <table:table-cell table:number-columns-repeated="16374"/>
        </table:table-row>
        <table:table-row table:style-name="ro3">
          <table:table-cell office:value-type="string" table:style-name="ce65">
            <text:p>　　土地改良物<text:s text:c="46"/></text:p>
          </table:table-cell>
          <table:table-cell table:style-name="ce66"/>
          <table:table-cell office:value-type="float" office:value="4500000" table:style-name="ce66">
            <text:p>4,500,000</text:p>
          </table:table-cell>
          <table:table-cell table:style-name="ce66"/>
          <table:table-cell office:value-type="float" office:value="3524000" table:style-name="ce66">
            <text:p>3,524,000</text:p>
          </table:table-cell>
          <table:table-cell office:value-type="float" office:value="8024000" table:formula="of:=[.B27]+[.C27]+[.D27]+[.E27]" table:style-name="ce66">
            <text:p>8,024,000</text:p>
          </table:table-cell>
          <table:table-cell office:value-type="float" office:value="8023646" table:style-name="ce66">
            <text:p>8,023,646</text:p>
          </table:table-cell>
          <table:table-cell office:value-type="float" office:value="-354" table:formula="of:=[.G27]-[.F27]" table:style-name="ce66">
            <text:p>-354</text:p>
          </table:table-cell>
          <table:table-cell table:style-name="ce66"/>
          <table:table-cell table:style-name="ce112"/>
          <table:table-cell table:number-columns-repeated="16374"/>
        </table:table-row>
        <table:table-row table:style-name="ro3">
          <table:table-cell office:value-type="string" table:style-name="ce111">
            <text:p>　房屋及建築<text:s text:c="48"/></text:p>
          </table:table-cell>
          <table:table-cell table:number-columns-repeated="3" table:style-name="ce66"/>
          <table:table-cell office:value-type="float" office:value="163000" table:style-name="ce66">
            <text:p>163,000</text:p>
          </table:table-cell>
          <table:table-cell office:value-type="float" office:value="163000" table:formula="of:=[.B28]+[.C28]+[.D28]+[.E28]" table:style-name="ce66">
            <text:p>163,000</text:p>
          </table:table-cell>
          <table:table-cell office:value-type="float" office:value="162871" table:style-name="ce66">
            <text:p>162,871</text:p>
          </table:table-cell>
          <table:table-cell office:value-type="float" office:value="-129" table:formula="of:=[.G28]-[.F28]" table:style-name="ce66">
            <text:p>-129</text:p>
          </table:table-cell>
          <table:table-cell table:style-name="ce66"/>
          <table:table-cell table:style-name="ce112"/>
          <table:table-cell table:number-columns-repeated="16374"/>
        </table:table-row>
        <table:table-row table:style-name="ro3">
          <table:table-cell office:value-type="string" table:style-name="ce65">
            <text:p>　　房屋及建築<text:s text:c="46"/></text:p>
          </table:table-cell>
          <table:table-cell table:number-columns-repeated="3" table:style-name="ce66"/>
          <table:table-cell office:value-type="float" office:value="163000" table:style-name="ce66">
            <text:p>163,000</text:p>
          </table:table-cell>
          <table:table-cell office:value-type="float" office:value="163000" table:formula="of:=[.B29]+[.C29]+[.D29]+[.E29]" table:style-name="ce66">
            <text:p>163,000</text:p>
          </table:table-cell>
          <table:table-cell office:value-type="float" office:value="108400" table:style-name="ce66">
            <text:p>108,400</text:p>
          </table:table-cell>
          <table:table-cell office:value-type="float" office:value="-54600" table:formula="of:=[.G29]-[.F29]" table:style-name="ce66">
            <text:p>-54,600</text:p>
          </table:table-cell>
          <table:table-cell table:style-name="ce66"/>
          <table:table-cell table:style-name="ce112"/>
          <table:table-cell table:number-columns-repeated="16374"/>
        </table:table-row>
        <table:table-row table:style-name="ro6">
          <table:table-cell office:value-type="string" table:style-name="ce65">
            <text:p>　　未完工程-房屋及建築<text:s text:c="37"/></text:p>
          </table:table-cell>
          <table:table-cell table:number-columns-repeated="4" table:style-name="ce66"/>
          <table:table-cell office:value-type="float" office:value="0" table:formula="of:=[.B30]+[.C30]+[.D30]+[.E30]" table:style-name="ce66">
            <text:p>0</text:p>
          </table:table-cell>
          <table:table-cell office:value-type="float" office:value="54471" table:style-name="ce66">
            <text:p>54,471</text:p>
          </table:table-cell>
          <table:table-cell office:value-type="float" office:value="54471" table:formula="of:=[.G30]-[.F30]" table:style-name="ce66">
            <text:p>54,471</text:p>
          </table:table-cell>
          <table:table-cell table:style-name="ce66"/>
          <table:table-cell table:style-name="ce112"/>
          <table:table-cell table:number-columns-repeated="16374"/>
        </table:table-row>
        <table:table-row table:style-name="ro3">
          <table:table-cell office:value-type="string" table:style-name="ce111">
            <text:p>　機械及設備<text:s text:c="48"/></text:p>
          </table:table-cell>
          <table:table-cell table:style-name="ce66"/>
          <table:table-cell office:value-type="float" office:value="39895000" table:style-name="ce66">
            <text:p>39,895,000</text:p>
          </table:table-cell>
          <table:table-cell office:value-type="float" office:value="5453000" table:style-name="ce66">
            <text:p>5,453,000</text:p>
          </table:table-cell>
          <table:table-cell office:value-type="float" office:value="-2926000" table:style-name="ce66">
            <text:p>-2,926,000</text:p>
          </table:table-cell>
          <table:table-cell office:value-type="float" office:value="42422000" table:formula="of:=[.B31]+[.C31]+[.D31]+[.E31]" table:style-name="ce66">
            <text:p>42,422,000</text:p>
          </table:table-cell>
          <table:table-cell office:value-type="float" office:value="42421189" table:style-name="ce66">
            <text:p>42,421,189</text:p>
          </table:table-cell>
          <table:table-cell office:value-type="float" office:value="-811" table:formula="of:=[.G31]-[.F31]" table:style-name="ce66">
            <text:p>-811</text:p>
          </table:table-cell>
          <table:table-cell table:style-name="ce66"/>
          <table:table-cell table:style-name="ce112"/>
          <table:table-cell table:number-columns-repeated="16374"/>
        </table:table-row>
        <table:table-row table:style-name="ro3">
          <table:table-cell office:value-type="string" table:style-name="ce65">
            <text:p>　　機械及設備<text:s text:c="46"/></text:p>
          </table:table-cell>
          <table:table-cell table:style-name="ce66"/>
          <table:table-cell office:value-type="float" office:value="39895000" table:style-name="ce66">
            <text:p>39,895,000</text:p>
          </table:table-cell>
          <table:table-cell office:value-type="float" office:value="5453000" table:style-name="ce66">
            <text:p>5,453,000</text:p>
          </table:table-cell>
          <table:table-cell office:value-type="float" office:value="-2926000" table:style-name="ce66">
            <text:p>-2,926,000</text:p>
          </table:table-cell>
          <table:table-cell office:value-type="float" office:value="42422000" table:formula="of:=[.B32]+[.C32]+[.D32]+[.E32]" table:style-name="ce66">
            <text:p>42,422,000</text:p>
          </table:table-cell>
          <table:table-cell office:value-type="float" office:value="42421189" table:style-name="ce66">
            <text:p>42,421,189</text:p>
          </table:table-cell>
          <table:table-cell office:value-type="float" office:value="-811" table:formula="of:=[.G32]-[.F32]" table:style-name="ce66">
            <text:p>-811</text:p>
          </table:table-cell>
          <table:table-cell table:style-name="ce66"/>
          <table:table-cell table:style-name="ce112"/>
          <table:table-cell table:number-columns-repeated="16374"/>
        </table:table-row>
        <table:table-row table:style-name="ro3">
          <table:table-cell office:value-type="string" table:style-name="ce111">
            <text:p>　交通及運輸設備<text:s text:c="44"/></text:p>
          </table:table-cell>
          <table:table-cell table:style-name="ce66"/>
          <table:table-cell office:value-type="float" office:value="8314000" table:style-name="ce66">
            <text:p>8,314,000</text:p>
          </table:table-cell>
          <table:table-cell table:style-name="ce66"/>
          <table:table-cell office:value-type="float" office:value="-2015000" table:style-name="ce66">
            <text:p>-2,015,000</text:p>
          </table:table-cell>
          <table:table-cell office:value-type="float" office:value="6299000" table:formula="of:=[.B33]+[.C33]+[.D33]+[.E33]" table:style-name="ce66">
            <text:p>6,299,000</text:p>
          </table:table-cell>
          <table:table-cell office:value-type="float" office:value="5375602" table:style-name="ce66">
            <text:p>5,375,602</text:p>
          </table:table-cell>
          <table:table-cell office:value-type="float" office:value="-923398" table:formula="of:=[.G33]-[.F33]" table:style-name="ce66">
            <text:p>-923,398</text:p>
          </table:table-cell>
          <table:table-cell table:style-name="ce66"/>
          <table:table-cell table:style-name="ce112"/>
          <table:table-cell table:number-columns-repeated="16374"/>
        </table:table-row>
        <table:table-row table:style-name="ro3">
          <table:table-cell office:value-type="string" table:style-name="ce65">
            <text:p>　　交通及運輸設備<text:s text:c="42"/></text:p>
          </table:table-cell>
          <table:table-cell table:style-name="ce66"/>
          <table:table-cell office:value-type="float" office:value="8314000" table:style-name="ce66">
            <text:p>8,314,000</text:p>
          </table:table-cell>
          <table:table-cell table:style-name="ce66"/>
          <table:table-cell office:value-type="float" office:value="-2015000" table:style-name="ce66">
            <text:p>-2,015,000</text:p>
          </table:table-cell>
          <table:table-cell office:value-type="float" office:value="6299000" table:formula="of:=[.B34]+[.C34]+[.D34]+[.E34]" table:style-name="ce66">
            <text:p>6,299,000</text:p>
          </table:table-cell>
          <table:table-cell office:value-type="float" office:value="5375602" table:style-name="ce66">
            <text:p>5,375,602</text:p>
          </table:table-cell>
          <table:table-cell office:value-type="float" office:value="-923398" table:formula="of:=[.G34]-[.F34]" table:style-name="ce66">
            <text:p>-923,398</text:p>
          </table:table-cell>
          <table:table-cell table:style-name="ce66"/>
          <table:table-cell table:style-name="ce112"/>
          <table:table-cell table:number-columns-repeated="16374"/>
        </table:table-row>
        <table:table-row table:style-name="ro3">
          <table:table-cell office:value-type="string" table:style-name="ce111">
            <text:p>　什項設備<text:s text:c="50"/></text:p>
          </table:table-cell>
          <table:table-cell table:style-name="ce66"/>
          <table:table-cell office:value-type="float" office:value="20218000" table:style-name="ce66">
            <text:p>20,218,000</text:p>
          </table:table-cell>
          <table:table-cell office:value-type="float" office:value="3000000" table:style-name="ce66">
            <text:p>3,000,000</text:p>
          </table:table-cell>
          <table:table-cell office:value-type="float" office:value="1254000" table:style-name="ce66">
            <text:p>1,254,000</text:p>
          </table:table-cell>
          <table:table-cell office:value-type="float" office:value="24472000" table:formula="of:=[.B35]+[.C35]+[.D35]+[.E35]" table:style-name="ce66">
            <text:p>24,472,000</text:p>
          </table:table-cell>
          <table:table-cell office:value-type="float" office:value="24471291" table:style-name="ce66">
            <text:p>24,471,291</text:p>
          </table:table-cell>
          <table:table-cell office:value-type="float" office:value="-709" table:formula="of:=[.G35]-[.F35]" table:style-name="ce66">
            <text:p>-709</text:p>
          </table:table-cell>
          <table:table-cell table:style-name="ce66"/>
          <table:table-cell table:style-name="ce112"/>
          <table:table-cell table:number-columns-repeated="16374"/>
        </table:table-row>
        <table:table-row table:style-name="ro3">
          <table:table-cell office:value-type="string" table:style-name="ce65">
            <text:p>　　什項設備<text:s text:c="48"/></text:p>
          </table:table-cell>
          <table:table-cell table:style-name="ce66"/>
          <table:table-cell office:value-type="float" office:value="20218000" table:style-name="ce66">
            <text:p>20,218,000</text:p>
          </table:table-cell>
          <table:table-cell office:value-type="float" office:value="3000000" table:style-name="ce66">
            <text:p>3,000,000</text:p>
          </table:table-cell>
          <table:table-cell office:value-type="float" office:value="1254000" table:style-name="ce66">
            <text:p>1,254,000</text:p>
          </table:table-cell>
          <table:table-cell office:value-type="float" office:value="24472000" table:formula="of:=[.B36]+[.C36]+[.D36]+[.E36]" table:style-name="ce66">
            <text:p>24,472,000</text:p>
          </table:table-cell>
          <table:table-cell office:value-type="float" office:value="24429557" table:style-name="ce66">
            <text:p>24,429,557</text:p>
          </table:table-cell>
          <table:table-cell office:value-type="float" office:value="-42443" table:formula="of:=[.G36]-[.F36]" table:style-name="ce66">
            <text:p>-42,443</text:p>
          </table:table-cell>
          <table:table-cell table:style-name="ce66"/>
          <table:table-cell table:style-name="ce112"/>
          <table:table-cell table:number-columns-repeated="16374"/>
        </table:table-row>
        <table:table-row table:style-name="ro6">
          <table:table-cell office:value-type="string" table:style-name="ce65">
            <text:p>　　訂購機件-什項設備<text:s text:c="39"/></text:p>
          </table:table-cell>
          <table:table-cell table:number-columns-repeated="4" table:style-name="ce66"/>
          <table:table-cell office:value-type="float" office:value="0" table:formula="of:=[.B37]+[.C37]+[.D37]+[.E37]" table:style-name="ce66">
            <text:p>0</text:p>
          </table:table-cell>
          <table:table-cell office:value-type="float" office:value="41734" table:style-name="ce66">
            <text:p>41,734</text:p>
          </table:table-cell>
          <table:table-cell office:value-type="float" office:value="41734" table:formula="of:=[.G37]-[.F37]" table:style-name="ce66">
            <text:p>41,734</text:p>
          </table:table-cell>
          <table:table-cell table:style-name="ce66"/>
          <table:table-cell table:style-name="ce112"/>
          <table:table-cell table:number-columns-repeated="16374"/>
        </table:table-row>
        <table:table-row table:style-name="ro3">
          <table:table-cell table:style-name="ce113"/>
          <table:table-cell table:number-columns-repeated="8" table:style-name="ce114"/>
          <table:table-cell table:style-name="ce115"/>
          <table:table-cell table:number-columns-repeated="16374"/>
        </table:table-row>
        <table:table-row table:style-name="ro3">
          <table:table-cell office:value-type="string" table:style-name="ce111">
            <text:p>合 <text:s text:c="3"/>計<text:s text:c="52"/></text:p>
          </table:table-cell>
          <table:table-cell table:style-name="ce66"/>
          <table:table-cell office:value-type="float" office:value="72927000" table:style-name="ce66">
            <text:p>72,927,000</text:p>
          </table:table-cell>
          <table:table-cell office:value-type="float" office:value="8453000" table:style-name="ce66">
            <text:p>8,453,000</text:p>
          </table:table-cell>
          <table:table-cell table:style-name="ce66"/>
          <table:table-cell office:value-type="float" office:value="81380000" table:formula="of:=[.B39]+[.C39]+[.D39]+[.E39]" table:style-name="ce66">
            <text:p>81,380,000</text:p>
          </table:table-cell>
          <table:table-cell office:value-type="float" office:value="80454599" table:style-name="ce66">
            <text:p>80,454,599</text:p>
          </table:table-cell>
          <table:table-cell office:value-type="float" office:value="-925401" table:formula="of:=[.G39]-[.F39]" table:style-name="ce66">
            <text:p>-925,401</text:p>
          </table:table-cell>
          <table:table-cell table:style-name="ce66"/>
          <table:table-cell table:style-name="ce112"/>
          <table:table-cell table:number-columns-repeated="16374"/>
        </table:table-row>
        <table:table-row table:style-name="ro3">
          <table:table-cell table:style-name="ce113"/>
          <table:table-cell table:number-columns-repeated="8" table:style-name="ce114"/>
          <table:table-cell table:style-name="ce115"/>
          <table:table-cell table:number-columns-repeated="16374"/>
        </table:table-row>
        <table:table-row table:style-name="ro3">
          <table:table-cell office:value-type="string" table:style-name="ce111">
            <text:p>自籌收入支應<text:s text:c="48"/></text:p>
          </table:table-cell>
          <table:table-cell table:number-columns-repeated="8" table:style-name="ce66"/>
          <table:table-cell table:style-name="ce112"/>
          <table:table-cell table:number-columns-repeated="16374"/>
        </table:table-row>
        <table:table-row table:style-name="ro3">
          <table:table-cell office:value-type="string" table:style-name="ce111">
            <text:p>不動產、廠房及設備<text:s text:c="42"/></text:p>
          </table:table-cell>
          <table:table-cell table:style-name="ce66"/>
          <table:table-cell office:value-type="float" office:value="130209000" table:style-name="ce66">
            <text:p>130,209,000</text:p>
          </table:table-cell>
          <table:table-cell office:value-type="float" office:value="5335000" table:style-name="ce66">
            <text:p>5,335,000</text:p>
          </table:table-cell>
          <table:table-cell table:style-name="ce66"/>
          <table:table-cell office:value-type="float" office:value="135544000" table:formula="of:=[.B42]+[.C42]+[.D42]+[.E42]" table:style-name="ce66">
            <text:p>135,544,000</text:p>
          </table:table-cell>
          <table:table-cell office:value-type="float" office:value="127902839" table:style-name="ce66">
            <text:p>127,902,839</text:p>
          </table:table-cell>
          <table:table-cell office:value-type="float" office:value="-7641161" table:formula="of:=[.G42]-[.F42]" table:style-name="ce66">
            <text:p>-7,641,161</text:p>
          </table:table-cell>
          <table:table-cell table:style-name="ce66"/>
          <table:table-cell table:style-name="ce112"/>
          <table:table-cell table:number-columns-repeated="16374"/>
        </table:table-row>
        <table:table-row table:style-name="ro3">
          <table:table-cell office:value-type="string" table:style-name="ce111">
            <text:p>　房屋及建築<text:s text:c="48"/></text:p>
          </table:table-cell>
          <table:table-cell table:style-name="ce66"/>
          <table:table-cell office:value-type="float" office:value="7740000" table:style-name="ce66">
            <text:p>7,740,000</text:p>
          </table:table-cell>
          <table:table-cell table:number-columns-repeated="2" table:style-name="ce66"/>
          <table:table-cell office:value-type="float" office:value="7740000" table:formula="of:=[.B43]+[.C43]+[.D43]+[.E43]" table:style-name="ce66">
            <text:p>7,740,000</text:p>
          </table:table-cell>
          <table:table-cell office:value-type="float" office:value="100000" table:style-name="ce66">
            <text:p>100,000</text:p>
          </table:table-cell>
          <table:table-cell office:value-type="float" office:value="-7640000" table:formula="of:=[.G43]-[.F43]" table:style-name="ce66">
            <text:p>-7,640,000</text:p>
          </table:table-cell>
          <table:table-cell table:style-name="ce66"/>
          <table:table-cell table:style-name="ce112"/>
          <table:table-cell table:number-columns-repeated="16374"/>
        </table:table-row>
        <table:table-row table:style-name="ro3">
          <table:table-cell office:value-type="string" table:style-name="ce65">
            <text:p>　　房屋及建築<text:s text:c="46"/></text:p>
          </table:table-cell>
          <table:table-cell table:style-name="ce66"/>
          <table:table-cell office:value-type="float" office:value="7740000" table:style-name="ce66">
            <text:p>7,740,000</text:p>
          </table:table-cell>
          <table:table-cell table:number-columns-repeated="2" table:style-name="ce66"/>
          <table:table-cell office:value-type="float" office:value="7740000" table:formula="of:=[.B44]+[.C44]+[.D44]+[.E44]" table:style-name="ce66">
            <text:p>7,740,000</text:p>
          </table:table-cell>
          <table:table-cell table:style-name="ce66"/>
          <table:table-cell office:value-type="float" office:value="-7740000" table:formula="of:=[.G44]-[.F44]" table:style-name="ce66">
            <text:p>-7,740,000</text:p>
          </table:table-cell>
          <table:table-cell table:style-name="ce66"/>
          <table:table-cell table:style-name="ce112"/>
          <table:table-cell table:number-columns-repeated="16374"/>
        </table:table-row>
        <table:table-row table:style-name="ro6">
          <table:table-cell office:value-type="string" table:style-name="ce65">
            <text:p>　　未完工程-房屋及建築<text:s text:c="37"/></text:p>
          </table:table-cell>
          <table:table-cell table:number-columns-repeated="4" table:style-name="ce66"/>
          <table:table-cell office:value-type="float" office:value="0" table:formula="of:=[.B45]+[.C45]+[.D45]+[.E45]" table:style-name="ce66">
            <text:p>0</text:p>
          </table:table-cell>
          <table:table-cell office:value-type="float" office:value="100000" table:style-name="ce66">
            <text:p>100,000</text:p>
          </table:table-cell>
          <table:table-cell office:value-type="float" office:value="100000" table:formula="of:=[.G45]-[.F45]" table:style-name="ce66">
            <text:p>100,000</text:p>
          </table:table-cell>
          <table:table-cell table:style-name="ce66"/>
          <table:table-cell table:style-name="ce112"/>
          <table:table-cell table:number-columns-repeated="16374"/>
        </table:table-row>
        <table:table-row table:style-name="ro10">
          <table:table-cell office:value-type="string" table:style-name="ce111">
            <text:p>　機械及設備<text:s text:c="48"/></text:p>
          </table:table-cell>
          <table:table-cell table:style-name="ce66"/>
          <table:table-cell office:value-type="float" office:value="84767000" table:style-name="ce66">
            <text:p>84,767,000</text:p>
          </table:table-cell>
          <table:table-cell office:value-type="float" office:value="5335000" table:style-name="ce66">
            <text:p>5,335,000</text:p>
          </table:table-cell>
          <table:table-cell office:value-type="float" office:value="2729000" table:style-name="ce66">
            <text:p>2,729,000</text:p>
          </table:table-cell>
          <table:table-cell office:value-type="float" office:value="92831000" table:formula="of:=[.B46]+[.C46]+[.D46]+[.E46]" table:style-name="ce66">
            <text:p>92,831,000</text:p>
          </table:table-cell>
          <table:table-cell office:value-type="float" office:value="92830830" table:style-name="ce66">
            <text:p>92,830,830</text:p>
          </table:table-cell>
          <table:table-cell office:value-type="float" office:value="-170" table:formula="of:=[.G46]-[.F46]" table:style-name="ce66">
            <text:p>-170</text:p>
          </table:table-cell>
          <table:table-cell table:style-name="ce66"/>
          <table:table-cell office:value-type="string" table:style-name="ce112">
            <text:p>自籌收入：</text:p>
            <text:p>奉准先行辦理數計5,335,000元，依校內程序簽報機關長官同意辦理。<text:s/></text:p>
          </table:table-cell>
          <table:table-cell table:number-columns-repeated="16374"/>
        </table:table-row>
        <table:table-row table:style-name="ro3">
          <table:table-cell office:value-type="string" table:style-name="ce65">
            <text:p>　　機械及設備<text:s text:c="46"/></text:p>
          </table:table-cell>
          <table:table-cell table:style-name="ce66"/>
          <table:table-cell office:value-type="float" office:value="84767000" table:style-name="ce66">
            <text:p>84,767,000</text:p>
          </table:table-cell>
          <table:table-cell office:value-type="float" office:value="5335000" table:style-name="ce66">
            <text:p>5,335,000</text:p>
          </table:table-cell>
          <table:table-cell office:value-type="float" office:value="2729000" table:style-name="ce66">
            <text:p>2,729,000</text:p>
          </table:table-cell>
          <table:table-cell office:value-type="float" office:value="92831000" table:formula="of:=[.B47]+[.C47]+[.D47]+[.E47]" table:style-name="ce66">
            <text:p>92,831,000</text:p>
          </table:table-cell>
          <table:table-cell office:value-type="float" office:value="92404450" table:style-name="ce66">
            <text:p>92,404,450</text:p>
          </table:table-cell>
          <table:table-cell office:value-type="float" office:value="-426550" table:formula="of:=[.G47]-[.F47]" table:style-name="ce66">
            <text:p>-426,550</text:p>
          </table:table-cell>
          <table:table-cell table:style-name="ce66"/>
          <table:table-cell table:style-name="ce112"/>
          <table:table-cell table:number-columns-repeated="16374"/>
        </table:table-row>
        <table:table-row table:style-name="ro6">
          <table:table-cell office:value-type="string" table:style-name="ce65">
            <text:p>　　訂購機件-機械及設備<text:s text:c="37"/></text:p>
          </table:table-cell>
          <table:table-cell table:number-columns-repeated="4" table:style-name="ce66"/>
          <table:table-cell office:value-type="float" office:value="0" table:formula="of:=[.B48]+[.C48]+[.D48]+[.E48]" table:style-name="ce66">
            <text:p>0</text:p>
          </table:table-cell>
          <table:table-cell office:value-type="float" office:value="426380" table:style-name="ce66">
            <text:p>426,380</text:p>
          </table:table-cell>
          <table:table-cell office:value-type="float" office:value="426380" table:formula="of:=[.G48]-[.F48]" table:style-name="ce66">
            <text:p>426,380</text:p>
          </table:table-cell>
          <table:table-cell table:style-name="ce66"/>
          <table:table-cell table:style-name="ce112"/>
          <table:table-cell table:number-columns-repeated="16374"/>
        </table:table-row>
        <table:table-row table:style-name="ro3">
          <table:table-cell office:value-type="string" table:style-name="ce111">
            <text:p>　交通及運輸設備<text:s text:c="44"/></text:p>
          </table:table-cell>
          <table:table-cell table:style-name="ce66"/>
          <table:table-cell office:value-type="float" office:value="1000000" table:style-name="ce66">
            <text:p>1,000,000</text:p>
          </table:table-cell>
          <table:table-cell table:style-name="ce66"/>
          <table:table-cell office:value-type="float" office:value="2036000" table:style-name="ce66">
            <text:p>2,036,000</text:p>
          </table:table-cell>
          <table:table-cell office:value-type="float" office:value="3036000" table:formula="of:=[.B49]+[.C49]+[.D49]+[.E49]" table:style-name="ce66">
            <text:p>3,036,000</text:p>
          </table:table-cell>
          <table:table-cell office:value-type="float" office:value="3035886" table:style-name="ce66">
            <text:p>3,035,886</text:p>
          </table:table-cell>
          <table:table-cell office:value-type="float" office:value="-114" table:formula="of:=[.G49]-[.F49]" table:style-name="ce66">
            <text:p>-114</text:p>
          </table:table-cell>
          <table:table-cell table:style-name="ce66"/>
          <table:table-cell table:style-name="ce112"/>
          <table:table-cell table:number-columns-repeated="16374"/>
        </table:table-row>
        <table:table-row table:style-name="ro3">
          <table:table-cell office:value-type="string" table:style-name="ce65">
            <text:p>　　交通及運輸設備<text:s text:c="42"/></text:p>
          </table:table-cell>
          <table:table-cell table:style-name="ce66"/>
          <table:table-cell office:value-type="float" office:value="1000000" table:style-name="ce66">
            <text:p>1,000,000</text:p>
          </table:table-cell>
          <table:table-cell table:style-name="ce66"/>
          <table:table-cell office:value-type="float" office:value="2036000" table:style-name="ce66">
            <text:p>2,036,000</text:p>
          </table:table-cell>
          <table:table-cell office:value-type="float" office:value="3036000" table:formula="of:=[.B50]+[.C50]+[.D50]+[.E50]" table:style-name="ce66">
            <text:p>3,036,000</text:p>
          </table:table-cell>
          <table:table-cell office:value-type="float" office:value="3035886" table:style-name="ce66">
            <text:p>3,035,886</text:p>
          </table:table-cell>
          <table:table-cell office:value-type="float" office:value="-114" table:formula="of:=[.G50]-[.F50]" table:style-name="ce66">
            <text:p>-114</text:p>
          </table:table-cell>
          <table:table-cell table:style-name="ce66"/>
          <table:table-cell table:style-name="ce112"/>
          <table:table-cell table:number-columns-repeated="16374"/>
        </table:table-row>
        <table:table-row table:style-name="ro3">
          <table:table-cell office:value-type="string" table:style-name="ce111">
            <text:p>　什項設備<text:s text:c="50"/></text:p>
          </table:table-cell>
          <table:table-cell table:style-name="ce66"/>
          <table:table-cell office:value-type="float" office:value="36702000" table:style-name="ce66">
            <text:p>36,702,000</text:p>
          </table:table-cell>
          <table:table-cell table:style-name="ce66"/>
          <table:table-cell office:value-type="float" office:value="-4765000" table:style-name="ce66">
            <text:p>-4,765,000</text:p>
          </table:table-cell>
          <table:table-cell office:value-type="float" office:value="31937000" table:formula="of:=[.B51]+[.C51]+[.D51]+[.E51]" table:style-name="ce66">
            <text:p>31,937,000</text:p>
          </table:table-cell>
          <table:table-cell office:value-type="float" office:value="31936123" table:style-name="ce66">
            <text:p>31,936,123</text:p>
          </table:table-cell>
          <table:table-cell office:value-type="float" office:value="-877" table:formula="of:=[.G51]-[.F51]" table:style-name="ce66">
            <text:p>-877</text:p>
          </table:table-cell>
          <table:table-cell table:style-name="ce66"/>
          <table:table-cell table:style-name="ce112"/>
          <table:table-cell table:number-columns-repeated="16374"/>
        </table:table-row>
        <table:table-row table:style-name="ro3">
          <table:table-cell office:value-type="string" table:style-name="ce65">
            <text:p>　　什項設備<text:s text:c="48"/></text:p>
          </table:table-cell>
          <table:table-cell table:style-name="ce66"/>
          <table:table-cell office:value-type="float" office:value="36702000" table:style-name="ce66">
            <text:p>36,702,000</text:p>
          </table:table-cell>
          <table:table-cell table:style-name="ce66"/>
          <table:table-cell office:value-type="float" office:value="-4765000" table:style-name="ce66">
            <text:p>-4,765,000</text:p>
          </table:table-cell>
          <table:table-cell office:value-type="float" office:value="31937000" table:formula="of:=[.B52]+[.C52]+[.D52]+[.E52]" table:style-name="ce66">
            <text:p>31,937,000</text:p>
          </table:table-cell>
          <table:table-cell office:value-type="float" office:value="30749794" table:style-name="ce66">
            <text:p>30,749,794</text:p>
          </table:table-cell>
          <table:table-cell office:value-type="float" office:value="-1187206" table:formula="of:=[.G52]-[.F52]" table:style-name="ce66">
            <text:p>-1,187,206</text:p>
          </table:table-cell>
          <table:table-cell table:style-name="ce66"/>
          <table:table-cell table:style-name="ce112"/>
          <table:table-cell table:number-columns-repeated="16374"/>
        </table:table-row>
        <table:table-row table:style-name="ro6">
          <table:table-cell office:value-type="string" table:style-name="ce65">
            <text:p>　　訂購機件-什項設備<text:s text:c="39"/></text:p>
          </table:table-cell>
          <table:table-cell table:number-columns-repeated="4" table:style-name="ce66"/>
          <table:table-cell office:value-type="float" office:value="0" table:formula="of:=[.B53]+[.C53]+[.D53]+[.E53]" table:style-name="ce66">
            <text:p>0</text:p>
          </table:table-cell>
          <table:table-cell office:value-type="float" office:value="1186329" table:style-name="ce66">
            <text:p>1,186,329</text:p>
          </table:table-cell>
          <table:table-cell office:value-type="float" office:value="1186329" table:formula="of:=[.G53]-[.F53]" table:style-name="ce66">
            <text:p>1,186,329</text:p>
          </table:table-cell>
          <table:table-cell table:style-name="ce66"/>
          <table:table-cell table:style-name="ce112"/>
          <table:table-cell table:number-columns-repeated="16374"/>
        </table:table-row>
        <table:table-row table:style-name="ro3">
          <table:table-cell table:style-name="ce113"/>
          <table:table-cell table:number-columns-repeated="8" table:style-name="ce114"/>
          <table:table-cell table:style-name="ce115"/>
          <table:table-cell table:number-columns-repeated="16374"/>
        </table:table-row>
        <table:table-row table:style-name="ro2">
          <table:table-cell office:value-type="string" table:style-name="ce116">
            <text:p>合 <text:s text:c="3"/>計<text:s text:c="52"/></text:p>
          </table:table-cell>
          <table:table-cell table:style-name="ce85"/>
          <table:table-cell office:value-type="float" office:value="130209000" table:style-name="ce85">
            <text:p>130,209,000</text:p>
          </table:table-cell>
          <table:table-cell office:value-type="float" office:value="5335000" table:style-name="ce85">
            <text:p>5,335,000</text:p>
          </table:table-cell>
          <table:table-cell table:style-name="ce85"/>
          <table:table-cell office:value-type="float" office:value="135544000" table:formula="of:=[.B55]+[.C55]+[.D55]+[.E55]" table:style-name="ce85">
            <text:p>135,544,000</text:p>
          </table:table-cell>
          <table:table-cell office:value-type="float" office:value="127902839" table:style-name="ce85">
            <text:p>127,902,839</text:p>
          </table:table-cell>
          <table:table-cell office:value-type="float" office:value="-7641161" table:formula="of:=[.G55]-[.F55]" table:style-name="ce85">
            <text:p>-7,641,161</text:p>
          </table:table-cell>
          <table:table-cell table:style-name="ce85"/>
          <table:table-cell table:style-name="ce117"/>
          <table:table-cell table:number-columns-repeated="16374"/>
        </table:table-row>
        <table:table-row table:style-name="ro3">
          <table:table-cell table:number-columns-repeated="16384"/>
        </table:table-row>
        <table:table-row table:style-name="ro16">
          <table:table-cell office:value-type="string" table:number-columns-spanned="10" table:number-rows-spanned="1" table:style-name="ce190">
            <text:p>備註：</text:p>
            <text:p>依中央政府各機關工程管理費支用要點規定，按工程經費0.5%~3%估算工程管理費，預算編列數11萬7,000元，決算數15萬4,471元。</text:p>
          </table:table-cell>
          <table:covered-table-cell table:number-columns-repeated="9"/>
          <table:table-cell table:number-columns-repeated="16374"/>
        </table:table-row>
        <table:table-row table:number-rows-repeated="1048519" table:style-name="ro3">
          <table:table-cell table:number-columns-repeated="16384"/>
        </table:table-row>
      </table:table>
      <table:table table:name="固定資產建設改良擴充計畫預算與實際進度比較表" table:style-name="ta3">
        <table:table-column table:style-name="co17" table:default-cell-style-name="ce102"/>
        <table:table-column table:style-name="co27" table:default-cell-style-name="ce102"/>
        <table:table-column table:style-name="co32" table:default-cell-style-name="ce102"/>
        <table:table-column table:style-name="co33" table:default-cell-style-name="ce102"/>
        <table:table-column table:style-name="co27" table:number-columns-repeated="5" table:default-cell-style-name="ce102"/>
        <table:table-column table:style-name="co34" table:default-cell-style-name="ce102"/>
        <table:table-column table:style-name="co27" table:default-cell-style-name="ce102"/>
        <table:table-column table:style-name="co34" table:default-cell-style-name="ce102"/>
        <table:table-column table:style-name="co27" table:default-cell-style-name="ce119"/>
        <table:table-column table:style-name="co34" table:default-cell-style-name="ce119"/>
        <table:table-column table:style-name="co27" table:default-cell-style-name="ce119"/>
        <table:table-column table:style-name="co34" table:default-cell-style-name="ce119"/>
        <table:table-column table:style-name="co35" table:default-cell-style-name="ce119"/>
        <table:table-column table:style-name="co10" table:number-columns-repeated="16367" table:default-cell-style-name="ce91"/>
        <table:table-row table:style-name="ro1">
          <table:table-cell table:number-columns-repeated="4" table:style-name="ce107"/>
          <table:table-cell office:value-type="string" table:style-name="ce8">
            <text:p>國立中正大學校務基金</text:p>
          </table:table-cell>
          <table:table-cell table:number-columns-repeated="7" table:style-name="ce107"/>
          <table:table-cell table:number-columns-repeated="5" table:style-name="ce118"/>
          <table:table-cell table:number-columns-repeated="16367"/>
        </table:table-row>
        <table:table-row table:style-name="ro1">
          <table:table-cell table:number-columns-repeated="4" table:style-name="ce107"/>
          <table:table-cell office:value-type="string" table:style-name="ce9">
            <text:p>固定資產建設改良擴充計畫預算與實際進度比較表</text:p>
          </table:table-cell>
          <table:table-cell table:number-columns-repeated="7" table:style-name="ce107"/>
          <table:table-cell table:number-columns-repeated="5" table:style-name="ce118"/>
          <table:table-cell table:number-columns-repeated="16367"/>
        </table:table-row>
        <table:table-row table:style-name="ro2">
          <table:table-cell table:style-name="ce7"/>
          <table:table-cell table:number-columns-repeated="3" table:style-name="ce10"/>
          <table:table-cell office:value-type="string" table:style-name="ce103">
            <text:p>中華民國112年度</text:p>
          </table:table-cell>
          <table:table-cell table:number-columns-repeated="6" table:style-name="ce10"/>
          <table:table-cell table:style-name="ce79"/>
          <table:table-cell table:number-columns-repeated="4" table:style-name="ce119"/>
          <table:table-cell office:value-type="string" table:style-name="ce3">
            <text:p>單位:新臺幣元</text:p>
          </table:table-cell>
          <table:table-cell table:number-columns-repeated="16367"/>
        </table:table-row>
        <table:table-row table:style-name="ro3">
          <table:table-cell office:value-type="string" table:number-columns-spanned="1" table:number-rows-spanned="3" table:style-name="ce251">
            <text:p>計畫名稱</text:p>
          </table:table-cell>
          <table:table-cell office:value-type="string" table:number-columns-spanned="3" table:number-rows-spanned="1" table:style-name="ce187">
            <text:p>全 <text:s text:c="3"/>部 <text:s text:c="3"/>計 <text:s text:c="3"/>畫</text:p>
          </table:table-cell>
          <table:covered-table-cell table:number-columns-repeated="2"/>
          <table:table-cell office:value-type="string" table:number-columns-spanned="8" table:number-rows-spanned="1" table:style-name="ce187">
            <text:p>預 <text:s text:c="19"/>算 <text:s text:c="19"/>數</text:p>
          </table:table-cell>
          <table:covered-table-cell table:number-columns-repeated="7"/>
          <table:table-cell office:value-type="string" table:number-columns-spanned="4" table:number-rows-spanned="1" table:style-name="ce187">
            <text:p>決 <text:s text:c="9"/>算 <text:s text:c="9"/>數</text:p>
          </table:table-cell>
          <table:covered-table-cell table:number-columns-repeated="3"/>
          <table:table-cell office:value-type="string" table:number-columns-spanned="1" table:number-rows-spanned="3" table:style-name="ce256">
            <text:p>未達成或超預算之原因</text:p>
          </table:table-cell>
          <table:table-cell table:number-columns-repeated="16367"/>
        </table:table-row>
        <table:table-row table:style-name="ro3">
          <table:covered-table-cell/>
          <table:table-cell office:value-type="string" table:number-columns-spanned="1" table:number-rows-spanned="2" table:style-name="ce263">
            <text:p>金 <text:s text:c="3"/>額</text:p>
          </table:table-cell>
          <table:table-cell office:value-type="string" table:number-columns-spanned="1" table:number-rows-spanned="2" table:style-name="ce263">
            <text:p>目標能量</text:p>
          </table:table-cell>
          <table:table-cell office:value-type="string" table:number-columns-spanned="1" table:number-rows-spanned="2" table:style-name="ce262">
            <text:p>進度起</text:p>
            <text:p>迄年月</text:p>
          </table:table-cell>
          <table:table-cell office:value-type="string" table:number-columns-spanned="6" table:number-rows-spanned="1" table:style-name="ce216">
            <text:p>可 <text:s text:c="9"/>用 <text:s text:c="9"/>預 <text:s text:c="9"/>算 <text:s text:c="9"/>數</text:p>
          </table:table-cell>
          <table:covered-table-cell table:number-columns-repeated="5"/>
          <table:table-cell office:value-type="string" table:number-columns-spanned="2" table:number-rows-spanned="1" table:style-name="ce216">
            <text:p>截至本年度累計數</text:p>
          </table:table-cell>
          <table:covered-table-cell/>
          <table:table-cell office:value-type="string" table:number-columns-spanned="1" table:number-rows-spanned="2" table:style-name="ce262">
            <text:p>本 <text:s/>年 <text:s/>度</text:p>
            <text:p>金 <text:s text:c="5"/>額</text:p>
          </table:table-cell>
          <table:table-cell office:value-type="string" table:number-columns-spanned="1" table:number-rows-spanned="2" table:style-name="ce264">
            <text:p>本年度</text:p>
            <text:p>金額占</text:p>
            <text:p>可用預</text:p>
            <text:p>算數％</text:p>
          </table:table-cell>
          <table:table-cell office:value-type="string" table:number-columns-spanned="1" table:number-rows-spanned="2" table:style-name="ce262">
            <text:p>截至本年</text:p>
            <text:p>度累計數</text:p>
            <text:p>金　　額</text:p>
          </table:table-cell>
          <table:table-cell office:value-type="string" table:number-columns-spanned="1" table:number-rows-spanned="2" table:style-name="ce264">
            <text:p>截至本年</text:p>
            <text:p>度累計決</text:p>
            <text:p>算數佔累</text:p>
            <text:p>計預算數</text:p>
            <text:p>％</text:p>
          </table:table-cell>
          <table:covered-table-cell/>
          <table:table-cell table:number-columns-repeated="16367"/>
        </table:table-row>
        <table:table-row table:style-name="ro10">
          <table:covered-table-cell/>
          <table:covered-table-cell/>
          <table:covered-table-cell/>
          <table:covered-table-cell/>
          <table:table-cell office:value-type="string" table:style-name="ce12">
            <text:p>以前年度保留數</text:p>
          </table:table-cell>
          <table:table-cell office:value-type="string" table:style-name="ce120">
            <text:p>本年度預算數</text:p>
          </table:table-cell>
          <table:table-cell office:value-type="string" table:style-name="ce121">
            <text:p>本年度奉准</text:p>
            <text:p>先行辦理數</text:p>
          </table:table-cell>
          <table:table-cell office:value-type="string" table:style-name="ce12">
            <text:p>調<text:span text:style-name="T2"><text:s text:c="2"/></text:span>整<text:span text:style-name="T2"><text:s text:c="2"/></text:span>數</text:p>
          </table:table-cell>
          <table:table-cell office:value-type="string" table:style-name="ce12">
            <text:p>合 <text:s text:c="3"/>計</text:p>
          </table:table-cell>
          <table:table-cell office:value-type="string" table:style-name="ce121">
            <text:p>占全部</text:p>
            <text:p>計畫％</text:p>
          </table:table-cell>
          <table:table-cell office:value-type="string" table:style-name="ce120">
            <text:p>金 <text:s text:c="3"/>額</text:p>
          </table:table-cell>
          <table:table-cell office:value-type="string" table:style-name="ce121">
            <text:p>占全部</text:p>
            <text:p>計畫％</text:p>
          </table:table-cell>
          <table:covered-table-cell/>
          <table:covered-table-cell/>
          <table:covered-table-cell/>
          <table:covered-table-cell/>
          <table:covered-table-cell/>
          <table:table-cell table:number-columns-repeated="16367"/>
        </table:table-row>
        <table:table-row table:style-name="ro3">
          <table:table-cell office:value-type="string" table:style-name="ce83">
            <text:p>專案計畫</text:p>
          </table:table-cell>
          <table:table-cell office:value-type="float" office:value="1010256000" table:style-name="ce62">
            <text:p>1,010,256,000</text:p>
          </table:table-cell>
          <table:table-cell office:value-type="string" table:style-name="ce122">
            <text:p/>
          </table:table-cell>
          <table:table-cell office:value-type="string" table:style-name="ce122">
            <text:p/>
          </table:table-cell>
          <table:table-cell table:style-name="ce62"/>
          <table:table-cell office:value-type="float" office:value="7740000" table:style-name="ce62">
            <text:p>7,740,000</text:p>
          </table:table-cell>
          <table:table-cell table:number-columns-repeated="2" table:style-name="ce62"/>
          <table:table-cell office:value-type="float" office:value="7740000" table:formula="of:=[.E7]+[.F7]+[.G7]+[.H7]" table:style-name="ce62">
            <text:p>7,740,000</text:p>
          </table:table-cell>
          <table:table-cell office:value-type="float" office:value="0.77" table:formula="of:=IF([.B7]=0;&quot;&quot;;ROUND([.I7]*100/[.B7];2))" table:style-name="ce63">
            <text:p>0.77</text:p>
          </table:table-cell>
          <table:table-cell office:value-type="float" office:value="7740000" table:style-name="ce62">
            <text:p>7,740,000</text:p>
          </table:table-cell>
          <table:table-cell office:value-type="float" office:value="0.77" table:formula="of:=IF([.B7]=0;&quot;&quot;;ROUND([.K7]*100/[.B7];2))" table:style-name="ce63">
            <text:p>0.77</text:p>
          </table:table-cell>
          <table:table-cell office:value-type="float" office:value="100000" table:style-name="ce62">
            <text:p>100,000</text:p>
          </table:table-cell>
          <table:table-cell office:value-type="float" office:value="1.29" table:formula="of:=IF([.I7]=0;&quot;&quot;;ROUND([.M7]*100/[.I7];2))" table:style-name="ce63">
            <text:p>1.29</text:p>
          </table:table-cell>
          <table:table-cell office:value-type="float" office:value="100000" table:style-name="ce62">
            <text:p>100,000</text:p>
          </table:table-cell>
          <table:table-cell office:value-type="float" office:value="1.29" table:formula="of:=IF([.K7]=0;&quot;&quot;;ROUND([.O7]*100/[.K7];2))" table:style-name="ce63">
            <text:p>1.29</text:p>
          </table:table-cell>
          <table:table-cell table:style-name="ce123"/>
          <table:table-cell table:number-columns-repeated="16367"/>
        </table:table-row>
        <table:table-row table:style-name="ro17">
          <table:table-cell office:value-type="string" table:style-name="ce65">
            <text:p>第三期學生宿舍新建工程<text:s text:c="92"/></text:p>
          </table:table-cell>
          <table:table-cell office:value-type="float" office:value="1010256000" table:style-name="ce66">
            <text:p>1,010,256,000</text:p>
          </table:table-cell>
          <table:table-cell office:value-type="string" table:style-name="ce124">
            <text:p>1.第三期學生宿舍將規劃容納1,082床為目標，解決荒廢基地及床位短缺困擾，使校園空間達到充分利用。</text:p>
            <text:p>2.配合學校未來整體成長發展，提供同學更優質舒適的住宿環境、研發環境，以及更豐富多元的學習空間，營造全新的住宿文化。</text:p>
          </table:table-cell>
          <table:table-cell office:value-type="string" table:style-name="ce124">
            <text:p>112.01</text:p>
            <text:p>118.01</text:p>
          </table:table-cell>
          <table:table-cell table:style-name="ce66"/>
          <table:table-cell office:value-type="float" office:value="7740000" table:style-name="ce66">
            <text:p>7,740,000</text:p>
          </table:table-cell>
          <table:table-cell table:number-columns-repeated="2" table:style-name="ce66"/>
          <table:table-cell office:value-type="float" office:value="7740000" table:formula="of:=[.E8]+[.F8]+[.G8]+[.H8]" table:style-name="ce66">
            <text:p>7,740,000</text:p>
          </table:table-cell>
          <table:table-cell office:value-type="float" office:value="0.77" table:formula="of:=IF([.B8]=0;&quot;&quot;;ROUND([.I8]*100/[.B8];2))" table:style-name="ce67">
            <text:p>0.77</text:p>
          </table:table-cell>
          <table:table-cell office:value-type="float" office:value="7740000" table:style-name="ce66">
            <text:p>7,740,000</text:p>
          </table:table-cell>
          <table:table-cell office:value-type="float" office:value="0.77" table:formula="of:=IF([.B8]=0;&quot;&quot;;ROUND([.K8]*100/[.B8];2))" table:style-name="ce67">
            <text:p>0.77</text:p>
          </table:table-cell>
          <table:table-cell office:value-type="float" office:value="100000" table:style-name="ce66">
            <text:p>100,000</text:p>
          </table:table-cell>
          <table:table-cell office:value-type="float" office:value="1.29" table:formula="of:=IF([.I8]=0;&quot;&quot;;ROUND([.M8]*100/[.I8];2))" table:style-name="ce67">
            <text:p>1.29</text:p>
          </table:table-cell>
          <table:table-cell office:value-type="float" office:value="100000" table:style-name="ce66">
            <text:p>100,000</text:p>
          </table:table-cell>
          <table:table-cell office:value-type="float" office:value="1.29" table:formula="of:=IF([.K8]=0;&quot;&quot;;ROUND([.O8]*100/[.K8];2))" table:style-name="ce67">
            <text:p>1.29</text:p>
          </table:table-cell>
          <table:table-cell office:value-type="string" table:style-name="ce112">
            <text:p>第三期學生宿舍新建工程案經112年6月本校143次校務會議決定暫緩執行1年。<text:s text:c="10"/></text:p>
          </table:table-cell>
          <table:table-cell table:number-columns-repeated="16367"/>
        </table:table-row>
        <table:table-row table:style-name="ro3">
          <table:table-cell office:value-type="string" table:style-name="ce98">
            <text:p>一般建築及設備計畫</text:p>
          </table:table-cell>
          <table:table-cell table:style-name="ce70"/>
          <table:table-cell office:value-type="string" table:style-name="ce125">
            <text:p/>
          </table:table-cell>
          <table:table-cell office:value-type="string" table:style-name="ce125">
            <text:p/>
          </table:table-cell>
          <table:table-cell table:style-name="ce70"/>
          <table:table-cell office:value-type="float" office:value="195396000" table:style-name="ce70">
            <text:p>195,396,000</text:p>
          </table:table-cell>
          <table:table-cell office:value-type="float" office:value="13788000" table:style-name="ce70">
            <text:p>13,788,000</text:p>
          </table:table-cell>
          <table:table-cell table:style-name="ce70"/>
          <table:table-cell office:value-type="float" office:value="209184000" table:formula="of:=[.E9]+[.F9]+[.G9]+[.H9]" table:style-name="ce70">
            <text:p>209,184,000</text:p>
          </table:table-cell>
          <table:table-cell office:value-type="string" office:string-value="" table:formula="of:=IF([.B9]=0;&quot;&quot;;ROUND([.I9]*100/[.B9];2))" table:style-name="ce71"/>
          <table:table-cell office:value-type="float" office:value="209184000" table:style-name="ce70">
            <text:p>209,184,000</text:p>
          </table:table-cell>
          <table:table-cell office:value-type="string" office:string-value="" table:formula="of:=IF([.B9]=0;&quot;&quot;;ROUND([.K9]*100/[.B9];2))" table:style-name="ce71"/>
          <table:table-cell office:value-type="float" office:value="208257438" table:style-name="ce70">
            <text:p>208,257,438</text:p>
          </table:table-cell>
          <table:table-cell office:value-type="float" office:value="99.56" table:formula="of:=IF([.I9]=0;&quot;&quot;;ROUND([.M9]*100/[.I9];2))" table:style-name="ce71">
            <text:p>99.56</text:p>
          </table:table-cell>
          <table:table-cell office:value-type="float" office:value="208257438" table:style-name="ce70">
            <text:p>208,257,438</text:p>
          </table:table-cell>
          <table:table-cell office:value-type="float" office:value="99.56" table:formula="of:=IF([.K9]=0;&quot;&quot;;ROUND([.O9]*100/[.K9];2))" table:style-name="ce71">
            <text:p>99.56</text:p>
          </table:table-cell>
          <table:table-cell table:style-name="ce126"/>
          <table:table-cell table:number-columns-repeated="16367"/>
        </table:table-row>
        <table:table-row table:style-name="ro6">
          <table:table-cell office:value-type="string" table:style-name="ce65">
            <text:p>土地改良物<text:s text:c="90"/></text:p>
          </table:table-cell>
          <table:table-cell table:style-name="ce66"/>
          <table:table-cell office:value-type="string" table:style-name="ce124">
            <text:p/>
          </table:table-cell>
          <table:table-cell office:value-type="string" table:style-name="ce124">
            <text:p>112.01</text:p>
            <text:p>112.12</text:p>
          </table:table-cell>
          <table:table-cell table:style-name="ce66"/>
          <table:table-cell office:value-type="float" office:value="4500000" table:style-name="ce66">
            <text:p>4,500,000</text:p>
          </table:table-cell>
          <table:table-cell table:style-name="ce66"/>
          <table:table-cell office:value-type="float" office:value="3524000" table:style-name="ce66">
            <text:p>3,524,000</text:p>
          </table:table-cell>
          <table:table-cell office:value-type="float" office:value="8024000" table:formula="of:=[.E10]+[.F10]+[.G10]+[.H10]" table:style-name="ce66">
            <text:p>8,024,000</text:p>
          </table:table-cell>
          <table:table-cell office:value-type="string" office:string-value="" table:formula="of:=IF([.B10]=0;&quot;&quot;;ROUND([.I10]*100/[.B10];2))" table:style-name="ce67"/>
          <table:table-cell office:value-type="float" office:value="8024000" table:style-name="ce66">
            <text:p>8,024,000</text:p>
          </table:table-cell>
          <table:table-cell office:value-type="string" office:string-value="" table:formula="of:=IF([.B10]=0;&quot;&quot;;ROUND([.K10]*100/[.B10];2))" table:style-name="ce67"/>
          <table:table-cell office:value-type="float" office:value="8023646" table:style-name="ce66">
            <text:p>8,023,646</text:p>
          </table:table-cell>
          <table:table-cell office:value-type="float" office:value="100" table:formula="of:=IF([.I10]=0;&quot;&quot;;ROUND([.M10]*100/[.I10];2))" table:style-name="ce67">
            <text:p>100.00</text:p>
          </table:table-cell>
          <table:table-cell office:value-type="float" office:value="8023646" table:style-name="ce66">
            <text:p>8,023,646</text:p>
          </table:table-cell>
          <table:table-cell office:value-type="float" office:value="100" table:formula="of:=IF([.K10]=0;&quot;&quot;;ROUND([.O10]*100/[.K10];2))" table:style-name="ce67">
            <text:p>100.00</text:p>
          </table:table-cell>
          <table:table-cell table:style-name="ce112"/>
          <table:table-cell table:number-columns-repeated="16367"/>
        </table:table-row>
        <table:table-row table:style-name="ro6">
          <table:table-cell office:value-type="string" table:style-name="ce65">
            <text:p>　土地改良物<text:s text:c="90"/></text:p>
          </table:table-cell>
          <table:table-cell table:style-name="ce66"/>
          <table:table-cell office:value-type="string" table:style-name="ce124">
            <text:p/>
          </table:table-cell>
          <table:table-cell office:value-type="string" table:style-name="ce124">
            <text:p>112.01</text:p>
            <text:p>112.12</text:p>
          </table:table-cell>
          <table:table-cell table:style-name="ce66"/>
          <table:table-cell office:value-type="float" office:value="4500000" table:style-name="ce66">
            <text:p>4,500,000</text:p>
          </table:table-cell>
          <table:table-cell table:style-name="ce66"/>
          <table:table-cell office:value-type="float" office:value="3524000" table:style-name="ce66">
            <text:p>3,524,000</text:p>
          </table:table-cell>
          <table:table-cell office:value-type="float" office:value="8024000" table:formula="of:=[.E11]+[.F11]+[.G11]+[.H11]" table:style-name="ce66">
            <text:p>8,024,000</text:p>
          </table:table-cell>
          <table:table-cell office:value-type="string" office:string-value="" table:formula="of:=IF([.B11]=0;&quot;&quot;;ROUND([.I11]*100/[.B11];2))" table:style-name="ce67"/>
          <table:table-cell office:value-type="float" office:value="8024000" table:style-name="ce66">
            <text:p>8,024,000</text:p>
          </table:table-cell>
          <table:table-cell office:value-type="string" office:string-value="" table:formula="of:=IF([.B11]=0;&quot;&quot;;ROUND([.K11]*100/[.B11];2))" table:style-name="ce67"/>
          <table:table-cell office:value-type="float" office:value="8023646" table:style-name="ce66">
            <text:p>8,023,646</text:p>
          </table:table-cell>
          <table:table-cell office:value-type="float" office:value="100" table:formula="of:=IF([.I11]=0;&quot;&quot;;ROUND([.M11]*100/[.I11];2))" table:style-name="ce67">
            <text:p>100.00</text:p>
          </table:table-cell>
          <table:table-cell office:value-type="float" office:value="8023646" table:style-name="ce66">
            <text:p>8,023,646</text:p>
          </table:table-cell>
          <table:table-cell office:value-type="float" office:value="100" table:formula="of:=IF([.K11]=0;&quot;&quot;;ROUND([.O11]*100/[.K11];2))" table:style-name="ce67">
            <text:p>100.00</text:p>
          </table:table-cell>
          <table:table-cell table:style-name="ce112"/>
          <table:table-cell table:number-columns-repeated="16367"/>
        </table:table-row>
        <table:table-row table:style-name="ro6">
          <table:table-cell office:value-type="string" table:style-name="ce65">
            <text:p>房屋及建築<text:s text:c="90"/></text:p>
          </table:table-cell>
          <table:table-cell table:style-name="ce66"/>
          <table:table-cell office:value-type="string" table:style-name="ce124">
            <text:p/>
          </table:table-cell>
          <table:table-cell office:value-type="string" table:style-name="ce124">
            <text:p>112.01</text:p>
            <text:p>112.12</text:p>
          </table:table-cell>
          <table:table-cell table:number-columns-repeated="3" table:style-name="ce66"/>
          <table:table-cell office:value-type="float" office:value="163000" table:style-name="ce66">
            <text:p>163,000</text:p>
          </table:table-cell>
          <table:table-cell office:value-type="float" office:value="163000" table:formula="of:=[.E12]+[.F12]+[.G12]+[.H12]" table:style-name="ce66">
            <text:p>163,000</text:p>
          </table:table-cell>
          <table:table-cell office:value-type="string" office:string-value="" table:formula="of:=IF([.B12]=0;&quot;&quot;;ROUND([.I12]*100/[.B12];2))" table:style-name="ce67"/>
          <table:table-cell office:value-type="float" office:value="163000" table:style-name="ce66">
            <text:p>163,000</text:p>
          </table:table-cell>
          <table:table-cell office:value-type="string" office:string-value="" table:formula="of:=IF([.B12]=0;&quot;&quot;;ROUND([.K12]*100/[.B12];2))" table:style-name="ce67"/>
          <table:table-cell office:value-type="float" office:value="162871" table:style-name="ce66">
            <text:p>162,871</text:p>
          </table:table-cell>
          <table:table-cell office:value-type="float" office:value="99.92" table:formula="of:=IF([.I12]=0;&quot;&quot;;ROUND([.M12]*100/[.I12];2))" table:style-name="ce67">
            <text:p>99.92</text:p>
          </table:table-cell>
          <table:table-cell office:value-type="float" office:value="162871" table:style-name="ce66">
            <text:p>162,871</text:p>
          </table:table-cell>
          <table:table-cell office:value-type="float" office:value="99.92" table:formula="of:=IF([.K12]=0;&quot;&quot;;ROUND([.O12]*100/[.K12];2))" table:style-name="ce67">
            <text:p>99.92</text:p>
          </table:table-cell>
          <table:table-cell table:style-name="ce112"/>
          <table:table-cell table:number-columns-repeated="16367"/>
        </table:table-row>
        <table:table-row table:style-name="ro6">
          <table:table-cell office:value-type="string" table:style-name="ce65">
            <text:p>　房屋及建築<text:s text:c="90"/></text:p>
          </table:table-cell>
          <table:table-cell table:style-name="ce66"/>
          <table:table-cell office:value-type="string" table:style-name="ce124">
            <text:p/>
          </table:table-cell>
          <table:table-cell office:value-type="string" table:style-name="ce124">
            <text:p>112.01</text:p>
            <text:p>112.12</text:p>
          </table:table-cell>
          <table:table-cell table:number-columns-repeated="3" table:style-name="ce66"/>
          <table:table-cell office:value-type="float" office:value="163000" table:style-name="ce66">
            <text:p>163,000</text:p>
          </table:table-cell>
          <table:table-cell office:value-type="float" office:value="163000" table:formula="of:=[.E13]+[.F13]+[.G13]+[.H13]" table:style-name="ce66">
            <text:p>163,000</text:p>
          </table:table-cell>
          <table:table-cell office:value-type="string" office:string-value="" table:formula="of:=IF([.B13]=0;&quot;&quot;;ROUND([.I13]*100/[.B13];2))" table:style-name="ce67"/>
          <table:table-cell office:value-type="float" office:value="163000" table:style-name="ce66">
            <text:p>163,000</text:p>
          </table:table-cell>
          <table:table-cell office:value-type="string" office:string-value="" table:formula="of:=IF([.B13]=0;&quot;&quot;;ROUND([.K13]*100/[.B13];2))" table:style-name="ce67"/>
          <table:table-cell office:value-type="float" office:value="108400" table:style-name="ce66">
            <text:p>108,400</text:p>
          </table:table-cell>
          <table:table-cell office:value-type="float" office:value="66.5" table:formula="of:=IF([.I13]=0;&quot;&quot;;ROUND([.M13]*100/[.I13];2))" table:style-name="ce67">
            <text:p>66.50</text:p>
          </table:table-cell>
          <table:table-cell office:value-type="float" office:value="108400" table:style-name="ce66">
            <text:p>108,400</text:p>
          </table:table-cell>
          <table:table-cell office:value-type="float" office:value="66.5" table:formula="of:=IF([.K13]=0;&quot;&quot;;ROUND([.O13]*100/[.K13];2))" table:style-name="ce67">
            <text:p>66.50</text:p>
          </table:table-cell>
          <table:table-cell office:value-type="string" table:style-name="ce112">
            <text:p>依各單位實際需要辦理採購。</text:p>
          </table:table-cell>
          <table:table-cell table:number-columns-repeated="16367"/>
        </table:table-row>
        <table:table-row table:style-name="ro6">
          <table:table-cell office:value-type="string" table:style-name="ce65">
            <text:p>　未完工程-房屋及建築<text:s text:c="81"/></text:p>
          </table:table-cell>
          <table:table-cell table:style-name="ce66"/>
          <table:table-cell office:value-type="string" table:style-name="ce124">
            <text:p/>
          </table:table-cell>
          <table:table-cell office:value-type="string" table:style-name="ce124">
            <text:p>112.01</text:p>
            <text:p>112.12</text:p>
          </table:table-cell>
          <table:table-cell table:number-columns-repeated="4" table:style-name="ce66"/>
          <table:table-cell office:value-type="float" office:value="0" table:formula="of:=[.E14]+[.F14]+[.G14]+[.H14]" table:style-name="ce66">
            <text:p>0</text:p>
          </table:table-cell>
          <table:table-cell office:value-type="string" office:string-value="" table:formula="of:=IF([.B14]=0;&quot;&quot;;ROUND([.I14]*100/[.B14];2))" table:style-name="ce67"/>
          <table:table-cell table:style-name="ce66"/>
          <table:table-cell office:value-type="string" office:string-value="" table:formula="of:=IF([.B14]=0;&quot;&quot;;ROUND([.K14]*100/[.B14];2))" table:style-name="ce67"/>
          <table:table-cell office:value-type="float" office:value="54471" table:style-name="ce66">
            <text:p>54,471</text:p>
          </table:table-cell>
          <table:table-cell office:value-type="string" office:string-value="" table:formula="of:=IF([.I14]=0;&quot;&quot;;ROUND([.M14]*100/[.I14];2))" table:style-name="ce67"/>
          <table:table-cell office:value-type="float" office:value="54471" table:style-name="ce66">
            <text:p>54,471</text:p>
          </table:table-cell>
          <table:table-cell office:value-type="string" office:string-value="" table:formula="of:=IF([.K14]=0;&quot;&quot;;ROUND([.O14]*100/[.K14];2))" table:style-name="ce67"/>
          <table:table-cell table:style-name="ce112"/>
          <table:table-cell table:number-columns-repeated="16367"/>
        </table:table-row>
        <table:table-row table:style-name="ro6">
          <table:table-cell office:value-type="string" table:style-name="ce65">
            <text:p>機械及設備<text:s text:c="90"/></text:p>
          </table:table-cell>
          <table:table-cell table:style-name="ce66"/>
          <table:table-cell office:value-type="string" table:style-name="ce124">
            <text:p/>
          </table:table-cell>
          <table:table-cell office:value-type="string" table:style-name="ce124">
            <text:p>112.01</text:p>
            <text:p>112.12</text:p>
          </table:table-cell>
          <table:table-cell table:style-name="ce66"/>
          <table:table-cell office:value-type="float" office:value="124662000" table:style-name="ce66">
            <text:p>124,662,000</text:p>
          </table:table-cell>
          <table:table-cell office:value-type="float" office:value="10788000" table:style-name="ce66">
            <text:p>10,788,000</text:p>
          </table:table-cell>
          <table:table-cell office:value-type="float" office:value="-197000" table:style-name="ce66">
            <text:p>-197,000</text:p>
          </table:table-cell>
          <table:table-cell office:value-type="float" office:value="135253000" table:formula="of:=[.E15]+[.F15]+[.G15]+[.H15]" table:style-name="ce66">
            <text:p>135,253,000</text:p>
          </table:table-cell>
          <table:table-cell office:value-type="string" office:string-value="" table:formula="of:=IF([.B15]=0;&quot;&quot;;ROUND([.I15]*100/[.B15];2))" table:style-name="ce67"/>
          <table:table-cell office:value-type="float" office:value="135253000" table:style-name="ce66">
            <text:p>135,253,000</text:p>
          </table:table-cell>
          <table:table-cell office:value-type="string" office:string-value="" table:formula="of:=IF([.B15]=0;&quot;&quot;;ROUND([.K15]*100/[.B15];2))" table:style-name="ce67"/>
          <table:table-cell office:value-type="float" office:value="135252019" table:style-name="ce66">
            <text:p>135,252,019</text:p>
          </table:table-cell>
          <table:table-cell office:value-type="float" office:value="100" table:formula="of:=IF([.I15]=0;&quot;&quot;;ROUND([.M15]*100/[.I15];2))" table:style-name="ce67">
            <text:p>100.00</text:p>
          </table:table-cell>
          <table:table-cell office:value-type="float" office:value="135252019" table:style-name="ce66">
            <text:p>135,252,019</text:p>
          </table:table-cell>
          <table:table-cell office:value-type="float" office:value="100" table:formula="of:=IF([.K15]=0;&quot;&quot;;ROUND([.O15]*100/[.K15];2))" table:style-name="ce67">
            <text:p>100.00</text:p>
          </table:table-cell>
          <table:table-cell table:style-name="ce112"/>
          <table:table-cell table:number-columns-repeated="16367"/>
        </table:table-row>
        <table:table-row table:style-name="ro6">
          <table:table-cell office:value-type="string" table:style-name="ce65">
            <text:p>　機械及設備<text:s text:c="90"/></text:p>
          </table:table-cell>
          <table:table-cell table:style-name="ce66"/>
          <table:table-cell office:value-type="string" table:style-name="ce124">
            <text:p/>
          </table:table-cell>
          <table:table-cell office:value-type="string" table:style-name="ce124">
            <text:p>112.01</text:p>
            <text:p>112.12</text:p>
          </table:table-cell>
          <table:table-cell table:style-name="ce66"/>
          <table:table-cell office:value-type="float" office:value="124662000" table:style-name="ce66">
            <text:p>124,662,000</text:p>
          </table:table-cell>
          <table:table-cell office:value-type="float" office:value="10788000" table:style-name="ce66">
            <text:p>10,788,000</text:p>
          </table:table-cell>
          <table:table-cell office:value-type="float" office:value="-197000" table:style-name="ce66">
            <text:p>-197,000</text:p>
          </table:table-cell>
          <table:table-cell office:value-type="float" office:value="135253000" table:formula="of:=[.E16]+[.F16]+[.G16]+[.H16]" table:style-name="ce66">
            <text:p>135,253,000</text:p>
          </table:table-cell>
          <table:table-cell office:value-type="string" office:string-value="" table:formula="of:=IF([.B16]=0;&quot;&quot;;ROUND([.I16]*100/[.B16];2))" table:style-name="ce67"/>
          <table:table-cell office:value-type="float" office:value="135253000" table:style-name="ce66">
            <text:p>135,253,000</text:p>
          </table:table-cell>
          <table:table-cell office:value-type="string" office:string-value="" table:formula="of:=IF([.B16]=0;&quot;&quot;;ROUND([.K16]*100/[.B16];2))" table:style-name="ce67"/>
          <table:table-cell office:value-type="float" office:value="134825639" table:style-name="ce66">
            <text:p>134,825,639</text:p>
          </table:table-cell>
          <table:table-cell office:value-type="float" office:value="99.68" table:formula="of:=IF([.I16]=0;&quot;&quot;;ROUND([.M16]*100/[.I16];2))" table:style-name="ce67">
            <text:p>99.68</text:p>
          </table:table-cell>
          <table:table-cell office:value-type="float" office:value="134825639" table:style-name="ce66">
            <text:p>134,825,639</text:p>
          </table:table-cell>
          <table:table-cell office:value-type="float" office:value="99.68" table:formula="of:=IF([.K16]=0;&quot;&quot;;ROUND([.O16]*100/[.K16];2))" table:style-name="ce67">
            <text:p>99.68</text:p>
          </table:table-cell>
          <table:table-cell table:style-name="ce112"/>
          <table:table-cell table:number-columns-repeated="16367"/>
        </table:table-row>
        <table:table-row table:style-name="ro6">
          <table:table-cell office:value-type="string" table:style-name="ce65">
            <text:p>　訂購機件-機械及設備<text:s text:c="81"/></text:p>
          </table:table-cell>
          <table:table-cell table:style-name="ce66"/>
          <table:table-cell office:value-type="string" table:style-name="ce124">
            <text:p/>
          </table:table-cell>
          <table:table-cell office:value-type="string" table:style-name="ce124">
            <text:p>112.01</text:p>
            <text:p>112.12</text:p>
          </table:table-cell>
          <table:table-cell table:number-columns-repeated="4" table:style-name="ce66"/>
          <table:table-cell office:value-type="float" office:value="0" table:formula="of:=[.E17]+[.F17]+[.G17]+[.H17]" table:style-name="ce66">
            <text:p>0</text:p>
          </table:table-cell>
          <table:table-cell office:value-type="string" office:string-value="" table:formula="of:=IF([.B17]=0;&quot;&quot;;ROUND([.I17]*100/[.B17];2))" table:style-name="ce67"/>
          <table:table-cell table:style-name="ce66"/>
          <table:table-cell office:value-type="string" office:string-value="" table:formula="of:=IF([.B17]=0;&quot;&quot;;ROUND([.K17]*100/[.B17];2))" table:style-name="ce67"/>
          <table:table-cell office:value-type="float" office:value="426380" table:style-name="ce66">
            <text:p>426,380</text:p>
          </table:table-cell>
          <table:table-cell office:value-type="string" office:string-value="" table:formula="of:=IF([.I17]=0;&quot;&quot;;ROUND([.M17]*100/[.I17];2))" table:style-name="ce67"/>
          <table:table-cell office:value-type="float" office:value="426380" table:style-name="ce66">
            <text:p>426,380</text:p>
          </table:table-cell>
          <table:table-cell office:value-type="string" office:string-value="" table:formula="of:=IF([.K17]=0;&quot;&quot;;ROUND([.O17]*100/[.K17];2))" table:style-name="ce67"/>
          <table:table-cell table:style-name="ce112"/>
          <table:table-cell table:number-columns-repeated="16367"/>
        </table:table-row>
        <table:table-row table:style-name="ro6">
          <table:table-cell office:value-type="string" table:style-name="ce65">
            <text:p>交通及運輸設備<text:s text:c="86"/></text:p>
          </table:table-cell>
          <table:table-cell table:style-name="ce66"/>
          <table:table-cell office:value-type="string" table:style-name="ce124">
            <text:p/>
          </table:table-cell>
          <table:table-cell office:value-type="string" table:style-name="ce124">
            <text:p>112.01</text:p>
            <text:p>112.12</text:p>
          </table:table-cell>
          <table:table-cell table:style-name="ce66"/>
          <table:table-cell office:value-type="float" office:value="9314000" table:style-name="ce66">
            <text:p>9,314,000</text:p>
          </table:table-cell>
          <table:table-cell table:style-name="ce66"/>
          <table:table-cell office:value-type="float" office:value="21000" table:style-name="ce66">
            <text:p>21,000</text:p>
          </table:table-cell>
          <table:table-cell office:value-type="float" office:value="9335000" table:formula="of:=[.E18]+[.F18]+[.G18]+[.H18]" table:style-name="ce66">
            <text:p>9,335,000</text:p>
          </table:table-cell>
          <table:table-cell office:value-type="string" office:string-value="" table:formula="of:=IF([.B18]=0;&quot;&quot;;ROUND([.I18]*100/[.B18];2))" table:style-name="ce67"/>
          <table:table-cell office:value-type="float" office:value="9335000" table:style-name="ce66">
            <text:p>9,335,000</text:p>
          </table:table-cell>
          <table:table-cell office:value-type="string" office:string-value="" table:formula="of:=IF([.B18]=0;&quot;&quot;;ROUND([.K18]*100/[.B18];2))" table:style-name="ce67"/>
          <table:table-cell office:value-type="float" office:value="8411488" table:style-name="ce66">
            <text:p>8,411,488</text:p>
          </table:table-cell>
          <table:table-cell office:value-type="float" office:value="90.11" table:formula="of:=IF([.I18]=0;&quot;&quot;;ROUND([.M18]*100/[.I18];2))" table:style-name="ce67">
            <text:p>90.11</text:p>
          </table:table-cell>
          <table:table-cell office:value-type="float" office:value="8411488" table:style-name="ce66">
            <text:p>8,411,488</text:p>
          </table:table-cell>
          <table:table-cell office:value-type="float" office:value="90.11" table:formula="of:=IF([.K18]=0;&quot;&quot;;ROUND([.O18]*100/[.K18];2))" table:style-name="ce67">
            <text:p>90.11</text:p>
          </table:table-cell>
          <table:table-cell table:style-name="ce112"/>
          <table:table-cell table:number-columns-repeated="16367"/>
        </table:table-row>
        <table:table-row table:style-name="ro6">
          <table:table-cell office:value-type="string" table:style-name="ce65">
            <text:p>　交通及運輸設備<text:s text:c="86"/></text:p>
          </table:table-cell>
          <table:table-cell table:style-name="ce66"/>
          <table:table-cell office:value-type="string" table:style-name="ce124">
            <text:p/>
          </table:table-cell>
          <table:table-cell office:value-type="string" table:style-name="ce124">
            <text:p>112.01</text:p>
            <text:p>112.12</text:p>
          </table:table-cell>
          <table:table-cell table:style-name="ce66"/>
          <table:table-cell office:value-type="float" office:value="9314000" table:style-name="ce66">
            <text:p>9,314,000</text:p>
          </table:table-cell>
          <table:table-cell table:style-name="ce66"/>
          <table:table-cell office:value-type="float" office:value="21000" table:style-name="ce66">
            <text:p>21,000</text:p>
          </table:table-cell>
          <table:table-cell office:value-type="float" office:value="9335000" table:formula="of:=[.E19]+[.F19]+[.G19]+[.H19]" table:style-name="ce66">
            <text:p>9,335,000</text:p>
          </table:table-cell>
          <table:table-cell office:value-type="string" office:string-value="" table:formula="of:=IF([.B19]=0;&quot;&quot;;ROUND([.I19]*100/[.B19];2))" table:style-name="ce67"/>
          <table:table-cell office:value-type="float" office:value="9335000" table:style-name="ce66">
            <text:p>9,335,000</text:p>
          </table:table-cell>
          <table:table-cell office:value-type="string" office:string-value="" table:formula="of:=IF([.B19]=0;&quot;&quot;;ROUND([.K19]*100/[.B19];2))" table:style-name="ce67"/>
          <table:table-cell office:value-type="float" office:value="8411488" table:style-name="ce66">
            <text:p>8,411,488</text:p>
          </table:table-cell>
          <table:table-cell office:value-type="float" office:value="90.11" table:formula="of:=IF([.I19]=0;&quot;&quot;;ROUND([.M19]*100/[.I19];2))" table:style-name="ce67">
            <text:p>90.11</text:p>
          </table:table-cell>
          <table:table-cell office:value-type="float" office:value="8411488" table:style-name="ce66">
            <text:p>8,411,488</text:p>
          </table:table-cell>
          <table:table-cell office:value-type="float" office:value="90.11" table:formula="of:=IF([.K19]=0;&quot;&quot;;ROUND([.O19]*100/[.K19];2))" table:style-name="ce67">
            <text:p>90.11</text:p>
          </table:table-cell>
          <table:table-cell table:style-name="ce112"/>
          <table:table-cell table:number-columns-repeated="16367"/>
        </table:table-row>
        <table:table-row table:style-name="ro6">
          <table:table-cell office:value-type="string" table:style-name="ce65">
            <text:p>什項設備<text:s text:c="92"/></text:p>
          </table:table-cell>
          <table:table-cell table:style-name="ce66"/>
          <table:table-cell office:value-type="string" table:style-name="ce124">
            <text:p/>
          </table:table-cell>
          <table:table-cell office:value-type="string" table:style-name="ce124">
            <text:p>112.01</text:p>
            <text:p>112.12</text:p>
          </table:table-cell>
          <table:table-cell table:style-name="ce66"/>
          <table:table-cell office:value-type="float" office:value="56920000" table:style-name="ce66">
            <text:p>56,920,000</text:p>
          </table:table-cell>
          <table:table-cell office:value-type="float" office:value="3000000" table:style-name="ce66">
            <text:p>3,000,000</text:p>
          </table:table-cell>
          <table:table-cell office:value-type="float" office:value="-3511000" table:style-name="ce66">
            <text:p>-3,511,000</text:p>
          </table:table-cell>
          <table:table-cell office:value-type="float" office:value="56409000" table:formula="of:=[.E20]+[.F20]+[.G20]+[.H20]" table:style-name="ce66">
            <text:p>56,409,000</text:p>
          </table:table-cell>
          <table:table-cell office:value-type="string" office:string-value="" table:formula="of:=IF([.B20]=0;&quot;&quot;;ROUND([.I20]*100/[.B20];2))" table:style-name="ce67"/>
          <table:table-cell office:value-type="float" office:value="56409000" table:style-name="ce66">
            <text:p>56,409,000</text:p>
          </table:table-cell>
          <table:table-cell office:value-type="string" office:string-value="" table:formula="of:=IF([.B20]=0;&quot;&quot;;ROUND([.K20]*100/[.B20];2))" table:style-name="ce67"/>
          <table:table-cell office:value-type="float" office:value="56407414" table:style-name="ce66">
            <text:p>56,407,414</text:p>
          </table:table-cell>
          <table:table-cell office:value-type="float" office:value="100" table:formula="of:=IF([.I20]=0;&quot;&quot;;ROUND([.M20]*100/[.I20];2))" table:style-name="ce67">
            <text:p>100.00</text:p>
          </table:table-cell>
          <table:table-cell office:value-type="float" office:value="56407414" table:style-name="ce66">
            <text:p>56,407,414</text:p>
          </table:table-cell>
          <table:table-cell office:value-type="float" office:value="100" table:formula="of:=IF([.K20]=0;&quot;&quot;;ROUND([.O20]*100/[.K20];2))" table:style-name="ce67">
            <text:p>100.00</text:p>
          </table:table-cell>
          <table:table-cell table:style-name="ce112"/>
          <table:table-cell table:number-columns-repeated="16367"/>
        </table:table-row>
        <table:table-row table:style-name="ro6">
          <table:table-cell office:value-type="string" table:style-name="ce65">
            <text:p>　什項設備<text:s text:c="92"/></text:p>
          </table:table-cell>
          <table:table-cell table:style-name="ce66"/>
          <table:table-cell office:value-type="string" table:style-name="ce124">
            <text:p/>
          </table:table-cell>
          <table:table-cell office:value-type="string" table:style-name="ce124">
            <text:p>112.01</text:p>
            <text:p>112.12</text:p>
          </table:table-cell>
          <table:table-cell table:style-name="ce66"/>
          <table:table-cell office:value-type="float" office:value="56920000" table:style-name="ce66">
            <text:p>56,920,000</text:p>
          </table:table-cell>
          <table:table-cell office:value-type="float" office:value="3000000" table:style-name="ce66">
            <text:p>3,000,000</text:p>
          </table:table-cell>
          <table:table-cell office:value-type="float" office:value="-3511000" table:style-name="ce66">
            <text:p>-3,511,000</text:p>
          </table:table-cell>
          <table:table-cell office:value-type="float" office:value="56409000" table:formula="of:=[.E21]+[.F21]+[.G21]+[.H21]" table:style-name="ce66">
            <text:p>56,409,000</text:p>
          </table:table-cell>
          <table:table-cell office:value-type="string" office:string-value="" table:formula="of:=IF([.B21]=0;&quot;&quot;;ROUND([.I21]*100/[.B21];2))" table:style-name="ce67"/>
          <table:table-cell office:value-type="float" office:value="56409000" table:style-name="ce66">
            <text:p>56,409,000</text:p>
          </table:table-cell>
          <table:table-cell office:value-type="string" office:string-value="" table:formula="of:=IF([.B21]=0;&quot;&quot;;ROUND([.K21]*100/[.B21];2))" table:style-name="ce67"/>
          <table:table-cell office:value-type="float" office:value="55179351" table:style-name="ce66">
            <text:p>55,179,351</text:p>
          </table:table-cell>
          <table:table-cell office:value-type="float" office:value="97.82" table:formula="of:=IF([.I21]=0;&quot;&quot;;ROUND([.M21]*100/[.I21];2))" table:style-name="ce67">
            <text:p>97.82</text:p>
          </table:table-cell>
          <table:table-cell office:value-type="float" office:value="55179351" table:style-name="ce66">
            <text:p>55,179,351</text:p>
          </table:table-cell>
          <table:table-cell office:value-type="float" office:value="97.82" table:formula="of:=IF([.K21]=0;&quot;&quot;;ROUND([.O21]*100/[.K21];2))" table:style-name="ce67">
            <text:p>97.82</text:p>
          </table:table-cell>
          <table:table-cell table:style-name="ce112"/>
          <table:table-cell table:number-columns-repeated="16367"/>
        </table:table-row>
        <table:table-row table:style-name="ro6">
          <table:table-cell office:value-type="string" table:style-name="ce65">
            <text:p>　訂購機件-什項設備<text:s text:c="83"/></text:p>
          </table:table-cell>
          <table:table-cell table:style-name="ce66"/>
          <table:table-cell office:value-type="string" table:style-name="ce124">
            <text:p/>
          </table:table-cell>
          <table:table-cell office:value-type="string" table:style-name="ce124">
            <text:p>112.01</text:p>
            <text:p>112.12</text:p>
          </table:table-cell>
          <table:table-cell table:number-columns-repeated="4" table:style-name="ce66"/>
          <table:table-cell office:value-type="float" office:value="0" table:formula="of:=[.E22]+[.F22]+[.G22]+[.H22]" table:style-name="ce66">
            <text:p>0</text:p>
          </table:table-cell>
          <table:table-cell office:value-type="string" office:string-value="" table:formula="of:=IF([.B22]=0;&quot;&quot;;ROUND([.I22]*100/[.B22];2))" table:style-name="ce67"/>
          <table:table-cell table:style-name="ce66"/>
          <table:table-cell office:value-type="string" office:string-value="" table:formula="of:=IF([.B22]=0;&quot;&quot;;ROUND([.K22]*100/[.B22];2))" table:style-name="ce67"/>
          <table:table-cell office:value-type="float" office:value="1228063" table:style-name="ce66">
            <text:p>1,228,063</text:p>
          </table:table-cell>
          <table:table-cell office:value-type="string" office:string-value="" table:formula="of:=IF([.I22]=0;&quot;&quot;;ROUND([.M22]*100/[.I22];2))" table:style-name="ce67"/>
          <table:table-cell office:value-type="float" office:value="1228063" table:style-name="ce66">
            <text:p>1,228,063</text:p>
          </table:table-cell>
          <table:table-cell office:value-type="string" office:string-value="" table:formula="of:=IF([.K22]=0;&quot;&quot;;ROUND([.O22]*100/[.K22];2))" table:style-name="ce67"/>
          <table:table-cell table:style-name="ce112"/>
          <table:table-cell table:number-columns-repeated="16367"/>
        </table:table-row>
        <table:table-row table:style-name="ro2">
          <table:table-cell office:value-type="string" table:style-name="ce127">
            <text:p>合 <text:s text:c="3"/>計</text:p>
          </table:table-cell>
          <table:table-cell office:value-type="float" office:value="1010256000" table:style-name="ce74">
            <text:p>1,010,256,000</text:p>
          </table:table-cell>
          <table:table-cell office:value-type="string" table:style-name="ce128">
            <text:p/>
          </table:table-cell>
          <table:table-cell office:value-type="string" table:style-name="ce128">
            <text:p/>
          </table:table-cell>
          <table:table-cell table:style-name="ce74"/>
          <table:table-cell office:value-type="float" office:value="203136000" table:style-name="ce74">
            <text:p>203,136,000</text:p>
          </table:table-cell>
          <table:table-cell office:value-type="float" office:value="13788000" table:style-name="ce74">
            <text:p>13,788,000</text:p>
          </table:table-cell>
          <table:table-cell table:style-name="ce74"/>
          <table:table-cell office:value-type="float" office:value="216924000" table:formula="of:=[.E23]+[.F23]+[.G23]+[.H23]" table:style-name="ce74">
            <text:p>216,924,000</text:p>
          </table:table-cell>
          <table:table-cell office:value-type="float" office:value="21.47" table:formula="of:=IF([.B23]=0;&quot;&quot;;ROUND([.I23]*100/[.B23];2))" table:style-name="ce75">
            <text:p>21.47</text:p>
          </table:table-cell>
          <table:table-cell office:value-type="float" office:value="216924000" table:style-name="ce74">
            <text:p>216,924,000</text:p>
          </table:table-cell>
          <table:table-cell office:value-type="float" office:value="21.47" table:formula="of:=IF([.B23]=0;&quot;&quot;;ROUND([.K23]*100/[.B23];2))" table:style-name="ce75">
            <text:p>21.47</text:p>
          </table:table-cell>
          <table:table-cell office:value-type="float" office:value="208357438" table:style-name="ce74">
            <text:p>208,357,438</text:p>
          </table:table-cell>
          <table:table-cell office:value-type="float" office:value="96.05" table:formula="of:=IF([.I23]=0;&quot;&quot;;ROUND([.M23]*100/[.I23];2))" table:style-name="ce75">
            <text:p>96.05</text:p>
          </table:table-cell>
          <table:table-cell office:value-type="float" office:value="208357438" table:style-name="ce74">
            <text:p>208,357,438</text:p>
          </table:table-cell>
          <table:table-cell office:value-type="float" office:value="96.05" table:formula="of:=IF([.K23]=0;&quot;&quot;;ROUND([.O23]*100/[.K23];2))" table:style-name="ce75">
            <text:p>96.05</text:p>
          </table:table-cell>
          <table:table-cell table:style-name="ce129"/>
          <table:table-cell table:number-columns-repeated="16367"/>
        </table:table-row>
        <table:table-row table:number-rows-repeated="1048553" table:style-name="ro3">
          <table:table-cell table:number-columns-repeated="16384"/>
        </table:table-row>
      </table:table>
      <table:table table:name="主要營運項目執行績效摘要表" table:style-name="ta3">
        <table:table-column table:style-name="co36" table:default-cell-style-name="ce102"/>
        <table:table-column table:style-name="co37" table:default-cell-style-name="ce102"/>
        <table:table-column table:style-name="co38" table:default-cell-style-name="ce102"/>
        <table:table-column table:style-name="co18" table:default-cell-style-name="ce102"/>
        <table:table-column table:style-name="co38" table:default-cell-style-name="ce102"/>
        <table:table-column table:style-name="co18" table:default-cell-style-name="ce102"/>
        <table:table-column table:style-name="co38" table:number-columns-repeated="2" table:default-cell-style-name="ce102"/>
        <table:table-column table:style-name="co18" table:default-cell-style-name="ce102"/>
        <table:table-column table:style-name="co38" table:default-cell-style-name="ce102"/>
        <table:table-column table:style-name="co39" table:default-cell-style-name="ce102"/>
        <table:table-column table:style-name="co10" table:number-columns-repeated="16373" table:default-cell-style-name="ce91"/>
        <table:table-row table:style-name="ro1">
          <table:table-cell table:number-columns-repeated="3" table:style-name="ce130"/>
          <table:table-cell office:value-type="string" table:style-name="ce8">
            <text:p>國立中正大學校務基金</text:p>
          </table:table-cell>
          <table:table-cell table:number-columns-repeated="7" table:style-name="ce130"/>
          <table:table-cell table:number-columns-repeated="16373"/>
        </table:table-row>
        <table:table-row table:style-name="ro1">
          <table:table-cell table:number-columns-repeated="3" table:style-name="ce107"/>
          <table:table-cell office:value-type="string" table:style-name="ce9">
            <text:p>主要營運項目執行績效摘要表</text:p>
          </table:table-cell>
          <table:table-cell table:number-columns-repeated="7" table:style-name="ce107"/>
          <table:table-cell table:number-columns-repeated="16373"/>
        </table:table-row>
        <table:table-row table:style-name="ro2">
          <table:table-cell table:style-name="ce7"/>
          <table:table-cell table:number-columns-repeated="2" table:style-name="ce10"/>
          <table:table-cell office:value-type="string" table:style-name="ce103">
            <text:p>中華民國112年度</text:p>
          </table:table-cell>
          <table:table-cell table:number-columns-repeated="6" table:style-name="ce10"/>
          <table:table-cell office:value-type="string" table:style-name="ce3">
            <text:p>單位:新臺幣元</text:p>
          </table:table-cell>
          <table:table-cell table:number-columns-repeated="16373"/>
        </table:table-row>
        <table:table-row table:style-name="ro3">
          <table:table-cell office:value-type="string" table:number-columns-spanned="1" table:number-rows-spanned="3" table:style-name="ce251">
            <text:p>項 <text:s text:c="3"/>目</text:p>
          </table:table-cell>
          <table:table-cell office:value-type="string" table:number-columns-spanned="1" table:number-rows-spanned="3" table:style-name="ce253">
            <text:p>單位</text:p>
          </table:table-cell>
          <table:table-cell office:value-type="string" table:number-columns-spanned="2" table:number-rows-spanned="1" table:style-name="ce187">
            <text:p>預 算 數</text:p>
          </table:table-cell>
          <table:covered-table-cell/>
          <table:table-cell office:value-type="string" table:number-columns-spanned="2" table:number-rows-spanned="1" table:style-name="ce187">
            <text:p>決<text:span text:style-name="T2"><text:s text:c="4"/></text:span>算<text:span text:style-name="T2"><text:s text:c="4"/></text:span>數</text:p>
          </table:table-cell>
          <table:covered-table-cell/>
          <table:table-cell office:value-type="string" table:number-columns-spanned="4" table:number-rows-spanned="1" table:style-name="ce187">
            <text:p>比<text:span text:style-name="T2"><text:s text:c="4"/></text:span>較<text:span text:style-name="T2"><text:s text:c="4"/></text:span>增<text:span text:style-name="T2"><text:s text:c="4"/></text:span>減</text:p>
          </table:table-cell>
          <table:covered-table-cell table:number-columns-repeated="3"/>
          <table:table-cell office:value-type="string" table:number-columns-spanned="1" table:number-rows-spanned="3" table:style-name="ce265">
            <text:p>備　　　　　　　　註</text:p>
          </table:table-cell>
          <table:table-cell table:number-columns-repeated="16373"/>
        </table:table-row>
        <table:table-row table:style-name="ro3">
          <table:covered-table-cell/>
          <table:covered-table-cell/>
          <table:table-cell office:value-type="string" table:number-columns-spanned="1" table:number-rows-spanned="2" table:style-name="ce262">
            <text:p>數量</text:p>
          </table:table-cell>
          <table:table-cell office:value-type="string" table:number-columns-spanned="1" table:number-rows-spanned="2" table:style-name="ce262">
            <text:p>金<text:span text:style-name="T2"><text:s text:c="6"/></text:span>額</text:p>
          </table:table-cell>
          <table:table-cell office:value-type="string" table:number-columns-spanned="1" table:number-rows-spanned="2" table:style-name="ce262">
            <text:p>數量</text:p>
          </table:table-cell>
          <table:table-cell office:value-type="string" table:number-columns-spanned="1" table:number-rows-spanned="2" table:style-name="ce262">
            <text:p>金<text:span text:style-name="T2"><text:s text:c="6"/></text:span>額</text:p>
          </table:table-cell>
          <table:table-cell office:value-type="string" table:number-columns-spanned="1" table:number-rows-spanned="2" table:style-name="ce262">
            <text:p>數量</text:p>
          </table:table-cell>
          <table:table-cell office:value-type="string" table:number-columns-spanned="1" table:number-rows-spanned="2" table:style-name="ce262">
            <text:p>％</text:p>
          </table:table-cell>
          <table:table-cell office:value-type="string" table:number-columns-spanned="1" table:number-rows-spanned="2" table:style-name="ce262">
            <text:p>金<text:span text:style-name="T2"><text:s text:c="6"/></text:span>額</text:p>
          </table:table-cell>
          <table:table-cell office:value-type="string" table:number-columns-spanned="1" table:number-rows-spanned="2" table:style-name="ce262">
            <text:p>％</text:p>
          </table:table-cell>
          <table:covered-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3">
          <table:table-cell office:value-type="string" table:style-name="ce83">
            <text:p>教學訓輔<text:s text:c="24"/></text:p>
          </table:table-cell>
          <table:table-cell office:value-type="string" table:style-name="ce122">
            <text:p>人<text:s text:c="2"/></text:p>
          </table:table-cell>
          <table:table-cell office:value-type="float" office:value="11550" table:style-name="ce62">
            <text:p>11,550</text:p>
          </table:table-cell>
          <table:table-cell office:value-type="float" office:value="1585123000" table:style-name="ce62">
            <text:p>1,585,123,000</text:p>
          </table:table-cell>
          <table:table-cell office:value-type="float" office:value="11540" table:style-name="ce62">
            <text:p>11,540</text:p>
          </table:table-cell>
          <table:table-cell office:value-type="float" office:value="1619111247" table:style-name="ce62">
            <text:p>1,619,111,247</text:p>
          </table:table-cell>
          <table:table-cell office:value-type="float" office:value="-10" table:formula="of:=[.E7]-[.C7]" table:style-name="ce62">
            <text:p>-10</text:p>
          </table:table-cell>
          <table:table-cell office:value-type="float" office:value="-0.09" table:formula="of:=IF([.C7]=0;&quot;&quot;;ROUND([.G7]*100/[.C7];2))" table:style-name="ce63">
            <text:p>-0.09</text:p>
          </table:table-cell>
          <table:table-cell office:value-type="float" office:value="33988247" table:formula="of:=[.F7]-[.D7]" table:style-name="ce62">
            <text:p>33,988,247</text:p>
          </table:table-cell>
          <table:table-cell office:value-type="float" office:value="2.14" table:formula="of:=IF([.D7]=0;&quot;&quot;;ROUND([.I7]*100/[.D7];2))" table:style-name="ce131">
            <text:p>2.14</text:p>
          </table:table-cell>
          <table:table-cell table:style-name="ce123"/>
          <table:table-cell table:number-columns-repeated="16373"/>
        </table:table-row>
        <table:table-row table:style-name="ro2">
          <table:table-cell office:value-type="string" table:style-name="ce84">
            <text:p>　大專院校<text:s text:c="22"/></text:p>
          </table:table-cell>
          <table:table-cell office:value-type="string" table:style-name="ce132">
            <text:p>人<text:s text:c="2"/></text:p>
          </table:table-cell>
          <table:table-cell office:value-type="float" office:value="11550" table:style-name="ce85">
            <text:p>11,550</text:p>
          </table:table-cell>
          <table:table-cell office:value-type="float" office:value="1585123000" table:style-name="ce85">
            <text:p>1,585,123,000</text:p>
          </table:table-cell>
          <table:table-cell office:value-type="float" office:value="11540" table:style-name="ce85">
            <text:p>11,540</text:p>
          </table:table-cell>
          <table:table-cell office:value-type="float" office:value="1619111247" table:style-name="ce85">
            <text:p>1,619,111,247</text:p>
          </table:table-cell>
          <table:table-cell office:value-type="float" office:value="-10" table:formula="of:=[.E8]-[.C8]" table:style-name="ce85">
            <text:p>-10</text:p>
          </table:table-cell>
          <table:table-cell office:value-type="float" office:value="-0.09" table:formula="of:=IF([.C8]=0;&quot;&quot;;ROUND([.G8]*100/[.C8];2))" table:style-name="ce86">
            <text:p>-0.09</text:p>
          </table:table-cell>
          <table:table-cell office:value-type="float" office:value="33988247" table:formula="of:=[.F8]-[.D8]" table:style-name="ce85">
            <text:p>33,988,247</text:p>
          </table:table-cell>
          <table:table-cell office:value-type="float" office:value="2.14" table:formula="of:=IF([.D8]=0;&quot;&quot;;ROUND([.I8]*100/[.D8];2))" table:style-name="ce86">
            <text:p>2.14</text:p>
          </table:table-cell>
          <table:table-cell table:style-name="ce117"/>
          <table:table-cell table:number-columns-repeated="16373"/>
        </table:table-row>
        <table:table-row table:number-rows-repeated="1048568" table:style-name="ro3">
          <table:table-cell table:number-columns-repeated="16384"/>
        </table:table-row>
      </table:table>
      <table:table table:name="基金數額增減明細表" table:style-name="ta3">
        <table:table-column table:style-name="co40" table:default-cell-style-name="ce1"/>
        <table:table-column table:style-name="co18" table:number-columns-repeated="3" table:default-cell-style-name="ce1"/>
        <table:table-column table:style-name="co41" table:default-cell-style-name="ce1"/>
        <table:table-column table:style-name="co10" table:number-columns-repeated="16379" table:default-cell-style-name="ce1"/>
        <table:table-row table:style-name="ro1">
          <table:table-cell table:number-columns-repeated="2" table:style-name="ce4"/>
          <table:table-cell office:value-type="string" table:style-name="ce8">
            <text:p>國立中正大學校務基金</text:p>
          </table:table-cell>
          <table:table-cell table:number-columns-repeated="2" table:style-name="ce4"/>
          <table:table-cell table:number-columns-repeated="16379"/>
        </table:table-row>
        <table:table-row table:style-name="ro1">
          <table:table-cell table:number-columns-repeated="2" table:style-name="ce4"/>
          <table:table-cell office:value-type="string" table:style-name="ce9">
            <text:p>基金數額增減明細表</text:p>
          </table:table-cell>
          <table:table-cell table:number-columns-repeated="2" table:style-name="ce4"/>
          <table:table-cell table:number-columns-repeated="16379"/>
        </table:table-row>
        <table:table-row table:style-name="ro2">
          <table:table-cell table:style-name="ce133"/>
          <table:table-cell table:style-name="ce134"/>
          <table:table-cell office:value-type="string" table:style-name="ce103">
            <text:p>中 華 民 國 112 年 度</text:p>
          </table:table-cell>
          <table:table-cell table:style-name="ce134"/>
          <table:table-cell office:value-type="string" table:style-name="ce3">
            <text:p>單位:新臺幣元</text:p>
          </table:table-cell>
          <table:table-cell table:number-columns-repeated="16379"/>
        </table:table-row>
        <table:table-row table:style-name="ro2">
          <table:table-cell office:value-type="string" table:style-name="ce135">
            <text:p>項 <text:s text:c="11"/>目</text:p>
          </table:table-cell>
          <table:table-cell office:value-type="string" table:style-name="ce136">
            <text:p>預 算 數</text:p>
          </table:table-cell>
          <table:table-cell office:value-type="string" table:style-name="ce136">
            <text:p>決 算 數</text:p>
          </table:table-cell>
          <table:table-cell office:value-type="string" table:style-name="ce136">
            <text:p>比<text:span text:style-name="T2"><text:s text:c="2"/></text:span>較<text:span text:style-name="T2"><text:s text:c="2"/></text:span>增<text:span text:style-name="T2"><text:s text:c="2"/></text:span>減</text:p>
          </table:table-cell>
          <table:table-cell office:value-type="string" table:style-name="ce137">
            <text:p>備 <text:s text:c="9"/>註</text:p>
          </table:table-cell>
          <table:table-cell table:number-columns-repeated="16379"/>
        </table:table-row>
        <table:table-row table:style-name="ro3">
          <table:table-cell office:value-type="string" table:style-name="ce138">
            <text:p>期初基金數額<text:s text:c="28"/></text:p>
          </table:table-cell>
          <table:table-cell office:value-type="float" office:value="4327525000" table:style-name="ce109">
            <text:p>4,327,525,000</text:p>
          </table:table-cell>
          <table:table-cell office:value-type="float" office:value="4360577327" table:style-name="ce109">
            <text:p>4,360,577,327</text:p>
          </table:table-cell>
          <table:table-cell office:value-type="float" office:value="33052327" table:formula="of:=[.C5]-[.B5]" table:style-name="ce109">
            <text:p>33,052,327</text:p>
          </table:table-cell>
          <table:table-cell table:style-name="ce139"/>
          <table:table-cell table:number-columns-repeated="16379"/>
        </table:table-row>
        <table:table-row table:style-name="ro3">
          <table:table-cell office:value-type="string" table:style-name="ce65">
            <text:p>　加：<text:s text:c="34"/></text:p>
          </table:table-cell>
          <table:table-cell table:number-columns-repeated="3" table:style-name="ce66"/>
          <table:table-cell table:style-name="ce140"/>
          <table:table-cell table:number-columns-repeated="16379"/>
        </table:table-row>
        <table:table-row table:style-name="ro3">
          <table:table-cell office:value-type="string" table:style-name="ce65">
            <text:p>　　以前年度公積撥充<text:s text:c="20"/></text:p>
          </table:table-cell>
          <table:table-cell table:number-columns-repeated="2" table:style-name="ce66"/>
          <table:table-cell office:value-type="float" office:value="0" table:formula="of:=[.C7]-[.B7]" table:style-name="ce66">
            <text:p>0</text:p>
          </table:table-cell>
          <table:table-cell table:style-name="ce140"/>
          <table:table-cell table:number-columns-repeated="16379"/>
        </table:table-row>
        <table:table-row table:style-name="ro3">
          <table:table-cell office:value-type="string" table:style-name="ce65">
            <text:p>　　賸餘撥充<text:s text:c="28"/></text:p>
          </table:table-cell>
          <table:table-cell table:number-columns-repeated="2" table:style-name="ce66"/>
          <table:table-cell office:value-type="float" office:value="0" table:formula="of:=[.C8]-[.B8]" table:style-name="ce66">
            <text:p>0</text:p>
          </table:table-cell>
          <table:table-cell table:style-name="ce140"/>
          <table:table-cell table:number-columns-repeated="16379"/>
        </table:table-row>
        <table:table-row table:style-name="ro3">
          <table:table-cell office:value-type="string" table:style-name="ce65">
            <text:p>　　以國有財產撥充<text:s text:c="22"/></text:p>
          </table:table-cell>
          <table:table-cell table:number-columns-repeated="2" table:style-name="ce66"/>
          <table:table-cell office:value-type="float" office:value="0" table:formula="of:=[.C9]-[.B9]" table:style-name="ce66">
            <text:p>0</text:p>
          </table:table-cell>
          <table:table-cell table:style-name="ce140"/>
          <table:table-cell table:number-columns-repeated="16379"/>
        </table:table-row>
        <table:table-row table:style-name="ro18">
          <table:table-cell office:value-type="string" table:style-name="ce65">
            <text:p>　　國庫增撥數<text:s text:c="26"/></text:p>
          </table:table-cell>
          <table:table-cell office:value-type="float" office:value="86252000" table:style-name="ce66">
            <text:p>86,252,000</text:p>
          </table:table-cell>
          <table:table-cell office:value-type="float" office:value="161428381" table:style-name="ce66">
            <text:p>161,428,381</text:p>
          </table:table-cell>
          <table:table-cell office:value-type="float" office:value="75176381" table:formula="of:=[.C10]-[.B10]" table:style-name="ce66">
            <text:p>75,176,381</text:p>
          </table:table-cell>
          <table:table-cell office:value-type="string" table:style-name="ce140">
            <text:p>1.國庫現金增撥固定資產1億4,113萬9,781元、遞延借項1,332萬5,000元。</text:p>
            <text:p>2.依據權責基礎認列增撥基金數計700萬元。</text:p>
            <text:p>3.教育部專案補助計畫結餘款繳回36,400元。</text:p>
            <text:p>4.本年度決算國庫增撥數1億6,142萬8,381元、預算數8,625萬2,000元，超過預算數7,517萬6,381元併決算辦理(配合總預算辦理之增撥，依附屬單位預算執行要點第17點第1款規定)。</text:p>
          </table:table-cell>
          <table:table-cell table:number-columns-repeated="16379"/>
        </table:table-row>
        <table:table-row table:style-name="ro3">
          <table:table-cell office:value-type="string" table:style-name="ce65">
            <text:p>　　其他<text:s text:c="32"/></text:p>
          </table:table-cell>
          <table:table-cell office:value-type="float" office:value="5000000" table:style-name="ce66">
            <text:p>5,000,000</text:p>
          </table:table-cell>
          <table:table-cell table:style-name="ce66"/>
          <table:table-cell office:value-type="float" office:value="-5000000" table:formula="of:=[.C11]-[.B11]" table:style-name="ce66">
            <text:p>-5,000,000</text:p>
          </table:table-cell>
          <table:table-cell table:style-name="ce140"/>
          <table:table-cell table:number-columns-repeated="16379"/>
        </table:table-row>
        <table:table-row table:style-name="ro3">
          <table:table-cell office:value-type="string" table:style-name="ce65">
            <text:p>　減：<text:s text:c="34"/></text:p>
          </table:table-cell>
          <table:table-cell table:number-columns-repeated="3" table:style-name="ce66"/>
          <table:table-cell table:style-name="ce140"/>
          <table:table-cell table:number-columns-repeated="16379"/>
        </table:table-row>
        <table:table-row table:style-name="ro3">
          <table:table-cell office:value-type="string" table:style-name="ce65">
            <text:p>　　填補短絀<text:s text:c="28"/></text:p>
          </table:table-cell>
          <table:table-cell table:number-columns-repeated="2" table:style-name="ce66"/>
          <table:table-cell office:value-type="float" office:value="0" table:formula="of:=[.C13]-[.B13]" table:style-name="ce66">
            <text:p>0</text:p>
          </table:table-cell>
          <table:table-cell table:style-name="ce140"/>
          <table:table-cell table:number-columns-repeated="16379"/>
        </table:table-row>
        <table:table-row table:style-name="ro3">
          <table:table-cell office:value-type="string" table:style-name="ce65">
            <text:p>　　折減基金繳庫<text:s text:c="24"/></text:p>
          </table:table-cell>
          <table:table-cell table:number-columns-repeated="2" table:style-name="ce66"/>
          <table:table-cell office:value-type="float" office:value="0" table:formula="of:=[.C14]-[.B14]" table:style-name="ce66">
            <text:p>0</text:p>
          </table:table-cell>
          <table:table-cell table:style-name="ce140"/>
          <table:table-cell table:number-columns-repeated="16379"/>
        </table:table-row>
        <table:table-row table:style-name="ro3">
          <table:table-cell office:value-type="string" table:style-name="ce65">
            <text:p>　　其他<text:s text:c="32"/></text:p>
          </table:table-cell>
          <table:table-cell office:value-type="float" office:value="5000000" table:style-name="ce66">
            <text:p>5,000,000</text:p>
          </table:table-cell>
          <table:table-cell table:style-name="ce66"/>
          <table:table-cell office:value-type="float" office:value="-5000000" table:formula="of:=[.C15]-[.B15]" table:style-name="ce66">
            <text:p>-5,000,000</text:p>
          </table:table-cell>
          <table:table-cell table:style-name="ce140"/>
          <table:table-cell table:number-columns-repeated="16379"/>
        </table:table-row>
        <table:table-row table:style-name="ro2">
          <table:table-cell office:value-type="string" table:style-name="ce84">
            <text:p>期末基金數額<text:s text:c="28"/></text:p>
          </table:table-cell>
          <table:table-cell office:value-type="float" office:value="4413777000" table:style-name="ce85">
            <text:p>4,413,777,000</text:p>
          </table:table-cell>
          <table:table-cell office:value-type="float" office:value="4522005708" table:style-name="ce85">
            <text:p>4,522,005,708</text:p>
          </table:table-cell>
          <table:table-cell office:value-type="float" office:value="108228708" table:formula="of:=[.C16]-[.B16]" table:style-name="ce85">
            <text:p>108,228,708</text:p>
          </table:table-cell>
          <table:table-cell table:style-name="ce141"/>
          <table:table-cell table:number-columns-repeated="16379"/>
        </table:table-row>
        <table:table-row table:number-rows-repeated="1048560" table:style-name="ro3">
          <table:table-cell table:number-columns-repeated="16384"/>
        </table:table-row>
      </table:table>
      <table:table table:name="員工人數彙計表" table:style-name="ta3">
        <table:table-column table:style-name="co40" table:default-cell-style-name="ce1"/>
        <table:table-column table:style-name="co26" table:number-columns-repeated="3" table:default-cell-style-name="ce1"/>
        <table:table-column table:style-name="co42" table:default-cell-style-name="ce1"/>
        <table:table-column table:style-name="co10" table:number-columns-repeated="16379" table:default-cell-style-name="ce1"/>
        <table:table-row table:style-name="ro1">
          <table:table-cell table:number-columns-repeated="2" table:style-name="ce4"/>
          <table:table-cell office:value-type="string" table:style-name="ce8">
            <text:p>國立中正大學校務基金</text:p>
          </table:table-cell>
          <table:table-cell table:number-columns-repeated="2" table:style-name="ce4"/>
          <table:table-cell table:number-columns-repeated="16379"/>
        </table:table-row>
        <table:table-row table:style-name="ro1">
          <table:table-cell table:number-columns-repeated="2" table:style-name="ce4"/>
          <table:table-cell office:value-type="string" table:style-name="ce9">
            <text:p>員 工 人 數 彙 計 表</text:p>
          </table:table-cell>
          <table:table-cell table:number-columns-repeated="2" table:style-name="ce4"/>
          <table:table-cell table:number-columns-repeated="16379"/>
        </table:table-row>
        <table:table-row table:style-name="ro2">
          <table:table-cell table:style-name="ce133"/>
          <table:table-cell table:style-name="ce134"/>
          <table:table-cell office:value-type="string" table:style-name="ce103">
            <text:p>中華民國112年度</text:p>
          </table:table-cell>
          <table:table-cell table:style-name="ce134"/>
          <table:table-cell office:value-type="string" table:style-name="ce3">
            <text:p>單位:人</text:p>
          </table:table-cell>
          <table:table-cell table:number-columns-repeated="16379"/>
        </table:table-row>
        <table:table-row table:style-name="ro2">
          <table:table-cell office:value-type="string" table:style-name="ce135">
            <text:p>項 <text:s text:c="5"/>目</text:p>
          </table:table-cell>
          <table:table-cell office:value-type="string" table:style-name="ce136">
            <text:p>預算數</text:p>
          </table:table-cell>
          <table:table-cell office:value-type="string" table:style-name="ce136">
            <text:p>決算數</text:p>
          </table:table-cell>
          <table:table-cell office:value-type="string" table:style-name="ce136">
            <text:p>比<text:span text:style-name="T2"><text:s text:c="2"/></text:span>較<text:span text:style-name="T2"><text:s text:c="2"/></text:span>增<text:span text:style-name="T2"><text:s text:c="2"/></text:span>減</text:p>
          </table:table-cell>
          <table:table-cell office:value-type="string" table:style-name="ce137">
            <text:p>備 <text:s text:c="9"/>註</text:p>
          </table:table-cell>
          <table:table-cell table:number-columns-repeated="16379"/>
        </table:table-row>
        <table:table-row table:style-name="ro3">
          <table:table-cell office:value-type="string" table:style-name="ce83">
            <text:p>業務支出部分<text:s text:c="8"/></text:p>
          </table:table-cell>
          <table:table-cell office:value-type="float" office:value="0" table:style-name="ce62">
            <text:p>0</text:p>
          </table:table-cell>
          <table:table-cell office:value-type="float" office:value="0" table:style-name="ce62">
            <text:p>0</text:p>
          </table:table-cell>
          <table:table-cell office:value-type="float" office:value="0" table:formula="of:=[.C5]-[.B5]" table:style-name="ce62">
            <text:p>0</text:p>
          </table:table-cell>
          <table:table-cell table:style-name="ce123"/>
          <table:table-cell table:number-columns-repeated="16379"/>
        </table:table-row>
        <table:table-row table:style-name="ro3">
          <table:table-cell office:value-type="string" table:style-name="ce98">
            <text:p>專任人員<text:s text:c="12"/></text:p>
          </table:table-cell>
          <table:table-cell office:value-type="float" office:value="221" table:style-name="ce70">
            <text:p>221</text:p>
          </table:table-cell>
          <table:table-cell office:value-type="float" office:value="199" table:style-name="ce70">
            <text:p>199</text:p>
          </table:table-cell>
          <table:table-cell office:value-type="float" office:value="-22" table:formula="of:=[.C6]-[.B6]" table:style-name="ce70">
            <text:p>-22</text:p>
          </table:table-cell>
          <table:table-cell table:style-name="ce126"/>
          <table:table-cell table:number-columns-repeated="16379"/>
        </table:table-row>
        <table:table-row table:style-name="ro3">
          <table:table-cell office:value-type="string" table:style-name="ce65">
            <text:p><text:s text:c="2"/>職員<text:s text:c="14"/></text:p>
          </table:table-cell>
          <table:table-cell office:value-type="float" office:value="143" table:style-name="ce66">
            <text:p>143</text:p>
          </table:table-cell>
          <table:table-cell office:value-type="float" office:value="133" table:style-name="ce66">
            <text:p>133</text:p>
          </table:table-cell>
          <table:table-cell office:value-type="float" office:value="-10" table:formula="of:=[.C7]-[.B7]" table:style-name="ce66">
            <text:p>-10</text:p>
          </table:table-cell>
          <table:table-cell table:style-name="ce112"/>
          <table:table-cell table:number-columns-repeated="16379"/>
        </table:table-row>
        <table:table-row table:style-name="ro3">
          <table:table-cell office:value-type="string" table:style-name="ce65">
            <text:p><text:s text:c="2"/>駐衛警<text:s text:c="12"/></text:p>
          </table:table-cell>
          <table:table-cell office:value-type="float" office:value="11" table:style-name="ce66">
            <text:p>11</text:p>
          </table:table-cell>
          <table:table-cell office:value-type="float" office:value="10" table:style-name="ce66">
            <text:p>10</text:p>
          </table:table-cell>
          <table:table-cell office:value-type="float" office:value="-1" table:formula="of:=[.C8]-[.B8]" table:style-name="ce66">
            <text:p>-1</text:p>
          </table:table-cell>
          <table:table-cell table:style-name="ce112"/>
          <table:table-cell table:number-columns-repeated="16379"/>
        </table:table-row>
        <table:table-row table:style-name="ro3">
          <table:table-cell office:value-type="string" table:style-name="ce65">
            <text:p><text:s text:c="2"/>技工<text:s text:c="14"/></text:p>
          </table:table-cell>
          <table:table-cell office:value-type="float" office:value="18" table:style-name="ce66">
            <text:p>18</text:p>
          </table:table-cell>
          <table:table-cell office:value-type="float" office:value="18" table:style-name="ce66">
            <text:p>18</text:p>
          </table:table-cell>
          <table:table-cell office:value-type="float" office:value="0" table:formula="of:=[.C9]-[.B9]" table:style-name="ce66">
            <text:p>0</text:p>
          </table:table-cell>
          <table:table-cell table:style-name="ce112"/>
          <table:table-cell table:number-columns-repeated="16379"/>
        </table:table-row>
        <table:table-row table:style-name="ro3">
          <table:table-cell office:value-type="string" table:style-name="ce65">
            <text:p><text:s text:c="2"/>工友<text:s text:c="14"/></text:p>
          </table:table-cell>
          <table:table-cell office:value-type="float" office:value="43" table:style-name="ce66">
            <text:p>43</text:p>
          </table:table-cell>
          <table:table-cell office:value-type="float" office:value="33" table:style-name="ce66">
            <text:p>33</text:p>
          </table:table-cell>
          <table:table-cell office:value-type="float" office:value="-10" table:formula="of:=[.C10]-[.B10]" table:style-name="ce66">
            <text:p>-10</text:p>
          </table:table-cell>
          <table:table-cell table:style-name="ce112"/>
          <table:table-cell table:number-columns-repeated="16379"/>
        </table:table-row>
        <table:table-row table:style-name="ro3">
          <table:table-cell office:value-type="string" table:style-name="ce65">
            <text:p><text:s text:c="2"/>駕駛<text:s text:c="14"/></text:p>
          </table:table-cell>
          <table:table-cell office:value-type="float" office:value="6" table:style-name="ce66">
            <text:p>6</text:p>
          </table:table-cell>
          <table:table-cell office:value-type="float" office:value="5" table:style-name="ce66">
            <text:p>5</text:p>
          </table:table-cell>
          <table:table-cell office:value-type="float" office:value="-1" table:formula="of:=[.C11]-[.B11]" table:style-name="ce66">
            <text:p>-1</text:p>
          </table:table-cell>
          <table:table-cell table:style-name="ce112"/>
          <table:table-cell table:number-columns-repeated="16379"/>
        </table:table-row>
        <table:table-row table:style-name="ro3">
          <table:table-cell office:value-type="string" table:style-name="ce98">
            <text:p>教師人員<text:s text:c="12"/></text:p>
          </table:table-cell>
          <table:table-cell office:value-type="float" office:value="684" table:style-name="ce70">
            <text:p>684</text:p>
          </table:table-cell>
          <table:table-cell office:value-type="float" office:value="503" table:style-name="ce70">
            <text:p>503</text:p>
          </table:table-cell>
          <table:table-cell office:value-type="float" office:value="-181" table:formula="of:=[.C12]-[.B12]" table:style-name="ce70">
            <text:p>-181</text:p>
          </table:table-cell>
          <table:table-cell table:style-name="ce126"/>
          <table:table-cell table:number-columns-repeated="16379"/>
        </table:table-row>
        <table:table-row table:style-name="ro3">
          <table:table-cell office:value-type="string" table:style-name="ce65">
            <text:p><text:s text:c="2"/>教師<text:s text:c="14"/></text:p>
          </table:table-cell>
          <table:table-cell office:value-type="float" office:value="684" table:style-name="ce66">
            <text:p>684</text:p>
          </table:table-cell>
          <table:table-cell office:value-type="float" office:value="503" table:style-name="ce66">
            <text:p>503</text:p>
          </table:table-cell>
          <table:table-cell office:value-type="float" office:value="-181" table:formula="of:=[.C13]-[.B13]" table:style-name="ce66">
            <text:p>-181</text:p>
          </table:table-cell>
          <table:table-cell table:style-name="ce112"/>
          <table:table-cell table:number-columns-repeated="16379"/>
        </table:table-row>
        <table:table-row table:style-name="ro3">
          <table:table-cell office:value-type="string" table:style-name="ce98">
            <text:p>運動教練人員<text:s text:c="8"/></text:p>
          </table:table-cell>
          <table:table-cell office:value-type="float" office:value="10" table:style-name="ce70">
            <text:p>10</text:p>
          </table:table-cell>
          <table:table-cell office:value-type="float" office:value="3" table:style-name="ce70">
            <text:p>3</text:p>
          </table:table-cell>
          <table:table-cell office:value-type="float" office:value="-7" table:formula="of:=[.C14]-[.B14]" table:style-name="ce70">
            <text:p>-7</text:p>
          </table:table-cell>
          <table:table-cell table:style-name="ce126"/>
          <table:table-cell table:number-columns-repeated="16379"/>
        </table:table-row>
        <table:table-row table:style-name="ro3">
          <table:table-cell office:value-type="string" table:style-name="ce65">
            <text:p><text:s text:c="2"/>運動教練<text:s text:c="10"/></text:p>
          </table:table-cell>
          <table:table-cell office:value-type="float" office:value="10" table:style-name="ce66">
            <text:p>10</text:p>
          </table:table-cell>
          <table:table-cell office:value-type="float" office:value="3" table:style-name="ce66">
            <text:p>3</text:p>
          </table:table-cell>
          <table:table-cell office:value-type="float" office:value="-7" table:formula="of:=[.C15]-[.B15]" table:style-name="ce66">
            <text:p>-7</text:p>
          </table:table-cell>
          <table:table-cell table:style-name="ce112"/>
          <table:table-cell table:number-columns-repeated="16379"/>
        </table:table-row>
        <table:table-row table:style-name="ro3">
          <table:table-cell office:value-type="string" table:style-name="ce98">
            <text:p>兼任人員<text:s text:c="12"/></text:p>
          </table:table-cell>
          <table:table-cell office:value-type="float" office:value="250" table:style-name="ce70">
            <text:p>250</text:p>
          </table:table-cell>
          <table:table-cell office:value-type="float" office:value="209" table:style-name="ce70">
            <text:p>209</text:p>
          </table:table-cell>
          <table:table-cell office:value-type="float" office:value="-41" table:formula="of:=[.C16]-[.B16]" table:style-name="ce70">
            <text:p>-41</text:p>
          </table:table-cell>
          <table:table-cell table:style-name="ce126"/>
          <table:table-cell table:number-columns-repeated="16379"/>
        </table:table-row>
        <table:table-row table:style-name="ro3">
          <table:table-cell office:value-type="string" table:style-name="ce65">
            <text:p><text:s text:c="2"/>兼任<text:s text:c="14"/></text:p>
          </table:table-cell>
          <table:table-cell office:value-type="float" office:value="250" table:style-name="ce66">
            <text:p>250</text:p>
          </table:table-cell>
          <table:table-cell office:value-type="float" office:value="209" table:style-name="ce66">
            <text:p>209</text:p>
          </table:table-cell>
          <table:table-cell office:value-type="float" office:value="-41" table:formula="of:=[.C17]-[.B17]" table:style-name="ce66">
            <text:p>-41</text:p>
          </table:table-cell>
          <table:table-cell table:style-name="ce112"/>
          <table:table-cell table:number-columns-repeated="16379"/>
        </table:table-row>
        <table:table-row table:style-name="ro2">
          <table:table-cell office:value-type="string" table:style-name="ce127">
            <text:p>合 <text:s text:c="3"/>計</text:p>
          </table:table-cell>
          <table:table-cell office:value-type="float" office:value="1165" table:style-name="ce74">
            <text:p>1,165</text:p>
          </table:table-cell>
          <table:table-cell office:value-type="float" office:value="914" table:style-name="ce74">
            <text:p>914</text:p>
          </table:table-cell>
          <table:table-cell office:value-type="float" office:value="-251" table:formula="of:=[.C18]-[.B18]" table:style-name="ce74">
            <text:p>-251</text:p>
          </table:table-cell>
          <table:table-cell table:style-name="ce129"/>
          <table:table-cell table:number-columns-repeated="16379"/>
        </table:table-row>
        <table:table-row table:style-name="ro3">
          <table:table-cell office:value-type="string" table:number-columns-spanned="5" table:number-rows-spanned="1" table:style-name="ce172">
            <text:p>一、計時計件人員酬金預算編列專案教師、專案工作人員、專兼任助理及臨時工等預計1,006人之薪資、年終獎金、勞健保及不休假加班費等編列4億684萬2,000元，執行情形如下：</text:p>
            <text:p>國科會補助延攬科技人才博士後研究員等25人，教育部、國科會及其他機關團體委託計畫專任助理等266人、兼任助理2,328人、臨時工938人次，國科會委託計畫及校內行政工作專案工作人員等283人、專案教師17人之薪資、勞健保等費用，共計支出計時計件人員酬金4億1,278萬9,237元(含教育部高等教育深耕計畫以契僱化人員進用博士後研究員3人、專案工作人員26人、專任助理8人及相關兼任助理、臨時工等經費計3,188萬3,544元)。</text:p>
            <text:p>二、112年度本校勞務承攬部分預算編列每工作日74人次，預算金額3,558萬9,000元，決算金額4,260萬6,415元，執行情形如下：<text:s/></text:p>
            <text:p>1.體育場館設施勞務清潔維護，每工作日4人次。</text:p>
            <text:p>2.體育場館設施水電設備維護操作，每工作日1人次。</text:p>
            <text:p>3.全校道路及公共區域清潔維護，每工作日8人次。</text:p>
            <text:p>4.全校廁所清潔、共同教室大樓、清江推廣大樓及行政大樓清潔，每工作日13人次。</text:p>
            <text:p>5.校園保全常駐，每工作日21人次。</text:p>
            <text:p>6.整理校園環境勞務替代，每工作日13人次。</text:p>
            <text:p>7.特高壓變電站及高壓電力系統24小時輪值，每工作日10人次。</text:p>
            <text:p>8.廢棄物清運，每工作日1人次。</text:p>
            <text:p>9.致遠樓及活動中心房務清潔，每工作日3人次。</text:p>
            <text:p>10.民生服務委員會環境清潔委外服務，每工作日2人次。</text:p>
            <text:p>11.學生宿舍清潔，每工作日10人次。</text:p>
          </table:table-cell>
          <table:covered-table-cell table:number-columns-repeated="4"/>
          <table:table-cell table:number-columns-repeated="16379"/>
        </table:table-row>
        <table:table-row table:number-rows-repeated="1048557" table:style-name="ro3">
          <table:table-cell table:number-columns-repeated="16384"/>
        </table:table-row>
      </table:table>
      <table:table table:name="用人費用彙計表" table:style-name="ta3">
        <table:table-column table:style-name="co43" table:default-cell-style-name="ce102"/>
        <table:table-column table:style-name="co44" table:number-columns-repeated="10" table:default-cell-style-name="ce102"/>
        <table:table-column table:style-name="co44" table:number-columns-repeated="2" table:default-cell-style-name="ce119"/>
        <table:table-column table:style-name="co10" table:number-columns-repeated="16371" table:default-cell-style-name="ce91"/>
        <table:table-row table:style-name="ro1">
          <table:table-cell table:number-columns-repeated="2" table:style-name="ce130"/>
          <table:table-cell office:value-type="string" table:style-name="ce8">
            <text:p>國立中正大學校務基金</text:p>
          </table:table-cell>
          <table:table-cell table:number-columns-repeated="8" table:style-name="ce130"/>
          <table:table-cell table:number-columns-repeated="2" table:style-name="ce118"/>
          <table:table-cell table:number-columns-repeated="16371"/>
        </table:table-row>
        <table:table-row table:style-name="ro1">
          <table:table-cell table:number-columns-repeated="2" table:style-name="ce107"/>
          <table:table-cell office:value-type="string" table:style-name="ce9">
            <text:p>用 人 費 用 彙 計 表</text:p>
          </table:table-cell>
          <table:table-cell table:number-columns-repeated="8" table:style-name="ce107"/>
          <table:table-cell table:number-columns-repeated="2" table:style-name="ce118"/>
          <table:table-cell table:number-columns-repeated="16371"/>
        </table:table-row>
        <table:table-row table:style-name="ro2">
          <table:table-cell table:style-name="ce7"/>
          <table:table-cell table:style-name="ce10"/>
          <table:table-cell office:value-type="string" table:style-name="ce103">
            <text:p>中華民國112年度</text:p>
          </table:table-cell>
          <table:table-cell table:number-columns-repeated="7" table:style-name="ce10"/>
          <table:table-cell table:style-name="ce79"/>
          <table:table-cell table:style-name="ce119"/>
          <table:table-cell office:value-type="string" table:style-name="ce79">
            <text:p>單位:新臺幣元</text:p>
          </table:table-cell>
          <table:table-cell table:number-columns-repeated="16371"/>
        </table:table-row>
        <table:table-row table:style-name="ro3">
          <table:table-cell office:value-type="string" table:number-columns-spanned="1" table:number-rows-spanned="3" table:style-name="ce251">
            <text:p>科　　目</text:p>
          </table:table-cell>
          <table:table-cell office:value-type="string" table:number-columns-spanned="12" table:number-rows-spanned="1" table:style-name="ce189">
            <text:p>預 <text:s text:c="29"/>算 <text:s text:c="29"/>數</text:p>
          </table:table-cell>
          <table:covered-table-cell table:number-columns-repeated="11"/>
          <table:table-cell table:number-columns-repeated="16371"/>
        </table:table-row>
        <table:table-row table:style-name="ro3">
          <table:covered-table-cell/>
          <table:table-cell office:value-type="string" table:number-columns-spanned="1" table:number-rows-spanned="2" table:style-name="ce263">
            <text:p>正式員額薪資</text:p>
          </table:table-cell>
          <table:table-cell office:value-type="string" table:number-columns-spanned="1" table:number-rows-spanned="2" table:style-name="ce262">
            <text:p>聘僱人員薪資</text:p>
          </table:table-cell>
          <table:table-cell office:value-type="string" table:number-columns-spanned="1" table:number-rows-spanned="2" table:style-name="ce262">
            <text:p>超時工作報酬</text:p>
          </table:table-cell>
          <table:table-cell office:value-type="string" table:number-columns-spanned="1" table:number-rows-spanned="2" table:style-name="ce262">
            <text:p>津<text:span text:style-name="T2"><text:s text:c="6"/></text:span>貼</text:p>
          </table:table-cell>
          <table:table-cell office:value-type="string" table:number-columns-spanned="1" table:number-rows-spanned="2" table:style-name="ce262">
            <text:p>獎<text:span text:style-name="T2"><text:s text:c="4"/></text:span>金</text:p>
          </table:table-cell>
          <table:table-cell office:value-type="string" table:number-columns-spanned="1" table:number-rows-spanned="2" table:style-name="ce262">
            <text:p>退休及卹償金</text:p>
          </table:table-cell>
          <table:table-cell office:value-type="string" table:number-columns-spanned="1" table:number-rows-spanned="2" table:style-name="ce262">
            <text:p>資<text:span text:style-name="T2"><text:s text:c="2"/></text:span>遣<text:span text:style-name="T2"><text:s text:c="2"/></text:span>費</text:p>
          </table:table-cell>
          <table:table-cell office:value-type="string" table:number-columns-spanned="1" table:number-rows-spanned="2" table:style-name="ce262">
            <text:p>福<text:span text:style-name="T2"><text:s text:c="2"/></text:span>利<text:span text:style-name="T2"><text:s text:c="2"/></text:span>費</text:p>
          </table:table-cell>
          <table:table-cell office:value-type="string" table:number-columns-spanned="1" table:number-rows-spanned="2" table:style-name="ce262">
            <text:p>提<text:span text:style-name="T2"><text:s text:c="2"/></text:span>繳<text:span text:style-name="T2"><text:s text:c="2"/></text:span>費</text:p>
          </table:table-cell>
          <table:table-cell office:value-type="string" table:number-columns-spanned="1" table:number-rows-spanned="2" table:style-name="ce263">
            <text:p>合<text:span text:style-name="T2"><text:s text:c="6"/></text:span>計</text:p>
          </table:table-cell>
          <table:table-cell office:value-type="string" table:number-columns-spanned="1" table:number-rows-spanned="2" table:style-name="ce262">
            <text:p>兼任人員</text:p>
            <text:p>用人費用</text:p>
          </table:table-cell>
          <table:table-cell office:value-type="string" table:number-columns-spanned="1" table:number-rows-spanned="2" table:style-name="ce266">
            <text:p>總<text:span text:style-name="T2"><text:s text:c="6"/></text:span>計</text:p>
          </table:table-cell>
          <table:table-cell table:number-columns-repeated="1637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table-cell office:value-type="string" table:style-name="ce83">
            <text:p>業務支出部分<text:s text:c="8"/></text:p>
          </table:table-cell>
          <table:table-cell office:value-type="float" office:value="886447000" table:style-name="ce142">
            <text:p>886,447,000</text:p>
          </table:table-cell>
          <table:table-cell table:style-name="ce62"/>
          <table:table-cell office:value-type="float" office:value="7647000" table:style-name="ce62">
            <text:p>7,647,000</text:p>
          </table:table-cell>
          <table:table-cell table:style-name="ce62"/>
          <table:table-cell office:value-type="float" office:value="129235000" table:style-name="ce62">
            <text:p>129,235,000</text:p>
          </table:table-cell>
          <table:table-cell office:value-type="float" office:value="77613000" table:style-name="ce62">
            <text:p>77,613,000</text:p>
          </table:table-cell>
          <table:table-cell table:style-name="ce62"/>
          <table:table-cell office:value-type="float" office:value="100550000" table:style-name="ce62">
            <text:p>100,550,000</text:p>
          </table:table-cell>
          <table:table-cell table:style-name="ce142"/>
          <table:table-cell office:value-type="float" office:value="1201492000" table:style-name="ce62">
            <text:p>1,201,492,000</text:p>
          </table:table-cell>
          <table:table-cell office:value-type="float" office:value="155452000" table:style-name="ce62">
            <text:p>155,452,000</text:p>
          </table:table-cell>
          <table:table-cell office:value-type="float" office:value="1356944000" table:style-name="ce97">
            <text:p>1,356,944,000</text:p>
          </table:table-cell>
          <table:table-cell table:number-columns-repeated="16371"/>
        </table:table-row>
        <table:table-row table:style-name="ro3">
          <table:table-cell office:value-type="string" table:style-name="ce65">
            <text:p><text:s text:c="2"/>教學成本<text:s text:c="20"/></text:p>
          </table:table-cell>
          <table:table-cell office:value-type="float" office:value="743191000" table:style-name="ce66">
            <text:p>743,191,000</text:p>
          </table:table-cell>
          <table:table-cell table:style-name="ce66"/>
          <table:table-cell office:value-type="float" office:value="274000" table:style-name="ce66">
            <text:p>274,000</text:p>
          </table:table-cell>
          <table:table-cell table:style-name="ce66"/>
          <table:table-cell office:value-type="float" office:value="93089000" table:style-name="ce66">
            <text:p>93,089,000</text:p>
          </table:table-cell>
          <table:table-cell office:value-type="float" office:value="63609000" table:style-name="ce66">
            <text:p>63,609,000</text:p>
          </table:table-cell>
          <table:table-cell table:style-name="ce66"/>
          <table:table-cell office:value-type="float" office:value="78794000" table:style-name="ce66">
            <text:p>78,794,000</text:p>
          </table:table-cell>
          <table:table-cell table:style-name="ce66"/>
          <table:table-cell office:value-type="float" office:value="978957000" table:style-name="ce66">
            <text:p>978,957,000</text:p>
          </table:table-cell>
          <table:table-cell office:value-type="float" office:value="155452000" table:style-name="ce66">
            <text:p>155,452,000</text:p>
          </table:table-cell>
          <table:table-cell office:value-type="float" office:value="1134409000" table:style-name="ce100">
            <text:p>1,134,409,000</text:p>
          </table:table-cell>
          <table:table-cell table:number-columns-repeated="16371"/>
        </table:table-row>
        <table:table-row table:style-name="ro3">
          <table:table-cell office:value-type="string" table:style-name="ce65">
            <text:p><text:s text:c="4"/>正式人員<text:s text:c="18"/></text:p>
          </table:table-cell>
          <table:table-cell office:value-type="float" office:value="743191000" table:style-name="ce66">
            <text:p>743,191,000</text:p>
          </table:table-cell>
          <table:table-cell table:style-name="ce66"/>
          <table:table-cell office:value-type="float" office:value="274000" table:style-name="ce66">
            <text:p>274,000</text:p>
          </table:table-cell>
          <table:table-cell table:style-name="ce66"/>
          <table:table-cell office:value-type="float" office:value="93089000" table:style-name="ce66">
            <text:p>93,089,000</text:p>
          </table:table-cell>
          <table:table-cell office:value-type="float" office:value="63609000" table:style-name="ce66">
            <text:p>63,609,000</text:p>
          </table:table-cell>
          <table:table-cell table:style-name="ce66"/>
          <table:table-cell office:value-type="float" office:value="78794000" table:style-name="ce66">
            <text:p>78,794,000</text:p>
          </table:table-cell>
          <table:table-cell table:style-name="ce66"/>
          <table:table-cell office:value-type="float" office:value="978957000" table:style-name="ce66">
            <text:p>978,957,000</text:p>
          </table:table-cell>
          <table:table-cell table:style-name="ce66"/>
          <table:table-cell office:value-type="float" office:value="978957000" table:style-name="ce100">
            <text:p>978,957,000</text:p>
          </table:table-cell>
          <table:table-cell table:number-columns-repeated="16371"/>
        </table:table-row>
        <table:table-row table:style-name="ro3">
          <table:table-cell office:value-type="string" table:style-name="ce65">
            <text:p><text:s text:c="4"/>兼任人員<text:s text:c="18"/></text:p>
          </table:table-cell>
          <table:table-cell table:number-columns-repeated="10" table:style-name="ce66"/>
          <table:table-cell office:value-type="float" office:value="155452000" table:style-name="ce66">
            <text:p>155,452,000</text:p>
          </table:table-cell>
          <table:table-cell office:value-type="float" office:value="155452000" table:style-name="ce100">
            <text:p>155,452,000</text:p>
          </table:table-cell>
          <table:table-cell table:number-columns-repeated="16371"/>
        </table:table-row>
        <table:table-row table:style-name="ro3">
          <table:table-cell office:value-type="string" table:style-name="ce65">
            <text:p><text:s text:c="2"/>管理及總務費用<text:s text:c="14"/></text:p>
          </table:table-cell>
          <table:table-cell office:value-type="float" office:value="143256000" table:style-name="ce66">
            <text:p>143,256,000</text:p>
          </table:table-cell>
          <table:table-cell table:style-name="ce66"/>
          <table:table-cell office:value-type="float" office:value="7158000" table:style-name="ce66">
            <text:p>7,158,000</text:p>
          </table:table-cell>
          <table:table-cell table:style-name="ce66"/>
          <table:table-cell office:value-type="float" office:value="36146000" table:style-name="ce66">
            <text:p>36,146,000</text:p>
          </table:table-cell>
          <table:table-cell office:value-type="float" office:value="14004000" table:style-name="ce66">
            <text:p>14,004,000</text:p>
          </table:table-cell>
          <table:table-cell table:style-name="ce66"/>
          <table:table-cell office:value-type="float" office:value="21756000" table:style-name="ce66">
            <text:p>21,756,000</text:p>
          </table:table-cell>
          <table:table-cell table:style-name="ce66"/>
          <table:table-cell office:value-type="float" office:value="222320000" table:style-name="ce66">
            <text:p>222,320,000</text:p>
          </table:table-cell>
          <table:table-cell table:style-name="ce66"/>
          <table:table-cell office:value-type="float" office:value="222320000" table:style-name="ce100">
            <text:p>222,320,000</text:p>
          </table:table-cell>
          <table:table-cell table:number-columns-repeated="16371"/>
        </table:table-row>
        <table:table-row table:style-name="ro3">
          <table:table-cell office:value-type="string" table:style-name="ce65">
            <text:p><text:s text:c="4"/>正式人員<text:s text:c="18"/></text:p>
          </table:table-cell>
          <table:table-cell office:value-type="float" office:value="143256000" table:style-name="ce66">
            <text:p>143,256,000</text:p>
          </table:table-cell>
          <table:table-cell table:style-name="ce66"/>
          <table:table-cell office:value-type="float" office:value="7158000" table:style-name="ce66">
            <text:p>7,158,000</text:p>
          </table:table-cell>
          <table:table-cell table:style-name="ce66"/>
          <table:table-cell office:value-type="float" office:value="36146000" table:style-name="ce66">
            <text:p>36,146,000</text:p>
          </table:table-cell>
          <table:table-cell office:value-type="float" office:value="14004000" table:style-name="ce66">
            <text:p>14,004,000</text:p>
          </table:table-cell>
          <table:table-cell table:style-name="ce66"/>
          <table:table-cell office:value-type="float" office:value="21756000" table:style-name="ce66">
            <text:p>21,756,000</text:p>
          </table:table-cell>
          <table:table-cell table:style-name="ce66"/>
          <table:table-cell office:value-type="float" office:value="222320000" table:style-name="ce66">
            <text:p>222,320,000</text:p>
          </table:table-cell>
          <table:table-cell table:style-name="ce66"/>
          <table:table-cell office:value-type="float" office:value="222320000" table:style-name="ce100">
            <text:p>222,320,000</text:p>
          </table:table-cell>
          <table:table-cell table:number-columns-repeated="16371"/>
        </table:table-row>
        <table:table-row table:style-name="ro3">
          <table:table-cell office:value-type="string" table:style-name="ce65">
            <text:p><text:s text:c="2"/>其他業務外費用<text:s text:c="14"/></text:p>
          </table:table-cell>
          <table:table-cell table:number-columns-repeated="2" table:style-name="ce66"/>
          <table:table-cell office:value-type="float" office:value="215000" table:style-name="ce66">
            <text:p>215,000</text:p>
          </table:table-cell>
          <table:table-cell table:number-columns-repeated="6" table:style-name="ce66"/>
          <table:table-cell office:value-type="float" office:value="215000" table:style-name="ce66">
            <text:p>215,000</text:p>
          </table:table-cell>
          <table:table-cell table:style-name="ce66"/>
          <table:table-cell office:value-type="float" office:value="215000" table:style-name="ce100">
            <text:p>215,000</text:p>
          </table:table-cell>
          <table:table-cell table:number-columns-repeated="16371"/>
        </table:table-row>
        <table:table-row table:style-name="ro3">
          <table:table-cell office:value-type="string" table:style-name="ce65">
            <text:p><text:s text:c="4"/>正式人員<text:s text:c="18"/></text:p>
          </table:table-cell>
          <table:table-cell table:number-columns-repeated="2" table:style-name="ce66"/>
          <table:table-cell office:value-type="float" office:value="215000" table:style-name="ce66">
            <text:p>215,000</text:p>
          </table:table-cell>
          <table:table-cell table:number-columns-repeated="6" table:style-name="ce66"/>
          <table:table-cell office:value-type="float" office:value="215000" table:style-name="ce66">
            <text:p>215,000</text:p>
          </table:table-cell>
          <table:table-cell table:style-name="ce66"/>
          <table:table-cell office:value-type="float" office:value="215000" table:style-name="ce100">
            <text:p>215,000</text:p>
          </table:table-cell>
          <table:table-cell table:number-columns-repeated="16371"/>
        </table:table-row>
        <table:table-row table:style-name="ro2">
          <table:table-cell office:value-type="string" table:style-name="ce127">
            <text:p>合 <text:s text:c="3"/>計<text:s text:c="12"/></text:p>
          </table:table-cell>
          <table:table-cell office:value-type="float" office:value="886447000" table:style-name="ce74">
            <text:p>886,447,000</text:p>
          </table:table-cell>
          <table:table-cell table:style-name="ce74"/>
          <table:table-cell office:value-type="float" office:value="7647000" table:style-name="ce74">
            <text:p>7,647,000</text:p>
          </table:table-cell>
          <table:table-cell table:style-name="ce74"/>
          <table:table-cell office:value-type="float" office:value="129235000" table:style-name="ce74">
            <text:p>129,235,000</text:p>
          </table:table-cell>
          <table:table-cell office:value-type="float" office:value="77613000" table:style-name="ce74">
            <text:p>77,613,000</text:p>
          </table:table-cell>
          <table:table-cell table:style-name="ce74"/>
          <table:table-cell office:value-type="float" office:value="100550000" table:style-name="ce74">
            <text:p>100,550,000</text:p>
          </table:table-cell>
          <table:table-cell table:style-name="ce74"/>
          <table:table-cell office:value-type="float" office:value="1201492000" table:style-name="ce74">
            <text:p>1,201,492,000</text:p>
          </table:table-cell>
          <table:table-cell office:value-type="float" office:value="155452000" table:style-name="ce74">
            <text:p>155,452,000</text:p>
          </table:table-cell>
          <table:table-cell office:value-type="float" office:value="1356944000" table:style-name="ce143">
            <text:p>1,356,944,000</text:p>
          </table:table-cell>
          <table:table-cell table:number-columns-repeated="16371"/>
        </table:table-row>
        <table:table-row table:style-name="ro1">
          <table:table-cell table:number-columns-repeated="2" table:style-name="ce130"/>
          <table:table-cell office:value-type="string" table:style-name="ce8">
            <text:p>國立中正大學校務基金</text:p>
          </table:table-cell>
          <table:table-cell table:number-columns-repeated="8" table:style-name="ce130"/>
          <table:table-cell table:number-columns-repeated="2" table:style-name="ce118"/>
          <table:table-cell table:number-columns-repeated="16371"/>
        </table:table-row>
        <table:table-row table:style-name="ro1">
          <table:table-cell table:number-columns-repeated="2" table:style-name="ce107"/>
          <table:table-cell office:value-type="string" table:style-name="ce9">
            <text:p>用 人 費 用 彙 計 表(續)</text:p>
          </table:table-cell>
          <table:table-cell table:number-columns-repeated="8" table:style-name="ce107"/>
          <table:table-cell table:number-columns-repeated="2" table:style-name="ce118"/>
          <table:table-cell table:number-columns-repeated="16371"/>
        </table:table-row>
        <table:table-row table:style-name="ro2">
          <table:table-cell table:style-name="ce7"/>
          <table:table-cell table:style-name="ce10"/>
          <table:table-cell office:value-type="string" table:style-name="ce103">
            <text:p>中華民國112年度</text:p>
          </table:table-cell>
          <table:table-cell table:number-columns-repeated="7" table:style-name="ce10"/>
          <table:table-cell table:style-name="ce79"/>
          <table:table-cell table:style-name="ce119"/>
          <table:table-cell office:value-type="string" table:style-name="ce79">
            <text:p>單位:新臺幣元</text:p>
          </table:table-cell>
          <table:table-cell table:number-columns-repeated="16371"/>
        </table:table-row>
        <table:table-row table:style-name="ro3">
          <table:table-cell office:value-type="string" table:number-columns-spanned="1" table:number-rows-spanned="3" table:style-name="ce251">
            <text:p>科　　目</text:p>
          </table:table-cell>
          <table:table-cell office:value-type="string" table:number-columns-spanned="12" table:number-rows-spanned="1" table:style-name="ce189">
            <text:p>決 <text:s text:c="29"/>算 <text:s text:c="29"/>數</text:p>
          </table:table-cell>
          <table:covered-table-cell table:number-columns-repeated="11"/>
          <table:table-cell table:number-columns-repeated="16371"/>
        </table:table-row>
        <table:table-row table:style-name="ro3">
          <table:covered-table-cell/>
          <table:table-cell office:value-type="string" table:number-columns-spanned="1" table:number-rows-spanned="2" table:style-name="ce263">
            <text:p>正式員額薪資</text:p>
          </table:table-cell>
          <table:table-cell office:value-type="string" table:number-columns-spanned="1" table:number-rows-spanned="2" table:style-name="ce262">
            <text:p>聘僱人員薪資</text:p>
          </table:table-cell>
          <table:table-cell office:value-type="string" table:number-columns-spanned="1" table:number-rows-spanned="2" table:style-name="ce262">
            <text:p>超時工作報酬</text:p>
          </table:table-cell>
          <table:table-cell office:value-type="string" table:number-columns-spanned="1" table:number-rows-spanned="2" table:style-name="ce262">
            <text:p>津<text:span text:style-name="T2"><text:s text:c="6"/></text:span>貼</text:p>
          </table:table-cell>
          <table:table-cell office:value-type="string" table:number-columns-spanned="1" table:number-rows-spanned="2" table:style-name="ce262">
            <text:p>獎<text:span text:style-name="T2"><text:s text:c="4"/></text:span>金</text:p>
          </table:table-cell>
          <table:table-cell office:value-type="string" table:number-columns-spanned="1" table:number-rows-spanned="2" table:style-name="ce262">
            <text:p>退休及卹償金</text:p>
          </table:table-cell>
          <table:table-cell office:value-type="string" table:number-columns-spanned="1" table:number-rows-spanned="2" table:style-name="ce262">
            <text:p>資<text:span text:style-name="T2"><text:s text:c="2"/></text:span>遣<text:span text:style-name="T2"><text:s text:c="2"/></text:span>費</text:p>
          </table:table-cell>
          <table:table-cell office:value-type="string" table:number-columns-spanned="1" table:number-rows-spanned="2" table:style-name="ce262">
            <text:p>福<text:span text:style-name="T2"><text:s text:c="2"/></text:span>利<text:span text:style-name="T2"><text:s text:c="2"/></text:span>費</text:p>
          </table:table-cell>
          <table:table-cell office:value-type="string" table:number-columns-spanned="1" table:number-rows-spanned="2" table:style-name="ce262">
            <text:p>提<text:span text:style-name="T2"><text:s text:c="2"/></text:span>繳<text:span text:style-name="T2"><text:s text:c="2"/></text:span>費</text:p>
          </table:table-cell>
          <table:table-cell office:value-type="string" table:number-columns-spanned="1" table:number-rows-spanned="2" table:style-name="ce263">
            <text:p>合<text:span text:style-name="T2"><text:s text:c="6"/></text:span>計</text:p>
          </table:table-cell>
          <table:table-cell office:value-type="string" table:number-columns-spanned="1" table:number-rows-spanned="2" table:style-name="ce262">
            <text:p>兼任人員</text:p>
            <text:p>用人費用</text:p>
          </table:table-cell>
          <table:table-cell office:value-type="string" table:number-columns-spanned="1" table:number-rows-spanned="2" table:style-name="ce266">
            <text:p>總<text:span text:style-name="T2"><text:s text:c="6"/></text:span>計</text:p>
          </table:table-cell>
          <table:table-cell table:number-columns-repeated="1637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table-cell office:value-type="string" table:style-name="ce83">
            <text:p>業務支出部分<text:s text:c="8"/></text:p>
          </table:table-cell>
          <table:table-cell office:value-type="float" office:value="864107438" table:style-name="ce62">
            <text:p>864,107,438</text:p>
          </table:table-cell>
          <table:table-cell table:style-name="ce62"/>
          <table:table-cell office:value-type="float" office:value="7254841" table:style-name="ce62">
            <text:p>7,254,841</text:p>
          </table:table-cell>
          <table:table-cell table:style-name="ce62"/>
          <table:table-cell office:value-type="float" office:value="119742874" table:style-name="ce62">
            <text:p>119,742,874</text:p>
          </table:table-cell>
          <table:table-cell office:value-type="float" office:value="79633901" table:style-name="ce62">
            <text:p>79,633,901</text:p>
          </table:table-cell>
          <table:table-cell table:style-name="ce62"/>
          <table:table-cell office:value-type="float" office:value="94359653" table:style-name="ce62">
            <text:p>94,359,653</text:p>
          </table:table-cell>
          <table:table-cell table:style-name="ce62"/>
          <table:table-cell office:value-type="float" office:value="1165098707" table:style-name="ce62">
            <text:p>1,165,098,707</text:p>
          </table:table-cell>
          <table:table-cell office:value-type="float" office:value="161503084" table:style-name="ce62">
            <text:p>161,503,084</text:p>
          </table:table-cell>
          <table:table-cell office:value-type="float" office:value="1326601791" table:style-name="ce97">
            <text:p>1,326,601,791</text:p>
          </table:table-cell>
          <table:table-cell table:number-columns-repeated="16371"/>
        </table:table-row>
        <table:table-row table:style-name="ro3">
          <table:table-cell office:value-type="string" table:style-name="ce65">
            <text:p><text:s text:c="2"/>教學成本<text:s text:c="20"/></text:p>
          </table:table-cell>
          <table:table-cell office:value-type="float" office:value="730174979" table:style-name="ce66">
            <text:p>730,174,979</text:p>
          </table:table-cell>
          <table:table-cell table:style-name="ce66"/>
          <table:table-cell office:value-type="float" office:value="233189" table:style-name="ce66">
            <text:p>233,189</text:p>
          </table:table-cell>
          <table:table-cell table:style-name="ce66"/>
          <table:table-cell office:value-type="float" office:value="85814820" table:style-name="ce66">
            <text:p>85,814,820</text:p>
          </table:table-cell>
          <table:table-cell office:value-type="float" office:value="63060001" table:style-name="ce66">
            <text:p>63,060,001</text:p>
          </table:table-cell>
          <table:table-cell table:style-name="ce66"/>
          <table:table-cell office:value-type="float" office:value="74834056" table:style-name="ce66">
            <text:p>74,834,056</text:p>
          </table:table-cell>
          <table:table-cell table:style-name="ce66"/>
          <table:table-cell office:value-type="float" office:value="954117045" table:style-name="ce66">
            <text:p>954,117,045</text:p>
          </table:table-cell>
          <table:table-cell office:value-type="float" office:value="161503084" table:style-name="ce66">
            <text:p>161,503,084</text:p>
          </table:table-cell>
          <table:table-cell office:value-type="float" office:value="1115620129" table:style-name="ce100">
            <text:p>1,115,620,129</text:p>
          </table:table-cell>
          <table:table-cell table:number-columns-repeated="16371"/>
        </table:table-row>
        <table:table-row table:style-name="ro3">
          <table:table-cell office:value-type="string" table:style-name="ce65">
            <text:p><text:s text:c="4"/>正式人員<text:s text:c="18"/></text:p>
          </table:table-cell>
          <table:table-cell office:value-type="float" office:value="730174979" table:style-name="ce66">
            <text:p>730,174,979</text:p>
          </table:table-cell>
          <table:table-cell table:style-name="ce66"/>
          <table:table-cell office:value-type="float" office:value="233189" table:style-name="ce66">
            <text:p>233,189</text:p>
          </table:table-cell>
          <table:table-cell table:style-name="ce66"/>
          <table:table-cell office:value-type="float" office:value="85814820" table:style-name="ce66">
            <text:p>85,814,820</text:p>
          </table:table-cell>
          <table:table-cell office:value-type="float" office:value="63060001" table:style-name="ce66">
            <text:p>63,060,001</text:p>
          </table:table-cell>
          <table:table-cell table:style-name="ce66"/>
          <table:table-cell office:value-type="float" office:value="74834056" table:style-name="ce66">
            <text:p>74,834,056</text:p>
          </table:table-cell>
          <table:table-cell table:style-name="ce66"/>
          <table:table-cell office:value-type="float" office:value="954117045" table:style-name="ce66">
            <text:p>954,117,045</text:p>
          </table:table-cell>
          <table:table-cell table:style-name="ce66"/>
          <table:table-cell office:value-type="float" office:value="954117045" table:style-name="ce100">
            <text:p>954,117,045</text:p>
          </table:table-cell>
          <table:table-cell table:number-columns-repeated="16371"/>
        </table:table-row>
        <table:table-row table:style-name="ro3">
          <table:table-cell office:value-type="string" table:style-name="ce65">
            <text:p><text:s text:c="4"/>兼任人員<text:s text:c="18"/></text:p>
          </table:table-cell>
          <table:table-cell table:number-columns-repeated="10" table:style-name="ce66"/>
          <table:table-cell office:value-type="float" office:value="161503084" table:style-name="ce66">
            <text:p>161,503,084</text:p>
          </table:table-cell>
          <table:table-cell office:value-type="float" office:value="161503084" table:style-name="ce100">
            <text:p>161,503,084</text:p>
          </table:table-cell>
          <table:table-cell table:number-columns-repeated="16371"/>
        </table:table-row>
        <table:table-row table:style-name="ro3">
          <table:table-cell office:value-type="string" table:style-name="ce65">
            <text:p><text:s text:c="2"/>管理及總務費用<text:s text:c="14"/></text:p>
          </table:table-cell>
          <table:table-cell office:value-type="float" office:value="133932459" table:style-name="ce66">
            <text:p>133,932,459</text:p>
          </table:table-cell>
          <table:table-cell table:style-name="ce66"/>
          <table:table-cell office:value-type="float" office:value="6814341" table:style-name="ce66">
            <text:p>6,814,341</text:p>
          </table:table-cell>
          <table:table-cell table:style-name="ce66"/>
          <table:table-cell office:value-type="float" office:value="33928054" table:style-name="ce66">
            <text:p>33,928,054</text:p>
          </table:table-cell>
          <table:table-cell office:value-type="float" office:value="16573900" table:style-name="ce66">
            <text:p>16,573,900</text:p>
          </table:table-cell>
          <table:table-cell table:style-name="ce66"/>
          <table:table-cell office:value-type="float" office:value="19524329" table:style-name="ce66">
            <text:p>19,524,329</text:p>
          </table:table-cell>
          <table:table-cell table:style-name="ce66"/>
          <table:table-cell office:value-type="float" office:value="210773083" table:style-name="ce66">
            <text:p>210,773,083</text:p>
          </table:table-cell>
          <table:table-cell table:style-name="ce66"/>
          <table:table-cell office:value-type="float" office:value="210773083" table:style-name="ce100">
            <text:p>210,773,083</text:p>
          </table:table-cell>
          <table:table-cell table:number-columns-repeated="16371"/>
        </table:table-row>
        <table:table-row table:style-name="ro3">
          <table:table-cell office:value-type="string" table:style-name="ce65">
            <text:p><text:s text:c="4"/>正式人員<text:s text:c="18"/></text:p>
          </table:table-cell>
          <table:table-cell office:value-type="float" office:value="133932459" table:style-name="ce66">
            <text:p>133,932,459</text:p>
          </table:table-cell>
          <table:table-cell table:style-name="ce66"/>
          <table:table-cell office:value-type="float" office:value="6814341" table:style-name="ce66">
            <text:p>6,814,341</text:p>
          </table:table-cell>
          <table:table-cell table:style-name="ce66"/>
          <table:table-cell office:value-type="float" office:value="33928054" table:style-name="ce66">
            <text:p>33,928,054</text:p>
          </table:table-cell>
          <table:table-cell office:value-type="float" office:value="16573900" table:style-name="ce66">
            <text:p>16,573,900</text:p>
          </table:table-cell>
          <table:table-cell table:style-name="ce66"/>
          <table:table-cell office:value-type="float" office:value="19524329" table:style-name="ce66">
            <text:p>19,524,329</text:p>
          </table:table-cell>
          <table:table-cell table:style-name="ce66"/>
          <table:table-cell office:value-type="float" office:value="210773083" table:style-name="ce66">
            <text:p>210,773,083</text:p>
          </table:table-cell>
          <table:table-cell table:style-name="ce66"/>
          <table:table-cell office:value-type="float" office:value="210773083" table:style-name="ce100">
            <text:p>210,773,083</text:p>
          </table:table-cell>
          <table:table-cell table:number-columns-repeated="16371"/>
        </table:table-row>
        <table:table-row table:style-name="ro3">
          <table:table-cell office:value-type="string" table:style-name="ce65">
            <text:p><text:s text:c="2"/>其他業務外費用<text:s text:c="14"/></text:p>
          </table:table-cell>
          <table:table-cell table:number-columns-repeated="2" table:style-name="ce66"/>
          <table:table-cell office:value-type="float" office:value="207311" table:style-name="ce66">
            <text:p>207,311</text:p>
          </table:table-cell>
          <table:table-cell table:number-columns-repeated="4" table:style-name="ce66"/>
          <table:table-cell office:value-type="float" office:value="1268" table:style-name="ce66">
            <text:p>1,268</text:p>
          </table:table-cell>
          <table:table-cell table:style-name="ce66"/>
          <table:table-cell office:value-type="float" office:value="208579" table:style-name="ce66">
            <text:p>208,579</text:p>
          </table:table-cell>
          <table:table-cell table:style-name="ce66"/>
          <table:table-cell office:value-type="float" office:value="208579" table:style-name="ce100">
            <text:p>208,579</text:p>
          </table:table-cell>
          <table:table-cell table:number-columns-repeated="16371"/>
        </table:table-row>
        <table:table-row table:style-name="ro3">
          <table:table-cell office:value-type="string" table:style-name="ce65">
            <text:p><text:s text:c="4"/>正式人員<text:s text:c="18"/></text:p>
          </table:table-cell>
          <table:table-cell table:number-columns-repeated="2" table:style-name="ce66"/>
          <table:table-cell office:value-type="float" office:value="207311" table:style-name="ce66">
            <text:p>207,311</text:p>
          </table:table-cell>
          <table:table-cell table:number-columns-repeated="4" table:style-name="ce66"/>
          <table:table-cell office:value-type="float" office:value="1268" table:style-name="ce66">
            <text:p>1,268</text:p>
          </table:table-cell>
          <table:table-cell table:style-name="ce66"/>
          <table:table-cell office:value-type="float" office:value="208579" table:style-name="ce66">
            <text:p>208,579</text:p>
          </table:table-cell>
          <table:table-cell table:style-name="ce66"/>
          <table:table-cell office:value-type="float" office:value="208579" table:style-name="ce100">
            <text:p>208,579</text:p>
          </table:table-cell>
          <table:table-cell table:number-columns-repeated="16371"/>
        </table:table-row>
        <table:table-row table:style-name="ro2">
          <table:table-cell office:value-type="string" table:style-name="ce127">
            <text:p>合 <text:s text:c="3"/>計<text:s text:c="12"/></text:p>
          </table:table-cell>
          <table:table-cell office:value-type="float" office:value="864107438" table:style-name="ce74">
            <text:p>864,107,438</text:p>
          </table:table-cell>
          <table:table-cell table:style-name="ce74"/>
          <table:table-cell office:value-type="float" office:value="7254841" table:style-name="ce74">
            <text:p>7,254,841</text:p>
          </table:table-cell>
          <table:table-cell table:style-name="ce74"/>
          <table:table-cell office:value-type="float" office:value="119742874" table:style-name="ce74">
            <text:p>119,742,874</text:p>
          </table:table-cell>
          <table:table-cell office:value-type="float" office:value="79633901" table:style-name="ce74">
            <text:p>79,633,901</text:p>
          </table:table-cell>
          <table:table-cell table:style-name="ce74"/>
          <table:table-cell office:value-type="float" office:value="94359653" table:style-name="ce74">
            <text:p>94,359,653</text:p>
          </table:table-cell>
          <table:table-cell table:style-name="ce74"/>
          <table:table-cell office:value-type="float" office:value="1165098707" table:style-name="ce74">
            <text:p>1,165,098,707</text:p>
          </table:table-cell>
          <table:table-cell office:value-type="float" office:value="161503084" table:style-name="ce74">
            <text:p>161,503,084</text:p>
          </table:table-cell>
          <table:table-cell office:value-type="float" office:value="1326601791" table:style-name="ce143">
            <text:p>1,326,601,791</text:p>
          </table:table-cell>
          <table:table-cell table:number-columns-repeated="16371"/>
        </table:table-row>
        <table:table-row table:style-name="ro3">
          <table:table-cell office:value-type="string" table:number-columns-spanned="6" table:number-rows-spanned="1" table:style-name="ce172">
            <text:p>一、計時計件人員酬金預算編列專案教師、專案工作人員、專兼任助理及臨時工等預計1,006人之薪資、年終獎金、勞健保及不休假加班費等編列4億684萬2,000元，執行情形如下：</text:p>
            <text:p>國科會補助延攬科技人才博士後研究員等25人，教育部、國科會及其他機關團體委託計畫專任助理等266人、兼任助理2,328人、臨時工938人次，國科會委託計畫及校內行政工作專案工作人員等283人、專案教師17人之薪資、勞健保等費用，共計支出計時計件人員酬金4億1,278萬9,237元(含教育部高等教育深耕計畫以契僱化人員進用博士後研究員3人、專案工作人員26人、專任助理8人及相關兼任助理、臨時工等經費計3,188萬3,544元)。</text:p>
            <text:p>二、112年度本校勞務承攬部分預算編列每工作日74人次，預算金額3,558萬9,000元，決算金額4,260萬6,415元，執行情形如下：<text:s/></text:p>
            <text:p>1.體育場館設施勞務清潔維護，每工作日4人次。</text:p>
            <text:p>2.體育場館設施水電設備維護操作，每工作日1人次。</text:p>
            <text:p>3.全校道路及公共區域清潔維護，每工作日8人次。</text:p>
            <text:p>4.全校廁所清潔、共同教室大樓、清江推廣大樓及行政大樓清潔，每工作日13人次。</text:p>
            <text:p>5.校園保全常駐，每工作日21人次。</text:p>
            <text:p>6.整理校園環境勞務替代，每工作日13人次。</text:p>
            <text:p>7.特高壓變電站及高壓電力系統24小時輪值，每工作日10人次。</text:p>
            <text:p>8.廢棄物清運，每工作日1人次。</text:p>
            <text:p>9.致遠樓及活動中心房務清潔，每工作日3人次。</text:p>
            <text:p>10.民生服務委員會環境清潔委外服務，每工作日2人次。</text:p>
            <text:p>11.學生宿舍清潔，每工作日10人次。</text:p>
            <text:p>三、112年度獎金金額合計1億1,974萬2,874元，其分析如下：</text:p>
            <text:p>1.用人費用考績獎金預算數1,842萬8,000元，決算數1,746萬8,208元，係依據公務人員考績法第7、8、12條核發給本校專任人員199人及教師人員503人。</text:p>
            <text:p>2.用人費用年終獎金預算數1億1,080萬7,000元，決算數1億227萬4,666元，係依據行政院112年12月18日院授人給字第1124002162號函訂定發布「一百十二年軍公教人員年終工作獎金發給注意事項」核發給本校專任人員199人及教師人員503人。</text:p>
          </table:table-cell>
          <table:covered-table-cell table:number-columns-repeated="5"/>
          <table:table-cell table:number-columns-repeated="5" table:style-name="ce102"/>
          <table:table-cell table:number-columns-repeated="2" table:style-name="ce119"/>
          <table:table-cell table:number-columns-repeated="16371"/>
        </table:table-row>
        <table:table-row table:number-rows-repeated="1048545" table:style-name="ro3">
          <table:table-cell table:number-columns-repeated="16384"/>
        </table:table-row>
      </table:table>
      <table:table table:name="增購及汰舊換新管理用公務車輛明細表" table:style-name="ta3">
        <table:table-column table:style-name="co45" table:default-cell-style-name="ce102"/>
        <table:table-column table:style-name="co16" table:default-cell-style-name="ce102"/>
        <table:table-column table:style-name="co44" table:default-cell-style-name="ce102"/>
        <table:table-column table:style-name="co16" table:default-cell-style-name="ce102"/>
        <table:table-column table:style-name="co44" table:default-cell-style-name="ce102"/>
        <table:table-column table:style-name="co16" table:default-cell-style-name="ce102"/>
        <table:table-column table:style-name="co46" table:default-cell-style-name="ce102"/>
        <table:table-column table:style-name="co44" table:default-cell-style-name="ce102"/>
        <table:table-column table:style-name="co46" table:default-cell-style-name="ce102"/>
        <table:table-column table:style-name="co20" table:default-cell-style-name="ce102"/>
        <table:table-column table:style-name="co10" table:number-columns-repeated="16374" table:default-cell-style-name="ce91"/>
        <table:table-row table:style-name="ro1">
          <table:table-cell table:number-columns-repeated="4" table:style-name="ce107"/>
          <table:table-cell office:value-type="string" table:style-name="ce8">
            <text:p>國立中正大學校務基金</text:p>
          </table:table-cell>
          <table:table-cell table:number-columns-repeated="5" table:style-name="ce107"/>
          <table:table-cell table:number-columns-repeated="16374"/>
        </table:table-row>
        <table:table-row table:style-name="ro1">
          <table:table-cell table:number-columns-repeated="4" table:style-name="ce107"/>
          <table:table-cell office:value-type="string" table:style-name="ce9">
            <text:p>增購及汰舊換新管理用公務車輛明細表</text:p>
          </table:table-cell>
          <table:table-cell table:number-columns-repeated="5" table:style-name="ce107"/>
          <table:table-cell table:number-columns-repeated="16374"/>
        </table:table-row>
        <table:table-row table:style-name="ro2">
          <table:table-cell table:style-name="ce7"/>
          <table:table-cell table:number-columns-repeated="3" table:style-name="ce10"/>
          <table:table-cell office:value-type="string" table:style-name="ce103">
            <text:p>中華民國112年度</text:p>
          </table:table-cell>
          <table:table-cell table:number-columns-repeated="4" table:style-name="ce10"/>
          <table:table-cell office:value-type="string" table:style-name="ce79">
            <text:p>單位:新臺幣元</text:p>
          </table:table-cell>
          <table:table-cell table:number-columns-repeated="16374"/>
        </table:table-row>
        <table:table-row table:style-name="ro3">
          <table:table-cell office:value-type="string" table:number-columns-spanned="1" table:number-rows-spanned="2" table:style-name="ce267">
            <text:p>車輛類型</text:p>
          </table:table-cell>
          <table:table-cell office:value-type="string" table:number-columns-spanned="2" table:number-rows-spanned="1" table:style-name="ce193">
            <text:p>預 算 數</text:p>
          </table:table-cell>
          <table:covered-table-cell/>
          <table:table-cell office:value-type="string" table:number-columns-spanned="2" table:number-rows-spanned="1" table:style-name="ce193">
            <text:p>決算數</text:p>
          </table:table-cell>
          <table:covered-table-cell/>
          <table:table-cell office:value-type="string" table:number-columns-spanned="4" table:number-rows-spanned="1" table:style-name="ce193">
            <text:p>比<text:span text:style-name="T2"><text:s text:c="2"/></text:span>較<text:span text:style-name="T2"><text:s text:c="2"/></text:span>增<text:span text:style-name="T2"><text:s text:c="2"/></text:span>減</text:p>
          </table:table-cell>
          <table:covered-table-cell table:number-columns-repeated="3"/>
          <table:table-cell office:value-type="string" table:number-columns-spanned="1" table:number-rows-spanned="2" table:style-name="ce265">
            <text:p>備<text:span text:style-name="T2"><text:s text:c="4"/></text:span>註</text:p>
          </table:table-cell>
          <table:table-cell table:number-columns-repeated="16374"/>
        </table:table-row>
        <table:table-row table:style-name="ro2">
          <table:covered-table-cell/>
          <table:table-cell office:value-type="string" table:style-name="ce60">
            <text:p>輛數</text:p>
          </table:table-cell>
          <table:table-cell office:value-type="string" table:style-name="ce60">
            <text:p>金<text:span text:style-name="T2"><text:s text:c="2"/></text:span>額</text:p>
          </table:table-cell>
          <table:table-cell office:value-type="string" table:style-name="ce60">
            <text:p>輛數</text:p>
          </table:table-cell>
          <table:table-cell office:value-type="string" table:style-name="ce60">
            <text:p>金<text:span text:style-name="T2"><text:s text:c="2"/></text:span>額</text:p>
          </table:table-cell>
          <table:table-cell office:value-type="string" table:style-name="ce60">
            <text:p>輛數</text:p>
          </table:table-cell>
          <table:table-cell office:value-type="string" table:style-name="ce60">
            <text:p>％</text:p>
          </table:table-cell>
          <table:table-cell office:value-type="string" table:style-name="ce60">
            <text:p>金<text:span text:style-name="T2"><text:s text:c="2"/></text:span>額</text:p>
          </table:table-cell>
          <table:table-cell office:value-type="string" table:style-name="ce60">
            <text:p>％</text:p>
          </table:table-cell>
          <table:covered-table-cell/>
          <table:table-cell table:number-columns-repeated="16374"/>
        </table:table-row>
        <table:table-row table:style-name="ro19">
          <table:table-cell office:value-type="string" table:style-name="ce138">
            <text:p>17至23人座大客車<text:s text:c="84"/></text:p>
          </table:table-cell>
          <table:table-cell office:value-type="float" office:value="1" table:style-name="ce109">
            <text:p>1</text:p>
          </table:table-cell>
          <table:table-cell office:value-type="float" office:value="3240000" table:style-name="ce109">
            <text:p>3,240,000</text:p>
          </table:table-cell>
          <table:table-cell office:value-type="float" office:value="1" table:style-name="ce109">
            <text:p>1</text:p>
          </table:table-cell>
          <table:table-cell office:value-type="float" office:value="3580000" table:style-name="ce109">
            <text:p>3,580,000</text:p>
          </table:table-cell>
          <table:table-cell office:value-type="float" office:value="0" table:formula="of:=[.D6]-[.B6]" table:style-name="ce109">
            <text:p>0</text:p>
          </table:table-cell>
          <table:table-cell office:value-type="float" office:value="0" table:formula="of:=IF([.B6]=0;&quot;&quot;;ROUND([.F6]*100/[.B6];2))" table:style-name="ce144">
            <text:p>0.00</text:p>
          </table:table-cell>
          <table:table-cell office:value-type="float" office:value="340000" table:formula="of:=[.E6]-[.C6]" table:style-name="ce109">
            <text:p>340,000</text:p>
          </table:table-cell>
          <table:table-cell office:value-type="float" office:value="10.49" table:formula="of:=IF([.C6]=0;&quot;&quot;;ROUND([.H6]*100/[.C6];2))" table:style-name="ce144">
            <text:p>10.49</text:p>
          </table:table-cell>
          <table:table-cell office:value-type="string" table:style-name="ce139">
            <text:p>1.本年度汰換公務車輛預算數324萬元，決算數358萬元，超過預算數34萬元，係因國際原物料、運輸成本增加致車輛價格較預期增加。</text:p>
            <text:p>2.依據教育部112年3月16日臺教秘(一)字第1120027876A號函辦理。</text:p>
          </table:table-cell>
          <table:table-cell table:number-columns-repeated="16374"/>
        </table:table-row>
        <table:table-row table:style-name="ro2">
          <table:table-cell office:value-type="string" table:style-name="ce127">
            <text:p>合 <text:s text:c="3"/>計</text:p>
          </table:table-cell>
          <table:table-cell office:value-type="float" office:value="1" table:style-name="ce74">
            <text:p>1</text:p>
          </table:table-cell>
          <table:table-cell office:value-type="float" office:value="3240000" table:style-name="ce74">
            <text:p>3,240,000</text:p>
          </table:table-cell>
          <table:table-cell office:value-type="float" office:value="1" table:style-name="ce74">
            <text:p>1</text:p>
          </table:table-cell>
          <table:table-cell office:value-type="float" office:value="3580000" table:style-name="ce74">
            <text:p>3,580,000</text:p>
          </table:table-cell>
          <table:table-cell office:value-type="float" office:value="0" table:formula="of:=[.D7]-[.B7]" table:style-name="ce74">
            <text:p>0</text:p>
          </table:table-cell>
          <table:table-cell office:value-type="float" office:value="0" table:formula="of:=IF([.B7]=0;&quot;&quot;;ROUND([.F7]*100/[.B7];2))" table:style-name="ce75">
            <text:p>0.00</text:p>
          </table:table-cell>
          <table:table-cell office:value-type="float" office:value="340000" table:formula="of:=[.E7]-[.C7]" table:style-name="ce74">
            <text:p>340,000</text:p>
          </table:table-cell>
          <table:table-cell office:value-type="float" office:value="10.49" table:formula="of:=IF([.C7]=0;&quot;&quot;;ROUND([.H7]*100/[.C7];2))" table:style-name="ce75">
            <text:p>10.49</text:p>
          </table:table-cell>
          <table:table-cell table:style-name="ce145"/>
          <table:table-cell table:number-columns-repeated="16374"/>
        </table:table-row>
        <table:table-row table:style-name="ro3">
          <table:table-cell office:value-type="string" table:number-columns-spanned="10" table:number-rows-spanned="1" table:style-name="ce172">
            <text:p>1.管理用車輛：小客車6輛(含109年度受贈1輛)、大客車5輛(含112年度汰舊換新1輛)。</text:p>
            <text:p>2.其他車輛：小型貨車1輛、中型貨車1輛、大型貨車1輛、機車8輛。</text:p>
          </table:table-cell>
          <table:covered-table-cell table:number-columns-repeated="9"/>
          <table:table-cell table:number-columns-repeated="16374"/>
        </table:table-row>
        <table:table-row table:number-rows-repeated="1048568" table:style-name="ro3">
          <table:table-cell table:number-columns-repeated="16384"/>
        </table:table-row>
      </table:table>
      <table:table table:name="資金轉投資及其餘絀明細表" table:style-name="ta3">
        <table:table-column table:style-name="co15" table:default-cell-style-name="ce102"/>
        <table:table-column table:style-name="co47" table:number-columns-repeated="6" table:default-cell-style-name="ce102"/>
        <table:table-column table:style-name="co48" table:default-cell-style-name="ce102"/>
        <table:table-column table:style-name="co47" table:default-cell-style-name="ce102"/>
        <table:table-column table:style-name="co49" table:default-cell-style-name="ce102"/>
        <table:table-column table:style-name="co47" table:number-columns-repeated="3" table:default-cell-style-name="ce102"/>
        <table:table-column table:style-name="co50" table:default-cell-style-name="ce102"/>
        <table:table-column table:style-name="co10" table:number-columns-repeated="16370" table:default-cell-style-name="ce91"/>
        <table:table-row table:style-name="ro1">
          <table:table-cell table:number-columns-repeated="2" table:style-name="ce107"/>
          <table:table-cell table:style-name="ce102"/>
          <table:table-cell table:style-name="ce107"/>
          <table:table-cell table:number-columns-repeated="2" table:style-name="ce8"/>
          <table:table-cell table:style-name="ce107"/>
          <table:table-cell office:value-type="string" table:style-name="ce8">
            <text:p>國立中正大學校務基金</text:p>
          </table:table-cell>
          <table:table-cell table:number-columns-repeated="6" table:style-name="ce107"/>
          <table:table-cell table:number-columns-repeated="16370"/>
        </table:table-row>
        <table:table-row table:style-name="ro1">
          <table:table-cell table:style-name="ce107"/>
          <table:table-cell table:style-name="ce4"/>
          <table:table-cell table:style-name="ce102"/>
          <table:table-cell table:style-name="ce4"/>
          <table:table-cell table:number-columns-repeated="2" table:style-name="ce9"/>
          <table:table-cell table:style-name="ce107"/>
          <table:table-cell office:value-type="string" table:style-name="ce9">
            <text:p>資金轉投資及其餘絀明細表</text:p>
          </table:table-cell>
          <table:table-cell table:number-columns-repeated="6" table:style-name="ce107"/>
          <table:table-cell table:number-columns-repeated="16370"/>
        </table:table-row>
        <table:table-row table:style-name="ro2">
          <table:table-cell table:style-name="ce7"/>
          <table:table-cell table:style-name="ce6"/>
          <table:table-cell table:style-name="ce102"/>
          <table:table-cell table:number-columns-repeated="4" table:style-name="ce6"/>
          <table:table-cell office:value-type="string" table:style-name="ce6">
            <text:p>中華民國112年12月31日</text:p>
          </table:table-cell>
          <table:table-cell table:number-columns-repeated="5" table:style-name="ce6"/>
          <table:table-cell office:value-type="string" table:style-name="ce79">
            <text:p>單位:新臺幣元</text:p>
          </table:table-cell>
          <table:table-cell table:number-columns-repeated="16370"/>
        </table:table-row>
        <table:table-row table:style-name="ro3">
          <table:table-cell office:value-type="string" table:number-columns-spanned="1" table:number-rows-spanned="4" table:style-name="ce269">
            <text:p>轉投資事業名稱</text:p>
          </table:table-cell>
          <table:table-cell office:value-type="string" table:number-columns-spanned="2" table:number-rows-spanned="1" table:style-name="ce238">
            <text:p>期末資本額</text:p>
          </table:table-cell>
          <table:covered-table-cell/>
          <table:table-cell office:value-type="string" table:number-columns-spanned="1" table:number-rows-spanned="4" table:style-name="ce270">
            <text:p>稅前盈虧</text:p>
          </table:table-cell>
          <table:table-cell office:value-type="string" table:number-columns-spanned="5" table:number-rows-spanned="1" table:style-name="ce238">
            <text:p>投資金額</text:p>
          </table:table-cell>
          <table:covered-table-cell table:number-columns-repeated="4"/>
          <table:table-cell office:value-type="string" table:number-columns-spanned="1" table:number-rows-spanned="4" table:style-name="ce270">
            <text:p>截至本年度持股比例%</text:p>
          </table:table-cell>
          <table:table-cell office:value-type="string" table:number-columns-spanned="3" table:number-rows-spanned="1" table:style-name="ce238">
            <text:p>現金股利或採權益法認列之投資餘絀</text:p>
          </table:table-cell>
          <table:covered-table-cell table:number-columns-repeated="2"/>
          <table:table-cell office:value-type="string" table:number-columns-spanned="1" table:number-rows-spanned="4" table:style-name="ce271">
            <text:p>備<text:span text:style-name="T2"><text:s text:c="4"/></text:span>註</text:p>
          </table:table-cell>
          <table:table-cell table:number-columns-repeated="16370"/>
        </table:table-row>
        <table:table-row table:style-name="ro3">
          <table:covered-table-cell/>
          <table:table-cell office:value-type="string" table:number-columns-spanned="1" table:number-rows-spanned="3" table:style-name="ce268">
            <text:p>金額</text:p>
          </table:table-cell>
          <table:table-cell office:value-type="string" table:number-columns-spanned="1" table:number-rows-spanned="3" table:style-name="ce268">
            <text:p>股數</text:p>
          </table:table-cell>
          <table:covered-table-cell/>
          <table:table-cell office:value-type="string" table:number-columns-spanned="1" table:number-rows-spanned="3" table:style-name="ce268">
            <text:p>以前年度投資額</text:p>
          </table:table-cell>
          <table:table-cell office:value-type="string" table:number-columns-spanned="3" table:number-rows-spanned="1" table:style-name="ce272">
            <text:p>本年度增減投資</text:p>
          </table:table-cell>
          <table:covered-table-cell table:number-columns-repeated="2"/>
          <table:table-cell office:value-type="string" table:number-columns-spanned="1" table:number-rows-spanned="3" table:style-name="ce268">
            <text:p>截至本年度投資淨額</text:p>
          </table:table-cell>
          <table:covered-table-cell/>
          <table:table-cell office:value-type="string" table:number-columns-spanned="1" table:number-rows-spanned="3" table:style-name="ce268">
            <text:p>預算數</text:p>
          </table:table-cell>
          <table:table-cell office:value-type="string" table:number-columns-spanned="1" table:number-rows-spanned="3" table:style-name="ce268">
            <text:p>決算數</text:p>
          </table:table-cell>
          <table:table-cell office:value-type="string" table:number-columns-spanned="1" table:number-rows-spanned="3" table:style-name="ce268">
            <text:p>比較</text:p>
            <text:p>增減</text:p>
          </table:table-cell>
          <table:covered-table-cell/>
          <table:table-cell table:number-columns-repeated="16370"/>
        </table:table-row>
        <table:table-row table:style-name="ro3">
          <table:covered-table-cell/>
          <table:covered-table-cell/>
          <table:covered-table-cell/>
          <table:covered-table-cell/>
          <table:covered-table-cell/>
          <table:table-cell office:value-type="string" table:number-columns-spanned="1" table:number-rows-spanned="2" table:style-name="ce268">
            <text:p>預算數</text:p>
          </table:table-cell>
          <table:table-cell office:value-type="string" table:number-columns-spanned="1" table:number-rows-spanned="2" table:style-name="ce268">
            <text:p>決算數</text:p>
          </table:table-cell>
          <table:table-cell office:value-type="string" table:number-columns-spanned="1" table:number-rows-spanned="2" table:style-name="ce268">
            <text:p>比較增減</text:p>
          </table:table-cell>
          <table:covered-table-cell/>
          <table:covered-table-cell/>
          <table:covered-table-cell/>
          <table:covered-table-cell/>
          <table:covered-table-cell/>
          <table:covered-table-cell/>
          <table:table-cell table:number-columns-repeated="16370"/>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4">
          <table:table-cell office:value-type="string" table:style-name="ce146">
            <text:p>奈捷生物科技股份有限公司<text:s text:c="76"/></text:p>
          </table:table-cell>
          <table:table-cell office:value-type="float" office:value="57388450" table:style-name="ce147">
            <text:p>57,388,450</text:p>
          </table:table-cell>
          <table:table-cell office:value-type="float" office:value="5738845" table:style-name="ce147">
            <text:p>5,738,845</text:p>
          </table:table-cell>
          <table:table-cell table:style-name="ce147"/>
          <table:table-cell office:value-type="float" office:value="200000" table:style-name="ce147">
            <text:p>200,000</text:p>
          </table:table-cell>
          <table:table-cell table:number-columns-repeated="3" table:style-name="ce147"/>
          <table:table-cell office:value-type="float" office:value="200000" table:style-name="ce147">
            <text:p>200,000</text:p>
          </table:table-cell>
          <table:table-cell office:value-type="float" office:value="0.35" table:style-name="ce148">
            <text:p>0.35</text:p>
          </table:table-cell>
          <table:table-cell table:number-columns-repeated="3" table:style-name="ce147"/>
          <table:table-cell office:value-type="string" table:style-name="ce149">
            <text:p>1.技術作價入股取得。</text:p>
            <text:p>2.本校於編製本(112)年度決算時，尚無法取得該公司同一年度財務報表。</text:p>
          </table:table-cell>
          <table:table-cell table:number-columns-repeated="16370"/>
        </table:table-row>
        <table:table-row table:style-name="ro7">
          <table:table-cell office:value-type="string" table:style-name="ce150">
            <text:p>中正育成股份有限公司<text:s text:c="80"/></text:p>
          </table:table-cell>
          <table:table-cell office:value-type="float" office:value="38000000" table:style-name="ce151">
            <text:p>38,000,000</text:p>
          </table:table-cell>
          <table:table-cell office:value-type="float" office:value="3800000" table:style-name="ce151">
            <text:p>3,800,000</text:p>
          </table:table-cell>
          <table:table-cell table:style-name="ce151"/>
          <table:table-cell office:value-type="float" office:value="5000000" table:style-name="ce151">
            <text:p>5,000,000</text:p>
          </table:table-cell>
          <table:table-cell table:number-columns-repeated="3" table:style-name="ce151"/>
          <table:table-cell office:value-type="float" office:value="5000000" table:style-name="ce151">
            <text:p>5,000,000</text:p>
          </table:table-cell>
          <table:table-cell office:value-type="float" office:value="13.16" table:style-name="ce152">
            <text:p>13.16</text:p>
          </table:table-cell>
          <table:table-cell table:number-columns-repeated="3" table:style-name="ce151"/>
          <table:table-cell office:value-type="string" table:style-name="ce153">
            <text:p>本校於編製本(112)年度決算時，尚無法取得該公司同一年度財務報表。</text:p>
          </table:table-cell>
          <table:table-cell table:number-columns-repeated="16370"/>
        </table:table-row>
        <table:table-row table:style-name="ro14">
          <table:table-cell office:value-type="string" table:style-name="ce150">
            <text:p>品印三維科技股份有限公司<text:s text:c="76"/></text:p>
          </table:table-cell>
          <table:table-cell office:value-type="float" office:value="25000000" table:style-name="ce151">
            <text:p>25,000,000</text:p>
          </table:table-cell>
          <table:table-cell office:value-type="float" office:value="2500000" table:style-name="ce151">
            <text:p>2,500,000</text:p>
          </table:table-cell>
          <table:table-cell table:style-name="ce151"/>
          <table:table-cell office:value-type="float" office:value="500000" table:style-name="ce151">
            <text:p>500,000</text:p>
          </table:table-cell>
          <table:table-cell table:number-columns-repeated="3" table:style-name="ce151"/>
          <table:table-cell office:value-type="float" office:value="500000" table:style-name="ce151">
            <text:p>500,000</text:p>
          </table:table-cell>
          <table:table-cell office:value-type="float" office:value="2" table:style-name="ce152">
            <text:p>2.00</text:p>
          </table:table-cell>
          <table:table-cell table:number-columns-repeated="3" table:style-name="ce151"/>
          <table:table-cell office:value-type="string" table:style-name="ce153">
            <text:p>1.技術作價入股取得。</text:p>
            <text:p>2.本校於編製本(112)年度決算時，尚無法取得該公司同一年度財務報表。</text:p>
          </table:table-cell>
          <table:table-cell table:number-columns-repeated="16370"/>
        </table:table-row>
        <table:table-row table:style-name="ro14">
          <table:table-cell office:value-type="string" table:style-name="ce150">
            <text:p>海波視智能科技股份有限公司<text:s text:c="74"/></text:p>
          </table:table-cell>
          <table:table-cell office:value-type="float" office:value="17000000" table:style-name="ce151">
            <text:p>17,000,000</text:p>
          </table:table-cell>
          <table:table-cell office:value-type="float" office:value="17000000" table:style-name="ce151">
            <text:p>17,000,000</text:p>
          </table:table-cell>
          <table:table-cell table:style-name="ce151"/>
          <table:table-cell office:value-type="float" office:value="1275000" table:style-name="ce151">
            <text:p>1,275,000</text:p>
          </table:table-cell>
          <table:table-cell table:number-columns-repeated="3" table:style-name="ce151"/>
          <table:table-cell office:value-type="float" office:value="1275000" table:style-name="ce151">
            <text:p>1,275,000</text:p>
          </table:table-cell>
          <table:table-cell office:value-type="float" office:value="7.5" table:style-name="ce152">
            <text:p>7.50</text:p>
          </table:table-cell>
          <table:table-cell table:number-columns-repeated="3" table:style-name="ce151"/>
          <table:table-cell office:value-type="string" table:style-name="ce153">
            <text:p>1.技術作價入股取得。</text:p>
            <text:p>2.本校於編製本(112)年度決算時，尚無法取得該公司同一年度財務報表。</text:p>
          </table:table-cell>
          <table:table-cell table:number-columns-repeated="16370"/>
        </table:table-row>
        <table:table-row table:style-name="ro11">
          <table:table-cell office:value-type="string" table:style-name="ce150">
            <text:p>中華電信股份有限公司<text:s text:c="80"/></text:p>
          </table:table-cell>
          <table:table-cell office:value-type="float" office:value="77574465450" table:style-name="ce151">
            <text:p>77,574,465,450</text:p>
          </table:table-cell>
          <table:table-cell office:value-type="float" office:value="7757446545" table:style-name="ce151">
            <text:p>7,757,446,545</text:p>
          </table:table-cell>
          <table:table-cell table:style-name="ce151"/>
          <table:table-cell office:value-type="float" office:value="31979000" table:style-name="ce151">
            <text:p>31,979,000</text:p>
          </table:table-cell>
          <table:table-cell office:value-type="float" office:value="15181000" table:style-name="ce151">
            <text:p>15,181,000</text:p>
          </table:table-cell>
          <table:table-cell office:value-type="float" office:value="15181000" table:style-name="ce151">
            <text:p>15,181,000</text:p>
          </table:table-cell>
          <table:table-cell table:style-name="ce151"/>
          <table:table-cell office:value-type="float" office:value="47160000" table:style-name="ce151">
            <text:p>47,160,000</text:p>
          </table:table-cell>
          <table:table-cell office:value-type="float" office:value="0.01" table:style-name="ce152">
            <text:p>0.01</text:p>
          </table:table-cell>
          <table:table-cell office:value-type="float" office:value="706000" table:style-name="ce151">
            <text:p>706,000</text:p>
          </table:table-cell>
          <table:table-cell office:value-type="float" office:value="1612776" table:style-name="ce151">
            <text:p>1,612,776</text:p>
          </table:table-cell>
          <table:table-cell office:value-type="float" office:value="906776" table:style-name="ce151">
            <text:p>906,776</text:p>
          </table:table-cell>
          <table:table-cell office:value-type="string" table:style-name="ce153">
            <text:p>1.本校於編製本(112)年度決算時，尚無法取得該公司同一年度財務報表。</text:p>
            <text:p>2.本年度奉准先行辦理數1,296萬8,665元。</text:p>
          </table:table-cell>
          <table:table-cell table:number-columns-repeated="16370"/>
        </table:table-row>
        <table:table-row table:style-name="ro11">
          <table:table-cell office:value-type="string" table:style-name="ce150">
            <text:p>台灣積體電路製造股份有限公司<text:s text:c="72"/></text:p>
          </table:table-cell>
          <table:table-cell office:value-type="float" office:value="259320709920" table:style-name="ce151">
            <text:p>259,320,709,920</text:p>
          </table:table-cell>
          <table:table-cell office:value-type="float" office:value="25932070992" table:style-name="ce151">
            <text:p>25,932,070,992</text:p>
          </table:table-cell>
          <table:table-cell table:style-name="ce151"/>
          <table:table-cell office:value-type="float" office:value="41804685" table:style-name="ce151">
            <text:p>41,804,685</text:p>
          </table:table-cell>
          <table:table-cell office:value-type="float" office:value="28240475" table:style-name="ce151">
            <text:p>28,240,475</text:p>
          </table:table-cell>
          <table:table-cell office:value-type="float" office:value="28240475" table:style-name="ce151">
            <text:p>28,240,475</text:p>
          </table:table-cell>
          <table:table-cell table:style-name="ce151"/>
          <table:table-cell office:value-type="float" office:value="70045160" table:style-name="ce151">
            <text:p>70,045,160</text:p>
          </table:table-cell>
          <table:table-cell office:value-type="float" office:value="0" table:style-name="ce152">
            <text:p>0.00</text:p>
          </table:table-cell>
          <table:table-cell office:value-type="float" office:value="382000" table:style-name="ce151">
            <text:p>382,000</text:p>
          </table:table-cell>
          <table:table-cell office:value-type="float" office:value="1293137" table:style-name="ce151">
            <text:p>1,293,137</text:p>
          </table:table-cell>
          <table:table-cell office:value-type="float" office:value="911137" table:style-name="ce151">
            <text:p>911,137</text:p>
          </table:table-cell>
          <table:table-cell office:value-type="string" table:style-name="ce153">
            <text:p>1.本校於編製本(112)年度決算時，尚無法取得該公司同一年度財務報表。</text:p>
            <text:p>2.本年度奉准先行辦理數1,329萬848元。</text:p>
          </table:table-cell>
          <table:table-cell table:number-columns-repeated="16370"/>
        </table:table-row>
        <table:table-row table:style-name="ro14">
          <table:table-cell office:value-type="string" table:style-name="ce150">
            <text:p>前瞻傳動科技股份有限公司<text:s text:c="76"/></text:p>
          </table:table-cell>
          <table:table-cell office:value-type="float" office:value="140000000" table:style-name="ce151">
            <text:p>140,000,000</text:p>
          </table:table-cell>
          <table:table-cell office:value-type="float" office:value="14000000" table:style-name="ce151">
            <text:p>14,000,000</text:p>
          </table:table-cell>
          <table:table-cell table:style-name="ce151"/>
          <table:table-cell office:value-type="float" office:value="2900000" table:style-name="ce151">
            <text:p>2,900,000</text:p>
          </table:table-cell>
          <table:table-cell table:number-columns-repeated="3" table:style-name="ce151"/>
          <table:table-cell office:value-type="float" office:value="2900000" table:style-name="ce151">
            <text:p>2,900,000</text:p>
          </table:table-cell>
          <table:table-cell office:value-type="float" office:value="2.0699999999999998" table:style-name="ce152">
            <text:p>2.07</text:p>
          </table:table-cell>
          <table:table-cell table:number-columns-repeated="3" table:style-name="ce151"/>
          <table:table-cell office:value-type="string" table:style-name="ce153">
            <text:p>1.技術作價入股取得。</text:p>
            <text:p>2.本校於編製本(112)年度決算時，尚無法取得該公司同一年度財務報表。</text:p>
          </table:table-cell>
          <table:table-cell table:number-columns-repeated="16370"/>
        </table:table-row>
        <table:table-row table:style-name="ro11">
          <table:table-cell office:value-type="string" table:style-name="ce150">
            <text:p>AAPL-蘋果<text:s text:c="91"/></text:p>
          </table:table-cell>
          <table:table-cell table:style-name="ce151"/>
          <table:table-cell office:value-type="float" office:value="0" table:style-name="ce151">
            <text:p>0</text:p>
          </table:table-cell>
          <table:table-cell table:style-name="ce151"/>
          <table:table-cell office:value-type="float" office:value="7406925" table:style-name="ce151">
            <text:p>7,406,925</text:p>
          </table:table-cell>
          <table:table-cell office:value-type="float" office:value="7732769" table:style-name="ce151">
            <text:p>7,732,769</text:p>
          </table:table-cell>
          <table:table-cell office:value-type="float" office:value="7732769" table:style-name="ce151">
            <text:p>7,732,769</text:p>
          </table:table-cell>
          <table:table-cell table:style-name="ce151"/>
          <table:table-cell office:value-type="float" office:value="15139694" table:style-name="ce151">
            <text:p>15,139,694</text:p>
          </table:table-cell>
          <table:table-cell office:value-type="float" office:value="0" table:style-name="ce152">
            <text:p>0.00</text:p>
          </table:table-cell>
          <table:table-cell office:value-type="float" office:value="14000" table:style-name="ce151">
            <text:p>14,000</text:p>
          </table:table-cell>
          <table:table-cell office:value-type="float" office:value="47058" table:style-name="ce151">
            <text:p>47,058</text:p>
          </table:table-cell>
          <table:table-cell office:value-type="float" office:value="33058" table:style-name="ce151">
            <text:p>33,058</text:p>
          </table:table-cell>
          <table:table-cell office:value-type="string" table:style-name="ce153">
            <text:p>1.本校於編製本(112)年度決算時，尚無法取得該公司同一年度財務報表。</text:p>
            <text:p>2.本年度奉准先行辦理數368萬699元。</text:p>
          </table:table-cell>
          <table:table-cell table:number-columns-repeated="16370"/>
        </table:table-row>
        <table:table-row table:style-name="ro11">
          <table:table-cell office:value-type="string" table:style-name="ce150">
            <text:p>AMZN-亞馬遜<text:s text:c="89"/></text:p>
          </table:table-cell>
          <table:table-cell table:style-name="ce151"/>
          <table:table-cell office:value-type="float" office:value="0" table:style-name="ce151">
            <text:p>0</text:p>
          </table:table-cell>
          <table:table-cell table:style-name="ce151"/>
          <table:table-cell office:value-type="float" office:value="4551226" table:style-name="ce151">
            <text:p>4,551,226</text:p>
          </table:table-cell>
          <table:table-cell office:value-type="float" office:value="8506998" table:style-name="ce151">
            <text:p>8,506,998</text:p>
          </table:table-cell>
          <table:table-cell office:value-type="float" office:value="8506998" table:style-name="ce151">
            <text:p>8,506,998</text:p>
          </table:table-cell>
          <table:table-cell table:style-name="ce151"/>
          <table:table-cell office:value-type="float" office:value="13058224" table:style-name="ce151">
            <text:p>13,058,224</text:p>
          </table:table-cell>
          <table:table-cell office:value-type="float" office:value="0" table:style-name="ce152">
            <text:p>0.00</text:p>
          </table:table-cell>
          <table:table-cell table:number-columns-repeated="3" table:style-name="ce151"/>
          <table:table-cell office:value-type="string" table:style-name="ce153">
            <text:p>1.本校於編製本(112)年度決算時，尚無法取得該公司同一年度財務報表。</text:p>
            <text:p>2.本年度奉准先行辦理數370萬3,797元。</text:p>
          </table:table-cell>
          <table:table-cell table:number-columns-repeated="16370"/>
        </table:table-row>
        <table:table-row table:style-name="ro14">
          <table:table-cell office:value-type="string" table:style-name="ce150">
            <text:p>Meta-Meta Platforms,Inc.<text:s text:c="76"/></text:p>
          </table:table-cell>
          <table:table-cell table:style-name="ce151"/>
          <table:table-cell office:value-type="float" office:value="0" table:style-name="ce151">
            <text:p>0</text:p>
          </table:table-cell>
          <table:table-cell table:style-name="ce151"/>
          <table:table-cell office:value-type="float" office:value="3378366" table:style-name="ce151">
            <text:p>3,378,366</text:p>
          </table:table-cell>
          <table:table-cell office:value-type="float" office:value="6555298" table:style-name="ce151">
            <text:p>6,555,298</text:p>
          </table:table-cell>
          <table:table-cell office:value-type="float" office:value="6555298" table:style-name="ce151">
            <text:p>6,555,298</text:p>
          </table:table-cell>
          <table:table-cell table:style-name="ce151"/>
          <table:table-cell office:value-type="float" office:value="9933664" table:style-name="ce151">
            <text:p>9,933,664</text:p>
          </table:table-cell>
          <table:table-cell office:value-type="float" office:value="0" table:style-name="ce152">
            <text:p>0.00</text:p>
          </table:table-cell>
          <table:table-cell table:number-columns-repeated="3" table:style-name="ce151"/>
          <table:table-cell office:value-type="string" table:style-name="ce153">
            <text:p>本校於編製本(112)年度決算時，尚無法取得該公司同一年度財務報表。</text:p>
            <text:p/>
          </table:table-cell>
          <table:table-cell table:number-columns-repeated="16370"/>
        </table:table-row>
        <table:table-row table:style-name="ro11">
          <table:table-cell office:value-type="string" table:style-name="ce150">
            <text:p>MSFT-微軟<text:s text:c="91"/></text:p>
          </table:table-cell>
          <table:table-cell table:style-name="ce151"/>
          <table:table-cell office:value-type="float" office:value="0" table:style-name="ce151">
            <text:p>0</text:p>
          </table:table-cell>
          <table:table-cell table:style-name="ce151"/>
          <table:table-cell office:value-type="float" office:value="7292411" table:style-name="ce151">
            <text:p>7,292,411</text:p>
          </table:table-cell>
          <table:table-cell office:value-type="float" office:value="8664587" table:style-name="ce151">
            <text:p>8,664,587</text:p>
          </table:table-cell>
          <table:table-cell office:value-type="float" office:value="8664587" table:style-name="ce151">
            <text:p>8,664,587</text:p>
          </table:table-cell>
          <table:table-cell table:style-name="ce151"/>
          <table:table-cell office:value-type="float" office:value="15956998" table:style-name="ce151">
            <text:p>15,956,998</text:p>
          </table:table-cell>
          <table:table-cell office:value-type="float" office:value="0" table:style-name="ce152">
            <text:p>0.00</text:p>
          </table:table-cell>
          <table:table-cell office:value-type="float" office:value="20000" table:style-name="ce151">
            <text:p>20,000</text:p>
          </table:table-cell>
          <table:table-cell office:value-type="float" office:value="88362" table:style-name="ce151">
            <text:p>88,362</text:p>
          </table:table-cell>
          <table:table-cell office:value-type="float" office:value="68362" table:style-name="ce151">
            <text:p>68,362</text:p>
          </table:table-cell>
          <table:table-cell office:value-type="string" table:style-name="ce153">
            <text:p>1.本校於編製本(112)年度決算時，尚無法取得該公司同一年度財務報表。</text:p>
            <text:p>2.本年度奉准先行辦理數371萬9,519元。</text:p>
          </table:table-cell>
          <table:table-cell table:number-columns-repeated="16370"/>
        </table:table-row>
        <table:table-row table:style-name="ro11">
          <table:table-cell office:value-type="string" table:style-name="ce150">
            <text:p>GOOGL-Alphabet Inc.<text:s text:c="81"/></text:p>
          </table:table-cell>
          <table:table-cell table:style-name="ce151"/>
          <table:table-cell office:value-type="float" office:value="0" table:style-name="ce151">
            <text:p>0</text:p>
          </table:table-cell>
          <table:table-cell table:style-name="ce151"/>
          <table:table-cell office:value-type="float" office:value="6257354" table:style-name="ce151">
            <text:p>6,257,354</text:p>
          </table:table-cell>
          <table:table-cell office:value-type="float" office:value="8094247" table:style-name="ce151">
            <text:p>8,094,247</text:p>
          </table:table-cell>
          <table:table-cell office:value-type="float" office:value="8094247" table:style-name="ce151">
            <text:p>8,094,247</text:p>
          </table:table-cell>
          <table:table-cell table:style-name="ce151"/>
          <table:table-cell office:value-type="float" office:value="14351601" table:style-name="ce151">
            <text:p>14,351,601</text:p>
          </table:table-cell>
          <table:table-cell office:value-type="float" office:value="0" table:style-name="ce152">
            <text:p>0.00</text:p>
          </table:table-cell>
          <table:table-cell table:number-columns-repeated="3" table:style-name="ce151"/>
          <table:table-cell office:value-type="string" table:style-name="ce153">
            <text:p>1.本校於編製本(112)年度決算時，尚無法取得該公司同一年度財務報表。</text:p>
            <text:p>2.本年度奉准先行辦理數367萬8,557元。</text:p>
          </table:table-cell>
          <table:table-cell table:number-columns-repeated="16370"/>
        </table:table-row>
        <table:table-row table:style-name="ro11">
          <table:table-cell office:value-type="string" table:style-name="ce150">
            <text:p>TSLA-特斯拉<text:s text:c="89"/></text:p>
          </table:table-cell>
          <table:table-cell table:style-name="ce151"/>
          <table:table-cell office:value-type="float" office:value="0" table:style-name="ce151">
            <text:p>0</text:p>
          </table:table-cell>
          <table:table-cell table:style-name="ce151"/>
          <table:table-cell office:value-type="float" office:value="2754369" table:style-name="ce151">
            <text:p>2,754,369</text:p>
          </table:table-cell>
          <table:table-cell office:value-type="float" office:value="5775500" table:style-name="ce151">
            <text:p>5,775,500</text:p>
          </table:table-cell>
          <table:table-cell office:value-type="float" office:value="5775500" table:style-name="ce151">
            <text:p>5,775,500</text:p>
          </table:table-cell>
          <table:table-cell table:style-name="ce151"/>
          <table:table-cell office:value-type="float" office:value="8529869" table:style-name="ce151">
            <text:p>8,529,869</text:p>
          </table:table-cell>
          <table:table-cell office:value-type="float" office:value="0" table:style-name="ce152">
            <text:p>0.00</text:p>
          </table:table-cell>
          <table:table-cell table:number-columns-repeated="3" table:style-name="ce151"/>
          <table:table-cell office:value-type="string" table:style-name="ce153">
            <text:p>1.本校於編製本(112)年度決算時，尚無法取得該公司同一年度財務報表。</text:p>
            <text:p>2.本年度奉准先行辦理數242萬2,784元。</text:p>
          </table:table-cell>
          <table:table-cell table:number-columns-repeated="16370"/>
        </table:table-row>
        <table:table-row table:style-name="ro13">
          <table:table-cell office:value-type="string" table:style-name="ce150">
            <text:p>橘世代科技運動股份有限公司<text:s text:c="74"/></text:p>
          </table:table-cell>
          <table:table-cell office:value-type="float" office:value="2000000" table:style-name="ce151">
            <text:p>2,000,000</text:p>
          </table:table-cell>
          <table:table-cell office:value-type="float" office:value="200000" table:style-name="ce151">
            <text:p>200,000</text:p>
          </table:table-cell>
          <table:table-cell table:style-name="ce151"/>
          <table:table-cell office:value-type="float" office:value="125000" table:style-name="ce151">
            <text:p>125,000</text:p>
          </table:table-cell>
          <table:table-cell office:value-type="float" office:value="575000" table:style-name="ce151">
            <text:p>575,000</text:p>
          </table:table-cell>
          <table:table-cell office:value-type="float" office:value="575000" table:style-name="ce151">
            <text:p>575,000</text:p>
          </table:table-cell>
          <table:table-cell table:style-name="ce151"/>
          <table:table-cell office:value-type="float" office:value="700000" table:style-name="ce151">
            <text:p>700,000</text:p>
          </table:table-cell>
          <table:table-cell office:value-type="float" office:value="35" table:style-name="ce152">
            <text:p>35.00</text:p>
          </table:table-cell>
          <table:table-cell table:number-columns-repeated="3" table:style-name="ce151"/>
          <table:table-cell office:value-type="string" table:style-name="ce153">
            <text:p>1.技術作價入股取得。</text:p>
            <text:p>2.本校於編製本(112)年度決算時，尚無法取得該公司同一年度財務報表。</text:p>
            <text:p>3.本年度奉准先行辦理數57萬5,000元。</text:p>
          </table:table-cell>
          <table:table-cell table:number-columns-repeated="16370"/>
        </table:table-row>
        <table:table-row table:style-name="ro11">
          <table:table-cell office:value-type="string" table:style-name="ce150">
            <text:p>BRK/B-波克夏<text:s text:c="88"/></text:p>
          </table:table-cell>
          <table:table-cell table:style-name="ce151"/>
          <table:table-cell office:value-type="float" office:value="0" table:style-name="ce151">
            <text:p>0</text:p>
          </table:table-cell>
          <table:table-cell table:style-name="ce151"/>
          <table:table-cell office:value-type="float" office:value="616711" table:style-name="ce151">
            <text:p>616,711</text:p>
          </table:table-cell>
          <table:table-cell office:value-type="float" office:value="2482491" table:style-name="ce151">
            <text:p>2,482,491</text:p>
          </table:table-cell>
          <table:table-cell office:value-type="float" office:value="2482491" table:style-name="ce151">
            <text:p>2,482,491</text:p>
          </table:table-cell>
          <table:table-cell table:style-name="ce151"/>
          <table:table-cell office:value-type="float" office:value="3099202" table:style-name="ce151">
            <text:p>3,099,202</text:p>
          </table:table-cell>
          <table:table-cell office:value-type="float" office:value="0" table:style-name="ce152">
            <text:p>0.00</text:p>
          </table:table-cell>
          <table:table-cell table:number-columns-repeated="3" table:style-name="ce151"/>
          <table:table-cell office:value-type="string" table:style-name="ce153">
            <text:p>1.本校於編製本(112)年度決算時，尚無法取得該公司同一年度財務報表。</text:p>
            <text:p>2.本年度奉准先行辦理數213萬188元。</text:p>
          </table:table-cell>
          <table:table-cell table:number-columns-repeated="16370"/>
        </table:table-row>
        <table:table-row table:style-name="ro20">
          <table:table-cell office:value-type="string" table:style-name="ce154">
            <text:p>NVDA-輝達<text:s text:c="91"/></text:p>
          </table:table-cell>
          <table:table-cell table:style-name="ce155"/>
          <table:table-cell office:value-type="float" office:value="0" table:style-name="ce155">
            <text:p>0</text:p>
          </table:table-cell>
          <table:table-cell table:number-columns-repeated="2" table:style-name="ce155"/>
          <table:table-cell office:value-type="float" office:value="3436495" table:style-name="ce155">
            <text:p>3,436,495</text:p>
          </table:table-cell>
          <table:table-cell office:value-type="float" office:value="3436495" table:style-name="ce155">
            <text:p>3,436,495</text:p>
          </table:table-cell>
          <table:table-cell table:style-name="ce155"/>
          <table:table-cell office:value-type="float" office:value="3436495" table:style-name="ce155">
            <text:p>3,436,495</text:p>
          </table:table-cell>
          <table:table-cell office:value-type="float" office:value="0" table:style-name="ce156">
            <text:p>0.00</text:p>
          </table:table-cell>
          <table:table-cell table:style-name="ce155"/>
          <table:table-cell office:value-type="float" office:value="228" table:style-name="ce155">
            <text:p>228</text:p>
          </table:table-cell>
          <table:table-cell office:value-type="float" office:value="228" table:style-name="ce155">
            <text:p>228</text:p>
          </table:table-cell>
          <table:table-cell office:value-type="string" table:style-name="ce157">
            <text:p>1.本校於編製本(112)年度決算時，尚無法取得該公司同一年度財務報表。</text:p>
            <text:p>2.本年度奉准先行辦理數279萬4,226元。</text:p>
          </table:table-cell>
          <table:table-cell table:number-columns-repeated="16370"/>
        </table:table-row>
        <table:table-row table:style-name="ro3">
          <table:table-cell office:value-type="string" table:number-columns-spanned="14" table:number-rows-spanned="1" table:style-name="ce228">
            <text:p>1.元大台灣高股息ETF(0056)期初投資額2,788萬9,200元，本期新增(含期末未實現評價餘絀)1,841萬2,000元，期末投資額4,630萬1,200元，現金股利272萬3,580元。</text:p>
            <text:p>2.元大台灣卓越50ETF(0050)期初投資額3,146萬337元，本期新增(含期末未實現評價餘絀)2,256萬9,449元，期末投資額5,402萬9,786元，現金股利145萬9,662元。</text:p>
            <text:p>3.國泰永續高股息ETF(00878)期初投資額22萬5,539元，本期新增(含期末未實現評價餘絀)106萬5,522元，期末投資額129萬1,061元，現金股利4萬655元。</text:p>
            <text:p>4.元大台灣高息低波ETF(00713)期初投資額0元，本期新增(含期末未實現評價餘絀)1,098萬7,200元，期末投資額1,098萬7,200元，現金股利5萬9,830元。</text:p>
            <text:p>5.統一FANG+ETF(00757)期初投資額0元，本期新增(含期末未實現評價餘絀)535萬8,700元，期末投資額535萬8,700元。</text:p>
            <text:p>6.復華台灣科技優息ETF(00929)期初投資額0元，本期新增(含期末未實現評價餘絀)10萬9,825元，期末投資額10萬9,825元，現金股利1,863元。</text:p>
          </table:table-cell>
          <table:covered-table-cell table:number-columns-repeated="13"/>
          <table:table-cell table:number-columns-repeated="16370"/>
        </table:table-row>
        <table:table-row table:number-rows-repeated="27" table:style-name="ro3">
          <table:table-cell table:number-columns-repeated="14" table:style-name="ce158"/>
          <table:table-cell table:number-columns-repeated="16370"/>
        </table:table-row>
        <table:table-row table:number-rows-repeated="1048525" table:style-name="ro3">
          <table:table-cell table:number-columns-repeated="16384"/>
        </table:table-row>
      </table:table>
      <table:table table:name="資產報廢明細表" table:style-name="ta3">
        <table:table-column table:style-name="co30" table:default-cell-style-name="ce102"/>
        <table:table-column table:style-name="co18" table:number-columns-repeated="7" table:default-cell-style-name="ce102"/>
        <table:table-column table:style-name="co18" table:default-cell-style-name="ce91"/>
        <table:table-column table:style-name="co51" table:default-cell-style-name="ce91"/>
        <table:table-column table:style-name="co10" table:number-columns-repeated="16374" table:default-cell-style-name="ce91"/>
        <table:table-row table:style-name="ro1">
          <table:table-cell table:number-columns-repeated="2" table:style-name="ce159"/>
          <table:table-cell table:number-columns-repeated="2" table:style-name="ce102"/>
          <table:table-cell office:value-type="string" table:style-name="ce8">
            <text:p>國立中正大學校務基金</text:p>
          </table:table-cell>
          <table:table-cell table:number-columns-repeated="3" table:style-name="ce159"/>
          <table:table-cell table:number-columns-repeated="16376" table:style-name="ce91"/>
        </table:table-row>
        <table:table-row table:style-name="ro1">
          <table:table-cell table:number-columns-repeated="2" table:style-name="ce159"/>
          <table:table-cell table:number-columns-repeated="2" table:style-name="ce102"/>
          <table:table-cell office:value-type="string" table:style-name="ce9">
            <text:p>資產報廢明細表</text:p>
          </table:table-cell>
          <table:table-cell table:number-columns-repeated="3" table:style-name="ce159"/>
          <table:table-cell table:number-columns-repeated="16376" table:style-name="ce91"/>
        </table:table-row>
        <table:table-row table:style-name="ro2">
          <table:table-cell table:style-name="ce7"/>
          <table:table-cell table:style-name="ce160"/>
          <table:table-cell table:number-columns-repeated="2" table:style-name="ce102"/>
          <table:table-cell office:value-type="string" table:style-name="ce6">
            <text:p>中華民國112年度</text:p>
          </table:table-cell>
          <table:table-cell table:style-name="ce160"/>
          <table:table-cell table:number-columns-repeated="2" table:style-name="ce3"/>
          <table:table-cell table:style-name="ce91"/>
          <table:table-cell office:value-type="string" table:style-name="ce79">
            <text:p>單位:新臺幣元</text:p>
          </table:table-cell>
          <table:table-cell table:number-columns-repeated="16374"/>
        </table:table-row>
        <table:table-row table:style-name="ro21">
          <table:table-cell office:value-type="string" table:number-columns-spanned="1" table:number-rows-spanned="3" table:style-name="ce251">
            <text:p>科 <text:s text:c="9"/>目</text:p>
          </table:table-cell>
          <table:table-cell office:value-type="string" table:number-columns-spanned="6" table:number-rows-spanned="1" table:style-name="ce243">
            <text:p>決算數</text:p>
          </table:table-cell>
          <table:covered-table-cell table:number-columns-repeated="5"/>
          <table:table-cell office:value-type="string" table:number-columns-spanned="1" table:number-rows-spanned="3" table:style-name="ce274">
            <text:p>報廢損失</text:p>
            <text:p>預算數</text:p>
            <text:p/>
          </table:table-cell>
          <table:table-cell office:value-type="string" table:number-columns-spanned="2" table:number-rows-spanned="1" table:style-name="ce275">
            <text:p>比較增減</text:p>
          </table:table-cell>
          <table:covered-table-cell/>
          <table:table-cell table:number-columns-repeated="16374"/>
        </table:table-row>
        <table:table-row table:style-name="ro3">
          <table:covered-table-cell/>
          <table:table-cell office:value-type="string" table:number-columns-spanned="3" table:number-rows-spanned="1" table:style-name="ce216">
            <text:p>帳 <text:s/>面 <text:s/>價 <text:s/>值</text:p>
          </table:table-cell>
          <table:covered-table-cell table:number-columns-repeated="2"/>
          <table:table-cell office:value-type="string" table:number-columns-spanned="1" table:number-rows-spanned="2" table:style-name="ce262">
            <text:p>殘餘價值</text:p>
          </table:table-cell>
          <table:table-cell office:value-type="string" table:number-columns-spanned="1" table:number-rows-spanned="2" table:style-name="ce262">
            <text:p>未實現重估</text:p>
            <text:p>增值減少數</text:p>
          </table:table-cell>
          <table:table-cell office:value-type="string" table:number-columns-spanned="1" table:number-rows-spanned="2" table:style-name="ce262">
            <text:p>報廢短絀</text:p>
          </table:table-cell>
          <table:covered-table-cell/>
          <table:table-cell office:value-type="string" table:number-columns-spanned="1" table:number-rows-spanned="2" table:style-name="ce263">
            <text:p>金額</text:p>
          </table:table-cell>
          <table:table-cell office:value-type="string" table:number-columns-spanned="1" table:number-rows-spanned="2" table:style-name="ce273">
            <text:p>%</text:p>
          </table:table-cell>
          <table:table-cell table:number-columns-repeated="16374"/>
        </table:table-row>
        <table:table-row table:style-name="ro10">
          <table:covered-table-cell/>
          <table:table-cell office:value-type="string" table:style-name="ce60">
            <text:p>成 本 或</text:p>
            <text:p>重估價值</text:p>
          </table:table-cell>
          <table:table-cell office:value-type="string" table:style-name="ce60">
            <text:p>已 <text:s/>提</text:p>
            <text:p>折舊額</text:p>
          </table:table-cell>
          <table:table-cell office:value-type="string" table:style-name="ce12">
            <text:p>淨 <text:s/>額</text:p>
          </table: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83">
            <text:p>不動產、廠房及設備<text:s text:c="82"/></text:p>
          </table:table-cell>
          <table:table-cell office:value-type="float" office:value="110964610" table:style-name="ce62">
            <text:p>110,964,610</text:p>
          </table:table-cell>
          <table:table-cell office:value-type="float" office:value="110964610" table:style-name="ce62">
            <text:p>110,964,610</text:p>
          </table:table-cell>
          <table:table-cell table:number-columns-repeated="6" table:style-name="ce62"/>
          <table:table-cell table:style-name="ce97"/>
          <table:table-cell table:number-columns-repeated="16374"/>
        </table:table-row>
        <table:table-row table:style-name="ro3">
          <table:table-cell office:value-type="string" table:style-name="ce65">
            <text:p>　　機械及設備<text:s text:c="90"/></text:p>
          </table:table-cell>
          <table:table-cell office:value-type="float" office:value="77424417" table:style-name="ce66">
            <text:p>77,424,417</text:p>
          </table:table-cell>
          <table:table-cell office:value-type="float" office:value="77424417" table:style-name="ce66">
            <text:p>77,424,417</text:p>
          </table:table-cell>
          <table:table-cell table:number-columns-repeated="6" table:style-name="ce66"/>
          <table:table-cell table:style-name="ce100"/>
          <table:table-cell table:number-columns-repeated="16374"/>
        </table:table-row>
        <table:table-row table:style-name="ro3">
          <table:table-cell office:value-type="string" table:style-name="ce65">
            <text:p>　　交通及運輸設備<text:s text:c="86"/></text:p>
          </table:table-cell>
          <table:table-cell office:value-type="float" office:value="10315433" table:style-name="ce66">
            <text:p>10,315,433</text:p>
          </table:table-cell>
          <table:table-cell office:value-type="float" office:value="10315433" table:style-name="ce66">
            <text:p>10,315,433</text:p>
          </table:table-cell>
          <table:table-cell table:number-columns-repeated="6" table:style-name="ce66"/>
          <table:table-cell table:style-name="ce100"/>
          <table:table-cell table:number-columns-repeated="16374"/>
        </table:table-row>
        <table:table-row table:style-name="ro2">
          <table:table-cell office:value-type="string" table:style-name="ce84">
            <text:p>　　什項設備<text:s text:c="92"/></text:p>
          </table:table-cell>
          <table:table-cell office:value-type="float" office:value="23224760" table:style-name="ce85">
            <text:p>23,224,760</text:p>
          </table:table-cell>
          <table:table-cell office:value-type="float" office:value="23224760" table:style-name="ce85">
            <text:p>23,224,760</text:p>
          </table:table-cell>
          <table:table-cell table:number-columns-repeated="6" table:style-name="ce85"/>
          <table:table-cell table:style-name="ce101"/>
          <table:table-cell table:number-columns-repeated="16374"/>
        </table:table-row>
        <table:table-row table:style-name="ro3">
          <table:table-cell office:value-type="string" table:number-columns-spanned="10" table:number-rows-spanned="1" table:style-name="ce172">
            <text:p>無形資產(專利權)報廢：</text:p>
            <text:p>依據教育部112年6月26日臺教祕(一)字第1120062864號函、審計部教育農林審計處112年6月20日審教處一字第1128501834號函辦理本校經管6項專利權報廢，原值1,021,236元、累計攤銷589,113元、資產短絀432,123元。</text:p>
          </table:table-cell>
          <table:covered-table-cell table:number-columns-repeated="9"/>
          <table:table-cell table:number-columns-repeated="16374"/>
        </table:table-row>
        <table:table-row table:number-rows-repeated="1048565" table:style-name="ro3">
          <table:table-cell table:number-columns-repeated="16384"/>
        </table:table-row>
      </table:table>
      <table:table table:name="各項費用彙計表" table:style-name="ta3">
        <table:table-column table:style-name="co17" table:default-cell-style-name="ce102"/>
        <table:table-column table:style-name="co52" table:number-columns-repeated="3" table:default-cell-style-name="ce102"/>
        <table:table-column table:style-name="co53" table:default-cell-style-name="ce102"/>
        <table:table-column table:style-name="co52" table:number-columns-repeated="2" table:default-cell-style-name="ce102"/>
        <table:table-column table:style-name="co54" table:default-cell-style-name="ce102"/>
        <table:table-column table:style-name="co19" table:default-cell-style-name="ce102"/>
        <table:table-column table:style-name="co10" table:number-columns-repeated="16375" table:default-cell-style-name="ce91"/>
        <table:table-row table:style-name="ro1">
          <table:table-cell table:number-columns-repeated="2" table:style-name="ce107"/>
          <table:table-cell table:style-name="ce102"/>
          <table:table-cell table:style-name="ce8"/>
          <table:table-cell office:value-type="string" table:style-name="ce8">
            <text:p>國立中正大學校務基金</text:p>
          </table:table-cell>
          <table:table-cell table:number-columns-repeated="2" table:style-name="ce8"/>
          <table:table-cell table:number-columns-repeated="2" table:style-name="ce107"/>
          <table:table-cell table:number-columns-repeated="16375"/>
        </table:table-row>
        <table:table-row table:style-name="ro1">
          <table:table-cell table:number-columns-repeated="2" table:style-name="ce107"/>
          <table:table-cell table:style-name="ce102"/>
          <table:table-cell table:style-name="ce9"/>
          <table:table-cell office:value-type="string" table:style-name="ce9">
            <text:p>各項費用彙計表</text:p>
          </table:table-cell>
          <table:table-cell table:number-columns-repeated="2" table:style-name="ce9"/>
          <table:table-cell table:number-columns-repeated="2" table:style-name="ce107"/>
          <table:table-cell table:number-columns-repeated="16375"/>
        </table:table-row>
        <table:table-row table:style-name="ro2">
          <table:table-cell table:style-name="ce7"/>
          <table:table-cell table:style-name="ce10"/>
          <table:table-cell table:style-name="ce102"/>
          <table:table-cell table:style-name="ce6"/>
          <table:table-cell office:value-type="string" table:style-name="ce103">
            <text:p>中華民國112年度</text:p>
          </table:table-cell>
          <table:table-cell table:number-columns-repeated="2" table:style-name="ce6"/>
          <table:table-cell table:style-name="ce10"/>
          <table:table-cell office:value-type="string" table:style-name="ce79">
            <text:p>單位:新臺幣元</text:p>
          </table:table-cell>
          <table:table-cell table:number-columns-repeated="16375"/>
        </table:table-row>
        <table:table-row table:style-name="ro3">
          <table:table-cell office:value-type="string" table:number-columns-spanned="1" table:number-rows-spanned="2" table:style-name="ce251">
            <text:p>科 <text:s text:c="2"/>目 <text:s text:c="2"/>名 <text:s text:c="2"/>稱</text:p>
          </table:table-cell>
          <table:table-cell office:value-type="string" table:number-columns-spanned="3" table:number-rows-spanned="1" table:style-name="ce193">
            <text:p>本 年 度 預 算 數</text:p>
          </table:table-cell>
          <table:covered-table-cell table:number-columns-repeated="2"/>
          <table:table-cell office:value-type="string" table:number-columns-spanned="3" table:number-rows-spanned="1" table:style-name="ce193">
            <text:p>本年度決算數</text:p>
          </table:table-cell>
          <table:covered-table-cell table:number-columns-repeated="2"/>
          <table:table-cell office:value-type="string" table:number-columns-spanned="2" table:number-rows-spanned="1" table:style-name="ce193">
            <text:p>比<text:span text:style-name="T2"><text:s text:c="2"/></text:span>較<text:span text:style-name="T2"><text:s text:c="2"/></text:span>增<text:span text:style-name="T2"><text:s text:c="2"/></text:span>減</text:p>
          </table:table-cell>
          <table:covered-table-cell/>
          <table:table-cell table:number-columns-repeated="16375"/>
        </table:table-row>
        <table:table-row table:style-name="ro22">
          <table:covered-table-cell/>
          <table:table-cell office:value-type="string" table:style-name="ce80">
            <text:p>政府補助</text:p>
            <text:p>收入支應</text:p>
          </table:table-cell>
          <table:table-cell office:value-type="string" table:style-name="ce80">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80">
            <text:p>自籌收入</text:p>
            <text:p>支　　應</text:p>
          </table:table-cell>
          <table:table-cell office:value-type="string" table:style-name="ce12">
            <text:p>合　　計</text:p>
          </table:table-cell>
          <table:table-cell office:value-type="string" table:style-name="ce81">
            <text:p>金<text:span text:style-name="T2"><text:s text:c="2"/></text:span>　額</text:p>
          </table:table-cell>
          <table:table-cell office:value-type="string" table:style-name="ce13">
            <text:p>％</text:p>
          </table:table-cell>
          <table:table-cell table:number-columns-repeated="16375"/>
        </table:table-row>
        <table:table-row table:style-name="ro3">
          <table:table-cell office:value-type="string" table:style-name="ce138">
            <text:p>用人費用<text:s text:c="92"/></text:p>
          </table:table-cell>
          <table:table-cell office:value-type="float" office:value="1118530000" table:style-name="ce109">
            <text:p>1,118,530,000</text:p>
          </table:table-cell>
          <table:table-cell office:value-type="float" office:value="238414000" table:style-name="ce109">
            <text:p>238,414,000</text:p>
          </table:table-cell>
          <table:table-cell office:value-type="float" office:value="1356944000" table:style-name="ce109">
            <text:p>1,356,944,000</text:p>
          </table:table-cell>
          <table:table-cell office:value-type="float" office:value="1118070194" table:style-name="ce109">
            <text:p>1,118,070,194</text:p>
          </table:table-cell>
          <table:table-cell office:value-type="float" office:value="208531597" table:style-name="ce109">
            <text:p>208,531,597</text:p>
          </table:table-cell>
          <table:table-cell office:value-type="float" office:value="1326601791" table:style-name="ce109">
            <text:p>1,326,601,791</text:p>
          </table:table-cell>
          <table:table-cell office:value-type="float" office:value="-30342209" table:formula="of:=[.G6]-[.D6]" table:style-name="ce109">
            <text:p>-30,342,209</text:p>
          </table:table-cell>
          <table:table-cell office:value-type="float" office:value="-2.2400000000000002" table:formula="of:=IF([.D6]=0;&quot;&quot;;ROUND([.H6]*100/[.D6];2))" table:style-name="ce161">
            <text:p>-2.24</text:p>
          </table:table-cell>
          <table:table-cell table:number-columns-repeated="16375"/>
        </table:table-row>
        <table:table-row table:style-name="ro3">
          <table:table-cell office:value-type="string" table:style-name="ce65">
            <text:p>　正式員額薪資<text:s text:c="88"/></text:p>
          </table:table-cell>
          <table:table-cell office:value-type="float" office:value="851281000" table:style-name="ce66">
            <text:p>851,281,000</text:p>
          </table:table-cell>
          <table:table-cell office:value-type="float" office:value="35166000" table:style-name="ce66">
            <text:p>35,166,000</text:p>
          </table:table-cell>
          <table:table-cell office:value-type="float" office:value="886447000" table:style-name="ce66">
            <text:p>886,447,000</text:p>
          </table:table-cell>
          <table:table-cell office:value-type="float" office:value="839010796" table:style-name="ce66">
            <text:p>839,010,796</text:p>
          </table:table-cell>
          <table:table-cell office:value-type="float" office:value="25096642" table:style-name="ce66">
            <text:p>25,096,642</text:p>
          </table:table-cell>
          <table:table-cell office:value-type="float" office:value="864107438" table:style-name="ce66">
            <text:p>864,107,438</text:p>
          </table:table-cell>
          <table:table-cell office:value-type="float" office:value="-22339562" table:formula="of:=[.G7]-[.D7]" table:style-name="ce66">
            <text:p>-22,339,562</text:p>
          </table:table-cell>
          <table:table-cell office:value-type="float" office:value="-2.52" table:formula="of:=IF([.D7]=0;&quot;&quot;;ROUND([.H7]*100/[.D7];2))" table:style-name="ce162">
            <text:p>-2.52</text:p>
          </table:table-cell>
          <table:table-cell table:number-columns-repeated="16375"/>
        </table:table-row>
        <table:table-row table:style-name="ro3">
          <table:table-cell office:value-type="string" table:style-name="ce65">
            <text:p>　聘僱及兼職人員薪資<text:s text:c="82"/></text:p>
          </table:table-cell>
          <table:table-cell office:value-type="float" office:value="5040000" table:style-name="ce66">
            <text:p>5,040,000</text:p>
          </table:table-cell>
          <table:table-cell office:value-type="float" office:value="150412000" table:style-name="ce66">
            <text:p>150,412,000</text:p>
          </table:table-cell>
          <table:table-cell office:value-type="float" office:value="155452000" table:style-name="ce66">
            <text:p>155,452,000</text:p>
          </table:table-cell>
          <table:table-cell office:value-type="float" office:value="7181930" table:style-name="ce66">
            <text:p>7,181,930</text:p>
          </table:table-cell>
          <table:table-cell office:value-type="float" office:value="154321154" table:style-name="ce66">
            <text:p>154,321,154</text:p>
          </table:table-cell>
          <table:table-cell office:value-type="float" office:value="161503084" table:style-name="ce66">
            <text:p>161,503,084</text:p>
          </table:table-cell>
          <table:table-cell office:value-type="float" office:value="6051084" table:formula="of:=[.G8]-[.D8]" table:style-name="ce66">
            <text:p>6,051,084</text:p>
          </table:table-cell>
          <table:table-cell office:value-type="float" office:value="3.89" table:formula="of:=IF([.D8]=0;&quot;&quot;;ROUND([.H8]*100/[.D8];2))" table:style-name="ce162">
            <text:p>3.89</text:p>
          </table:table-cell>
          <table:table-cell table:number-columns-repeated="16375"/>
        </table:table-row>
        <table:table-row table:style-name="ro3">
          <table:table-cell office:value-type="string" table:style-name="ce65">
            <text:p>　超時工作報酬<text:s text:c="88"/></text:p>
          </table:table-cell>
          <table:table-cell office:value-type="float" office:value="7392000" table:style-name="ce66">
            <text:p>7,392,000</text:p>
          </table:table-cell>
          <table:table-cell office:value-type="float" office:value="255000" table:style-name="ce66">
            <text:p>255,000</text:p>
          </table:table-cell>
          <table:table-cell office:value-type="float" office:value="7647000" table:style-name="ce66">
            <text:p>7,647,000</text:p>
          </table:table-cell>
          <table:table-cell office:value-type="float" office:value="1266396" table:style-name="ce66">
            <text:p>1,266,396</text:p>
          </table:table-cell>
          <table:table-cell office:value-type="float" office:value="5988445" table:style-name="ce66">
            <text:p>5,988,445</text:p>
          </table:table-cell>
          <table:table-cell office:value-type="float" office:value="7254841" table:style-name="ce66">
            <text:p>7,254,841</text:p>
          </table:table-cell>
          <table:table-cell office:value-type="float" office:value="-392159" table:formula="of:=[.G9]-[.D9]" table:style-name="ce66">
            <text:p>-392,159</text:p>
          </table:table-cell>
          <table:table-cell office:value-type="float" office:value="-5.13" table:formula="of:=IF([.D9]=0;&quot;&quot;;ROUND([.H9]*100/[.D9];2))" table:style-name="ce162">
            <text:p>-5.13</text:p>
          </table:table-cell>
          <table:table-cell table:number-columns-repeated="16375"/>
        </table:table-row>
        <table:table-row table:style-name="ro3">
          <table:table-cell office:value-type="string" table:style-name="ce65">
            <text:p>　獎金<text:s text:c="96"/></text:p>
          </table:table-cell>
          <table:table-cell office:value-type="float" office:value="82785000" table:style-name="ce66">
            <text:p>82,785,000</text:p>
          </table:table-cell>
          <table:table-cell office:value-type="float" office:value="46450000" table:style-name="ce66">
            <text:p>46,450,000</text:p>
          </table:table-cell>
          <table:table-cell office:value-type="float" office:value="129235000" table:style-name="ce66">
            <text:p>129,235,000</text:p>
          </table:table-cell>
          <table:table-cell office:value-type="float" office:value="103080849" table:style-name="ce66">
            <text:p>103,080,849</text:p>
          </table:table-cell>
          <table:table-cell office:value-type="float" office:value="16662025" table:style-name="ce66">
            <text:p>16,662,025</text:p>
          </table:table-cell>
          <table:table-cell office:value-type="float" office:value="119742874" table:style-name="ce66">
            <text:p>119,742,874</text:p>
          </table:table-cell>
          <table:table-cell office:value-type="float" office:value="-9492126" table:formula="of:=[.G10]-[.D10]" table:style-name="ce66">
            <text:p>-9,492,126</text:p>
          </table:table-cell>
          <table:table-cell office:value-type="float" office:value="-7.34" table:formula="of:=IF([.D10]=0;&quot;&quot;;ROUND([.H10]*100/[.D10];2))" table:style-name="ce162">
            <text:p>-7.34</text:p>
          </table:table-cell>
          <table:table-cell table:number-columns-repeated="16375"/>
        </table:table-row>
        <table:table-row table:style-name="ro3">
          <table:table-cell office:value-type="string" table:style-name="ce65">
            <text:p>　退休及卹償金<text:s text:c="88"/></text:p>
          </table:table-cell>
          <table:table-cell office:value-type="float" office:value="77613000" table:style-name="ce66">
            <text:p>77,613,000</text:p>
          </table:table-cell>
          <table:table-cell table:style-name="ce66"/>
          <table:table-cell office:value-type="float" office:value="77613000" table:style-name="ce66">
            <text:p>77,613,000</text:p>
          </table:table-cell>
          <table:table-cell office:value-type="float" office:value="79633901" table:style-name="ce66">
            <text:p>79,633,901</text:p>
          </table:table-cell>
          <table:table-cell table:style-name="ce66"/>
          <table:table-cell office:value-type="float" office:value="79633901" table:style-name="ce66">
            <text:p>79,633,901</text:p>
          </table:table-cell>
          <table:table-cell office:value-type="float" office:value="2020901" table:formula="of:=[.G11]-[.D11]" table:style-name="ce66">
            <text:p>2,020,901</text:p>
          </table:table-cell>
          <table:table-cell office:value-type="float" office:value="2.6" table:formula="of:=IF([.D11]=0;&quot;&quot;;ROUND([.H11]*100/[.D11];2))" table:style-name="ce162">
            <text:p>2.60</text:p>
          </table:table-cell>
          <table:table-cell table:number-columns-repeated="16375"/>
        </table:table-row>
        <table:table-row table:style-name="ro3">
          <table:table-cell office:value-type="string" table:style-name="ce65">
            <text:p>　福利費<text:s text:c="94"/></text:p>
          </table:table-cell>
          <table:table-cell office:value-type="float" office:value="94419000" table:style-name="ce66">
            <text:p>94,419,000</text:p>
          </table:table-cell>
          <table:table-cell office:value-type="float" office:value="6131000" table:style-name="ce66">
            <text:p>6,131,000</text:p>
          </table:table-cell>
          <table:table-cell office:value-type="float" office:value="100550000" table:style-name="ce66">
            <text:p>100,550,000</text:p>
          </table:table-cell>
          <table:table-cell office:value-type="float" office:value="87896322" table:style-name="ce66">
            <text:p>87,896,322</text:p>
          </table:table-cell>
          <table:table-cell office:value-type="float" office:value="6463331" table:style-name="ce66">
            <text:p>6,463,331</text:p>
          </table:table-cell>
          <table:table-cell office:value-type="float" office:value="94359653" table:style-name="ce66">
            <text:p>94,359,653</text:p>
          </table:table-cell>
          <table:table-cell office:value-type="float" office:value="-6190347" table:formula="of:=[.G12]-[.D12]" table:style-name="ce66">
            <text:p>-6,190,347</text:p>
          </table:table-cell>
          <table:table-cell office:value-type="float" office:value="-6.16" table:formula="of:=IF([.D12]=0;&quot;&quot;;ROUND([.H12]*100/[.D12];2))" table:style-name="ce162">
            <text:p>-6.16</text:p>
          </table:table-cell>
          <table:table-cell table:number-columns-repeated="16375"/>
        </table:table-row>
        <table:table-row table:style-name="ro3">
          <table:table-cell office:value-type="string" table:style-name="ce65">
            <text:p>服務費用<text:s text:c="92"/></text:p>
          </table:table-cell>
          <table:table-cell office:value-type="float" office:value="99906000" table:style-name="ce66">
            <text:p>99,906,000</text:p>
          </table:table-cell>
          <table:table-cell office:value-type="float" office:value="668902000" table:style-name="ce66">
            <text:p>668,902,000</text:p>
          </table:table-cell>
          <table:table-cell office:value-type="float" office:value="768808000" table:style-name="ce66">
            <text:p>768,808,000</text:p>
          </table:table-cell>
          <table:table-cell office:value-type="float" office:value="112585552" table:style-name="ce66">
            <text:p>112,585,552</text:p>
          </table:table-cell>
          <table:table-cell office:value-type="float" office:value="742381381" table:style-name="ce66">
            <text:p>742,381,381</text:p>
          </table:table-cell>
          <table:table-cell office:value-type="float" office:value="854966933" table:style-name="ce66">
            <text:p>854,966,933</text:p>
          </table:table-cell>
          <table:table-cell office:value-type="float" office:value="86158933" table:formula="of:=[.G13]-[.D13]" table:style-name="ce66">
            <text:p>86,158,933</text:p>
          </table:table-cell>
          <table:table-cell office:value-type="float" office:value="11.21" table:formula="of:=IF([.D13]=0;&quot;&quot;;ROUND([.H13]*100/[.D13];2))" table:style-name="ce162">
            <text:p>11.21</text:p>
          </table:table-cell>
          <table:table-cell table:number-columns-repeated="16375"/>
        </table:table-row>
        <table:table-row table:style-name="ro3">
          <table:table-cell office:value-type="string" table:style-name="ce65">
            <text:p>　水電費<text:s text:c="94"/></text:p>
          </table:table-cell>
          <table:table-cell table:style-name="ce66"/>
          <table:table-cell office:value-type="float" office:value="72547000" table:style-name="ce66">
            <text:p>72,547,000</text:p>
          </table:table-cell>
          <table:table-cell office:value-type="float" office:value="72547000" table:style-name="ce66">
            <text:p>72,547,000</text:p>
          </table:table-cell>
          <table:table-cell office:value-type="float" office:value="601240" table:style-name="ce66">
            <text:p>601,240</text:p>
          </table:table-cell>
          <table:table-cell office:value-type="float" office:value="78117986" table:style-name="ce66">
            <text:p>78,117,986</text:p>
          </table:table-cell>
          <table:table-cell office:value-type="float" office:value="78719226" table:style-name="ce66">
            <text:p>78,719,226</text:p>
          </table:table-cell>
          <table:table-cell office:value-type="float" office:value="6172226" table:formula="of:=[.G14]-[.D14]" table:style-name="ce66">
            <text:p>6,172,226</text:p>
          </table:table-cell>
          <table:table-cell office:value-type="float" office:value="8.51" table:formula="of:=IF([.D14]=0;&quot;&quot;;ROUND([.H14]*100/[.D14];2))" table:style-name="ce162">
            <text:p>8.51</text:p>
          </table:table-cell>
          <table:table-cell table:number-columns-repeated="16375"/>
        </table:table-row>
        <table:table-row table:style-name="ro3">
          <table:table-cell office:value-type="string" table:style-name="ce65">
            <text:p>　郵電費<text:s text:c="94"/></text:p>
          </table:table-cell>
          <table:table-cell office:value-type="float" office:value="360000" table:style-name="ce66">
            <text:p>360,000</text:p>
          </table:table-cell>
          <table:table-cell office:value-type="float" office:value="4961000" table:style-name="ce66">
            <text:p>4,961,000</text:p>
          </table:table-cell>
          <table:table-cell office:value-type="float" office:value="5321000" table:style-name="ce66">
            <text:p>5,321,000</text:p>
          </table:table-cell>
          <table:table-cell office:value-type="float" office:value="218954" table:style-name="ce66">
            <text:p>218,954</text:p>
          </table:table-cell>
          <table:table-cell office:value-type="float" office:value="4692136" table:style-name="ce66">
            <text:p>4,692,136</text:p>
          </table:table-cell>
          <table:table-cell office:value-type="float" office:value="4911090" table:style-name="ce66">
            <text:p>4,911,090</text:p>
          </table:table-cell>
          <table:table-cell office:value-type="float" office:value="-409910" table:formula="of:=[.G15]-[.D15]" table:style-name="ce66">
            <text:p>-409,910</text:p>
          </table:table-cell>
          <table:table-cell office:value-type="float" office:value="-7.7" table:formula="of:=IF([.D15]=0;&quot;&quot;;ROUND([.H15]*100/[.D15];2))" table:style-name="ce162">
            <text:p>-7.70</text:p>
          </table:table-cell>
          <table:table-cell table:number-columns-repeated="16375"/>
        </table:table-row>
        <table:table-row table:style-name="ro3">
          <table:table-cell office:value-type="string" table:style-name="ce65">
            <text:p>　旅運費<text:s text:c="94"/></text:p>
          </table:table-cell>
          <table:table-cell office:value-type="float" office:value="5265000" table:style-name="ce66">
            <text:p>5,265,000</text:p>
          </table:table-cell>
          <table:table-cell office:value-type="float" office:value="31955000" table:style-name="ce66">
            <text:p>31,955,000</text:p>
          </table:table-cell>
          <table:table-cell office:value-type="float" office:value="37220000" table:style-name="ce66">
            <text:p>37,220,000</text:p>
          </table:table-cell>
          <table:table-cell office:value-type="float" office:value="8536886" table:style-name="ce66">
            <text:p>8,536,886</text:p>
          </table:table-cell>
          <table:table-cell office:value-type="float" office:value="62995499" table:style-name="ce66">
            <text:p>62,995,499</text:p>
          </table:table-cell>
          <table:table-cell office:value-type="float" office:value="71532385" table:style-name="ce66">
            <text:p>71,532,385</text:p>
          </table:table-cell>
          <table:table-cell office:value-type="float" office:value="34312385" table:formula="of:=[.G16]-[.D16]" table:style-name="ce66">
            <text:p>34,312,385</text:p>
          </table:table-cell>
          <table:table-cell office:value-type="float" office:value="92.19" table:formula="of:=IF([.D16]=0;&quot;&quot;;ROUND([.H16]*100/[.D16];2))" table:style-name="ce162">
            <text:p>92.19</text:p>
          </table:table-cell>
          <table:table-cell table:number-columns-repeated="16375"/>
        </table:table-row>
        <table:table-row table:style-name="ro3">
          <table:table-cell office:value-type="string" table:style-name="ce65">
            <text:p>　印刷裝訂及公告費<text:s text:c="84"/></text:p>
          </table:table-cell>
          <table:table-cell office:value-type="float" office:value="4509000" table:style-name="ce66">
            <text:p>4,509,000</text:p>
          </table:table-cell>
          <table:table-cell office:value-type="float" office:value="12148000" table:style-name="ce66">
            <text:p>12,148,000</text:p>
          </table:table-cell>
          <table:table-cell office:value-type="float" office:value="16657000" table:style-name="ce66">
            <text:p>16,657,000</text:p>
          </table:table-cell>
          <table:table-cell office:value-type="float" office:value="3732532" table:style-name="ce66">
            <text:p>3,732,532</text:p>
          </table:table-cell>
          <table:table-cell office:value-type="float" office:value="11230983" table:style-name="ce66">
            <text:p>11,230,983</text:p>
          </table:table-cell>
          <table:table-cell office:value-type="float" office:value="14963515" table:style-name="ce66">
            <text:p>14,963,515</text:p>
          </table:table-cell>
          <table:table-cell office:value-type="float" office:value="-1693485" table:formula="of:=[.G17]-[.D17]" table:style-name="ce66">
            <text:p>-1,693,485</text:p>
          </table:table-cell>
          <table:table-cell office:value-type="float" office:value="-10.17" table:formula="of:=IF([.D17]=0;&quot;&quot;;ROUND([.H17]*100/[.D17];2))" table:style-name="ce162">
            <text:p>-10.17</text:p>
          </table:table-cell>
          <table:table-cell table:number-columns-repeated="16375"/>
        </table:table-row>
        <table:table-row table:style-name="ro3">
          <table:table-cell office:value-type="string" table:style-name="ce65">
            <text:p>　修理保養及保固費<text:s text:c="84"/></text:p>
          </table:table-cell>
          <table:table-cell office:value-type="float" office:value="4915000" table:style-name="ce66">
            <text:p>4,915,000</text:p>
          </table:table-cell>
          <table:table-cell office:value-type="float" office:value="59003000" table:style-name="ce66">
            <text:p>59,003,000</text:p>
          </table:table-cell>
          <table:table-cell office:value-type="float" office:value="63918000" table:style-name="ce66">
            <text:p>63,918,000</text:p>
          </table:table-cell>
          <table:table-cell office:value-type="float" office:value="1855882" table:style-name="ce66">
            <text:p>1,855,882</text:p>
          </table:table-cell>
          <table:table-cell office:value-type="float" office:value="51814004" table:style-name="ce66">
            <text:p>51,814,004</text:p>
          </table:table-cell>
          <table:table-cell office:value-type="float" office:value="53669886" table:style-name="ce66">
            <text:p>53,669,886</text:p>
          </table:table-cell>
          <table:table-cell office:value-type="float" office:value="-10248114" table:formula="of:=[.G18]-[.D18]" table:style-name="ce66">
            <text:p>-10,248,114</text:p>
          </table:table-cell>
          <table:table-cell office:value-type="float" office:value="-16.03" table:formula="of:=IF([.D18]=0;&quot;&quot;;ROUND([.H18]*100/[.D18];2))" table:style-name="ce162">
            <text:p>-16.03</text:p>
          </table:table-cell>
          <table:table-cell table:number-columns-repeated="16375"/>
        </table:table-row>
        <table:table-row table:style-name="ro3">
          <table:table-cell office:value-type="string" table:style-name="ce65">
            <text:p>　保險費<text:s text:c="94"/></text:p>
          </table:table-cell>
          <table:table-cell office:value-type="float" office:value="476000" table:style-name="ce66">
            <text:p>476,000</text:p>
          </table:table-cell>
          <table:table-cell office:value-type="float" office:value="2910000" table:style-name="ce66">
            <text:p>2,910,000</text:p>
          </table:table-cell>
          <table:table-cell office:value-type="float" office:value="3386000" table:style-name="ce66">
            <text:p>3,386,000</text:p>
          </table:table-cell>
          <table:table-cell office:value-type="float" office:value="821411" table:style-name="ce66">
            <text:p>821,411</text:p>
          </table:table-cell>
          <table:table-cell office:value-type="float" office:value="3043408" table:style-name="ce66">
            <text:p>3,043,408</text:p>
          </table:table-cell>
          <table:table-cell office:value-type="float" office:value="3864819" table:style-name="ce66">
            <text:p>3,864,819</text:p>
          </table:table-cell>
          <table:table-cell office:value-type="float" office:value="478819" table:formula="of:=[.G19]-[.D19]" table:style-name="ce66">
            <text:p>478,819</text:p>
          </table:table-cell>
          <table:table-cell office:value-type="float" office:value="14.14" table:formula="of:=IF([.D19]=0;&quot;&quot;;ROUND([.H19]*100/[.D19];2))" table:style-name="ce162">
            <text:p>14.14</text:p>
          </table:table-cell>
          <table:table-cell table:number-columns-repeated="16375"/>
        </table:table-row>
        <table:table-row table:style-name="ro3">
          <table:table-cell office:value-type="string" table:style-name="ce65">
            <text:p>　一般服務費<text:s text:c="90"/></text:p>
          </table:table-cell>
          <table:table-cell office:value-type="float" office:value="60749000" table:style-name="ce66">
            <text:p>60,749,000</text:p>
          </table:table-cell>
          <table:table-cell office:value-type="float" office:value="389941000" table:style-name="ce66">
            <text:p>389,941,000</text:p>
          </table:table-cell>
          <table:table-cell office:value-type="float" office:value="450690000" table:style-name="ce66">
            <text:p>450,690,000</text:p>
          </table:table-cell>
          <table:table-cell office:value-type="float" office:value="66974261" table:style-name="ce66">
            <text:p>66,974,261</text:p>
          </table:table-cell>
          <table:table-cell office:value-type="float" office:value="395428023" table:style-name="ce66">
            <text:p>395,428,023</text:p>
          </table:table-cell>
          <table:table-cell office:value-type="float" office:value="462402284" table:style-name="ce66">
            <text:p>462,402,284</text:p>
          </table:table-cell>
          <table:table-cell office:value-type="float" office:value="11712284" table:formula="of:=[.G20]-[.D20]" table:style-name="ce66">
            <text:p>11,712,284</text:p>
          </table:table-cell>
          <table:table-cell office:value-type="float" office:value="2.6" table:formula="of:=IF([.D20]=0;&quot;&quot;;ROUND([.H20]*100/[.D20];2))" table:style-name="ce162">
            <text:p>2.60</text:p>
          </table:table-cell>
          <table:table-cell table:number-columns-repeated="16375"/>
        </table:table-row>
        <table:table-row table:style-name="ro3">
          <table:table-cell office:value-type="string" table:style-name="ce65">
            <text:p>　專業服務費<text:s text:c="90"/></text:p>
          </table:table-cell>
          <table:table-cell office:value-type="float" office:value="23632000" table:style-name="ce66">
            <text:p>23,632,000</text:p>
          </table:table-cell>
          <table:table-cell office:value-type="float" office:value="93420000" table:style-name="ce66">
            <text:p>93,420,000</text:p>
          </table:table-cell>
          <table:table-cell office:value-type="float" office:value="117052000" table:style-name="ce66">
            <text:p>117,052,000</text:p>
          </table:table-cell>
          <table:table-cell office:value-type="float" office:value="29545886" table:style-name="ce66">
            <text:p>29,545,886</text:p>
          </table:table-cell>
          <table:table-cell office:value-type="float" office:value="133031780" table:style-name="ce66">
            <text:p>133,031,780</text:p>
          </table:table-cell>
          <table:table-cell office:value-type="float" office:value="162577666" table:style-name="ce66">
            <text:p>162,577,666</text:p>
          </table:table-cell>
          <table:table-cell office:value-type="float" office:value="45525666" table:formula="of:=[.G21]-[.D21]" table:style-name="ce66">
            <text:p>45,525,666</text:p>
          </table:table-cell>
          <table:table-cell office:value-type="float" office:value="38.89" table:formula="of:=IF([.D21]=0;&quot;&quot;;ROUND([.H21]*100/[.D21];2))" table:style-name="ce162">
            <text:p>38.89</text:p>
          </table:table-cell>
          <table:table-cell table:number-columns-repeated="16375"/>
        </table:table-row>
        <table:table-row table:style-name="ro3">
          <table:table-cell office:value-type="string" table:style-name="ce65">
            <text:p>　公關慰勞費<text:s text:c="90"/></text:p>
          </table:table-cell>
          <table:table-cell table:style-name="ce66"/>
          <table:table-cell office:value-type="float" office:value="907000" table:style-name="ce66">
            <text:p>907,000</text:p>
          </table:table-cell>
          <table:table-cell office:value-type="float" office:value="907000" table:style-name="ce66">
            <text:p>907,000</text:p>
          </table:table-cell>
          <table:table-cell table:style-name="ce66"/>
          <table:table-cell office:value-type="float" office:value="882638" table:style-name="ce66">
            <text:p>882,638</text:p>
          </table:table-cell>
          <table:table-cell office:value-type="float" office:value="882638" table:style-name="ce66">
            <text:p>882,638</text:p>
          </table:table-cell>
          <table:table-cell office:value-type="float" office:value="-24362" table:formula="of:=[.G22]-[.D22]" table:style-name="ce66">
            <text:p>-24,362</text:p>
          </table:table-cell>
          <table:table-cell office:value-type="float" office:value="-2.69" table:formula="of:=IF([.D22]=0;&quot;&quot;;ROUND([.H22]*100/[.D22];2))" table:style-name="ce162">
            <text:p>-2.69</text:p>
          </table:table-cell>
          <table:table-cell table:number-columns-repeated="16375"/>
        </table:table-row>
        <table:table-row table:style-name="ro3">
          <table:table-cell office:value-type="string" table:style-name="ce65">
            <text:p>　推展費<text:s text:c="94"/></text:p>
          </table:table-cell>
          <table:table-cell table:style-name="ce66"/>
          <table:table-cell office:value-type="float" office:value="1110000" table:style-name="ce66">
            <text:p>1,110,000</text:p>
          </table:table-cell>
          <table:table-cell office:value-type="float" office:value="1110000" table:style-name="ce66">
            <text:p>1,110,000</text:p>
          </table:table-cell>
          <table:table-cell office:value-type="float" office:value="298500" table:style-name="ce66">
            <text:p>298,500</text:p>
          </table:table-cell>
          <table:table-cell office:value-type="float" office:value="1144924" table:style-name="ce66">
            <text:p>1,144,924</text:p>
          </table:table-cell>
          <table:table-cell office:value-type="float" office:value="1443424" table:style-name="ce66">
            <text:p>1,443,424</text:p>
          </table:table-cell>
          <table:table-cell office:value-type="float" office:value="333424" table:formula="of:=[.G23]-[.D23]" table:style-name="ce66">
            <text:p>333,424</text:p>
          </table:table-cell>
          <table:table-cell office:value-type="float" office:value="30.04" table:formula="of:=IF([.D23]=0;&quot;&quot;;ROUND([.H23]*100/[.D23];2))" table:style-name="ce162">
            <text:p>30.04</text:p>
          </table:table-cell>
          <table:table-cell table:number-columns-repeated="16375"/>
        </table:table-row>
        <table:table-row table:style-name="ro3">
          <table:table-cell office:value-type="string" table:style-name="ce65">
            <text:p>材料及用品費<text:s text:c="88"/></text:p>
          </table:table-cell>
          <table:table-cell office:value-type="float" office:value="26532000" table:style-name="ce66">
            <text:p>26,532,000</text:p>
          </table:table-cell>
          <table:table-cell office:value-type="float" office:value="111009000" table:style-name="ce66">
            <text:p>111,009,000</text:p>
          </table:table-cell>
          <table:table-cell office:value-type="float" office:value="137541000" table:style-name="ce66">
            <text:p>137,541,000</text:p>
          </table:table-cell>
          <table:table-cell office:value-type="float" office:value="21054065" table:style-name="ce66">
            <text:p>21,054,065</text:p>
          </table:table-cell>
          <table:table-cell office:value-type="float" office:value="110001886" table:style-name="ce66">
            <text:p>110,001,886</text:p>
          </table:table-cell>
          <table:table-cell office:value-type="float" office:value="131055951" table:style-name="ce66">
            <text:p>131,055,951</text:p>
          </table:table-cell>
          <table:table-cell office:value-type="float" office:value="-6485049" table:formula="of:=[.G24]-[.D24]" table:style-name="ce66">
            <text:p>-6,485,049</text:p>
          </table:table-cell>
          <table:table-cell office:value-type="float" office:value="-4.71" table:formula="of:=IF([.D24]=0;&quot;&quot;;ROUND([.H24]*100/[.D24];2))" table:style-name="ce162">
            <text:p>-4.71</text:p>
          </table:table-cell>
          <table:table-cell table:number-columns-repeated="16375"/>
        </table:table-row>
        <table:table-row table:style-name="ro3">
          <table:table-cell office:value-type="string" table:style-name="ce65">
            <text:p>　使用材料費<text:s text:c="90"/></text:p>
          </table:table-cell>
          <table:table-cell office:value-type="float" office:value="22000" table:style-name="ce66">
            <text:p>22,000</text:p>
          </table:table-cell>
          <table:table-cell office:value-type="float" office:value="1014000" table:style-name="ce66">
            <text:p>1,014,000</text:p>
          </table:table-cell>
          <table:table-cell office:value-type="float" office:value="1036000" table:style-name="ce66">
            <text:p>1,036,000</text:p>
          </table:table-cell>
          <table:table-cell office:value-type="float" office:value="21941" table:style-name="ce66">
            <text:p>21,941</text:p>
          </table:table-cell>
          <table:table-cell office:value-type="float" office:value="1029510" table:style-name="ce66">
            <text:p>1,029,510</text:p>
          </table:table-cell>
          <table:table-cell office:value-type="float" office:value="1051451" table:style-name="ce66">
            <text:p>1,051,451</text:p>
          </table:table-cell>
          <table:table-cell office:value-type="float" office:value="15451" table:formula="of:=[.G25]-[.D25]" table:style-name="ce66">
            <text:p>15,451</text:p>
          </table:table-cell>
          <table:table-cell office:value-type="float" office:value="1.49" table:formula="of:=IF([.D25]=0;&quot;&quot;;ROUND([.H25]*100/[.D25];2))" table:style-name="ce162">
            <text:p>1.49</text:p>
          </table:table-cell>
          <table:table-cell table:number-columns-repeated="16375"/>
        </table:table-row>
        <table:table-row table:style-name="ro3">
          <table:table-cell office:value-type="string" table:style-name="ce65">
            <text:p>　用品消耗<text:s text:c="92"/></text:p>
          </table:table-cell>
          <table:table-cell office:value-type="float" office:value="26510000" table:style-name="ce66">
            <text:p>26,510,000</text:p>
          </table:table-cell>
          <table:table-cell office:value-type="float" office:value="109995000" table:style-name="ce66">
            <text:p>109,995,000</text:p>
          </table:table-cell>
          <table:table-cell office:value-type="float" office:value="136505000" table:style-name="ce66">
            <text:p>136,505,000</text:p>
          </table:table-cell>
          <table:table-cell office:value-type="float" office:value="21032124" table:style-name="ce66">
            <text:p>21,032,124</text:p>
          </table:table-cell>
          <table:table-cell office:value-type="float" office:value="108972376" table:style-name="ce66">
            <text:p>108,972,376</text:p>
          </table:table-cell>
          <table:table-cell office:value-type="float" office:value="130004500" table:style-name="ce66">
            <text:p>130,004,500</text:p>
          </table:table-cell>
          <table:table-cell office:value-type="float" office:value="-6500500" table:formula="of:=[.G26]-[.D26]" table:style-name="ce66">
            <text:p>-6,500,500</text:p>
          </table:table-cell>
          <table:table-cell office:value-type="float" office:value="-4.76" table:formula="of:=IF([.D26]=0;&quot;&quot;;ROUND([.H26]*100/[.D26];2))" table:style-name="ce162">
            <text:p>-4.76</text:p>
          </table:table-cell>
          <table:table-cell table:number-columns-repeated="16375"/>
        </table:table-row>
        <table:table-row table:style-name="ro3">
          <table:table-cell office:value-type="string" table:style-name="ce65">
            <text:p>租金與利息<text:s text:c="90"/></text:p>
          </table:table-cell>
          <table:table-cell office:value-type="float" office:value="9739000" table:style-name="ce66">
            <text:p>9,739,000</text:p>
          </table:table-cell>
          <table:table-cell office:value-type="float" office:value="44361000" table:style-name="ce66">
            <text:p>44,361,000</text:p>
          </table:table-cell>
          <table:table-cell office:value-type="float" office:value="54100000" table:style-name="ce66">
            <text:p>54,100,000</text:p>
          </table:table-cell>
          <table:table-cell office:value-type="float" office:value="5363642" table:style-name="ce66">
            <text:p>5,363,642</text:p>
          </table:table-cell>
          <table:table-cell office:value-type="float" office:value="50728572" table:style-name="ce66">
            <text:p>50,728,572</text:p>
          </table:table-cell>
          <table:table-cell office:value-type="float" office:value="56092214" table:style-name="ce66">
            <text:p>56,092,214</text:p>
          </table:table-cell>
          <table:table-cell office:value-type="float" office:value="1992214" table:formula="of:=[.G27]-[.D27]" table:style-name="ce66">
            <text:p>1,992,214</text:p>
          </table:table-cell>
          <table:table-cell office:value-type="float" office:value="3.68" table:formula="of:=IF([.D27]=0;&quot;&quot;;ROUND([.H27]*100/[.D27];2))" table:style-name="ce162">
            <text:p>3.68</text:p>
          </table:table-cell>
          <table:table-cell table:number-columns-repeated="16375"/>
        </table:table-row>
        <table:table-row table:style-name="ro3">
          <table:table-cell office:value-type="string" table:style-name="ce65">
            <text:p>　地租及水租<text:s text:c="90"/></text:p>
          </table:table-cell>
          <table:table-cell office:value-type="float" office:value="212000" table:style-name="ce66">
            <text:p>212,000</text:p>
          </table:table-cell>
          <table:table-cell office:value-type="float" office:value="1714000" table:style-name="ce66">
            <text:p>1,714,000</text:p>
          </table:table-cell>
          <table:table-cell office:value-type="float" office:value="1926000" table:style-name="ce66">
            <text:p>1,926,000</text:p>
          </table:table-cell>
          <table:table-cell office:value-type="float" office:value="346692" table:style-name="ce66">
            <text:p>346,692</text:p>
          </table:table-cell>
          <table:table-cell office:value-type="float" office:value="1896472" table:style-name="ce66">
            <text:p>1,896,472</text:p>
          </table:table-cell>
          <table:table-cell office:value-type="float" office:value="2243164" table:style-name="ce66">
            <text:p>2,243,164</text:p>
          </table:table-cell>
          <table:table-cell office:value-type="float" office:value="317164" table:formula="of:=[.G28]-[.D28]" table:style-name="ce66">
            <text:p>317,164</text:p>
          </table:table-cell>
          <table:table-cell office:value-type="float" office:value="16.47" table:formula="of:=IF([.D28]=0;&quot;&quot;;ROUND([.H28]*100/[.D28];2))" table:style-name="ce162">
            <text:p>16.47</text:p>
          </table:table-cell>
          <table:table-cell table:number-columns-repeated="16375"/>
        </table:table-row>
        <table:table-row table:style-name="ro3">
          <table:table-cell office:value-type="string" table:style-name="ce65">
            <text:p>　房租<text:s text:c="96"/></text:p>
          </table:table-cell>
          <table:table-cell office:value-type="float" office:value="1062000" table:style-name="ce66">
            <text:p>1,062,000</text:p>
          </table:table-cell>
          <table:table-cell office:value-type="float" office:value="2131000" table:style-name="ce66">
            <text:p>2,131,000</text:p>
          </table:table-cell>
          <table:table-cell office:value-type="float" office:value="3193000" table:style-name="ce66">
            <text:p>3,193,000</text:p>
          </table:table-cell>
          <table:table-cell office:value-type="float" office:value="815380" table:style-name="ce66">
            <text:p>815,380</text:p>
          </table:table-cell>
          <table:table-cell office:value-type="float" office:value="4411951" table:style-name="ce66">
            <text:p>4,411,951</text:p>
          </table:table-cell>
          <table:table-cell office:value-type="float" office:value="5227331" table:style-name="ce66">
            <text:p>5,227,331</text:p>
          </table:table-cell>
          <table:table-cell office:value-type="float" office:value="2034331" table:formula="of:=[.G29]-[.D29]" table:style-name="ce66">
            <text:p>2,034,331</text:p>
          </table:table-cell>
          <table:table-cell office:value-type="float" office:value="63.71" table:formula="of:=IF([.D29]=0;&quot;&quot;;ROUND([.H29]*100/[.D29];2))" table:style-name="ce162">
            <text:p>63.71</text:p>
          </table:table-cell>
          <table:table-cell table:number-columns-repeated="16375"/>
        </table:table-row>
        <table:table-row table:style-name="ro3">
          <table:table-cell office:value-type="string" table:style-name="ce65">
            <text:p>　機器租金<text:s text:c="92"/></text:p>
          </table:table-cell>
          <table:table-cell office:value-type="float" office:value="6910000" table:style-name="ce66">
            <text:p>6,910,000</text:p>
          </table:table-cell>
          <table:table-cell office:value-type="float" office:value="36052000" table:style-name="ce66">
            <text:p>36,052,000</text:p>
          </table:table-cell>
          <table:table-cell office:value-type="float" office:value="42962000" table:style-name="ce66">
            <text:p>42,962,000</text:p>
          </table:table-cell>
          <table:table-cell office:value-type="float" office:value="1279894" table:style-name="ce66">
            <text:p>1,279,894</text:p>
          </table:table-cell>
          <table:table-cell office:value-type="float" office:value="39224294" table:style-name="ce66">
            <text:p>39,224,294</text:p>
          </table:table-cell>
          <table:table-cell office:value-type="float" office:value="40504188" table:style-name="ce66">
            <text:p>40,504,188</text:p>
          </table:table-cell>
          <table:table-cell office:value-type="float" office:value="-2457812" table:formula="of:=[.G30]-[.D30]" table:style-name="ce66">
            <text:p>-2,457,812</text:p>
          </table:table-cell>
          <table:table-cell office:value-type="float" office:value="-5.72" table:formula="of:=IF([.D30]=0;&quot;&quot;;ROUND([.H30]*100/[.D30];2))" table:style-name="ce162">
            <text:p>-5.72</text:p>
          </table:table-cell>
          <table:table-cell table:number-columns-repeated="16375"/>
        </table:table-row>
        <table:table-row table:style-name="ro3">
          <table:table-cell office:value-type="string" table:style-name="ce65">
            <text:p>　交通及運輸設備租金<text:s text:c="82"/></text:p>
          </table:table-cell>
          <table:table-cell office:value-type="float" office:value="1000000" table:style-name="ce66">
            <text:p>1,000,000</text:p>
          </table:table-cell>
          <table:table-cell office:value-type="float" office:value="1744000" table:style-name="ce66">
            <text:p>1,744,000</text:p>
          </table:table-cell>
          <table:table-cell office:value-type="float" office:value="2744000" table:style-name="ce66">
            <text:p>2,744,000</text:p>
          </table:table-cell>
          <table:table-cell office:value-type="float" office:value="1838789" table:style-name="ce66">
            <text:p>1,838,789</text:p>
          </table:table-cell>
          <table:table-cell office:value-type="float" office:value="2237579" table:style-name="ce66">
            <text:p>2,237,579</text:p>
          </table:table-cell>
          <table:table-cell office:value-type="float" office:value="4076368" table:style-name="ce66">
            <text:p>4,076,368</text:p>
          </table:table-cell>
          <table:table-cell office:value-type="float" office:value="1332368" table:formula="of:=[.G31]-[.D31]" table:style-name="ce66">
            <text:p>1,332,368</text:p>
          </table:table-cell>
          <table:table-cell office:value-type="float" office:value="48.56" table:formula="of:=IF([.D31]=0;&quot;&quot;;ROUND([.H31]*100/[.D31];2))" table:style-name="ce162">
            <text:p>48.56</text:p>
          </table:table-cell>
          <table:table-cell table:number-columns-repeated="16375"/>
        </table:table-row>
        <table:table-row table:style-name="ro3">
          <table:table-cell office:value-type="string" table:style-name="ce65">
            <text:p>　什項設備租金<text:s text:c="88"/></text:p>
          </table:table-cell>
          <table:table-cell office:value-type="float" office:value="555000" table:style-name="ce66">
            <text:p>555,000</text:p>
          </table:table-cell>
          <table:table-cell office:value-type="float" office:value="2720000" table:style-name="ce66">
            <text:p>2,720,000</text:p>
          </table:table-cell>
          <table:table-cell office:value-type="float" office:value="3275000" table:style-name="ce66">
            <text:p>3,275,000</text:p>
          </table:table-cell>
          <table:table-cell office:value-type="float" office:value="1082887" table:style-name="ce66">
            <text:p>1,082,887</text:p>
          </table:table-cell>
          <table:table-cell office:value-type="float" office:value="2958276" table:style-name="ce66">
            <text:p>2,958,276</text:p>
          </table:table-cell>
          <table:table-cell office:value-type="float" office:value="4041163" table:style-name="ce66">
            <text:p>4,041,163</text:p>
          </table:table-cell>
          <table:table-cell office:value-type="float" office:value="766163" table:formula="of:=[.G32]-[.D32]" table:style-name="ce66">
            <text:p>766,163</text:p>
          </table:table-cell>
          <table:table-cell office:value-type="float" office:value="23.39" table:formula="of:=IF([.D32]=0;&quot;&quot;;ROUND([.H32]*100/[.D32];2))" table:style-name="ce162">
            <text:p>23.39</text:p>
          </table:table-cell>
          <table:table-cell table:number-columns-repeated="16375"/>
        </table:table-row>
        <table:table-row table:style-name="ro3">
          <table:table-cell office:value-type="string" table:style-name="ce65">
            <text:p>折舊、折耗及攤銷<text:s text:c="84"/></text:p>
          </table:table-cell>
          <table:table-cell office:value-type="float" office:value="310755000" table:style-name="ce66">
            <text:p>310,755,000</text:p>
          </table:table-cell>
          <table:table-cell office:value-type="float" office:value="173098000" table:style-name="ce66">
            <text:p>173,098,000</text:p>
          </table:table-cell>
          <table:table-cell office:value-type="float" office:value="483853000" table:style-name="ce66">
            <text:p>483,853,000</text:p>
          </table:table-cell>
          <table:table-cell office:value-type="float" office:value="304753723" table:style-name="ce66">
            <text:p>304,753,723</text:p>
          </table:table-cell>
          <table:table-cell office:value-type="float" office:value="170661607" table:style-name="ce66">
            <text:p>170,661,607</text:p>
          </table:table-cell>
          <table:table-cell office:value-type="float" office:value="475415330" table:style-name="ce66">
            <text:p>475,415,330</text:p>
          </table:table-cell>
          <table:table-cell office:value-type="float" office:value="-8437670" table:formula="of:=[.G33]-[.D33]" table:style-name="ce66">
            <text:p>-8,437,670</text:p>
          </table:table-cell>
          <table:table-cell office:value-type="float" office:value="-1.74" table:formula="of:=IF([.D33]=0;&quot;&quot;;ROUND([.H33]*100/[.D33];2))" table:style-name="ce162">
            <text:p>-1.74</text:p>
          </table:table-cell>
          <table:table-cell table:number-columns-repeated="16375"/>
        </table:table-row>
        <table:table-row table:style-name="ro6">
          <table:table-cell office:value-type="string" table:style-name="ce65">
            <text:p>　不動產、廠房及設備折舊<text:s text:c="78"/></text:p>
          </table:table-cell>
          <table:table-cell office:value-type="float" office:value="147727000" table:style-name="ce66">
            <text:p>147,727,000</text:p>
          </table:table-cell>
          <table:table-cell office:value-type="float" office:value="160221000" table:style-name="ce66">
            <text:p>160,221,000</text:p>
          </table:table-cell>
          <table:table-cell office:value-type="float" office:value="307948000" table:style-name="ce66">
            <text:p>307,948,000</text:p>
          </table:table-cell>
          <table:table-cell office:value-type="float" office:value="134389200" table:style-name="ce66">
            <text:p>134,389,200</text:p>
          </table:table-cell>
          <table:table-cell office:value-type="float" office:value="149188730" table:style-name="ce66">
            <text:p>149,188,730</text:p>
          </table:table-cell>
          <table:table-cell office:value-type="float" office:value="283577930" table:style-name="ce66">
            <text:p>283,577,930</text:p>
          </table:table-cell>
          <table:table-cell office:value-type="float" office:value="-24370070" table:formula="of:=[.G34]-[.D34]" table:style-name="ce66">
            <text:p>-24,370,070</text:p>
          </table:table-cell>
          <table:table-cell office:value-type="float" office:value="-7.91" table:formula="of:=IF([.D34]=0;&quot;&quot;;ROUND([.H34]*100/[.D34];2))" table:style-name="ce162">
            <text:p>-7.91</text:p>
          </table:table-cell>
          <table:table-cell table:number-columns-repeated="16375"/>
        </table:table-row>
        <table:table-row table:style-name="ro3">
          <table:table-cell office:value-type="string" table:style-name="ce65">
            <text:p>　其他折舊性資產折舊<text:s text:c="82"/></text:p>
          </table:table-cell>
          <table:table-cell office:value-type="float" office:value="134422000" table:style-name="ce66">
            <text:p>134,422,000</text:p>
          </table:table-cell>
          <table:table-cell table:style-name="ce66"/>
          <table:table-cell office:value-type="float" office:value="134422000" table:style-name="ce66">
            <text:p>134,422,000</text:p>
          </table:table-cell>
          <table:table-cell office:value-type="float" office:value="134087124" table:style-name="ce66">
            <text:p>134,087,124</text:p>
          </table:table-cell>
          <table:table-cell table:style-name="ce66"/>
          <table:table-cell office:value-type="float" office:value="134087124" table:style-name="ce66">
            <text:p>134,087,124</text:p>
          </table:table-cell>
          <table:table-cell office:value-type="float" office:value="-334876" table:formula="of:=[.G35]-[.D35]" table:style-name="ce66">
            <text:p>-334,876</text:p>
          </table:table-cell>
          <table:table-cell office:value-type="float" office:value="-0.25" table:formula="of:=IF([.D35]=0;&quot;&quot;;ROUND([.H35]*100/[.D35];2))" table:style-name="ce162">
            <text:p>-0.25</text:p>
          </table:table-cell>
          <table:table-cell table:number-columns-repeated="16375"/>
        </table:table-row>
        <table:table-row table:style-name="ro3">
          <table:table-cell office:value-type="string" table:style-name="ce65">
            <text:p>　攤銷<text:s text:c="96"/></text:p>
          </table:table-cell>
          <table:table-cell office:value-type="float" office:value="28606000" table:style-name="ce66">
            <text:p>28,606,000</text:p>
          </table:table-cell>
          <table:table-cell office:value-type="float" office:value="12877000" table:style-name="ce66">
            <text:p>12,877,000</text:p>
          </table:table-cell>
          <table:table-cell office:value-type="float" office:value="41483000" table:style-name="ce66">
            <text:p>41,483,000</text:p>
          </table:table-cell>
          <table:table-cell office:value-type="float" office:value="36277399" table:style-name="ce66">
            <text:p>36,277,399</text:p>
          </table:table-cell>
          <table:table-cell office:value-type="float" office:value="21472877" table:style-name="ce66">
            <text:p>21,472,877</text:p>
          </table:table-cell>
          <table:table-cell office:value-type="float" office:value="57750276" table:style-name="ce66">
            <text:p>57,750,276</text:p>
          </table:table-cell>
          <table:table-cell office:value-type="float" office:value="16267276" table:formula="of:=[.G36]-[.D36]" table:style-name="ce66">
            <text:p>16,267,276</text:p>
          </table:table-cell>
          <table:table-cell office:value-type="float" office:value="39.21" table:formula="of:=IF([.D36]=0;&quot;&quot;;ROUND([.H36]*100/[.D36];2))" table:style-name="ce162">
            <text:p>39.21</text:p>
          </table:table-cell>
          <table:table-cell table:number-columns-repeated="16375"/>
        </table:table-row>
        <table:table-row table:style-name="ro3">
          <table:table-cell office:value-type="string" table:style-name="ce65">
            <text:p>稅捐與規費（強制費）<text:s text:c="80"/></text:p>
          </table:table-cell>
          <table:table-cell table:style-name="ce66"/>
          <table:table-cell office:value-type="float" office:value="1660000" table:style-name="ce66">
            <text:p>1,660,000</text:p>
          </table:table-cell>
          <table:table-cell office:value-type="float" office:value="1660000" table:style-name="ce66">
            <text:p>1,660,000</text:p>
          </table:table-cell>
          <table:table-cell office:value-type="float" office:value="348450" table:style-name="ce66">
            <text:p>348,450</text:p>
          </table:table-cell>
          <table:table-cell office:value-type="float" office:value="1136276" table:style-name="ce66">
            <text:p>1,136,276</text:p>
          </table:table-cell>
          <table:table-cell office:value-type="float" office:value="1484726" table:style-name="ce66">
            <text:p>1,484,726</text:p>
          </table:table-cell>
          <table:table-cell office:value-type="float" office:value="-175274" table:formula="of:=[.G37]-[.D37]" table:style-name="ce66">
            <text:p>-175,274</text:p>
          </table:table-cell>
          <table:table-cell office:value-type="float" office:value="-10.56" table:formula="of:=IF([.D37]=0;&quot;&quot;;ROUND([.H37]*100/[.D37];2))" table:style-name="ce162">
            <text:p>-10.56</text:p>
          </table:table-cell>
          <table:table-cell table:number-columns-repeated="16375"/>
        </table:table-row>
        <table:table-row table:style-name="ro3">
          <table:table-cell office:value-type="string" table:style-name="ce65">
            <text:p>　土地稅<text:s text:c="94"/></text:p>
          </table:table-cell>
          <table:table-cell table:style-name="ce66"/>
          <table:table-cell office:value-type="float" office:value="58000" table:style-name="ce66">
            <text:p>58,000</text:p>
          </table:table-cell>
          <table:table-cell office:value-type="float" office:value="58000" table:style-name="ce66">
            <text:p>58,000</text:p>
          </table:table-cell>
          <table:table-cell table:style-name="ce66"/>
          <table:table-cell office:value-type="float" office:value="63506" table:style-name="ce66">
            <text:p>63,506</text:p>
          </table:table-cell>
          <table:table-cell office:value-type="float" office:value="63506" table:style-name="ce66">
            <text:p>63,506</text:p>
          </table:table-cell>
          <table:table-cell office:value-type="float" office:value="5506" table:formula="of:=[.G38]-[.D38]" table:style-name="ce66">
            <text:p>5,506</text:p>
          </table:table-cell>
          <table:table-cell office:value-type="float" office:value="9.49" table:formula="of:=IF([.D38]=0;&quot;&quot;;ROUND([.H38]*100/[.D38];2))" table:style-name="ce162">
            <text:p>9.49</text:p>
          </table:table-cell>
          <table:table-cell table:number-columns-repeated="16375"/>
        </table:table-row>
        <table:table-row table:style-name="ro3">
          <table:table-cell office:value-type="string" table:style-name="ce65">
            <text:p>　房屋稅<text:s text:c="94"/></text:p>
          </table:table-cell>
          <table:table-cell table:style-name="ce66"/>
          <table:table-cell office:value-type="float" office:value="291000" table:style-name="ce66">
            <text:p>291,000</text:p>
          </table:table-cell>
          <table:table-cell office:value-type="float" office:value="291000" table:style-name="ce66">
            <text:p>291,000</text:p>
          </table:table-cell>
          <table:table-cell office:value-type="float" office:value="184693" table:style-name="ce66">
            <text:p>184,693</text:p>
          </table:table-cell>
          <table:table-cell office:value-type="float" office:value="9595" table:style-name="ce66">
            <text:p>9,595</text:p>
          </table:table-cell>
          <table:table-cell office:value-type="float" office:value="194288" table:style-name="ce66">
            <text:p>194,288</text:p>
          </table:table-cell>
          <table:table-cell office:value-type="float" office:value="-96712" table:formula="of:=[.G39]-[.D39]" table:style-name="ce66">
            <text:p>-96,712</text:p>
          </table:table-cell>
          <table:table-cell office:value-type="float" office:value="-33.229999999999997" table:formula="of:=IF([.D39]=0;&quot;&quot;;ROUND([.H39]*100/[.D39];2))" table:style-name="ce162">
            <text:p>-33.23</text:p>
          </table:table-cell>
          <table:table-cell table:number-columns-repeated="16375"/>
        </table:table-row>
        <table:table-row table:style-name="ro3">
          <table:table-cell office:value-type="string" table:style-name="ce65">
            <text:p>　消費與行為稅<text:s text:c="88"/></text:p>
          </table:table-cell>
          <table:table-cell table:style-name="ce66"/>
          <table:table-cell office:value-type="float" office:value="1015000" table:style-name="ce66">
            <text:p>1,015,000</text:p>
          </table:table-cell>
          <table:table-cell office:value-type="float" office:value="1015000" table:style-name="ce66">
            <text:p>1,015,000</text:p>
          </table:table-cell>
          <table:table-cell table:style-name="ce66"/>
          <table:table-cell office:value-type="float" office:value="773561" table:style-name="ce66">
            <text:p>773,561</text:p>
          </table:table-cell>
          <table:table-cell office:value-type="float" office:value="773561" table:style-name="ce66">
            <text:p>773,561</text:p>
          </table:table-cell>
          <table:table-cell office:value-type="float" office:value="-241439" table:formula="of:=[.G40]-[.D40]" table:style-name="ce66">
            <text:p>-241,439</text:p>
          </table:table-cell>
          <table:table-cell office:value-type="float" office:value="-23.79" table:formula="of:=IF([.D40]=0;&quot;&quot;;ROUND([.H40]*100/[.D40];2))" table:style-name="ce162">
            <text:p>-23.79</text:p>
          </table:table-cell>
          <table:table-cell table:number-columns-repeated="16375"/>
        </table:table-row>
        <table:table-row table:style-name="ro3">
          <table:table-cell office:value-type="string" table:style-name="ce65">
            <text:p>　特別稅課<text:s text:c="92"/></text:p>
          </table:table-cell>
          <table:table-cell table:style-name="ce66"/>
          <table:table-cell office:value-type="float" office:value="34000" table:style-name="ce66">
            <text:p>34,000</text:p>
          </table:table-cell>
          <table:table-cell office:value-type="float" office:value="34000" table:style-name="ce66">
            <text:p>34,000</text:p>
          </table:table-cell>
          <table:table-cell table:style-name="ce66"/>
          <table:table-cell office:value-type="float" office:value="56753" table:style-name="ce66">
            <text:p>56,753</text:p>
          </table:table-cell>
          <table:table-cell office:value-type="float" office:value="56753" table:style-name="ce66">
            <text:p>56,753</text:p>
          </table:table-cell>
          <table:table-cell office:value-type="float" office:value="22753" table:formula="of:=[.G41]-[.D41]" table:style-name="ce66">
            <text:p>22,753</text:p>
          </table:table-cell>
          <table:table-cell office:value-type="float" office:value="66.92" table:formula="of:=IF([.D41]=0;&quot;&quot;;ROUND([.H41]*100/[.D41];2))" table:style-name="ce162">
            <text:p>66.92</text:p>
          </table:table-cell>
          <table:table-cell table:number-columns-repeated="16375"/>
        </table:table-row>
        <table:table-row table:style-name="ro3">
          <table:table-cell office:value-type="string" table:style-name="ce65">
            <text:p>　規 費<text:s text:c="95"/></text:p>
          </table:table-cell>
          <table:table-cell table:style-name="ce66"/>
          <table:table-cell office:value-type="float" office:value="262000" table:style-name="ce66">
            <text:p>262,000</text:p>
          </table:table-cell>
          <table:table-cell office:value-type="float" office:value="262000" table:style-name="ce66">
            <text:p>262,000</text:p>
          </table:table-cell>
          <table:table-cell office:value-type="float" office:value="163757" table:style-name="ce66">
            <text:p>163,757</text:p>
          </table:table-cell>
          <table:table-cell office:value-type="float" office:value="232861" table:style-name="ce66">
            <text:p>232,861</text:p>
          </table:table-cell>
          <table:table-cell office:value-type="float" office:value="396618" table:style-name="ce66">
            <text:p>396,618</text:p>
          </table:table-cell>
          <table:table-cell office:value-type="float" office:value="134618" table:formula="of:=[.G42]-[.D42]" table:style-name="ce66">
            <text:p>134,618</text:p>
          </table:table-cell>
          <table:table-cell office:value-type="float" office:value="51.38" table:formula="of:=IF([.D42]=0;&quot;&quot;;ROUND([.H42]*100/[.D42];2))" table:style-name="ce162">
            <text:p>51.38</text:p>
          </table:table-cell>
          <table:table-cell table:number-columns-repeated="16375"/>
        </table:table-row>
        <table:table-row table:style-name="ro7">
          <table:table-cell office:value-type="string" table:style-name="ce65">
            <text:p>會費、捐助、補助、分攤、救助（濟）與交流活動費<text:s text:c="54"/></text:p>
          </table:table-cell>
          <table:table-cell office:value-type="float" office:value="52082000" table:style-name="ce66">
            <text:p>52,082,000</text:p>
          </table:table-cell>
          <table:table-cell office:value-type="float" office:value="249660000" table:style-name="ce66">
            <text:p>249,660,000</text:p>
          </table:table-cell>
          <table:table-cell office:value-type="float" office:value="301742000" table:style-name="ce66">
            <text:p>301,742,000</text:p>
          </table:table-cell>
          <table:table-cell office:value-type="float" office:value="61605402" table:style-name="ce66">
            <text:p>61,605,402</text:p>
          </table:table-cell>
          <table:table-cell office:value-type="float" office:value="272465121" table:style-name="ce66">
            <text:p>272,465,121</text:p>
          </table:table-cell>
          <table:table-cell office:value-type="float" office:value="334070523" table:style-name="ce66">
            <text:p>334,070,523</text:p>
          </table:table-cell>
          <table:table-cell office:value-type="float" office:value="32328523" table:formula="of:=[.G43]-[.D43]" table:style-name="ce66">
            <text:p>32,328,523</text:p>
          </table:table-cell>
          <table:table-cell office:value-type="float" office:value="10.71" table:formula="of:=IF([.D43]=0;&quot;&quot;;ROUND([.H43]*100/[.D43];2))" table:style-name="ce162">
            <text:p>10.71</text:p>
          </table:table-cell>
          <table:table-cell table:number-columns-repeated="16375"/>
        </table:table-row>
        <table:table-row table:style-name="ro3">
          <table:table-cell office:value-type="string" table:style-name="ce65">
            <text:p>　會費<text:s text:c="96"/></text:p>
          </table:table-cell>
          <table:table-cell table:style-name="ce66"/>
          <table:table-cell office:value-type="float" office:value="1904000" table:style-name="ce66">
            <text:p>1,904,000</text:p>
          </table:table-cell>
          <table:table-cell office:value-type="float" office:value="1904000" table:style-name="ce66">
            <text:p>1,904,000</text:p>
          </table:table-cell>
          <table:table-cell office:value-type="float" office:value="421825" table:style-name="ce66">
            <text:p>421,825</text:p>
          </table:table-cell>
          <table:table-cell office:value-type="float" office:value="2205324" table:style-name="ce66">
            <text:p>2,205,324</text:p>
          </table:table-cell>
          <table:table-cell office:value-type="float" office:value="2627149" table:style-name="ce66">
            <text:p>2,627,149</text:p>
          </table:table-cell>
          <table:table-cell office:value-type="float" office:value="723149" table:formula="of:=[.G44]-[.D44]" table:style-name="ce66">
            <text:p>723,149</text:p>
          </table:table-cell>
          <table:table-cell office:value-type="float" office:value="37.979999999999997" table:formula="of:=IF([.D44]=0;&quot;&quot;;ROUND([.H44]*100/[.D44];2))" table:style-name="ce162">
            <text:p>37.98</text:p>
          </table:table-cell>
          <table:table-cell table:number-columns-repeated="16375"/>
        </table:table-row>
        <table:table-row table:style-name="ro3">
          <table:table-cell office:value-type="string" table:style-name="ce65">
            <text:p>　捐助、補助與獎助<text:s text:c="84"/></text:p>
          </table:table-cell>
          <table:table-cell office:value-type="float" office:value="52000000" table:style-name="ce66">
            <text:p>52,000,000</text:p>
          </table:table-cell>
          <table:table-cell office:value-type="float" office:value="241216000" table:style-name="ce66">
            <text:p>241,216,000</text:p>
          </table:table-cell>
          <table:table-cell office:value-type="float" office:value="293216000" table:style-name="ce66">
            <text:p>293,216,000</text:p>
          </table:table-cell>
          <table:table-cell office:value-type="float" office:value="56691455" table:style-name="ce66">
            <text:p>56,691,455</text:p>
          </table:table-cell>
          <table:table-cell office:value-type="float" office:value="260871067" table:style-name="ce66">
            <text:p>260,871,067</text:p>
          </table:table-cell>
          <table:table-cell office:value-type="float" office:value="317562522" table:style-name="ce66">
            <text:p>317,562,522</text:p>
          </table:table-cell>
          <table:table-cell office:value-type="float" office:value="24346522" table:formula="of:=[.G45]-[.D45]" table:style-name="ce66">
            <text:p>24,346,522</text:p>
          </table:table-cell>
          <table:table-cell office:value-type="float" office:value="8.3000000000000007" table:formula="of:=IF([.D45]=0;&quot;&quot;;ROUND([.H45]*100/[.D45];2))" table:style-name="ce162">
            <text:p>8.30</text:p>
          </table:table-cell>
          <table:table-cell table:number-columns-repeated="16375"/>
        </table:table-row>
        <table:table-row table:style-name="ro3">
          <table:table-cell office:value-type="string" table:style-name="ce65">
            <text:p>　分擔<text:s text:c="96"/></text:p>
          </table:table-cell>
          <table:table-cell table:style-name="ce66"/>
          <table:table-cell office:value-type="float" office:value="162000" table:style-name="ce66">
            <text:p>162,000</text:p>
          </table:table-cell>
          <table:table-cell office:value-type="float" office:value="162000" table:style-name="ce66">
            <text:p>162,000</text:p>
          </table:table-cell>
          <table:table-cell table:style-name="ce66"/>
          <table:table-cell office:value-type="float" office:value="191968" table:style-name="ce66">
            <text:p>191,968</text:p>
          </table:table-cell>
          <table:table-cell office:value-type="float" office:value="191968" table:style-name="ce66">
            <text:p>191,968</text:p>
          </table:table-cell>
          <table:table-cell office:value-type="float" office:value="29968" table:formula="of:=[.G46]-[.D46]" table:style-name="ce66">
            <text:p>29,968</text:p>
          </table:table-cell>
          <table:table-cell office:value-type="float" office:value="18.5" table:formula="of:=IF([.D46]=0;&quot;&quot;;ROUND([.H46]*100/[.D46];2))" table:style-name="ce162">
            <text:p>18.50</text:p>
          </table:table-cell>
          <table:table-cell table:number-columns-repeated="16375"/>
        </table:table-row>
        <table:table-row table:style-name="ro6">
          <table:table-cell office:value-type="string" table:style-name="ce65">
            <text:p>　補貼（償）、獎勵、慰問與救助（濟）<text:s text:c="66"/></text:p>
          </table:table-cell>
          <table:table-cell table:style-name="ce66"/>
          <table:table-cell office:value-type="float" office:value="5416000" table:style-name="ce66">
            <text:p>5,416,000</text:p>
          </table:table-cell>
          <table:table-cell office:value-type="float" office:value="5416000" table:style-name="ce66">
            <text:p>5,416,000</text:p>
          </table:table-cell>
          <table:table-cell office:value-type="float" office:value="3949922" table:style-name="ce66">
            <text:p>3,949,922</text:p>
          </table:table-cell>
          <table:table-cell office:value-type="float" office:value="8499761" table:style-name="ce66">
            <text:p>8,499,761</text:p>
          </table:table-cell>
          <table:table-cell office:value-type="float" office:value="12449683" table:style-name="ce66">
            <text:p>12,449,683</text:p>
          </table:table-cell>
          <table:table-cell office:value-type="float" office:value="7033683" table:formula="of:=[.G47]-[.D47]" table:style-name="ce66">
            <text:p>7,033,683</text:p>
          </table:table-cell>
          <table:table-cell office:value-type="float" office:value="129.87" table:formula="of:=IF([.D47]=0;&quot;&quot;;ROUND([.H47]*100/[.D47];2))" table:style-name="ce162">
            <text:p>129.87</text:p>
          </table:table-cell>
          <table:table-cell table:number-columns-repeated="16375"/>
        </table:table-row>
        <table:table-row table:style-name="ro3">
          <table:table-cell office:value-type="string" table:style-name="ce65">
            <text:p>　競賽及交流活動費<text:s text:c="84"/></text:p>
          </table:table-cell>
          <table:table-cell office:value-type="float" office:value="82000" table:style-name="ce66">
            <text:p>82,000</text:p>
          </table:table-cell>
          <table:table-cell office:value-type="float" office:value="962000" table:style-name="ce66">
            <text:p>962,000</text:p>
          </table:table-cell>
          <table:table-cell office:value-type="float" office:value="1044000" table:style-name="ce66">
            <text:p>1,044,000</text:p>
          </table:table-cell>
          <table:table-cell office:value-type="float" office:value="542200" table:style-name="ce66">
            <text:p>542,200</text:p>
          </table:table-cell>
          <table:table-cell office:value-type="float" office:value="697001" table:style-name="ce66">
            <text:p>697,001</text:p>
          </table:table-cell>
          <table:table-cell office:value-type="float" office:value="1239201" table:style-name="ce66">
            <text:p>1,239,201</text:p>
          </table:table-cell>
          <table:table-cell office:value-type="float" office:value="195201" table:formula="of:=[.G48]-[.D48]" table:style-name="ce66">
            <text:p>195,201</text:p>
          </table:table-cell>
          <table:table-cell office:value-type="float" office:value="18.7" table:formula="of:=IF([.D48]=0;&quot;&quot;;ROUND([.H48]*100/[.D48];2))" table:style-name="ce162">
            <text:p>18.70</text:p>
          </table:table-cell>
          <table:table-cell table:number-columns-repeated="16375"/>
        </table:table-row>
        <table:table-row table:style-name="ro3">
          <table:table-cell office:value-type="string" table:style-name="ce65">
            <text:p>短絀、賠償與保險給付<text:s text:c="80"/></text:p>
          </table:table-cell>
          <table:table-cell table:number-columns-repeated="3" table:style-name="ce66"/>
          <table:table-cell office:value-type="float" office:value="126346" table:style-name="ce66">
            <text:p>126,346</text:p>
          </table:table-cell>
          <table:table-cell office:value-type="float" office:value="1171315" table:style-name="ce66">
            <text:p>1,171,315</text:p>
          </table:table-cell>
          <table:table-cell office:value-type="float" office:value="1297661" table:style-name="ce66">
            <text:p>1,297,661</text:p>
          </table:table-cell>
          <table:table-cell office:value-type="float" office:value="1297661" table:formula="of:=[.G49]-[.D49]" table:style-name="ce66">
            <text:p>1,297,661</text:p>
          </table:table-cell>
          <table:table-cell office:value-type="string" office:string-value="" table:formula="of:=IF([.D49]=0;&quot;&quot;;ROUND([.H49]*100/[.D49];2))" table:style-name="ce162"/>
          <table:table-cell table:number-columns-repeated="16375"/>
        </table:table-row>
        <table:table-row table:style-name="ro3">
          <table:table-cell office:value-type="string" table:style-name="ce65">
            <text:p>　各項短絀<text:s text:c="92"/></text:p>
          </table:table-cell>
          <table:table-cell table:number-columns-repeated="3" table:style-name="ce66"/>
          <table:table-cell office:value-type="float" office:value="126346" table:style-name="ce66">
            <text:p>126,346</text:p>
          </table:table-cell>
          <table:table-cell office:value-type="float" office:value="1171315" table:style-name="ce66">
            <text:p>1,171,315</text:p>
          </table:table-cell>
          <table:table-cell office:value-type="float" office:value="1297661" table:style-name="ce66">
            <text:p>1,297,661</text:p>
          </table:table-cell>
          <table:table-cell office:value-type="float" office:value="1297661" table:formula="of:=[.G50]-[.D50]" table:style-name="ce66">
            <text:p>1,297,661</text:p>
          </table:table-cell>
          <table:table-cell office:value-type="string" office:string-value="" table:formula="of:=IF([.D50]=0;&quot;&quot;;ROUND([.H50]*100/[.D50];2))" table:style-name="ce162"/>
          <table:table-cell table:number-columns-repeated="16375"/>
        </table:table-row>
        <table:table-row table:style-name="ro3">
          <table:table-cell office:value-type="string" table:style-name="ce65">
            <text:p>其他<text:s text:c="96"/></text:p>
          </table:table-cell>
          <table:table-cell table:number-columns-repeated="4" table:style-name="ce66"/>
          <table:table-cell office:value-type="float" office:value="1314765" table:style-name="ce66">
            <text:p>1,314,765</text:p>
          </table:table-cell>
          <table:table-cell office:value-type="float" office:value="1314765" table:style-name="ce66">
            <text:p>1,314,765</text:p>
          </table:table-cell>
          <table:table-cell office:value-type="float" office:value="1314765" table:formula="of:=[.G51]-[.D51]" table:style-name="ce66">
            <text:p>1,314,765</text:p>
          </table:table-cell>
          <table:table-cell office:value-type="string" office:string-value="" table:formula="of:=IF([.D51]=0;&quot;&quot;;ROUND([.H51]*100/[.D51];2))" table:style-name="ce162"/>
          <table:table-cell table:number-columns-repeated="16375"/>
        </table:table-row>
        <table:table-row table:style-name="ro3">
          <table:table-cell office:value-type="string" table:style-name="ce65">
            <text:p>　其他費用<text:s text:c="92"/></text:p>
          </table:table-cell>
          <table:table-cell table:number-columns-repeated="4" table:style-name="ce66"/>
          <table:table-cell office:value-type="float" office:value="1314765" table:style-name="ce66">
            <text:p>1,314,765</text:p>
          </table:table-cell>
          <table:table-cell office:value-type="float" office:value="1314765" table:style-name="ce66">
            <text:p>1,314,765</text:p>
          </table:table-cell>
          <table:table-cell office:value-type="float" office:value="1314765" table:formula="of:=[.G52]-[.D52]" table:style-name="ce66">
            <text:p>1,314,765</text:p>
          </table:table-cell>
          <table:table-cell office:value-type="string" office:string-value="" table:formula="of:=IF([.D52]=0;&quot;&quot;;ROUND([.H52]*100/[.D52];2))" table:style-name="ce162"/>
          <table:table-cell table:number-columns-repeated="16375"/>
        </table:table-row>
        <table:table-row table:style-name="ro2">
          <table:table-cell office:value-type="string" table:style-name="ce127">
            <text:p>合 <text:s text:c="3"/>計</text:p>
          </table:table-cell>
          <table:table-cell office:value-type="float" office:value="1617544000" table:style-name="ce74">
            <text:p>1,617,544,000</text:p>
          </table:table-cell>
          <table:table-cell office:value-type="float" office:value="1487104000" table:style-name="ce74">
            <text:p>1,487,104,000</text:p>
          </table:table-cell>
          <table:table-cell office:value-type="float" office:value="3104648000" table:style-name="ce74">
            <text:p>3,104,648,000</text:p>
          </table:table-cell>
          <table:table-cell office:value-type="float" office:value="1623907374" table:style-name="ce74">
            <text:p>1,623,907,374</text:p>
          </table:table-cell>
          <table:table-cell office:value-type="float" office:value="1558392520" table:style-name="ce74">
            <text:p>1,558,392,520</text:p>
          </table:table-cell>
          <table:table-cell office:value-type="float" office:value="3182299894" table:style-name="ce74">
            <text:p>3,182,299,894</text:p>
          </table:table-cell>
          <table:table-cell office:value-type="float" office:value="77651894" table:formula="of:=[.G53]-[.D53]" table:style-name="ce74">
            <text:p>77,651,894</text:p>
          </table:table-cell>
          <table:table-cell office:value-type="float" office:value="2.5" table:formula="of:=IF([.D53]=0;&quot;&quot;;ROUND([.H53]*100/[.D53];2))" table:style-name="ce163">
            <text:p>2.50</text:p>
          </table:table-cell>
          <table:table-cell table:number-columns-repeated="16375"/>
        </table:table-row>
        <table:table-row table:number-rows-repeated="1048523" table:style-name="ro3">
          <table:table-cell table:number-columns-repeated="16384"/>
        </table:table-row>
      </table:table>
      <table:table table:name="管制性項目及統計所需項目比較表" table:style-name="ta3">
        <table:table-column table:style-name="co55" table:default-cell-style-name="ce102"/>
        <table:table-column table:style-name="co56" table:number-columns-repeated="5" table:default-cell-style-name="ce102"/>
        <table:table-column table:style-name="co56" table:number-columns-repeated="3" table:default-cell-style-name="ce91"/>
        <table:table-column table:style-name="co57" table:default-cell-style-name="ce91"/>
        <table:table-column table:style-name="co56" table:number-columns-repeated="16374" table:default-cell-style-name="ce91"/>
        <table:table-row table:style-name="ro1">
          <table:table-cell table:number-columns-repeated="2" table:style-name="ce107"/>
          <table:table-cell table:style-name="ce102"/>
          <table:table-cell table:style-name="ce107"/>
          <table:table-cell office:value-type="string" table:style-name="ce8">
            <text:p>國立中正大學校務基金</text:p>
          </table:table-cell>
          <table:table-cell table:style-name="ce107"/>
          <table:table-cell table:number-columns-repeated="16378" table:style-name="ce91"/>
        </table:table-row>
        <table:table-row table:style-name="ro1">
          <table:table-cell table:number-columns-repeated="2" table:style-name="ce107"/>
          <table:table-cell table:style-name="ce102"/>
          <table:table-cell table:style-name="ce107"/>
          <table:table-cell office:value-type="string" table:style-name="ce9">
            <text:p>管制性項目及統計所需項目比較表</text:p>
          </table:table-cell>
          <table:table-cell table:style-name="ce107"/>
          <table:table-cell table:number-columns-repeated="16378" table:style-name="ce91"/>
        </table:table-row>
        <table:table-row table:style-name="ro2">
          <table:table-cell table:style-name="ce7"/>
          <table:table-cell table:style-name="ce10"/>
          <table:table-cell table:style-name="ce102"/>
          <table:table-cell table:style-name="ce6"/>
          <table:table-cell office:value-type="string" table:style-name="ce103">
            <text:p>中華民國112年度</text:p>
          </table:table-cell>
          <table:table-cell table:number-columns-repeated="2" table:style-name="ce6"/>
          <table:table-cell table:style-name="ce10"/>
          <table:table-cell table:style-name="ce91"/>
          <table:table-cell office:value-type="string" table:style-name="ce79">
            <text:p>單位:新臺幣元</text:p>
          </table:table-cell>
          <table:table-cell table:number-columns-repeated="16374"/>
        </table:table-row>
        <table:table-row table:style-name="ro21">
          <table:table-cell office:value-type="string" table:number-columns-spanned="1" table:number-rows-spanned="2" table:style-name="ce251">
            <text:p>項 <text:s text:c="3"/>目</text:p>
          </table:table-cell>
          <table:table-cell office:value-type="string" table:number-columns-spanned="3" table:number-rows-spanned="1" table:style-name="ce193">
            <text:p>預 算 數</text:p>
          </table:table-cell>
          <table:covered-table-cell table:number-columns-repeated="2"/>
          <table:table-cell office:value-type="string" table:number-columns-spanned="3" table:number-rows-spanned="1" table:style-name="ce193">
            <text:p>決算數</text:p>
          </table:table-cell>
          <table:covered-table-cell table:number-columns-repeated="2"/>
          <table:table-cell office:value-type="string" table:number-columns-spanned="2" table:number-rows-spanned="1" table:style-name="ce19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57">
            <text:p>備 <text:s/>註</text:p>
          </table:table-cell>
          <table:table-cell table:number-columns-repeated="16374"/>
        </table:table-row>
        <table:table-row table:style-name="ro23">
          <table:covered-table-cell/>
          <table:table-cell office:value-type="string" table:style-name="ce80">
            <text:p>政府補助</text:p>
            <text:p>收入支應</text:p>
          </table:table-cell>
          <table:table-cell office:value-type="string" table:style-name="ce80">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80">
            <text:p>自籌收入</text:p>
            <text:p>支　　應</text:p>
          </table:table-cell>
          <table:table-cell office:value-type="string" table:style-name="ce12">
            <text:p>合　　計</text:p>
          </table:table-cell>
          <table:table-cell office:value-type="string" table:style-name="ce81">
            <text:p>金<text:span text:style-name="T2"><text:s text:c="2"/></text:span>　額</text:p>
          </table:table-cell>
          <table:table-cell office:value-type="string" table:style-name="ce82">
            <text:p>％</text:p>
          </table:table-cell>
          <table:covered-table-cell/>
          <table:table-cell table:number-columns-repeated="16374"/>
        </table:table-row>
        <table:table-row table:style-name="ro3">
          <table:table-cell office:value-type="string" table:style-name="ce83">
            <text:p>管制性項目</text:p>
          </table:table-cell>
          <table:table-cell table:style-name="ce62"/>
          <table:table-cell office:value-type="float" office:value="6095000" table:style-name="ce62">
            <text:p>6,095,000</text:p>
          </table:table-cell>
          <table:table-cell office:value-type="float" office:value="6095000" table:style-name="ce62">
            <text:p>6,095,000</text:p>
          </table:table-cell>
          <table:table-cell office:value-type="float" office:value="2252569" table:style-name="ce62">
            <text:p>2,252,569</text:p>
          </table:table-cell>
          <table:table-cell office:value-type="float" office:value="31716710" table:style-name="ce62">
            <text:p>31,716,710</text:p>
          </table:table-cell>
          <table:table-cell office:value-type="float" office:value="33969279" table:style-name="ce62">
            <text:p>33,969,279</text:p>
          </table:table-cell>
          <table:table-cell office:value-type="float" office:value="27874279" table:formula="of:=[.G6]-[.D6]" table:style-name="ce62">
            <text:p>27,874,279</text:p>
          </table:table-cell>
          <table:table-cell office:value-type="float" office:value="457.33" table:style-name="ce164">
            <text:p>457.33</text:p>
          </table:table-cell>
          <table:table-cell office:value-type="string" table:style-name="ce64">
            <text:p/>
          </table:table-cell>
          <table:table-cell table:number-columns-repeated="16374"/>
        </table:table-row>
        <table:table-row table:style-name="ro24">
          <table:table-cell office:value-type="string" table:style-name="ce65">
            <text:p>　國外旅費<text:s text:c="92"/></text:p>
          </table:table-cell>
          <table:table-cell table:style-name="ce66"/>
          <table:table-cell office:value-type="float" office:value="4078000" table:style-name="ce66">
            <text:p>4,078,000</text:p>
          </table:table-cell>
          <table:table-cell office:value-type="float" office:value="4078000" table:style-name="ce66">
            <text:p>4,078,000</text:p>
          </table:table-cell>
          <table:table-cell office:value-type="float" office:value="1954069" table:style-name="ce66">
            <text:p>1,954,069</text:p>
          </table:table-cell>
          <table:table-cell office:value-type="float" office:value="29689148" table:style-name="ce66">
            <text:p>29,689,148</text:p>
          </table:table-cell>
          <table:table-cell office:value-type="float" office:value="31643217" table:style-name="ce66">
            <text:p>31,643,217</text:p>
          </table:table-cell>
          <table:table-cell office:value-type="float" office:value="27565217" table:formula="of:=[.G7]-[.D7]" table:style-name="ce66">
            <text:p>27,565,217</text:p>
          </table:table-cell>
          <table:table-cell office:value-type="float" office:value="675.95" table:style-name="ce165">
            <text:p>675.95</text:p>
          </table:table-cell>
          <table:table-cell office:value-type="string" table:style-name="ce68">
            <text:p>國外旅費預算數407萬8,000元，決算數3,164萬3,217元，主要係因補助計畫研究需要，支應核定之出國補助案件較預計增加所致。</text:p>
            <text:p/>
            <text:p/>
            <text:p/>
          </table:table-cell>
          <table:table-cell table:number-columns-repeated="16374"/>
        </table:table-row>
        <table:table-row table:style-name="ro3">
          <table:table-cell office:value-type="string" table:style-name="ce65">
            <text:p>　公共關係費<text:s text:c="90"/></text:p>
          </table:table-cell>
          <table:table-cell table:style-name="ce66"/>
          <table:table-cell office:value-type="float" office:value="553000" table:style-name="ce66">
            <text:p>553,000</text:p>
          </table:table-cell>
          <table:table-cell office:value-type="float" office:value="553000" table:style-name="ce66">
            <text:p>553,000</text:p>
          </table:table-cell>
          <table:table-cell table:style-name="ce66"/>
          <table:table-cell office:value-type="float" office:value="532340" table:style-name="ce66">
            <text:p>532,340</text:p>
          </table:table-cell>
          <table:table-cell office:value-type="float" office:value="532340" table:style-name="ce66">
            <text:p>532,340</text:p>
          </table:table-cell>
          <table:table-cell office:value-type="float" office:value="-20660" table:formula="of:=[.G8]-[.D8]" table:style-name="ce66">
            <text:p>-20,660</text:p>
          </table:table-cell>
          <table:table-cell office:value-type="float" office:value="-3.74" table:style-name="ce165">
            <text:p>-3.74</text:p>
          </table:table-cell>
          <table:table-cell office:value-type="string" table:style-name="ce68">
            <text:p/>
          </table:table-cell>
          <table:table-cell table:number-columns-repeated="16374"/>
        </table:table-row>
        <table:table-row table:style-name="ro3">
          <table:table-cell office:value-type="string" table:style-name="ce65">
            <text:p>　員工慰勞費<text:s text:c="90"/></text:p>
          </table:table-cell>
          <table:table-cell table:style-name="ce66"/>
          <table:table-cell office:value-type="float" office:value="354000" table:style-name="ce66">
            <text:p>354,000</text:p>
          </table:table-cell>
          <table:table-cell office:value-type="float" office:value="354000" table:style-name="ce66">
            <text:p>354,000</text:p>
          </table:table-cell>
          <table:table-cell table:style-name="ce66"/>
          <table:table-cell office:value-type="float" office:value="350298" table:style-name="ce66">
            <text:p>350,298</text:p>
          </table:table-cell>
          <table:table-cell office:value-type="float" office:value="350298" table:style-name="ce66">
            <text:p>350,298</text:p>
          </table:table-cell>
          <table:table-cell office:value-type="float" office:value="-3702" table:formula="of:=[.G9]-[.D9]" table:style-name="ce66">
            <text:p>-3,702</text:p>
          </table:table-cell>
          <table:table-cell office:value-type="float" office:value="-1.05" table:style-name="ce165">
            <text:p>-1.05</text:p>
          </table:table-cell>
          <table:table-cell office:value-type="string" table:style-name="ce68">
            <text:p/>
          </table:table-cell>
          <table:table-cell table:number-columns-repeated="16374"/>
        </table:table-row>
        <table:table-row table:style-name="ro25">
          <table:table-cell office:value-type="string" table:style-name="ce65">
            <text:p>　推展費<text:s text:c="94"/></text:p>
          </table:table-cell>
          <table:table-cell table:style-name="ce66"/>
          <table:table-cell office:value-type="float" office:value="1110000" table:style-name="ce66">
            <text:p>1,110,000</text:p>
          </table:table-cell>
          <table:table-cell office:value-type="float" office:value="1110000" table:style-name="ce66">
            <text:p>1,110,000</text:p>
          </table:table-cell>
          <table:table-cell office:value-type="float" office:value="298500" table:style-name="ce66">
            <text:p>298,500</text:p>
          </table:table-cell>
          <table:table-cell office:value-type="float" office:value="1144924" table:style-name="ce66">
            <text:p>1,144,924</text:p>
          </table:table-cell>
          <table:table-cell office:value-type="float" office:value="1443424" table:style-name="ce66">
            <text:p>1,443,424</text:p>
          </table:table-cell>
          <table:table-cell office:value-type="float" office:value="333424" table:formula="of:=[.G10]-[.D10]" table:style-name="ce66">
            <text:p>333,424</text:p>
          </table:table-cell>
          <table:table-cell office:value-type="float" office:value="30.04" table:style-name="ce165">
            <text:p>30.04</text:p>
          </table:table-cell>
          <table:table-cell office:value-type="string" table:style-name="ce68">
            <text:p>推展費預算數111萬元，決算數144萬3,424元，主要係依實際業務需要，循校內行政程序同意後於各式媒體辦理招生、活動宣傳、校園形象宣傳等業務廣告。</text:p>
            <text:p/>
            <text:p/>
            <text:p/>
            <text:p/>
          </table:table-cell>
          <table:table-cell table:number-columns-repeated="16374"/>
        </table:table-row>
        <table:table-row table:style-name="ro3">
          <table:table-cell office:value-type="string" table:style-name="ce98">
            <text:p>統計所需項目</text:p>
          </table:table-cell>
          <table:table-cell office:value-type="float" office:value="76236000" table:style-name="ce70">
            <text:p>76,236,000</text:p>
          </table:table-cell>
          <table:table-cell office:value-type="float" office:value="395197000" table:style-name="ce70">
            <text:p>395,197,000</text:p>
          </table:table-cell>
          <table:table-cell office:value-type="float" office:value="471433000" table:style-name="ce70">
            <text:p>471,433,000</text:p>
          </table:table-cell>
          <table:table-cell office:value-type="float" office:value="89395976" table:style-name="ce70">
            <text:p>89,395,976</text:p>
          </table:table-cell>
          <table:table-cell office:value-type="float" office:value="402848795" table:style-name="ce70">
            <text:p>402,848,795</text:p>
          </table:table-cell>
          <table:table-cell office:value-type="float" office:value="492244771" table:style-name="ce70">
            <text:p>492,244,771</text:p>
          </table:table-cell>
          <table:table-cell office:value-type="float" office:value="20811771" table:formula="of:=[.G11]-[.D11]" table:style-name="ce70">
            <text:p>20,811,771</text:p>
          </table:table-cell>
          <table:table-cell office:value-type="float" office:value="4.41" table:style-name="ce166">
            <text:p>4.41</text:p>
          </table:table-cell>
          <table:table-cell office:value-type="string" table:style-name="ce72">
            <text:p/>
          </table:table-cell>
          <table:table-cell table:number-columns-repeated="16374"/>
        </table:table-row>
        <table:table-row table:style-name="ro3">
          <table:table-cell office:value-type="string" table:style-name="ce65">
            <text:p>　宿舍電費<text:s text:c="92"/></text:p>
          </table:table-cell>
          <table:table-cell table:style-name="ce66"/>
          <table:table-cell office:value-type="float" office:value="5277000" table:style-name="ce66">
            <text:p>5,277,000</text:p>
          </table:table-cell>
          <table:table-cell office:value-type="float" office:value="5277000" table:style-name="ce66">
            <text:p>5,277,000</text:p>
          </table:table-cell>
          <table:table-cell table:style-name="ce66"/>
          <table:table-cell office:value-type="float" office:value="6310369" table:style-name="ce66">
            <text:p>6,310,369</text:p>
          </table:table-cell>
          <table:table-cell office:value-type="float" office:value="6310369" table:style-name="ce66">
            <text:p>6,310,369</text:p>
          </table:table-cell>
          <table:table-cell office:value-type="float" office:value="1033369" table:formula="of:=[.G12]-[.D12]" table:style-name="ce66">
            <text:p>1,033,369</text:p>
          </table:table-cell>
          <table:table-cell office:value-type="float" office:value="19.579999999999998" table:style-name="ce165">
            <text:p>19.58</text:p>
          </table:table-cell>
          <table:table-cell office:value-type="string" table:style-name="ce68">
            <text:p/>
          </table:table-cell>
          <table:table-cell table:number-columns-repeated="16374"/>
        </table:table-row>
        <table:table-row table:style-name="ro3">
          <table:table-cell office:value-type="string" table:style-name="ce65">
            <text:p>　宿舍水費<text:s text:c="92"/></text:p>
          </table:table-cell>
          <table:table-cell table:style-name="ce66"/>
          <table:table-cell office:value-type="float" office:value="32000" table:style-name="ce66">
            <text:p>32,000</text:p>
          </table:table-cell>
          <table:table-cell office:value-type="float" office:value="32000" table:style-name="ce66">
            <text:p>32,000</text:p>
          </table:table-cell>
          <table:table-cell table:style-name="ce66"/>
          <table:table-cell office:value-type="float" office:value="35032" table:style-name="ce66">
            <text:p>35,032</text:p>
          </table:table-cell>
          <table:table-cell office:value-type="float" office:value="35032" table:style-name="ce66">
            <text:p>35,032</text:p>
          </table:table-cell>
          <table:table-cell office:value-type="float" office:value="3032" table:formula="of:=[.G13]-[.D13]" table:style-name="ce66">
            <text:p>3,032</text:p>
          </table:table-cell>
          <table:table-cell office:value-type="float" office:value="9.48" table:style-name="ce165">
            <text:p>9.48</text:p>
          </table:table-cell>
          <table:table-cell office:value-type="string" table:style-name="ce68">
            <text:p/>
          </table:table-cell>
          <table:table-cell table:number-columns-repeated="16374"/>
        </table:table-row>
        <table:table-row table:style-name="ro3">
          <table:table-cell office:value-type="string" table:style-name="ce65">
            <text:p>　宿舍修護費<text:s text:c="90"/></text:p>
          </table:table-cell>
          <table:table-cell table:style-name="ce66"/>
          <table:table-cell office:value-type="float" office:value="4706000" table:style-name="ce66">
            <text:p>4,706,000</text:p>
          </table:table-cell>
          <table:table-cell office:value-type="float" office:value="4706000" table:style-name="ce66">
            <text:p>4,706,000</text:p>
          </table:table-cell>
          <table:table-cell table:style-name="ce66"/>
          <table:table-cell office:value-type="float" office:value="2822603" table:style-name="ce66">
            <text:p>2,822,603</text:p>
          </table:table-cell>
          <table:table-cell office:value-type="float" office:value="2822603" table:style-name="ce66">
            <text:p>2,822,603</text:p>
          </table:table-cell>
          <table:table-cell office:value-type="float" office:value="-1883397" table:formula="of:=[.G14]-[.D14]" table:style-name="ce66">
            <text:p>-1,883,397</text:p>
          </table:table-cell>
          <table:table-cell office:value-type="float" office:value="-40.020000000000003" table:style-name="ce165">
            <text:p>-40.02</text:p>
          </table:table-cell>
          <table:table-cell office:value-type="string" table:style-name="ce68">
            <text:p/>
          </table:table-cell>
          <table:table-cell table:number-columns-repeated="16374"/>
        </table:table-row>
        <table:table-row table:style-name="ro3">
          <table:table-cell office:value-type="string" table:style-name="ce65">
            <text:p>　宿舍保險費<text:s text:c="90"/></text:p>
          </table:table-cell>
          <table:table-cell table:style-name="ce66"/>
          <table:table-cell office:value-type="float" office:value="39000" table:style-name="ce66">
            <text:p>39,000</text:p>
          </table:table-cell>
          <table:table-cell office:value-type="float" office:value="39000" table:style-name="ce66">
            <text:p>39,000</text:p>
          </table:table-cell>
          <table:table-cell table:style-name="ce66"/>
          <table:table-cell office:value-type="float" office:value="29657" table:style-name="ce66">
            <text:p>29,657</text:p>
          </table:table-cell>
          <table:table-cell office:value-type="float" office:value="29657" table:style-name="ce66">
            <text:p>29,657</text:p>
          </table:table-cell>
          <table:table-cell office:value-type="float" office:value="-9343" table:formula="of:=[.G15]-[.D15]" table:style-name="ce66">
            <text:p>-9,343</text:p>
          </table:table-cell>
          <table:table-cell office:value-type="float" office:value="-23.96" table:style-name="ce165">
            <text:p>-23.96</text:p>
          </table:table-cell>
          <table:table-cell office:value-type="string" table:style-name="ce68">
            <text:p/>
          </table:table-cell>
          <table:table-cell table:number-columns-repeated="16374"/>
        </table:table-row>
        <table:table-row table:style-name="ro3">
          <table:table-cell office:value-type="string" table:style-name="ce65">
            <text:p>　計時與計件人員酬金<text:s text:c="82"/></text:p>
          </table:table-cell>
          <table:table-cell office:value-type="float" office:value="60449000" table:style-name="ce66">
            <text:p>60,449,000</text:p>
          </table:table-cell>
          <table:table-cell office:value-type="float" office:value="346393000" table:style-name="ce66">
            <text:p>346,393,000</text:p>
          </table:table-cell>
          <table:table-cell office:value-type="float" office:value="406842000" table:style-name="ce66">
            <text:p>406,842,000</text:p>
          </table:table-cell>
          <table:table-cell office:value-type="float" office:value="66764691" table:style-name="ce66">
            <text:p>66,764,691</text:p>
          </table:table-cell>
          <table:table-cell office:value-type="float" office:value="346024546" table:style-name="ce66">
            <text:p>346,024,546</text:p>
          </table:table-cell>
          <table:table-cell office:value-type="float" office:value="412789237" table:style-name="ce66">
            <text:p>412,789,237</text:p>
          </table:table-cell>
          <table:table-cell office:value-type="float" office:value="5947237" table:formula="of:=[.G16]-[.D16]" table:style-name="ce66">
            <text:p>5,947,237</text:p>
          </table:table-cell>
          <table:table-cell office:value-type="float" office:value="1.46" table:style-name="ce165">
            <text:p>1.46</text:p>
          </table:table-cell>
          <table:table-cell office:value-type="string" table:style-name="ce68">
            <text:p/>
          </table:table-cell>
          <table:table-cell table:number-columns-repeated="16374"/>
        </table:table-row>
        <table:table-row table:style-name="ro3">
          <table:table-cell office:value-type="string" table:style-name="ce65">
            <text:p>　專技人員酬金<text:s text:c="88"/></text:p>
          </table:table-cell>
          <table:table-cell table:style-name="ce66"/>
          <table:table-cell office:value-type="float" office:value="328000" table:style-name="ce66">
            <text:p>328,000</text:p>
          </table:table-cell>
          <table:table-cell office:value-type="float" office:value="328000" table:style-name="ce66">
            <text:p>328,000</text:p>
          </table:table-cell>
          <table:table-cell office:value-type="float" office:value="3500" table:style-name="ce66">
            <text:p>3,500</text:p>
          </table:table-cell>
          <table:table-cell office:value-type="float" office:value="66000" table:style-name="ce66">
            <text:p>66,000</text:p>
          </table:table-cell>
          <table:table-cell office:value-type="float" office:value="69500" table:style-name="ce66">
            <text:p>69,500</text:p>
          </table:table-cell>
          <table:table-cell office:value-type="float" office:value="-258500" table:formula="of:=[.G17]-[.D17]" table:style-name="ce66">
            <text:p>-258,500</text:p>
          </table:table-cell>
          <table:table-cell office:value-type="float" office:value="-78.81" table:style-name="ce165">
            <text:p>-78.81</text:p>
          </table:table-cell>
          <table:table-cell office:value-type="string" table:style-name="ce68">
            <text:p/>
          </table:table-cell>
          <table:table-cell table:number-columns-repeated="16374"/>
        </table:table-row>
        <table:table-row table:style-name="ro6">
          <table:table-cell office:value-type="string" table:style-name="ce65">
            <text:p>　講課鐘點、稿費、出席審查及查詢費<text:s text:c="68"/></text:p>
          </table:table-cell>
          <table:table-cell office:value-type="float" office:value="9062000" table:style-name="ce66">
            <text:p>9,062,000</text:p>
          </table:table-cell>
          <table:table-cell office:value-type="float" office:value="38422000" table:style-name="ce66">
            <text:p>38,422,000</text:p>
          </table:table-cell>
          <table:table-cell office:value-type="float" office:value="47484000" table:style-name="ce66">
            <text:p>47,484,000</text:p>
          </table:table-cell>
          <table:table-cell office:value-type="float" office:value="15903141" table:style-name="ce66">
            <text:p>15,903,141</text:p>
          </table:table-cell>
          <table:table-cell office:value-type="float" office:value="47554207" table:style-name="ce66">
            <text:p>47,554,207</text:p>
          </table:table-cell>
          <table:table-cell office:value-type="float" office:value="63457348" table:style-name="ce66">
            <text:p>63,457,348</text:p>
          </table:table-cell>
          <table:table-cell office:value-type="float" office:value="15973348" table:formula="of:=[.G18]-[.D18]" table:style-name="ce66">
            <text:p>15,973,348</text:p>
          </table:table-cell>
          <table:table-cell office:value-type="float" office:value="33.64" table:style-name="ce165">
            <text:p>33.64</text:p>
          </table:table-cell>
          <table:table-cell office:value-type="string" table:style-name="ce68">
            <text:p/>
          </table:table-cell>
          <table:table-cell table:number-columns-repeated="16374"/>
        </table:table-row>
        <table:table-row table:style-name="ro3">
          <table:table-cell office:value-type="string" table:style-name="ce65">
            <text:p>　宿舍折舊<text:s text:c="92"/></text:p>
          </table:table-cell>
          <table:table-cell office:value-type="float" office:value="6725000" table:style-name="ce66">
            <text:p>6,725,000</text:p>
          </table:table-cell>
          <table:table-cell table:style-name="ce66"/>
          <table:table-cell office:value-type="float" office:value="6725000" table:style-name="ce66">
            <text:p>6,725,000</text:p>
          </table:table-cell>
          <table:table-cell office:value-type="float" office:value="6724644" table:style-name="ce66">
            <text:p>6,724,644</text:p>
          </table:table-cell>
          <table:table-cell table:style-name="ce66"/>
          <table:table-cell office:value-type="float" office:value="6724644" table:style-name="ce66">
            <text:p>6,724,644</text:p>
          </table:table-cell>
          <table:table-cell office:value-type="float" office:value="-356" table:formula="of:=[.G19]-[.D19]" table:style-name="ce66">
            <text:p>-356</text:p>
          </table:table-cell>
          <table:table-cell office:value-type="float" office:value="-0.01" table:style-name="ce165">
            <text:p>-0.01</text:p>
          </table:table-cell>
          <table:table-cell office:value-type="string" table:style-name="ce68">
            <text:p/>
          </table:table-cell>
          <table:table-cell table:number-columns-repeated="16374"/>
        </table:table-row>
        <table:table-row table:style-name="ro3">
          <table:table-cell office:value-type="string" table:style-name="ce65">
            <text:p>　關稅<text:s text:c="96"/></text:p>
          </table:table-cell>
          <table:table-cell table:number-columns-repeated="4" table:style-name="ce66"/>
          <table:table-cell office:value-type="float" office:value="5790" table:style-name="ce66">
            <text:p>5,790</text:p>
          </table:table-cell>
          <table:table-cell office:value-type="float" office:value="5790" table:style-name="ce66">
            <text:p>5,790</text:p>
          </table:table-cell>
          <table:table-cell office:value-type="float" office:value="5790" table:formula="of:=[.G20]-[.D20]" table:style-name="ce66">
            <text:p>5,790</text:p>
          </table:table-cell>
          <table:table-cell office:value-type="string" table:style-name="ce165">
            <text:p>--</text:p>
          </table:table-cell>
          <table:table-cell office:value-type="string" table:style-name="ce68">
            <text:p/>
          </table:table-cell>
          <table:table-cell table:number-columns-repeated="16374"/>
        </table:table-row>
        <table:table-row table:style-name="ro2">
          <table:table-cell office:value-type="string" table:style-name="ce84">
            <text:p>　貨物稅<text:s text:c="94"/></text:p>
          </table:table-cell>
          <table:table-cell table:number-columns-repeated="4" table:style-name="ce85"/>
          <table:table-cell office:value-type="float" office:value="591" table:style-name="ce85">
            <text:p>591</text:p>
          </table:table-cell>
          <table:table-cell office:value-type="float" office:value="591" table:style-name="ce85">
            <text:p>591</text:p>
          </table:table-cell>
          <table:table-cell office:value-type="float" office:value="591" table:formula="of:=[.G21]-[.D21]" table:style-name="ce85">
            <text:p>591</text:p>
          </table:table-cell>
          <table:table-cell office:value-type="string" table:style-name="ce167">
            <text:p>--</text:p>
          </table:table-cell>
          <table:table-cell office:value-type="string" table:style-name="ce87">
            <text:p/>
          </table:table-cell>
          <table:table-cell table:number-columns-repeated="16374"/>
        </table:table-row>
        <table:table-row table:number-rows-repeated="104855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51181102362205in" fo:margin-right="0.354330708661417in" style:print-orientation="landscape"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george</meta:initial-creator>
    <dc:creator>Admin</dc:creator>
    <meta:creation-date>2003-08-05T03:37:58Z</meta:creation-date>
    <dc:date>2024-03-01T06:09:22Z</dc:date>
  </office:meta>
</office:document-meta>
</file>