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細明體" style:font-name-asian="細明體" style:font-name-complex="細明體" style:font-family-generic="modern"/>
    </style:style>
    <style:style style:name="ce3" style:family="table-cell" style:parent-style-name="Default" style:data-style-name="N0">
      <style:table-cell-properties style:vertical-align="automatic" style:repeat-content="false"/>
      <style:paragraph-properties fo:text-align="end" fo:margin-right="0cm"/>
      <style:text-properties style:font-name="細明體" style:font-name-asian="細明體" style:font-name-complex="細明體" style:font-family-generic="modern"/>
    </style:style>
    <style:style style:name="ce4"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fo:font-weight="bold" style:font-weight-asian="bold" style:font-weight-complex="bold" style:font-family-generic="modern"/>
    </style:style>
    <style:style style:name="ce5"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style:font-family-generic="modern"/>
    </style:style>
    <style:style style:name="ce6"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style:font-family-generic="modern"/>
    </style:style>
    <style:style style:name="ce7" style:family="table-cell" style:parent-style-name="Default" style:data-style-name="N0">
      <style:table-cell-properties style:vertical-align="automatic" style:repeat-content="false"/>
      <style:paragraph-properties fo:text-align="start" fo:margin-left="0cm"/>
      <style:text-properties style:font-name="細明體" style:font-name-asian="細明體" style:font-name-complex="細明體" style:font-family-generic="modern"/>
    </style:style>
    <style:style style:name="ce8" style:family="table-cell" style:parent-style-name="Default" style:data-style-name="N0">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10" style:family="table-cell" style:parent-style-name="Default" style:data-style-name="N0">
      <style:table-cell-properties style:vertical-align="automatic" style:repeat-content="false"/>
      <style:paragraph-properties fo:text-align="center"/>
    </style:style>
    <style:style style:name="ce1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13"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細明體" style:font-name-asian="細明體" style:font-name-complex="細明體" style:font-family-generic="modern"/>
    </style:style>
    <style:style style:name="ce14" style:family="table-cell" style:parent-style-name="Default" style:data-style-name="N6">
      <style:table-cell-properties fo:border="thin solid #000000" style:vertical-align="automatic" style:repeat-content="false"/>
      <style:paragraph-properties fo:text-align="end" fo:margin-right="0cm"/>
      <style:text-properties fo:color="#0000FF" style:font-name="細明體" style:font-name-asian="細明體" style:font-name-complex="細明體" style:font-family-generic="modern"/>
    </style:style>
    <style:style style:name="ce15" style:family="table-cell" style:parent-style-name="Default" style:data-style-name="N8">
      <style:table-cell-properties fo:border="thin solid #000000" style:vertical-align="automatic" style:repeat-content="false"/>
      <style:paragraph-properties fo:text-align="end" fo:margin-right="0cm"/>
      <style:text-properties fo:color="#0000FF" style:font-name="細明體" style:font-name-asian="細明體" style:font-name-complex="細明體" style:font-family-generic="modern"/>
    </style:style>
    <style:style style:name="ce16" style:family="table-cell" style:parent-style-name="Default" style:data-style-name="N6">
      <style:table-cell-properties fo:border="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17" style:family="table-cell" style:parent-style-name="Default" style:data-style-name="N8">
      <style:table-cell-properties fo:border="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18" style:family="table-cell" style:parent-style-name="Default" style:data-style-name="N30">
      <style:table-cell-properties fo:border-top="thin solid #000000" fo:border-bottom="thin solid #000000" fo:border-left="2pt solid #000000" fo:border-right="thin solid #000000"/>
      <style:text-properties fo:color="#0000FF" style:font-name="細明體" style:font-name-asian="細明體" style:font-name-complex="細明體" fo:font-weight="bold" style:font-weight-asian="bold" style:font-weight-complex="bold" style:font-family-generic="modern"/>
    </style:style>
    <style:style style:name="ce19" style:family="table-cell" style:parent-style-name="Default" style:data-style-name="N30">
      <style:table-cell-properties fo:border-top="thin solid #000000" fo:border-bottom="thin solid #000000" fo:border-left="2pt solid #000000" fo:border-right="thin solid #000000"/>
      <style:text-properties style:font-name="細明體" style:font-name-asian="細明體" style:font-name-complex="細明體" style:font-family-generic="modern"/>
    </style:style>
    <style:style style:name="ce20" style:family="table-cell" style:parent-style-name="Default" style:data-style-name="N30">
      <style:table-cell-properties fo:border-top="2pt solid #000000" fo:border-bottom="thin solid #000000" fo:border-left="2pt solid #000000" fo:border-right="thin solid #000000"/>
      <style:text-properties fo:color="#0000FF" style:font-name="細明體" style:font-name-asian="細明體" style:font-name-complex="細明體" fo:font-weight="bold" style:font-weight-asian="bold" style:font-weight-complex="bold" style:font-family-generic="modern"/>
    </style:style>
    <style:style style:name="ce21" style:family="table-cell" style:parent-style-name="Default" style:data-style-name="N6">
      <style:table-cell-properties fo:border-top="2pt solid #000000" fo:border-bottom="thin solid #000000" fo:border-left="thin solid #000000" fo:border-right="thin solid #000000" style:vertical-align="automatic" style:repeat-content="false"/>
      <style:paragraph-properties fo:text-align="end" fo:margin-right="0cm"/>
      <style:text-properties fo:color="#0000FF" style:font-name="細明體" style:font-name-asian="細明體" style:font-name-complex="細明體" style:font-family-generic="modern"/>
    </style:style>
    <style:style style:name="ce22" style:family="table-cell" style:parent-style-name="Default" style:data-style-name="N8">
      <style:table-cell-properties fo:border-top="2pt solid #000000" fo:border-bottom="thin solid #000000" fo:border-left="thin solid #000000" fo:border-right="thin solid #000000" style:vertical-align="automatic" style:repeat-content="false"/>
      <style:paragraph-properties fo:text-align="end" fo:margin-right="0cm"/>
      <style:text-properties fo:color="#0000FF" style:font-name="細明體" style:font-name-asian="細明體" style:font-name-complex="細明體" style:font-family-generic="modern"/>
    </style:style>
    <style:style style:name="ce23" style:family="table-cell" style:parent-style-name="Default" style:data-style-name="N30">
      <style:table-cell-properties fo:border-top="thin solid #000000" fo:border-bottom="2pt solid #000000" fo:border-left="2pt solid #000000" fo:border-right="thin solid #000000"/>
      <style:text-properties fo:color="#0000FF" style:font-name="細明體" style:font-name-asian="細明體" style:font-name-complex="細明體" fo:font-weight="bold" style:font-weight-asian="bold" style:font-weight-complex="bold" style:font-family-generic="modern"/>
    </style:style>
    <style:style style:name="ce24" style:family="table-cell" style:parent-style-name="Default" style:data-style-name="N6">
      <style:table-cell-properties fo:border-top="thin solid #000000" fo:border-bottom="2pt solid #000000" fo:border-left="thin solid #000000" fo:border-right="thin solid #000000" style:vertical-align="automatic" style:repeat-content="false"/>
      <style:paragraph-properties fo:text-align="end" fo:margin-right="0cm"/>
      <style:text-properties fo:color="#0000FF" style:font-name="細明體" style:font-name-asian="細明體" style:font-name-complex="細明體" style:font-family-generic="modern"/>
    </style:style>
    <style:style style:name="ce25" style:family="table-cell" style:parent-style-name="Default" style:data-style-name="N8">
      <style:table-cell-properties fo:border-top="thin solid #000000" fo:border-bottom="2pt solid #000000" fo:border-left="thin solid #000000" fo:border-right="thin solid #000000" style:vertical-align="automatic" style:repeat-content="false"/>
      <style:paragraph-properties fo:text-align="end" fo:margin-right="0cm"/>
      <style:text-properties fo:color="#0000FF" style:font-name="細明體" style:font-name-asian="細明體" style:font-name-complex="細明體" style:font-family-generic="modern"/>
    </style:style>
    <style:style style:name="ce26" style:family="table-cell" style:parent-style-name="Default" style:data-style-name="N8">
      <style:table-cell-properties fo:border-top="2pt solid #000000" fo:border-bottom="thin solid #000000" fo:border-left="thin solid #000000" fo:border-right="2pt solid #000000" style:vertical-align="automatic" style:repeat-content="false"/>
      <style:paragraph-properties fo:text-align="end" fo:margin-right="0cm"/>
      <style:text-properties fo:color="#0000FF" style:font-name="細明體" style:font-name-asian="細明體" style:font-name-complex="細明體" style:font-family-generic="modern"/>
    </style:style>
    <style:style style:name="ce27" style:family="table-cell" style:parent-style-name="Default" style:data-style-name="N8">
      <style:table-cell-properties fo:border-top="thin solid #000000" fo:border-bottom="thin solid #000000" fo:border-left="thin solid #000000" fo:border-right="2pt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28" style:family="table-cell" style:parent-style-name="Default" style:data-style-name="N8">
      <style:table-cell-properties fo:border-top="thin solid #000000" fo:border-bottom="thin solid #000000" fo:border-left="thin solid #000000" fo:border-right="2pt solid #000000" style:vertical-align="automatic" style:repeat-content="false"/>
      <style:paragraph-properties fo:text-align="end" fo:margin-right="0cm"/>
      <style:text-properties fo:color="#0000FF" style:font-name="細明體" style:font-name-asian="細明體" style:font-name-complex="細明體" style:font-family-generic="modern"/>
    </style:style>
    <style:style style:name="ce29" style:family="table-cell" style:parent-style-name="Default" style:data-style-name="N8">
      <style:table-cell-properties fo:border-top="thin solid #000000" fo:border-bottom="2pt solid #000000" fo:border-left="thin solid #000000" fo:border-right="2pt solid #000000" style:vertical-align="automatic" style:repeat-content="false"/>
      <style:paragraph-properties fo:text-align="end" fo:margin-right="0cm"/>
      <style:text-properties fo:color="#0000FF" style:font-name="細明體" style:font-name-asian="細明體" style:font-name-complex="細明體" style:font-family-generic="modern"/>
    </style:style>
    <style:style style:name="ce30" style:family="table-cell" style:parent-style-name="Default" style:data-style-name="N0">
      <style:table-cell-properties style:vertical-align="automatic" fo:wrap-option="wrap"/>
    </style:style>
    <style:style style:name="ce31" style:family="table-cell" style:parent-style-name="Default" style:data-style-name="N0">
      <style:table-cell-properties style:vertical-align="automatic" fo:wrap-option="wrap"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style:font-family-generic="modern"/>
    </style:style>
    <style:style style:name="ce32" style:family="table-cell" style:parent-style-name="Default" style:data-style-name="N0">
      <style:table-cell-properties style:vertical-align="automatic" fo:wrap-option="wrap" style:repeat-content="false"/>
      <style:paragraph-properties fo:text-align="center"/>
      <style:text-properties style:font-name="細明體" style:font-name-asian="細明體" style:font-name-complex="細明體" fo:font-size="16pt" style:font-size-asian="16pt" style:font-size-complex="16pt" fo:font-weight="bold" style:font-weight-asian="bold" style:font-weight-complex="bold" style:font-family-generic="modern"/>
    </style:style>
    <style:style style:name="ce33"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34"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35" style:family="table-cell" style:parent-style-name="Default" style:data-style-name="N0">
      <style:table-cell-properties fo:border-top="thin solid #000000" fo:border-bottom="none" fo:border-left="thin solid #000000" fo:border-right="2pt solid #000000" style:vertical-align="automatic" style:repeat-content="false"/>
      <style:paragraph-properties fo:text-align="center"/>
      <style:text-properties style:font-name="細明體" style:font-name-asian="細明體" style:font-name-complex="細明體" style:font-family-generic="modern"/>
    </style:style>
    <style:style style:name="ce36"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37" style:family="table-cell" style:parent-style-name="Default" style:data-style-name="N6">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style:font-family-generic="modern"/>
    </style:style>
    <style:style style:name="ce38" style:family="table-cell" style:parent-style-name="Default" style:data-style-name="N8">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style:font-family-generic="modern"/>
    </style:style>
    <style:style style:name="ce39" style:family="table-cell" style:parent-style-name="Default" style:data-style-name="N8">
      <style:table-cell-properties fo:border-top="2pt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40"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style:font-family-generic="modern"/>
    </style:style>
    <style:style style:name="ce41" style:family="table-cell" style:parent-style-name="Default" style:data-style-name="N6">
      <style:table-cell-properties fo:border="thin solid #000000" style:vertical-align="top"/>
      <style:text-properties style:font-name="細明體" style:font-name-asian="細明體" style:font-name-complex="細明體" style:font-family-generic="modern"/>
    </style:style>
    <style:style style:name="ce42" style:family="table-cell" style:parent-style-name="Default" style:data-style-name="N8">
      <style:table-cell-properties fo:border="thin solid #000000" style:vertical-align="top"/>
      <style:text-properties style:font-name="細明體" style:font-name-asian="細明體" style:font-name-complex="細明體" style:font-family-generic="modern"/>
    </style:style>
    <style:style style:name="ce43" style:family="table-cell" style:parent-style-name="Default" style:data-style-name="N8">
      <style:table-cell-properties fo:border-top="thin solid #000000" fo:border-bottom="thin solid #000000" fo:border-left="thin solid #000000" fo:border-right="2pt solid #000000" style:vertical-align="top"/>
      <style:text-properties style:font-name="細明體" style:font-name-asian="細明體" style:font-name-complex="細明體" style:font-family-generic="modern"/>
    </style:style>
    <style:style style:name="ce44"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45" style:family="table-cell" style:parent-style-name="Default" style:data-style-name="N6">
      <style:table-cell-properties fo:border="thin solid #000000" style:vertical-align="top"/>
      <style:text-properties fo:color="#0000FF" style:font-name="細明體" style:font-name-asian="細明體" style:font-name-complex="細明體" style:font-family-generic="modern"/>
    </style:style>
    <style:style style:name="ce46" style:family="table-cell" style:parent-style-name="Default" style:data-style-name="N8">
      <style:table-cell-properties fo:border="thin solid #000000" style:vertical-align="top"/>
      <style:text-properties fo:color="#0000FF" style:font-name="細明體" style:font-name-asian="細明體" style:font-name-complex="細明體" style:font-family-generic="modern"/>
    </style:style>
    <style:style style:name="ce47" style:family="table-cell" style:parent-style-name="Default" style:data-style-name="N8">
      <style:table-cell-properties fo:border-top="thin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48"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49" style:family="table-cell" style:parent-style-name="Default" style:data-style-name="N6">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style:font-family-generic="modern"/>
    </style:style>
    <style:style style:name="ce50" style:family="table-cell" style:parent-style-name="Default" style:data-style-name="N8">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style:font-family-generic="modern"/>
    </style:style>
    <style:style style:name="ce51" style:family="table-cell" style:parent-style-name="Default" style:data-style-name="N8">
      <style:table-cell-properties fo:border-top="thin solid #000000" fo:border-bottom="2pt solid #000000" fo:border-left="thin solid #000000" fo:border-right="2pt solid #000000" style:vertical-align="top"/>
      <style:text-properties fo:color="#0000FF" style:font-name="細明體" style:font-name-asian="細明體" style:font-name-complex="細明體" style:font-family-generic="modern"/>
    </style:style>
    <style:style style:name="ce52" style:family="table-cell" style:parent-style-name="Default" style:data-style-name="N6">
      <style:table-cell-properties fo:border-top="2pt solid #000000" fo:border-bottom="thin solid #000000" fo:border-left="thin solid #000000" fo:border-right="thin solid #000000"/>
      <style:text-properties fo:color="#0000FF" style:font-name="細明體" style:font-name-asian="細明體" style:font-name-complex="細明體" style:font-family-generic="modern"/>
    </style:style>
    <style:style style:name="ce53" style:family="table-cell" style:parent-style-name="Default" style:data-style-name="N8">
      <style:table-cell-properties fo:border-top="2pt solid #000000" fo:border-bottom="thin solid #000000" fo:border-left="thin solid #000000" fo:border-right="2pt solid #000000"/>
      <style:text-properties fo:color="#0000FF" style:font-name="細明體" style:font-name-asian="細明體" style:font-name-complex="細明體" style:font-family-generic="modern"/>
    </style:style>
    <style:style style:name="ce54" style:family="table-cell" style:parent-style-name="Default" style:data-style-name="N30">
      <style:table-cell-properties fo:border-top="thin solid #000000" fo:border-bottom="thin solid #000000" fo:border-left="2pt solid #000000" fo:border-right="thin solid #000000"/>
      <style:text-properties style:font-name="細明體" style:font-name-asian="細明體" style:font-name-complex="細明體" fo:font-weight="bold" style:font-weight-asian="bold" style:font-weight-complex="bold" style:font-family-generic="modern"/>
    </style:style>
    <style:style style:name="ce55" style:family="table-cell" style:parent-style-name="Default" style:data-style-name="N6">
      <style:table-cell-properties fo:border="thin solid #000000"/>
      <style:text-properties style:font-name="細明體" style:font-name-asian="細明體" style:font-name-complex="細明體" style:font-family-generic="modern"/>
    </style:style>
    <style:style style:name="ce56" style:family="table-cell" style:parent-style-name="Default" style:data-style-name="N8">
      <style:table-cell-properties fo:border-top="thin solid #000000" fo:border-bottom="thin solid #000000" fo:border-left="thin solid #000000" fo:border-right="2pt solid #000000"/>
      <style:text-properties style:font-name="細明體" style:font-name-asian="細明體" style:font-name-complex="細明體" style:font-family-generic="modern"/>
    </style:style>
    <style:style style:name="ce57" style:family="table-cell" style:parent-style-name="Default" style:data-style-name="N6">
      <style:table-cell-properties fo:border="thin solid #000000"/>
      <style:text-properties fo:color="#0000FF" style:font-name="細明體" style:font-name-asian="細明體" style:font-name-complex="細明體" style:font-family-generic="modern"/>
    </style:style>
    <style:style style:name="ce58" style:family="table-cell" style:parent-style-name="Default" style:data-style-name="N8">
      <style:table-cell-properties fo:border-top="thin solid #000000" fo:border-bottom="thin solid #000000" fo:border-left="thin solid #000000" fo:border-right="2pt solid #000000"/>
      <style:text-properties fo:color="#0000FF" style:font-name="細明體" style:font-name-asian="細明體" style:font-name-complex="細明體" style:font-family-generic="modern"/>
    </style:style>
    <style:style style:name="ce59" style:family="table-cell" style:parent-style-name="Default" style:data-style-name="N30">
      <style:table-cell-properties fo:border-top="thin solid #000000" fo:border-bottom="2pt solid #000000" fo:border-left="2pt solid #000000" fo:border-right="thin solid #000000"/>
      <style:text-properties style:font-name="細明體" style:font-name-asian="細明體" style:font-name-complex="細明體" fo:font-weight="bold" style:font-weight-asian="bold" style:font-weight-complex="bold" style:font-family-generic="modern"/>
    </style:style>
    <style:style style:name="ce60" style:family="table-cell" style:parent-style-name="Default" style:data-style-name="N6">
      <style:table-cell-properties fo:border-top="thin solid #000000" fo:border-bottom="2pt solid #000000" fo:border-left="thin solid #000000" fo:border-right="thin solid #000000"/>
      <style:text-properties style:font-name="細明體" style:font-name-asian="細明體" style:font-name-complex="細明體" style:font-family-generic="modern"/>
    </style:style>
    <style:style style:name="ce61" style:family="table-cell" style:parent-style-name="Default" style:data-style-name="N8">
      <style:table-cell-properties fo:border-top="thin solid #000000" fo:border-bottom="2pt solid #000000" fo:border-left="thin solid #000000" fo:border-right="2pt solid #000000"/>
      <style:text-properties style:font-name="細明體" style:font-name-asian="細明體" style:font-name-complex="細明體" style:font-family-generic="modern"/>
    </style:style>
    <style:style style:name="ce62" style:family="table-cell" style:parent-style-name="Default" style:data-style-name="N30">
      <style:table-cell-properties fo:border-top="2pt solid #000000" fo:border-bottom="thin solid #000000" fo:border-left="2pt solid #000000" fo:border-right="thin solid #000000" style:vertical-align="automatic" fo:wrap-option="wrap"/>
      <style:text-properties fo:color="#0000FF" style:font-name="細明體" style:font-name-asian="細明體" style:font-name-complex="細明體" fo:font-weight="bold" style:font-weight-asian="bold" style:font-weight-complex="bold" style:font-family-generic="modern"/>
    </style:style>
    <style:style style:name="ce63" style:family="table-cell" style:parent-style-name="Default" style:data-style-name="N6">
      <style:table-cell-properties fo:border-top="2pt solid #000000" fo:border-bottom="thin solid #000000" fo:border-left="thin solid #000000" fo:border-right="thin solid #000000"/>
      <style:text-properties fo:color="#0000FF"/>
    </style:style>
    <style:style style:name="ce64" style:family="table-cell" style:parent-style-name="Default" style:data-style-name="N8">
      <style:table-cell-properties fo:border-top="2pt solid #000000" fo:border-bottom="thin solid #000000" fo:border-left="thin solid #000000" fo:border-right="thin solid #000000"/>
      <style:text-properties fo:color="#0000FF"/>
    </style:style>
    <style:style style:name="ce65" style:family="table-cell" style:parent-style-name="Default" style:data-style-name="N30">
      <style:table-cell-properties fo:border-top="2pt solid #000000" fo:border-bottom="thin solid #000000" fo:border-left="thin solid #000000" fo:border-right="thin solid #000000" style:vertical-align="automatic" fo:wrap-option="wrap"/>
      <style:text-properties fo:color="#0000FF" style:font-name="細明體" style:font-name-asian="細明體" style:font-name-complex="細明體" fo:font-weight="bold" style:font-weight-asian="bold" style:font-weight-complex="bold" style:font-family-generic="modern"/>
    </style:style>
    <style:style style:name="ce66" style:family="table-cell" style:parent-style-name="Default" style:data-style-name="N8">
      <style:table-cell-properties fo:border-top="2pt solid #000000" fo:border-bottom="thin solid #000000" fo:border-left="thin solid #000000" fo:border-right="2pt solid #000000"/>
      <style:text-properties fo:color="#0000FF"/>
    </style:style>
    <style:style style:name="ce67" style:family="table-cell" style:parent-style-name="Default" style:data-style-name="N30">
      <style:table-cell-properties fo:border-top="thin solid #000000" fo:border-bottom="thin solid #000000" fo:border-left="2pt solid #000000" fo:border-right="thin solid #000000" style:vertical-align="automatic" fo:wrap-option="wrap"/>
      <style:text-properties fo:color="#0000FF" style:font-name="細明體" style:font-name-asian="細明體" style:font-name-complex="細明體" fo:font-weight="bold" style:font-weight-asian="bold" style:font-weight-complex="bold" style:font-family-generic="modern"/>
    </style:style>
    <style:style style:name="ce68" style:family="table-cell" style:parent-style-name="Default" style:data-style-name="N6">
      <style:table-cell-properties fo:border="thin solid #000000"/>
      <style:text-properties fo:color="#0000FF"/>
    </style:style>
    <style:style style:name="ce69" style:family="table-cell" style:parent-style-name="Default" style:data-style-name="N8">
      <style:table-cell-properties fo:border="thin solid #000000"/>
      <style:text-properties fo:color="#0000FF"/>
    </style:style>
    <style:style style:name="ce70" style:family="table-cell" style:parent-style-name="Default" style:data-style-name="N30">
      <style:table-cell-properties fo:border="thin solid #000000" style:vertical-align="automatic" fo:wrap-option="wrap"/>
      <style:text-properties fo:color="#0000FF" style:font-name="細明體" style:font-name-asian="細明體" style:font-name-complex="細明體" fo:font-weight="bold" style:font-weight-asian="bold" style:font-weight-complex="bold" style:font-family-generic="modern"/>
    </style:style>
    <style:style style:name="ce71" style:family="table-cell" style:parent-style-name="Default" style:data-style-name="N8">
      <style:table-cell-properties fo:border-top="thin solid #000000" fo:border-bottom="thin solid #000000" fo:border-left="thin solid #000000" fo:border-right="2pt solid #000000"/>
      <style:text-properties fo:color="#0000FF"/>
    </style:style>
    <style:style style:name="ce72" style:family="table-cell" style:parent-style-name="Default" style:data-style-name="N30">
      <style:table-cell-properties fo:border-top="thin solid #000000" fo:border-bottom="thin solid #000000" fo:border-left="2pt solid #000000" fo:border-right="thin solid #000000" style:vertical-align="automatic" fo:wrap-option="wrap"/>
      <style:text-properties style:font-name="細明體" style:font-name-asian="細明體" style:font-name-complex="細明體" style:font-family-generic="modern"/>
    </style:style>
    <style:style style:name="ce73" style:family="table-cell" style:parent-style-name="Default" style:data-style-name="N6">
      <style:table-cell-properties fo:border="thin solid #000000"/>
    </style:style>
    <style:style style:name="ce74" style:family="table-cell" style:parent-style-name="Default" style:data-style-name="N8">
      <style:table-cell-properties fo:border="thin solid #000000"/>
    </style:style>
    <style:style style:name="ce75" style:family="table-cell" style:parent-style-name="Default" style:data-style-name="N30">
      <style:table-cell-properties fo:border="thin solid #000000" style:vertical-align="automatic" fo:wrap-option="wrap"/>
      <style:text-properties style:font-name="細明體" style:font-name-asian="細明體" style:font-name-complex="細明體" style:font-family-generic="modern"/>
    </style:style>
    <style:style style:name="ce76" style:family="table-cell" style:parent-style-name="Default" style:data-style-name="N8">
      <style:table-cell-properties fo:border-top="thin solid #000000" fo:border-bottom="thin solid #000000" fo:border-left="thin solid #000000" fo:border-right="2pt solid #000000"/>
    </style:style>
    <style:style style:name="ce77" style:family="table-cell" style:parent-style-name="Default" style:data-style-name="N30">
      <style:table-cell-properties fo:border-top="thin solid #000000" fo:border-bottom="2pt solid #000000" fo:border-left="2pt solid #000000" fo:border-right="thin solid #000000" style:vertical-align="automatic" fo:wrap-option="wrap"/>
      <style:text-properties fo:color="#0000FF" style:font-name="細明體" style:font-name-asian="細明體" style:font-name-complex="細明體" fo:font-weight="bold" style:font-weight-asian="bold" style:font-weight-complex="bold" style:font-family-generic="modern"/>
    </style:style>
    <style:style style:name="ce78" style:family="table-cell" style:parent-style-name="Default" style:data-style-name="N6">
      <style:table-cell-properties fo:border-top="thin solid #000000" fo:border-bottom="2pt solid #000000" fo:border-left="thin solid #000000" fo:border-right="thin solid #000000"/>
      <style:text-properties fo:color="#0000FF"/>
    </style:style>
    <style:style style:name="ce79" style:family="table-cell" style:parent-style-name="Default" style:data-style-name="N8">
      <style:table-cell-properties fo:border-top="thin solid #000000" fo:border-bottom="2pt solid #000000" fo:border-left="thin solid #000000" fo:border-right="thin solid #000000"/>
      <style:text-properties fo:color="#0000FF"/>
    </style:style>
    <style:style style:name="ce80" style:family="table-cell" style:parent-style-name="Default" style:data-style-name="N30">
      <style:table-cell-properties fo:border-top="thin solid #000000" fo:border-bottom="2pt solid #000000" fo:border-left="thin solid #000000" fo:border-right="thin solid #000000" style:vertical-align="automatic" fo:wrap-option="wrap"/>
      <style:text-properties fo:color="#0000FF" style:font-name="細明體" style:font-name-asian="細明體" style:font-name-complex="細明體" fo:font-weight="bold" style:font-weight-asian="bold" style:font-weight-complex="bold" style:font-family-generic="modern"/>
    </style:style>
    <style:style style:name="ce81" style:family="table-cell" style:parent-style-name="Default" style:data-style-name="N8">
      <style:table-cell-properties fo:border-top="thin solid #000000" fo:border-bottom="2pt solid #000000" fo:border-left="thin solid #000000" fo:border-right="2pt solid #000000"/>
      <style:text-properties fo:color="#0000FF"/>
    </style:style>
    <style:style style:name="ce82" style:family="table-cell" style:parent-style-name="Default" style:data-style-name="N0">
      <style:table-cell-properties style:vertical-align="automatic" style:repeat-content="false"/>
      <style:paragraph-properties fo:text-align="end" fo:margin-right="0cm"/>
      <style:text-properties fo:font-size="16pt" style:font-size-asian="16pt" style:font-size-complex="16pt" style:text-underline-style="solid" style:text-underline-type="single" fo:font-weight="bold" style:font-weight-asian="bold" style:font-weight-complex="bold"/>
    </style:style>
    <style:style style:name="ce83" style:family="table-cell" style:parent-style-name="Default" style:data-style-name="N0">
      <style:text-properties fo:font-size="16pt" style:font-size-asian="16pt" style:font-size-complex="16pt"/>
    </style:style>
    <style:style style:name="ce84" style:family="table-cell" style:parent-style-name="Default" style:data-style-name="N0"/>
    <style:style style:name="ce8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86"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87" style:family="table-cell" style:parent-style-name="Default" style:data-style-name="N8">
      <style:table-cell-properties fo:border-top="2pt solid #000000" fo:border-bottom="thin solid #000000" fo:border-left="thin solid #000000" fo:border-right="thin solid #000000" style:vertical-align="top" style:repeat-content="false"/>
      <style:paragraph-properties fo:text-align="end" fo:margin-right="0cm"/>
      <style:text-properties fo:color="#0000FF" style:font-name="細明體" style:font-name-asian="細明體" style:font-name-complex="細明體" style:font-family-generic="modern"/>
    </style:style>
    <style:style style:name="ce88" style:family="table-cell" style:parent-style-name="Default" style:data-style-name="N30">
      <style:table-cell-properties fo:border-top="2pt solid #000000" fo:border-bottom="thin solid #000000" fo:border-left="thin solid #000000" fo:border-right="2pt solid #000000" style:vertical-align="top" fo:wrap-option="wrap"/>
      <style:text-properties fo:color="#0000FF" style:font-name="細明體" style:font-name-asian="細明體" style:font-name-complex="細明體" style:font-family-generic="modern"/>
    </style:style>
    <style:style style:name="ce89" style:family="table-cell" style:parent-style-name="Default" style:data-style-name="N8">
      <style:table-cell-properties fo:border="thin solid #000000" style:vertical-align="top" style:repeat-content="false"/>
      <style:paragraph-properties fo:text-align="end" fo:margin-right="0cm"/>
      <style:text-properties style:font-name="細明體" style:font-name-asian="細明體" style:font-name-complex="細明體" style:font-family-generic="modern"/>
    </style:style>
    <style:style style:name="ce90" style:family="table-cell" style:parent-style-name="Default" style:data-style-name="N30">
      <style:table-cell-properties fo:border-top="thin solid #000000" fo:border-bottom="thin solid #000000" fo:border-left="thin solid #000000" fo:border-right="2pt solid #000000" style:vertical-align="top" fo:wrap-option="wrap"/>
      <style:text-properties style:font-name="細明體" style:font-name-asian="細明體" style:font-name-complex="細明體" style:font-family-generic="modern"/>
    </style:style>
    <style:style style:name="ce91"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92" style:family="table-cell" style:parent-style-name="Default" style:data-style-name="N8">
      <style:table-cell-properties fo:border="thin solid #000000" style:vertical-align="top" style:repeat-content="false"/>
      <style:paragraph-properties fo:text-align="end" fo:margin-right="0cm"/>
      <style:text-properties fo:color="#0000FF" style:font-name="細明體" style:font-name-asian="細明體" style:font-name-complex="細明體" style:font-family-generic="modern"/>
    </style:style>
    <style:style style:name="ce93" style:family="table-cell" style:parent-style-name="Default" style:data-style-name="N30">
      <style:table-cell-properties fo:border-top="thin solid #000000" fo:border-bottom="thin solid #000000" fo:border-left="thin solid #000000" fo:border-right="2pt solid #000000" style:vertical-align="top" fo:wrap-option="wrap"/>
      <style:text-properties fo:color="#0000FF" style:font-name="細明體" style:font-name-asian="細明體" style:font-name-complex="細明體" style:font-family-generic="modern"/>
    </style:style>
    <style:style style:name="ce94"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95" style:family="table-cell" style:parent-style-name="Default" style:data-style-name="N8">
      <style:table-cell-properties fo:border-top="thin solid #000000" fo:border-bottom="2pt solid #000000" fo:border-left="thin solid #000000" fo:border-right="thin solid #000000" style:vertical-align="top" style:repeat-content="false"/>
      <style:paragraph-properties fo:text-align="end" fo:margin-right="0cm"/>
      <style:text-properties fo:color="#0000FF" style:font-name="細明體" style:font-name-asian="細明體" style:font-name-complex="細明體" style:font-family-generic="modern"/>
    </style:style>
    <style:style style:name="ce96" style:family="table-cell" style:parent-style-name="Default" style:data-style-name="N30">
      <style:table-cell-properties fo:border-top="thin solid #000000" fo:border-bottom="2pt solid #000000" fo:border-left="thin solid #000000" fo:border-right="2pt solid #000000" style:vertical-align="top" fo:wrap-option="wrap"/>
      <style:text-properties fo:color="#0000FF" style:font-name="細明體" style:font-name-asian="細明體" style:font-name-complex="細明體" style:font-family-generic="modern"/>
    </style:style>
    <style:style style:name="ce97" style:family="table-cell" style:parent-style-name="Default" style:data-style-name="N0"/>
    <style:style style:name="ce98" style:family="table-cell" style:parent-style-name="Default" style:data-style-name="N0">
      <style:table-cell-properties style:vertical-align="automatic" style:repeat-content="false"/>
      <style:paragraph-properties fo:text-align="end" fo:margin-right="0cm"/>
    </style:style>
    <style:style style:name="ce99" style:family="table-cell" style:parent-style-name="Default" style:data-style-name="N0">
      <style:table-cell-properties style:vertical-align="automatic" style:repeat-content="false"/>
      <style:paragraph-properties fo:text-align="end" fo:margin-right="0cm"/>
      <style:text-properties fo:font-size="16pt" style:font-size-asian="16pt" style:font-size-complex="16pt"/>
    </style:style>
    <style:style style:name="ce100"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style:text-underline-style="solid" style:text-underline-type="single" fo:font-weight="bold" style:font-weight-asian="bold" style:font-weight-complex="bold"/>
    </style:style>
    <style:style style:name="ce101" style:family="table-cell" style:parent-style-name="Default" style:data-style-name="N0">
      <style:table-cell-properties style:vertical-align="automatic" style:repeat-content="false"/>
      <style:paragraph-properties fo:text-align="end" fo:margin-right="0cm"/>
      <style:text-properties style:font-name="細明體" style:font-name-asian="細明體" style:font-name-complex="細明體" style:font-family-generic="modern"/>
    </style:style>
    <style:style style:name="ce102" style:family="table-cell" style:parent-style-name="Default" style:data-style-name="N0">
      <style:table-cell-properties style:vertical-align="automatic" style:repeat-content="false"/>
      <style:paragraph-properties fo:text-align="end" fo:margin-right="0cm"/>
    </style:style>
    <style:style style:name="ce10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0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105"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細明體" style:font-name-asian="細明體" style:font-name-complex="細明體" style:font-family-generic="modern"/>
    </style:style>
    <style:style style:name="ce106" style:family="table-cell" style:parent-style-name="Default" style:data-style-name="N30">
      <style:table-cell-properties fo:border-top="thin solid #000000" fo:border-bottom="2pt solid #000000" fo:border-left="2pt solid #000000" fo:border-right="thin solid #000000" style:vertical-align="top" fo:wrap-option="wrap"/>
      <style:text-properties style:font-name="細明體" style:font-name-asian="細明體" style:font-name-complex="細明體" style:font-family-generic="modern"/>
    </style:style>
    <style:style style:name="ce107" style:family="table-cell" style:parent-style-name="Default" style:data-style-name="N6">
      <style:table-cell-properties fo:border-top="thin solid #000000" fo:border-bottom="2pt solid #000000" fo:border-left="thin solid #000000" fo:border-right="thin solid #000000" style:vertical-align="top"/>
      <style:text-properties style:font-name="細明體" style:font-name-asian="細明體" style:font-name-complex="細明體" style:font-family-generic="modern"/>
    </style:style>
    <style:style style:name="ce108" style:family="table-cell" style:parent-style-name="Default" style:data-style-name="N8">
      <style:table-cell-properties fo:border-top="thin solid #000000" fo:border-bottom="2pt solid #000000" fo:border-left="thin solid #000000" fo:border-right="thin solid #000000" style:vertical-align="top" style:repeat-content="false"/>
      <style:paragraph-properties fo:text-align="end" fo:margin-right="0cm"/>
      <style:text-properties style:font-name="細明體" style:font-name-asian="細明體" style:font-name-complex="細明體" style:font-family-generic="modern"/>
    </style:style>
    <style:style style:name="ce109" style:family="table-cell" style:parent-style-name="Default" style:data-style-name="N30">
      <style:table-cell-properties fo:border-top="thin solid #000000" fo:border-bottom="2pt solid #000000" fo:border-left="thin solid #000000" fo:border-right="2pt solid #000000" style:vertical-align="top" fo:wrap-option="wrap"/>
      <style:text-properties style:font-name="細明體" style:font-name-asian="細明體" style:font-name-complex="細明體" style:font-family-generic="modern"/>
    </style:style>
    <style:style style:name="ce1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11"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1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style:text-underline-style="solid" style:text-underline-type="single" fo:font-weight="bold" style:font-weight-asian="bold" style:font-weight-complex="bold" style:font-family-generic="script"/>
    </style:style>
    <style:style style:name="ce113" style:family="table-cell" style:parent-style-name="Default" style:data-style-name="N0">
      <style:table-cell-properties style:vertical-align="middle"/>
    </style:style>
    <style:style style:name="ce11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15"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style:text-underline-style="solid" style:text-underline-type="single" fo:font-weight="bold" style:font-weight-asian="bold" style:font-weight-complex="bold" style:font-family-generic="script"/>
    </style:style>
    <style:style style:name="ce11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17"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18"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119" style:family="table-cell" style:parent-style-name="Default" style:data-style-name="N6">
      <style:table-cell-properties fo:border-top="2pt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120" style:family="table-cell" style:parent-style-name="Default" style:data-style-name="N6">
      <style:table-cell-properties fo:border-top="thin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121" style:family="table-cell" style:parent-style-name="Default" style:data-style-name="N6">
      <style:table-cell-properties fo:border-top="thin solid #000000" fo:border-bottom="thin solid #000000" fo:border-left="thin solid #000000" fo:border-right="2pt solid #000000" style:vertical-align="top"/>
      <style:text-properties style:font-name="細明體" style:font-name-asian="細明體" style:font-name-complex="細明體" style:font-family-generic="modern"/>
    </style:style>
    <style:style style:name="ce122" style:family="table-cell" style:parent-style-name="Default" style:data-style-name="N6">
      <style:table-cell-properties fo:border-top="thin solid #000000" fo:border-bottom="2pt solid #000000" fo:border-left="thin solid #000000" fo:border-right="2pt solid #000000" style:vertical-align="top"/>
      <style:text-properties style:font-name="細明體" style:font-name-asian="細明體" style:font-name-complex="細明體" style:font-family-generic="modern"/>
    </style:style>
    <style:style style:name="ce123" style:family="table-cell" style:parent-style-name="Default" style:data-style-name="N0">
      <style:table-cell-properties style:vertical-align="middle"/>
    </style:style>
    <style:style style:name="ce12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細明體" style:font-name-asian="細明體" style:font-name-complex="細明體" style:font-family-generic="modern"/>
    </style:style>
    <style:style style:name="ce125"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style>
    <style:style style:name="ce126"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style>
    <style:style style:name="ce127"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style>
    <style:style style:name="ce128" style:family="table-cell" style:parent-style-name="Default" style:data-style-name="N0">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129" style:family="table-cell" style:parent-style-name="Default" style:data-style-name="N30">
      <style:table-cell-properties fo:border-top="2pt solid #000000" fo:border-bottom="thin solid #000000" fo:border-left="2pt solid #000000" fo:border-right="thin solid #000000" style:vertical-align="top" fo:wrap-option="wrap"/>
      <style:text-properties style:font-name="細明體" style:font-name-asian="細明體" style:font-name-complex="細明體" fo:font-weight="bold" style:font-weight-asian="bold" style:font-weight-complex="bold" style:font-family-generic="modern"/>
    </style:style>
    <style:style style:name="ce130" style:family="table-cell" style:parent-style-name="Default" style:data-style-name="N6">
      <style:table-cell-properties fo:border-top="2pt solid #000000" fo:border-bottom="thin solid #000000" fo:border-left="thin solid #000000" fo:border-right="thin solid #000000" style:vertical-align="top"/>
      <style:text-properties style:font-name="細明體" style:font-name-asian="細明體" style:font-name-complex="細明體" style:font-family-generic="modern"/>
    </style:style>
    <style:style style:name="ce131" style:family="table-cell" style:parent-style-name="Default" style:data-style-name="N0">
      <style:table-cell-properties fo:border-top="2pt solid #000000" fo:border-bottom="thin solid #000000" fo:border-left="thin solid #000000" fo:border-right="2pt solid #000000" style:vertical-align="top" fo:wrap-option="wrap"/>
      <style:text-properties style:font-name="細明體" style:font-name-asian="細明體" style:font-name-complex="細明體" fo:font-size="9pt" style:font-size-asian="9pt" style:font-size-complex="9pt" style:font-family-generic="modern"/>
    </style:style>
    <style:style style:name="ce132"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fo:font-weight="bold" style:font-weight-asian="bold" style:font-weight-complex="bold" style:font-family-generic="modern"/>
    </style:style>
    <style:style style:name="ce133" style:family="table-cell" style:parent-style-name="Default" style:data-style-name="N0">
      <style:table-cell-properties fo:border-top="thin solid #000000" fo:border-bottom="thin solid #000000" fo:border-left="thin solid #000000" fo:border-right="2pt solid #000000" style:vertical-align="top" fo:wrap-option="wrap"/>
      <style:text-properties style:font-name="細明體" style:font-name-asian="細明體" style:font-name-complex="細明體" fo:font-size="9pt" style:font-size-asian="9pt" style:font-size-complex="9pt" style:font-family-generic="modern"/>
    </style:style>
    <style:style style:name="ce134" style:family="table-cell" style:parent-style-name="Default" style:data-style-name="N0">
      <style:table-cell-properties fo:border-top="thin solid #000000" fo:border-bottom="2pt solid #000000" fo:border-left="thin solid #000000" fo:border-right="2pt solid #000000" style:vertical-align="top" fo:wrap-option="wrap"/>
      <style:text-properties style:font-name="細明體" style:font-name-asian="細明體" style:font-name-complex="細明體" fo:font-size="9pt" style:font-size-asian="9pt" style:font-size-complex="9pt" style:font-family-generic="modern"/>
    </style:style>
    <style:style style:name="ce135" style:family="table-cell" style:parent-style-name="Default" style:data-style-name="N0">
      <style:table-cell-properties style:vertical-align="middle"/>
      <style:text-properties fo:font-size="16pt" style:font-size-asian="16pt" style:font-size-complex="16pt"/>
    </style:style>
    <style:style style:name="ce136" style:family="table-cell" style:parent-style-name="Default" style:data-style-name="N0">
      <style:table-cell-properties style:vertical-align="middle"/>
    </style:style>
    <style:style style:name="ce137" style:family="table-cell" style:parent-style-name="Default" style:data-style-name="N4">
      <style:table-cell-properties fo:border-top="thin solid #000000" fo:border-bottom="none" fo:border-left="thin solid #000000"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138"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39"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140" style:family="table-cell" style:parent-style-name="Default" style:data-style-name="N0">
      <style:table-cell-properties fo:border-top="2pt solid #000000" fo:border-bottom="thin solid #000000" fo:border-left="thin solid #000000" fo:border-right="2pt solid #000000" style:vertical-align="top" fo:wrap-option="wrap"/>
      <style:text-properties fo:color="#0000FF" style:font-name="細明體" style:font-name-asian="細明體" style:font-name-complex="細明體" fo:font-size="9pt" style:font-size-asian="9pt" style:font-size-complex="9pt" style:font-family-generic="modern"/>
    </style:style>
    <style:style style:name="ce141" style:family="table-cell" style:parent-style-name="Default" style:data-style-name="N30">
      <style:table-cell-properties fo:border="thin solid #000000" style:vertical-align="top" fo:wrap-option="wrap"/>
      <style:text-properties style:font-name="細明體" style:font-name-asian="細明體" style:font-name-complex="細明體" style:font-family-generic="modern"/>
    </style:style>
    <style:style style:name="ce142"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143" style:family="table-cell" style:parent-style-name="Default" style:data-style-name="N0">
      <style:table-cell-properties fo:border-top="thin solid #000000" fo:border-bottom="2pt solid #000000" fo:border-left="thin solid #000000" fo:border-right="2pt solid #000000" style:vertical-align="top" fo:wrap-option="wrap"/>
      <style:text-properties fo:color="#0000FF" style:font-name="細明體" style:font-name-asian="細明體" style:font-name-complex="細明體" fo:font-size="9pt" style:font-size-asian="9pt" style:font-size-complex="9pt" style:font-family-generic="modern"/>
    </style:style>
    <style:style style:name="ce144" style:family="table-cell" style:parent-style-name="Default" style:data-style-name="N0">
      <style:table-cell-properties style:vertical-align="automatic" style:repeat-content="false"/>
      <style:paragraph-properties fo:text-align="center"/>
      <style:text-properties fo:font-size="16pt" style:font-size-asian="16pt" style:font-size-complex="16pt"/>
    </style:style>
    <style:style style:name="ce145" style:family="table-cell" style:parent-style-name="Default" style:data-style-name="N8">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style:font-family-generic="modern"/>
    </style:style>
    <style:style style:name="ce146" style:family="table-cell" style:parent-style-name="Default" style:data-style-name="N30">
      <style:table-cell-properties fo:border-top="thin solid #000000" fo:border-bottom="2pt solid #000000" fo:border-left="thin solid #000000" fo:border-right="thin solid #000000" style:vertical-align="top" fo:wrap-option="wrap"/>
      <style:text-properties style:font-name="細明體" style:font-name-asian="細明體" style:font-name-complex="細明體" style:font-family-generic="modern"/>
    </style:style>
    <style:style style:name="ce147" style:family="table-cell" style:parent-style-name="Default" style:data-style-name="N8">
      <style:table-cell-properties fo:border-top="thin solid #000000" fo:border-bottom="2pt solid #000000" fo:border-left="thin solid #000000" fo:border-right="thin solid #000000" style:vertical-align="top"/>
      <style:text-properties style:font-name="細明體" style:font-name-asian="細明體" style:font-name-complex="細明體" style:font-family-generic="modern"/>
    </style:style>
    <style:style style:name="ce148" style:family="table-cell" style:parent-style-name="Default" style:data-style-name="N0">
      <style:table-cell-properties style:vertical-align="automatic" style:repeat-content="false"/>
      <style:paragraph-properties fo:text-align="start" fo:margin-left="0cm"/>
    </style:style>
    <style:style style:name="ce149" style:family="table-cell" style:parent-style-name="Default" style:data-style-name="N0">
      <style:table-cell-properties style:vertical-align="automatic" style:repeat-content="false"/>
      <style:paragraph-properties fo:text-align="center"/>
    </style:style>
    <style:style style:name="ce150" style:family="table-cell" style:parent-style-name="Default" style:data-style-name="N0">
      <style:table-cell-properties fo:border-top="2pt solid #000000" fo:border-bottom="none" fo:border-left="2pt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151"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152" style:family="table-cell" style:parent-style-name="Default" style:data-style-name="N0">
      <style:table-cell-properties fo:border-top="2pt solid #000000" fo:border-bottom="none" fo:border-left="thin solid #000000" fo:border-right="2pt solid #000000" style:vertical-align="automatic" style:repeat-content="false"/>
      <style:paragraph-properties fo:text-align="center"/>
      <style:text-properties style:font-name="細明體" style:font-name-asian="細明體" style:font-name-complex="細明體" style:font-family-generic="modern"/>
    </style:style>
    <style:style style:name="ce153" style:family="table-cell" style:parent-style-name="Default" style:data-style-name="N30">
      <style:table-cell-properties fo:border-top="2pt solid #000000" fo:border-bottom="thin solid #000000" fo:border-left="2pt solid #000000" fo:border-right="thin solid #000000" style:vertical-align="top" fo:wrap-option="wrap"/>
      <style:text-properties style:font-name="細明體" style:font-name-asian="細明體" style:font-name-complex="細明體" style:font-family-generic="modern"/>
    </style:style>
    <style:style style:name="ce154" style:family="table-cell" style:parent-style-name="Default" style:data-style-name="N0">
      <style:table-cell-properties fo:border-top="2pt solid #000000" fo:border-bottom="thin solid #000000" fo:border-left="thin solid #000000" fo:border-right="2pt solid #000000" style:vertical-align="top" fo:wrap-option="wrap"/>
      <style:text-properties style:font-name="細明體" style:font-name-asian="細明體" style:font-name-complex="細明體" style:font-family-generic="modern"/>
    </style:style>
    <style:style style:name="ce155" style:family="table-cell" style:parent-style-name="Default" style:data-style-name="N0">
      <style:table-cell-properties fo:border-top="thin solid #000000" fo:border-bottom="thin solid #000000" fo:border-left="thin solid #000000" fo:border-right="2pt solid #000000" style:vertical-align="top" fo:wrap-option="wrap"/>
      <style:text-properties style:font-name="細明體" style:font-name-asian="細明體" style:font-name-complex="細明體" style:font-family-generic="modern"/>
    </style:style>
    <style:style style:name="ce156" style:family="table-cell" style:parent-style-name="Default" style:data-style-name="N0">
      <style:table-cell-properties fo:border-top="thin solid #000000" fo:border-bottom="2pt solid #000000" fo:border-left="thin solid #000000" fo:border-right="2pt solid #000000" style:vertical-align="top" fo:wrap-option="wrap"/>
      <style:text-properties style:font-name="細明體" style:font-name-asian="細明體" style:font-name-complex="細明體" style:font-family-generic="modern"/>
    </style:style>
    <style:style style:name="ce157" style:family="table-cell" style:parent-style-name="Default" style:data-style-name="N0">
      <style:table-cell-properties fo:border-top="thin solid #000000" fo:border-bottom="thin solid #000000" fo:border-left="thin solid #000000" fo:border-right="2pt solid #000000" style:vertical-align="top" fo:wrap-option="wrap"/>
      <style:text-properties fo:color="#0000FF" style:font-name="細明體" style:font-name-asian="細明體" style:font-name-complex="細明體" fo:font-size="9pt" style:font-size-asian="9pt" style:font-size-complex="9pt" style:font-family-generic="modern"/>
    </style:style>
    <style:style style:name="ce158" style:family="table-cell" style:parent-style-name="Default" style:data-style-name="N6">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style:font-family-generic="modern"/>
    </style:style>
    <style:style style:name="ce159" style:family="table-cell" style:parent-style-name="Default" style:data-style-name="N6">
      <style:table-cell-properties fo:border-top="thin solid #000000" fo:border-bottom="2pt solid #000000" fo:border-left="thin solid #000000" fo:border-right="2pt solid #000000" style:vertical-align="top"/>
      <style:text-properties fo:color="#0000FF" style:font-name="細明體" style:font-name-asian="細明體" style:font-name-complex="細明體" style:font-family-generic="modern"/>
    </style:style>
    <style:style style:name="ce160" style:family="table-cell" style:parent-style-name="Default" style:data-style-name="N8">
      <style:table-cell-properties fo:border-top="2pt solid #000000" fo:border-bottom="thin solid #000000" fo:border-left="thin solid #000000" fo:border-right="thin solid #000000" style:vertical-align="top"/>
      <style:text-properties style:font-name="細明體" style:font-name-asian="細明體" style:font-name-complex="細明體" style:font-family-generic="modern"/>
    </style:style>
    <style:style style:name="ce161" style:family="table-cell" style:parent-style-name="Default" style:data-style-name="N0">
      <style:table-cell-properties fo:border-top="thin solid #000000" fo:border-bottom="2pt solid #000000" fo:border-left="thin solid #000000" fo:border-right="2pt solid #000000" style:vertical-align="top" fo:wrap-option="wrap"/>
      <style:text-properties fo:color="#0000FF" style:font-name="細明體" style:font-name-asian="細明體" style:font-name-complex="細明體" style:font-family-generic="modern"/>
    </style:style>
    <style:style style:name="ce162" style:family="table-cell" style:parent-style-name="Default" style:data-style-name="N30">
      <style:table-cell-properties fo:border-top="2pt solid #000000" fo:border-bottom="thin solid #000000" fo:border-left="2pt solid #000000" fo:border-right="thin solid #000000" style:vertical-align="middle" fo:wrap-option="wrap" style:repeat-content="false"/>
      <style:paragraph-properties fo:text-align="start" fo:margin-left="0cm"/>
      <style:text-properties style:font-name="細明體" style:font-name-asian="細明體" style:font-name-complex="細明體" style:font-family-generic="modern"/>
    </style:style>
    <style:style style:name="ce163" style:family="table-cell" style:parent-style-name="Default" style:data-style-name="N6">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細明體" style:font-name-asian="細明體" style:font-name-complex="細明體" style:font-family-generic="modern"/>
    </style:style>
    <style:style style:name="ce164" style:family="table-cell" style:parent-style-name="Default" style:data-style-name="N8">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細明體" style:font-name-asian="細明體" style:font-name-complex="細明體" style:font-family-generic="modern"/>
    </style:style>
    <style:style style:name="ce165"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0cm"/>
      <style:text-properties style:font-name="細明體" style:font-name-asian="細明體" style:font-name-complex="細明體" style:font-family-generic="modern"/>
    </style:style>
    <style:style style:name="ce166" style:family="table-cell" style:parent-style-name="Default" style:data-style-name="N3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細明體" style:font-name-asian="細明體" style:font-name-complex="細明體" style:font-family-generic="modern"/>
    </style:style>
    <style:style style:name="ce167" style:family="table-cell" style:parent-style-name="Default" style:data-style-name="N6">
      <style:table-cell-properties fo:border="thin solid #000000" style:vertical-align="middle" style:repeat-content="false"/>
      <style:paragraph-properties fo:text-align="end" fo:margin-right="0cm"/>
      <style:text-properties style:font-name="細明體" style:font-name-asian="細明體" style:font-name-complex="細明體" style:font-family-generic="modern"/>
    </style:style>
    <style:style style:name="ce168" style:family="table-cell" style:parent-style-name="Default" style:data-style-name="N8">
      <style:table-cell-properties fo:border="thin solid #000000" style:vertical-align="middle" style:repeat-content="false"/>
      <style:paragraph-properties fo:text-align="end" fo:margin-right="0cm"/>
      <style:text-properties style:font-name="細明體" style:font-name-asian="細明體" style:font-name-complex="細明體" style:font-family-generic="modern"/>
    </style:style>
    <style:style style:name="ce16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細明體" style:font-name-asian="細明體" style:font-name-complex="細明體" style:font-family-generic="modern"/>
    </style:style>
    <style:style style:name="ce170" style:family="table-cell" style:parent-style-name="Default" style:data-style-name="N3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style:font-name="細明體" style:font-name-asian="細明體" style:font-name-complex="細明體" style:font-family-generic="modern"/>
    </style:style>
    <style:style style:name="ce171" style:family="table-cell" style:parent-style-name="Default" style:data-style-name="N6">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細明體" style:font-name-asian="細明體" style:font-name-complex="細明體" style:font-family-generic="modern"/>
    </style:style>
    <style:style style:name="ce172" style:family="table-cell" style:parent-style-name="Default" style:data-style-name="N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細明體" style:font-name-asian="細明體" style:font-name-complex="細明體" style:font-family-generic="modern"/>
    </style:style>
    <style:style style:name="ce173"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細明體" style:font-name-asian="細明體" style:font-name-complex="細明體" style:font-family-generic="modern"/>
    </style:style>
    <style:style style:name="ce174" style:family="table-cell" style:parent-style-name="Default" style:data-style-name="N0">
      <style:table-cell-properties style:vertical-align="middle" style:repeat-content="false"/>
      <style:paragraph-properties fo:text-align="start" fo:margin-left="0cm"/>
    </style:style>
    <style:style style:name="ce175"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fo:font-weight="bold" style:font-weight-asian="bold" style:font-weight-complex="bold" style:font-family-generic="modern"/>
    </style:style>
    <style:style style:name="ce176" style:family="table-cell" style:parent-style-name="Default" style:data-style-name="N0">
      <style:table-cell-properties style:vertical-align="automatic" style:repeat-content="false"/>
      <style:paragraph-properties fo:text-align="start" fo:margin-left="0cm"/>
    </style:style>
    <style:style style:name="ce177" style:family="table-cell" style:parent-style-name="Default" style:data-style-name="N0">
      <style:table-cell-properties style:vertical-align="automatic" style:repeat-content="false"/>
      <style:paragraph-properties fo:text-align="end" fo:margin-right="0cm"/>
      <style:text-properties fo:font-size="16pt" style:font-size-asian="16pt" style:font-size-complex="16pt" fo:font-weight="bold" style:font-weight-asian="bold" style:font-weight-complex="bold"/>
    </style:style>
    <style:style style:name="ce178" style:family="table-cell" style:parent-style-name="Default" style:data-style-name="N8">
      <style:table-cell-properties fo:border-top="2pt solid #000000" fo:border-bottom="thin solid #000000" fo:border-left="thin solid #000000" fo:border-right="2pt solid #000000" style:vertical-align="top" style:repeat-content="false"/>
      <style:paragraph-properties fo:text-align="end" fo:margin-right="0cm"/>
      <style:text-properties style:font-name="細明體" style:font-name-asian="細明體" style:font-name-complex="細明體" style:font-family-generic="modern"/>
    </style:style>
    <style:style style:name="ce179" style:family="table-cell" style:parent-style-name="Default" style:data-style-name="N8">
      <style:table-cell-properties fo:border-top="thin solid #000000" fo:border-bottom="thin solid #000000" fo:border-left="thin solid #000000" fo:border-right="2pt solid #000000" style:vertical-align="top" style:repeat-content="false"/>
      <style:paragraph-properties fo:text-align="end" fo:margin-right="0cm"/>
      <style:text-properties style:font-name="細明體" style:font-name-asian="細明體" style:font-name-complex="細明體" style:font-family-generic="modern"/>
    </style:style>
    <style:style style:name="ce180" style:family="table-cell" style:parent-style-name="Default" style:data-style-name="N8">
      <style:table-cell-properties fo:border-top="thin solid #000000" fo:border-bottom="2pt solid #000000" fo:border-left="thin solid #000000" fo:border-right="2pt solid #000000" style:vertical-align="top" style:repeat-content="false"/>
      <style:paragraph-properties fo:text-align="end" fo:margin-right="0cm"/>
      <style:text-properties fo:color="#0000FF" style:font-name="細明體" style:font-name-asian="細明體" style:font-name-complex="細明體" style:font-family-generic="modern"/>
    </style:style>
    <style:style style:name="ce181" style:family="table-cell" style:parent-style-name="Default" style:data-style-name="N0">
      <style:table-cell-properties style:vertical-align="middle" style:repeat-content="false"/>
      <style:paragraph-properties fo:text-align="end" fo:margin-right="0cm"/>
    </style:style>
    <style:style style:name="ce182" style:family="table-cell" style:parent-style-name="Default" style:data-style-name="N0">
      <style:table-cell-properties style:vertical-align="middle" style:repeat-content="false"/>
      <style:paragraph-properties fo:text-align="end" fo:margin-right="0cm"/>
    </style:style>
    <style:style style:name="ce183"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style:font-name="細明體" style:font-name-asian="細明體" style:font-name-complex="細明體" style:font-family-generic="modern"/>
    </style:style>
    <style:style style:name="ce184"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style:font-name="細明體" style:font-name-asian="細明體" style:font-name-complex="細明體" style:font-family-generic="modern"/>
    </style:style>
    <style:style style:name="ce185"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86"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style>
    <style:style style:name="ce187" style:family="table-cell" style:parent-style-name="Default" style:data-style-name="N0">
      <style:table-cell-properties fo:border-top="2pt solid #000000" fo:border-bottom="none" fo:border-left="none" fo:border-right="none" style:vertical-align="top" fo:wrap-option="wrap"/>
      <style:text-properties style:font-name="細明體" style:font-name-asian="細明體" style:font-name-complex="細明體" style:font-family-generic="modern"/>
    </style:style>
    <style:style style:name="ce188"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189"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190"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19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細明體" style:font-name-asian="細明體" style:font-name-complex="細明體" style:font-family-generic="modern"/>
    </style:style>
    <style:style style:name="ce19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193"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細明體" style:font-name-asian="細明體" style:font-name-complex="細明體" style:font-family-generic="modern"/>
    </style:style>
    <style:style style:name="ce194"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細明體" style:font-name-asian="細明體" style:font-name-complex="細明體" style:font-family-generic="modern"/>
    </style:style>
    <style:style style:name="ce195"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196"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19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98" style:family="table-cell" style:parent-style-name="Default" style:data-style-name="N0">
      <style:table-cell-properties fo:border-top="2pt solid #000000" fo:border-bottom="thin solid #000000" fo:border-left="2pt solid #000000" fo:border-right="thin solid #000000" style:vertical-align="automatic" fo:wrap-option="wrap" style:repeat-content="false"/>
      <style:paragraph-properties fo:text-align="center"/>
      <style:text-properties style:font-name="細明體" style:font-name-asian="細明體" style:font-name-complex="細明體" style:font-family-generic="modern"/>
    </style:style>
    <style:style style:name="ce199" style:family="table-cell" style:parent-style-name="Default" style:data-style-name="N0">
      <style:table-cell-properties fo:border-top="thin solid #000000" fo:border-bottom="none" fo:border-left="2pt solid #000000" fo:border-right="thin solid #000000" style:vertical-align="automatic" fo:wrap-option="wrap" style:repeat-content="false"/>
      <style:paragraph-properties fo:text-align="center"/>
      <style:text-properties style:font-name="細明體" style:font-name-asian="細明體" style:font-name-complex="細明體" style:font-family-generic="modern"/>
    </style:style>
    <style:style style:name="ce200"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201"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center"/>
      <style:text-properties style:font-name="細明體" style:font-name-asian="細明體" style:font-name-complex="細明體" style:font-family-generic="modern"/>
    </style:style>
    <style:style style:name="ce202"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20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204"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細明體" style:font-name-asian="細明體" style:font-name-complex="細明體" style:font-family-generic="modern"/>
    </style:style>
    <style:style style:name="ce205" style:family="table-cell" style:parent-style-name="Default" style:data-style-name="N0">
      <style:table-cell-properties style:vertical-align="top" fo:wrap-option="wrap"/>
      <style:text-properties style:font-name="細明體" style:font-name-asian="細明體" style:font-name-complex="細明體" style:font-family-generic="modern"/>
    </style:style>
    <style:style style:name="ce206" style:family="table-cell" style:parent-style-name="Default" style:data-style-name="N30">
      <style:table-cell-properties fo:border-top="2pt solid #000000" fo:border-bottom="none" fo:border-left="none" fo:border-right="none" style:vertical-align="top" fo:wrap-option="wrap"/>
      <style:text-properties style:font-name="細明體" style:font-name-asian="細明體" style:font-name-complex="細明體" style:font-family-generic="modern"/>
    </style:style>
    <style:style style:name="ce207"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208" style:family="table-cell" style:parent-style-name="Default" style:data-style-name="N0">
      <style:table-cell-properties fo:border-top="thin solid #000000" fo:border-bottom="none" fo:border-left="2pt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209"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21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21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212"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細明體" style:font-name-asian="細明體" style:font-name-complex="細明體" style:font-family-generic="modern"/>
    </style:style>
    <style:style style:name="ce213"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細明體" style:font-name-asian="細明體" style:font-name-complex="細明體" style:font-family-generic="modern"/>
    </style:style>
    <style:style style:name="ce214"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style>
    <style:style style:name="ce215"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style>
    <style:style style:name="ce216"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細明體" style:font-name-asian="細明體" style:font-name-complex="細明體" style:font-family-generic="modern"/>
    </style:style>
    <style:style style:name="ce217"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style>
    <style:style style:name="ce218" style:family="table-cell" style:parent-style-name="Default" style:data-style-name="N0">
      <style:table-cell-properties fo:border-top="none" fo:border-bottom="none" fo:border-left="thin solid #000000" fo:border-right="2pt solid #000000" style:vertical-align="middle" style:repeat-content="false"/>
      <style:paragraph-properties fo:text-align="center"/>
    </style:style>
    <style:style style:name="ce2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2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1"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22"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23"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24"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25"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2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2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2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30"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31" style:family="table-cell" style:parent-style-name="Default" style:data-style-name="N0">
      <style:table-cell-properties fo:border-top="none" fo:border-bottom="none" fo:border-left="thin solid #000000" fo:border-right="2pt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32"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33" style:family="table-cell" style:parent-style-name="Default" style:data-style-name="N0">
      <style:table-cell-properties fo:border="thin solid #000000" style:vertical-align="middle" style:repeat-content="false"/>
      <style:paragraph-properties fo:text-align="center"/>
      <style:text-properties style:font-name="細明體" style:font-name-asian="細明體" style:font-name-complex="細明體" style:font-family-generic="modern"/>
    </style:style>
    <style:style style:name="ce234"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23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細明體" style:font-name-asian="細明體" style:font-name-complex="細明體" style:font-family-generic="modern"/>
    </style:style>
    <style:style style:name="ce236" style:family="table-cell" style:parent-style-name="Default" style:data-style-name="N0">
      <style:table-cell-properties fo:border="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237" style:family="table-cell" style:parent-style-name="Default" style:data-style-name="N0">
      <style:table-cell-properties fo:border="thin solid #000000" style:vertical-align="middle" fo:wrap-option="wrap"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23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23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240"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241"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242"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243"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244"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245"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細明體" style:font-name-asian="細明體" style:font-name-complex="細明體" style:font-family-generic="modern"/>
    </style:style>
    <style:style style:name="ce246"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247"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24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24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25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細明體" style:font-name-asian="細明體" style:font-name-complex="細明體" style:font-family-generic="modern"/>
    </style:style>
    <style:style style:name="ce25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細明體" style:font-name-asian="細明體" style:font-name-complex="細明體" style:font-family-generic="modern"/>
    </style:style>
    <style:style style:name="ce25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253"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254"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25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256"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25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258"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細明體" style:font-name-asian="細明體" style:font-name-complex="細明體" style:font-family-generic="modern"/>
    </style:style>
    <style:style style:name="ce259"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細明體" style:font-name-asian="細明體" style:font-name-complex="細明體" style:font-family-generic="modern"/>
    </style:style>
    <style:style style:name="ce260"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style>
    <style:style style:name="ce261" style:family="table-cell" style:parent-style-name="Default" style:data-style-name="N0">
      <style:table-cell-properties fo:border-top="2pt solid #000000" fo:border-bottom="none" fo:border-left="thin solid #000000" fo:border-right="thin solid #000000" style:vertical-align="automatic" fo:wrap-option="wrap" style:repeat-content="false"/>
      <style:paragraph-properties fo:text-align="center"/>
    </style:style>
    <style:style style:name="ce262" style:family="table-cell" style:parent-style-name="Default" style:data-style-name="N0">
      <style:table-cell-properties fo:border-top="none" fo:border-bottom="none" fo:border-left="thin solid #000000" fo:border-right="thin solid #000000" style:vertical-align="middle"/>
    </style:style>
    <style:style style:name="ce263"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style>
    <style:style style:name="ce264"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center"/>
    </style:style>
    <style:style style:name="ce26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26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267"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268"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269" style:family="table-cell" style:parent-style-name="Default" style:data-style-name="N0">
      <style:table-cell-properties fo:border-top="2pt solid #000000" fo:border-bottom="2pt solid #000000" fo:border-left="2pt solid #000000" fo:border-right="thin solid #000000" style:vertical-align="automatic" fo:wrap-option="wrap" style:repeat-content="false"/>
      <style:paragraph-properties fo:text-align="center"/>
      <style:text-properties style:font-name="細明體" style:font-name-asian="細明體" style:font-name-complex="細明體" style:font-family-generic="modern"/>
    </style:style>
    <style:style style:name="ce270"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271" style:family="table-cell" style:parent-style-name="Default" style:data-style-name="N0">
      <style:table-cell-properties fo:border-top="2pt solid #000000" fo:border-bottom="2pt solid #000000" fo:border-left="2pt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272" style:family="table-cell" style:parent-style-name="Default" style:data-style-name="N0">
      <style:table-cell-properties fo:border-top="2pt solid #000000" fo:border-bottom="2pt solid #000000" fo:border-left="thin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27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274"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細明體" style:font-name-asian="細明體" style:font-name-complex="細明體" style:font-family-generic="modern"/>
    </style:style>
    <style:style style:name="ce275"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style>
    <style:style style:name="ce27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77"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78"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79"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8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28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28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283"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284"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細明體" style:font-name-asian="細明體" style:font-name-complex="細明體" style:font-family-generic="modern"/>
    </style:style>
    <style:style style:name="ce285"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28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287"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288"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289"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290" style:family="table-cell" style:parent-style-name="Default" style:data-style-name="N0">
      <style:table-cell-properties fo:border="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291"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292" style:family="table-cell" style:parent-style-name="Default" style:data-style-name="N0">
      <style:table-cell-properties fo:border-top="2pt solid #000000" fo:border-bottom="2pt solid #000000" fo:border-left="thin solid #000000" fo:border-right="thin solid #000000" style:vertical-align="automatic" fo:wrap-option="wrap" style:repeat-content="false"/>
      <style:paragraph-properties fo:text-align="center"/>
    </style:style>
    <style:style style:name="ce293"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center"/>
    </style:style>
    <style:style style:name="T1"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4.318cm"/>
    </style:style>
    <style:style style:name="co2" style:family="table-column">
      <style:table-column-properties fo:break-before="auto" style:column-width="3.15383333333333cm" style:use-optimal-column-width="true"/>
    </style:style>
    <style:style style:name="co3" style:family="table-column">
      <style:table-column-properties fo:break-before="auto" style:column-width="0.931333333333333cm"/>
    </style:style>
    <style:style style:name="co4" style:family="table-column">
      <style:table-column-properties fo:break-before="auto" style:column-width="2.64583333333333cm"/>
    </style:style>
    <style:style style:name="co5" style:family="table-column">
      <style:table-column-properties fo:break-before="auto" style:column-width="2.667cm"/>
    </style:style>
    <style:style style:name="co6" style:family="table-column">
      <style:table-column-properties fo:break-before="auto" style:column-width="0.994833333333333cm"/>
    </style:style>
    <style:style style:name="co7" style:family="table-column">
      <style:table-column-properties fo:break-before="auto" style:column-width="2.68816666666667cm" style:use-optimal-column-width="true"/>
    </style:style>
    <style:style style:name="co8" style:family="table-column">
      <style:table-column-properties fo:break-before="auto" style:column-width="0.973666666666667cm"/>
    </style:style>
    <style:style style:name="co9" style:family="table-column">
      <style:table-column-properties fo:break-before="auto" style:column-width="1.69333333333333cm"/>
    </style:style>
    <style:style style:name="co10" style:family="table-column">
      <style:table-column-properties fo:break-before="auto" style:column-width="5.16466666666667cm"/>
    </style:style>
    <style:style style:name="co11" style:family="table-column">
      <style:table-column-properties fo:break-before="auto" style:column-width="3.556cm"/>
    </style:style>
    <style:style style:name="co12" style:family="table-column">
      <style:table-column-properties fo:break-before="auto" style:column-width="2.032cm"/>
    </style:style>
    <style:style style:name="co13" style:family="table-column">
      <style:table-column-properties fo:break-before="auto" style:column-width="6.9215cm"/>
    </style:style>
    <style:style style:name="co14" style:family="table-column">
      <style:table-column-properties fo:break-before="auto" style:column-width="4.8895cm"/>
    </style:style>
    <style:style style:name="co15" style:family="table-column">
      <style:table-column-properties fo:break-before="auto" style:column-width="1.8415cm"/>
    </style:style>
    <style:style style:name="co16" style:family="table-column">
      <style:table-column-properties fo:break-before="auto" style:column-width="4.08516666666667cm"/>
    </style:style>
    <style:style style:name="co17" style:family="table-column">
      <style:table-column-properties fo:break-before="auto" style:column-width="3.3655cm"/>
    </style:style>
    <style:style style:name="co18" style:family="table-column">
      <style:table-column-properties fo:break-before="auto" style:column-width="1.778cm"/>
    </style:style>
    <style:style style:name="co19" style:family="table-column">
      <style:table-column-properties fo:break-before="auto" style:column-width="4.59316666666667cm"/>
    </style:style>
    <style:style style:name="co20" style:family="table-column">
      <style:table-column-properties fo:break-before="auto" style:column-width="6.0325cm"/>
    </style:style>
    <style:style style:name="co21" style:family="table-column">
      <style:table-column-properties fo:break-before="auto" style:column-width="1.88383333333333cm"/>
    </style:style>
    <style:style style:name="co22" style:family="table-column">
      <style:table-column-properties fo:break-before="auto" style:column-width="7.493cm"/>
    </style:style>
    <style:style style:name="co23" style:family="table-column">
      <style:table-column-properties fo:break-before="auto" style:column-width="4.04283333333333cm" style:use-optimal-column-width="true"/>
    </style:style>
    <style:style style:name="co24" style:family="table-column">
      <style:table-column-properties fo:break-before="auto" style:column-width="3.21733333333333cm"/>
    </style:style>
    <style:style style:name="co25" style:family="table-column">
      <style:table-column-properties fo:break-before="auto" style:column-width="1.60866666666667cm" style:use-optimal-column-width="true"/>
    </style:style>
    <style:style style:name="co26" style:family="table-column">
      <style:table-column-properties fo:break-before="auto" style:column-width="1.27cm" style:use-optimal-column-width="true"/>
    </style:style>
    <style:style style:name="co27" style:family="table-column">
      <style:table-column-properties fo:break-before="auto" style:column-width="3.38666666666667cm" style:use-optimal-column-width="true"/>
    </style:style>
    <style:style style:name="co28" style:family="table-column">
      <style:table-column-properties fo:break-before="auto" style:column-width="3.937cm"/>
    </style:style>
    <style:style style:name="co29" style:family="table-column">
      <style:table-column-properties fo:break-before="auto" style:column-width="5.22816666666667cm"/>
    </style:style>
    <style:style style:name="co30" style:family="table-column">
      <style:table-column-properties fo:break-before="auto" style:column-width="3.175cm"/>
    </style:style>
    <style:style style:name="co31" style:family="table-column">
      <style:table-column-properties fo:break-before="auto" style:column-width="1.5875cm"/>
    </style:style>
    <style:style style:name="co32" style:family="table-column">
      <style:table-column-properties fo:break-before="auto" style:column-width="1.41816666666667cm"/>
    </style:style>
    <style:style style:name="co33" style:family="table-column">
      <style:table-column-properties fo:break-before="auto" style:column-width="1.4605cm"/>
    </style:style>
    <style:style style:name="co34" style:family="table-column">
      <style:table-column-properties fo:break-before="auto" style:column-width="4.42383333333333cm"/>
    </style:style>
    <style:style style:name="co35" style:family="table-column">
      <style:table-column-properties fo:break-before="auto" style:column-width="5.08cm"/>
    </style:style>
    <style:style style:name="co36" style:family="table-column">
      <style:table-column-properties fo:break-before="auto" style:column-width="2.11666666666667cm"/>
    </style:style>
    <style:style style:name="co37" style:family="table-column">
      <style:table-column-properties fo:break-before="auto" style:column-width="8.509cm"/>
    </style:style>
    <style:style style:name="co38" style:family="table-column">
      <style:table-column-properties fo:break-before="auto" style:column-width="4.27566666666667cm"/>
    </style:style>
    <style:style style:name="co39" style:family="table-column">
      <style:table-column-properties fo:break-before="auto" style:column-width="6.26533333333333cm"/>
    </style:style>
    <style:style style:name="co40" style:family="table-column">
      <style:table-column-properties fo:break-before="auto" style:column-width="2.413cm"/>
    </style:style>
    <style:style style:name="co41" style:family="table-column">
      <style:table-column-properties fo:break-before="auto" style:column-width="6.7945cm"/>
    </style:style>
    <style:style style:name="co42" style:family="table-column">
      <style:table-column-properties fo:break-before="auto" style:column-width="5.842cm"/>
    </style:style>
    <style:style style:name="co43" style:family="table-column">
      <style:table-column-properties fo:break-before="auto" style:column-width="2.9845cm"/>
    </style:style>
    <style:style style:name="co44" style:family="table-column">
      <style:table-column-properties fo:break-before="auto" style:column-width="3.429cm"/>
    </style:style>
    <style:style style:name="co45" style:family="table-column">
      <style:table-column-properties fo:break-before="auto" style:column-width="3.32316666666667cm"/>
    </style:style>
    <style:style style:name="co46" style:family="table-column">
      <style:table-column-properties fo:break-before="auto" style:column-width="2.75166666666667cm"/>
    </style:style>
    <style:style style:name="co47" style:family="table-column">
      <style:table-column-properties fo:break-before="auto" style:column-width="1.651cm"/>
    </style:style>
    <style:style style:name="co48" style:family="table-column">
      <style:table-column-properties fo:break-before="auto" style:column-width="3.00566666666667cm"/>
    </style:style>
    <style:style style:name="co49" style:family="table-column">
      <style:table-column-properties fo:break-before="auto" style:column-width="3.048cm"/>
    </style:style>
    <style:style style:name="co50" style:family="table-column">
      <style:table-column-properties fo:break-before="auto" style:column-width="2.32833333333333cm"/>
    </style:style>
    <style:style style:name="co51" style:family="table-column">
      <style:table-column-properties fo:break-before="auto" style:column-width="5.54566666666667cm"/>
    </style:style>
    <style:style style:name="co52" style:family="table-column">
      <style:table-column-properties fo:break-before="auto" style:column-width="2.4765cm"/>
    </style:style>
    <style:style style:name="co53" style:family="table-column">
      <style:table-column-properties fo:break-before="auto" style:column-width="4.699cm" style:use-optimal-column-width="true"/>
    </style:style>
    <style:style style:name="co54" style:family="table-column">
      <style:table-column-properties fo:break-before="auto" style:column-width="3.429cm" style:use-optimal-column-width="true"/>
    </style:style>
    <style:style style:name="co55" style:family="table-column">
      <style:table-column-properties fo:break-before="auto" style:column-width="3.8735cm"/>
    </style:style>
    <style:style style:name="co56" style:family="table-column">
      <style:table-column-properties fo:break-before="auto" style:column-width="2.921cm" style:use-optimal-column-width="true"/>
    </style:style>
    <style:style style:name="co57" style:family="table-column">
      <style:table-column-properties fo:break-before="auto" style:column-width="1.905cm"/>
    </style:style>
    <style:style style:name="co58" style:family="table-column">
      <style:table-column-properties fo:break-before="auto" style:column-width="5.207cm"/>
    </style:style>
    <style:style style:name="co59" style:family="table-column">
      <style:table-column-properties fo:break-before="auto" style:column-width="2.68816666666667cm"/>
    </style:style>
    <style:style style:name="ro1" style:family="table-row">
      <style:table-row-properties style:row-height="22.2pt" style:use-optimal-row-height="true" fo:break-before="auto"/>
    </style:style>
    <style:style style:name="ro2" style:family="table-row">
      <style:table-row-properties style:row-height="16.8pt" style:use-optimal-row-height="true" fo:break-before="auto"/>
    </style:style>
    <style:style style:name="ro3" style:family="table-row">
      <style:table-row-properties style:row-height="16.2pt" style:use-optimal-row-height="true" fo:break-before="auto"/>
    </style:style>
    <style:style style:name="ro4" style:family="table-row">
      <style:table-row-properties style:row-height="44.25pt" style:use-optimal-row-height="false" fo:break-before="auto"/>
    </style:style>
    <style:style style:name="ro5" style:family="table-row">
      <style:table-row-properties style:row-height="32.4pt" style:use-optimal-row-height="true" fo:break-before="auto"/>
    </style:style>
    <style:style style:name="ro6" style:family="table-row">
      <style:table-row-properties style:row-height="49.95pt" style:use-optimal-row-height="false" fo:break-before="auto"/>
    </style:style>
    <style:style style:name="ro7" style:family="table-row">
      <style:table-row-properties style:row-height="48.6pt" style:use-optimal-row-height="true" fo:break-before="auto"/>
    </style:style>
    <style:style style:name="ro8" style:family="table-row">
      <style:table-row-properties style:row-height="22.8pt" style:use-optimal-row-height="true" fo:break-before="auto"/>
    </style:style>
    <style:style style:name="ro9" style:family="table-row">
      <style:table-row-properties style:row-height="33pt" style:use-optimal-row-height="false" fo:break-before="auto"/>
    </style:style>
    <style:style style:name="ro10" style:family="table-row">
      <style:table-row-properties style:row-height="64.8pt" style:use-optimal-row-height="true" fo:break-before="auto"/>
    </style:style>
    <style:style style:name="ro11" style:family="table-row">
      <style:table-row-properties style:row-height="33pt" style:use-optimal-row-height="true" fo:break-before="auto"/>
    </style:style>
    <style:style style:name="ro12" style:family="table-row">
      <style:table-row-properties style:row-height="97.2pt" style:use-optimal-row-height="true" fo:break-before="auto"/>
    </style:style>
    <style:style style:name="ro13" style:family="table-row">
      <style:table-row-properties style:row-height="63pt" style:use-optimal-row-height="true" fo:break-before="auto"/>
    </style:style>
    <style:style style:name="ro14" style:family="table-row">
      <style:table-row-properties style:row-height="210.6pt" style:use-optimal-row-height="true" fo:break-before="auto"/>
    </style:style>
    <style:style style:name="ro15" style:family="table-row">
      <style:table-row-properties style:row-height="194.4pt" style:use-optimal-row-height="true" fo:break-before="auto"/>
    </style:style>
    <style:style style:name="ro16" style:family="table-row">
      <style:table-row-properties style:row-height="81pt" style:use-optimal-row-height="true" fo:break-before="auto"/>
    </style:style>
    <style:style style:name="ro17" style:family="table-row">
      <style:table-row-properties style:row-height="81.6pt" style:use-optimal-row-height="true" fo:break-before="auto"/>
    </style:style>
    <style:style style:name="ro18" style:family="table-row">
      <style:table-row-properties style:row-height="16.5pt" style:use-optimal-row-height="false" fo:break-before="auto"/>
    </style:style>
    <style:style style:name="ro19" style:family="table-row">
      <style:table-row-properties style:row-height="57.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收支餘絀表" table:style-name="ta1">
        <table:table-column table:style-name="co1" table:default-cell-style-name="ce1"/>
        <table:table-column table:style-name="co2" table:number-columns-repeated="3" table:default-cell-style-name="ce1"/>
        <table:table-column table:style-name="co3" table:default-cell-style-name="ce1"/>
        <table:table-column table:style-name="co4" table:default-cell-style-name="ce1"/>
        <table:table-column table:style-name="co2" table:default-cell-style-name="ce1"/>
        <table:table-column table:style-name="co5" table:default-cell-style-name="ce1"/>
        <table:table-column table:style-name="co6" table:default-cell-style-name="ce1"/>
        <table:table-column table:style-name="co7" table:default-cell-style-name="ce1"/>
        <table:table-column table:style-name="co3" table:default-cell-style-name="ce1"/>
        <table:table-column table:style-name="co2" table:default-cell-style-name="ce1"/>
        <table:table-column table:style-name="co8" table:default-cell-style-name="ce1"/>
        <table:table-column table:style-name="co9" table:number-columns-repeated="16371" table:default-cell-style-name="ce1"/>
        <table:table-row table:style-name="ro1">
          <table:table-cell table:number-columns-repeated="3" table:style-name="ce5"/>
          <table:table-cell table:style-name="ce2"/>
          <table:table-cell table:style-name="ce5"/>
          <table:table-cell office:value-type="string" table:style-name="ce8">
            <text:p>國立中正大學校務基金</text:p>
          </table:table-cell>
          <table:table-cell table:number-columns-repeated="6" table:style-name="ce5"/>
          <table:table-cell table:style-name="ce2"/>
          <table:table-cell table:number-columns-repeated="16371"/>
        </table:table-row>
        <table:table-row table:style-name="ro1">
          <table:table-cell table:number-columns-repeated="3" table:style-name="ce4"/>
          <table:table-cell table:style-name="ce2"/>
          <table:table-cell table:style-name="ce4"/>
          <table:table-cell office:value-type="string" table:style-name="ce9">
            <text:p>收支餘絀表</text:p>
          </table:table-cell>
          <table:table-cell table:style-name="ce4"/>
          <table:table-cell table:style-name="ce1"/>
          <table:table-cell table:number-columns-repeated="4" table:style-name="ce4"/>
          <table:table-cell table:style-name="ce2"/>
          <table:table-cell table:number-columns-repeated="16371"/>
        </table:table-row>
        <table:table-row table:style-name="ro2">
          <table:table-cell table:style-name="ce7"/>
          <table:table-cell table:number-columns-repeated="2" table:style-name="ce6"/>
          <table:table-cell table:style-name="ce2"/>
          <table:table-cell table:style-name="ce6"/>
          <table:table-cell office:value-type="string" table:style-name="ce10">
            <text:p>中華民國114年度</text:p>
          </table:table-cell>
          <table:table-cell table:number-columns-repeated="6" table:style-name="ce6"/>
          <table:table-cell office:value-type="string" table:style-name="ce3">
            <text:p>單位:新臺幣元</text:p>
          </table:table-cell>
          <table:table-cell table:number-columns-repeated="16371"/>
        </table:table-row>
        <table:table-row table:style-name="ro3">
          <table:table-cell office:value-type="string" table:number-columns-spanned="1" table:number-rows-spanned="3" table:style-name="ce268">
            <text:p>科 <text:s text:c="7"/>目</text:p>
          </table:table-cell>
          <table:table-cell office:value-type="string" table:number-columns-spanned="4" table:number-rows-spanned="1" table:style-name="ce202">
            <text:p>本 年 度 預 算 數</text:p>
          </table:table-cell>
          <table:covered-table-cell table:number-columns-repeated="3"/>
          <table:table-cell office:value-type="string" table:number-columns-spanned="4" table:number-rows-spanned="1" table:style-name="ce202">
            <text:p>本年度決算數</text:p>
          </table:table-cell>
          <table:covered-table-cell table:number-columns-repeated="3"/>
          <table:table-cell office:value-type="string" table:number-columns-spanned="2" table:number-rows-spanned="2" table:style-name="ce202">
            <text:p>比較增<text:span text:style-name="T2">(+)</text:span>減(-)</text:p>
          </table:table-cell>
          <table:covered-table-cell/>
          <table:table-cell office:value-type="string" table:number-columns-spanned="2" table:number-rows-spanned="2" table:style-name="ce204">
            <text:p>上年度決算數</text:p>
          </table:table-cell>
          <table:covered-table-cell/>
          <table:table-cell table:number-columns-repeated="16371"/>
        </table:table-row>
        <table:table-row table:style-name="ro4">
          <table:covered-table-cell/>
          <table:table-cell office:value-type="string" table:style-name="ce11">
            <text:p>政府補助</text:p>
            <text:p>收　　入</text:p>
          </table:table-cell>
          <table:table-cell office:value-type="string" table:style-name="ce11">
            <text:p>自籌收入</text:p>
          </table:table-cell>
          <table:table-cell office:value-type="string" table:number-columns-spanned="2" table:number-rows-spanned="1" table:style-name="ce233">
            <text:p>合　　　計</text:p>
          </table:table-cell>
          <table:covered-table-cell/>
          <table:table-cell office:value-type="string" table:style-name="ce11">
            <text:p>政府補助</text:p>
            <text:p>收　　入</text:p>
          </table:table-cell>
          <table:table-cell office:value-type="string" table:style-name="ce11">
            <text:p>自籌收入</text:p>
          </table:table-cell>
          <table:table-cell office:value-type="string" table:number-columns-spanned="2" table:number-rows-spanned="1" table:style-name="ce233">
            <text:p>合　　　計</text:p>
          </table:table-cell>
          <table:covered-table-cell/>
          <table:covered-table-cell/>
          <table:covered-table-cell/>
          <table:covered-table-cell/>
          <table:covered-table-cell/>
          <table:table-cell table:number-columns-repeated="16371"/>
        </table:table-row>
        <table:table-row table:style-name="ro2">
          <table:covered-table-cell/>
          <table:table-cell office:value-type="string" table:style-name="ce12">
            <text:p>金 <text:s text:c="3"/>額</text:p>
          </table:table-cell>
          <table:table-cell office:value-type="string" table:style-name="ce12">
            <text:p>金 <text:s text:c="3"/>額</text:p>
          </table:table-cell>
          <table:table-cell office:value-type="string" table:style-name="ce12">
            <text:p>金 <text:s text:c="3"/>額</text:p>
          </table:table-cell>
          <table:table-cell office:value-type="string" table:style-name="ce12">
            <text:p>％</text:p>
          </table:table-cell>
          <table:table-cell office:value-type="string" table:style-name="ce12">
            <text:p>金 <text:s text:c="3"/>額</text:p>
          </table:table-cell>
          <table:table-cell office:value-type="string" table:style-name="ce12">
            <text:p>金 <text:s text:c="3"/>額</text:p>
          </table:table-cell>
          <table:table-cell office:value-type="string" table:style-name="ce12">
            <text:p>金 <text:s text:c="3"/>額</text:p>
          </table:table-cell>
          <table:table-cell office:value-type="string" table:style-name="ce12">
            <text:p>％</text:p>
          </table:table-cell>
          <table:table-cell office:value-type="string" table:style-name="ce12">
            <text:p>金 <text:s text:c="3"/>額</text:p>
          </table:table-cell>
          <table:table-cell office:value-type="string" table:style-name="ce12">
            <text:p>％</text:p>
          </table:table-cell>
          <table:table-cell office:value-type="string" table:style-name="ce12">
            <text:p>金 <text:s text:c="3"/>額</text:p>
          </table:table-cell>
          <table:table-cell office:value-type="string" table:style-name="ce13">
            <text:p>％</text:p>
          </table:table-cell>
          <table:table-cell table:number-columns-repeated="16371"/>
        </table:table-row>
        <table:table-row table:style-name="ro3">
          <table:table-cell office:value-type="string" table:style-name="ce20">
            <text:p>業務收入</text:p>
          </table:table-cell>
          <table:table-cell office:value-type="float" office:value="1433914000" table:style-name="ce21">
            <text:p>1,433,914,000</text:p>
          </table:table-cell>
          <table:table-cell office:value-type="float" office:value="1313541000" table:style-name="ce21">
            <text:p>1,313,541,000</text:p>
          </table:table-cell>
          <table:table-cell office:value-type="float" office:value="2747455000" table:style-name="ce21">
            <text:p>2,747,455,000</text:p>
          </table:table-cell>
          <table:table-cell office:value-type="float" office:value="100" table:style-name="ce22">
            <text:p>100.00</text:p>
          </table:table-cell>
          <table:table-cell office:value-type="float" office:value="1561716642" table:style-name="ce21">
            <text:p>1,561,716,642</text:p>
          </table:table-cell>
          <table:table-cell office:value-type="float" office:value="1430176122" table:style-name="ce21">
            <text:p>1,430,176,122</text:p>
          </table:table-cell>
          <table:table-cell office:value-type="float" office:value="2991892764" table:style-name="ce21">
            <text:p>2,991,892,764</text:p>
          </table:table-cell>
          <table:table-cell office:value-type="float" office:value="100" table:style-name="ce22">
            <text:p>100.00</text:p>
          </table:table-cell>
          <table:table-cell office:value-type="float" office:value="244437764" table:style-name="ce21">
            <text:p>244,437,764</text:p>
          </table:table-cell>
          <table:table-cell office:value-type="float" office:value="8.9" table:style-name="ce22">
            <text:p>8.90</text:p>
          </table:table-cell>
          <table:table-cell office:value-type="float" office:value="2832709173" table:style-name="ce21">
            <text:p>2,832,709,173</text:p>
          </table:table-cell>
          <table:table-cell office:value-type="float" office:value="100" table:style-name="ce26">
            <text:p>100.00</text:p>
          </table:table-cell>
          <table:table-cell table:number-columns-repeated="16371"/>
        </table:table-row>
        <table:table-row table:style-name="ro3">
          <table:table-cell office:value-type="string" table:style-name="ce19">
            <text:p>　教學收入</text:p>
          </table:table-cell>
          <table:table-cell table:style-name="ce16"/>
          <table:table-cell office:value-type="float" office:value="1284931000" table:style-name="ce16">
            <text:p>1,284,931,000</text:p>
          </table:table-cell>
          <table:table-cell office:value-type="float" office:value="1284931000" table:style-name="ce16">
            <text:p>1,284,931,000</text:p>
          </table:table-cell>
          <table:table-cell office:value-type="float" office:value="46.77" table:style-name="ce17">
            <text:p>46.77</text:p>
          </table:table-cell>
          <table:table-cell table:style-name="ce16"/>
          <table:table-cell office:value-type="float" office:value="1401343250" table:style-name="ce16">
            <text:p>1,401,343,250</text:p>
          </table:table-cell>
          <table:table-cell office:value-type="float" office:value="1401343250" table:style-name="ce16">
            <text:p>1,401,343,250</text:p>
          </table:table-cell>
          <table:table-cell office:value-type="float" office:value="46.84" table:style-name="ce17">
            <text:p>46.84</text:p>
          </table:table-cell>
          <table:table-cell office:value-type="float" office:value="116412250" table:style-name="ce16">
            <text:p>116,412,250</text:p>
          </table:table-cell>
          <table:table-cell office:value-type="float" office:value="9.06" table:style-name="ce17">
            <text:p>9.06</text:p>
          </table:table-cell>
          <table:table-cell office:value-type="float" office:value="1315137104" table:style-name="ce16">
            <text:p>1,315,137,104</text:p>
          </table:table-cell>
          <table:table-cell office:value-type="float" office:value="46.43" table:style-name="ce27">
            <text:p>46.43</text:p>
          </table:table-cell>
          <table:table-cell table:number-columns-repeated="16371"/>
        </table:table-row>
        <table:table-row table:style-name="ro3">
          <table:table-cell office:value-type="string" table:style-name="ce19">
            <text:p>　　學雜費收入</text:p>
          </table:table-cell>
          <table:table-cell table:style-name="ce16"/>
          <table:table-cell office:value-type="float" office:value="597512000" table:style-name="ce16">
            <text:p>597,512,000</text:p>
          </table:table-cell>
          <table:table-cell office:value-type="float" office:value="597512000" table:style-name="ce16">
            <text:p>597,512,000</text:p>
          </table:table-cell>
          <table:table-cell office:value-type="float" office:value="21.75" table:style-name="ce17">
            <text:p>21.75</text:p>
          </table:table-cell>
          <table:table-cell table:style-name="ce16"/>
          <table:table-cell office:value-type="float" office:value="615710868" table:style-name="ce16">
            <text:p>615,710,868</text:p>
          </table:table-cell>
          <table:table-cell office:value-type="float" office:value="615710868" table:style-name="ce16">
            <text:p>615,710,868</text:p>
          </table:table-cell>
          <table:table-cell office:value-type="float" office:value="20.58" table:style-name="ce17">
            <text:p>20.58</text:p>
          </table:table-cell>
          <table:table-cell office:value-type="float" office:value="18198868" table:style-name="ce16">
            <text:p>18,198,868</text:p>
          </table:table-cell>
          <table:table-cell office:value-type="float" office:value="3.05" table:style-name="ce17">
            <text:p>3.05</text:p>
          </table:table-cell>
          <table:table-cell office:value-type="float" office:value="606171456" table:style-name="ce16">
            <text:p>606,171,456</text:p>
          </table:table-cell>
          <table:table-cell office:value-type="float" office:value="21.4" table:style-name="ce27">
            <text:p>21.40</text:p>
          </table:table-cell>
          <table:table-cell table:number-columns-repeated="16371"/>
        </table:table-row>
        <table:table-row table:style-name="ro3">
          <table:table-cell office:value-type="string" table:style-name="ce19">
            <text:p>　　學雜費減免</text:p>
          </table:table-cell>
          <table:table-cell table:style-name="ce16"/>
          <table:table-cell office:value-type="float" office:value="-28961000" table:style-name="ce16">
            <text:p>-28,961,000</text:p>
          </table:table-cell>
          <table:table-cell office:value-type="float" office:value="-28961000" table:style-name="ce16">
            <text:p>-28,961,000</text:p>
          </table:table-cell>
          <table:table-cell office:value-type="float" office:value="-1.05" table:style-name="ce17">
            <text:p>-1.05</text:p>
          </table:table-cell>
          <table:table-cell table:style-name="ce16"/>
          <table:table-cell office:value-type="float" office:value="-25192034" table:style-name="ce16">
            <text:p>-25,192,034</text:p>
          </table:table-cell>
          <table:table-cell office:value-type="float" office:value="-25192034" table:style-name="ce16">
            <text:p>-25,192,034</text:p>
          </table:table-cell>
          <table:table-cell office:value-type="float" office:value="-0.84" table:style-name="ce17">
            <text:p>-0.84</text:p>
          </table:table-cell>
          <table:table-cell office:value-type="float" office:value="3768966" table:style-name="ce16">
            <text:p>3,768,966</text:p>
          </table:table-cell>
          <table:table-cell office:value-type="float" office:value="-13.01" table:style-name="ce17">
            <text:p>-13.01</text:p>
          </table:table-cell>
          <table:table-cell office:value-type="float" office:value="-24670809" table:style-name="ce16">
            <text:p>-24,670,809</text:p>
          </table:table-cell>
          <table:table-cell office:value-type="float" office:value="-0.87" table:style-name="ce27">
            <text:p>-0.87</text:p>
          </table:table-cell>
          <table:table-cell table:number-columns-repeated="16371"/>
        </table:table-row>
        <table:table-row table:style-name="ro3">
          <table:table-cell office:value-type="string" table:style-name="ce19">
            <text:p>　　建教合作收入</text:p>
          </table:table-cell>
          <table:table-cell table:style-name="ce16"/>
          <table:table-cell office:value-type="float" office:value="699648000" table:style-name="ce16">
            <text:p>699,648,000</text:p>
          </table:table-cell>
          <table:table-cell office:value-type="float" office:value="699648000" table:style-name="ce16">
            <text:p>699,648,000</text:p>
          </table:table-cell>
          <table:table-cell office:value-type="float" office:value="25.47" table:style-name="ce17">
            <text:p>25.47</text:p>
          </table:table-cell>
          <table:table-cell table:style-name="ce16"/>
          <table:table-cell office:value-type="float" office:value="799204835" table:style-name="ce16">
            <text:p>799,204,835</text:p>
          </table:table-cell>
          <table:table-cell office:value-type="float" office:value="799204835" table:style-name="ce16">
            <text:p>799,204,835</text:p>
          </table:table-cell>
          <table:table-cell office:value-type="float" office:value="26.71" table:style-name="ce17">
            <text:p>26.71</text:p>
          </table:table-cell>
          <table:table-cell office:value-type="float" office:value="99556835" table:style-name="ce16">
            <text:p>99,556,835</text:p>
          </table:table-cell>
          <table:table-cell office:value-type="float" office:value="14.23" table:style-name="ce17">
            <text:p>14.23</text:p>
          </table:table-cell>
          <table:table-cell office:value-type="float" office:value="721644776" table:style-name="ce16">
            <text:p>721,644,776</text:p>
          </table:table-cell>
          <table:table-cell office:value-type="float" office:value="25.48" table:style-name="ce27">
            <text:p>25.48</text:p>
          </table:table-cell>
          <table:table-cell table:number-columns-repeated="16371"/>
        </table:table-row>
        <table:table-row table:style-name="ro3">
          <table:table-cell office:value-type="string" table:style-name="ce19">
            <text:p>　　推廣教育收入</text:p>
          </table:table-cell>
          <table:table-cell table:style-name="ce16"/>
          <table:table-cell office:value-type="float" office:value="16732000" table:style-name="ce16">
            <text:p>16,732,000</text:p>
          </table:table-cell>
          <table:table-cell office:value-type="float" office:value="16732000" table:style-name="ce16">
            <text:p>16,732,000</text:p>
          </table:table-cell>
          <table:table-cell office:value-type="float" office:value="0.61" table:style-name="ce17">
            <text:p>0.61</text:p>
          </table:table-cell>
          <table:table-cell table:style-name="ce16"/>
          <table:table-cell office:value-type="float" office:value="11619581" table:style-name="ce16">
            <text:p>11,619,581</text:p>
          </table:table-cell>
          <table:table-cell office:value-type="float" office:value="11619581" table:style-name="ce16">
            <text:p>11,619,581</text:p>
          </table:table-cell>
          <table:table-cell office:value-type="float" office:value="0.39" table:style-name="ce17">
            <text:p>0.39</text:p>
          </table:table-cell>
          <table:table-cell office:value-type="float" office:value="-5112419" table:style-name="ce16">
            <text:p>-5,112,419</text:p>
          </table:table-cell>
          <table:table-cell office:value-type="float" office:value="-30.55" table:style-name="ce17">
            <text:p>-30.55</text:p>
          </table:table-cell>
          <table:table-cell office:value-type="float" office:value="11991681" table:style-name="ce16">
            <text:p>11,991,681</text:p>
          </table:table-cell>
          <table:table-cell office:value-type="float" office:value="0.42" table:style-name="ce27">
            <text:p>0.42</text:p>
          </table:table-cell>
          <table:table-cell table:number-columns-repeated="16371"/>
        </table:table-row>
        <table:table-row table:style-name="ro3">
          <table:table-cell office:value-type="string" table:style-name="ce19">
            <text:p>　租金及權利金收入</text:p>
          </table:table-cell>
          <table:table-cell table:style-name="ce16"/>
          <table:table-cell office:value-type="float" office:value="10000000" table:style-name="ce16">
            <text:p>10,000,000</text:p>
          </table:table-cell>
          <table:table-cell office:value-type="float" office:value="10000000" table:style-name="ce16">
            <text:p>10,000,000</text:p>
          </table:table-cell>
          <table:table-cell office:value-type="float" office:value="0.36" table:style-name="ce17">
            <text:p>0.36</text:p>
          </table:table-cell>
          <table:table-cell table:style-name="ce16"/>
          <table:table-cell office:value-type="float" office:value="7154586" table:style-name="ce16">
            <text:p>7,154,586</text:p>
          </table:table-cell>
          <table:table-cell office:value-type="float" office:value="7154586" table:style-name="ce16">
            <text:p>7,154,586</text:p>
          </table:table-cell>
          <table:table-cell office:value-type="float" office:value="0.24" table:style-name="ce17">
            <text:p>0.24</text:p>
          </table:table-cell>
          <table:table-cell office:value-type="float" office:value="-2845414" table:style-name="ce16">
            <text:p>-2,845,414</text:p>
          </table:table-cell>
          <table:table-cell office:value-type="float" office:value="-28.45" table:style-name="ce17">
            <text:p>-28.45</text:p>
          </table:table-cell>
          <table:table-cell office:value-type="float" office:value="25897319" table:style-name="ce16">
            <text:p>25,897,319</text:p>
          </table:table-cell>
          <table:table-cell office:value-type="float" office:value="0.91" table:style-name="ce27">
            <text:p>0.91</text:p>
          </table:table-cell>
          <table:table-cell table:number-columns-repeated="16371"/>
        </table:table-row>
        <table:table-row table:style-name="ro3">
          <table:table-cell office:value-type="string" table:style-name="ce19">
            <text:p>　　權利金收入</text:p>
          </table:table-cell>
          <table:table-cell table:style-name="ce16"/>
          <table:table-cell office:value-type="float" office:value="10000000" table:style-name="ce16">
            <text:p>10,000,000</text:p>
          </table:table-cell>
          <table:table-cell office:value-type="float" office:value="10000000" table:style-name="ce16">
            <text:p>10,000,000</text:p>
          </table:table-cell>
          <table:table-cell office:value-type="float" office:value="0.36" table:style-name="ce17">
            <text:p>0.36</text:p>
          </table:table-cell>
          <table:table-cell table:style-name="ce16"/>
          <table:table-cell office:value-type="float" office:value="7154586" table:style-name="ce16">
            <text:p>7,154,586</text:p>
          </table:table-cell>
          <table:table-cell office:value-type="float" office:value="7154586" table:style-name="ce16">
            <text:p>7,154,586</text:p>
          </table:table-cell>
          <table:table-cell office:value-type="float" office:value="0.24" table:style-name="ce17">
            <text:p>0.24</text:p>
          </table:table-cell>
          <table:table-cell office:value-type="float" office:value="-2845414" table:style-name="ce16">
            <text:p>-2,845,414</text:p>
          </table:table-cell>
          <table:table-cell office:value-type="float" office:value="-28.45" table:style-name="ce17">
            <text:p>-28.45</text:p>
          </table:table-cell>
          <table:table-cell office:value-type="float" office:value="25897319" table:style-name="ce16">
            <text:p>25,897,319</text:p>
          </table:table-cell>
          <table:table-cell office:value-type="float" office:value="0.91" table:style-name="ce27">
            <text:p>0.91</text:p>
          </table:table-cell>
          <table:table-cell table:number-columns-repeated="16371"/>
        </table:table-row>
        <table:table-row table:style-name="ro3">
          <table:table-cell office:value-type="string" table:style-name="ce19">
            <text:p>　其他業務收入</text:p>
          </table:table-cell>
          <table:table-cell office:value-type="float" office:value="1433914000" table:style-name="ce16">
            <text:p>1,433,914,000</text:p>
          </table:table-cell>
          <table:table-cell office:value-type="float" office:value="18610000" table:style-name="ce16">
            <text:p>18,610,000</text:p>
          </table:table-cell>
          <table:table-cell office:value-type="float" office:value="1452524000" table:style-name="ce16">
            <text:p>1,452,524,000</text:p>
          </table:table-cell>
          <table:table-cell office:value-type="float" office:value="52.87" table:style-name="ce17">
            <text:p>52.87</text:p>
          </table:table-cell>
          <table:table-cell office:value-type="float" office:value="1561716642" table:style-name="ce16">
            <text:p>1,561,716,642</text:p>
          </table:table-cell>
          <table:table-cell office:value-type="float" office:value="21678286" table:style-name="ce16">
            <text:p>21,678,286</text:p>
          </table:table-cell>
          <table:table-cell office:value-type="float" office:value="1583394928" table:style-name="ce16">
            <text:p>1,583,394,928</text:p>
          </table:table-cell>
          <table:table-cell office:value-type="float" office:value="52.92" table:style-name="ce17">
            <text:p>52.92</text:p>
          </table:table-cell>
          <table:table-cell office:value-type="float" office:value="130870928" table:style-name="ce16">
            <text:p>130,870,928</text:p>
          </table:table-cell>
          <table:table-cell office:value-type="float" office:value="9.01" table:style-name="ce17">
            <text:p>9.01</text:p>
          </table:table-cell>
          <table:table-cell office:value-type="float" office:value="1491674750" table:style-name="ce16">
            <text:p>1,491,674,750</text:p>
          </table:table-cell>
          <table:table-cell office:value-type="float" office:value="52.66" table:style-name="ce27">
            <text:p>52.66</text:p>
          </table:table-cell>
          <table:table-cell table:number-columns-repeated="16371"/>
        </table:table-row>
        <table:table-row table:style-name="ro3">
          <table:table-cell office:value-type="string" table:style-name="ce19">
            <text:p>　　學校教學研究補助收入</text:p>
          </table:table-cell>
          <table:table-cell office:value-type="float" office:value="1211069000" table:style-name="ce16">
            <text:p>1,211,069,000</text:p>
          </table:table-cell>
          <table:table-cell table:style-name="ce16"/>
          <table:table-cell office:value-type="float" office:value="1211069000" table:style-name="ce16">
            <text:p>1,211,069,000</text:p>
          </table:table-cell>
          <table:table-cell office:value-type="float" office:value="44.08" table:style-name="ce17">
            <text:p>44.08</text:p>
          </table:table-cell>
          <table:table-cell office:value-type="float" office:value="1211069000" table:style-name="ce16">
            <text:p>1,211,069,000</text:p>
          </table:table-cell>
          <table:table-cell table:style-name="ce16"/>
          <table:table-cell office:value-type="float" office:value="1211069000" table:style-name="ce16">
            <text:p>1,211,069,000</text:p>
          </table:table-cell>
          <table:table-cell office:value-type="float" office:value="40.479999999999997" table:style-name="ce17">
            <text:p>40.48</text:p>
          </table:table-cell>
          <table:table-cell table:style-name="ce16"/>
          <table:table-cell table:style-name="ce17"/>
          <table:table-cell office:value-type="float" office:value="1180975000" table:style-name="ce16">
            <text:p>1,180,975,000</text:p>
          </table:table-cell>
          <table:table-cell office:value-type="float" office:value="41.69" table:style-name="ce27">
            <text:p>41.69</text:p>
          </table:table-cell>
          <table:table-cell table:number-columns-repeated="16371"/>
        </table:table-row>
        <table:table-row table:style-name="ro3">
          <table:table-cell office:value-type="string" table:style-name="ce19">
            <text:p>　　其他補助收入</text:p>
          </table:table-cell>
          <table:table-cell office:value-type="float" office:value="222845000" table:style-name="ce16">
            <text:p>222,845,000</text:p>
          </table:table-cell>
          <table:table-cell table:style-name="ce16"/>
          <table:table-cell office:value-type="float" office:value="222845000" table:style-name="ce16">
            <text:p>222,845,000</text:p>
          </table:table-cell>
          <table:table-cell office:value-type="float" office:value="8.11" table:style-name="ce17">
            <text:p>8.11</text:p>
          </table:table-cell>
          <table:table-cell office:value-type="float" office:value="350647642" table:style-name="ce16">
            <text:p>350,647,642</text:p>
          </table:table-cell>
          <table:table-cell table:style-name="ce16"/>
          <table:table-cell office:value-type="float" office:value="350647642" table:style-name="ce16">
            <text:p>350,647,642</text:p>
          </table:table-cell>
          <table:table-cell office:value-type="float" office:value="11.72" table:style-name="ce17">
            <text:p>11.72</text:p>
          </table:table-cell>
          <table:table-cell office:value-type="float" office:value="127802642" table:style-name="ce16">
            <text:p>127,802,642</text:p>
          </table:table-cell>
          <table:table-cell office:value-type="float" office:value="57.35" table:style-name="ce17">
            <text:p>57.35</text:p>
          </table:table-cell>
          <table:table-cell office:value-type="float" office:value="290388858" table:style-name="ce16">
            <text:p>290,388,858</text:p>
          </table:table-cell>
          <table:table-cell office:value-type="float" office:value="10.25" table:style-name="ce27">
            <text:p>10.25</text:p>
          </table:table-cell>
          <table:table-cell table:number-columns-repeated="16371"/>
        </table:table-row>
        <table:table-row table:style-name="ro3">
          <table:table-cell office:value-type="string" table:style-name="ce19">
            <text:p>　　雜項業務收入</text:p>
          </table:table-cell>
          <table:table-cell table:style-name="ce16"/>
          <table:table-cell office:value-type="float" office:value="18610000" table:style-name="ce16">
            <text:p>18,610,000</text:p>
          </table:table-cell>
          <table:table-cell office:value-type="float" office:value="18610000" table:style-name="ce16">
            <text:p>18,610,000</text:p>
          </table:table-cell>
          <table:table-cell office:value-type="float" office:value="0.68" table:style-name="ce17">
            <text:p>0.68</text:p>
          </table:table-cell>
          <table:table-cell table:style-name="ce16"/>
          <table:table-cell office:value-type="float" office:value="21678286" table:style-name="ce16">
            <text:p>21,678,286</text:p>
          </table:table-cell>
          <table:table-cell office:value-type="float" office:value="21678286" table:style-name="ce16">
            <text:p>21,678,286</text:p>
          </table:table-cell>
          <table:table-cell office:value-type="float" office:value="0.72" table:style-name="ce17">
            <text:p>0.72</text:p>
          </table:table-cell>
          <table:table-cell office:value-type="float" office:value="3068286" table:style-name="ce16">
            <text:p>3,068,286</text:p>
          </table:table-cell>
          <table:table-cell office:value-type="float" office:value="16.489999999999998" table:style-name="ce17">
            <text:p>16.49</text:p>
          </table:table-cell>
          <table:table-cell office:value-type="float" office:value="20310892" table:style-name="ce16">
            <text:p>20,310,892</text:p>
          </table:table-cell>
          <table:table-cell office:value-type="float" office:value="0.72" table:style-name="ce27">
            <text:p>0.72</text:p>
          </table:table-cell>
          <table:table-cell table:number-columns-repeated="16371"/>
        </table:table-row>
        <table:table-row table:style-name="ro3">
          <table:table-cell office:value-type="string" table:style-name="ce18">
            <text:p>業務成本與費用</text:p>
          </table:table-cell>
          <table:table-cell office:value-type="float" office:value="1734092000" table:style-name="ce14">
            <text:p>1,734,092,000</text:p>
          </table:table-cell>
          <table:table-cell office:value-type="float" office:value="1431126000" table:style-name="ce14">
            <text:p>1,431,126,000</text:p>
          </table:table-cell>
          <table:table-cell office:value-type="float" office:value="3165218000" table:style-name="ce14">
            <text:p>3,165,218,000</text:p>
          </table:table-cell>
          <table:table-cell office:value-type="float" office:value="115.21" table:style-name="ce15">
            <text:p>115.21</text:p>
          </table:table-cell>
          <table:table-cell office:value-type="float" office:value="1861203600" table:style-name="ce14">
            <text:p>1,861,203,600</text:p>
          </table:table-cell>
          <table:table-cell office:value-type="float" office:value="1541217011" table:style-name="ce14">
            <text:p>1,541,217,011</text:p>
          </table:table-cell>
          <table:table-cell office:value-type="float" office:value="3402420611" table:style-name="ce14">
            <text:p>3,402,420,611</text:p>
          </table:table-cell>
          <table:table-cell office:value-type="float" office:value="113.72" table:style-name="ce15">
            <text:p>113.72</text:p>
          </table:table-cell>
          <table:table-cell office:value-type="float" office:value="237202611" table:style-name="ce14">
            <text:p>237,202,611</text:p>
          </table:table-cell>
          <table:table-cell office:value-type="float" office:value="7.49" table:style-name="ce15">
            <text:p>7.49</text:p>
          </table:table-cell>
          <table:table-cell office:value-type="float" office:value="3260176743" table:style-name="ce14">
            <text:p>3,260,176,743</text:p>
          </table:table-cell>
          <table:table-cell office:value-type="float" office:value="115.09" table:style-name="ce28">
            <text:p>115.09</text:p>
          </table:table-cell>
          <table:table-cell table:number-columns-repeated="16371"/>
        </table:table-row>
        <table:table-row table:style-name="ro3">
          <table:table-cell office:value-type="string" table:style-name="ce19">
            <text:p>　教學成本</text:p>
          </table:table-cell>
          <table:table-cell office:value-type="float" office:value="1266484000" table:style-name="ce16">
            <text:p>1,266,484,000</text:p>
          </table:table-cell>
          <table:table-cell office:value-type="float" office:value="1186278000" table:style-name="ce16">
            <text:p>1,186,278,000</text:p>
          </table:table-cell>
          <table:table-cell office:value-type="float" office:value="2452762000" table:style-name="ce16">
            <text:p>2,452,762,000</text:p>
          </table:table-cell>
          <table:table-cell office:value-type="float" office:value="89.27" table:style-name="ce17">
            <text:p>89.27</text:p>
          </table:table-cell>
          <table:table-cell office:value-type="float" office:value="1391499319" table:style-name="ce16">
            <text:p>1,391,499,319</text:p>
          </table:table-cell>
          <table:table-cell office:value-type="float" office:value="1265132436" table:style-name="ce16">
            <text:p>1,265,132,436</text:p>
          </table:table-cell>
          <table:table-cell office:value-type="float" office:value="2656631755" table:style-name="ce16">
            <text:p>2,656,631,755</text:p>
          </table:table-cell>
          <table:table-cell office:value-type="float" office:value="88.79" table:style-name="ce17">
            <text:p>88.79</text:p>
          </table:table-cell>
          <table:table-cell office:value-type="float" office:value="203869755" table:style-name="ce16">
            <text:p>203,869,755</text:p>
          </table:table-cell>
          <table:table-cell office:value-type="float" office:value="8.31" table:style-name="ce17">
            <text:p>8.31</text:p>
          </table:table-cell>
          <table:table-cell office:value-type="float" office:value="2517983429" table:style-name="ce16">
            <text:p>2,517,983,429</text:p>
          </table:table-cell>
          <table:table-cell office:value-type="float" office:value="88.89" table:style-name="ce27">
            <text:p>88.89</text:p>
          </table:table-cell>
          <table:table-cell table:number-columns-repeated="16371"/>
        </table:table-row>
        <table:table-row table:style-name="ro3">
          <table:table-cell office:value-type="string" table:style-name="ce19">
            <text:p>　　教學研究及訓輔成本</text:p>
          </table:table-cell>
          <table:table-cell office:value-type="float" office:value="1266484000" table:style-name="ce16">
            <text:p>1,266,484,000</text:p>
          </table:table-cell>
          <table:table-cell office:value-type="float" office:value="471270000" table:style-name="ce16">
            <text:p>471,270,000</text:p>
          </table:table-cell>
          <table:table-cell office:value-type="float" office:value="1737754000" table:style-name="ce16">
            <text:p>1,737,754,000</text:p>
          </table:table-cell>
          <table:table-cell office:value-type="float" office:value="63.25" table:style-name="ce17">
            <text:p>63.25</text:p>
          </table:table-cell>
          <table:table-cell office:value-type="float" office:value="1391499319" table:style-name="ce16">
            <text:p>1,391,499,319</text:p>
          </table:table-cell>
          <table:table-cell office:value-type="float" office:value="478453835" table:style-name="ce16">
            <text:p>478,453,835</text:p>
          </table:table-cell>
          <table:table-cell office:value-type="float" office:value="1869953154" table:style-name="ce16">
            <text:p>1,869,953,154</text:p>
          </table:table-cell>
          <table:table-cell office:value-type="float" office:value="62.5" table:style-name="ce17">
            <text:p>62.50</text:p>
          </table:table-cell>
          <table:table-cell office:value-type="float" office:value="132199154" table:style-name="ce16">
            <text:p>132,199,154</text:p>
          </table:table-cell>
          <table:table-cell office:value-type="float" office:value="7.61" table:style-name="ce17">
            <text:p>7.61</text:p>
          </table:table-cell>
          <table:table-cell office:value-type="float" office:value="1784434375" table:style-name="ce16">
            <text:p>1,784,434,375</text:p>
          </table:table-cell>
          <table:table-cell office:value-type="float" office:value="62.99" table:style-name="ce27">
            <text:p>62.99</text:p>
          </table:table-cell>
          <table:table-cell table:number-columns-repeated="16371"/>
        </table:table-row>
        <table:table-row table:style-name="ro3">
          <table:table-cell office:value-type="string" table:style-name="ce19">
            <text:p>　　建教合作成本</text:p>
          </table:table-cell>
          <table:table-cell table:style-name="ce16"/>
          <table:table-cell office:value-type="float" office:value="699615000" table:style-name="ce16">
            <text:p>699,615,000</text:p>
          </table:table-cell>
          <table:table-cell office:value-type="float" office:value="699615000" table:style-name="ce16">
            <text:p>699,615,000</text:p>
          </table:table-cell>
          <table:table-cell office:value-type="float" office:value="25.46" table:style-name="ce17">
            <text:p>25.46</text:p>
          </table:table-cell>
          <table:table-cell table:style-name="ce16"/>
          <table:table-cell office:value-type="float" office:value="776531317" table:style-name="ce16">
            <text:p>776,531,317</text:p>
          </table:table-cell>
          <table:table-cell office:value-type="float" office:value="776531317" table:style-name="ce16">
            <text:p>776,531,317</text:p>
          </table:table-cell>
          <table:table-cell office:value-type="float" office:value="25.95" table:style-name="ce17">
            <text:p>25.95</text:p>
          </table:table-cell>
          <table:table-cell office:value-type="float" office:value="76916317" table:style-name="ce16">
            <text:p>76,916,317</text:p>
          </table:table-cell>
          <table:table-cell office:value-type="float" office:value="10.99" table:style-name="ce17">
            <text:p>10.99</text:p>
          </table:table-cell>
          <table:table-cell office:value-type="float" office:value="721644776" table:style-name="ce16">
            <text:p>721,644,776</text:p>
          </table:table-cell>
          <table:table-cell office:value-type="float" office:value="25.48" table:style-name="ce27">
            <text:p>25.48</text:p>
          </table:table-cell>
          <table:table-cell table:number-columns-repeated="16371"/>
        </table:table-row>
        <table:table-row table:style-name="ro3">
          <table:table-cell office:value-type="string" table:style-name="ce19">
            <text:p>　　推廣教育成本</text:p>
          </table:table-cell>
          <table:table-cell table:style-name="ce16"/>
          <table:table-cell office:value-type="float" office:value="15393000" table:style-name="ce16">
            <text:p>15,393,000</text:p>
          </table:table-cell>
          <table:table-cell office:value-type="float" office:value="15393000" table:style-name="ce16">
            <text:p>15,393,000</text:p>
          </table:table-cell>
          <table:table-cell office:value-type="float" office:value="0.56000000000000005" table:style-name="ce17">
            <text:p>0.56</text:p>
          </table:table-cell>
          <table:table-cell table:style-name="ce16"/>
          <table:table-cell office:value-type="float" office:value="10147284" table:style-name="ce16">
            <text:p>10,147,284</text:p>
          </table:table-cell>
          <table:table-cell office:value-type="float" office:value="10147284" table:style-name="ce16">
            <text:p>10,147,284</text:p>
          </table:table-cell>
          <table:table-cell office:value-type="float" office:value="0.34" table:style-name="ce17">
            <text:p>0.34</text:p>
          </table:table-cell>
          <table:table-cell office:value-type="float" office:value="-5245716" table:style-name="ce16">
            <text:p>-5,245,716</text:p>
          </table:table-cell>
          <table:table-cell office:value-type="float" office:value="-34.08" table:style-name="ce17">
            <text:p>-34.08</text:p>
          </table:table-cell>
          <table:table-cell office:value-type="float" office:value="11904278" table:style-name="ce16">
            <text:p>11,904,278</text:p>
          </table:table-cell>
          <table:table-cell office:value-type="float" office:value="0.42" table:style-name="ce27">
            <text:p>0.42</text:p>
          </table:table-cell>
          <table:table-cell table:number-columns-repeated="16371"/>
        </table:table-row>
        <table:table-row table:style-name="ro3">
          <table:table-cell office:value-type="string" table:style-name="ce19">
            <text:p>　其他業務成本</text:p>
          </table:table-cell>
          <table:table-cell office:value-type="float" office:value="54730000" table:style-name="ce16">
            <text:p>54,730,000</text:p>
          </table:table-cell>
          <table:table-cell office:value-type="float" office:value="125410000" table:style-name="ce16">
            <text:p>125,410,000</text:p>
          </table:table-cell>
          <table:table-cell office:value-type="float" office:value="180140000" table:style-name="ce16">
            <text:p>180,140,000</text:p>
          </table:table-cell>
          <table:table-cell office:value-type="float" office:value="6.56" table:style-name="ce17">
            <text:p>6.56</text:p>
          </table:table-cell>
          <table:table-cell office:value-type="float" office:value="85681403" table:style-name="ce16">
            <text:p>85,681,403</text:p>
          </table:table-cell>
          <table:table-cell office:value-type="float" office:value="126280434" table:style-name="ce16">
            <text:p>126,280,434</text:p>
          </table:table-cell>
          <table:table-cell office:value-type="float" office:value="211961837" table:style-name="ce16">
            <text:p>211,961,837</text:p>
          </table:table-cell>
          <table:table-cell office:value-type="float" office:value="7.08" table:style-name="ce17">
            <text:p>7.08</text:p>
          </table:table-cell>
          <table:table-cell office:value-type="float" office:value="31821837" table:style-name="ce16">
            <text:p>31,821,837</text:p>
          </table:table-cell>
          <table:table-cell office:value-type="float" office:value="17.670000000000002" table:style-name="ce17">
            <text:p>17.67</text:p>
          </table:table-cell>
          <table:table-cell office:value-type="float" office:value="205065915" table:style-name="ce16">
            <text:p>205,065,915</text:p>
          </table:table-cell>
          <table:table-cell office:value-type="float" office:value="7.24" table:style-name="ce27">
            <text:p>7.24</text:p>
          </table:table-cell>
          <table:table-cell table:number-columns-repeated="16371"/>
        </table:table-row>
        <table:table-row table:style-name="ro3">
          <table:table-cell office:value-type="string" table:style-name="ce19">
            <text:p>　　學生公費及獎勵金</text:p>
          </table:table-cell>
          <table:table-cell office:value-type="float" office:value="54730000" table:style-name="ce16">
            <text:p>54,730,000</text:p>
          </table:table-cell>
          <table:table-cell office:value-type="float" office:value="125410000" table:style-name="ce16">
            <text:p>125,410,000</text:p>
          </table:table-cell>
          <table:table-cell office:value-type="float" office:value="180140000" table:style-name="ce16">
            <text:p>180,140,000</text:p>
          </table:table-cell>
          <table:table-cell office:value-type="float" office:value="6.56" table:style-name="ce17">
            <text:p>6.56</text:p>
          </table:table-cell>
          <table:table-cell office:value-type="float" office:value="85681403" table:style-name="ce16">
            <text:p>85,681,403</text:p>
          </table:table-cell>
          <table:table-cell office:value-type="float" office:value="126280434" table:style-name="ce16">
            <text:p>126,280,434</text:p>
          </table:table-cell>
          <table:table-cell office:value-type="float" office:value="211961837" table:style-name="ce16">
            <text:p>211,961,837</text:p>
          </table:table-cell>
          <table:table-cell office:value-type="float" office:value="7.08" table:style-name="ce17">
            <text:p>7.08</text:p>
          </table:table-cell>
          <table:table-cell office:value-type="float" office:value="31821837" table:style-name="ce16">
            <text:p>31,821,837</text:p>
          </table:table-cell>
          <table:table-cell office:value-type="float" office:value="17.670000000000002" table:style-name="ce17">
            <text:p>17.67</text:p>
          </table:table-cell>
          <table:table-cell office:value-type="float" office:value="205065915" table:style-name="ce16">
            <text:p>205,065,915</text:p>
          </table:table-cell>
          <table:table-cell office:value-type="float" office:value="7.24" table:style-name="ce27">
            <text:p>7.24</text:p>
          </table:table-cell>
          <table:table-cell table:number-columns-repeated="16371"/>
        </table:table-row>
        <table:table-row table:style-name="ro3">
          <table:table-cell office:value-type="string" table:style-name="ce19">
            <text:p>　管理及總務費用</text:p>
          </table:table-cell>
          <table:table-cell office:value-type="float" office:value="412878000" table:style-name="ce16">
            <text:p>412,878,000</text:p>
          </table:table-cell>
          <table:table-cell office:value-type="float" office:value="105330000" table:style-name="ce16">
            <text:p>105,330,000</text:p>
          </table:table-cell>
          <table:table-cell office:value-type="float" office:value="518208000" table:style-name="ce16">
            <text:p>518,208,000</text:p>
          </table:table-cell>
          <table:table-cell office:value-type="float" office:value="18.86" table:style-name="ce17">
            <text:p>18.86</text:p>
          </table:table-cell>
          <table:table-cell office:value-type="float" office:value="384022878" table:style-name="ce16">
            <text:p>384,022,878</text:p>
          </table:table-cell>
          <table:table-cell office:value-type="float" office:value="132765747" table:style-name="ce16">
            <text:p>132,765,747</text:p>
          </table:table-cell>
          <table:table-cell office:value-type="float" office:value="516788625" table:style-name="ce16">
            <text:p>516,788,625</text:p>
          </table:table-cell>
          <table:table-cell office:value-type="float" office:value="17.27" table:style-name="ce17">
            <text:p>17.27</text:p>
          </table:table-cell>
          <table:table-cell office:value-type="float" office:value="-1419375" table:style-name="ce16">
            <text:p>-1,419,375</text:p>
          </table:table-cell>
          <table:table-cell office:value-type="float" office:value="-0.27" table:style-name="ce17">
            <text:p>-0.27</text:p>
          </table:table-cell>
          <table:table-cell office:value-type="float" office:value="523763908" table:style-name="ce16">
            <text:p>523,763,908</text:p>
          </table:table-cell>
          <table:table-cell office:value-type="float" office:value="18.489999999999998" table:style-name="ce27">
            <text:p>18.49</text:p>
          </table:table-cell>
          <table:table-cell table:number-columns-repeated="16371"/>
        </table:table-row>
        <table:table-row table:style-name="ro3">
          <table:table-cell office:value-type="string" table:style-name="ce19">
            <text:p>　　管理費用及總務費用</text:p>
          </table:table-cell>
          <table:table-cell office:value-type="float" office:value="412878000" table:style-name="ce16">
            <text:p>412,878,000</text:p>
          </table:table-cell>
          <table:table-cell office:value-type="float" office:value="105330000" table:style-name="ce16">
            <text:p>105,330,000</text:p>
          </table:table-cell>
          <table:table-cell office:value-type="float" office:value="518208000" table:style-name="ce16">
            <text:p>518,208,000</text:p>
          </table:table-cell>
          <table:table-cell office:value-type="float" office:value="18.86" table:style-name="ce17">
            <text:p>18.86</text:p>
          </table:table-cell>
          <table:table-cell office:value-type="float" office:value="384022878" table:style-name="ce16">
            <text:p>384,022,878</text:p>
          </table:table-cell>
          <table:table-cell office:value-type="float" office:value="132765747" table:style-name="ce16">
            <text:p>132,765,747</text:p>
          </table:table-cell>
          <table:table-cell office:value-type="float" office:value="516788625" table:style-name="ce16">
            <text:p>516,788,625</text:p>
          </table:table-cell>
          <table:table-cell office:value-type="float" office:value="17.27" table:style-name="ce17">
            <text:p>17.27</text:p>
          </table:table-cell>
          <table:table-cell office:value-type="float" office:value="-1419375" table:style-name="ce16">
            <text:p>-1,419,375</text:p>
          </table:table-cell>
          <table:table-cell office:value-type="float" office:value="-0.27" table:style-name="ce17">
            <text:p>-0.27</text:p>
          </table:table-cell>
          <table:table-cell office:value-type="float" office:value="523763908" table:style-name="ce16">
            <text:p>523,763,908</text:p>
          </table:table-cell>
          <table:table-cell office:value-type="float" office:value="18.489999999999998" table:style-name="ce27">
            <text:p>18.49</text:p>
          </table:table-cell>
          <table:table-cell table:number-columns-repeated="16371"/>
        </table:table-row>
        <table:table-row table:style-name="ro3">
          <table:table-cell office:value-type="string" table:style-name="ce19">
            <text:p>　其他業務費用</text:p>
          </table:table-cell>
          <table:table-cell table:style-name="ce16"/>
          <table:table-cell office:value-type="float" office:value="14108000" table:style-name="ce16">
            <text:p>14,108,000</text:p>
          </table:table-cell>
          <table:table-cell office:value-type="float" office:value="14108000" table:style-name="ce16">
            <text:p>14,108,000</text:p>
          </table:table-cell>
          <table:table-cell office:value-type="float" office:value="0.51" table:style-name="ce17">
            <text:p>0.51</text:p>
          </table:table-cell>
          <table:table-cell table:style-name="ce16"/>
          <table:table-cell office:value-type="float" office:value="17038394" table:style-name="ce16">
            <text:p>17,038,394</text:p>
          </table:table-cell>
          <table:table-cell office:value-type="float" office:value="17038394" table:style-name="ce16">
            <text:p>17,038,394</text:p>
          </table:table-cell>
          <table:table-cell office:value-type="float" office:value="0.56999999999999995" table:style-name="ce17">
            <text:p>0.57</text:p>
          </table:table-cell>
          <table:table-cell office:value-type="float" office:value="2930394" table:style-name="ce16">
            <text:p>2,930,394</text:p>
          </table:table-cell>
          <table:table-cell office:value-type="float" office:value="20.77" table:style-name="ce17">
            <text:p>20.77</text:p>
          </table:table-cell>
          <table:table-cell office:value-type="float" office:value="13363491" table:style-name="ce16">
            <text:p>13,363,491</text:p>
          </table:table-cell>
          <table:table-cell office:value-type="float" office:value="0.47" table:style-name="ce27">
            <text:p>0.47</text:p>
          </table:table-cell>
          <table:table-cell table:number-columns-repeated="16371"/>
        </table:table-row>
        <table:table-row table:style-name="ro3">
          <table:table-cell office:value-type="string" table:style-name="ce19">
            <text:p>　　雜項業務費用</text:p>
          </table:table-cell>
          <table:table-cell table:style-name="ce16"/>
          <table:table-cell office:value-type="float" office:value="14108000" table:style-name="ce16">
            <text:p>14,108,000</text:p>
          </table:table-cell>
          <table:table-cell office:value-type="float" office:value="14108000" table:style-name="ce16">
            <text:p>14,108,000</text:p>
          </table:table-cell>
          <table:table-cell office:value-type="float" office:value="0.51" table:style-name="ce17">
            <text:p>0.51</text:p>
          </table:table-cell>
          <table:table-cell table:style-name="ce16"/>
          <table:table-cell office:value-type="float" office:value="17038394" table:style-name="ce16">
            <text:p>17,038,394</text:p>
          </table:table-cell>
          <table:table-cell office:value-type="float" office:value="17038394" table:style-name="ce16">
            <text:p>17,038,394</text:p>
          </table:table-cell>
          <table:table-cell office:value-type="float" office:value="0.56999999999999995" table:style-name="ce17">
            <text:p>0.57</text:p>
          </table:table-cell>
          <table:table-cell office:value-type="float" office:value="2930394" table:style-name="ce16">
            <text:p>2,930,394</text:p>
          </table:table-cell>
          <table:table-cell office:value-type="float" office:value="20.77" table:style-name="ce17">
            <text:p>20.77</text:p>
          </table:table-cell>
          <table:table-cell office:value-type="float" office:value="13363491" table:style-name="ce16">
            <text:p>13,363,491</text:p>
          </table:table-cell>
          <table:table-cell office:value-type="float" office:value="0.47" table:style-name="ce27">
            <text:p>0.47</text:p>
          </table:table-cell>
          <table:table-cell table:number-columns-repeated="16371"/>
        </table:table-row>
        <table:table-row table:style-name="ro3">
          <table:table-cell office:value-type="string" table:style-name="ce18">
            <text:p>業務賸餘（短絀）</text:p>
          </table:table-cell>
          <table:table-cell office:value-type="float" office:value="-300178000" table:style-name="ce14">
            <text:p>-300,178,000</text:p>
          </table:table-cell>
          <table:table-cell office:value-type="float" office:value="-117585000" table:style-name="ce14">
            <text:p>-117,585,000</text:p>
          </table:table-cell>
          <table:table-cell office:value-type="float" office:value="-417763000" table:style-name="ce14">
            <text:p>-417,763,000</text:p>
          </table:table-cell>
          <table:table-cell office:value-type="float" office:value="-15.21" table:style-name="ce15">
            <text:p>-15.21</text:p>
          </table:table-cell>
          <table:table-cell office:value-type="float" office:value="-299486958" table:style-name="ce14">
            <text:p>-299,486,958</text:p>
          </table:table-cell>
          <table:table-cell office:value-type="float" office:value="-111040889" table:style-name="ce14">
            <text:p>-111,040,889</text:p>
          </table:table-cell>
          <table:table-cell office:value-type="float" office:value="-410527847" table:style-name="ce14">
            <text:p>-410,527,847</text:p>
          </table:table-cell>
          <table:table-cell office:value-type="float" office:value="-13.72" table:style-name="ce15">
            <text:p>-13.72</text:p>
          </table:table-cell>
          <table:table-cell office:value-type="float" office:value="7235153" table:style-name="ce14">
            <text:p>7,235,153</text:p>
          </table:table-cell>
          <table:table-cell office:value-type="float" office:value="-1.73" table:style-name="ce15">
            <text:p>-1.73</text:p>
          </table:table-cell>
          <table:table-cell office:value-type="float" office:value="-427467570" table:style-name="ce14">
            <text:p>-427,467,570</text:p>
          </table:table-cell>
          <table:table-cell office:value-type="float" office:value="-15.09" table:style-name="ce28">
            <text:p>-15.09</text:p>
          </table:table-cell>
          <table:table-cell table:number-columns-repeated="16371"/>
        </table:table-row>
        <table:table-row table:style-name="ro3">
          <table:table-cell office:value-type="string" table:style-name="ce18">
            <text:p>業務外收入</text:p>
          </table:table-cell>
          <table:table-cell table:style-name="ce14"/>
          <table:table-cell office:value-type="float" office:value="217678000" table:style-name="ce14">
            <text:p>217,678,000</text:p>
          </table:table-cell>
          <table:table-cell office:value-type="float" office:value="217678000" table:style-name="ce14">
            <text:p>217,678,000</text:p>
          </table:table-cell>
          <table:table-cell office:value-type="float" office:value="7.92" table:style-name="ce15">
            <text:p>7.92</text:p>
          </table:table-cell>
          <table:table-cell office:value-type="float" office:value="866332" table:style-name="ce14">
            <text:p>866,332</text:p>
          </table:table-cell>
          <table:table-cell office:value-type="float" office:value="217812280" table:style-name="ce14">
            <text:p>217,812,280</text:p>
          </table:table-cell>
          <table:table-cell office:value-type="float" office:value="218678612" table:style-name="ce14">
            <text:p>218,678,612</text:p>
          </table:table-cell>
          <table:table-cell office:value-type="float" office:value="7.31" table:style-name="ce15">
            <text:p>7.31</text:p>
          </table:table-cell>
          <table:table-cell office:value-type="float" office:value="1000612" table:style-name="ce14">
            <text:p>1,000,612</text:p>
          </table:table-cell>
          <table:table-cell office:value-type="float" office:value="0.46" table:style-name="ce15">
            <text:p>0.46</text:p>
          </table:table-cell>
          <table:table-cell office:value-type="float" office:value="240974857" table:style-name="ce14">
            <text:p>240,974,857</text:p>
          </table:table-cell>
          <table:table-cell office:value-type="float" office:value="8.51" table:style-name="ce28">
            <text:p>8.51</text:p>
          </table:table-cell>
          <table:table-cell table:number-columns-repeated="16371"/>
        </table:table-row>
        <table:table-row table:style-name="ro3">
          <table:table-cell office:value-type="string" table:style-name="ce19">
            <text:p>　財務收入</text:p>
          </table:table-cell>
          <table:table-cell table:style-name="ce16"/>
          <table:table-cell office:value-type="float" office:value="55567000" table:style-name="ce16">
            <text:p>55,567,000</text:p>
          </table:table-cell>
          <table:table-cell office:value-type="float" office:value="55567000" table:style-name="ce16">
            <text:p>55,567,000</text:p>
          </table:table-cell>
          <table:table-cell office:value-type="float" office:value="2.02" table:style-name="ce17">
            <text:p>2.02</text:p>
          </table:table-cell>
          <table:table-cell table:style-name="ce16"/>
          <table:table-cell office:value-type="float" office:value="61727270" table:style-name="ce16">
            <text:p>61,727,270</text:p>
          </table:table-cell>
          <table:table-cell office:value-type="float" office:value="61727270" table:style-name="ce16">
            <text:p>61,727,270</text:p>
          </table:table-cell>
          <table:table-cell office:value-type="float" office:value="2.06" table:style-name="ce17">
            <text:p>2.06</text:p>
          </table:table-cell>
          <table:table-cell office:value-type="float" office:value="6160270" table:style-name="ce16">
            <text:p>6,160,270</text:p>
          </table:table-cell>
          <table:table-cell office:value-type="float" office:value="11.09" table:style-name="ce17">
            <text:p>11.09</text:p>
          </table:table-cell>
          <table:table-cell office:value-type="float" office:value="61712099" table:style-name="ce16">
            <text:p>61,712,099</text:p>
          </table:table-cell>
          <table:table-cell office:value-type="float" office:value="2.1800000000000002" table:style-name="ce27">
            <text:p>2.18</text:p>
          </table:table-cell>
          <table:table-cell table:number-columns-repeated="16371"/>
        </table:table-row>
        <table:table-row table:style-name="ro3">
          <table:table-cell office:value-type="string" table:style-name="ce19">
            <text:p>　　利息收入</text:p>
          </table:table-cell>
          <table:table-cell table:style-name="ce16"/>
          <table:table-cell office:value-type="float" office:value="48240000" table:style-name="ce16">
            <text:p>48,240,000</text:p>
          </table:table-cell>
          <table:table-cell office:value-type="float" office:value="48240000" table:style-name="ce16">
            <text:p>48,240,000</text:p>
          </table:table-cell>
          <table:table-cell office:value-type="float" office:value="1.76" table:style-name="ce17">
            <text:p>1.76</text:p>
          </table:table-cell>
          <table:table-cell table:style-name="ce16"/>
          <table:table-cell office:value-type="float" office:value="53405188" table:style-name="ce16">
            <text:p>53,405,188</text:p>
          </table:table-cell>
          <table:table-cell office:value-type="float" office:value="53405188" table:style-name="ce16">
            <text:p>53,405,188</text:p>
          </table:table-cell>
          <table:table-cell office:value-type="float" office:value="1.78" table:style-name="ce17">
            <text:p>1.78</text:p>
          </table:table-cell>
          <table:table-cell office:value-type="float" office:value="5165188" table:style-name="ce16">
            <text:p>5,165,188</text:p>
          </table:table-cell>
          <table:table-cell office:value-type="float" office:value="10.71" table:style-name="ce17">
            <text:p>10.71</text:p>
          </table:table-cell>
          <table:table-cell office:value-type="float" office:value="51534962" table:style-name="ce16">
            <text:p>51,534,962</text:p>
          </table:table-cell>
          <table:table-cell office:value-type="float" office:value="1.82" table:style-name="ce27">
            <text:p>1.82</text:p>
          </table:table-cell>
          <table:table-cell table:number-columns-repeated="16371"/>
        </table:table-row>
        <table:table-row table:style-name="ro3">
          <table:table-cell office:value-type="string" table:style-name="ce19">
            <text:p>　　投資賸餘</text:p>
          </table:table-cell>
          <table:table-cell table:style-name="ce16"/>
          <table:table-cell office:value-type="float" office:value="7327000" table:style-name="ce16">
            <text:p>7,327,000</text:p>
          </table:table-cell>
          <table:table-cell office:value-type="float" office:value="7327000" table:style-name="ce16">
            <text:p>7,327,000</text:p>
          </table:table-cell>
          <table:table-cell office:value-type="float" office:value="0.27" table:style-name="ce17">
            <text:p>0.27</text:p>
          </table:table-cell>
          <table:table-cell table:style-name="ce16"/>
          <table:table-cell office:value-type="float" office:value="7489104" table:style-name="ce16">
            <text:p>7,489,104</text:p>
          </table:table-cell>
          <table:table-cell office:value-type="float" office:value="7489104" table:style-name="ce16">
            <text:p>7,489,104</text:p>
          </table:table-cell>
          <table:table-cell office:value-type="float" office:value="0.25" table:style-name="ce17">
            <text:p>0.25</text:p>
          </table:table-cell>
          <table:table-cell office:value-type="float" office:value="162104" table:style-name="ce16">
            <text:p>162,104</text:p>
          </table:table-cell>
          <table:table-cell office:value-type="float" office:value="2.21" table:style-name="ce17">
            <text:p>2.21</text:p>
          </table:table-cell>
          <table:table-cell office:value-type="float" office:value="8718785" table:style-name="ce16">
            <text:p>8,718,785</text:p>
          </table:table-cell>
          <table:table-cell office:value-type="float" office:value="0.31" table:style-name="ce27">
            <text:p>0.31</text:p>
          </table:table-cell>
          <table:table-cell table:number-columns-repeated="16371"/>
        </table:table-row>
        <table:table-row table:style-name="ro3">
          <table:table-cell office:value-type="string" table:style-name="ce19">
            <text:p>　　兌換賸餘</text:p>
          </table:table-cell>
          <table:table-cell table:number-columns-repeated="3" table:style-name="ce16"/>
          <table:table-cell office:value-type="float" office:value="0" table:style-name="ce17">
            <text:p>0.00</text:p>
          </table:table-cell>
          <table:table-cell table:style-name="ce16"/>
          <table:table-cell office:value-type="float" office:value="832978" table:style-name="ce16">
            <text:p>832,978</text:p>
          </table:table-cell>
          <table:table-cell office:value-type="float" office:value="832978" table:style-name="ce16">
            <text:p>832,978</text:p>
          </table:table-cell>
          <table:table-cell office:value-type="float" office:value="0.03" table:style-name="ce17">
            <text:p>0.03</text:p>
          </table:table-cell>
          <table:table-cell office:value-type="float" office:value="832978" table:style-name="ce16">
            <text:p>832,978</text:p>
          </table:table-cell>
          <table:table-cell office:value-type="string" table:style-name="ce17">
            <text:p>--</text:p>
          </table:table-cell>
          <table:table-cell office:value-type="float" office:value="1458352" table:style-name="ce16">
            <text:p>1,458,352</text:p>
          </table:table-cell>
          <table:table-cell office:value-type="float" office:value="0.05" table:style-name="ce27">
            <text:p>0.05</text:p>
          </table:table-cell>
          <table:table-cell table:number-columns-repeated="16371"/>
        </table:table-row>
        <table:table-row table:style-name="ro3">
          <table:table-cell office:value-type="string" table:style-name="ce19">
            <text:p>　其他業務外收入</text:p>
          </table:table-cell>
          <table:table-cell table:style-name="ce16"/>
          <table:table-cell office:value-type="float" office:value="162111000" table:style-name="ce16">
            <text:p>162,111,000</text:p>
          </table:table-cell>
          <table:table-cell office:value-type="float" office:value="162111000" table:style-name="ce16">
            <text:p>162,111,000</text:p>
          </table:table-cell>
          <table:table-cell office:value-type="float" office:value="5.9" table:style-name="ce17">
            <text:p>5.90</text:p>
          </table:table-cell>
          <table:table-cell office:value-type="float" office:value="866332" table:style-name="ce16">
            <text:p>866,332</text:p>
          </table:table-cell>
          <table:table-cell office:value-type="float" office:value="156085010" table:style-name="ce16">
            <text:p>156,085,010</text:p>
          </table:table-cell>
          <table:table-cell office:value-type="float" office:value="156951342" table:style-name="ce16">
            <text:p>156,951,342</text:p>
          </table:table-cell>
          <table:table-cell office:value-type="float" office:value="5.25" table:style-name="ce17">
            <text:p>5.25</text:p>
          </table:table-cell>
          <table:table-cell office:value-type="float" office:value="-5159658" table:style-name="ce16">
            <text:p>-5,159,658</text:p>
          </table:table-cell>
          <table:table-cell office:value-type="float" office:value="-3.18" table:style-name="ce17">
            <text:p>-3.18</text:p>
          </table:table-cell>
          <table:table-cell office:value-type="float" office:value="179262758" table:style-name="ce16">
            <text:p>179,262,758</text:p>
          </table:table-cell>
          <table:table-cell office:value-type="float" office:value="6.33" table:style-name="ce27">
            <text:p>6.33</text:p>
          </table:table-cell>
          <table:table-cell table:number-columns-repeated="16371"/>
        </table:table-row>
        <table:table-row table:style-name="ro3">
          <table:table-cell office:value-type="string" table:style-name="ce19">
            <text:p>　　資產使用及權利金收入</text:p>
          </table:table-cell>
          <table:table-cell table:style-name="ce16"/>
          <table:table-cell office:value-type="float" office:value="108069000" table:style-name="ce16">
            <text:p>108,069,000</text:p>
          </table:table-cell>
          <table:table-cell office:value-type="float" office:value="108069000" table:style-name="ce16">
            <text:p>108,069,000</text:p>
          </table:table-cell>
          <table:table-cell office:value-type="float" office:value="3.93" table:style-name="ce17">
            <text:p>3.93</text:p>
          </table:table-cell>
          <table:table-cell table:style-name="ce16"/>
          <table:table-cell office:value-type="float" office:value="102790562" table:style-name="ce16">
            <text:p>102,790,562</text:p>
          </table:table-cell>
          <table:table-cell office:value-type="float" office:value="102790562" table:style-name="ce16">
            <text:p>102,790,562</text:p>
          </table:table-cell>
          <table:table-cell office:value-type="float" office:value="3.44" table:style-name="ce17">
            <text:p>3.44</text:p>
          </table:table-cell>
          <table:table-cell office:value-type="float" office:value="-5278438" table:style-name="ce16">
            <text:p>-5,278,438</text:p>
          </table:table-cell>
          <table:table-cell office:value-type="float" office:value="-4.88" table:style-name="ce17">
            <text:p>-4.88</text:p>
          </table:table-cell>
          <table:table-cell office:value-type="float" office:value="107683488" table:style-name="ce16">
            <text:p>107,683,488</text:p>
          </table:table-cell>
          <table:table-cell office:value-type="float" office:value="3.8" table:style-name="ce27">
            <text:p>3.80</text:p>
          </table:table-cell>
          <table:table-cell table:number-columns-repeated="16371"/>
        </table:table-row>
        <table:table-row table:style-name="ro3">
          <table:table-cell office:value-type="string" table:style-name="ce19">
            <text:p>　　違規罰款收入</text:p>
          </table:table-cell>
          <table:table-cell table:style-name="ce16"/>
          <table:table-cell office:value-type="float" office:value="497000" table:style-name="ce16">
            <text:p>497,000</text:p>
          </table:table-cell>
          <table:table-cell office:value-type="float" office:value="497000" table:style-name="ce16">
            <text:p>497,000</text:p>
          </table:table-cell>
          <table:table-cell office:value-type="float" office:value="0.02" table:style-name="ce17">
            <text:p>0.02</text:p>
          </table:table-cell>
          <table:table-cell table:style-name="ce16"/>
          <table:table-cell office:value-type="float" office:value="649724" table:style-name="ce16">
            <text:p>649,724</text:p>
          </table:table-cell>
          <table:table-cell office:value-type="float" office:value="649724" table:style-name="ce16">
            <text:p>649,724</text:p>
          </table:table-cell>
          <table:table-cell office:value-type="float" office:value="0.02" table:style-name="ce17">
            <text:p>0.02</text:p>
          </table:table-cell>
          <table:table-cell office:value-type="float" office:value="152724" table:style-name="ce16">
            <text:p>152,724</text:p>
          </table:table-cell>
          <table:table-cell office:value-type="float" office:value="30.73" table:style-name="ce17">
            <text:p>30.73</text:p>
          </table:table-cell>
          <table:table-cell office:value-type="float" office:value="794736" table:style-name="ce16">
            <text:p>794,736</text:p>
          </table:table-cell>
          <table:table-cell office:value-type="float" office:value="0.03" table:style-name="ce27">
            <text:p>0.03</text:p>
          </table:table-cell>
          <table:table-cell table:number-columns-repeated="16371"/>
        </table:table-row>
        <table:table-row table:style-name="ro3">
          <table:table-cell office:value-type="string" table:style-name="ce19">
            <text:p>　　受贈收入</text:p>
          </table:table-cell>
          <table:table-cell table:style-name="ce16"/>
          <table:table-cell office:value-type="float" office:value="33000000" table:style-name="ce16">
            <text:p>33,000,000</text:p>
          </table:table-cell>
          <table:table-cell office:value-type="float" office:value="33000000" table:style-name="ce16">
            <text:p>33,000,000</text:p>
          </table:table-cell>
          <table:table-cell office:value-type="float" office:value="1.2" table:style-name="ce17">
            <text:p>1.20</text:p>
          </table:table-cell>
          <table:table-cell table:style-name="ce16"/>
          <table:table-cell office:value-type="float" office:value="36645536" table:style-name="ce16">
            <text:p>36,645,536</text:p>
          </table:table-cell>
          <table:table-cell office:value-type="float" office:value="36645536" table:style-name="ce16">
            <text:p>36,645,536</text:p>
          </table:table-cell>
          <table:table-cell office:value-type="float" office:value="1.22" table:style-name="ce17">
            <text:p>1.22</text:p>
          </table:table-cell>
          <table:table-cell office:value-type="float" office:value="3645536" table:style-name="ce16">
            <text:p>3,645,536</text:p>
          </table:table-cell>
          <table:table-cell office:value-type="float" office:value="11.05" table:style-name="ce17">
            <text:p>11.05</text:p>
          </table:table-cell>
          <table:table-cell office:value-type="float" office:value="35900882" table:style-name="ce16">
            <text:p>35,900,882</text:p>
          </table:table-cell>
          <table:table-cell office:value-type="float" office:value="1.27" table:style-name="ce27">
            <text:p>1.27</text:p>
          </table:table-cell>
          <table:table-cell table:number-columns-repeated="16371"/>
        </table:table-row>
        <table:table-row table:style-name="ro3">
          <table:table-cell office:value-type="string" table:style-name="ce19">
            <text:p>　　雜項收入</text:p>
          </table:table-cell>
          <table:table-cell table:style-name="ce16"/>
          <table:table-cell office:value-type="float" office:value="20545000" table:style-name="ce16">
            <text:p>20,545,000</text:p>
          </table:table-cell>
          <table:table-cell office:value-type="float" office:value="20545000" table:style-name="ce16">
            <text:p>20,545,000</text:p>
          </table:table-cell>
          <table:table-cell office:value-type="float" office:value="0.75" table:style-name="ce17">
            <text:p>0.75</text:p>
          </table:table-cell>
          <table:table-cell office:value-type="float" office:value="866332" table:style-name="ce16">
            <text:p>866,332</text:p>
          </table:table-cell>
          <table:table-cell office:value-type="float" office:value="15999188" table:style-name="ce16">
            <text:p>15,999,188</text:p>
          </table:table-cell>
          <table:table-cell office:value-type="float" office:value="16865520" table:style-name="ce16">
            <text:p>16,865,520</text:p>
          </table:table-cell>
          <table:table-cell office:value-type="float" office:value="0.56000000000000005" table:style-name="ce17">
            <text:p>0.56</text:p>
          </table:table-cell>
          <table:table-cell office:value-type="float" office:value="-3679480" table:style-name="ce16">
            <text:p>-3,679,480</text:p>
          </table:table-cell>
          <table:table-cell office:value-type="float" office:value="-17.91" table:style-name="ce17">
            <text:p>-17.91</text:p>
          </table:table-cell>
          <table:table-cell office:value-type="float" office:value="34883652" table:style-name="ce16">
            <text:p>34,883,652</text:p>
          </table:table-cell>
          <table:table-cell office:value-type="float" office:value="1.23" table:style-name="ce27">
            <text:p>1.23</text:p>
          </table:table-cell>
          <table:table-cell table:number-columns-repeated="16371"/>
        </table:table-row>
        <table:table-row table:style-name="ro3">
          <table:table-cell office:value-type="string" table:style-name="ce18">
            <text:p>業務外費用</text:p>
          </table:table-cell>
          <table:table-cell office:value-type="float" office:value="4408000" table:style-name="ce14">
            <text:p>4,408,000</text:p>
          </table:table-cell>
          <table:table-cell office:value-type="float" office:value="94473000" table:style-name="ce14">
            <text:p>94,473,000</text:p>
          </table:table-cell>
          <table:table-cell office:value-type="float" office:value="98881000" table:style-name="ce14">
            <text:p>98,881,000</text:p>
          </table:table-cell>
          <table:table-cell office:value-type="float" office:value="3.6" table:style-name="ce15">
            <text:p>3.60</text:p>
          </table:table-cell>
          <table:table-cell office:value-type="float" office:value="6372719" table:style-name="ce14">
            <text:p>6,372,719</text:p>
          </table:table-cell>
          <table:table-cell office:value-type="float" office:value="97037964" table:style-name="ce14">
            <text:p>97,037,964</text:p>
          </table:table-cell>
          <table:table-cell office:value-type="float" office:value="103410683" table:style-name="ce14">
            <text:p>103,410,683</text:p>
          </table:table-cell>
          <table:table-cell office:value-type="float" office:value="3.46" table:style-name="ce15">
            <text:p>3.46</text:p>
          </table:table-cell>
          <table:table-cell office:value-type="float" office:value="4529683" table:style-name="ce14">
            <text:p>4,529,683</text:p>
          </table:table-cell>
          <table:table-cell office:value-type="float" office:value="4.58" table:style-name="ce15">
            <text:p>4.58</text:p>
          </table:table-cell>
          <table:table-cell office:value-type="float" office:value="99811673" table:style-name="ce14">
            <text:p>99,811,673</text:p>
          </table:table-cell>
          <table:table-cell office:value-type="float" office:value="3.52" table:style-name="ce28">
            <text:p>3.52</text:p>
          </table:table-cell>
          <table:table-cell table:number-columns-repeated="16371"/>
        </table:table-row>
        <table:table-row table:style-name="ro3">
          <table:table-cell office:value-type="string" table:style-name="ce19">
            <text:p>　財務費用</text:p>
          </table:table-cell>
          <table:table-cell table:number-columns-repeated="3" table:style-name="ce16"/>
          <table:table-cell office:value-type="float" office:value="0" table:style-name="ce17">
            <text:p>0.00</text:p>
          </table:table-cell>
          <table:table-cell table:style-name="ce16"/>
          <table:table-cell office:value-type="float" office:value="1229586" table:style-name="ce16">
            <text:p>1,229,586</text:p>
          </table:table-cell>
          <table:table-cell office:value-type="float" office:value="1229586" table:style-name="ce16">
            <text:p>1,229,586</text:p>
          </table:table-cell>
          <table:table-cell office:value-type="float" office:value="0.04" table:style-name="ce17">
            <text:p>0.04</text:p>
          </table:table-cell>
          <table:table-cell office:value-type="float" office:value="1229586" table:style-name="ce16">
            <text:p>1,229,586</text:p>
          </table:table-cell>
          <table:table-cell office:value-type="string" table:style-name="ce17">
            <text:p>--</text:p>
          </table:table-cell>
          <table:table-cell table:style-name="ce16"/>
          <table:table-cell office:value-type="float" office:value="0" table:style-name="ce27">
            <text:p>0.00</text:p>
          </table:table-cell>
          <table:table-cell table:number-columns-repeated="16371"/>
        </table:table-row>
        <table:table-row table:style-name="ro3">
          <table:table-cell office:value-type="string" table:style-name="ce19">
            <text:p>　　兌換短絀</text:p>
          </table:table-cell>
          <table:table-cell table:number-columns-repeated="3" table:style-name="ce16"/>
          <table:table-cell office:value-type="float" office:value="0" table:style-name="ce17">
            <text:p>0.00</text:p>
          </table:table-cell>
          <table:table-cell table:style-name="ce16"/>
          <table:table-cell office:value-type="float" office:value="1229586" table:style-name="ce16">
            <text:p>1,229,586</text:p>
          </table:table-cell>
          <table:table-cell office:value-type="float" office:value="1229586" table:style-name="ce16">
            <text:p>1,229,586</text:p>
          </table:table-cell>
          <table:table-cell office:value-type="float" office:value="0.04" table:style-name="ce17">
            <text:p>0.04</text:p>
          </table:table-cell>
          <table:table-cell office:value-type="float" office:value="1229586" table:style-name="ce16">
            <text:p>1,229,586</text:p>
          </table:table-cell>
          <table:table-cell office:value-type="string" table:style-name="ce17">
            <text:p>--</text:p>
          </table:table-cell>
          <table:table-cell table:style-name="ce16"/>
          <table:table-cell office:value-type="float" office:value="0" table:style-name="ce27">
            <text:p>0.00</text:p>
          </table:table-cell>
          <table:table-cell table:number-columns-repeated="16371"/>
        </table:table-row>
        <table:table-row table:style-name="ro3">
          <table:table-cell office:value-type="string" table:style-name="ce19">
            <text:p>　其他業務外費用</text:p>
          </table:table-cell>
          <table:table-cell office:value-type="float" office:value="4408000" table:style-name="ce16">
            <text:p>4,408,000</text:p>
          </table:table-cell>
          <table:table-cell office:value-type="float" office:value="94473000" table:style-name="ce16">
            <text:p>94,473,000</text:p>
          </table:table-cell>
          <table:table-cell office:value-type="float" office:value="98881000" table:style-name="ce16">
            <text:p>98,881,000</text:p>
          </table:table-cell>
          <table:table-cell office:value-type="float" office:value="3.6" table:style-name="ce17">
            <text:p>3.60</text:p>
          </table:table-cell>
          <table:table-cell office:value-type="float" office:value="6372719" table:style-name="ce16">
            <text:p>6,372,719</text:p>
          </table:table-cell>
          <table:table-cell office:value-type="float" office:value="95808378" table:style-name="ce16">
            <text:p>95,808,378</text:p>
          </table:table-cell>
          <table:table-cell office:value-type="float" office:value="102181097" table:style-name="ce16">
            <text:p>102,181,097</text:p>
          </table:table-cell>
          <table:table-cell office:value-type="float" office:value="3.42" table:style-name="ce17">
            <text:p>3.42</text:p>
          </table:table-cell>
          <table:table-cell office:value-type="float" office:value="3300097" table:style-name="ce16">
            <text:p>3,300,097</text:p>
          </table:table-cell>
          <table:table-cell office:value-type="float" office:value="3.34" table:style-name="ce17">
            <text:p>3.34</text:p>
          </table:table-cell>
          <table:table-cell office:value-type="float" office:value="99811673" table:style-name="ce16">
            <text:p>99,811,673</text:p>
          </table:table-cell>
          <table:table-cell office:value-type="float" office:value="3.52" table:style-name="ce27">
            <text:p>3.52</text:p>
          </table:table-cell>
          <table:table-cell table:number-columns-repeated="16371"/>
        </table:table-row>
        <table:table-row table:style-name="ro3">
          <table:table-cell office:value-type="string" table:style-name="ce19">
            <text:p>　　財產交易短絀</text:p>
          </table:table-cell>
          <table:table-cell table:number-columns-repeated="3" table:style-name="ce16"/>
          <table:table-cell office:value-type="float" office:value="0" table:style-name="ce17">
            <text:p>0.00</text:p>
          </table:table-cell>
          <table:table-cell office:value-type="float" office:value="470743" table:style-name="ce16">
            <text:p>470,743</text:p>
          </table:table-cell>
          <table:table-cell office:value-type="float" office:value="681629" table:style-name="ce16">
            <text:p>681,629</text:p>
          </table:table-cell>
          <table:table-cell office:value-type="float" office:value="1152372" table:style-name="ce16">
            <text:p>1,152,372</text:p>
          </table:table-cell>
          <table:table-cell office:value-type="float" office:value="0.04" table:style-name="ce17">
            <text:p>0.04</text:p>
          </table:table-cell>
          <table:table-cell office:value-type="float" office:value="1152372" table:style-name="ce16">
            <text:p>1,152,372</text:p>
          </table:table-cell>
          <table:table-cell office:value-type="string" table:style-name="ce17">
            <text:p>--</text:p>
          </table:table-cell>
          <table:table-cell office:value-type="float" office:value="984458" table:style-name="ce16">
            <text:p>984,458</text:p>
          </table:table-cell>
          <table:table-cell office:value-type="float" office:value="0.03" table:style-name="ce27">
            <text:p>0.03</text:p>
          </table:table-cell>
          <table:table-cell table:number-columns-repeated="16371"/>
        </table:table-row>
        <table:table-row table:style-name="ro3">
          <table:table-cell office:value-type="string" table:style-name="ce19">
            <text:p>　　雜項費用</text:p>
          </table:table-cell>
          <table:table-cell office:value-type="float" office:value="4408000" table:style-name="ce16">
            <text:p>4,408,000</text:p>
          </table:table-cell>
          <table:table-cell office:value-type="float" office:value="94473000" table:style-name="ce16">
            <text:p>94,473,000</text:p>
          </table:table-cell>
          <table:table-cell office:value-type="float" office:value="98881000" table:style-name="ce16">
            <text:p>98,881,000</text:p>
          </table:table-cell>
          <table:table-cell office:value-type="float" office:value="3.6" table:style-name="ce17">
            <text:p>3.60</text:p>
          </table:table-cell>
          <table:table-cell office:value-type="float" office:value="5901976" table:style-name="ce16">
            <text:p>5,901,976</text:p>
          </table:table-cell>
          <table:table-cell office:value-type="float" office:value="95126749" table:style-name="ce16">
            <text:p>95,126,749</text:p>
          </table:table-cell>
          <table:table-cell office:value-type="float" office:value="101028725" table:style-name="ce16">
            <text:p>101,028,725</text:p>
          </table:table-cell>
          <table:table-cell office:value-type="float" office:value="3.38" table:style-name="ce17">
            <text:p>3.38</text:p>
          </table:table-cell>
          <table:table-cell office:value-type="float" office:value="2147725" table:style-name="ce16">
            <text:p>2,147,725</text:p>
          </table:table-cell>
          <table:table-cell office:value-type="float" office:value="2.17" table:style-name="ce17">
            <text:p>2.17</text:p>
          </table:table-cell>
          <table:table-cell office:value-type="float" office:value="98827215" table:style-name="ce16">
            <text:p>98,827,215</text:p>
          </table:table-cell>
          <table:table-cell office:value-type="float" office:value="3.49" table:style-name="ce27">
            <text:p>3.49</text:p>
          </table:table-cell>
          <table:table-cell table:number-columns-repeated="16371"/>
        </table:table-row>
        <table:table-row table:style-name="ro3">
          <table:table-cell office:value-type="string" table:style-name="ce18">
            <text:p>業務外賸餘（短絀）</text:p>
          </table:table-cell>
          <table:table-cell office:value-type="float" office:value="-4408000" table:style-name="ce14">
            <text:p>-4,408,000</text:p>
          </table:table-cell>
          <table:table-cell office:value-type="float" office:value="123205000" table:style-name="ce14">
            <text:p>123,205,000</text:p>
          </table:table-cell>
          <table:table-cell office:value-type="float" office:value="118797000" table:style-name="ce14">
            <text:p>118,797,000</text:p>
          </table:table-cell>
          <table:table-cell office:value-type="float" office:value="4.32" table:style-name="ce15">
            <text:p>4.32</text:p>
          </table:table-cell>
          <table:table-cell office:value-type="float" office:value="-5506387" table:style-name="ce14">
            <text:p>-5,506,387</text:p>
          </table:table-cell>
          <table:table-cell office:value-type="float" office:value="120774316" table:style-name="ce14">
            <text:p>120,774,316</text:p>
          </table:table-cell>
          <table:table-cell office:value-type="float" office:value="115267929" table:style-name="ce14">
            <text:p>115,267,929</text:p>
          </table:table-cell>
          <table:table-cell office:value-type="float" office:value="3.85" table:style-name="ce15">
            <text:p>3.85</text:p>
          </table:table-cell>
          <table:table-cell office:value-type="float" office:value="-3529071" table:style-name="ce14">
            <text:p>-3,529,071</text:p>
          </table:table-cell>
          <table:table-cell office:value-type="float" office:value="-2.97" table:style-name="ce15">
            <text:p>-2.97</text:p>
          </table:table-cell>
          <table:table-cell office:value-type="float" office:value="141163184" table:style-name="ce14">
            <text:p>141,163,184</text:p>
          </table:table-cell>
          <table:table-cell office:value-type="float" office:value="4.9800000000000004" table:style-name="ce28">
            <text:p>4.98</text:p>
          </table:table-cell>
          <table:table-cell table:number-columns-repeated="16371"/>
        </table:table-row>
        <table:table-row table:style-name="ro2">
          <table:table-cell office:value-type="string" table:style-name="ce23">
            <text:p>本期賸餘（短絀）</text:p>
          </table:table-cell>
          <table:table-cell office:value-type="float" office:value="-304586000" table:style-name="ce24">
            <text:p>-304,586,000</text:p>
          </table:table-cell>
          <table:table-cell office:value-type="float" office:value="5620000" table:style-name="ce24">
            <text:p>5,620,000</text:p>
          </table:table-cell>
          <table:table-cell office:value-type="float" office:value="-298966000" table:style-name="ce24">
            <text:p>-298,966,000</text:p>
          </table:table-cell>
          <table:table-cell office:value-type="float" office:value="-10.88" table:style-name="ce25">
            <text:p>-10.88</text:p>
          </table:table-cell>
          <table:table-cell office:value-type="float" office:value="-304993345" table:style-name="ce24">
            <text:p>-304,993,345</text:p>
          </table:table-cell>
          <table:table-cell office:value-type="float" office:value="9733427" table:style-name="ce24">
            <text:p>9,733,427</text:p>
          </table:table-cell>
          <table:table-cell office:value-type="float" office:value="-295259918" table:style-name="ce24">
            <text:p>-295,259,918</text:p>
          </table:table-cell>
          <table:table-cell office:value-type="float" office:value="-9.8699999999999992" table:style-name="ce25">
            <text:p>-9.87</text:p>
          </table:table-cell>
          <table:table-cell office:value-type="float" office:value="3706082" table:style-name="ce24">
            <text:p>3,706,082</text:p>
          </table:table-cell>
          <table:table-cell office:value-type="float" office:value="-1.24" table:style-name="ce25">
            <text:p>-1.24</text:p>
          </table:table-cell>
          <table:table-cell office:value-type="float" office:value="-286304386" table:style-name="ce24">
            <text:p>-286,304,386</text:p>
          </table:table-cell>
          <table:table-cell office:value-type="float" office:value="-10.11" table:style-name="ce29">
            <text:p>-10.11</text:p>
          </table:table-cell>
          <table:table-cell table:number-columns-repeated="16371"/>
        </table:table-row>
        <table:table-row table:style-name="ro3">
          <table:table-cell table:number-columns-spanned="13" table:number-rows-spanned="1" table:style-name="ce187"/>
          <table:covered-table-cell table:number-columns-repeated="12"/>
          <table:table-cell table:number-columns-repeated="16371"/>
        </table:table-row>
        <table:table-row table:number-rows-repeated="1048527" table:style-name="ro3">
          <table:table-cell table:number-columns-repeated="16384"/>
        </table:table-row>
      </table:table>
      <table:table table:name="餘絀撥補表" table:style-name="ta2">
        <table:table-column table:style-name="co10" table:default-cell-style-name="ce30"/>
        <table:table-column table:style-name="co11" table:default-cell-style-name="ce1"/>
        <table:table-column table:style-name="co12" table:default-cell-style-name="ce1"/>
        <table:table-column table:style-name="co11" table:default-cell-style-name="ce1"/>
        <table:table-column table:style-name="co12" table:default-cell-style-name="ce1"/>
        <table:table-column table:style-name="co11" table:default-cell-style-name="ce1"/>
        <table:table-column table:style-name="co12" table:default-cell-style-name="ce1"/>
        <table:table-column table:style-name="co11" table:default-cell-style-name="ce1"/>
        <table:table-column table:style-name="co12" table:default-cell-style-name="ce1"/>
        <table:table-column table:style-name="co9" table:number-columns-repeated="16375" table:default-cell-style-name="ce1"/>
        <table:table-row table:style-name="ro1">
          <table:table-cell table:style-name="ce31"/>
          <table:table-cell table:style-name="ce2"/>
          <table:table-cell table:style-name="ce5"/>
          <table:table-cell office:value-type="string" table:style-name="ce8">
            <text:p>國立中正大學校務基金</text:p>
          </table:table-cell>
          <table:table-cell table:number-columns-repeated="4" table:style-name="ce5"/>
          <table:table-cell table:style-name="ce2"/>
          <table:table-cell table:number-columns-repeated="16375"/>
        </table:table-row>
        <table:table-row table:style-name="ro1">
          <table:table-cell table:style-name="ce32"/>
          <table:table-cell table:style-name="ce2"/>
          <table:table-cell table:style-name="ce4"/>
          <table:table-cell office:value-type="string" table:style-name="ce9">
            <text:p>餘絀撥補表</text:p>
          </table:table-cell>
          <table:table-cell table:number-columns-repeated="4" table:style-name="ce4"/>
          <table:table-cell table:style-name="ce2"/>
          <table:table-cell table:number-columns-repeated="16375"/>
        </table:table-row>
        <table:table-row table:style-name="ro2">
          <table:table-cell table:style-name="ce33"/>
          <table:table-cell table:style-name="ce2"/>
          <table:table-cell table:style-name="ce6"/>
          <table:table-cell office:value-type="string" table:style-name="ce10">
            <text:p>中華民國114年度</text:p>
          </table:table-cell>
          <table:table-cell table:number-columns-repeated="4" table:style-name="ce6"/>
          <table:table-cell office:value-type="string" table:style-name="ce3">
            <text:p>單位:新臺幣元</text:p>
          </table:table-cell>
          <table:table-cell table:number-columns-repeated="16375"/>
        </table:table-row>
        <table:table-row table:style-name="ro3">
          <table:table-cell office:value-type="string" table:number-columns-spanned="1" table:number-rows-spanned="2" table:style-name="ce269">
            <text:p>項 <text:s text:c="7"/>目</text:p>
          </table:table-cell>
          <table:table-cell office:value-type="string" table:number-columns-spanned="2" table:number-rows-spanned="1" table:style-name="ce200">
            <text:p>本 年 度 預 算 數</text:p>
          </table:table-cell>
          <table:covered-table-cell/>
          <table:table-cell office:value-type="string" table:number-columns-spanned="2" table:number-rows-spanned="1" table:style-name="ce200">
            <text:p>本年度決算數</text:p>
          </table:table-cell>
          <table:covered-table-cell/>
          <table:table-cell office:value-type="string" table:number-columns-spanned="2" table:number-rows-spanned="1" table:style-name="ce200">
            <text:p>比較增減</text:p>
          </table:table-cell>
          <table:covered-table-cell/>
          <table:table-cell office:value-type="string" table:number-columns-spanned="2" table:number-rows-spanned="1" table:style-name="ce201">
            <text:p>上年度決算數</text:p>
          </table:table-cell>
          <table:covered-table-cell/>
          <table:table-cell table:number-columns-repeated="16375"/>
        </table:table-row>
        <table:table-row table:style-name="ro2">
          <table:covered-table-cell/>
          <table:table-cell office:value-type="string" table:style-name="ce34">
            <text:p>金 <text:s text:c="3"/>額</text:p>
          </table:table-cell>
          <table:table-cell office:value-type="string" table:style-name="ce34">
            <text:p>％</text:p>
          </table:table-cell>
          <table:table-cell office:value-type="string" table:style-name="ce34">
            <text:p>金 <text:s text:c="3"/>額</text:p>
          </table:table-cell>
          <table:table-cell office:value-type="string" table:style-name="ce34">
            <text:p>％</text:p>
          </table:table-cell>
          <table:table-cell office:value-type="string" table:style-name="ce34">
            <text:p>金 <text:s text:c="3"/>額</text:p>
          </table:table-cell>
          <table:table-cell office:value-type="string" table:style-name="ce34">
            <text:p>％</text:p>
          </table:table-cell>
          <table:table-cell office:value-type="string" table:style-name="ce34">
            <text:p>金 <text:s text:c="3"/>額</text:p>
          </table:table-cell>
          <table:table-cell office:value-type="string" table:style-name="ce35">
            <text:p>％</text:p>
          </table:table-cell>
          <table:table-cell table:number-columns-repeated="16375"/>
        </table:table-row>
        <table:table-row table:style-name="ro3">
          <table:table-cell office:value-type="string" table:style-name="ce36">
            <text:p>賸餘之部</text:p>
          </table:table-cell>
          <table:table-cell table:style-name="ce37"/>
          <table:table-cell table:style-name="ce38"/>
          <table:table-cell table:style-name="ce37"/>
          <table:table-cell table:style-name="ce38"/>
          <table:table-cell table:style-name="ce37"/>
          <table:table-cell table:style-name="ce38"/>
          <table:table-cell office:value-type="float" office:value="16140146" table:style-name="ce37">
            <text:p>16,140,146</text:p>
          </table:table-cell>
          <table:table-cell office:value-type="float" office:value="100" table:style-name="ce39">
            <text:p>100.00</text:p>
          </table:table-cell>
          <table:table-cell table:number-columns-repeated="16375"/>
        </table:table-row>
        <table:table-row table:style-name="ro3">
          <table:table-cell office:value-type="string" table:style-name="ce40">
            <text:p>　　本期賸餘</text:p>
          </table:table-cell>
          <table:table-cell table:style-name="ce41"/>
          <table:table-cell table:style-name="ce42"/>
          <table:table-cell table:style-name="ce41"/>
          <table:table-cell table:style-name="ce42"/>
          <table:table-cell table:style-name="ce41"/>
          <table:table-cell table:style-name="ce42"/>
          <table:table-cell table:style-name="ce41"/>
          <table:table-cell table:style-name="ce43"/>
          <table:table-cell table:number-columns-repeated="16375"/>
        </table:table-row>
        <table:table-row table:style-name="ro3">
          <table:table-cell office:value-type="string" table:style-name="ce40">
            <text:p>　　前期未分配賸餘</text:p>
          </table:table-cell>
          <table:table-cell table:style-name="ce41"/>
          <table:table-cell table:style-name="ce42"/>
          <table:table-cell table:style-name="ce41"/>
          <table:table-cell table:style-name="ce42"/>
          <table:table-cell table:style-name="ce41"/>
          <table:table-cell table:style-name="ce42"/>
          <table:table-cell table:style-name="ce41"/>
          <table:table-cell table:style-name="ce43"/>
          <table:table-cell table:number-columns-repeated="16375"/>
        </table:table-row>
        <table:table-row table:style-name="ro5">
          <table:table-cell office:value-type="string" table:style-name="ce40">
            <text:p>　　追溯適用及追溯重編之影響數</text:p>
          </table:table-cell>
          <table:table-cell table:style-name="ce41"/>
          <table:table-cell table:style-name="ce42"/>
          <table:table-cell table:style-name="ce41"/>
          <table:table-cell table:style-name="ce42"/>
          <table:table-cell table:style-name="ce41"/>
          <table:table-cell table:style-name="ce42"/>
          <table:table-cell table:style-name="ce41"/>
          <table:table-cell table:style-name="ce43"/>
          <table:table-cell table:number-columns-repeated="16375"/>
        </table:table-row>
        <table:table-row table:style-name="ro3">
          <table:table-cell office:value-type="string" table:style-name="ce40">
            <text:p>　　公積轉列數</text:p>
          </table:table-cell>
          <table:table-cell table:style-name="ce41"/>
          <table:table-cell table:style-name="ce42"/>
          <table:table-cell table:style-name="ce41"/>
          <table:table-cell table:style-name="ce42"/>
          <table:table-cell table:style-name="ce41"/>
          <table:table-cell table:style-name="ce42"/>
          <table:table-cell table:style-name="ce41"/>
          <table:table-cell table:style-name="ce43"/>
          <table:table-cell table:number-columns-repeated="16375"/>
        </table:table-row>
        <table:table-row table:style-name="ro3">
          <table:table-cell office:value-type="string" table:style-name="ce40">
            <text:p>　　其他轉入數</text:p>
          </table:table-cell>
          <table:table-cell table:style-name="ce41"/>
          <table:table-cell table:style-name="ce42"/>
          <table:table-cell table:style-name="ce41"/>
          <table:table-cell table:style-name="ce42"/>
          <table:table-cell table:style-name="ce41"/>
          <table:table-cell table:style-name="ce42"/>
          <table:table-cell office:value-type="float" office:value="16140146" table:style-name="ce41">
            <text:p>16,140,146</text:p>
          </table:table-cell>
          <table:table-cell office:value-type="float" office:value="100" table:style-name="ce43">
            <text:p>100.00</text:p>
          </table:table-cell>
          <table:table-cell table:number-columns-repeated="16375"/>
        </table:table-row>
        <table:table-row table:style-name="ro3">
          <table:table-cell office:value-type="string" table:style-name="ce44">
            <text:p>分配之部</text:p>
          </table:table-cell>
          <table:table-cell table:style-name="ce45"/>
          <table:table-cell table:style-name="ce46"/>
          <table:table-cell table:style-name="ce45"/>
          <table:table-cell table:style-name="ce46"/>
          <table:table-cell table:style-name="ce45"/>
          <table:table-cell table:style-name="ce46"/>
          <table:table-cell office:value-type="float" office:value="16140146" table:style-name="ce45">
            <text:p>16,140,146</text:p>
          </table:table-cell>
          <table:table-cell office:value-type="float" office:value="100" table:style-name="ce47">
            <text:p>100.00</text:p>
          </table:table-cell>
          <table:table-cell table:number-columns-repeated="16375"/>
        </table:table-row>
        <table:table-row table:style-name="ro3">
          <table:table-cell office:value-type="string" table:style-name="ce40">
            <text:p>　　填補累積短絀</text:p>
          </table:table-cell>
          <table:table-cell table:style-name="ce41"/>
          <table:table-cell table:style-name="ce42"/>
          <table:table-cell table:style-name="ce41"/>
          <table:table-cell table:style-name="ce42"/>
          <table:table-cell table:style-name="ce41"/>
          <table:table-cell table:style-name="ce42"/>
          <table:table-cell office:value-type="float" office:value="16140146" table:style-name="ce41">
            <text:p>16,140,146</text:p>
          </table:table-cell>
          <table:table-cell office:value-type="float" office:value="100" table:style-name="ce43">
            <text:p>100.00</text:p>
          </table:table-cell>
          <table:table-cell table:number-columns-repeated="16375"/>
        </table:table-row>
        <table:table-row table:style-name="ro3">
          <table:table-cell office:value-type="string" table:style-name="ce40">
            <text:p>　　提存公積</text:p>
          </table:table-cell>
          <table:table-cell table:style-name="ce41"/>
          <table:table-cell table:style-name="ce42"/>
          <table:table-cell table:style-name="ce41"/>
          <table:table-cell table:style-name="ce42"/>
          <table:table-cell table:style-name="ce41"/>
          <table:table-cell table:style-name="ce42"/>
          <table:table-cell table:style-name="ce41"/>
          <table:table-cell table:style-name="ce43"/>
          <table:table-cell table:number-columns-repeated="16375"/>
        </table:table-row>
        <table:table-row table:style-name="ro3">
          <table:table-cell office:value-type="string" table:style-name="ce40">
            <text:p>　　賸餘撥充基金數</text:p>
          </table:table-cell>
          <table:table-cell table:style-name="ce41"/>
          <table:table-cell table:style-name="ce42"/>
          <table:table-cell table:style-name="ce41"/>
          <table:table-cell table:style-name="ce42"/>
          <table:table-cell table:style-name="ce41"/>
          <table:table-cell table:style-name="ce42"/>
          <table:table-cell table:style-name="ce41"/>
          <table:table-cell table:style-name="ce43"/>
          <table:table-cell table:number-columns-repeated="16375"/>
        </table:table-row>
        <table:table-row table:style-name="ro3">
          <table:table-cell office:value-type="string" table:style-name="ce40">
            <text:p>　　解繳公庫淨額</text:p>
          </table:table-cell>
          <table:table-cell table:style-name="ce41"/>
          <table:table-cell table:style-name="ce42"/>
          <table:table-cell table:style-name="ce41"/>
          <table:table-cell table:style-name="ce42"/>
          <table:table-cell table:style-name="ce41"/>
          <table:table-cell table:style-name="ce42"/>
          <table:table-cell table:style-name="ce41"/>
          <table:table-cell table:style-name="ce43"/>
          <table:table-cell table:number-columns-repeated="16375"/>
        </table:table-row>
        <table:table-row table:style-name="ro3">
          <table:table-cell office:value-type="string" table:style-name="ce40">
            <text:p>　　其他依法分配數</text:p>
          </table:table-cell>
          <table:table-cell table:style-name="ce41"/>
          <table:table-cell table:style-name="ce42"/>
          <table:table-cell table:style-name="ce41"/>
          <table:table-cell table:style-name="ce42"/>
          <table:table-cell table:style-name="ce41"/>
          <table:table-cell table:style-name="ce42"/>
          <table:table-cell table:style-name="ce41"/>
          <table:table-cell table:style-name="ce43"/>
          <table:table-cell table:number-columns-repeated="16375"/>
        </table:table-row>
        <table:table-row table:style-name="ro3">
          <table:table-cell office:value-type="string" table:style-name="ce44">
            <text:p>未分配賸餘</text:p>
          </table:table-cell>
          <table:table-cell table:style-name="ce45"/>
          <table:table-cell table:style-name="ce46"/>
          <table:table-cell table:style-name="ce45"/>
          <table:table-cell table:style-name="ce46"/>
          <table:table-cell table:style-name="ce45"/>
          <table:table-cell table:style-name="ce46"/>
          <table:table-cell table:style-name="ce45"/>
          <table:table-cell table:style-name="ce47"/>
          <table:table-cell table:number-columns-repeated="16375"/>
        </table:table-row>
        <table:table-row table:style-name="ro3">
          <table:table-cell table:style-name="ce40"/>
          <table:table-cell table:style-name="ce41"/>
          <table:table-cell table:style-name="ce42"/>
          <table:table-cell table:style-name="ce41"/>
          <table:table-cell table:style-name="ce42"/>
          <table:table-cell table:style-name="ce41"/>
          <table:table-cell table:style-name="ce42"/>
          <table:table-cell table:style-name="ce41"/>
          <table:table-cell table:style-name="ce43"/>
          <table:table-cell table:number-columns-repeated="16375"/>
        </table:table-row>
        <table:table-row table:style-name="ro3">
          <table:table-cell office:value-type="string" table:style-name="ce44">
            <text:p>短絀之部</text:p>
          </table:table-cell>
          <table:table-cell office:value-type="float" office:value="298966000" table:style-name="ce45">
            <text:p>298,966,000</text:p>
          </table:table-cell>
          <table:table-cell office:value-type="float" office:value="100" table:style-name="ce46">
            <text:p>100.00</text:p>
          </table:table-cell>
          <table:table-cell office:value-type="float" office:value="295509651" table:style-name="ce45">
            <text:p>295,509,651</text:p>
          </table:table-cell>
          <table:table-cell office:value-type="float" office:value="100" table:style-name="ce46">
            <text:p>100.00</text:p>
          </table:table-cell>
          <table:table-cell office:value-type="float" office:value="-3456349" table:style-name="ce45">
            <text:p>-3,456,349</text:p>
          </table:table-cell>
          <table:table-cell office:value-type="float" office:value="-1.1599999999999999" table:style-name="ce46">
            <text:p>-1.16</text:p>
          </table:table-cell>
          <table:table-cell office:value-type="float" office:value="286304386" table:style-name="ce45">
            <text:p>286,304,386</text:p>
          </table:table-cell>
          <table:table-cell office:value-type="float" office:value="100" table:style-name="ce47">
            <text:p>100.00</text:p>
          </table:table-cell>
          <table:table-cell table:number-columns-repeated="16375"/>
        </table:table-row>
        <table:table-row table:style-name="ro3">
          <table:table-cell office:value-type="string" table:style-name="ce40">
            <text:p>　　本期短絀</text:p>
          </table:table-cell>
          <table:table-cell office:value-type="float" office:value="298966000" table:style-name="ce41">
            <text:p>298,966,000</text:p>
          </table:table-cell>
          <table:table-cell office:value-type="float" office:value="100" table:style-name="ce42">
            <text:p>100.00</text:p>
          </table:table-cell>
          <table:table-cell office:value-type="float" office:value="295259918" table:style-name="ce41">
            <text:p>295,259,918</text:p>
          </table:table-cell>
          <table:table-cell office:value-type="float" office:value="99.92" table:style-name="ce42">
            <text:p>99.92</text:p>
          </table:table-cell>
          <table:table-cell office:value-type="float" office:value="-3706082" table:style-name="ce41">
            <text:p>-3,706,082</text:p>
          </table:table-cell>
          <table:table-cell office:value-type="float" office:value="-1.24" table:style-name="ce42">
            <text:p>-1.24</text:p>
          </table:table-cell>
          <table:table-cell office:value-type="float" office:value="286304386" table:style-name="ce41">
            <text:p>286,304,386</text:p>
          </table:table-cell>
          <table:table-cell office:value-type="float" office:value="100" table:style-name="ce43">
            <text:p>100.00</text:p>
          </table:table-cell>
          <table:table-cell table:number-columns-repeated="16375"/>
        </table:table-row>
        <table:table-row table:style-name="ro3">
          <table:table-cell office:value-type="string" table:style-name="ce40">
            <text:p>　　前期待填補之短絀</text:p>
          </table:table-cell>
          <table:table-cell table:style-name="ce41"/>
          <table:table-cell table:style-name="ce42"/>
          <table:table-cell table:style-name="ce41"/>
          <table:table-cell table:style-name="ce42"/>
          <table:table-cell table:style-name="ce41"/>
          <table:table-cell table:style-name="ce42"/>
          <table:table-cell table:style-name="ce41"/>
          <table:table-cell table:style-name="ce43"/>
          <table:table-cell table:number-columns-repeated="16375"/>
        </table:table-row>
        <table:table-row table:style-name="ro5">
          <table:table-cell office:value-type="string" table:style-name="ce40">
            <text:p>　　追溯適用及追溯重編之影響數</text:p>
          </table:table-cell>
          <table:table-cell table:style-name="ce41"/>
          <table:table-cell table:style-name="ce42"/>
          <table:table-cell table:style-name="ce41"/>
          <table:table-cell table:style-name="ce42"/>
          <table:table-cell table:style-name="ce41"/>
          <table:table-cell table:style-name="ce42"/>
          <table:table-cell table:style-name="ce41"/>
          <table:table-cell table:style-name="ce43"/>
          <table:table-cell table:number-columns-repeated="16375"/>
        </table:table-row>
        <table:table-row table:style-name="ro3">
          <table:table-cell office:value-type="string" table:style-name="ce40">
            <text:p>　　其他轉入數</text:p>
          </table:table-cell>
          <table:table-cell table:style-name="ce41"/>
          <table:table-cell table:style-name="ce42"/>
          <table:table-cell office:value-type="float" office:value="249733" table:style-name="ce41">
            <text:p>249,733</text:p>
          </table:table-cell>
          <table:table-cell office:value-type="float" office:value="0.08" table:style-name="ce42">
            <text:p>0.08</text:p>
          </table:table-cell>
          <table:table-cell office:value-type="float" office:value="249733" table:style-name="ce41">
            <text:p>249,733</text:p>
          </table:table-cell>
          <table:table-cell office:value-type="string" table:style-name="ce42">
            <text:p>--</text:p>
          </table:table-cell>
          <table:table-cell table:style-name="ce41"/>
          <table:table-cell table:style-name="ce43"/>
          <table:table-cell table:number-columns-repeated="16375"/>
        </table:table-row>
        <table:table-row table:style-name="ro3">
          <table:table-cell office:value-type="string" table:style-name="ce44">
            <text:p>填補之部</text:p>
          </table:table-cell>
          <table:table-cell office:value-type="float" office:value="298966000" table:style-name="ce45">
            <text:p>298,966,000</text:p>
          </table:table-cell>
          <table:table-cell office:value-type="float" office:value="100" table:style-name="ce46">
            <text:p>100.00</text:p>
          </table:table-cell>
          <table:table-cell office:value-type="float" office:value="295509651" table:style-name="ce45">
            <text:p>295,509,651</text:p>
          </table:table-cell>
          <table:table-cell office:value-type="float" office:value="100" table:style-name="ce46">
            <text:p>100.00</text:p>
          </table:table-cell>
          <table:table-cell office:value-type="float" office:value="-3456349" table:style-name="ce45">
            <text:p>-3,456,349</text:p>
          </table:table-cell>
          <table:table-cell office:value-type="float" office:value="-1.1599999999999999" table:style-name="ce46">
            <text:p>-1.16</text:p>
          </table:table-cell>
          <table:table-cell office:value-type="float" office:value="286304386" table:style-name="ce45">
            <text:p>286,304,386</text:p>
          </table:table-cell>
          <table:table-cell office:value-type="float" office:value="100" table:style-name="ce47">
            <text:p>100.00</text:p>
          </table:table-cell>
          <table:table-cell table:number-columns-repeated="16375"/>
        </table:table-row>
        <table:table-row table:style-name="ro3">
          <table:table-cell office:value-type="string" table:style-name="ce40">
            <text:p>　　撥用賸餘</text:p>
          </table:table-cell>
          <table:table-cell table:style-name="ce41"/>
          <table:table-cell table:style-name="ce42"/>
          <table:table-cell table:style-name="ce41"/>
          <table:table-cell table:style-name="ce42"/>
          <table:table-cell table:style-name="ce41"/>
          <table:table-cell table:style-name="ce42"/>
          <table:table-cell office:value-type="float" office:value="16140146" table:style-name="ce41">
            <text:p>16,140,146</text:p>
          </table:table-cell>
          <table:table-cell office:value-type="float" office:value="5.64" table:style-name="ce43">
            <text:p>5.64</text:p>
          </table:table-cell>
          <table:table-cell table:number-columns-repeated="16375"/>
        </table:table-row>
        <table:table-row table:style-name="ro3">
          <table:table-cell office:value-type="string" table:style-name="ce40">
            <text:p>　　撥用公積</text:p>
          </table:table-cell>
          <table:table-cell office:value-type="float" office:value="298966000" table:style-name="ce41">
            <text:p>298,966,000</text:p>
          </table:table-cell>
          <table:table-cell office:value-type="float" office:value="100" table:style-name="ce42">
            <text:p>100.00</text:p>
          </table:table-cell>
          <table:table-cell office:value-type="float" office:value="295509651" table:style-name="ce41">
            <text:p>295,509,651</text:p>
          </table:table-cell>
          <table:table-cell office:value-type="float" office:value="100" table:style-name="ce42">
            <text:p>100.00</text:p>
          </table:table-cell>
          <table:table-cell office:value-type="float" office:value="-3456349" table:style-name="ce41">
            <text:p>-3,456,349</text:p>
          </table:table-cell>
          <table:table-cell office:value-type="float" office:value="-1.1599999999999999" table:style-name="ce42">
            <text:p>-1.16</text:p>
          </table:table-cell>
          <table:table-cell office:value-type="float" office:value="270164240" table:style-name="ce41">
            <text:p>270,164,240</text:p>
          </table:table-cell>
          <table:table-cell office:value-type="float" office:value="94.36" table:style-name="ce43">
            <text:p>94.36</text:p>
          </table:table-cell>
          <table:table-cell table:number-columns-repeated="16375"/>
        </table:table-row>
        <table:table-row table:style-name="ro3">
          <table:table-cell office:value-type="string" table:style-name="ce40">
            <text:p>　　折減基金</text:p>
          </table:table-cell>
          <table:table-cell table:style-name="ce41"/>
          <table:table-cell table:style-name="ce42"/>
          <table:table-cell table:style-name="ce41"/>
          <table:table-cell table:style-name="ce42"/>
          <table:table-cell table:style-name="ce41"/>
          <table:table-cell table:style-name="ce42"/>
          <table:table-cell table:style-name="ce41"/>
          <table:table-cell table:style-name="ce43"/>
          <table:table-cell table:number-columns-repeated="16375"/>
        </table:table-row>
        <table:table-row table:style-name="ro3">
          <table:table-cell office:value-type="string" table:style-name="ce40">
            <text:p>　　公庫撥款</text:p>
          </table:table-cell>
          <table:table-cell table:style-name="ce41"/>
          <table:table-cell table:style-name="ce42"/>
          <table:table-cell table:style-name="ce41"/>
          <table:table-cell table:style-name="ce42"/>
          <table:table-cell table:style-name="ce41"/>
          <table:table-cell table:style-name="ce42"/>
          <table:table-cell table:style-name="ce41"/>
          <table:table-cell table:style-name="ce43"/>
          <table:table-cell table:number-columns-repeated="16375"/>
        </table:table-row>
        <table:table-row table:style-name="ro2">
          <table:table-cell office:value-type="string" table:style-name="ce48">
            <text:p>待填補之短絀</text:p>
          </table:table-cell>
          <table:table-cell table:style-name="ce49"/>
          <table:table-cell table:style-name="ce50"/>
          <table:table-cell table:style-name="ce49"/>
          <table:table-cell table:style-name="ce50"/>
          <table:table-cell table:style-name="ce49"/>
          <table:table-cell table:style-name="ce50"/>
          <table:table-cell table:style-name="ce49"/>
          <table:table-cell table:style-name="ce51"/>
          <table:table-cell table:number-columns-repeated="16375"/>
        </table:table-row>
        <table:table-row table:number-rows-repeated="1048546" table:style-name="ro3">
          <table:table-cell table:number-columns-repeated="16384"/>
        </table:table-row>
      </table:table>
      <table:table table:name="現金流量表" table:style-name="ta2">
        <table:table-column table:style-name="co13" table:default-cell-style-name="ce1"/>
        <table:table-column table:style-name="co11" table:number-columns-repeated="3" table:default-cell-style-name="ce1"/>
        <table:table-column table:style-name="co12" table:default-cell-style-name="ce1"/>
        <table:table-column table:style-name="co9" table:number-columns-repeated="16379" table:default-cell-style-name="ce1"/>
        <table:table-row table:style-name="ro1">
          <table:table-cell table:style-name="ce5"/>
          <table:table-cell office:value-type="string" table:style-name="ce8">
            <text:p>國立中正大學校務基金</text:p>
          </table:table-cell>
          <table:table-cell table:number-columns-repeated="3" table:style-name="ce5"/>
          <table:table-cell table:number-columns-repeated="16379"/>
        </table:table-row>
        <table:table-row table:style-name="ro1">
          <table:table-cell table:style-name="ce4"/>
          <table:table-cell office:value-type="string" table:style-name="ce9">
            <text:p>現金流量表</text:p>
          </table:table-cell>
          <table:table-cell table:number-columns-repeated="3" table:style-name="ce4"/>
          <table:table-cell table:number-columns-repeated="16379"/>
        </table:table-row>
        <table:table-row table:style-name="ro2">
          <table:table-cell table:style-name="ce7"/>
          <table:table-cell office:value-type="string" table:style-name="ce10">
            <text:p>中華民國114年度</text:p>
          </table:table-cell>
          <table:table-cell table:number-columns-repeated="2" table:style-name="ce6"/>
          <table:table-cell office:value-type="string" table:style-name="ce3">
            <text:p>單位:新臺幣元</text:p>
          </table:table-cell>
          <table:table-cell table:number-columns-repeated="16379"/>
        </table:table-row>
        <table:table-row table:style-name="ro3">
          <table:table-cell office:value-type="string" table:number-columns-spanned="1" table:number-rows-spanned="2" table:style-name="ce268">
            <text:p>項 <text:s text:c="7"/>目</text:p>
          </table:table-cell>
          <table:table-cell office:value-type="string" table:number-columns-spanned="1" table:number-rows-spanned="2" table:style-name="ce270">
            <text:p>預 算 數</text:p>
          </table:table-cell>
          <table:table-cell office:value-type="string" table:number-columns-spanned="1" table:number-rows-spanned="2" table:style-name="ce270">
            <text:p>決算數</text:p>
          </table:table-cell>
          <table:table-cell office:value-type="string" table:number-columns-spanned="2" table:number-rows-spanned="1" table:style-name="ce204">
            <text:p>比較增<text:span text:style-name="T2">(+)</text:span>減(-)數</text:p>
          </table:table-cell>
          <table:covered-table-cell/>
          <table:table-cell table:number-columns-repeated="16379"/>
        </table:table-row>
        <table:table-row table:style-name="ro2">
          <table:covered-table-cell/>
          <table:covered-table-cell/>
          <table:covered-table-cell/>
          <table:table-cell office:value-type="string" table:style-name="ce12">
            <text:p>金 <text:s text:c="3"/>額</text:p>
          </table:table-cell>
          <table:table-cell office:value-type="string" table:style-name="ce13">
            <text:p>％</text:p>
          </table:table-cell>
          <table:table-cell table:number-columns-repeated="16379"/>
        </table:table-row>
        <table:table-row table:style-name="ro3">
          <table:table-cell office:value-type="string" table:style-name="ce20">
            <text:p>▼業務活動之現金流量</text:p>
          </table:table-cell>
          <table:table-cell office:value-type="float" office:value="92909000" table:style-name="ce52">
            <text:p>92,909,000</text:p>
          </table:table-cell>
          <table:table-cell office:value-type="float" office:value="91467787" table:style-name="ce52">
            <text:p>91,467,787</text:p>
          </table:table-cell>
          <table:table-cell office:value-type="float" office:value="-1441213" table:style-name="ce52">
            <text:p>-1,441,213</text:p>
          </table:table-cell>
          <table:table-cell office:value-type="float" office:value="-1.55" table:style-name="ce53">
            <text:p>-1.55</text:p>
          </table:table-cell>
          <table:table-cell table:number-columns-repeated="16379"/>
        </table:table-row>
        <table:table-row table:style-name="ro3">
          <table:table-cell office:value-type="string" table:style-name="ce54">
            <text:p>　　本期賸餘（短絀）</text:p>
          </table:table-cell>
          <table:table-cell office:value-type="float" office:value="-298966000" table:style-name="ce55">
            <text:p>-298,966,000</text:p>
          </table:table-cell>
          <table:table-cell office:value-type="float" office:value="-295259918" table:style-name="ce55">
            <text:p>-295,259,918</text:p>
          </table:table-cell>
          <table:table-cell office:value-type="float" office:value="3706082" table:style-name="ce55">
            <text:p>3,706,082</text:p>
          </table:table-cell>
          <table:table-cell office:value-type="float" office:value="-1.24" table:style-name="ce56">
            <text:p>-1.24</text:p>
          </table:table-cell>
          <table:table-cell table:number-columns-repeated="16379"/>
        </table:table-row>
        <table:table-row table:style-name="ro3">
          <table:table-cell office:value-type="string" table:style-name="ce54">
            <text:p>　　利息股利之調整</text:p>
          </table:table-cell>
          <table:table-cell office:value-type="float" office:value="-55567000" table:style-name="ce55">
            <text:p>-55,567,000</text:p>
          </table:table-cell>
          <table:table-cell office:value-type="float" office:value="-60963710" table:style-name="ce55">
            <text:p>-60,963,710</text:p>
          </table:table-cell>
          <table:table-cell office:value-type="float" office:value="-5396710" table:style-name="ce55">
            <text:p>-5,396,710</text:p>
          </table:table-cell>
          <table:table-cell office:value-type="float" office:value="9.7100000000000009" table:style-name="ce56">
            <text:p>9.71</text:p>
          </table:table-cell>
          <table:table-cell table:number-columns-repeated="16379"/>
        </table:table-row>
        <table:table-row table:style-name="ro3">
          <table:table-cell office:value-type="string" table:style-name="ce54">
            <text:p>　　　利息收入</text:p>
          </table:table-cell>
          <table:table-cell office:value-type="float" office:value="-48240000" table:style-name="ce55">
            <text:p>-48,240,000</text:p>
          </table:table-cell>
          <table:table-cell office:value-type="float" office:value="-53405188" table:style-name="ce55">
            <text:p>-53,405,188</text:p>
          </table:table-cell>
          <table:table-cell office:value-type="float" office:value="-5165188" table:style-name="ce55">
            <text:p>-5,165,188</text:p>
          </table:table-cell>
          <table:table-cell office:value-type="float" office:value="10.71" table:style-name="ce56">
            <text:p>10.71</text:p>
          </table:table-cell>
          <table:table-cell table:number-columns-repeated="16379"/>
        </table:table-row>
        <table:table-row table:style-name="ro3">
          <table:table-cell office:value-type="string" table:style-name="ce54">
            <text:p>　　　股利收入</text:p>
          </table:table-cell>
          <table:table-cell office:value-type="float" office:value="-7327000" table:style-name="ce55">
            <text:p>-7,327,000</text:p>
          </table:table-cell>
          <table:table-cell office:value-type="float" office:value="-7558522" table:style-name="ce55">
            <text:p>-7,558,522</text:p>
          </table:table-cell>
          <table:table-cell office:value-type="float" office:value="-231522" table:style-name="ce55">
            <text:p>-231,522</text:p>
          </table:table-cell>
          <table:table-cell office:value-type="float" office:value="3.16" table:style-name="ce56">
            <text:p>3.16</text:p>
          </table:table-cell>
          <table:table-cell table:number-columns-repeated="16379"/>
        </table:table-row>
        <table:table-row table:style-name="ro3">
          <table:table-cell office:value-type="string" table:style-name="ce54">
            <text:p>　　未計利息股利之本期賸餘（短絀）</text:p>
          </table:table-cell>
          <table:table-cell office:value-type="float" office:value="-354533000" table:style-name="ce55">
            <text:p>-354,533,000</text:p>
          </table:table-cell>
          <table:table-cell office:value-type="float" office:value="-356223628" table:style-name="ce55">
            <text:p>-356,223,628</text:p>
          </table:table-cell>
          <table:table-cell office:value-type="float" office:value="-1690628" table:style-name="ce55">
            <text:p>-1,690,628</text:p>
          </table:table-cell>
          <table:table-cell office:value-type="float" office:value="0.48" table:style-name="ce56">
            <text:p>0.48</text:p>
          </table:table-cell>
          <table:table-cell table:number-columns-repeated="16379"/>
        </table:table-row>
        <table:table-row table:style-name="ro3">
          <table:table-cell office:value-type="string" table:style-name="ce54">
            <text:p>　　調整項目</text:p>
          </table:table-cell>
          <table:table-cell office:value-type="float" office:value="447442000" table:style-name="ce55">
            <text:p>447,442,000</text:p>
          </table:table-cell>
          <table:table-cell office:value-type="float" office:value="447691415" table:style-name="ce55">
            <text:p>447,691,415</text:p>
          </table:table-cell>
          <table:table-cell office:value-type="float" office:value="249415" table:style-name="ce55">
            <text:p>249,415</text:p>
          </table:table-cell>
          <table:table-cell office:value-type="float" office:value="0.06" table:style-name="ce56">
            <text:p>0.06</text:p>
          </table:table-cell>
          <table:table-cell table:number-columns-repeated="16379"/>
        </table:table-row>
        <table:table-row table:style-name="ro3">
          <table:table-cell office:value-type="string" table:style-name="ce54">
            <text:p>　　　折舊、減損及折耗</text:p>
          </table:table-cell>
          <table:table-cell office:value-type="float" office:value="427766000" table:style-name="ce55">
            <text:p>427,766,000</text:p>
          </table:table-cell>
          <table:table-cell office:value-type="float" office:value="414357464" table:style-name="ce55">
            <text:p>414,357,464</text:p>
          </table:table-cell>
          <table:table-cell office:value-type="float" office:value="-13408536" table:style-name="ce55">
            <text:p>-13,408,536</text:p>
          </table:table-cell>
          <table:table-cell office:value-type="float" office:value="-3.13" table:style-name="ce56">
            <text:p>-3.13</text:p>
          </table:table-cell>
          <table:table-cell table:number-columns-repeated="16379"/>
        </table:table-row>
        <table:table-row table:style-name="ro3">
          <table:table-cell office:value-type="string" table:style-name="ce54">
            <text:p>　　　　土地改良物</text:p>
          </table:table-cell>
          <table:table-cell office:value-type="float" office:value="3506000" table:style-name="ce55">
            <text:p>3,506,000</text:p>
          </table:table-cell>
          <table:table-cell office:value-type="float" office:value="4195853" table:style-name="ce55">
            <text:p>4,195,853</text:p>
          </table:table-cell>
          <table:table-cell office:value-type="float" office:value="689853" table:style-name="ce55">
            <text:p>689,853</text:p>
          </table:table-cell>
          <table:table-cell office:value-type="float" office:value="19.68" table:style-name="ce56">
            <text:p>19.68</text:p>
          </table:table-cell>
          <table:table-cell table:number-columns-repeated="16379"/>
        </table:table-row>
        <table:table-row table:style-name="ro3">
          <table:table-cell office:value-type="string" table:style-name="ce54">
            <text:p>　　　　房屋及建築</text:p>
          </table:table-cell>
          <table:table-cell office:value-type="float" office:value="44385000" table:style-name="ce55">
            <text:p>44,385,000</text:p>
          </table:table-cell>
          <table:table-cell office:value-type="float" office:value="45785208" table:style-name="ce55">
            <text:p>45,785,208</text:p>
          </table:table-cell>
          <table:table-cell office:value-type="float" office:value="1400208" table:style-name="ce55">
            <text:p>1,400,208</text:p>
          </table:table-cell>
          <table:table-cell office:value-type="float" office:value="3.15" table:style-name="ce56">
            <text:p>3.15</text:p>
          </table:table-cell>
          <table:table-cell table:number-columns-repeated="16379"/>
        </table:table-row>
        <table:table-row table:style-name="ro3">
          <table:table-cell office:value-type="string" table:style-name="ce54">
            <text:p>　　　　機械及設備</text:p>
          </table:table-cell>
          <table:table-cell office:value-type="float" office:value="180985000" table:style-name="ce55">
            <text:p>180,985,000</text:p>
          </table:table-cell>
          <table:table-cell office:value-type="float" office:value="169602251" table:style-name="ce55">
            <text:p>169,602,251</text:p>
          </table:table-cell>
          <table:table-cell office:value-type="float" office:value="-11382749" table:style-name="ce55">
            <text:p>-11,382,749</text:p>
          </table:table-cell>
          <table:table-cell office:value-type="float" office:value="-6.29" table:style-name="ce56">
            <text:p>-6.29</text:p>
          </table:table-cell>
          <table:table-cell table:number-columns-repeated="16379"/>
        </table:table-row>
        <table:table-row table:style-name="ro3">
          <table:table-cell office:value-type="string" table:style-name="ce54">
            <text:p>　　　　交通及運輸設備</text:p>
          </table:table-cell>
          <table:table-cell office:value-type="float" office:value="8710000" table:style-name="ce55">
            <text:p>8,710,000</text:p>
          </table:table-cell>
          <table:table-cell office:value-type="float" office:value="9478992" table:style-name="ce55">
            <text:p>9,478,992</text:p>
          </table:table-cell>
          <table:table-cell office:value-type="float" office:value="768992" table:style-name="ce55">
            <text:p>768,992</text:p>
          </table:table-cell>
          <table:table-cell office:value-type="float" office:value="8.83" table:style-name="ce56">
            <text:p>8.83</text:p>
          </table:table-cell>
          <table:table-cell table:number-columns-repeated="16379"/>
        </table:table-row>
        <table:table-row table:style-name="ro3">
          <table:table-cell office:value-type="string" table:style-name="ce54">
            <text:p>　　　　什項設備</text:p>
          </table:table-cell>
          <table:table-cell office:value-type="float" office:value="56092000" table:style-name="ce55">
            <text:p>56,092,000</text:p>
          </table:table-cell>
          <table:table-cell office:value-type="float" office:value="51403080" table:style-name="ce55">
            <text:p>51,403,080</text:p>
          </table:table-cell>
          <table:table-cell office:value-type="float" office:value="-4688920" table:style-name="ce55">
            <text:p>-4,688,920</text:p>
          </table:table-cell>
          <table:table-cell office:value-type="float" office:value="-8.36" table:style-name="ce56">
            <text:p>-8.36</text:p>
          </table:table-cell>
          <table:table-cell table:number-columns-repeated="16379"/>
        </table:table-row>
        <table:table-row table:style-name="ro3">
          <table:table-cell office:value-type="string" table:style-name="ce54">
            <text:p>　　　　代管資產</text:p>
          </table:table-cell>
          <table:table-cell office:value-type="float" office:value="134088000" table:style-name="ce55">
            <text:p>134,088,000</text:p>
          </table:table-cell>
          <table:table-cell office:value-type="float" office:value="133892080" table:style-name="ce55">
            <text:p>133,892,080</text:p>
          </table:table-cell>
          <table:table-cell office:value-type="float" office:value="-195920" table:style-name="ce55">
            <text:p>-195,920</text:p>
          </table:table-cell>
          <table:table-cell office:value-type="float" office:value="-0.15" table:style-name="ce56">
            <text:p>-0.15</text:p>
          </table:table-cell>
          <table:table-cell table:number-columns-repeated="16379"/>
        </table:table-row>
        <table:table-row table:style-name="ro3">
          <table:table-cell office:value-type="string" table:style-name="ce54">
            <text:p>　　　攤銷</text:p>
          </table:table-cell>
          <table:table-cell office:value-type="float" office:value="54476000" table:style-name="ce55">
            <text:p>54,476,000</text:p>
          </table:table-cell>
          <table:table-cell office:value-type="float" office:value="51031362" table:style-name="ce55">
            <text:p>51,031,362</text:p>
          </table:table-cell>
          <table:table-cell office:value-type="float" office:value="-3444638" table:style-name="ce55">
            <text:p>-3,444,638</text:p>
          </table:table-cell>
          <table:table-cell office:value-type="float" office:value="-6.32" table:style-name="ce56">
            <text:p>-6.32</text:p>
          </table:table-cell>
          <table:table-cell table:number-columns-repeated="16379"/>
        </table:table-row>
        <table:table-row table:style-name="ro3">
          <table:table-cell office:value-type="string" table:style-name="ce54">
            <text:p>　　　　攤銷電腦軟體</text:p>
          </table:table-cell>
          <table:table-cell office:value-type="float" office:value="17583000" table:style-name="ce55">
            <text:p>17,583,000</text:p>
          </table:table-cell>
          <table:table-cell office:value-type="float" office:value="17105052" table:style-name="ce55">
            <text:p>17,105,052</text:p>
          </table:table-cell>
          <table:table-cell office:value-type="float" office:value="-477948" table:style-name="ce55">
            <text:p>-477,948</text:p>
          </table:table-cell>
          <table:table-cell office:value-type="float" office:value="-2.72" table:style-name="ce56">
            <text:p>-2.72</text:p>
          </table:table-cell>
          <table:table-cell table:number-columns-repeated="16379"/>
        </table:table-row>
        <table:table-row table:style-name="ro3">
          <table:table-cell office:value-type="string" table:style-name="ce54">
            <text:p>　　　　其他攤銷費用</text:p>
          </table:table-cell>
          <table:table-cell office:value-type="float" office:value="36893000" table:style-name="ce55">
            <text:p>36,893,000</text:p>
          </table:table-cell>
          <table:table-cell office:value-type="float" office:value="33926310" table:style-name="ce55">
            <text:p>33,926,310</text:p>
          </table:table-cell>
          <table:table-cell office:value-type="float" office:value="-2966690" table:style-name="ce55">
            <text:p>-2,966,690</text:p>
          </table:table-cell>
          <table:table-cell office:value-type="float" office:value="-8.0399999999999991" table:style-name="ce56">
            <text:p>-8.04</text:p>
          </table:table-cell>
          <table:table-cell table:number-columns-repeated="16379"/>
        </table:table-row>
        <table:table-row table:style-name="ro3">
          <table:table-cell office:value-type="string" table:style-name="ce54">
            <text:p>　　　兌換短絀（賸餘）</text:p>
          </table:table-cell>
          <table:table-cell table:style-name="ce55"/>
          <table:table-cell office:value-type="float" office:value="396608" table:style-name="ce55">
            <text:p>396,608</text:p>
          </table:table-cell>
          <table:table-cell office:value-type="float" office:value="396608" table:style-name="ce55">
            <text:p>396,608</text:p>
          </table:table-cell>
          <table:table-cell office:value-type="string" table:style-name="ce56">
            <text:p>--</text:p>
          </table:table-cell>
          <table:table-cell table:number-columns-repeated="16379"/>
        </table:table-row>
        <table:table-row table:style-name="ro3">
          <table:table-cell office:value-type="string" table:style-name="ce54">
            <text:p>　　　處理資產短絀（賸餘）</text:p>
          </table:table-cell>
          <table:table-cell table:style-name="ce55"/>
          <table:table-cell office:value-type="float" office:value="1152372" table:style-name="ce55">
            <text:p>1,152,372</text:p>
          </table:table-cell>
          <table:table-cell office:value-type="float" office:value="1152372" table:style-name="ce55">
            <text:p>1,152,372</text:p>
          </table:table-cell>
          <table:table-cell office:value-type="string" table:style-name="ce56">
            <text:p>--</text:p>
          </table:table-cell>
          <table:table-cell table:number-columns-repeated="16379"/>
        </table:table-row>
        <table:table-row table:style-name="ro3">
          <table:table-cell office:value-type="string" table:style-name="ce54">
            <text:p>　　　　機械及設備</text:p>
          </table:table-cell>
          <table:table-cell table:style-name="ce55"/>
          <table:table-cell office:value-type="float" office:value="134487" table:style-name="ce55">
            <text:p>134,487</text:p>
          </table:table-cell>
          <table:table-cell office:value-type="float" office:value="134487" table:style-name="ce55">
            <text:p>134,487</text:p>
          </table:table-cell>
          <table:table-cell office:value-type="string" table:style-name="ce56">
            <text:p>--</text:p>
          </table:table-cell>
          <table:table-cell table:number-columns-repeated="16379"/>
        </table:table-row>
        <table:table-row table:style-name="ro3">
          <table:table-cell office:value-type="string" table:style-name="ce54">
            <text:p>　　　　交通及運輸設備</text:p>
          </table:table-cell>
          <table:table-cell table:style-name="ce55"/>
          <table:table-cell office:value-type="float" office:value="49240" table:style-name="ce55">
            <text:p>49,240</text:p>
          </table:table-cell>
          <table:table-cell office:value-type="float" office:value="49240" table:style-name="ce55">
            <text:p>49,240</text:p>
          </table:table-cell>
          <table:table-cell office:value-type="string" table:style-name="ce56">
            <text:p>--</text:p>
          </table:table-cell>
          <table:table-cell table:number-columns-repeated="16379"/>
        </table:table-row>
        <table:table-row table:style-name="ro3">
          <table:table-cell office:value-type="string" table:style-name="ce54">
            <text:p>　　　　什項設備</text:p>
          </table:table-cell>
          <table:table-cell table:style-name="ce55"/>
          <table:table-cell office:value-type="float" office:value="40916" table:style-name="ce55">
            <text:p>40,916</text:p>
          </table:table-cell>
          <table:table-cell office:value-type="float" office:value="40916" table:style-name="ce55">
            <text:p>40,916</text:p>
          </table:table-cell>
          <table:table-cell office:value-type="string" table:style-name="ce56">
            <text:p>--</text:p>
          </table:table-cell>
          <table:table-cell table:number-columns-repeated="16379"/>
        </table:table-row>
        <table:table-row table:style-name="ro3">
          <table:table-cell office:value-type="string" table:style-name="ce54">
            <text:p>　　　　無形資產</text:p>
          </table:table-cell>
          <table:table-cell table:style-name="ce55"/>
          <table:table-cell office:value-type="float" office:value="927729" table:style-name="ce55">
            <text:p>927,729</text:p>
          </table:table-cell>
          <table:table-cell office:value-type="float" office:value="927729" table:style-name="ce55">
            <text:p>927,729</text:p>
          </table:table-cell>
          <table:table-cell office:value-type="string" table:style-name="ce56">
            <text:p>--</text:p>
          </table:table-cell>
          <table:table-cell table:number-columns-repeated="16379"/>
        </table:table-row>
        <table:table-row table:style-name="ro3">
          <table:table-cell office:value-type="string" table:style-name="ce54">
            <text:p>　　　其他</text:p>
          </table:table-cell>
          <table:table-cell office:value-type="float" office:value="-34800000" table:style-name="ce55">
            <text:p>-34,800,000</text:p>
          </table:table-cell>
          <table:table-cell office:value-type="float" office:value="-32011644" table:style-name="ce55">
            <text:p>-32,011,644</text:p>
          </table:table-cell>
          <table:table-cell office:value-type="float" office:value="2788356" table:style-name="ce55">
            <text:p>2,788,356</text:p>
          </table:table-cell>
          <table:table-cell office:value-type="float" office:value="-8.01" table:style-name="ce56">
            <text:p>-8.01</text:p>
          </table:table-cell>
          <table:table-cell table:number-columns-repeated="16379"/>
        </table:table-row>
        <table:table-row table:style-name="ro3">
          <table:table-cell office:value-type="string" table:style-name="ce54">
            <text:p>　　　　機械及設備</text:p>
          </table:table-cell>
          <table:table-cell table:style-name="ce55"/>
          <table:table-cell office:value-type="float" office:value="8500426" table:style-name="ce55">
            <text:p>8,500,426</text:p>
          </table:table-cell>
          <table:table-cell office:value-type="float" office:value="8500426" table:style-name="ce55">
            <text:p>8,500,426</text:p>
          </table:table-cell>
          <table:table-cell office:value-type="string" table:style-name="ce56">
            <text:p>--</text:p>
          </table:table-cell>
          <table:table-cell table:number-columns-repeated="16379"/>
        </table:table-row>
        <table:table-row table:style-name="ro3">
          <table:table-cell office:value-type="string" table:style-name="ce54">
            <text:p>　　　　什項設備</text:p>
          </table:table-cell>
          <table:table-cell table:style-name="ce55"/>
          <table:table-cell office:value-type="float" office:value="106921" table:style-name="ce55">
            <text:p>106,921</text:p>
          </table:table-cell>
          <table:table-cell office:value-type="float" office:value="106921" table:style-name="ce55">
            <text:p>106,921</text:p>
          </table:table-cell>
          <table:table-cell office:value-type="string" table:style-name="ce56">
            <text:p>--</text:p>
          </table:table-cell>
          <table:table-cell table:number-columns-repeated="16379"/>
        </table:table-row>
        <table:table-row table:style-name="ro3">
          <table:table-cell office:value-type="string" table:style-name="ce54">
            <text:p>　　　　應付退休及離職金</text:p>
          </table:table-cell>
          <table:table-cell table:style-name="ce55"/>
          <table:table-cell office:value-type="float" office:value="2053754" table:style-name="ce55">
            <text:p>2,053,754</text:p>
          </table:table-cell>
          <table:table-cell office:value-type="float" office:value="2053754" table:style-name="ce55">
            <text:p>2,053,754</text:p>
          </table:table-cell>
          <table:table-cell office:value-type="string" table:style-name="ce56">
            <text:p>--</text:p>
          </table:table-cell>
          <table:table-cell table:number-columns-repeated="16379"/>
        </table:table-row>
        <table:table-row table:style-name="ro3">
          <table:table-cell office:value-type="string" table:style-name="ce54">
            <text:p>　　　　遞延收入</text:p>
          </table:table-cell>
          <table:table-cell office:value-type="float" office:value="-17800000" table:style-name="ce55">
            <text:p>-17,800,000</text:p>
          </table:table-cell>
          <table:table-cell office:value-type="float" office:value="-16410467" table:style-name="ce55">
            <text:p>-16,410,467</text:p>
          </table:table-cell>
          <table:table-cell office:value-type="float" office:value="1389533" table:style-name="ce55">
            <text:p>1,389,533</text:p>
          </table:table-cell>
          <table:table-cell office:value-type="float" office:value="-7.81" table:style-name="ce56">
            <text:p>-7.81</text:p>
          </table:table-cell>
          <table:table-cell table:number-columns-repeated="16379"/>
        </table:table-row>
        <table:table-row table:style-name="ro3">
          <table:table-cell office:value-type="string" table:style-name="ce54">
            <text:p>　　　　其他</text:p>
          </table:table-cell>
          <table:table-cell office:value-type="float" office:value="-17000000" table:style-name="ce55">
            <text:p>-17,000,000</text:p>
          </table:table-cell>
          <table:table-cell office:value-type="float" office:value="-26262278" table:style-name="ce55">
            <text:p>-26,262,278</text:p>
          </table:table-cell>
          <table:table-cell office:value-type="float" office:value="-9262278" table:style-name="ce55">
            <text:p>-9,262,278</text:p>
          </table:table-cell>
          <table:table-cell office:value-type="float" office:value="54.48" table:style-name="ce56">
            <text:p>54.48</text:p>
          </table:table-cell>
          <table:table-cell table:number-columns-repeated="16379"/>
        </table:table-row>
        <table:table-row table:style-name="ro3">
          <table:table-cell office:value-type="string" table:style-name="ce54">
            <text:p>　　　流動資產淨減（淨增）</text:p>
          </table:table-cell>
          <table:table-cell table:style-name="ce55"/>
          <table:table-cell office:value-type="float" office:value="9086358" table:style-name="ce55">
            <text:p>9,086,358</text:p>
          </table:table-cell>
          <table:table-cell office:value-type="float" office:value="9086358" table:style-name="ce55">
            <text:p>9,086,358</text:p>
          </table:table-cell>
          <table:table-cell office:value-type="string" table:style-name="ce56">
            <text:p>--</text:p>
          </table:table-cell>
          <table:table-cell table:number-columns-repeated="16379"/>
        </table:table-row>
        <table:table-row table:style-name="ro3">
          <table:table-cell office:value-type="string" table:style-name="ce54">
            <text:p>　　　流動負債淨增（淨減）</text:p>
          </table:table-cell>
          <table:table-cell table:style-name="ce55"/>
          <table:table-cell office:value-type="float" office:value="3678895" table:style-name="ce55">
            <text:p>3,678,895</text:p>
          </table:table-cell>
          <table:table-cell office:value-type="float" office:value="3678895" table:style-name="ce55">
            <text:p>3,678,895</text:p>
          </table:table-cell>
          <table:table-cell office:value-type="string" table:style-name="ce56">
            <text:p>--</text:p>
          </table:table-cell>
          <table:table-cell table:number-columns-repeated="16379"/>
        </table:table-row>
        <table:table-row table:style-name="ro3">
          <table:table-cell office:value-type="string" table:style-name="ce54">
            <text:p>　　未計利息股利之現金流入（流出）</text:p>
          </table:table-cell>
          <table:table-cell office:value-type="float" office:value="92909000" table:style-name="ce55">
            <text:p>92,909,000</text:p>
          </table:table-cell>
          <table:table-cell office:value-type="float" office:value="91467787" table:style-name="ce55">
            <text:p>91,467,787</text:p>
          </table:table-cell>
          <table:table-cell office:value-type="float" office:value="-1441213" table:style-name="ce55">
            <text:p>-1,441,213</text:p>
          </table:table-cell>
          <table:table-cell office:value-type="float" office:value="-1.55" table:style-name="ce56">
            <text:p>-1.55</text:p>
          </table:table-cell>
          <table:table-cell table:number-columns-repeated="16379"/>
        </table:table-row>
        <table:table-row table:style-name="ro3">
          <table:table-cell office:value-type="string" table:style-name="ce18">
            <text:p>▼業務活動之淨現金流入（流出）</text:p>
          </table:table-cell>
          <table:table-cell office:value-type="float" office:value="92909000" table:style-name="ce57">
            <text:p>92,909,000</text:p>
          </table:table-cell>
          <table:table-cell office:value-type="float" office:value="91467787" table:style-name="ce57">
            <text:p>91,467,787</text:p>
          </table:table-cell>
          <table:table-cell office:value-type="float" office:value="-1441213" table:style-name="ce57">
            <text:p>-1,441,213</text:p>
          </table:table-cell>
          <table:table-cell office:value-type="float" office:value="-1.55" table:style-name="ce58">
            <text:p>-1.55</text:p>
          </table:table-cell>
          <table:table-cell table:number-columns-repeated="16379"/>
        </table:table-row>
        <table:table-row table:style-name="ro3">
          <table:table-cell office:value-type="string" table:style-name="ce18">
            <text:p>▼投資活動之現金流量</text:p>
          </table:table-cell>
          <table:table-cell office:value-type="float" office:value="-170083000" table:style-name="ce57">
            <text:p>-170,083,000</text:p>
          </table:table-cell>
          <table:table-cell office:value-type="float" office:value="-383716933" table:style-name="ce57">
            <text:p>-383,716,933</text:p>
          </table:table-cell>
          <table:table-cell office:value-type="float" office:value="-213633933" table:style-name="ce57">
            <text:p>-213,633,933</text:p>
          </table:table-cell>
          <table:table-cell office:value-type="float" office:value="125.61" table:style-name="ce58">
            <text:p>125.61</text:p>
          </table:table-cell>
          <table:table-cell table:number-columns-repeated="16379"/>
        </table:table-row>
        <table:table-row table:style-name="ro3">
          <table:table-cell office:value-type="string" table:style-name="ce54">
            <text:p>　　減少流動金融資產及短期貸墊款</text:p>
          </table:table-cell>
          <table:table-cell table:style-name="ce55"/>
          <table:table-cell office:value-type="float" office:value="634516" table:style-name="ce55">
            <text:p>634,516</text:p>
          </table:table-cell>
          <table:table-cell office:value-type="float" office:value="634516" table:style-name="ce55">
            <text:p>634,516</text:p>
          </table:table-cell>
          <table:table-cell office:value-type="string" table:style-name="ce56">
            <text:p>--</text:p>
          </table:table-cell>
          <table:table-cell table:number-columns-repeated="16379"/>
        </table:table-row>
        <table:table-row table:style-name="ro3">
          <table:table-cell office:value-type="string" table:style-name="ce54">
            <text:p>　　　減少短期墊款</text:p>
          </table:table-cell>
          <table:table-cell table:style-name="ce55"/>
          <table:table-cell office:value-type="float" office:value="634516" table:style-name="ce55">
            <text:p>634,516</text:p>
          </table:table-cell>
          <table:table-cell office:value-type="float" office:value="634516" table:style-name="ce55">
            <text:p>634,516</text:p>
          </table:table-cell>
          <table:table-cell office:value-type="string" table:style-name="ce56">
            <text:p>--</text:p>
          </table:table-cell>
          <table:table-cell table:number-columns-repeated="16379"/>
        </table:table-row>
        <table:table-row table:style-name="ro3">
          <table:table-cell office:value-type="string" table:style-name="ce54">
            <text:p>　　減少投資、長期應收款、貸墊款及準備金</text:p>
          </table:table-cell>
          <table:table-cell office:value-type="float" office:value="27000000" table:style-name="ce55">
            <text:p>27,000,000</text:p>
          </table:table-cell>
          <table:table-cell office:value-type="float" office:value="348184459" table:style-name="ce55">
            <text:p>348,184,459</text:p>
          </table:table-cell>
          <table:table-cell office:value-type="float" office:value="321184459" table:style-name="ce55">
            <text:p>321,184,459</text:p>
          </table:table-cell>
          <table:table-cell office:value-type="float" office:value="1189.57" table:style-name="ce56">
            <text:p>1,189.57</text:p>
          </table:table-cell>
          <table:table-cell table:number-columns-repeated="16379"/>
        </table:table-row>
        <table:table-row table:style-name="ro3">
          <table:table-cell office:value-type="string" table:style-name="ce54">
            <text:p>　　　減少投資</text:p>
          </table:table-cell>
          <table:table-cell table:style-name="ce55"/>
          <table:table-cell office:value-type="float" office:value="317154838" table:style-name="ce55">
            <text:p>317,154,838</text:p>
          </table:table-cell>
          <table:table-cell office:value-type="float" office:value="317154838" table:style-name="ce55">
            <text:p>317,154,838</text:p>
          </table:table-cell>
          <table:table-cell office:value-type="string" table:style-name="ce56">
            <text:p>--</text:p>
          </table:table-cell>
          <table:table-cell table:number-columns-repeated="16379"/>
        </table:table-row>
        <table:table-row table:style-name="ro3">
          <table:table-cell office:value-type="string" table:style-name="ce54">
            <text:p>　　　減少準備金</text:p>
          </table:table-cell>
          <table:table-cell office:value-type="float" office:value="27000000" table:style-name="ce55">
            <text:p>27,000,000</text:p>
          </table:table-cell>
          <table:table-cell office:value-type="float" office:value="31029621" table:style-name="ce55">
            <text:p>31,029,621</text:p>
          </table:table-cell>
          <table:table-cell office:value-type="float" office:value="4029621" table:style-name="ce55">
            <text:p>4,029,621</text:p>
          </table:table-cell>
          <table:table-cell office:value-type="float" office:value="14.92" table:style-name="ce56">
            <text:p>14.92</text:p>
          </table:table-cell>
          <table:table-cell table:number-columns-repeated="16379"/>
        </table:table-row>
        <table:table-row table:style-name="ro3">
          <table:table-cell office:value-type="string" table:style-name="ce54">
            <text:p>　　減少不動產、廠房及設備、礦產資源</text:p>
          </table:table-cell>
          <table:table-cell table:style-name="ce55"/>
          <table:table-cell office:value-type="float" office:value="86237" table:style-name="ce55">
            <text:p>86,237</text:p>
          </table:table-cell>
          <table:table-cell office:value-type="float" office:value="86237" table:style-name="ce55">
            <text:p>86,237</text:p>
          </table:table-cell>
          <table:table-cell office:value-type="string" table:style-name="ce56">
            <text:p>--</text:p>
          </table:table-cell>
          <table:table-cell table:number-columns-repeated="16379"/>
        </table:table-row>
        <table:table-row table:style-name="ro3">
          <table:table-cell office:value-type="string" table:style-name="ce54">
            <text:p>　　　減少不動產、廠房及設備</text:p>
          </table:table-cell>
          <table:table-cell table:style-name="ce55"/>
          <table:table-cell office:value-type="float" office:value="86237" table:style-name="ce55">
            <text:p>86,237</text:p>
          </table:table-cell>
          <table:table-cell office:value-type="float" office:value="86237" table:style-name="ce55">
            <text:p>86,237</text:p>
          </table:table-cell>
          <table:table-cell office:value-type="string" table:style-name="ce56">
            <text:p>--</text:p>
          </table:table-cell>
          <table:table-cell table:number-columns-repeated="16379"/>
        </table:table-row>
        <table:table-row table:style-name="ro3">
          <table:table-cell office:value-type="string" table:style-name="ce54">
            <text:p>　　　　固定資產之減少</text:p>
          </table:table-cell>
          <table:table-cell table:style-name="ce55"/>
          <table:table-cell office:value-type="float" office:value="86237" table:style-name="ce55">
            <text:p>86,237</text:p>
          </table:table-cell>
          <table:table-cell office:value-type="float" office:value="86237" table:style-name="ce55">
            <text:p>86,237</text:p>
          </table:table-cell>
          <table:table-cell office:value-type="string" table:style-name="ce56">
            <text:p>--</text:p>
          </table:table-cell>
          <table:table-cell table:number-columns-repeated="16379"/>
        </table:table-row>
        <table:table-row table:style-name="ro3">
          <table:table-cell office:value-type="string" table:style-name="ce54">
            <text:p>　　　　　購建中固定資產</text:p>
          </table:table-cell>
          <table:table-cell table:style-name="ce55"/>
          <table:table-cell office:value-type="float" office:value="86237" table:style-name="ce55">
            <text:p>86,237</text:p>
          </table:table-cell>
          <table:table-cell office:value-type="float" office:value="86237" table:style-name="ce55">
            <text:p>86,237</text:p>
          </table:table-cell>
          <table:table-cell office:value-type="string" table:style-name="ce56">
            <text:p>--</text:p>
          </table:table-cell>
          <table:table-cell table:number-columns-repeated="16379"/>
        </table:table-row>
        <table:table-row table:style-name="ro3">
          <table:table-cell office:value-type="string" table:style-name="ce54">
            <text:p>　　減少無形資產及其他資產</text:p>
          </table:table-cell>
          <table:table-cell table:style-name="ce55"/>
          <table:table-cell office:value-type="float" office:value="376250" table:style-name="ce55">
            <text:p>376,250</text:p>
          </table:table-cell>
          <table:table-cell office:value-type="float" office:value="376250" table:style-name="ce55">
            <text:p>376,250</text:p>
          </table:table-cell>
          <table:table-cell office:value-type="string" table:style-name="ce56">
            <text:p>--</text:p>
          </table:table-cell>
          <table:table-cell table:number-columns-repeated="16379"/>
        </table:table-row>
        <table:table-row table:style-name="ro3">
          <table:table-cell office:value-type="string" table:style-name="ce54">
            <text:p>　　　減少其他資產</text:p>
          </table:table-cell>
          <table:table-cell table:style-name="ce55"/>
          <table:table-cell office:value-type="float" office:value="376250" table:style-name="ce55">
            <text:p>376,250</text:p>
          </table:table-cell>
          <table:table-cell office:value-type="float" office:value="376250" table:style-name="ce55">
            <text:p>376,250</text:p>
          </table:table-cell>
          <table:table-cell office:value-type="string" table:style-name="ce56">
            <text:p>--</text:p>
          </table:table-cell>
          <table:table-cell table:number-columns-repeated="16379"/>
        </table:table-row>
        <table:table-row table:style-name="ro3">
          <table:table-cell office:value-type="string" table:style-name="ce54">
            <text:p>　　　　減少其他資產</text:p>
          </table:table-cell>
          <table:table-cell table:style-name="ce55"/>
          <table:table-cell office:value-type="float" office:value="376250" table:style-name="ce55">
            <text:p>376,250</text:p>
          </table:table-cell>
          <table:table-cell office:value-type="float" office:value="376250" table:style-name="ce55">
            <text:p>376,250</text:p>
          </table:table-cell>
          <table:table-cell office:value-type="string" table:style-name="ce56">
            <text:p>--</text:p>
          </table:table-cell>
          <table:table-cell table:number-columns-repeated="16379"/>
        </table:table-row>
        <table:table-row table:style-name="ro3">
          <table:table-cell office:value-type="string" table:style-name="ce54">
            <text:p>　　收取利息</text:p>
          </table:table-cell>
          <table:table-cell office:value-type="float" office:value="48240000" table:style-name="ce55">
            <text:p>48,240,000</text:p>
          </table:table-cell>
          <table:table-cell office:value-type="float" office:value="29174805" table:style-name="ce55">
            <text:p>29,174,805</text:p>
          </table:table-cell>
          <table:table-cell office:value-type="float" office:value="-19065195" table:style-name="ce55">
            <text:p>-19,065,195</text:p>
          </table:table-cell>
          <table:table-cell office:value-type="float" office:value="-39.520000000000003" table:style-name="ce56">
            <text:p>-39.52</text:p>
          </table:table-cell>
          <table:table-cell table:number-columns-repeated="16379"/>
        </table:table-row>
        <table:table-row table:style-name="ro3">
          <table:table-cell office:value-type="string" table:style-name="ce54">
            <text:p>　　收取股利</text:p>
          </table:table-cell>
          <table:table-cell office:value-type="float" office:value="7327000" table:style-name="ce55">
            <text:p>7,327,000</text:p>
          </table:table-cell>
          <table:table-cell office:value-type="float" office:value="7558522" table:style-name="ce55">
            <text:p>7,558,522</text:p>
          </table:table-cell>
          <table:table-cell office:value-type="float" office:value="231522" table:style-name="ce55">
            <text:p>231,522</text:p>
          </table:table-cell>
          <table:table-cell office:value-type="float" office:value="3.16" table:style-name="ce56">
            <text:p>3.16</text:p>
          </table:table-cell>
          <table:table-cell table:number-columns-repeated="16379"/>
        </table:table-row>
        <table:table-row table:style-name="ro3">
          <table:table-cell office:value-type="string" table:style-name="ce54">
            <text:p>　　增加流動金融資產及短期貸墊款</text:p>
          </table:table-cell>
          <table:table-cell table:style-name="ce55"/>
          <table:table-cell office:value-type="float" office:value="-258419145" table:style-name="ce55">
            <text:p>-258,419,145</text:p>
          </table:table-cell>
          <table:table-cell office:value-type="float" office:value="-258419145" table:style-name="ce55">
            <text:p>-258,419,145</text:p>
          </table:table-cell>
          <table:table-cell office:value-type="string" table:style-name="ce56">
            <text:p>--</text:p>
          </table:table-cell>
          <table:table-cell table:number-columns-repeated="16379"/>
        </table:table-row>
        <table:table-row table:style-name="ro3">
          <table:table-cell office:value-type="string" table:style-name="ce54">
            <text:p>　　　增加流動金融資產</text:p>
          </table:table-cell>
          <table:table-cell table:style-name="ce55"/>
          <table:table-cell office:value-type="float" office:value="-258419145" table:style-name="ce55">
            <text:p>-258,419,145</text:p>
          </table:table-cell>
          <table:table-cell office:value-type="float" office:value="-258419145" table:style-name="ce55">
            <text:p>-258,419,145</text:p>
          </table:table-cell>
          <table:table-cell office:value-type="string" table:style-name="ce56">
            <text:p>--</text:p>
          </table:table-cell>
          <table:table-cell table:number-columns-repeated="16379"/>
        </table:table-row>
        <table:table-row table:style-name="ro3">
          <table:table-cell office:value-type="string" table:style-name="ce54">
            <text:p>　　增加投資、長期應收款、貸墊款及準備金</text:p>
          </table:table-cell>
          <table:table-cell table:style-name="ce55"/>
          <table:table-cell office:value-type="float" office:value="-209304765" table:style-name="ce55">
            <text:p>-209,304,765</text:p>
          </table:table-cell>
          <table:table-cell office:value-type="float" office:value="-209304765" table:style-name="ce55">
            <text:p>-209,304,765</text:p>
          </table:table-cell>
          <table:table-cell office:value-type="string" table:style-name="ce56">
            <text:p>--</text:p>
          </table:table-cell>
          <table:table-cell table:number-columns-repeated="16379"/>
        </table:table-row>
        <table:table-row table:style-name="ro3">
          <table:table-cell office:value-type="string" table:style-name="ce54">
            <text:p>　　　增加投資</text:p>
          </table:table-cell>
          <table:table-cell table:style-name="ce55"/>
          <table:table-cell office:value-type="float" office:value="-207251011" table:style-name="ce55">
            <text:p>-207,251,011</text:p>
          </table:table-cell>
          <table:table-cell office:value-type="float" office:value="-207251011" table:style-name="ce55">
            <text:p>-207,251,011</text:p>
          </table:table-cell>
          <table:table-cell office:value-type="string" table:style-name="ce56">
            <text:p>--</text:p>
          </table:table-cell>
          <table:table-cell table:number-columns-repeated="16379"/>
        </table:table-row>
        <table:table-row table:style-name="ro3">
          <table:table-cell office:value-type="string" table:style-name="ce54">
            <text:p>　　　增加準備金</text:p>
          </table:table-cell>
          <table:table-cell table:style-name="ce55"/>
          <table:table-cell office:value-type="float" office:value="-2053754" table:style-name="ce55">
            <text:p>-2,053,754</text:p>
          </table:table-cell>
          <table:table-cell office:value-type="float" office:value="-2053754" table:style-name="ce55">
            <text:p>-2,053,754</text:p>
          </table:table-cell>
          <table:table-cell office:value-type="string" table:style-name="ce56">
            <text:p>--</text:p>
          </table:table-cell>
          <table:table-cell table:number-columns-repeated="16379"/>
        </table:table-row>
        <table:table-row table:style-name="ro3">
          <table:table-cell office:value-type="string" table:style-name="ce54">
            <text:p>　　增加不動產、廠房及設備、礦產資源</text:p>
          </table:table-cell>
          <table:table-cell office:value-type="float" office:value="-225552000" table:style-name="ce55">
            <text:p>-225,552,000</text:p>
          </table:table-cell>
          <table:table-cell office:value-type="float" office:value="-246011399" table:style-name="ce55">
            <text:p>-246,011,399</text:p>
          </table:table-cell>
          <table:table-cell office:value-type="float" office:value="-20459399" table:style-name="ce55">
            <text:p>-20,459,399</text:p>
          </table:table-cell>
          <table:table-cell office:value-type="float" office:value="9.07" table:style-name="ce56">
            <text:p>9.07</text:p>
          </table:table-cell>
          <table:table-cell table:number-columns-repeated="16379"/>
        </table:table-row>
        <table:table-row table:style-name="ro3">
          <table:table-cell office:value-type="string" table:style-name="ce54">
            <text:p>　　　增加不動產、廠房及設備</text:p>
          </table:table-cell>
          <table:table-cell office:value-type="float" office:value="-225552000" table:style-name="ce55">
            <text:p>-225,552,000</text:p>
          </table:table-cell>
          <table:table-cell office:value-type="float" office:value="-246011399" table:style-name="ce55">
            <text:p>-246,011,399</text:p>
          </table:table-cell>
          <table:table-cell office:value-type="float" office:value="-20459399" table:style-name="ce55">
            <text:p>-20,459,399</text:p>
          </table:table-cell>
          <table:table-cell office:value-type="float" office:value="9.07" table:style-name="ce56">
            <text:p>9.07</text:p>
          </table:table-cell>
          <table:table-cell table:number-columns-repeated="16379"/>
        </table:table-row>
        <table:table-row table:style-name="ro3">
          <table:table-cell office:value-type="string" table:style-name="ce54">
            <text:p>　　　　固定資產之增置</text:p>
          </table:table-cell>
          <table:table-cell office:value-type="float" office:value="-225552000" table:style-name="ce55">
            <text:p>-225,552,000</text:p>
          </table:table-cell>
          <table:table-cell office:value-type="float" office:value="-246011399" table:style-name="ce55">
            <text:p>-246,011,399</text:p>
          </table:table-cell>
          <table:table-cell office:value-type="float" office:value="-20459399" table:style-name="ce55">
            <text:p>-20,459,399</text:p>
          </table:table-cell>
          <table:table-cell office:value-type="float" office:value="9.07" table:style-name="ce56">
            <text:p>9.07</text:p>
          </table:table-cell>
          <table:table-cell table:number-columns-repeated="16379"/>
        </table:table-row>
        <table:table-row table:style-name="ro3">
          <table:table-cell office:value-type="string" table:style-name="ce54">
            <text:p>　　　　　土地改良物</text:p>
          </table:table-cell>
          <table:table-cell office:value-type="float" office:value="-4000000" table:style-name="ce55">
            <text:p>-4,000,000</text:p>
          </table:table-cell>
          <table:table-cell office:value-type="float" office:value="-3397821" table:style-name="ce55">
            <text:p>-3,397,821</text:p>
          </table:table-cell>
          <table:table-cell office:value-type="float" office:value="602179" table:style-name="ce55">
            <text:p>602,179</text:p>
          </table:table-cell>
          <table:table-cell office:value-type="float" office:value="-15.05" table:style-name="ce56">
            <text:p>-15.05</text:p>
          </table:table-cell>
          <table:table-cell table:number-columns-repeated="16379"/>
        </table:table-row>
        <table:table-row table:style-name="ro3">
          <table:table-cell office:value-type="string" table:style-name="ce54">
            <text:p>　　　　　房屋及建築</text:p>
          </table:table-cell>
          <table:table-cell office:value-type="float" office:value="-1597000" table:style-name="ce55">
            <text:p>-1,597,000</text:p>
          </table:table-cell>
          <table:table-cell office:value-type="float" office:value="-299000" table:style-name="ce55">
            <text:p>-299,000</text:p>
          </table:table-cell>
          <table:table-cell office:value-type="float" office:value="1298000" table:style-name="ce55">
            <text:p>1,298,000</text:p>
          </table:table-cell>
          <table:table-cell office:value-type="float" office:value="-81.28" table:style-name="ce56">
            <text:p>-81.28</text:p>
          </table:table-cell>
          <table:table-cell table:number-columns-repeated="16379"/>
        </table:table-row>
        <table:table-row table:style-name="ro3">
          <table:table-cell office:value-type="string" table:style-name="ce54">
            <text:p>　　　　　機械及設備</text:p>
          </table:table-cell>
          <table:table-cell office:value-type="float" office:value="-142473000" table:style-name="ce55">
            <text:p>-142,473,000</text:p>
          </table:table-cell>
          <table:table-cell office:value-type="float" office:value="-174180307" table:style-name="ce55">
            <text:p>-174,180,307</text:p>
          </table:table-cell>
          <table:table-cell office:value-type="float" office:value="-31707307" table:style-name="ce55">
            <text:p>-31,707,307</text:p>
          </table:table-cell>
          <table:table-cell office:value-type="float" office:value="22.25" table:style-name="ce56">
            <text:p>22.25</text:p>
          </table:table-cell>
          <table:table-cell table:number-columns-repeated="16379"/>
        </table:table-row>
        <table:table-row table:style-name="ro3">
          <table:table-cell office:value-type="string" table:style-name="ce54">
            <text:p>　　　　　交通及運輸設備</text:p>
          </table:table-cell>
          <table:table-cell office:value-type="float" office:value="-7136000" table:style-name="ce55">
            <text:p>-7,136,000</text:p>
          </table:table-cell>
          <table:table-cell office:value-type="float" office:value="-10042514" table:style-name="ce55">
            <text:p>-10,042,514</text:p>
          </table:table-cell>
          <table:table-cell office:value-type="float" office:value="-2906514" table:style-name="ce55">
            <text:p>-2,906,514</text:p>
          </table:table-cell>
          <table:table-cell office:value-type="float" office:value="40.729999999999997" table:style-name="ce56">
            <text:p>40.73</text:p>
          </table:table-cell>
          <table:table-cell table:number-columns-repeated="16379"/>
        </table:table-row>
        <table:table-row table:style-name="ro3">
          <table:table-cell office:value-type="string" table:style-name="ce54">
            <text:p>　　　　　什項設備</text:p>
          </table:table-cell>
          <table:table-cell office:value-type="float" office:value="-46946000" table:style-name="ce55">
            <text:p>-46,946,000</text:p>
          </table:table-cell>
          <table:table-cell office:value-type="float" office:value="-52364276" table:style-name="ce55">
            <text:p>-52,364,276</text:p>
          </table:table-cell>
          <table:table-cell office:value-type="float" office:value="-5418276" table:style-name="ce55">
            <text:p>-5,418,276</text:p>
          </table:table-cell>
          <table:table-cell office:value-type="float" office:value="11.54" table:style-name="ce56">
            <text:p>11.54</text:p>
          </table:table-cell>
          <table:table-cell table:number-columns-repeated="16379"/>
        </table:table-row>
        <table:table-row table:style-name="ro3">
          <table:table-cell office:value-type="string" table:style-name="ce54">
            <text:p>　　　　　購建中固定資產</text:p>
          </table:table-cell>
          <table:table-cell office:value-type="float" office:value="-23400000" table:style-name="ce55">
            <text:p>-23,400,000</text:p>
          </table:table-cell>
          <table:table-cell office:value-type="float" office:value="-5727481" table:style-name="ce55">
            <text:p>-5,727,481</text:p>
          </table:table-cell>
          <table:table-cell office:value-type="float" office:value="17672519" table:style-name="ce55">
            <text:p>17,672,519</text:p>
          </table:table-cell>
          <table:table-cell office:value-type="float" office:value="-75.52" table:style-name="ce56">
            <text:p>-75.52</text:p>
          </table:table-cell>
          <table:table-cell table:number-columns-repeated="16379"/>
        </table:table-row>
        <table:table-row table:style-name="ro3">
          <table:table-cell office:value-type="string" table:style-name="ce54">
            <text:p>　　增加無形資產及其他資產</text:p>
          </table:table-cell>
          <table:table-cell office:value-type="float" office:value="-27098000" table:style-name="ce55">
            <text:p>-27,098,000</text:p>
          </table:table-cell>
          <table:table-cell office:value-type="float" office:value="-55996413" table:style-name="ce55">
            <text:p>-55,996,413</text:p>
          </table:table-cell>
          <table:table-cell office:value-type="float" office:value="-28898413" table:style-name="ce55">
            <text:p>-28,898,413</text:p>
          </table:table-cell>
          <table:table-cell office:value-type="float" office:value="106.64" table:style-name="ce56">
            <text:p>106.64</text:p>
          </table:table-cell>
          <table:table-cell table:number-columns-repeated="16379"/>
        </table:table-row>
        <table:table-row table:style-name="ro3">
          <table:table-cell office:value-type="string" table:style-name="ce54">
            <text:p>　　　增加無形資產</text:p>
          </table:table-cell>
          <table:table-cell office:value-type="float" office:value="-4045000" table:style-name="ce55">
            <text:p>-4,045,000</text:p>
          </table:table-cell>
          <table:table-cell office:value-type="float" office:value="-22097793" table:style-name="ce55">
            <text:p>-22,097,793</text:p>
          </table:table-cell>
          <table:table-cell office:value-type="float" office:value="-18052793" table:style-name="ce55">
            <text:p>-18,052,793</text:p>
          </table:table-cell>
          <table:table-cell office:value-type="float" office:value="446.3" table:style-name="ce56">
            <text:p>446.30</text:p>
          </table:table-cell>
          <table:table-cell table:number-columns-repeated="16379"/>
        </table:table-row>
        <table:table-row table:style-name="ro3">
          <table:table-cell office:value-type="string" table:style-name="ce54">
            <text:p>　　　增加其他資產</text:p>
          </table:table-cell>
          <table:table-cell office:value-type="float" office:value="-23053000" table:style-name="ce55">
            <text:p>-23,053,000</text:p>
          </table:table-cell>
          <table:table-cell office:value-type="float" office:value="-33898620" table:style-name="ce55">
            <text:p>-33,898,620</text:p>
          </table:table-cell>
          <table:table-cell office:value-type="float" office:value="-10845620" table:style-name="ce55">
            <text:p>-10,845,620</text:p>
          </table:table-cell>
          <table:table-cell office:value-type="float" office:value="47.05" table:style-name="ce56">
            <text:p>47.05</text:p>
          </table:table-cell>
          <table:table-cell table:number-columns-repeated="16379"/>
        </table:table-row>
        <table:table-row table:style-name="ro3">
          <table:table-cell office:value-type="string" table:style-name="ce54">
            <text:p>　　　　增加其他資產</text:p>
          </table:table-cell>
          <table:table-cell table:style-name="ce55"/>
          <table:table-cell office:value-type="float" office:value="-3000" table:style-name="ce55">
            <text:p>-3,000</text:p>
          </table:table-cell>
          <table:table-cell office:value-type="float" office:value="-3000" table:style-name="ce55">
            <text:p>-3,000</text:p>
          </table:table-cell>
          <table:table-cell office:value-type="string" table:style-name="ce56">
            <text:p>--</text:p>
          </table:table-cell>
          <table:table-cell table:number-columns-repeated="16379"/>
        </table:table-row>
        <table:table-row table:style-name="ro3">
          <table:table-cell office:value-type="string" table:style-name="ce54">
            <text:p>　　　　增加遞延費用</text:p>
          </table:table-cell>
          <table:table-cell office:value-type="float" office:value="-23053000" table:style-name="ce55">
            <text:p>-23,053,000</text:p>
          </table:table-cell>
          <table:table-cell office:value-type="float" office:value="-33895620" table:style-name="ce55">
            <text:p>-33,895,620</text:p>
          </table:table-cell>
          <table:table-cell office:value-type="float" office:value="-10842620" table:style-name="ce55">
            <text:p>-10,842,620</text:p>
          </table:table-cell>
          <table:table-cell office:value-type="float" office:value="47.03" table:style-name="ce56">
            <text:p>47.03</text:p>
          </table:table-cell>
          <table:table-cell table:number-columns-repeated="16379"/>
        </table:table-row>
        <table:table-row table:style-name="ro3">
          <table:table-cell office:value-type="string" table:style-name="ce18">
            <text:p>▼投資活動之淨現金流入（流出）</text:p>
          </table:table-cell>
          <table:table-cell office:value-type="float" office:value="-170083000" table:style-name="ce57">
            <text:p>-170,083,000</text:p>
          </table:table-cell>
          <table:table-cell office:value-type="float" office:value="-383716933" table:style-name="ce57">
            <text:p>-383,716,933</text:p>
          </table:table-cell>
          <table:table-cell office:value-type="float" office:value="-213633933" table:style-name="ce57">
            <text:p>-213,633,933</text:p>
          </table:table-cell>
          <table:table-cell office:value-type="float" office:value="125.61" table:style-name="ce58">
            <text:p>125.61</text:p>
          </table:table-cell>
          <table:table-cell table:number-columns-repeated="16379"/>
        </table:table-row>
        <table:table-row table:style-name="ro3">
          <table:table-cell office:value-type="string" table:style-name="ce18">
            <text:p>▼籌資活動之現金流量</text:p>
          </table:table-cell>
          <table:table-cell office:value-type="float" office:value="86252000" table:style-name="ce57">
            <text:p>86,252,000</text:p>
          </table:table-cell>
          <table:table-cell office:value-type="float" office:value="147974441" table:style-name="ce57">
            <text:p>147,974,441</text:p>
          </table:table-cell>
          <table:table-cell office:value-type="float" office:value="61722441" table:style-name="ce57">
            <text:p>61,722,441</text:p>
          </table:table-cell>
          <table:table-cell office:value-type="float" office:value="71.56" table:style-name="ce58">
            <text:p>71.56</text:p>
          </table:table-cell>
          <table:table-cell table:number-columns-repeated="16379"/>
        </table:table-row>
        <table:table-row table:style-name="ro3">
          <table:table-cell office:value-type="string" table:style-name="ce54">
            <text:p>　　增加短期債務、流動金融負債及其他負債</text:p>
          </table:table-cell>
          <table:table-cell table:style-name="ce55"/>
          <table:table-cell office:value-type="float" office:value="652959033" table:style-name="ce55">
            <text:p>652,959,033</text:p>
          </table:table-cell>
          <table:table-cell office:value-type="float" office:value="652959033" table:style-name="ce55">
            <text:p>652,959,033</text:p>
          </table:table-cell>
          <table:table-cell office:value-type="string" table:style-name="ce56">
            <text:p>--</text:p>
          </table:table-cell>
          <table:table-cell table:number-columns-repeated="16379"/>
        </table:table-row>
        <table:table-row table:style-name="ro3">
          <table:table-cell office:value-type="string" table:style-name="ce54">
            <text:p>　　　增加其他負債</text:p>
          </table:table-cell>
          <table:table-cell table:style-name="ce55"/>
          <table:table-cell office:value-type="float" office:value="652959033" table:style-name="ce55">
            <text:p>652,959,033</text:p>
          </table:table-cell>
          <table:table-cell office:value-type="float" office:value="652959033" table:style-name="ce55">
            <text:p>652,959,033</text:p>
          </table:table-cell>
          <table:table-cell office:value-type="string" table:style-name="ce56">
            <text:p>--</text:p>
          </table:table-cell>
          <table:table-cell table:number-columns-repeated="16379"/>
        </table:table-row>
        <table:table-row table:style-name="ro3">
          <table:table-cell office:value-type="string" table:style-name="ce54">
            <text:p>　　增加基金、公積及填補短絀</text:p>
          </table:table-cell>
          <table:table-cell office:value-type="float" office:value="86252000" table:style-name="ce55">
            <text:p>86,252,000</text:p>
          </table:table-cell>
          <table:table-cell office:value-type="float" office:value="143187891" table:style-name="ce55">
            <text:p>143,187,891</text:p>
          </table:table-cell>
          <table:table-cell office:value-type="float" office:value="56935891" table:style-name="ce55">
            <text:p>56,935,891</text:p>
          </table:table-cell>
          <table:table-cell office:value-type="float" office:value="66.010000000000005" table:style-name="ce56">
            <text:p>66.01</text:p>
          </table:table-cell>
          <table:table-cell table:number-columns-repeated="16379"/>
        </table:table-row>
        <table:table-row table:style-name="ro3">
          <table:table-cell office:value-type="string" table:style-name="ce54">
            <text:p>　　　增加基金</text:p>
          </table:table-cell>
          <table:table-cell office:value-type="float" office:value="86252000" table:style-name="ce55">
            <text:p>86,252,000</text:p>
          </table:table-cell>
          <table:table-cell office:value-type="float" office:value="143187891" table:style-name="ce55">
            <text:p>143,187,891</text:p>
          </table:table-cell>
          <table:table-cell office:value-type="float" office:value="56935891" table:style-name="ce55">
            <text:p>56,935,891</text:p>
          </table:table-cell>
          <table:table-cell office:value-type="float" office:value="66.010000000000005" table:style-name="ce56">
            <text:p>66.01</text:p>
          </table:table-cell>
          <table:table-cell table:number-columns-repeated="16379"/>
        </table:table-row>
        <table:table-row table:style-name="ro3">
          <table:table-cell office:value-type="string" table:style-name="ce54">
            <text:p>　　　　國庫撥款增置固定資產</text:p>
          </table:table-cell>
          <table:table-cell office:value-type="float" office:value="59519000" table:style-name="ce55">
            <text:p>59,519,000</text:p>
          </table:table-cell>
          <table:table-cell office:value-type="float" office:value="116454891" table:style-name="ce55">
            <text:p>116,454,891</text:p>
          </table:table-cell>
          <table:table-cell office:value-type="float" office:value="56935891" table:style-name="ce55">
            <text:p>56,935,891</text:p>
          </table:table-cell>
          <table:table-cell office:value-type="float" office:value="95.66" table:style-name="ce56">
            <text:p>95.66</text:p>
          </table:table-cell>
          <table:table-cell table:number-columns-repeated="16379"/>
        </table:table-row>
        <table:table-row table:style-name="ro3">
          <table:table-cell office:value-type="string" table:style-name="ce54">
            <text:p>　　　　國庫增撥無形資產</text:p>
          </table:table-cell>
          <table:table-cell office:value-type="float" office:value="3920000" table:style-name="ce55">
            <text:p>3,920,000</text:p>
          </table:table-cell>
          <table:table-cell office:value-type="float" office:value="3920000" table:style-name="ce55">
            <text:p>3,920,000</text:p>
          </table:table-cell>
          <table:table-cell table:style-name="ce55"/>
          <table:table-cell table:style-name="ce56"/>
          <table:table-cell table:number-columns-repeated="16379"/>
        </table:table-row>
        <table:table-row table:style-name="ro3">
          <table:table-cell office:value-type="string" table:style-name="ce54">
            <text:p>　　　　國庫增撥遞延資產</text:p>
          </table:table-cell>
          <table:table-cell office:value-type="float" office:value="22813000" table:style-name="ce55">
            <text:p>22,813,000</text:p>
          </table:table-cell>
          <table:table-cell office:value-type="float" office:value="22813000" table:style-name="ce55">
            <text:p>22,813,000</text:p>
          </table:table-cell>
          <table:table-cell table:style-name="ce55"/>
          <table:table-cell table:style-name="ce56"/>
          <table:table-cell table:number-columns-repeated="16379"/>
        </table:table-row>
        <table:table-row table:style-name="ro3">
          <table:table-cell office:value-type="string" table:style-name="ce54">
            <text:p>　　減少短期債務、流動金融負債及其他負債</text:p>
          </table:table-cell>
          <table:table-cell table:style-name="ce55"/>
          <table:table-cell office:value-type="float" office:value="-648172483" table:style-name="ce55">
            <text:p>-648,172,483</text:p>
          </table:table-cell>
          <table:table-cell office:value-type="float" office:value="-648172483" table:style-name="ce55">
            <text:p>-648,172,483</text:p>
          </table:table-cell>
          <table:table-cell office:value-type="string" table:style-name="ce56">
            <text:p>--</text:p>
          </table:table-cell>
          <table:table-cell table:number-columns-repeated="16379"/>
        </table:table-row>
        <table:table-row table:style-name="ro3">
          <table:table-cell office:value-type="string" table:style-name="ce54">
            <text:p>　　　減少其他負債</text:p>
          </table:table-cell>
          <table:table-cell table:style-name="ce55"/>
          <table:table-cell office:value-type="float" office:value="-648172483" table:style-name="ce55">
            <text:p>-648,172,483</text:p>
          </table:table-cell>
          <table:table-cell office:value-type="float" office:value="-648172483" table:style-name="ce55">
            <text:p>-648,172,483</text:p>
          </table:table-cell>
          <table:table-cell office:value-type="string" table:style-name="ce56">
            <text:p>--</text:p>
          </table:table-cell>
          <table:table-cell table:number-columns-repeated="16379"/>
        </table:table-row>
        <table:table-row table:style-name="ro3">
          <table:table-cell office:value-type="string" table:style-name="ce18">
            <text:p>▼籌資活動之淨現金流入（流出）</text:p>
          </table:table-cell>
          <table:table-cell office:value-type="float" office:value="86252000" table:style-name="ce57">
            <text:p>86,252,000</text:p>
          </table:table-cell>
          <table:table-cell office:value-type="float" office:value="147974441" table:style-name="ce57">
            <text:p>147,974,441</text:p>
          </table:table-cell>
          <table:table-cell office:value-type="float" office:value="61722441" table:style-name="ce57">
            <text:p>61,722,441</text:p>
          </table:table-cell>
          <table:table-cell office:value-type="float" office:value="71.56" table:style-name="ce58">
            <text:p>71.56</text:p>
          </table:table-cell>
          <table:table-cell table:number-columns-repeated="16379"/>
        </table:table-row>
        <table:table-row table:style-name="ro3">
          <table:table-cell office:value-type="string" table:style-name="ce18">
            <text:p>▼匯率影響數</text:p>
          </table:table-cell>
          <table:table-cell table:style-name="ce57"/>
          <table:table-cell office:value-type="float" office:value="-171806" table:style-name="ce57">
            <text:p>-171,806</text:p>
          </table:table-cell>
          <table:table-cell office:value-type="float" office:value="-171806" table:style-name="ce57">
            <text:p>-171,806</text:p>
          </table:table-cell>
          <table:table-cell office:value-type="string" table:style-name="ce58">
            <text:p>--</text:p>
          </table:table-cell>
          <table:table-cell table:number-columns-repeated="16379"/>
        </table:table-row>
        <table:table-row table:style-name="ro3">
          <table:table-cell office:value-type="string" table:style-name="ce18">
            <text:p>▼現金及約當現金之淨增（淨減）</text:p>
          </table:table-cell>
          <table:table-cell office:value-type="float" office:value="9078000" table:style-name="ce57">
            <text:p>9,078,000</text:p>
          </table:table-cell>
          <table:table-cell office:value-type="float" office:value="-144446511" table:style-name="ce57">
            <text:p>-144,446,511</text:p>
          </table:table-cell>
          <table:table-cell office:value-type="float" office:value="-153524511" table:style-name="ce57">
            <text:p>-153,524,511</text:p>
          </table:table-cell>
          <table:table-cell office:value-type="string" table:style-name="ce58">
            <text:p>--</text:p>
          </table:table-cell>
          <table:table-cell table:number-columns-repeated="16379"/>
        </table:table-row>
        <table:table-row table:style-name="ro3">
          <table:table-cell office:value-type="string" table:style-name="ce18">
            <text:p>▼期初現金及約當現金</text:p>
          </table:table-cell>
          <table:table-cell office:value-type="float" office:value="436334000" table:style-name="ce57">
            <text:p>436,334,000</text:p>
          </table:table-cell>
          <table:table-cell office:value-type="float" office:value="495297028" table:style-name="ce57">
            <text:p>495,297,028</text:p>
          </table:table-cell>
          <table:table-cell office:value-type="float" office:value="58963028" table:style-name="ce57">
            <text:p>58,963,028</text:p>
          </table:table-cell>
          <table:table-cell office:value-type="float" office:value="13.51" table:style-name="ce58">
            <text:p>13.51</text:p>
          </table:table-cell>
          <table:table-cell table:number-columns-repeated="16379"/>
        </table:table-row>
        <table:table-row table:style-name="ro3">
          <table:table-cell office:value-type="string" table:style-name="ce18">
            <text:p>▼期末現金及約當現金</text:p>
          </table:table-cell>
          <table:table-cell office:value-type="float" office:value="445412000" table:style-name="ce57">
            <text:p>445,412,000</text:p>
          </table:table-cell>
          <table:table-cell office:value-type="float" office:value="350850517" table:style-name="ce57">
            <text:p>350,850,517</text:p>
          </table:table-cell>
          <table:table-cell office:value-type="float" office:value="-94561483" table:style-name="ce57">
            <text:p>-94,561,483</text:p>
          </table:table-cell>
          <table:table-cell office:value-type="float" office:value="-21.23" table:style-name="ce58">
            <text:p>-21.23</text:p>
          </table:table-cell>
          <table:table-cell table:number-columns-repeated="16379"/>
        </table:table-row>
        <table:table-row table:style-name="ro3">
          <table:table-cell office:value-type="string" table:style-name="ce18">
            <text:p>▼不影響現金流量之投資與籌資活動</text:p>
          </table:table-cell>
          <table:table-cell table:number-columns-repeated="3" table:style-name="ce57"/>
          <table:table-cell table:style-name="ce58"/>
          <table:table-cell table:number-columns-repeated="16379"/>
        </table:table-row>
        <table:table-row table:style-name="ro3">
          <table:table-cell office:value-type="string" table:style-name="ce54">
            <text:p>　　其他應收款與基金同額增加之金額</text:p>
          </table:table-cell>
          <table:table-cell table:style-name="ce55"/>
          <table:table-cell office:value-type="float" office:value="20000000" table:style-name="ce55">
            <text:p>20,000,000</text:p>
          </table:table-cell>
          <table:table-cell office:value-type="float" office:value="20000000" table:style-name="ce55">
            <text:p>20,000,000</text:p>
          </table:table-cell>
          <table:table-cell office:value-type="string" table:style-name="ce56">
            <text:p>--</text:p>
          </table:table-cell>
          <table:table-cell table:number-columns-repeated="16379"/>
        </table:table-row>
        <table:table-row table:style-name="ro3">
          <table:table-cell office:value-type="string" table:style-name="ce54">
            <text:p>　　退休離職準備金與應付退休及離職金同額增加(+)或減少(-)之金額</text:p>
          </table:table-cell>
          <table:table-cell table:style-name="ce55"/>
          <table:table-cell office:value-type="float" office:value="-666122" table:style-name="ce55">
            <text:p>-666,122</text:p>
          </table:table-cell>
          <table:table-cell office:value-type="float" office:value="-666122" table:style-name="ce55">
            <text:p>-666,122</text:p>
          </table:table-cell>
          <table:table-cell office:value-type="string" table:style-name="ce56">
            <text:p>--</text:p>
          </table:table-cell>
          <table:table-cell table:number-columns-repeated="16379"/>
        </table:table-row>
        <table:table-row table:style-name="ro3">
          <table:table-cell office:value-type="string" table:style-name="ce54">
            <text:p>　　　退休離職準備金與應付退休及離職金同額增加之金額(+)</text:p>
          </table:table-cell>
          <table:table-cell table:style-name="ce55"/>
          <table:table-cell office:value-type="float" office:value="58094" table:style-name="ce55">
            <text:p>58,094</text:p>
          </table:table-cell>
          <table:table-cell office:value-type="float" office:value="58094" table:style-name="ce55">
            <text:p>58,094</text:p>
          </table:table-cell>
          <table:table-cell office:value-type="string" table:style-name="ce56">
            <text:p>--</text:p>
          </table:table-cell>
          <table:table-cell table:number-columns-repeated="16379"/>
        </table:table-row>
        <table:table-row table:style-name="ro3">
          <table:table-cell office:value-type="string" table:style-name="ce54">
            <text:p>　　　退休離職準備金與應付退休及離職金同額減少之金額(-)</text:p>
          </table:table-cell>
          <table:table-cell table:style-name="ce55"/>
          <table:table-cell office:value-type="float" office:value="-724216" table:style-name="ce55">
            <text:p>-724,216</text:p>
          </table:table-cell>
          <table:table-cell office:value-type="float" office:value="-724216" table:style-name="ce55">
            <text:p>-724,216</text:p>
          </table:table-cell>
          <table:table-cell office:value-type="string" table:style-name="ce56">
            <text:p>--</text:p>
          </table:table-cell>
          <table:table-cell table:number-columns-repeated="16379"/>
        </table:table-row>
        <table:table-row table:style-name="ro3">
          <table:table-cell office:value-type="string" table:style-name="ce54">
            <text:p>　　其他準備金與遞延收入同額增加之金額</text:p>
          </table:table-cell>
          <table:table-cell office:value-type="float" office:value="10000000" table:style-name="ce55">
            <text:p>10,000,000</text:p>
          </table:table-cell>
          <table:table-cell office:value-type="float" office:value="6767461" table:style-name="ce55">
            <text:p>6,767,461</text:p>
          </table:table-cell>
          <table:table-cell office:value-type="float" office:value="-3232539" table:style-name="ce55">
            <text:p>-3,232,539</text:p>
          </table:table-cell>
          <table:table-cell office:value-type="float" office:value="-32.33" table:style-name="ce56">
            <text:p>-32.33</text:p>
          </table:table-cell>
          <table:table-cell table:number-columns-repeated="16379"/>
        </table:table-row>
        <table:table-row table:style-name="ro3">
          <table:table-cell office:value-type="string" table:style-name="ce54">
            <text:p>　　　其他準備金與遞延收入同額增加之金額</text:p>
          </table:table-cell>
          <table:table-cell office:value-type="float" office:value="10000000" table:style-name="ce55">
            <text:p>10,000,000</text:p>
          </table:table-cell>
          <table:table-cell office:value-type="float" office:value="6767461" table:style-name="ce55">
            <text:p>6,767,461</text:p>
          </table:table-cell>
          <table:table-cell office:value-type="float" office:value="-3232539" table:style-name="ce55">
            <text:p>-3,232,539</text:p>
          </table:table-cell>
          <table:table-cell office:value-type="float" office:value="-32.33" table:style-name="ce56">
            <text:p>-32.33</text:p>
          </table:table-cell>
          <table:table-cell table:number-columns-repeated="16379"/>
        </table:table-row>
        <table:table-row table:style-name="ro3">
          <table:table-cell office:value-type="string" table:style-name="ce54">
            <text:p>　　以前年度購建中固定資產科目，調整轉入不動產、廠房及設備科目之金額</text:p>
          </table:table-cell>
          <table:table-cell table:style-name="ce55"/>
          <table:table-cell office:value-type="float" office:value="4333953" table:style-name="ce55">
            <text:p>4,333,953</text:p>
          </table:table-cell>
          <table:table-cell office:value-type="float" office:value="4333953" table:style-name="ce55">
            <text:p>4,333,953</text:p>
          </table:table-cell>
          <table:table-cell office:value-type="string" table:style-name="ce56">
            <text:p>--</text:p>
          </table:table-cell>
          <table:table-cell table:number-columns-repeated="16379"/>
        </table:table-row>
        <table:table-row table:style-name="ro3">
          <table:table-cell office:value-type="string" table:style-name="ce54">
            <text:p>　　　調整轉入不動產、廠房及設備科目明細</text:p>
          </table:table-cell>
          <table:table-cell table:style-name="ce55"/>
          <table:table-cell office:value-type="float" office:value="4333953" table:style-name="ce55">
            <text:p>4,333,953</text:p>
          </table:table-cell>
          <table:table-cell office:value-type="float" office:value="4333953" table:style-name="ce55">
            <text:p>4,333,953</text:p>
          </table:table-cell>
          <table:table-cell office:value-type="string" table:style-name="ce56">
            <text:p>--</text:p>
          </table:table-cell>
          <table:table-cell table:number-columns-repeated="16379"/>
        </table:table-row>
        <table:table-row table:style-name="ro3">
          <table:table-cell office:value-type="string" table:style-name="ce54">
            <text:p>　　　　機械及設備</text:p>
          </table:table-cell>
          <table:table-cell table:style-name="ce55"/>
          <table:table-cell office:value-type="float" office:value="3720000" table:style-name="ce55">
            <text:p>3,720,000</text:p>
          </table:table-cell>
          <table:table-cell office:value-type="float" office:value="3720000" table:style-name="ce55">
            <text:p>3,720,000</text:p>
          </table:table-cell>
          <table:table-cell office:value-type="string" table:style-name="ce56">
            <text:p>--</text:p>
          </table:table-cell>
          <table:table-cell table:number-columns-repeated="16379"/>
        </table:table-row>
        <table:table-row table:style-name="ro3">
          <table:table-cell office:value-type="string" table:style-name="ce54">
            <text:p>　　　　交通及運輸設備</text:p>
          </table:table-cell>
          <table:table-cell table:style-name="ce55"/>
          <table:table-cell office:value-type="float" office:value="165183" table:style-name="ce55">
            <text:p>165,183</text:p>
          </table:table-cell>
          <table:table-cell office:value-type="float" office:value="165183" table:style-name="ce55">
            <text:p>165,183</text:p>
          </table:table-cell>
          <table:table-cell office:value-type="string" table:style-name="ce56">
            <text:p>--</text:p>
          </table:table-cell>
          <table:table-cell table:number-columns-repeated="16379"/>
        </table:table-row>
        <table:table-row table:style-name="ro3">
          <table:table-cell office:value-type="string" table:style-name="ce54">
            <text:p>　　　　什項設備</text:p>
          </table:table-cell>
          <table:table-cell table:style-name="ce55"/>
          <table:table-cell office:value-type="float" office:value="448770" table:style-name="ce55">
            <text:p>448,770</text:p>
          </table:table-cell>
          <table:table-cell office:value-type="float" office:value="448770" table:style-name="ce55">
            <text:p>448,770</text:p>
          </table:table-cell>
          <table:table-cell office:value-type="string" table:style-name="ce56">
            <text:p>--</text:p>
          </table:table-cell>
          <table:table-cell table:number-columns-repeated="16379"/>
        </table:table-row>
        <table:table-row table:style-name="ro3">
          <table:table-cell office:value-type="string" table:style-name="ce54">
            <text:p>　　不動產、廠房及設備與遞延收入同額增加(+)或減少(-)之金額</text:p>
          </table:table-cell>
          <table:table-cell table:style-name="ce55"/>
          <table:table-cell office:value-type="float" office:value="402597" table:style-name="ce55">
            <text:p>402,597</text:p>
          </table:table-cell>
          <table:table-cell office:value-type="float" office:value="402597" table:style-name="ce55">
            <text:p>402,597</text:p>
          </table:table-cell>
          <table:table-cell office:value-type="string" table:style-name="ce56">
            <text:p>--</text:p>
          </table:table-cell>
          <table:table-cell table:number-columns-repeated="16379"/>
        </table:table-row>
        <table:table-row table:style-name="ro3">
          <table:table-cell office:value-type="string" table:style-name="ce54">
            <text:p>　　　不動產、廠房及設備與遞延收入同額增加明細(+)</text:p>
          </table:table-cell>
          <table:table-cell table:style-name="ce55"/>
          <table:table-cell office:value-type="float" office:value="402597" table:style-name="ce55">
            <text:p>402,597</text:p>
          </table:table-cell>
          <table:table-cell office:value-type="float" office:value="402597" table:style-name="ce55">
            <text:p>402,597</text:p>
          </table:table-cell>
          <table:table-cell office:value-type="string" table:style-name="ce56">
            <text:p>--</text:p>
          </table:table-cell>
          <table:table-cell table:number-columns-repeated="16379"/>
        </table:table-row>
        <table:table-row table:style-name="ro3">
          <table:table-cell office:value-type="string" table:style-name="ce54">
            <text:p>　　　　機械及設備</text:p>
          </table:table-cell>
          <table:table-cell table:style-name="ce55"/>
          <table:table-cell office:value-type="float" office:value="302717" table:style-name="ce55">
            <text:p>302,717</text:p>
          </table:table-cell>
          <table:table-cell office:value-type="float" office:value="302717" table:style-name="ce55">
            <text:p>302,717</text:p>
          </table:table-cell>
          <table:table-cell office:value-type="string" table:style-name="ce56">
            <text:p>--</text:p>
          </table:table-cell>
          <table:table-cell table:number-columns-repeated="16379"/>
        </table:table-row>
        <table:table-row table:style-name="ro3">
          <table:table-cell office:value-type="string" table:style-name="ce54">
            <text:p>　　　　什項設備</text:p>
          </table:table-cell>
          <table:table-cell table:style-name="ce55"/>
          <table:table-cell office:value-type="float" office:value="99880" table:style-name="ce55">
            <text:p>99,880</text:p>
          </table:table-cell>
          <table:table-cell office:value-type="float" office:value="99880" table:style-name="ce55">
            <text:p>99,880</text:p>
          </table:table-cell>
          <table:table-cell office:value-type="string" table:style-name="ce56">
            <text:p>--</text:p>
          </table:table-cell>
          <table:table-cell table:number-columns-repeated="16379"/>
        </table:table-row>
        <table:table-row table:style-name="ro3">
          <table:table-cell office:value-type="string" table:style-name="ce54">
            <text:p>　　不動產、廠房及設備與基金同額增加(+)或減少(-)之金額</text:p>
          </table:table-cell>
          <table:table-cell table:number-columns-repeated="3" table:style-name="ce55"/>
          <table:table-cell table:style-name="ce56"/>
          <table:table-cell table:number-columns-repeated="16379"/>
        </table:table-row>
        <table:table-row table:style-name="ro3">
          <table:table-cell office:value-type="string" table:style-name="ce54">
            <text:p>　　　撥入不動產、廠房及設備明細(+)</text:p>
          </table:table-cell>
          <table:table-cell office:value-type="float" office:value="5000000" table:style-name="ce55">
            <text:p>5,000,000</text:p>
          </table:table-cell>
          <table:table-cell table:style-name="ce55"/>
          <table:table-cell office:value-type="float" office:value="-5000000" table:style-name="ce55">
            <text:p>-5,000,000</text:p>
          </table:table-cell>
          <table:table-cell office:value-type="float" office:value="-100" table:style-name="ce56">
            <text:p>-100.00</text:p>
          </table:table-cell>
          <table:table-cell table:number-columns-repeated="16379"/>
        </table:table-row>
        <table:table-row table:style-name="ro3">
          <table:table-cell office:value-type="string" table:style-name="ce54">
            <text:p>　　　　機械及設備</text:p>
          </table:table-cell>
          <table:table-cell office:value-type="float" office:value="5000000" table:style-name="ce55">
            <text:p>5,000,000</text:p>
          </table:table-cell>
          <table:table-cell table:style-name="ce55"/>
          <table:table-cell office:value-type="float" office:value="-5000000" table:style-name="ce55">
            <text:p>-5,000,000</text:p>
          </table:table-cell>
          <table:table-cell office:value-type="float" office:value="-100" table:style-name="ce56">
            <text:p>-100.00</text:p>
          </table:table-cell>
          <table:table-cell table:number-columns-repeated="16379"/>
        </table:table-row>
        <table:table-row table:style-name="ro3">
          <table:table-cell office:value-type="string" table:style-name="ce54">
            <text:p>　　　撥出不動產、廠房及設備明細(-)</text:p>
          </table:table-cell>
          <table:table-cell office:value-type="float" office:value="-5000000" table:style-name="ce55">
            <text:p>-5,000,000</text:p>
          </table:table-cell>
          <table:table-cell table:style-name="ce55"/>
          <table:table-cell office:value-type="float" office:value="5000000" table:style-name="ce55">
            <text:p>5,000,000</text:p>
          </table:table-cell>
          <table:table-cell office:value-type="float" office:value="-100" table:style-name="ce56">
            <text:p>-100.00</text:p>
          </table:table-cell>
          <table:table-cell table:number-columns-repeated="16379"/>
        </table:table-row>
        <table:table-row table:style-name="ro3">
          <table:table-cell office:value-type="string" table:style-name="ce54">
            <text:p>　　　　機械及設備</text:p>
          </table:table-cell>
          <table:table-cell office:value-type="float" office:value="-5000000" table:style-name="ce55">
            <text:p>-5,000,000</text:p>
          </table:table-cell>
          <table:table-cell table:style-name="ce55"/>
          <table:table-cell office:value-type="float" office:value="5000000" table:style-name="ce55">
            <text:p>5,000,000</text:p>
          </table:table-cell>
          <table:table-cell office:value-type="float" office:value="-100" table:style-name="ce56">
            <text:p>-100.00</text:p>
          </table:table-cell>
          <table:table-cell table:number-columns-repeated="16379"/>
        </table:table-row>
        <table:table-row table:style-name="ro3">
          <table:table-cell office:value-type="string" table:style-name="ce54">
            <text:p>　　代管資產與應付代管資產同額增加(+)或減少(-)之金額</text:p>
          </table:table-cell>
          <table:table-cell table:style-name="ce55"/>
          <table:table-cell office:value-type="float" office:value="2589350" table:style-name="ce55">
            <text:p>2,589,350</text:p>
          </table:table-cell>
          <table:table-cell office:value-type="float" office:value="2589350" table:style-name="ce55">
            <text:p>2,589,350</text:p>
          </table:table-cell>
          <table:table-cell office:value-type="string" table:style-name="ce56">
            <text:p>--</text:p>
          </table:table-cell>
          <table:table-cell table:number-columns-repeated="16379"/>
        </table:table-row>
        <table:table-row table:style-name="ro3">
          <table:table-cell office:value-type="string" table:style-name="ce54">
            <text:p>　　　代管資產與應付代管資產同額增加之金額(+)</text:p>
          </table:table-cell>
          <table:table-cell table:style-name="ce55"/>
          <table:table-cell office:value-type="float" office:value="3019035" table:style-name="ce55">
            <text:p>3,019,035</text:p>
          </table:table-cell>
          <table:table-cell office:value-type="float" office:value="3019035" table:style-name="ce55">
            <text:p>3,019,035</text:p>
          </table:table-cell>
          <table:table-cell office:value-type="string" table:style-name="ce56">
            <text:p>--</text:p>
          </table:table-cell>
          <table:table-cell table:number-columns-repeated="16379"/>
        </table:table-row>
        <table:table-row table:style-name="ro3">
          <table:table-cell office:value-type="string" table:style-name="ce54">
            <text:p>　　　代管資產與應付代管資產同額減少之金額(-)</text:p>
          </table:table-cell>
          <table:table-cell table:style-name="ce55"/>
          <table:table-cell office:value-type="float" office:value="-429685" table:style-name="ce55">
            <text:p>-429,685</text:p>
          </table:table-cell>
          <table:table-cell office:value-type="float" office:value="-429685" table:style-name="ce55">
            <text:p>-429,685</text:p>
          </table:table-cell>
          <table:table-cell office:value-type="string" table:style-name="ce56">
            <text:p>--</text:p>
          </table:table-cell>
          <table:table-cell table:number-columns-repeated="16379"/>
        </table:table-row>
        <table:table-row table:style-name="ro3">
          <table:table-cell office:value-type="string" table:style-name="ce54">
            <text:p>　　應付代管資產轉列受贈公積之金額</text:p>
          </table:table-cell>
          <table:table-cell office:value-type="float" office:value="134088000" table:style-name="ce55">
            <text:p>134,088,000</text:p>
          </table:table-cell>
          <table:table-cell office:value-type="float" office:value="133892080" table:style-name="ce55">
            <text:p>133,892,080</text:p>
          </table:table-cell>
          <table:table-cell office:value-type="float" office:value="-195920" table:style-name="ce55">
            <text:p>-195,920</text:p>
          </table:table-cell>
          <table:table-cell office:value-type="float" office:value="-0.15" table:style-name="ce56">
            <text:p>-0.15</text:p>
          </table:table-cell>
          <table:table-cell table:number-columns-repeated="16379"/>
        </table:table-row>
        <table:table-row table:style-name="ro3">
          <table:table-cell office:value-type="string" table:style-name="ce54">
            <text:p>　　盈餘分配與虧損填補之金額</text:p>
          </table:table-cell>
          <table:table-cell office:value-type="float" office:value="-298966000" table:style-name="ce55">
            <text:p>-298,966,000</text:p>
          </table:table-cell>
          <table:table-cell office:value-type="float" office:value="-295509651" table:style-name="ce55">
            <text:p>-295,509,651</text:p>
          </table:table-cell>
          <table:table-cell office:value-type="float" office:value="3456349" table:style-name="ce55">
            <text:p>3,456,349</text:p>
          </table:table-cell>
          <table:table-cell office:value-type="float" office:value="-1.1599999999999999" table:style-name="ce56">
            <text:p>-1.16</text:p>
          </table:table-cell>
          <table:table-cell table:number-columns-repeated="16379"/>
        </table:table-row>
        <table:table-row table:style-name="ro2">
          <table:table-cell office:value-type="string" table:style-name="ce59">
            <text:p>　　　提存(撥用-)公積</text:p>
          </table:table-cell>
          <table:table-cell office:value-type="float" office:value="-298966000" table:style-name="ce60">
            <text:p>-298,966,000</text:p>
          </table:table-cell>
          <table:table-cell office:value-type="float" office:value="-295509651" table:style-name="ce60">
            <text:p>-295,509,651</text:p>
          </table:table-cell>
          <table:table-cell office:value-type="float" office:value="3456349" table:style-name="ce60">
            <text:p>3,456,349</text:p>
          </table:table-cell>
          <table:table-cell office:value-type="float" office:value="-1.1599999999999999" table:style-name="ce61">
            <text:p>-1.16</text:p>
          </table:table-cell>
          <table:table-cell table:number-columns-repeated="16379"/>
        </table:table-row>
        <table:table-row table:style-name="ro3">
          <table:table-cell office:value-type="string" table:number-columns-spanned="5" table:number-rows-spanned="1" table:style-name="ce187">
            <text:p>附 <text:s/>註:</text:p>
          </table:table-cell>
          <table:covered-table-cell table:number-columns-repeated="4"/>
          <table:table-cell table:number-columns-repeated="16379"/>
        </table:table-row>
        <table:table-row table:style-name="ro6">
          <table:table-cell office:value-type="string" table:number-columns-spanned="5" table:number-rows-spanned="1" table:style-name="ce205">
            <text:p>1.「業務活動之現金流量-調整項目-兌換短絀」計396,608元，係每年外匯評價匯兌短絀396,608元。</text:p>
            <text:p>2.「業務活動之現金流量-調整項目-處理資產短絀」計1,152,372元，係本校無形資產(專利權)報廢短絀927,729元，損壞不堪使用之財產報廢短絀76,872元，大陸廠牌資訊產品報廢短絀147,771元相關說明如下：</text:p>
            <text:p>(1)依據教育部114年4月30日臺教祕(一)字第1140045919號函、審計部教育農林審計處114年4月28日審教處一字第1148502795號函辦理本校經管12項專利權報廢，原值2,623,475元、累計攤銷1,695,746元、資產短絀927,729元。</text:p>
            <text:p>(2)依據教育部114年8月7日臺教祕(一)字第1140083752號函、審計部教育農林審計處114年8月6日審教處一字第1148506132號函辦理本校什項設備毀損報廢，原值46,500元、累計折舊10,850元、資產短絀35,650元。</text:p>
            <text:p>(3)依據教育部114年6月27日臺教祕(一)字第1140068837號函、審計部教育農林審計處114年6月27日審教處一字第1148504624號函辦理本校機械設備毀損報廢，原值70,662元、累計折舊29,440元、資產短絀41,222元。</text:p>
            <text:p>(4)依據教育部114年9月8日臺教祕(一)字第1140093716號函、審計部教育農林審計處114年9月3日審教處一字第1148506922號函辦理本校大陸廠牌資訊產品報廢如下：</text:p>
            <text:p>A.機械及設備，原值362,773、累計折舊287,835元、資產短絀74,938元。</text:p>
            <text:p>B.交通及運輸設備，原值190,970元、累計折舊141,730元、資產短絀49,240元。</text:p>
            <text:p>C.什項設備，原值134,102元、累計折舊128,836元、資產短絀5,266元。</text:p>
            <text:p>(5)依據教育部114年5月1日臺教祕(一)字第1140052837號函、審計部教育農林審計處114年5月15日審教處一字第1148503444號函辦理本校大陸廠牌資訊產品報廢，機械及設備，原值42,452元、累計折舊24,125元、資產短絀18,327元。</text:p>
            <text:p>3.「業務活動之現金流量-調整項目-其他」計32,011,644元，說明如下：</text:p>
            <text:p>(1)財產遺失報廢短絀39,245元相關說明如下：</text:p>
            <text:p>A.依據教育部114年6月24日臺教秘(一)字第1140067488號函、審計部教育農林審計處114年6月24日審教處一字第1148504594號函辦理本校機械設備遺失報廢，原值13,312元、累計折舊13,312元、資產短絀0元。</text:p>
            <text:p>B.依據教育部114年8月25日臺教秘(一)字第1140089032號函、審計部教育農林審計處114年8月20日審教處一字第1148506351號函辦理本校遺失報廢如下：</text:p>
            <text:p>(A)機械及設備，原值570,494元、累計折舊567,842元、資產短絀2,652元。</text:p>
            <text:p>(B)什項設備，原值10,900元、累計折舊10,900元、資產短絀0元。</text:p>
            <text:p>C.依據教育部114年9月23日臺教秘(一)字第1140099638號函、審計部教育農林審計處114年9月18日審教處一字第1148507057號函辦理本校機械設備遺失報廢，原值366,475元、累計折舊329,882元、資產短絀36,593元。</text:p>
            <text:p>D.依據教育部114年8月18日臺教秘(一)字第1140087278號函、審計部教育農林審計處114年8月15日審教處一字第1148506341號函辦理本校機械設備遺失報廢，原值131,732元、累計折舊131,732元、資產短絀0元。</text:p>
            <text:p>E.依據教育部114年10月22日臺教秘(一)字第1140111629號函、審計部教育農林審計處114年10月21日審教處一字第1148507656號函辦理本校機械設備遺失報廢，原值23,960元、累計折舊23,960元、資產短絀0元。</text:p>
            <text:p>(2)撥出資產短絀8,568,102元。</text:p>
            <text:p>(3)應付退休及離職金2,053,754元。</text:p>
            <text:p>(4)遞延收入係隨折舊及攤銷費用轉列其他補助收入2,033,083元及受贈收入5,565,714元，另隨動用本金發放獎助學金或支付手續費轉列受贈收入8,811,670元。<text:s/></text:p>
            <text:p>(5)其他計26,262,278元，包含：</text:p>
            <text:p>A.技術作價入股2,645,000元。</text:p>
            <text:p>B.調整折舊攤提數35,186元。</text:p>
            <text:p>C.指定用途帳列其他準備金之捐募款收入28,902,512元。<text:s/></text:p>
            <text:p>D.第三期學生宿舍新建工程停建30,420元。</text:p>
            <text:p>4.「投資活動之現金流量-減少投資」317,154,838元，係減少非流動定存312,050,000元，出售股票104,838元，中正育成股份有限公司結清5,000,000元。</text:p>
            <text:p>5.「投資活動之現金流量-減少固定資產」86,237元，係收回以前年度訂購機件16,657元，停建第三期學生宿舍新建工程代辦結餘款退費69,580元。</text:p>
            <text:p>6.「投資活動之現金流量-減少其他資產」376,250元，係存出保證金減少。</text:p>
            <text:p>7.「投資活動之現金流量-增加流動金融資產」258,419,145元，係增加流動定存258,400,000元，利息收入19,145元。</text:p>
            <text:p>8.「投資活動之現金流量-增加投資」207,251,011元，係增加非流動定存153,650,000元，投資股票53,341,289元，中正育成股份有限公司結清減損259,722元。</text:p>
            <text:p>9.「投資活動之現金流量-增加其他資產」33,898,620元包含存出保證金增加3,000元及遞延費用增加33,895,620元。</text:p>
            <text:p>10.「籌資活動之現金流量-增加其他負債」652,959,033元包含存入保證金增加27,160,806元，暫收及待結轉帳項增加625,498,227元，遞延收入增加300,000元。</text:p>
            <text:p>11.「籌資活動之現金流量-增加基金-國庫撥款增置固定資產」116,454,891元包含：</text:p>
            <text:p>(1)國庫撥款102,454,891元。</text:p>
            <text:p>(2)113年底依權責發生基礎認列之應收基金款(教育部資本門補助款)於本年度收現14,000,000元。</text:p>
            <text:p>12.「籌資活動之現金流量-減少其他負債」648,172,483元包含存入保證金減少22,044,439元，暫收及待結轉帳項減少626,128,044元。</text:p>
          </table:table-cell>
          <table:covered-table-cell table:number-columns-repeated="4"/>
          <table:table-cell table:number-columns-repeated="16379"/>
        </table:table-row>
        <table:table-row table:number-rows-repeated="1048459" table:style-name="ro3">
          <table:table-cell table:number-columns-repeated="16384"/>
        </table:table-row>
      </table:table>
      <table:table table:name="平衡表" table:style-name="ta3">
        <table:table-column table:style-name="co14" table:default-cell-style-name="ce1"/>
        <table:table-column table:style-name="co11" table:default-cell-style-name="ce1"/>
        <table:table-column table:style-name="co15" table:default-cell-style-name="ce1"/>
        <table:table-column table:style-name="co11" table:default-cell-style-name="ce1"/>
        <table:table-column table:style-name="co15" table:default-cell-style-name="ce1"/>
        <table:table-column table:style-name="co11" table:default-cell-style-name="ce1"/>
        <table:table-column table:style-name="co15" table:default-cell-style-name="ce1"/>
        <table:table-column table:style-name="co14" table:default-cell-style-name="ce1"/>
        <table:table-column table:style-name="co11" table:default-cell-style-name="ce1"/>
        <table:table-column table:style-name="co15" table:default-cell-style-name="ce1"/>
        <table:table-column table:style-name="co11" table:default-cell-style-name="ce1"/>
        <table:table-column table:style-name="co15" table:default-cell-style-name="ce1"/>
        <table:table-column table:style-name="co11" table:default-cell-style-name="ce1"/>
        <table:table-column table:style-name="co15" table:default-cell-style-name="ce1"/>
        <table:table-column table:style-name="co9" table:number-columns-repeated="16370" table:default-cell-style-name="ce1"/>
        <table:table-row table:style-name="ro1">
          <table:table-cell table:style-name="ce5"/>
          <table:table-cell table:style-name="ce2"/>
          <table:table-cell table:style-name="ce5"/>
          <table:table-cell office:value-type="string" table:style-name="ce8">
            <text:p>國立中正大學校務基金</text:p>
          </table:table-cell>
          <table:table-cell table:number-columns-repeated="4" table:style-name="ce5"/>
          <table:table-cell table:style-name="ce2"/>
          <table:table-cell table:number-columns-repeated="5" table:style-name="ce5"/>
          <table:table-cell table:number-columns-repeated="16370"/>
        </table:table-row>
        <table:table-row table:style-name="ro1">
          <table:table-cell table:style-name="ce4"/>
          <table:table-cell table:style-name="ce2"/>
          <table:table-cell table:style-name="ce4"/>
          <table:table-cell office:value-type="string" table:style-name="ce9">
            <text:p>平衡表</text:p>
          </table:table-cell>
          <table:table-cell table:number-columns-repeated="4" table:style-name="ce4"/>
          <table:table-cell table:style-name="ce2"/>
          <table:table-cell table:number-columns-repeated="5" table:style-name="ce4"/>
          <table:table-cell table:number-columns-repeated="16370"/>
        </table:table-row>
        <table:table-row table:style-name="ro2">
          <table:table-cell table:style-name="ce7"/>
          <table:table-cell table:style-name="ce2"/>
          <table:table-cell table:style-name="ce6"/>
          <table:table-cell office:value-type="string" table:style-name="ce10">
            <text:p>中華民國114年12月31日</text:p>
          </table:table-cell>
          <table:table-cell table:number-columns-repeated="2" table:style-name="ce6"/>
          <table:table-cell office:value-type="string" table:style-name="ce6">
            <text:p>單位:新臺幣元</text:p>
          </table:table-cell>
          <table:table-cell table:style-name="ce6"/>
          <table:table-cell table:style-name="ce2"/>
          <table:table-cell table:number-columns-repeated="4" table:style-name="ce6"/>
          <table:table-cell office:value-type="string" table:style-name="ce3">
            <text:p>單位:新臺幣元</text:p>
          </table:table-cell>
          <table:table-cell table:number-columns-repeated="16370"/>
        </table:table-row>
        <table:table-row table:style-name="ro3">
          <table:table-cell office:value-type="string" table:number-columns-spanned="1" table:number-rows-spanned="2" table:style-name="ce271">
            <text:p>科 <text:s text:c="7"/>目</text:p>
          </table:table-cell>
          <table:table-cell office:value-type="string" table:number-columns-spanned="2" table:number-rows-spanned="1" table:style-name="ce200">
            <text:p>本年度決算數</text:p>
          </table:table-cell>
          <table:covered-table-cell/>
          <table:table-cell office:value-type="string" table:number-columns-spanned="2" table:number-rows-spanned="1" table:style-name="ce200">
            <text:p>上年度決算數</text:p>
          </table:table-cell>
          <table:covered-table-cell/>
          <table:table-cell office:value-type="string" table:number-columns-spanned="2" table:number-rows-spanned="1" table:style-name="ce200">
            <text:p>比較增<text:span text:style-name="T2">(+)</text:span>減(-)</text:p>
          </table:table-cell>
          <table:covered-table-cell/>
          <table:table-cell office:value-type="string" table:number-columns-spanned="1" table:number-rows-spanned="2" table:style-name="ce272">
            <text:p>科 <text:s text:c="7"/>目</text:p>
          </table:table-cell>
          <table:table-cell office:value-type="string" table:number-columns-spanned="2" table:number-rows-spanned="1" table:style-name="ce200">
            <text:p>本年度決算數</text:p>
          </table:table-cell>
          <table:covered-table-cell/>
          <table:table-cell office:value-type="string" table:number-columns-spanned="2" table:number-rows-spanned="1" table:style-name="ce200">
            <text:p>上年度決算數</text:p>
          </table:table-cell>
          <table:covered-table-cell/>
          <table:table-cell office:value-type="string" table:number-columns-spanned="2" table:number-rows-spanned="1" table:style-name="ce201">
            <text:p>比較增<text:span text:style-name="T2">(+)</text:span>減(-)</text:p>
          </table:table-cell>
          <table:covered-table-cell/>
          <table:table-cell table:number-columns-repeated="16370"/>
        </table:table-row>
        <table:table-row table:style-name="ro2">
          <table:covered-table-cell/>
          <table:table-cell office:value-type="string" table:style-name="ce34">
            <text:p>金 <text:s text:c="3"/>額</text:p>
          </table:table-cell>
          <table:table-cell office:value-type="string" table:style-name="ce34">
            <text:p>％</text:p>
          </table:table-cell>
          <table:table-cell office:value-type="string" table:style-name="ce34">
            <text:p>金 <text:s text:c="3"/>額</text:p>
          </table:table-cell>
          <table:table-cell office:value-type="string" table:style-name="ce34">
            <text:p>％</text:p>
          </table:table-cell>
          <table:table-cell office:value-type="string" table:style-name="ce34">
            <text:p>金 <text:s text:c="3"/>額</text:p>
          </table:table-cell>
          <table:table-cell office:value-type="string" table:style-name="ce34">
            <text:p>％</text:p>
          </table:table-cell>
          <table:covered-table-cell/>
          <table:table-cell office:value-type="string" table:style-name="ce34">
            <text:p>金 <text:s text:c="3"/>額</text:p>
          </table:table-cell>
          <table:table-cell office:value-type="string" table:style-name="ce34">
            <text:p>％</text:p>
          </table:table-cell>
          <table:table-cell office:value-type="string" table:style-name="ce34">
            <text:p>金 <text:s text:c="3"/>額</text:p>
          </table:table-cell>
          <table:table-cell office:value-type="string" table:style-name="ce34">
            <text:p>％</text:p>
          </table:table-cell>
          <table:table-cell office:value-type="string" table:style-name="ce34">
            <text:p>金 <text:s text:c="3"/>額</text:p>
          </table:table-cell>
          <table:table-cell office:value-type="string" table:style-name="ce35">
            <text:p>％</text:p>
          </table:table-cell>
          <table:table-cell table:number-columns-repeated="16370"/>
        </table:table-row>
        <table:table-row table:style-name="ro3">
          <table:table-cell office:value-type="string" table:style-name="ce62">
            <text:p>資產</text:p>
          </table:table-cell>
          <table:table-cell office:value-type="float" office:value="8185408790" table:style-name="ce63">
            <text:p>8,185,408,790</text:p>
          </table:table-cell>
          <table:table-cell office:value-type="float" office:value="100" table:style-name="ce64">
            <text:p>100.00</text:p>
          </table:table-cell>
          <table:table-cell office:value-type="float" office:value="8055807876" table:style-name="ce63">
            <text:p>8,055,807,876</text:p>
          </table:table-cell>
          <table:table-cell office:value-type="float" office:value="100" table:style-name="ce64">
            <text:p>100.00</text:p>
          </table:table-cell>
          <table:table-cell office:value-type="float" office:value="129600914" table:style-name="ce63">
            <text:p>129,600,914</text:p>
          </table:table-cell>
          <table:table-cell office:value-type="float" office:value="1.61" table:style-name="ce64">
            <text:p>1.61</text:p>
          </table:table-cell>
          <table:table-cell office:value-type="string" table:style-name="ce65">
            <text:p>負債</text:p>
          </table:table-cell>
          <table:table-cell office:value-type="float" office:value="1579989325" table:style-name="ce63">
            <text:p>1,579,989,325</text:p>
          </table:table-cell>
          <table:table-cell office:value-type="float" office:value="19.3" table:style-name="ce64">
            <text:p>19.30</text:p>
          </table:table-cell>
          <table:table-cell office:value-type="float" office:value="1579376657" table:style-name="ce63">
            <text:p>1,579,376,657</text:p>
          </table:table-cell>
          <table:table-cell office:value-type="float" office:value="19.61" table:style-name="ce64">
            <text:p>19.61</text:p>
          </table:table-cell>
          <table:table-cell office:value-type="float" office:value="612668" table:style-name="ce63">
            <text:p>612,668</text:p>
          </table:table-cell>
          <table:table-cell office:value-type="float" office:value="0.04" table:style-name="ce66">
            <text:p>0.04</text:p>
          </table:table-cell>
          <table:table-cell table:number-columns-repeated="16370"/>
        </table:table-row>
        <table:table-row table:style-name="ro3">
          <table:table-cell office:value-type="string" table:style-name="ce67">
            <text:p>流動資產</text:p>
          </table:table-cell>
          <table:table-cell office:value-type="float" office:value="1989863117" table:style-name="ce68">
            <text:p>1,989,863,117</text:p>
          </table:table-cell>
          <table:table-cell office:value-type="float" office:value="24.31" table:style-name="ce69">
            <text:p>24.31</text:p>
          </table:table-cell>
          <table:table-cell office:value-type="float" office:value="1855646201" table:style-name="ce68">
            <text:p>1,855,646,201</text:p>
          </table:table-cell>
          <table:table-cell office:value-type="float" office:value="23.03" table:style-name="ce69">
            <text:p>23.03</text:p>
          </table:table-cell>
          <table:table-cell office:value-type="float" office:value="134216916" table:style-name="ce68">
            <text:p>134,216,916</text:p>
          </table:table-cell>
          <table:table-cell office:value-type="float" office:value="7.23" table:style-name="ce69">
            <text:p>7.23</text:p>
          </table:table-cell>
          <table:table-cell office:value-type="string" table:style-name="ce70">
            <text:p>流動負債</text:p>
          </table:table-cell>
          <table:table-cell office:value-type="float" office:value="1396563072" table:style-name="ce68">
            <text:p>1,396,563,072</text:p>
          </table:table-cell>
          <table:table-cell office:value-type="float" office:value="17.059999999999999" table:style-name="ce69">
            <text:p>17.06</text:p>
          </table:table-cell>
          <table:table-cell office:value-type="float" office:value="1392884177" table:style-name="ce68">
            <text:p>1,392,884,177</text:p>
          </table:table-cell>
          <table:table-cell office:value-type="float" office:value="17.29" table:style-name="ce69">
            <text:p>17.29</text:p>
          </table:table-cell>
          <table:table-cell office:value-type="float" office:value="3678895" table:style-name="ce68">
            <text:p>3,678,895</text:p>
          </table:table-cell>
          <table:table-cell office:value-type="float" office:value="0.26" table:style-name="ce71">
            <text:p>0.26</text:p>
          </table:table-cell>
          <table:table-cell table:number-columns-repeated="16370"/>
        </table:table-row>
        <table:table-row table:style-name="ro3">
          <table:table-cell office:value-type="string" table:style-name="ce67">
            <text:p>　現金</text:p>
          </table:table-cell>
          <table:table-cell office:value-type="float" office:value="350850517" table:style-name="ce68">
            <text:p>350,850,517</text:p>
          </table:table-cell>
          <table:table-cell office:value-type="float" office:value="4.29" table:style-name="ce69">
            <text:p>4.29</text:p>
          </table:table-cell>
          <table:table-cell office:value-type="float" office:value="495297028" table:style-name="ce68">
            <text:p>495,297,028</text:p>
          </table:table-cell>
          <table:table-cell office:value-type="float" office:value="6.15" table:style-name="ce69">
            <text:p>6.15</text:p>
          </table:table-cell>
          <table:table-cell office:value-type="float" office:value="-144446511" table:style-name="ce68">
            <text:p>-144,446,511</text:p>
          </table:table-cell>
          <table:table-cell office:value-type="float" office:value="-29.16" table:style-name="ce69">
            <text:p>-29.16</text:p>
          </table:table-cell>
          <table:table-cell office:value-type="string" table:style-name="ce70">
            <text:p>　應付款項</text:p>
          </table:table-cell>
          <table:table-cell office:value-type="float" office:value="176374289" table:style-name="ce68">
            <text:p>176,374,289</text:p>
          </table:table-cell>
          <table:table-cell office:value-type="float" office:value="2.15" table:style-name="ce69">
            <text:p>2.15</text:p>
          </table:table-cell>
          <table:table-cell office:value-type="float" office:value="172659688" table:style-name="ce68">
            <text:p>172,659,688</text:p>
          </table:table-cell>
          <table:table-cell office:value-type="float" office:value="2.14" table:style-name="ce69">
            <text:p>2.14</text:p>
          </table:table-cell>
          <table:table-cell office:value-type="float" office:value="3714601" table:style-name="ce68">
            <text:p>3,714,601</text:p>
          </table:table-cell>
          <table:table-cell office:value-type="float" office:value="2.15" table:style-name="ce71">
            <text:p>2.15</text:p>
          </table:table-cell>
          <table:table-cell table:number-columns-repeated="16370"/>
        </table:table-row>
        <table:table-row table:style-name="ro3">
          <table:table-cell office:value-type="string" table:style-name="ce72">
            <text:p>　　銀行存款</text:p>
          </table:table-cell>
          <table:table-cell office:value-type="float" office:value="350850517" table:style-name="ce73">
            <text:p>350,850,517</text:p>
          </table:table-cell>
          <table:table-cell office:value-type="float" office:value="4.29" table:style-name="ce74">
            <text:p>4.29</text:p>
          </table:table-cell>
          <table:table-cell office:value-type="float" office:value="495297028" table:style-name="ce73">
            <text:p>495,297,028</text:p>
          </table:table-cell>
          <table:table-cell office:value-type="float" office:value="6.15" table:style-name="ce74">
            <text:p>6.15</text:p>
          </table:table-cell>
          <table:table-cell office:value-type="float" office:value="-144446511" table:style-name="ce73">
            <text:p>-144,446,511</text:p>
          </table:table-cell>
          <table:table-cell office:value-type="float" office:value="-29.16" table:style-name="ce74">
            <text:p>-29.16</text:p>
          </table:table-cell>
          <table:table-cell office:value-type="string" table:style-name="ce75">
            <text:p>　　應付代收款</text:p>
          </table:table-cell>
          <table:table-cell office:value-type="float" office:value="42987661" table:style-name="ce73">
            <text:p>42,987,661</text:p>
          </table:table-cell>
          <table:table-cell office:value-type="float" office:value="0.53" table:style-name="ce74">
            <text:p>0.53</text:p>
          </table:table-cell>
          <table:table-cell office:value-type="float" office:value="44298402" table:style-name="ce73">
            <text:p>44,298,402</text:p>
          </table:table-cell>
          <table:table-cell office:value-type="float" office:value="0.55000000000000004" table:style-name="ce74">
            <text:p>0.55</text:p>
          </table:table-cell>
          <table:table-cell office:value-type="float" office:value="-1310741" table:style-name="ce73">
            <text:p>-1,310,741</text:p>
          </table:table-cell>
          <table:table-cell office:value-type="float" office:value="-2.96" table:style-name="ce76">
            <text:p>-2.96</text:p>
          </table:table-cell>
          <table:table-cell table:number-columns-repeated="16370"/>
        </table:table-row>
        <table:table-row table:style-name="ro3">
          <table:table-cell office:value-type="string" table:style-name="ce67">
            <text:p>　流動金融資產</text:p>
          </table:table-cell>
          <table:table-cell office:value-type="float" office:value="1437806522" table:style-name="ce68">
            <text:p>1,437,806,522</text:p>
          </table:table-cell>
          <table:table-cell office:value-type="float" office:value="17.57" table:style-name="ce69">
            <text:p>17.57</text:p>
          </table:table-cell>
          <table:table-cell office:value-type="float" office:value="1179612179" table:style-name="ce68">
            <text:p>1,179,612,179</text:p>
          </table:table-cell>
          <table:table-cell office:value-type="float" office:value="14.64" table:style-name="ce69">
            <text:p>14.64</text:p>
          </table:table-cell>
          <table:table-cell office:value-type="float" office:value="258194343" table:style-name="ce68">
            <text:p>258,194,343</text:p>
          </table:table-cell>
          <table:table-cell office:value-type="float" office:value="21.89" table:style-name="ce69">
            <text:p>21.89</text:p>
          </table:table-cell>
          <table:table-cell office:value-type="string" table:style-name="ce75">
            <text:p>　　應付費用</text:p>
          </table:table-cell>
          <table:table-cell office:value-type="float" office:value="133337277" table:style-name="ce73">
            <text:p>133,337,277</text:p>
          </table:table-cell>
          <table:table-cell office:value-type="float" office:value="1.63" table:style-name="ce74">
            <text:p>1.63</text:p>
          </table:table-cell>
          <table:table-cell office:value-type="float" office:value="128321264" table:style-name="ce73">
            <text:p>128,321,264</text:p>
          </table:table-cell>
          <table:table-cell office:value-type="float" office:value="1.59" table:style-name="ce74">
            <text:p>1.59</text:p>
          </table:table-cell>
          <table:table-cell office:value-type="float" office:value="5016013" table:style-name="ce73">
            <text:p>5,016,013</text:p>
          </table:table-cell>
          <table:table-cell office:value-type="float" office:value="3.91" table:style-name="ce76">
            <text:p>3.91</text:p>
          </table:table-cell>
          <table:table-cell table:number-columns-repeated="16370"/>
        </table:table-row>
        <table:table-row table:style-name="ro3">
          <table:table-cell office:value-type="string" table:style-name="ce72">
            <text:p>　　其他金融資產－流動</text:p>
          </table:table-cell>
          <table:table-cell office:value-type="float" office:value="1437806522" table:style-name="ce73">
            <text:p>1,437,806,522</text:p>
          </table:table-cell>
          <table:table-cell office:value-type="float" office:value="17.57" table:style-name="ce74">
            <text:p>17.57</text:p>
          </table:table-cell>
          <table:table-cell office:value-type="float" office:value="1179612179" table:style-name="ce73">
            <text:p>1,179,612,179</text:p>
          </table:table-cell>
          <table:table-cell office:value-type="float" office:value="14.64" table:style-name="ce74">
            <text:p>14.64</text:p>
          </table:table-cell>
          <table:table-cell office:value-type="float" office:value="258194343" table:style-name="ce73">
            <text:p>258,194,343</text:p>
          </table:table-cell>
          <table:table-cell office:value-type="float" office:value="21.89" table:style-name="ce74">
            <text:p>21.89</text:p>
          </table:table-cell>
          <table:table-cell office:value-type="string" table:style-name="ce75">
            <text:p>　　應付稅款</text:p>
          </table:table-cell>
          <table:table-cell office:value-type="float" office:value="49351" table:style-name="ce73">
            <text:p>49,351</text:p>
          </table:table-cell>
          <table:table-cell office:value-type="float" office:value="0" table:style-name="ce74">
            <text:p>0.00</text:p>
          </table:table-cell>
          <table:table-cell office:value-type="float" office:value="40022" table:style-name="ce73">
            <text:p>40,022</text:p>
          </table:table-cell>
          <table:table-cell office:value-type="float" office:value="0" table:style-name="ce74">
            <text:p>0.00</text:p>
          </table:table-cell>
          <table:table-cell office:value-type="float" office:value="9329" table:style-name="ce73">
            <text:p>9,329</text:p>
          </table:table-cell>
          <table:table-cell office:value-type="float" office:value="23.31" table:style-name="ce76">
            <text:p>23.31</text:p>
          </table:table-cell>
          <table:table-cell table:number-columns-repeated="16370"/>
        </table:table-row>
        <table:table-row table:style-name="ro3">
          <table:table-cell office:value-type="string" table:style-name="ce67">
            <text:p>　應收款項</text:p>
          </table:table-cell>
          <table:table-cell office:value-type="float" office:value="75595292" table:style-name="ce68">
            <text:p>75,595,292</text:p>
          </table:table-cell>
          <table:table-cell office:value-type="float" office:value="0.92" table:style-name="ce69">
            <text:p>0.92</text:p>
          </table:table-cell>
          <table:table-cell office:value-type="float" office:value="72766909" table:style-name="ce68">
            <text:p>72,766,909</text:p>
          </table:table-cell>
          <table:table-cell office:value-type="float" office:value="0.9" table:style-name="ce69">
            <text:p>0.90</text:p>
          </table:table-cell>
          <table:table-cell office:value-type="float" office:value="2828383" table:style-name="ce68">
            <text:p>2,828,383</text:p>
          </table:table-cell>
          <table:table-cell office:value-type="float" office:value="3.89" table:style-name="ce69">
            <text:p>3.89</text:p>
          </table:table-cell>
          <table:table-cell office:value-type="string" table:style-name="ce70">
            <text:p>　預收款項</text:p>
          </table:table-cell>
          <table:table-cell office:value-type="float" office:value="1220188783" table:style-name="ce68">
            <text:p>1,220,188,783</text:p>
          </table:table-cell>
          <table:table-cell office:value-type="float" office:value="14.91" table:style-name="ce69">
            <text:p>14.91</text:p>
          </table:table-cell>
          <table:table-cell office:value-type="float" office:value="1220224489" table:style-name="ce68">
            <text:p>1,220,224,489</text:p>
          </table:table-cell>
          <table:table-cell office:value-type="float" office:value="15.15" table:style-name="ce69">
            <text:p>15.15</text:p>
          </table:table-cell>
          <table:table-cell office:value-type="float" office:value="-35706" table:style-name="ce68">
            <text:p>-35,706</text:p>
          </table:table-cell>
          <table:table-cell office:value-type="float" office:value="0" table:style-name="ce71">
            <text:p>0.00</text:p>
          </table:table-cell>
          <table:table-cell table:number-columns-repeated="16370"/>
        </table:table-row>
        <table:table-row table:style-name="ro3">
          <table:table-cell office:value-type="string" table:style-name="ce72">
            <text:p>　　應收利息</text:p>
          </table:table-cell>
          <table:table-cell office:value-type="float" office:value="54266948" table:style-name="ce73">
            <text:p>54,266,948</text:p>
          </table:table-cell>
          <table:table-cell office:value-type="float" office:value="0.66" table:style-name="ce74">
            <text:p>0.66</text:p>
          </table:table-cell>
          <table:table-cell office:value-type="float" office:value="30036565" table:style-name="ce73">
            <text:p>30,036,565</text:p>
          </table:table-cell>
          <table:table-cell office:value-type="float" office:value="0.37" table:style-name="ce74">
            <text:p>0.37</text:p>
          </table:table-cell>
          <table:table-cell office:value-type="float" office:value="24230383" table:style-name="ce73">
            <text:p>24,230,383</text:p>
          </table:table-cell>
          <table:table-cell office:value-type="float" office:value="80.67" table:style-name="ce74">
            <text:p>80.67</text:p>
          </table:table-cell>
          <table:table-cell office:value-type="string" table:style-name="ce75">
            <text:p>　　預收收入</text:p>
          </table:table-cell>
          <table:table-cell office:value-type="float" office:value="961233287" table:style-name="ce73">
            <text:p>961,233,287</text:p>
          </table:table-cell>
          <table:table-cell office:value-type="float" office:value="11.74" table:style-name="ce74">
            <text:p>11.74</text:p>
          </table:table-cell>
          <table:table-cell office:value-type="float" office:value="956534335" table:style-name="ce73">
            <text:p>956,534,335</text:p>
          </table:table-cell>
          <table:table-cell office:value-type="float" office:value="11.87" table:style-name="ce74">
            <text:p>11.87</text:p>
          </table:table-cell>
          <table:table-cell office:value-type="float" office:value="4698952" table:style-name="ce73">
            <text:p>4,698,952</text:p>
          </table:table-cell>
          <table:table-cell office:value-type="float" office:value="0.49" table:style-name="ce76">
            <text:p>0.49</text:p>
          </table:table-cell>
          <table:table-cell table:number-columns-repeated="16370"/>
        </table:table-row>
        <table:table-row table:style-name="ro3">
          <table:table-cell office:value-type="string" table:style-name="ce72">
            <text:p>　　其他應收款</text:p>
          </table:table-cell>
          <table:table-cell office:value-type="float" office:value="21328344" table:style-name="ce73">
            <text:p>21,328,344</text:p>
          </table:table-cell>
          <table:table-cell office:value-type="float" office:value="0.26" table:style-name="ce74">
            <text:p>0.26</text:p>
          </table:table-cell>
          <table:table-cell office:value-type="float" office:value="42730344" table:style-name="ce73">
            <text:p>42,730,344</text:p>
          </table:table-cell>
          <table:table-cell office:value-type="float" office:value="0.53" table:style-name="ce74">
            <text:p>0.53</text:p>
          </table:table-cell>
          <table:table-cell office:value-type="float" office:value="-21402000" table:style-name="ce73">
            <text:p>-21,402,000</text:p>
          </table:table-cell>
          <table:table-cell office:value-type="float" office:value="-50.09" table:style-name="ce74">
            <text:p>-50.09</text:p>
          </table:table-cell>
          <table:table-cell office:value-type="string" table:style-name="ce75">
            <text:p>　　其他預收款</text:p>
          </table:table-cell>
          <table:table-cell office:value-type="float" office:value="258955496" table:style-name="ce73">
            <text:p>258,955,496</text:p>
          </table:table-cell>
          <table:table-cell office:value-type="float" office:value="3.16" table:style-name="ce74">
            <text:p>3.16</text:p>
          </table:table-cell>
          <table:table-cell office:value-type="float" office:value="263690154" table:style-name="ce73">
            <text:p>263,690,154</text:p>
          </table:table-cell>
          <table:table-cell office:value-type="float" office:value="3.27" table:style-name="ce74">
            <text:p>3.27</text:p>
          </table:table-cell>
          <table:table-cell office:value-type="float" office:value="-4734658" table:style-name="ce73">
            <text:p>-4,734,658</text:p>
          </table:table-cell>
          <table:table-cell office:value-type="float" office:value="-1.8" table:style-name="ce76">
            <text:p>-1.80</text:p>
          </table:table-cell>
          <table:table-cell table:number-columns-repeated="16370"/>
        </table:table-row>
        <table:table-row table:style-name="ro3">
          <table:table-cell office:value-type="string" table:style-name="ce67">
            <text:p>　預付款項</text:p>
          </table:table-cell>
          <table:table-cell office:value-type="float" office:value="108948273" table:style-name="ce68">
            <text:p>108,948,273</text:p>
          </table:table-cell>
          <table:table-cell office:value-type="float" office:value="1.33" table:style-name="ce69">
            <text:p>1.33</text:p>
          </table:table-cell>
          <table:table-cell office:value-type="float" office:value="90673056" table:style-name="ce68">
            <text:p>90,673,056</text:p>
          </table:table-cell>
          <table:table-cell office:value-type="float" office:value="1.1299999999999999" table:style-name="ce69">
            <text:p>1.13</text:p>
          </table:table-cell>
          <table:table-cell office:value-type="float" office:value="18275217" table:style-name="ce68">
            <text:p>18,275,217</text:p>
          </table:table-cell>
          <table:table-cell office:value-type="float" office:value="20.16" table:style-name="ce69">
            <text:p>20.16</text:p>
          </table:table-cell>
          <table:table-cell office:value-type="string" table:style-name="ce70">
            <text:p>其他負債</text:p>
          </table:table-cell>
          <table:table-cell office:value-type="float" office:value="183426253" table:style-name="ce68">
            <text:p>183,426,253</text:p>
          </table:table-cell>
          <table:table-cell office:value-type="float" office:value="2.2400000000000002" table:style-name="ce69">
            <text:p>2.24</text:p>
          </table:table-cell>
          <table:table-cell office:value-type="float" office:value="186492480" table:style-name="ce68">
            <text:p>186,492,480</text:p>
          </table:table-cell>
          <table:table-cell office:value-type="float" office:value="2.3199999999999998" table:style-name="ce69">
            <text:p>2.32</text:p>
          </table:table-cell>
          <table:table-cell office:value-type="float" office:value="-3066227" table:style-name="ce68">
            <text:p>-3,066,227</text:p>
          </table:table-cell>
          <table:table-cell office:value-type="float" office:value="-1.64" table:style-name="ce71">
            <text:p>-1.64</text:p>
          </table:table-cell>
          <table:table-cell table:number-columns-repeated="16370"/>
        </table:table-row>
        <table:table-row table:style-name="ro3">
          <table:table-cell office:value-type="string" table:style-name="ce72">
            <text:p>　　用品盤存</text:p>
          </table:table-cell>
          <table:table-cell office:value-type="float" office:value="542425" table:style-name="ce73">
            <text:p>542,425</text:p>
          </table:table-cell>
          <table:table-cell office:value-type="float" office:value="0.01" table:style-name="ce74">
            <text:p>0.01</text:p>
          </table:table-cell>
          <table:table-cell office:value-type="float" office:value="517319" table:style-name="ce73">
            <text:p>517,319</text:p>
          </table:table-cell>
          <table:table-cell office:value-type="float" office:value="0.01" table:style-name="ce74">
            <text:p>0.01</text:p>
          </table:table-cell>
          <table:table-cell office:value-type="float" office:value="25106" table:style-name="ce73">
            <text:p>25,106</text:p>
          </table:table-cell>
          <table:table-cell office:value-type="float" office:value="4.8499999999999996" table:style-name="ce74">
            <text:p>4.85</text:p>
          </table:table-cell>
          <table:table-cell office:value-type="string" table:style-name="ce70">
            <text:p>　遞延負債</text:p>
          </table:table-cell>
          <table:table-cell office:value-type="float" office:value="104638688" table:style-name="ce68">
            <text:p>104,638,688</text:p>
          </table:table-cell>
          <table:table-cell office:value-type="float" office:value="1.28" table:style-name="ce69">
            <text:p>1.28</text:p>
          </table:table-cell>
          <table:table-cell office:value-type="float" office:value="113579097" table:style-name="ce68">
            <text:p>113,579,097</text:p>
          </table:table-cell>
          <table:table-cell office:value-type="float" office:value="1.41" table:style-name="ce69">
            <text:p>1.41</text:p>
          </table:table-cell>
          <table:table-cell office:value-type="float" office:value="-8940409" table:style-name="ce68">
            <text:p>-8,940,409</text:p>
          </table:table-cell>
          <table:table-cell office:value-type="float" office:value="-7.87" table:style-name="ce71">
            <text:p>-7.87</text:p>
          </table:table-cell>
          <table:table-cell table:number-columns-repeated="16370"/>
        </table:table-row>
        <table:table-row table:style-name="ro3">
          <table:table-cell office:value-type="string" table:style-name="ce72">
            <text:p>　　預付費用</text:p>
          </table:table-cell>
          <table:table-cell office:value-type="float" office:value="92980285" table:style-name="ce73">
            <text:p>92,980,285</text:p>
          </table:table-cell>
          <table:table-cell office:value-type="float" office:value="1.1399999999999999" table:style-name="ce74">
            <text:p>1.14</text:p>
          </table:table-cell>
          <table:table-cell office:value-type="float" office:value="90150476" table:style-name="ce73">
            <text:p>90,150,476</text:p>
          </table:table-cell>
          <table:table-cell office:value-type="float" office:value="1.1200000000000001" table:style-name="ce74">
            <text:p>1.12</text:p>
          </table:table-cell>
          <table:table-cell office:value-type="float" office:value="2829809" table:style-name="ce73">
            <text:p>2,829,809</text:p>
          </table:table-cell>
          <table:table-cell office:value-type="float" office:value="3.14" table:style-name="ce74">
            <text:p>3.14</text:p>
          </table:table-cell>
          <table:table-cell office:value-type="string" table:style-name="ce75">
            <text:p>　　遞延收入</text:p>
          </table:table-cell>
          <table:table-cell office:value-type="float" office:value="104638688" table:style-name="ce73">
            <text:p>104,638,688</text:p>
          </table:table-cell>
          <table:table-cell office:value-type="float" office:value="1.28" table:style-name="ce74">
            <text:p>1.28</text:p>
          </table:table-cell>
          <table:table-cell office:value-type="float" office:value="113579097" table:style-name="ce73">
            <text:p>113,579,097</text:p>
          </table:table-cell>
          <table:table-cell office:value-type="float" office:value="1.41" table:style-name="ce74">
            <text:p>1.41</text:p>
          </table:table-cell>
          <table:table-cell office:value-type="float" office:value="-8940409" table:style-name="ce73">
            <text:p>-8,940,409</text:p>
          </table:table-cell>
          <table:table-cell office:value-type="float" office:value="-7.87" table:style-name="ce76">
            <text:p>-7.87</text:p>
          </table:table-cell>
          <table:table-cell table:number-columns-repeated="16370"/>
        </table:table-row>
        <table:table-row table:style-name="ro3">
          <table:table-cell office:value-type="string" table:style-name="ce72">
            <text:p>　　其他預付款</text:p>
          </table:table-cell>
          <table:table-cell office:value-type="float" office:value="15425563" table:style-name="ce73">
            <text:p>15,425,563</text:p>
          </table:table-cell>
          <table:table-cell office:value-type="float" office:value="0.19" table:style-name="ce74">
            <text:p>0.19</text:p>
          </table:table-cell>
          <table:table-cell office:value-type="float" office:value="5261" table:style-name="ce73">
            <text:p>5,261</text:p>
          </table:table-cell>
          <table:table-cell office:value-type="float" office:value="0" table:style-name="ce74">
            <text:p>0.00</text:p>
          </table:table-cell>
          <table:table-cell office:value-type="float" office:value="15420302" table:style-name="ce73">
            <text:p>15,420,302</text:p>
          </table:table-cell>
          <table:table-cell office:value-type="float" office:value="293105.90999999997" table:style-name="ce74">
            <text:p>293,105.91</text:p>
          </table:table-cell>
          <table:table-cell office:value-type="string" table:style-name="ce70">
            <text:p>　什項負債</text:p>
          </table:table-cell>
          <table:table-cell office:value-type="float" office:value="78787565" table:style-name="ce68">
            <text:p>78,787,565</text:p>
          </table:table-cell>
          <table:table-cell office:value-type="float" office:value="0.96" table:style-name="ce69">
            <text:p>0.96</text:p>
          </table:table-cell>
          <table:table-cell office:value-type="float" office:value="72913383" table:style-name="ce68">
            <text:p>72,913,383</text:p>
          </table:table-cell>
          <table:table-cell office:value-type="float" office:value="0.91" table:style-name="ce69">
            <text:p>0.91</text:p>
          </table:table-cell>
          <table:table-cell office:value-type="float" office:value="5874182" table:style-name="ce68">
            <text:p>5,874,182</text:p>
          </table:table-cell>
          <table:table-cell office:value-type="float" office:value="8.06" table:style-name="ce71">
            <text:p>8.06</text:p>
          </table:table-cell>
          <table:table-cell table:number-columns-repeated="16370"/>
        </table:table-row>
        <table:table-row table:style-name="ro3">
          <table:table-cell office:value-type="string" table:style-name="ce67">
            <text:p>　短期貸墊款</text:p>
          </table:table-cell>
          <table:table-cell office:value-type="float" office:value="16662513" table:style-name="ce68">
            <text:p>16,662,513</text:p>
          </table:table-cell>
          <table:table-cell office:value-type="float" office:value="0.2" table:style-name="ce69">
            <text:p>0.20</text:p>
          </table:table-cell>
          <table:table-cell office:value-type="float" office:value="17297029" table:style-name="ce68">
            <text:p>17,297,029</text:p>
          </table:table-cell>
          <table:table-cell office:value-type="float" office:value="0.21" table:style-name="ce69">
            <text:p>0.21</text:p>
          </table:table-cell>
          <table:table-cell office:value-type="float" office:value="-634516" table:style-name="ce68">
            <text:p>-634,516</text:p>
          </table:table-cell>
          <table:table-cell office:value-type="float" office:value="-3.67" table:style-name="ce69">
            <text:p>-3.67</text:p>
          </table:table-cell>
          <table:table-cell office:value-type="string" table:style-name="ce75">
            <text:p>　　存入保證金</text:p>
          </table:table-cell>
          <table:table-cell office:value-type="float" office:value="36930985" table:style-name="ce73">
            <text:p>36,930,985</text:p>
          </table:table-cell>
          <table:table-cell office:value-type="float" office:value="0.45" table:style-name="ce74">
            <text:p>0.45</text:p>
          </table:table-cell>
          <table:table-cell office:value-type="float" office:value="31814618" table:style-name="ce73">
            <text:p>31,814,618</text:p>
          </table:table-cell>
          <table:table-cell office:value-type="float" office:value="0.39" table:style-name="ce74">
            <text:p>0.39</text:p>
          </table:table-cell>
          <table:table-cell office:value-type="float" office:value="5116367" table:style-name="ce73">
            <text:p>5,116,367</text:p>
          </table:table-cell>
          <table:table-cell office:value-type="float" office:value="16.079999999999998" table:style-name="ce76">
            <text:p>16.08</text:p>
          </table:table-cell>
          <table:table-cell table:number-columns-repeated="16370"/>
        </table:table-row>
        <table:table-row table:style-name="ro3">
          <table:table-cell office:value-type="string" table:style-name="ce72">
            <text:p>　　短期墊款</text:p>
          </table:table-cell>
          <table:table-cell office:value-type="float" office:value="16662513" table:style-name="ce73">
            <text:p>16,662,513</text:p>
          </table:table-cell>
          <table:table-cell office:value-type="float" office:value="0.2" table:style-name="ce74">
            <text:p>0.20</text:p>
          </table:table-cell>
          <table:table-cell office:value-type="float" office:value="17297029" table:style-name="ce73">
            <text:p>17,297,029</text:p>
          </table:table-cell>
          <table:table-cell office:value-type="float" office:value="0.21" table:style-name="ce74">
            <text:p>0.21</text:p>
          </table:table-cell>
          <table:table-cell office:value-type="float" office:value="-634516" table:style-name="ce73">
            <text:p>-634,516</text:p>
          </table:table-cell>
          <table:table-cell office:value-type="float" office:value="-3.67" table:style-name="ce74">
            <text:p>-3.67</text:p>
          </table:table-cell>
          <table:table-cell office:value-type="string" table:style-name="ce75">
            <text:p>　　應付退休及離職金</text:p>
          </table:table-cell>
          <table:table-cell office:value-type="float" office:value="4205102" table:style-name="ce73">
            <text:p>4,205,102</text:p>
          </table:table-cell>
          <table:table-cell office:value-type="float" office:value="0.05" table:style-name="ce74">
            <text:p>0.05</text:p>
          </table:table-cell>
          <table:table-cell office:value-type="float" office:value="2817470" table:style-name="ce73">
            <text:p>2,817,470</text:p>
          </table:table-cell>
          <table:table-cell office:value-type="float" office:value="0.03" table:style-name="ce74">
            <text:p>0.03</text:p>
          </table:table-cell>
          <table:table-cell office:value-type="float" office:value="1387632" table:style-name="ce73">
            <text:p>1,387,632</text:p>
          </table:table-cell>
          <table:table-cell office:value-type="float" office:value="49.25" table:style-name="ce76">
            <text:p>49.25</text:p>
          </table:table-cell>
          <table:table-cell table:number-columns-repeated="16370"/>
        </table:table-row>
        <table:table-row table:style-name="ro5">
          <table:table-cell office:value-type="string" table:style-name="ce67">
            <text:p>投資、長期應收款、貸墊款及準備金</text:p>
          </table:table-cell>
          <table:table-cell office:value-type="float" office:value="2369352477" table:style-name="ce68">
            <text:p>2,369,352,477</text:p>
          </table:table-cell>
          <table:table-cell office:value-type="float" office:value="28.95" table:style-name="ce69">
            <text:p>28.95</text:p>
          </table:table-cell>
          <table:table-cell office:value-type="float" office:value="2334705127" table:style-name="ce68">
            <text:p>2,334,705,127</text:p>
          </table:table-cell>
          <table:table-cell office:value-type="float" office:value="28.98" table:style-name="ce69">
            <text:p>28.98</text:p>
          </table:table-cell>
          <table:table-cell office:value-type="float" office:value="34647350" table:style-name="ce68">
            <text:p>34,647,350</text:p>
          </table:table-cell>
          <table:table-cell office:value-type="float" office:value="1.48" table:style-name="ce69">
            <text:p>1.48</text:p>
          </table:table-cell>
          <table:table-cell office:value-type="string" table:style-name="ce75">
            <text:p>　　暫收及待結轉帳項</text:p>
          </table:table-cell>
          <table:table-cell office:value-type="float" office:value="37651478" table:style-name="ce73">
            <text:p>37,651,478</text:p>
          </table:table-cell>
          <table:table-cell office:value-type="float" office:value="0.46" table:style-name="ce74">
            <text:p>0.46</text:p>
          </table:table-cell>
          <table:table-cell office:value-type="float" office:value="38281295" table:style-name="ce73">
            <text:p>38,281,295</text:p>
          </table:table-cell>
          <table:table-cell office:value-type="float" office:value="0.48" table:style-name="ce74">
            <text:p>0.48</text:p>
          </table:table-cell>
          <table:table-cell office:value-type="float" office:value="-629817" table:style-name="ce73">
            <text:p>-629,817</text:p>
          </table:table-cell>
          <table:table-cell office:value-type="float" office:value="-1.65" table:style-name="ce76">
            <text:p>-1.65</text:p>
          </table:table-cell>
          <table:table-cell table:number-columns-repeated="16370"/>
        </table:table-row>
        <table:table-row table:style-name="ro3">
          <table:table-cell office:value-type="string" table:style-name="ce67">
            <text:p>　非流動金融資產</text:p>
          </table:table-cell>
          <table:table-cell office:value-type="float" office:value="2250459909" table:style-name="ce68">
            <text:p>2,250,459,909</text:p>
          </table:table-cell>
          <table:table-cell office:value-type="float" office:value="27.49" table:style-name="ce69">
            <text:p>27.49</text:p>
          </table:table-cell>
          <table:table-cell office:value-type="float" office:value="2221840543" table:style-name="ce68">
            <text:p>2,221,840,543</text:p>
          </table:table-cell>
          <table:table-cell office:value-type="float" office:value="27.58" table:style-name="ce69">
            <text:p>27.58</text:p>
          </table:table-cell>
          <table:table-cell office:value-type="float" office:value="28619366" table:style-name="ce68">
            <text:p>28,619,366</text:p>
          </table:table-cell>
          <table:table-cell office:value-type="float" office:value="1.29" table:style-name="ce69">
            <text:p>1.29</text:p>
          </table:table-cell>
          <table:table-cell office:value-type="string" table:style-name="ce70">
            <text:p>淨值</text:p>
          </table:table-cell>
          <table:table-cell office:value-type="float" office:value="6605419465" table:style-name="ce68">
            <text:p>6,605,419,465</text:p>
          </table:table-cell>
          <table:table-cell office:value-type="float" office:value="80.7" table:style-name="ce69">
            <text:p>80.70</text:p>
          </table:table-cell>
          <table:table-cell office:value-type="float" office:value="6476431219" table:style-name="ce68">
            <text:p>6,476,431,219</text:p>
          </table:table-cell>
          <table:table-cell office:value-type="float" office:value="80.39" table:style-name="ce69">
            <text:p>80.39</text:p>
          </table:table-cell>
          <table:table-cell office:value-type="float" office:value="128988246" table:style-name="ce68">
            <text:p>128,988,246</text:p>
          </table:table-cell>
          <table:table-cell office:value-type="float" office:value="1.99" table:style-name="ce71">
            <text:p>1.99</text:p>
          </table:table-cell>
          <table:table-cell table:number-columns-repeated="16370"/>
        </table:table-row>
        <table:table-row table:style-name="ro5">
          <table:table-cell office:value-type="string" table:style-name="ce72">
            <text:p>　　以成本衡量之金融資產－非流動</text:p>
          </table:table-cell>
          <table:table-cell office:value-type="float" office:value="9341700" table:style-name="ce73">
            <text:p>9,341,700</text:p>
          </table:table-cell>
          <table:table-cell office:value-type="float" office:value="0.11" table:style-name="ce74">
            <text:p>0.11</text:p>
          </table:table-cell>
          <table:table-cell office:value-type="float" office:value="16986700" table:style-name="ce73">
            <text:p>16,986,700</text:p>
          </table:table-cell>
          <table:table-cell office:value-type="float" office:value="0.21" table:style-name="ce74">
            <text:p>0.21</text:p>
          </table:table-cell>
          <table:table-cell office:value-type="float" office:value="-7645000" table:style-name="ce73">
            <text:p>-7,645,000</text:p>
          </table:table-cell>
          <table:table-cell office:value-type="float" office:value="-45.01" table:style-name="ce74">
            <text:p>-45.01</text:p>
          </table:table-cell>
          <table:table-cell office:value-type="string" table:style-name="ce70">
            <text:p>基金</text:p>
          </table:table-cell>
          <table:table-cell office:value-type="float" office:value="4819883038" table:style-name="ce68">
            <text:p>4,819,883,038</text:p>
          </table:table-cell>
          <table:table-cell office:value-type="float" office:value="58.88" table:style-name="ce69">
            <text:p>58.88</text:p>
          </table:table-cell>
          <table:table-cell office:value-type="float" office:value="4670695147" table:style-name="ce68">
            <text:p>4,670,695,147</text:p>
          </table:table-cell>
          <table:table-cell office:value-type="float" office:value="57.98" table:style-name="ce69">
            <text:p>57.98</text:p>
          </table:table-cell>
          <table:table-cell office:value-type="float" office:value="149187891" table:style-name="ce68">
            <text:p>149,187,891</text:p>
          </table:table-cell>
          <table:table-cell office:value-type="float" office:value="3.19" table:style-name="ce71">
            <text:p>3.19</text:p>
          </table:table-cell>
          <table:table-cell table:number-columns-repeated="16370"/>
        </table:table-row>
        <table:table-row table:style-name="ro7">
          <table:table-cell office:value-type="string" table:style-name="ce72">
            <text:p>　　透過其他綜合餘絀按公允價值衡量之金融資產－非流動</text:p>
          </table:table-cell>
          <table:table-cell office:value-type="float" office:value="316239303" table:style-name="ce73">
            <text:p>316,239,303</text:p>
          </table:table-cell>
          <table:table-cell office:value-type="float" office:value="3.86" table:style-name="ce74">
            <text:p>3.86</text:p>
          </table:table-cell>
          <table:table-cell office:value-type="float" office:value="262992863" table:style-name="ce73">
            <text:p>262,992,863</text:p>
          </table:table-cell>
          <table:table-cell office:value-type="float" office:value="3.26" table:style-name="ce74">
            <text:p>3.26</text:p>
          </table:table-cell>
          <table:table-cell office:value-type="float" office:value="53246440" table:style-name="ce73">
            <text:p>53,246,440</text:p>
          </table:table-cell>
          <table:table-cell office:value-type="float" office:value="20.25" table:style-name="ce74">
            <text:p>20.25</text:p>
          </table:table-cell>
          <table:table-cell office:value-type="string" table:style-name="ce70">
            <text:p>　基金</text:p>
          </table:table-cell>
          <table:table-cell office:value-type="float" office:value="4819883038" table:style-name="ce68">
            <text:p>4,819,883,038</text:p>
          </table:table-cell>
          <table:table-cell office:value-type="float" office:value="58.88" table:style-name="ce69">
            <text:p>58.88</text:p>
          </table:table-cell>
          <table:table-cell office:value-type="float" office:value="4670695147" table:style-name="ce68">
            <text:p>4,670,695,147</text:p>
          </table:table-cell>
          <table:table-cell office:value-type="float" office:value="57.98" table:style-name="ce69">
            <text:p>57.98</text:p>
          </table:table-cell>
          <table:table-cell office:value-type="float" office:value="149187891" table:style-name="ce68">
            <text:p>149,187,891</text:p>
          </table:table-cell>
          <table:table-cell office:value-type="float" office:value="3.19" table:style-name="ce71">
            <text:p>3.19</text:p>
          </table:table-cell>
          <table:table-cell table:number-columns-repeated="16370"/>
        </table:table-row>
        <table:table-row table:style-name="ro7">
          <table:table-cell office:value-type="string" table:style-name="ce72">
            <text:p>　　透過其他綜合餘絀按公允價值衡量之金融資產評價調整－非流動</text:p>
          </table:table-cell>
          <table:table-cell office:value-type="float" office:value="313238906" table:style-name="ce73">
            <text:p>313,238,906</text:p>
          </table:table-cell>
          <table:table-cell office:value-type="float" office:value="3.83" table:style-name="ce74">
            <text:p>3.83</text:p>
          </table:table-cell>
          <table:table-cell office:value-type="float" office:value="171820980" table:style-name="ce73">
            <text:p>171,820,980</text:p>
          </table:table-cell>
          <table:table-cell office:value-type="float" office:value="2.13" table:style-name="ce74">
            <text:p>2.13</text:p>
          </table:table-cell>
          <table:table-cell office:value-type="float" office:value="141417926" table:style-name="ce73">
            <text:p>141,417,926</text:p>
          </table:table-cell>
          <table:table-cell office:value-type="float" office:value="82.31" table:style-name="ce74">
            <text:p>82.31</text:p>
          </table:table-cell>
          <table:table-cell office:value-type="string" table:style-name="ce75">
            <text:p>　　基金</text:p>
          </table:table-cell>
          <table:table-cell office:value-type="float" office:value="4819883038" table:style-name="ce73">
            <text:p>4,819,883,038</text:p>
          </table:table-cell>
          <table:table-cell office:value-type="float" office:value="58.88" table:style-name="ce74">
            <text:p>58.88</text:p>
          </table:table-cell>
          <table:table-cell office:value-type="float" office:value="4670695147" table:style-name="ce73">
            <text:p>4,670,695,147</text:p>
          </table:table-cell>
          <table:table-cell office:value-type="float" office:value="57.98" table:style-name="ce74">
            <text:p>57.98</text:p>
          </table:table-cell>
          <table:table-cell office:value-type="float" office:value="149187891" table:style-name="ce73">
            <text:p>149,187,891</text:p>
          </table:table-cell>
          <table:table-cell office:value-type="float" office:value="3.19" table:style-name="ce76">
            <text:p>3.19</text:p>
          </table:table-cell>
          <table:table-cell table:number-columns-repeated="16370"/>
        </table:table-row>
        <table:table-row table:style-name="ro5">
          <table:table-cell office:value-type="string" table:style-name="ce72">
            <text:p>　　其他金融資產－非流動</text:p>
          </table:table-cell>
          <table:table-cell office:value-type="float" office:value="1611640000" table:style-name="ce73">
            <text:p>1,611,640,000</text:p>
          </table:table-cell>
          <table:table-cell office:value-type="float" office:value="19.690000000000001" table:style-name="ce74">
            <text:p>19.69</text:p>
          </table:table-cell>
          <table:table-cell office:value-type="float" office:value="1770040000" table:style-name="ce73">
            <text:p>1,770,040,000</text:p>
          </table:table-cell>
          <table:table-cell office:value-type="float" office:value="21.97" table:style-name="ce74">
            <text:p>21.97</text:p>
          </table:table-cell>
          <table:table-cell office:value-type="float" office:value="-158400000" table:style-name="ce73">
            <text:p>-158,400,000</text:p>
          </table:table-cell>
          <table:table-cell office:value-type="float" office:value="-8.9499999999999993" table:style-name="ce74">
            <text:p>-8.95</text:p>
          </table:table-cell>
          <table:table-cell office:value-type="string" table:style-name="ce70">
            <text:p>公積</text:p>
          </table:table-cell>
          <table:table-cell office:value-type="float" office:value="1471392891" table:style-name="ce68">
            <text:p>1,471,392,891</text:p>
          </table:table-cell>
          <table:table-cell office:value-type="float" office:value="17.98" table:style-name="ce69">
            <text:p>17.98</text:p>
          </table:table-cell>
          <table:table-cell office:value-type="float" office:value="1633010462" table:style-name="ce68">
            <text:p>1,633,010,462</text:p>
          </table:table-cell>
          <table:table-cell office:value-type="float" office:value="20.27" table:style-name="ce69">
            <text:p>20.27</text:p>
          </table:table-cell>
          <table:table-cell office:value-type="float" office:value="-161617571" table:style-name="ce68">
            <text:p>-161,617,571</text:p>
          </table:table-cell>
          <table:table-cell office:value-type="float" office:value="-9.9" table:style-name="ce71">
            <text:p>-9.90</text:p>
          </table:table-cell>
          <table:table-cell table:number-columns-repeated="16370"/>
        </table:table-row>
        <table:table-row table:style-name="ro3">
          <table:table-cell office:value-type="string" table:style-name="ce67">
            <text:p>　準備金</text:p>
          </table:table-cell>
          <table:table-cell office:value-type="float" office:value="118892568" table:style-name="ce68">
            <text:p>118,892,568</text:p>
          </table:table-cell>
          <table:table-cell office:value-type="float" office:value="1.45" table:style-name="ce69">
            <text:p>1.45</text:p>
          </table:table-cell>
          <table:table-cell office:value-type="float" office:value="112864584" table:style-name="ce68">
            <text:p>112,864,584</text:p>
          </table:table-cell>
          <table:table-cell office:value-type="float" office:value="1.4" table:style-name="ce69">
            <text:p>1.40</text:p>
          </table:table-cell>
          <table:table-cell office:value-type="float" office:value="6027984" table:style-name="ce68">
            <text:p>6,027,984</text:p>
          </table:table-cell>
          <table:table-cell office:value-type="float" office:value="5.34" table:style-name="ce69">
            <text:p>5.34</text:p>
          </table:table-cell>
          <table:table-cell office:value-type="string" table:style-name="ce70">
            <text:p>　資本公積</text:p>
          </table:table-cell>
          <table:table-cell office:value-type="float" office:value="1471392891" table:style-name="ce68">
            <text:p>1,471,392,891</text:p>
          </table:table-cell>
          <table:table-cell office:value-type="float" office:value="17.98" table:style-name="ce69">
            <text:p>17.98</text:p>
          </table:table-cell>
          <table:table-cell office:value-type="float" office:value="1633010462" table:style-name="ce68">
            <text:p>1,633,010,462</text:p>
          </table:table-cell>
          <table:table-cell office:value-type="float" office:value="20.27" table:style-name="ce69">
            <text:p>20.27</text:p>
          </table:table-cell>
          <table:table-cell office:value-type="float" office:value="-161617571" table:style-name="ce68">
            <text:p>-161,617,571</text:p>
          </table:table-cell>
          <table:table-cell office:value-type="float" office:value="-9.9" table:style-name="ce71">
            <text:p>-9.90</text:p>
          </table:table-cell>
          <table:table-cell table:number-columns-repeated="16370"/>
        </table:table-row>
        <table:table-row table:style-name="ro3">
          <table:table-cell office:value-type="string" table:style-name="ce72">
            <text:p>　　退休及離職準備金</text:p>
          </table:table-cell>
          <table:table-cell office:value-type="float" office:value="4205102" table:style-name="ce73">
            <text:p>4,205,102</text:p>
          </table:table-cell>
          <table:table-cell office:value-type="float" office:value="0.05" table:style-name="ce74">
            <text:p>0.05</text:p>
          </table:table-cell>
          <table:table-cell office:value-type="float" office:value="2817470" table:style-name="ce73">
            <text:p>2,817,470</text:p>
          </table:table-cell>
          <table:table-cell office:value-type="float" office:value="0.03" table:style-name="ce74">
            <text:p>0.03</text:p>
          </table:table-cell>
          <table:table-cell office:value-type="float" office:value="1387632" table:style-name="ce73">
            <text:p>1,387,632</text:p>
          </table:table-cell>
          <table:table-cell office:value-type="float" office:value="49.25" table:style-name="ce74">
            <text:p>49.25</text:p>
          </table:table-cell>
          <table:table-cell office:value-type="string" table:style-name="ce75">
            <text:p>　　受贈公積</text:p>
          </table:table-cell>
          <table:table-cell office:value-type="float" office:value="1471392891" table:style-name="ce73">
            <text:p>1,471,392,891</text:p>
          </table:table-cell>
          <table:table-cell office:value-type="float" office:value="17.98" table:style-name="ce74">
            <text:p>17.98</text:p>
          </table:table-cell>
          <table:table-cell office:value-type="float" office:value="1633010462" table:style-name="ce73">
            <text:p>1,633,010,462</text:p>
          </table:table-cell>
          <table:table-cell office:value-type="float" office:value="20.27" table:style-name="ce74">
            <text:p>20.27</text:p>
          </table:table-cell>
          <table:table-cell office:value-type="float" office:value="-161617571" table:style-name="ce73">
            <text:p>-161,617,571</text:p>
          </table:table-cell>
          <table:table-cell office:value-type="float" office:value="-9.9" table:style-name="ce76">
            <text:p>-9.90</text:p>
          </table:table-cell>
          <table:table-cell table:number-columns-repeated="16370"/>
        </table:table-row>
        <table:table-row table:style-name="ro3">
          <table:table-cell office:value-type="string" table:style-name="ce72">
            <text:p>　　其他準備金</text:p>
          </table:table-cell>
          <table:table-cell office:value-type="float" office:value="114687466" table:style-name="ce73">
            <text:p>114,687,466</text:p>
          </table:table-cell>
          <table:table-cell office:value-type="float" office:value="1.4" table:style-name="ce74">
            <text:p>1.40</text:p>
          </table:table-cell>
          <table:table-cell office:value-type="float" office:value="110047114" table:style-name="ce73">
            <text:p>110,047,114</text:p>
          </table:table-cell>
          <table:table-cell office:value-type="float" office:value="1.37" table:style-name="ce74">
            <text:p>1.37</text:p>
          </table:table-cell>
          <table:table-cell office:value-type="float" office:value="4640352" table:style-name="ce73">
            <text:p>4,640,352</text:p>
          </table:table-cell>
          <table:table-cell office:value-type="float" office:value="4.22" table:style-name="ce74">
            <text:p>4.22</text:p>
          </table:table-cell>
          <table:table-cell office:value-type="string" table:style-name="ce70">
            <text:p>淨值其他項目</text:p>
          </table:table-cell>
          <table:table-cell office:value-type="float" office:value="314143536" table:style-name="ce68">
            <text:p>314,143,536</text:p>
          </table:table-cell>
          <table:table-cell office:value-type="float" office:value="3.84" table:style-name="ce69">
            <text:p>3.84</text:p>
          </table:table-cell>
          <table:table-cell office:value-type="float" office:value="172725610" table:style-name="ce68">
            <text:p>172,725,610</text:p>
          </table:table-cell>
          <table:table-cell office:value-type="float" office:value="2.14" table:style-name="ce69">
            <text:p>2.14</text:p>
          </table:table-cell>
          <table:table-cell office:value-type="float" office:value="141417926" table:style-name="ce68">
            <text:p>141,417,926</text:p>
          </table:table-cell>
          <table:table-cell office:value-type="float" office:value="81.87" table:style-name="ce71">
            <text:p>81.87</text:p>
          </table:table-cell>
          <table:table-cell table:number-columns-repeated="16370"/>
        </table:table-row>
        <table:table-row table:style-name="ro3">
          <table:table-cell office:value-type="string" table:style-name="ce67">
            <text:p>不動產、廠房及設備</text:p>
          </table:table-cell>
          <table:table-cell office:value-type="float" office:value="3700449081" table:style-name="ce68">
            <text:p>3,700,449,081</text:p>
          </table:table-cell>
          <table:table-cell office:value-type="float" office:value="45.21" table:style-name="ce69">
            <text:p>45.21</text:p>
          </table:table-cell>
          <table:table-cell office:value-type="float" office:value="3743374230" table:style-name="ce68">
            <text:p>3,743,374,230</text:p>
          </table:table-cell>
          <table:table-cell office:value-type="float" office:value="46.47" table:style-name="ce69">
            <text:p>46.47</text:p>
          </table:table-cell>
          <table:table-cell office:value-type="float" office:value="-42925149" table:style-name="ce68">
            <text:p>-42,925,149</text:p>
          </table:table-cell>
          <table:table-cell office:value-type="float" office:value="-1.1499999999999999" table:style-name="ce69">
            <text:p>-1.15</text:p>
          </table:table-cell>
          <table:table-cell office:value-type="string" table:style-name="ce70">
            <text:p>　累積其他綜合餘絀</text:p>
          </table:table-cell>
          <table:table-cell office:value-type="float" office:value="314143536" table:style-name="ce68">
            <text:p>314,143,536</text:p>
          </table:table-cell>
          <table:table-cell office:value-type="float" office:value="3.84" table:style-name="ce69">
            <text:p>3.84</text:p>
          </table:table-cell>
          <table:table-cell office:value-type="float" office:value="172725610" table:style-name="ce68">
            <text:p>172,725,610</text:p>
          </table:table-cell>
          <table:table-cell office:value-type="float" office:value="2.14" table:style-name="ce69">
            <text:p>2.14</text:p>
          </table:table-cell>
          <table:table-cell office:value-type="float" office:value="141417926" table:style-name="ce68">
            <text:p>141,417,926</text:p>
          </table:table-cell>
          <table:table-cell office:value-type="float" office:value="81.87" table:style-name="ce71">
            <text:p>81.87</text:p>
          </table:table-cell>
          <table:table-cell table:number-columns-repeated="16370"/>
        </table:table-row>
        <table:table-row table:style-name="ro3">
          <table:table-cell office:value-type="string" table:style-name="ce67">
            <text:p>　土地</text:p>
          </table:table-cell>
          <table:table-cell office:value-type="float" office:value="4089030" table:style-name="ce68">
            <text:p>4,089,030</text:p>
          </table:table-cell>
          <table:table-cell office:value-type="float" office:value="0.05" table:style-name="ce69">
            <text:p>0.05</text:p>
          </table:table-cell>
          <table:table-cell office:value-type="float" office:value="4089030" table:style-name="ce68">
            <text:p>4,089,030</text:p>
          </table:table-cell>
          <table:table-cell office:value-type="float" office:value="0.05" table:style-name="ce69">
            <text:p>0.05</text:p>
          </table:table-cell>
          <table:table-cell table:style-name="ce68"/>
          <table:table-cell office:value-type="float" office:value="0" table:style-name="ce69">
            <text:p>0.00</text:p>
          </table:table-cell>
          <table:table-cell office:value-type="string" table:style-name="ce75">
            <text:p>　　未實現重估增值</text:p>
          </table:table-cell>
          <table:table-cell office:value-type="float" office:value="904630" table:style-name="ce73">
            <text:p>904,630</text:p>
          </table:table-cell>
          <table:table-cell office:value-type="float" office:value="0.01" table:style-name="ce74">
            <text:p>0.01</text:p>
          </table:table-cell>
          <table:table-cell office:value-type="float" office:value="904630" table:style-name="ce73">
            <text:p>904,630</text:p>
          </table:table-cell>
          <table:table-cell office:value-type="float" office:value="0.01" table:style-name="ce74">
            <text:p>0.01</text:p>
          </table:table-cell>
          <table:table-cell table:style-name="ce73"/>
          <table:table-cell office:value-type="float" office:value="0" table:style-name="ce76">
            <text:p>0.00</text:p>
          </table:table-cell>
          <table:table-cell table:number-columns-repeated="16370"/>
        </table:table-row>
        <table:table-row table:style-name="ro7">
          <table:table-cell office:value-type="string" table:style-name="ce72">
            <text:p>　　土地</text:p>
          </table:table-cell>
          <table:table-cell office:value-type="float" office:value="4089030" table:style-name="ce73">
            <text:p>4,089,030</text:p>
          </table:table-cell>
          <table:table-cell office:value-type="float" office:value="0.05" table:style-name="ce74">
            <text:p>0.05</text:p>
          </table:table-cell>
          <table:table-cell office:value-type="float" office:value="4089030" table:style-name="ce73">
            <text:p>4,089,030</text:p>
          </table:table-cell>
          <table:table-cell office:value-type="float" office:value="0.05" table:style-name="ce74">
            <text:p>0.05</text:p>
          </table:table-cell>
          <table:table-cell table:style-name="ce73"/>
          <table:table-cell office:value-type="float" office:value="0" table:style-name="ce74">
            <text:p>0.00</text:p>
          </table:table-cell>
          <table:table-cell office:value-type="string" table:style-name="ce75">
            <text:p>　　透過其他綜合餘絀按公允價值衡量之權益工具投資未實現評價餘絀</text:p>
          </table:table-cell>
          <table:table-cell office:value-type="float" office:value="313238906" table:style-name="ce73">
            <text:p>313,238,906</text:p>
          </table:table-cell>
          <table:table-cell office:value-type="float" office:value="3.83" table:style-name="ce74">
            <text:p>3.83</text:p>
          </table:table-cell>
          <table:table-cell office:value-type="float" office:value="171820980" table:style-name="ce73">
            <text:p>171,820,980</text:p>
          </table:table-cell>
          <table:table-cell office:value-type="float" office:value="2.13" table:style-name="ce74">
            <text:p>2.13</text:p>
          </table:table-cell>
          <table:table-cell office:value-type="float" office:value="141417926" table:style-name="ce73">
            <text:p>141,417,926</text:p>
          </table:table-cell>
          <table:table-cell office:value-type="float" office:value="82.31" table:style-name="ce76">
            <text:p>82.31</text:p>
          </table:table-cell>
          <table:table-cell table:number-columns-repeated="16370"/>
        </table:table-row>
        <table:table-row table:style-name="ro3">
          <table:table-cell office:value-type="string" table:style-name="ce67">
            <text:p>　土地改良物</text:p>
          </table:table-cell>
          <table:table-cell office:value-type="float" office:value="20495590" table:style-name="ce68">
            <text:p>20,495,590</text:p>
          </table:table-cell>
          <table:table-cell office:value-type="float" office:value="0.25" table:style-name="ce69">
            <text:p>0.25</text:p>
          </table:table-cell>
          <table:table-cell office:value-type="float" office:value="21293622" table:style-name="ce68">
            <text:p>21,293,622</text:p>
          </table:table-cell>
          <table:table-cell office:value-type="float" office:value="0.26" table:style-name="ce69">
            <text:p>0.26</text:p>
          </table:table-cell>
          <table:table-cell office:value-type="float" office:value="-798032" table:style-name="ce68">
            <text:p>-798,032</text:p>
          </table:table-cell>
          <table:table-cell office:value-type="float" office:value="-3.75" table:style-name="ce69">
            <text:p>-3.75</text:p>
          </table:table-cell>
          <table:table-cell table:style-name="ce75"/>
          <table:table-cell table:style-name="ce73"/>
          <table:table-cell table:style-name="ce74"/>
          <table:table-cell table:style-name="ce73"/>
          <table:table-cell table:style-name="ce74"/>
          <table:table-cell table:style-name="ce73"/>
          <table:table-cell table:style-name="ce76"/>
          <table:table-cell table:number-columns-repeated="16370"/>
        </table:table-row>
        <table:table-row table:style-name="ro3">
          <table:table-cell office:value-type="string" table:style-name="ce72">
            <text:p>　　土地改良物</text:p>
          </table:table-cell>
          <table:table-cell office:value-type="float" office:value="135602433" table:style-name="ce73">
            <text:p>135,602,433</text:p>
          </table:table-cell>
          <table:table-cell office:value-type="float" office:value="1.66" table:style-name="ce74">
            <text:p>1.66</text:p>
          </table:table-cell>
          <table:table-cell office:value-type="float" office:value="132204612" table:style-name="ce73">
            <text:p>132,204,612</text:p>
          </table:table-cell>
          <table:table-cell office:value-type="float" office:value="1.64" table:style-name="ce74">
            <text:p>1.64</text:p>
          </table:table-cell>
          <table:table-cell office:value-type="float" office:value="3397821" table:style-name="ce73">
            <text:p>3,397,821</text:p>
          </table:table-cell>
          <table:table-cell office:value-type="float" office:value="2.57" table:style-name="ce74">
            <text:p>2.57</text:p>
          </table:table-cell>
          <table:table-cell table:style-name="ce75"/>
          <table:table-cell table:style-name="ce73"/>
          <table:table-cell table:style-name="ce74"/>
          <table:table-cell table:style-name="ce73"/>
          <table:table-cell table:style-name="ce74"/>
          <table:table-cell table:style-name="ce73"/>
          <table:table-cell table:style-name="ce76"/>
          <table:table-cell table:number-columns-repeated="16370"/>
        </table:table-row>
        <table:table-row table:style-name="ro5">
          <table:table-cell office:value-type="string" table:style-name="ce72">
            <text:p>　　累計折舊－土地改良物</text:p>
          </table:table-cell>
          <table:table-cell office:value-type="float" office:value="-115106843" table:style-name="ce73">
            <text:p>-115,106,843</text:p>
          </table:table-cell>
          <table:table-cell office:value-type="float" office:value="-1.41" table:style-name="ce74">
            <text:p>-1.41</text:p>
          </table:table-cell>
          <table:table-cell office:value-type="float" office:value="-110910990" table:style-name="ce73">
            <text:p>-110,910,990</text:p>
          </table:table-cell>
          <table:table-cell office:value-type="float" office:value="-1.38" table:style-name="ce74">
            <text:p>-1.38</text:p>
          </table:table-cell>
          <table:table-cell office:value-type="float" office:value="-4195853" table:style-name="ce73">
            <text:p>-4,195,853</text:p>
          </table:table-cell>
          <table:table-cell office:value-type="float" office:value="3.78" table:style-name="ce74">
            <text:p>3.78</text:p>
          </table:table-cell>
          <table:table-cell table:style-name="ce75"/>
          <table:table-cell table:style-name="ce73"/>
          <table:table-cell table:style-name="ce74"/>
          <table:table-cell table:style-name="ce73"/>
          <table:table-cell table:style-name="ce74"/>
          <table:table-cell table:style-name="ce73"/>
          <table:table-cell table:style-name="ce76"/>
          <table:table-cell table:number-columns-repeated="16370"/>
        </table:table-row>
        <table:table-row table:style-name="ro3">
          <table:table-cell office:value-type="string" table:style-name="ce67">
            <text:p>　房屋及建築</text:p>
          </table:table-cell>
          <table:table-cell office:value-type="float" office:value="1529169147" table:style-name="ce68">
            <text:p>1,529,169,147</text:p>
          </table:table-cell>
          <table:table-cell office:value-type="float" office:value="18.68" table:style-name="ce69">
            <text:p>18.68</text:p>
          </table:table-cell>
          <table:table-cell office:value-type="float" office:value="1574655355" table:style-name="ce68">
            <text:p>1,574,655,355</text:p>
          </table:table-cell>
          <table:table-cell office:value-type="float" office:value="19.55" table:style-name="ce69">
            <text:p>19.55</text:p>
          </table:table-cell>
          <table:table-cell office:value-type="float" office:value="-45486208" table:style-name="ce68">
            <text:p>-45,486,208</text:p>
          </table:table-cell>
          <table:table-cell office:value-type="float" office:value="-2.89" table:style-name="ce69">
            <text:p>-2.89</text:p>
          </table:table-cell>
          <table:table-cell table:style-name="ce75"/>
          <table:table-cell table:style-name="ce73"/>
          <table:table-cell table:style-name="ce74"/>
          <table:table-cell table:style-name="ce73"/>
          <table:table-cell table:style-name="ce74"/>
          <table:table-cell table:style-name="ce73"/>
          <table:table-cell table:style-name="ce76"/>
          <table:table-cell table:number-columns-repeated="16370"/>
        </table:table-row>
        <table:table-row table:style-name="ro3">
          <table:table-cell office:value-type="string" table:style-name="ce72">
            <text:p>　　房屋及建築</text:p>
          </table:table-cell>
          <table:table-cell office:value-type="float" office:value="2389007635" table:style-name="ce73">
            <text:p>2,389,007,635</text:p>
          </table:table-cell>
          <table:table-cell office:value-type="float" office:value="29.19" table:style-name="ce74">
            <text:p>29.19</text:p>
          </table:table-cell>
          <table:table-cell office:value-type="float" office:value="2388708635" table:style-name="ce73">
            <text:p>2,388,708,635</text:p>
          </table:table-cell>
          <table:table-cell office:value-type="float" office:value="29.65" table:style-name="ce74">
            <text:p>29.65</text:p>
          </table:table-cell>
          <table:table-cell office:value-type="float" office:value="299000" table:style-name="ce73">
            <text:p>299,000</text:p>
          </table:table-cell>
          <table:table-cell office:value-type="float" office:value="0.01" table:style-name="ce74">
            <text:p>0.01</text:p>
          </table:table-cell>
          <table:table-cell table:style-name="ce75"/>
          <table:table-cell table:style-name="ce73"/>
          <table:table-cell table:style-name="ce74"/>
          <table:table-cell table:style-name="ce73"/>
          <table:table-cell table:style-name="ce74"/>
          <table:table-cell table:style-name="ce73"/>
          <table:table-cell table:style-name="ce76"/>
          <table:table-cell table:number-columns-repeated="16370"/>
        </table:table-row>
        <table:table-row table:style-name="ro5">
          <table:table-cell office:value-type="string" table:style-name="ce72">
            <text:p>　　累計折舊－房屋及建築</text:p>
          </table:table-cell>
          <table:table-cell office:value-type="float" office:value="-859838488" table:style-name="ce73">
            <text:p>-859,838,488</text:p>
          </table:table-cell>
          <table:table-cell office:value-type="float" office:value="-10.5" table:style-name="ce74">
            <text:p>-10.50</text:p>
          </table:table-cell>
          <table:table-cell office:value-type="float" office:value="-814053280" table:style-name="ce73">
            <text:p>-814,053,280</text:p>
          </table:table-cell>
          <table:table-cell office:value-type="float" office:value="-10.11" table:style-name="ce74">
            <text:p>-10.11</text:p>
          </table:table-cell>
          <table:table-cell office:value-type="float" office:value="-45785208" table:style-name="ce73">
            <text:p>-45,785,208</text:p>
          </table:table-cell>
          <table:table-cell office:value-type="float" office:value="5.62" table:style-name="ce74">
            <text:p>5.62</text:p>
          </table:table-cell>
          <table:table-cell table:style-name="ce75"/>
          <table:table-cell table:style-name="ce73"/>
          <table:table-cell table:style-name="ce74"/>
          <table:table-cell table:style-name="ce73"/>
          <table:table-cell table:style-name="ce74"/>
          <table:table-cell table:style-name="ce73"/>
          <table:table-cell table:style-name="ce76"/>
          <table:table-cell table:number-columns-repeated="16370"/>
        </table:table-row>
        <table:table-row table:style-name="ro3">
          <table:table-cell office:value-type="string" table:style-name="ce67">
            <text:p>　機械及設備</text:p>
          </table:table-cell>
          <table:table-cell office:value-type="float" office:value="511439089" table:style-name="ce68">
            <text:p>511,439,089</text:p>
          </table:table-cell>
          <table:table-cell office:value-type="float" office:value="6.25" table:style-name="ce69">
            <text:p>6.25</text:p>
          </table:table-cell>
          <table:table-cell office:value-type="float" office:value="511398343" table:style-name="ce68">
            <text:p>511,398,343</text:p>
          </table:table-cell>
          <table:table-cell office:value-type="float" office:value="6.35" table:style-name="ce69">
            <text:p>6.35</text:p>
          </table:table-cell>
          <table:table-cell office:value-type="float" office:value="40746" table:style-name="ce68">
            <text:p>40,746</text:p>
          </table:table-cell>
          <table:table-cell office:value-type="float" office:value="0.01" table:style-name="ce69">
            <text:p>0.01</text:p>
          </table:table-cell>
          <table:table-cell table:style-name="ce75"/>
          <table:table-cell table:style-name="ce73"/>
          <table:table-cell table:style-name="ce74"/>
          <table:table-cell table:style-name="ce73"/>
          <table:table-cell table:style-name="ce74"/>
          <table:table-cell table:style-name="ce73"/>
          <table:table-cell table:style-name="ce76"/>
          <table:table-cell table:number-columns-repeated="16370"/>
        </table:table-row>
        <table:table-row table:style-name="ro3">
          <table:table-cell office:value-type="string" table:style-name="ce72">
            <text:p>　　機械及設備</text:p>
          </table:table-cell>
          <table:table-cell office:value-type="float" office:value="3362243384" table:style-name="ce73">
            <text:p>3,362,243,384</text:p>
          </table:table-cell>
          <table:table-cell office:value-type="float" office:value="41.08" table:style-name="ce74">
            <text:p>41.08</text:p>
          </table:table-cell>
          <table:table-cell office:value-type="float" office:value="3319776491" table:style-name="ce73">
            <text:p>3,319,776,491</text:p>
          </table:table-cell>
          <table:table-cell office:value-type="float" office:value="41.21" table:style-name="ce74">
            <text:p>41.21</text:p>
          </table:table-cell>
          <table:table-cell office:value-type="float" office:value="42466893" table:style-name="ce73">
            <text:p>42,466,893</text:p>
          </table:table-cell>
          <table:table-cell office:value-type="float" office:value="1.28" table:style-name="ce74">
            <text:p>1.28</text:p>
          </table:table-cell>
          <table:table-cell table:style-name="ce75"/>
          <table:table-cell table:style-name="ce73"/>
          <table:table-cell table:style-name="ce74"/>
          <table:table-cell table:style-name="ce73"/>
          <table:table-cell table:style-name="ce74"/>
          <table:table-cell table:style-name="ce73"/>
          <table:table-cell table:style-name="ce76"/>
          <table:table-cell table:number-columns-repeated="16370"/>
        </table:table-row>
        <table:table-row table:style-name="ro5">
          <table:table-cell office:value-type="string" table:style-name="ce72">
            <text:p>　　累計折舊－機械及設備</text:p>
          </table:table-cell>
          <table:table-cell office:value-type="float" office:value="-2850804295" table:style-name="ce73">
            <text:p>-2,850,804,295</text:p>
          </table:table-cell>
          <table:table-cell office:value-type="float" office:value="-34.83" table:style-name="ce74">
            <text:p>-34.83</text:p>
          </table:table-cell>
          <table:table-cell office:value-type="float" office:value="-2808378148" table:style-name="ce73">
            <text:p>-2,808,378,148</text:p>
          </table:table-cell>
          <table:table-cell office:value-type="float" office:value="-34.86" table:style-name="ce74">
            <text:p>-34.86</text:p>
          </table:table-cell>
          <table:table-cell office:value-type="float" office:value="-42426147" table:style-name="ce73">
            <text:p>-42,426,147</text:p>
          </table:table-cell>
          <table:table-cell office:value-type="float" office:value="1.51" table:style-name="ce74">
            <text:p>1.51</text:p>
          </table:table-cell>
          <table:table-cell table:style-name="ce75"/>
          <table:table-cell table:style-name="ce73"/>
          <table:table-cell table:style-name="ce74"/>
          <table:table-cell table:style-name="ce73"/>
          <table:table-cell table:style-name="ce74"/>
          <table:table-cell table:style-name="ce73"/>
          <table:table-cell table:style-name="ce76"/>
          <table:table-cell table:number-columns-repeated="16370"/>
        </table:table-row>
        <table:table-row table:style-name="ro3">
          <table:table-cell office:value-type="string" table:style-name="ce67">
            <text:p>　交通及運輸設備</text:p>
          </table:table-cell>
          <table:table-cell office:value-type="float" office:value="32745576" table:style-name="ce68">
            <text:p>32,745,576</text:p>
          </table:table-cell>
          <table:table-cell office:value-type="float" office:value="0.4" table:style-name="ce69">
            <text:p>0.40</text:p>
          </table:table-cell>
          <table:table-cell office:value-type="float" office:value="32066111" table:style-name="ce68">
            <text:p>32,066,111</text:p>
          </table:table-cell>
          <table:table-cell office:value-type="float" office:value="0.4" table:style-name="ce69">
            <text:p>0.40</text:p>
          </table:table-cell>
          <table:table-cell office:value-type="float" office:value="679465" table:style-name="ce68">
            <text:p>679,465</text:p>
          </table:table-cell>
          <table:table-cell office:value-type="float" office:value="2.12" table:style-name="ce69">
            <text:p>2.12</text:p>
          </table:table-cell>
          <table:table-cell table:style-name="ce75"/>
          <table:table-cell table:style-name="ce73"/>
          <table:table-cell table:style-name="ce74"/>
          <table:table-cell table:style-name="ce73"/>
          <table:table-cell table:style-name="ce74"/>
          <table:table-cell table:style-name="ce73"/>
          <table:table-cell table:style-name="ce76"/>
          <table:table-cell table:number-columns-repeated="16370"/>
        </table:table-row>
        <table:table-row table:style-name="ro3">
          <table:table-cell office:value-type="string" table:style-name="ce72">
            <text:p>　　交通及運輸設備</text:p>
          </table:table-cell>
          <table:table-cell office:value-type="float" office:value="313508884" table:style-name="ce73">
            <text:p>313,508,884</text:p>
          </table:table-cell>
          <table:table-cell office:value-type="float" office:value="3.83" table:style-name="ce74">
            <text:p>3.83</text:p>
          </table:table-cell>
          <table:table-cell office:value-type="float" office:value="308626543" table:style-name="ce73">
            <text:p>308,626,543</text:p>
          </table:table-cell>
          <table:table-cell office:value-type="float" office:value="3.83" table:style-name="ce74">
            <text:p>3.83</text:p>
          </table:table-cell>
          <table:table-cell office:value-type="float" office:value="4882341" table:style-name="ce73">
            <text:p>4,882,341</text:p>
          </table:table-cell>
          <table:table-cell office:value-type="float" office:value="1.58" table:style-name="ce74">
            <text:p>1.58</text:p>
          </table:table-cell>
          <table:table-cell table:style-name="ce75"/>
          <table:table-cell table:style-name="ce73"/>
          <table:table-cell table:style-name="ce74"/>
          <table:table-cell table:style-name="ce73"/>
          <table:table-cell table:style-name="ce74"/>
          <table:table-cell table:style-name="ce73"/>
          <table:table-cell table:style-name="ce76"/>
          <table:table-cell table:number-columns-repeated="16370"/>
        </table:table-row>
        <table:table-row table:style-name="ro5">
          <table:table-cell office:value-type="string" table:style-name="ce72">
            <text:p>　　累計折舊－交通及運輸設備</text:p>
          </table:table-cell>
          <table:table-cell office:value-type="float" office:value="-280763308" table:style-name="ce73">
            <text:p>-280,763,308</text:p>
          </table:table-cell>
          <table:table-cell office:value-type="float" office:value="-3.43" table:style-name="ce74">
            <text:p>-3.43</text:p>
          </table:table-cell>
          <table:table-cell office:value-type="float" office:value="-276560432" table:style-name="ce73">
            <text:p>-276,560,432</text:p>
          </table:table-cell>
          <table:table-cell office:value-type="float" office:value="-3.43" table:style-name="ce74">
            <text:p>-3.43</text:p>
          </table:table-cell>
          <table:table-cell office:value-type="float" office:value="-4202876" table:style-name="ce73">
            <text:p>-4,202,876</text:p>
          </table:table-cell>
          <table:table-cell office:value-type="float" office:value="1.52" table:style-name="ce74">
            <text:p>1.52</text:p>
          </table:table-cell>
          <table:table-cell table:style-name="ce75"/>
          <table:table-cell table:style-name="ce73"/>
          <table:table-cell table:style-name="ce74"/>
          <table:table-cell table:style-name="ce73"/>
          <table:table-cell table:style-name="ce74"/>
          <table:table-cell table:style-name="ce73"/>
          <table:table-cell table:style-name="ce76"/>
          <table:table-cell table:number-columns-repeated="16370"/>
        </table:table-row>
        <table:table-row table:style-name="ro3">
          <table:table-cell office:value-type="string" table:style-name="ce67">
            <text:p>　什項設備</text:p>
          </table:table-cell>
          <table:table-cell office:value-type="float" office:value="1596768839" table:style-name="ce68">
            <text:p>1,596,768,839</text:p>
          </table:table-cell>
          <table:table-cell office:value-type="float" office:value="19.510000000000002" table:style-name="ce69">
            <text:p>19.51</text:p>
          </table:table-cell>
          <table:table-cell office:value-type="float" office:value="1595406830" table:style-name="ce68">
            <text:p>1,595,406,830</text:p>
          </table:table-cell>
          <table:table-cell office:value-type="float" office:value="19.8" table:style-name="ce69">
            <text:p>19.80</text:p>
          </table:table-cell>
          <table:table-cell office:value-type="float" office:value="1362009" table:style-name="ce68">
            <text:p>1,362,009</text:p>
          </table:table-cell>
          <table:table-cell office:value-type="float" office:value="0.09" table:style-name="ce69">
            <text:p>0.09</text:p>
          </table:table-cell>
          <table:table-cell table:style-name="ce75"/>
          <table:table-cell table:style-name="ce73"/>
          <table:table-cell table:style-name="ce74"/>
          <table:table-cell table:style-name="ce73"/>
          <table:table-cell table:style-name="ce74"/>
          <table:table-cell table:style-name="ce73"/>
          <table:table-cell table:style-name="ce76"/>
          <table:table-cell table:number-columns-repeated="16370"/>
        </table:table-row>
        <table:table-row table:style-name="ro3">
          <table:table-cell office:value-type="string" table:style-name="ce72">
            <text:p>　　什項設備</text:p>
          </table:table-cell>
          <table:table-cell office:value-type="float" office:value="2556593277" table:style-name="ce73">
            <text:p>2,556,593,277</text:p>
          </table:table-cell>
          <table:table-cell office:value-type="float" office:value="31.23" table:style-name="ce74">
            <text:p>31.23</text:p>
          </table:table-cell>
          <table:table-cell office:value-type="float" office:value="2544169095" table:style-name="ce73">
            <text:p>2,544,169,095</text:p>
          </table:table-cell>
          <table:table-cell office:value-type="float" office:value="31.58" table:style-name="ce74">
            <text:p>31.58</text:p>
          </table:table-cell>
          <table:table-cell office:value-type="float" office:value="12424182" table:style-name="ce73">
            <text:p>12,424,182</text:p>
          </table:table-cell>
          <table:table-cell office:value-type="float" office:value="0.49" table:style-name="ce74">
            <text:p>0.49</text:p>
          </table:table-cell>
          <table:table-cell table:style-name="ce75"/>
          <table:table-cell table:style-name="ce73"/>
          <table:table-cell table:style-name="ce74"/>
          <table:table-cell table:style-name="ce73"/>
          <table:table-cell table:style-name="ce74"/>
          <table:table-cell table:style-name="ce73"/>
          <table:table-cell table:style-name="ce76"/>
          <table:table-cell table:number-columns-repeated="16370"/>
        </table:table-row>
        <table:table-row table:style-name="ro3">
          <table:table-cell office:value-type="string" table:style-name="ce72">
            <text:p>　　累計折舊－什項設備</text:p>
          </table:table-cell>
          <table:table-cell office:value-type="float" office:value="-959824438" table:style-name="ce73">
            <text:p>-959,824,438</text:p>
          </table:table-cell>
          <table:table-cell office:value-type="float" office:value="-11.73" table:style-name="ce74">
            <text:p>-11.73</text:p>
          </table:table-cell>
          <table:table-cell office:value-type="float" office:value="-948762265" table:style-name="ce73">
            <text:p>-948,762,265</text:p>
          </table:table-cell>
          <table:table-cell office:value-type="float" office:value="-11.78" table:style-name="ce74">
            <text:p>-11.78</text:p>
          </table:table-cell>
          <table:table-cell office:value-type="float" office:value="-11062173" table:style-name="ce73">
            <text:p>-11,062,173</text:p>
          </table:table-cell>
          <table:table-cell office:value-type="float" office:value="1.17" table:style-name="ce74">
            <text:p>1.17</text:p>
          </table:table-cell>
          <table:table-cell table:style-name="ce75"/>
          <table:table-cell table:style-name="ce73"/>
          <table:table-cell table:style-name="ce74"/>
          <table:table-cell table:style-name="ce73"/>
          <table:table-cell table:style-name="ce74"/>
          <table:table-cell table:style-name="ce73"/>
          <table:table-cell table:style-name="ce76"/>
          <table:table-cell table:number-columns-repeated="16370"/>
        </table:table-row>
        <table:table-row table:style-name="ro3">
          <table:table-cell office:value-type="string" table:style-name="ce67">
            <text:p>　購建中固定資產</text:p>
          </table:table-cell>
          <table:table-cell office:value-type="float" office:value="5741810" table:style-name="ce68">
            <text:p>5,741,810</text:p>
          </table:table-cell>
          <table:table-cell office:value-type="float" office:value="7.0000000000000007E-2" table:style-name="ce69">
            <text:p>0.07</text:p>
          </table:table-cell>
          <table:table-cell office:value-type="float" office:value="4464939" table:style-name="ce68">
            <text:p>4,464,939</text:p>
          </table:table-cell>
          <table:table-cell office:value-type="float" office:value="0.06" table:style-name="ce69">
            <text:p>0.06</text:p>
          </table:table-cell>
          <table:table-cell office:value-type="float" office:value="1276871" table:style-name="ce68">
            <text:p>1,276,871</text:p>
          </table:table-cell>
          <table:table-cell office:value-type="float" office:value="28.6" table:style-name="ce69">
            <text:p>28.60</text:p>
          </table:table-cell>
          <table:table-cell table:style-name="ce75"/>
          <table:table-cell table:style-name="ce73"/>
          <table:table-cell table:style-name="ce74"/>
          <table:table-cell table:style-name="ce73"/>
          <table:table-cell table:style-name="ce74"/>
          <table:table-cell table:style-name="ce73"/>
          <table:table-cell table:style-name="ce76"/>
          <table:table-cell table:number-columns-repeated="16370"/>
        </table:table-row>
        <table:table-row table:style-name="ro3">
          <table:table-cell office:value-type="string" table:style-name="ce72">
            <text:p>　　未完工程</text:p>
          </table:table-cell>
          <table:table-cell office:value-type="float" office:value="1660752" table:style-name="ce73">
            <text:p>1,660,752</text:p>
          </table:table-cell>
          <table:table-cell office:value-type="float" office:value="0.02" table:style-name="ce74">
            <text:p>0.02</text:p>
          </table:table-cell>
          <table:table-cell office:value-type="float" office:value="114329" table:style-name="ce73">
            <text:p>114,329</text:p>
          </table:table-cell>
          <table:table-cell office:value-type="float" office:value="0" table:style-name="ce74">
            <text:p>0.00</text:p>
          </table:table-cell>
          <table:table-cell office:value-type="float" office:value="1546423" table:style-name="ce73">
            <text:p>1,546,423</text:p>
          </table:table-cell>
          <table:table-cell office:value-type="float" office:value="1352.61" table:style-name="ce74">
            <text:p>1,352.61</text:p>
          </table:table-cell>
          <table:table-cell table:style-name="ce75"/>
          <table:table-cell table:style-name="ce73"/>
          <table:table-cell table:style-name="ce74"/>
          <table:table-cell table:style-name="ce73"/>
          <table:table-cell table:style-name="ce74"/>
          <table:table-cell table:style-name="ce73"/>
          <table:table-cell table:style-name="ce76"/>
          <table:table-cell table:number-columns-repeated="16370"/>
        </table:table-row>
        <table:table-row table:style-name="ro3">
          <table:table-cell office:value-type="string" table:style-name="ce72">
            <text:p>　　訂購機件及設備款</text:p>
          </table:table-cell>
          <table:table-cell office:value-type="float" office:value="4081058" table:style-name="ce73">
            <text:p>4,081,058</text:p>
          </table:table-cell>
          <table:table-cell office:value-type="float" office:value="0.05" table:style-name="ce74">
            <text:p>0.05</text:p>
          </table:table-cell>
          <table:table-cell office:value-type="float" office:value="4350610" table:style-name="ce73">
            <text:p>4,350,610</text:p>
          </table:table-cell>
          <table:table-cell office:value-type="float" office:value="0.05" table:style-name="ce74">
            <text:p>0.05</text:p>
          </table:table-cell>
          <table:table-cell office:value-type="float" office:value="-269552" table:style-name="ce73">
            <text:p>-269,552</text:p>
          </table:table-cell>
          <table:table-cell office:value-type="float" office:value="-6.2" table:style-name="ce74">
            <text:p>-6.20</text:p>
          </table:table-cell>
          <table:table-cell table:style-name="ce75"/>
          <table:table-cell table:style-name="ce73"/>
          <table:table-cell table:style-name="ce74"/>
          <table:table-cell table:style-name="ce73"/>
          <table:table-cell table:style-name="ce74"/>
          <table:table-cell table:style-name="ce73"/>
          <table:table-cell table:style-name="ce76"/>
          <table:table-cell table:number-columns-repeated="16370"/>
        </table:table-row>
        <table:table-row table:style-name="ro3">
          <table:table-cell office:value-type="string" table:style-name="ce67">
            <text:p>無形資產</text:p>
          </table:table-cell>
          <table:table-cell office:value-type="float" office:value="42961718" table:style-name="ce68">
            <text:p>42,961,718</text:p>
          </table:table-cell>
          <table:table-cell office:value-type="float" office:value="0.52" table:style-name="ce69">
            <text:p>0.52</text:p>
          </table:table-cell>
          <table:table-cell office:value-type="float" office:value="47418364" table:style-name="ce68">
            <text:p>47,418,364</text:p>
          </table:table-cell>
          <table:table-cell office:value-type="float" office:value="0.59" table:style-name="ce69">
            <text:p>0.59</text:p>
          </table:table-cell>
          <table:table-cell office:value-type="float" office:value="-4456646" table:style-name="ce68">
            <text:p>-4,456,646</text:p>
          </table:table-cell>
          <table:table-cell office:value-type="float" office:value="-9.4" table:style-name="ce69">
            <text:p>-9.40</text:p>
          </table:table-cell>
          <table:table-cell table:style-name="ce75"/>
          <table:table-cell table:style-name="ce73"/>
          <table:table-cell table:style-name="ce74"/>
          <table:table-cell table:style-name="ce73"/>
          <table:table-cell table:style-name="ce74"/>
          <table:table-cell table:style-name="ce73"/>
          <table:table-cell table:style-name="ce76"/>
          <table:table-cell table:number-columns-repeated="16370"/>
        </table:table-row>
        <table:table-row table:style-name="ro3">
          <table:table-cell office:value-type="string" table:style-name="ce67">
            <text:p>　無形資產</text:p>
          </table:table-cell>
          <table:table-cell office:value-type="float" office:value="42961718" table:style-name="ce68">
            <text:p>42,961,718</text:p>
          </table:table-cell>
          <table:table-cell office:value-type="float" office:value="0.52" table:style-name="ce69">
            <text:p>0.52</text:p>
          </table:table-cell>
          <table:table-cell office:value-type="float" office:value="47418364" table:style-name="ce68">
            <text:p>47,418,364</text:p>
          </table:table-cell>
          <table:table-cell office:value-type="float" office:value="0.59" table:style-name="ce69">
            <text:p>0.59</text:p>
          </table:table-cell>
          <table:table-cell office:value-type="float" office:value="-4456646" table:style-name="ce68">
            <text:p>-4,456,646</text:p>
          </table:table-cell>
          <table:table-cell office:value-type="float" office:value="-9.4" table:style-name="ce69">
            <text:p>-9.40</text:p>
          </table:table-cell>
          <table:table-cell table:style-name="ce75"/>
          <table:table-cell table:style-name="ce73"/>
          <table:table-cell table:style-name="ce74"/>
          <table:table-cell table:style-name="ce73"/>
          <table:table-cell table:style-name="ce74"/>
          <table:table-cell table:style-name="ce73"/>
          <table:table-cell table:style-name="ce76"/>
          <table:table-cell table:number-columns-repeated="16370"/>
        </table:table-row>
        <table:table-row table:style-name="ro3">
          <table:table-cell office:value-type="string" table:style-name="ce72">
            <text:p>　　專利權</text:p>
          </table:table-cell>
          <table:table-cell office:value-type="float" office:value="10204933" table:style-name="ce73">
            <text:p>10,204,933</text:p>
          </table:table-cell>
          <table:table-cell office:value-type="float" office:value="0.12" table:style-name="ce74">
            <text:p>0.12</text:p>
          </table:table-cell>
          <table:table-cell office:value-type="float" office:value="13443944" table:style-name="ce73">
            <text:p>13,443,944</text:p>
          </table:table-cell>
          <table:table-cell office:value-type="float" office:value="0.17" table:style-name="ce74">
            <text:p>0.17</text:p>
          </table:table-cell>
          <table:table-cell office:value-type="float" office:value="-3239011" table:style-name="ce73">
            <text:p>-3,239,011</text:p>
          </table:table-cell>
          <table:table-cell office:value-type="float" office:value="-24.09" table:style-name="ce74">
            <text:p>-24.09</text:p>
          </table:table-cell>
          <table:table-cell table:style-name="ce75"/>
          <table:table-cell table:style-name="ce73"/>
          <table:table-cell table:style-name="ce74"/>
          <table:table-cell table:style-name="ce73"/>
          <table:table-cell table:style-name="ce74"/>
          <table:table-cell table:style-name="ce73"/>
          <table:table-cell table:style-name="ce76"/>
          <table:table-cell table:number-columns-repeated="16370"/>
        </table:table-row>
        <table:table-row table:style-name="ro3">
          <table:table-cell office:value-type="string" table:style-name="ce72">
            <text:p>　　電腦軟體</text:p>
          </table:table-cell>
          <table:table-cell office:value-type="float" office:value="32658785" table:style-name="ce73">
            <text:p>32,658,785</text:p>
          </table:table-cell>
          <table:table-cell office:value-type="float" office:value="0.4" table:style-name="ce74">
            <text:p>0.40</text:p>
          </table:table-cell>
          <table:table-cell office:value-type="float" office:value="33876420" table:style-name="ce73">
            <text:p>33,876,420</text:p>
          </table:table-cell>
          <table:table-cell office:value-type="float" office:value="0.42" table:style-name="ce74">
            <text:p>0.42</text:p>
          </table:table-cell>
          <table:table-cell office:value-type="float" office:value="-1217635" table:style-name="ce73">
            <text:p>-1,217,635</text:p>
          </table:table-cell>
          <table:table-cell office:value-type="float" office:value="-3.59" table:style-name="ce74">
            <text:p>-3.59</text:p>
          </table:table-cell>
          <table:table-cell table:style-name="ce75"/>
          <table:table-cell table:style-name="ce73"/>
          <table:table-cell table:style-name="ce74"/>
          <table:table-cell table:style-name="ce73"/>
          <table:table-cell table:style-name="ce74"/>
          <table:table-cell table:style-name="ce73"/>
          <table:table-cell table:style-name="ce76"/>
          <table:table-cell table:number-columns-repeated="16370"/>
        </table:table-row>
        <table:table-row table:style-name="ro3">
          <table:table-cell office:value-type="string" table:style-name="ce72">
            <text:p>　　其他無形資產</text:p>
          </table:table-cell>
          <table:table-cell office:value-type="float" office:value="98000" table:style-name="ce73">
            <text:p>98,000</text:p>
          </table:table-cell>
          <table:table-cell office:value-type="float" office:value="0" table:style-name="ce74">
            <text:p>0.00</text:p>
          </table:table-cell>
          <table:table-cell office:value-type="float" office:value="98000" table:style-name="ce73">
            <text:p>98,000</text:p>
          </table:table-cell>
          <table:table-cell office:value-type="float" office:value="0" table:style-name="ce74">
            <text:p>0.00</text:p>
          </table:table-cell>
          <table:table-cell table:style-name="ce73"/>
          <table:table-cell office:value-type="float" office:value="0" table:style-name="ce74">
            <text:p>0.00</text:p>
          </table:table-cell>
          <table:table-cell table:style-name="ce75"/>
          <table:table-cell table:style-name="ce73"/>
          <table:table-cell table:style-name="ce74"/>
          <table:table-cell table:style-name="ce73"/>
          <table:table-cell table:style-name="ce74"/>
          <table:table-cell table:style-name="ce73"/>
          <table:table-cell table:style-name="ce76"/>
          <table:table-cell table:number-columns-repeated="16370"/>
        </table:table-row>
        <table:table-row table:style-name="ro3">
          <table:table-cell office:value-type="string" table:style-name="ce67">
            <text:p>其他資產</text:p>
          </table:table-cell>
          <table:table-cell office:value-type="float" office:value="82782397" table:style-name="ce68">
            <text:p>82,782,397</text:p>
          </table:table-cell>
          <table:table-cell office:value-type="float" office:value="1.01" table:style-name="ce69">
            <text:p>1.01</text:p>
          </table:table-cell>
          <table:table-cell office:value-type="float" office:value="74663954" table:style-name="ce68">
            <text:p>74,663,954</text:p>
          </table:table-cell>
          <table:table-cell office:value-type="float" office:value="0.93" table:style-name="ce69">
            <text:p>0.93</text:p>
          </table:table-cell>
          <table:table-cell office:value-type="float" office:value="8118443" table:style-name="ce68">
            <text:p>8,118,443</text:p>
          </table:table-cell>
          <table:table-cell office:value-type="float" office:value="10.87" table:style-name="ce69">
            <text:p>10.87</text:p>
          </table:table-cell>
          <table:table-cell table:style-name="ce75"/>
          <table:table-cell table:style-name="ce73"/>
          <table:table-cell table:style-name="ce74"/>
          <table:table-cell table:style-name="ce73"/>
          <table:table-cell table:style-name="ce74"/>
          <table:table-cell table:style-name="ce73"/>
          <table:table-cell table:style-name="ce76"/>
          <table:table-cell table:number-columns-repeated="16370"/>
        </table:table-row>
        <table:table-row table:style-name="ro3">
          <table:table-cell office:value-type="string" table:style-name="ce67">
            <text:p>　遞延資產</text:p>
          </table:table-cell>
          <table:table-cell office:value-type="float" office:value="82382497" table:style-name="ce68">
            <text:p>82,382,497</text:p>
          </table:table-cell>
          <table:table-cell office:value-type="float" office:value="1.01" table:style-name="ce69">
            <text:p>1.01</text:p>
          </table:table-cell>
          <table:table-cell office:value-type="float" office:value="73890804" table:style-name="ce68">
            <text:p>73,890,804</text:p>
          </table:table-cell>
          <table:table-cell office:value-type="float" office:value="0.92" table:style-name="ce69">
            <text:p>0.92</text:p>
          </table:table-cell>
          <table:table-cell office:value-type="float" office:value="8491693" table:style-name="ce68">
            <text:p>8,491,693</text:p>
          </table:table-cell>
          <table:table-cell office:value-type="float" office:value="11.49" table:style-name="ce69">
            <text:p>11.49</text:p>
          </table:table-cell>
          <table:table-cell table:style-name="ce75"/>
          <table:table-cell table:style-name="ce73"/>
          <table:table-cell table:style-name="ce74"/>
          <table:table-cell table:style-name="ce73"/>
          <table:table-cell table:style-name="ce74"/>
          <table:table-cell table:style-name="ce73"/>
          <table:table-cell table:style-name="ce76"/>
          <table:table-cell table:number-columns-repeated="16370"/>
        </table:table-row>
        <table:table-row table:style-name="ro3">
          <table:table-cell office:value-type="string" table:style-name="ce72">
            <text:p>　　遞延費用</text:p>
          </table:table-cell>
          <table:table-cell office:value-type="float" office:value="82382497" table:style-name="ce73">
            <text:p>82,382,497</text:p>
          </table:table-cell>
          <table:table-cell office:value-type="float" office:value="1.01" table:style-name="ce74">
            <text:p>1.01</text:p>
          </table:table-cell>
          <table:table-cell office:value-type="float" office:value="73890804" table:style-name="ce73">
            <text:p>73,890,804</text:p>
          </table:table-cell>
          <table:table-cell office:value-type="float" office:value="0.92" table:style-name="ce74">
            <text:p>0.92</text:p>
          </table:table-cell>
          <table:table-cell office:value-type="float" office:value="8491693" table:style-name="ce73">
            <text:p>8,491,693</text:p>
          </table:table-cell>
          <table:table-cell office:value-type="float" office:value="11.49" table:style-name="ce74">
            <text:p>11.49</text:p>
          </table:table-cell>
          <table:table-cell table:style-name="ce75"/>
          <table:table-cell table:style-name="ce73"/>
          <table:table-cell table:style-name="ce74"/>
          <table:table-cell table:style-name="ce73"/>
          <table:table-cell table:style-name="ce74"/>
          <table:table-cell table:style-name="ce73"/>
          <table:table-cell table:style-name="ce76"/>
          <table:table-cell table:number-columns-repeated="16370"/>
        </table:table-row>
        <table:table-row table:style-name="ro3">
          <table:table-cell office:value-type="string" table:style-name="ce67">
            <text:p>　什項資產</text:p>
          </table:table-cell>
          <table:table-cell office:value-type="float" office:value="399900" table:style-name="ce68">
            <text:p>399,900</text:p>
          </table:table-cell>
          <table:table-cell office:value-type="float" office:value="0" table:style-name="ce69">
            <text:p>0.00</text:p>
          </table:table-cell>
          <table:table-cell office:value-type="float" office:value="773150" table:style-name="ce68">
            <text:p>773,150</text:p>
          </table:table-cell>
          <table:table-cell office:value-type="float" office:value="0.01" table:style-name="ce69">
            <text:p>0.01</text:p>
          </table:table-cell>
          <table:table-cell office:value-type="float" office:value="-373250" table:style-name="ce68">
            <text:p>-373,250</text:p>
          </table:table-cell>
          <table:table-cell office:value-type="float" office:value="-48.28" table:style-name="ce69">
            <text:p>-48.28</text:p>
          </table:table-cell>
          <table:table-cell table:style-name="ce75"/>
          <table:table-cell table:style-name="ce73"/>
          <table:table-cell table:style-name="ce74"/>
          <table:table-cell table:style-name="ce73"/>
          <table:table-cell table:style-name="ce74"/>
          <table:table-cell table:style-name="ce73"/>
          <table:table-cell table:style-name="ce76"/>
          <table:table-cell table:number-columns-repeated="16370"/>
        </table:table-row>
        <table:table-row table:style-name="ro3">
          <table:table-cell office:value-type="string" table:style-name="ce72">
            <text:p>　　存出保證金</text:p>
          </table:table-cell>
          <table:table-cell office:value-type="float" office:value="399900" table:style-name="ce73">
            <text:p>399,900</text:p>
          </table:table-cell>
          <table:table-cell office:value-type="float" office:value="0" table:style-name="ce74">
            <text:p>0.00</text:p>
          </table:table-cell>
          <table:table-cell office:value-type="float" office:value="773150" table:style-name="ce73">
            <text:p>773,150</text:p>
          </table:table-cell>
          <table:table-cell office:value-type="float" office:value="0.01" table:style-name="ce74">
            <text:p>0.01</text:p>
          </table:table-cell>
          <table:table-cell office:value-type="float" office:value="-373250" table:style-name="ce73">
            <text:p>-373,250</text:p>
          </table:table-cell>
          <table:table-cell office:value-type="float" office:value="-48.28" table:style-name="ce74">
            <text:p>-48.28</text:p>
          </table:table-cell>
          <table:table-cell table:style-name="ce75"/>
          <table:table-cell table:style-name="ce73"/>
          <table:table-cell table:style-name="ce74"/>
          <table:table-cell table:style-name="ce73"/>
          <table:table-cell table:style-name="ce74"/>
          <table:table-cell table:style-name="ce73"/>
          <table:table-cell table:style-name="ce76"/>
          <table:table-cell table:number-columns-repeated="16370"/>
        </table:table-row>
        <table:table-row table:style-name="ro3">
          <table:table-cell office:value-type="string" table:style-name="ce72">
            <text:p>　　代管資產</text:p>
          </table:table-cell>
          <table:table-cell office:value-type="float" office:value="8693499725" table:style-name="ce73">
            <text:p>8,693,499,725</text:p>
          </table:table-cell>
          <table:table-cell office:value-type="float" office:value="106.21" table:style-name="ce74">
            <text:p>106.21</text:p>
          </table:table-cell>
          <table:table-cell office:value-type="float" office:value="8690910375" table:style-name="ce73">
            <text:p>8,690,910,375</text:p>
          </table:table-cell>
          <table:table-cell office:value-type="float" office:value="107.88" table:style-name="ce74">
            <text:p>107.88</text:p>
          </table:table-cell>
          <table:table-cell office:value-type="float" office:value="2589350" table:style-name="ce73">
            <text:p>2,589,350</text:p>
          </table:table-cell>
          <table:table-cell office:value-type="float" office:value="0.03" table:style-name="ce74">
            <text:p>0.03</text:p>
          </table:table-cell>
          <table:table-cell table:style-name="ce75"/>
          <table:table-cell table:style-name="ce73"/>
          <table:table-cell table:style-name="ce74"/>
          <table:table-cell table:style-name="ce73"/>
          <table:table-cell table:style-name="ce74"/>
          <table:table-cell table:style-name="ce73"/>
          <table:table-cell table:style-name="ce76"/>
          <table:table-cell table:number-columns-repeated="16370"/>
        </table:table-row>
        <table:table-row table:style-name="ro3">
          <table:table-cell office:value-type="string" table:style-name="ce72">
            <text:p>　　累計折舊－代管資產</text:p>
          </table:table-cell>
          <table:table-cell office:value-type="float" office:value="-4294187913" table:style-name="ce73">
            <text:p>-4,294,187,913</text:p>
          </table:table-cell>
          <table:table-cell office:value-type="float" office:value="-52.46" table:style-name="ce74">
            <text:p>-52.46</text:p>
          </table:table-cell>
          <table:table-cell office:value-type="float" office:value="-4160295833" table:style-name="ce73">
            <text:p>-4,160,295,833</text:p>
          </table:table-cell>
          <table:table-cell office:value-type="float" office:value="-51.64" table:style-name="ce74">
            <text:p>-51.64</text:p>
          </table:table-cell>
          <table:table-cell office:value-type="float" office:value="-133892080" table:style-name="ce73">
            <text:p>-133,892,080</text:p>
          </table:table-cell>
          <table:table-cell office:value-type="float" office:value="3.22" table:style-name="ce74">
            <text:p>3.22</text:p>
          </table:table-cell>
          <table:table-cell table:style-name="ce75"/>
          <table:table-cell table:style-name="ce73"/>
          <table:table-cell table:style-name="ce74"/>
          <table:table-cell table:style-name="ce73"/>
          <table:table-cell table:style-name="ce74"/>
          <table:table-cell table:style-name="ce73"/>
          <table:table-cell table:style-name="ce76"/>
          <table:table-cell table:number-columns-repeated="16370"/>
        </table:table-row>
        <table:table-row table:style-name="ro3">
          <table:table-cell office:value-type="string" table:style-name="ce72">
            <text:p>　　應付代管資產</text:p>
          </table:table-cell>
          <table:table-cell office:value-type="float" office:value="-4399311812" table:style-name="ce73">
            <text:p>-4,399,311,812</text:p>
          </table:table-cell>
          <table:table-cell office:value-type="float" office:value="-53.75" table:style-name="ce74">
            <text:p>-53.75</text:p>
          </table:table-cell>
          <table:table-cell office:value-type="float" office:value="-4530614542" table:style-name="ce73">
            <text:p>-4,530,614,542</text:p>
          </table:table-cell>
          <table:table-cell office:value-type="float" office:value="-56.24" table:style-name="ce74">
            <text:p>-56.24</text:p>
          </table:table-cell>
          <table:table-cell office:value-type="float" office:value="131302730" table:style-name="ce73">
            <text:p>131,302,730</text:p>
          </table:table-cell>
          <table:table-cell office:value-type="float" office:value="-2.9" table:style-name="ce74">
            <text:p>-2.90</text:p>
          </table:table-cell>
          <table:table-cell table:style-name="ce75"/>
          <table:table-cell table:style-name="ce73"/>
          <table:table-cell table:style-name="ce74"/>
          <table:table-cell table:style-name="ce73"/>
          <table:table-cell table:style-name="ce74"/>
          <table:table-cell table:style-name="ce73"/>
          <table:table-cell table:style-name="ce76"/>
          <table:table-cell table:number-columns-repeated="16370"/>
        </table:table-row>
        <table:table-row table:style-name="ro2">
          <table:table-cell office:value-type="string" table:style-name="ce77">
            <text:p>合 <text:s text:c="3"/>計</text:p>
          </table:table-cell>
          <table:table-cell office:value-type="float" office:value="8185408790" table:style-name="ce78">
            <text:p>8,185,408,790</text:p>
          </table:table-cell>
          <table:table-cell office:value-type="float" office:value="100" table:style-name="ce79">
            <text:p>100.00</text:p>
          </table:table-cell>
          <table:table-cell office:value-type="float" office:value="8055807876" table:style-name="ce78">
            <text:p>8,055,807,876</text:p>
          </table:table-cell>
          <table:table-cell office:value-type="float" office:value="100" table:style-name="ce79">
            <text:p>100.00</text:p>
          </table:table-cell>
          <table:table-cell office:value-type="float" office:value="129600914" table:style-name="ce78">
            <text:p>129,600,914</text:p>
          </table:table-cell>
          <table:table-cell office:value-type="float" office:value="1.61" table:style-name="ce79">
            <text:p>1.61</text:p>
          </table:table-cell>
          <table:table-cell office:value-type="string" table:style-name="ce80">
            <text:p>合 <text:s text:c="3"/>計</text:p>
          </table:table-cell>
          <table:table-cell office:value-type="float" office:value="8185408790" table:style-name="ce78">
            <text:p>8,185,408,790</text:p>
          </table:table-cell>
          <table:table-cell office:value-type="float" office:value="100" table:style-name="ce79">
            <text:p>100.00</text:p>
          </table:table-cell>
          <table:table-cell office:value-type="float" office:value="8055807876" table:style-name="ce78">
            <text:p>8,055,807,876</text:p>
          </table:table-cell>
          <table:table-cell office:value-type="float" office:value="100" table:style-name="ce79">
            <text:p>100.00</text:p>
          </table:table-cell>
          <table:table-cell office:value-type="float" office:value="129600914" table:style-name="ce78">
            <text:p>129,600,914</text:p>
          </table:table-cell>
          <table:table-cell office:value-type="float" office:value="1.61" table:style-name="ce81">
            <text:p>1.61</text:p>
          </table:table-cell>
          <table:table-cell table:number-columns-repeated="16370"/>
        </table:table-row>
        <table:table-row table:style-name="ro3">
          <table:table-cell office:value-type="string" table:number-columns-spanned="7" table:number-rows-spanned="1" table:style-name="ce206">
            <text:p>附 <text:s text:c="3"/>註：</text:p>
            <text:p><text:s/>1.信託代理與保證資產科目,本年度決算數為 <text:s text:c="5"/>9,599,580元及上年度決算數為 <text:s text:c="4"/>10,307,416元</text:p>
            <text:p><text:s/>2.信託代理與保證負債科目,本年度決算數為 <text:s text:c="5"/>9,599,580元及上年度決算數為 <text:s text:c="4"/>10,307,416元</text:p>
            <text:p><text:s/>3.信託代理與保證資產(負債)為廠商繳交之履約保證金及保固保證金等之定期存單。</text:p>
          </table:table-cell>
          <table:covered-table-cell table:number-columns-repeated="6"/>
          <table:table-cell table:number-columns-repeated="16377"/>
        </table:table-row>
        <table:table-row table:number-rows-repeated="1048511" table:style-name="ro3">
          <table:table-cell table:number-columns-repeated="16384"/>
        </table:table-row>
      </table:table>
      <table:table table:name="業務收入明細表" table:style-name="ta3">
        <table:table-column table:style-name="co16" table:default-cell-style-name="ce97"/>
        <table:table-column table:style-name="co17" table:number-columns-repeated="3" table:default-cell-style-name="ce97"/>
        <table:table-column table:style-name="co18" table:default-cell-style-name="ce98"/>
        <table:table-column table:style-name="co19" table:default-cell-style-name="ce97"/>
        <table:table-column table:style-name="co9" table:number-columns-repeated="16378" table:default-cell-style-name="ce84"/>
        <table:table-row table:style-name="ro1">
          <table:table-cell table:number-columns-repeated="2" table:style-name="ce8"/>
          <table:table-cell office:value-type="string" table:style-name="ce8">
            <text:p>國立中正大學校務基金</text:p>
          </table:table-cell>
          <table:table-cell table:style-name="ce8"/>
          <table:table-cell table:style-name="ce82"/>
          <table:table-cell table:style-name="ce8"/>
          <table:table-cell table:number-columns-repeated="16378" table:style-name="ce83"/>
        </table:table-row>
        <table:table-row table:style-name="ro1">
          <table:table-cell table:number-columns-repeated="2" table:style-name="ce8"/>
          <table:table-cell office:value-type="string" table:style-name="ce8">
            <text:p>業務收入明細表</text:p>
          </table:table-cell>
          <table:table-cell table:style-name="ce8"/>
          <table:table-cell table:style-name="ce82"/>
          <table:table-cell table:style-name="ce8"/>
          <table:table-cell table:number-columns-repeated="16378" table:style-name="ce83"/>
        </table:table-row>
        <table:table-row table:style-name="ro8">
          <table:table-cell table:style-name="ce7"/>
          <table:table-cell table:style-name="ce8"/>
          <table:table-cell office:value-type="string" table:style-name="ce10">
            <text:p>中華民國114年度</text:p>
          </table:table-cell>
          <table:table-cell table:style-name="ce8"/>
          <table:table-cell table:style-name="ce82"/>
          <table:table-cell office:value-type="string" table:style-name="ce3">
            <text:p>單位:新臺幣元</text:p>
          </table:table-cell>
          <table:table-cell table:number-columns-repeated="16378" table:style-name="ce83"/>
        </table:table-row>
        <table:table-row table:style-name="ro9">
          <table:table-cell office:value-type="string" table:number-columns-spanned="1" table:number-rows-spanned="2" table:style-name="ce268">
            <text:p>科 <text:s text:c="3"/>目</text:p>
          </table:table-cell>
          <table:table-cell office:value-type="string" table:number-columns-spanned="1" table:number-rows-spanned="2" table:style-name="ce273">
            <text:p>預 算 數</text:p>
          </table:table-cell>
          <table:table-cell office:value-type="string" table:number-columns-spanned="1" table:number-rows-spanned="2" table:style-name="ce270">
            <text:p>決 算 <text:s/>數</text:p>
          </table:table-cell>
          <table:table-cell office:value-type="string" table:number-columns-spanned="2" table:number-rows-spanned="1" table:style-name="ce210">
            <text:p>決算數與預算數</text:p>
            <text:p>比較增(+)減(-)</text:p>
          </table:table-cell>
          <table:covered-table-cell/>
          <table:table-cell office:value-type="string" table:number-columns-spanned="1" table:number-rows-spanned="2" table:style-name="ce274">
            <text:p>說<text:span text:style-name="T2"><text:s text:c="4"/></text:span>明</text:p>
          </table:table-cell>
          <table:table-cell table:number-columns-repeated="16378"/>
        </table:table-row>
        <table:table-row table:style-name="ro2">
          <table:covered-table-cell/>
          <table:covered-table-cell/>
          <table:covered-table-cell/>
          <table:table-cell office:value-type="string" table:style-name="ce12">
            <text:p>金<text:span text:style-name="T2"><text:s text:c="2"/></text:span>額</text:p>
          </table:table-cell>
          <table:table-cell office:value-type="string" table:style-name="ce12">
            <text:p>％</text:p>
          </table:table-cell>
          <table:covered-table-cell/>
          <table:table-cell table:number-columns-repeated="16378"/>
        </table:table-row>
        <table:table-row table:style-name="ro3">
          <table:table-cell office:value-type="string" table:style-name="ce86">
            <text:p>業務收入</text:p>
          </table:table-cell>
          <table:table-cell office:value-type="float" office:value="2747455000" table:style-name="ce37">
            <text:p>2,747,455,000</text:p>
          </table:table-cell>
          <table:table-cell office:value-type="float" office:value="2991892764" table:style-name="ce37">
            <text:p>2,991,892,764</text:p>
          </table:table-cell>
          <table:table-cell office:value-type="float" office:value="244437764" table:style-name="ce37">
            <text:p>244,437,764</text:p>
          </table:table-cell>
          <table:table-cell office:value-type="float" office:value="8.9" table:style-name="ce87">
            <text:p>8.90</text:p>
          </table:table-cell>
          <table:table-cell table:style-name="ce88"/>
          <table:table-cell table:number-columns-repeated="16378"/>
        </table:table-row>
        <table:table-row table:style-name="ro3">
          <table:table-cell office:value-type="string" table:style-name="ce40">
            <text:p>　教學收入</text:p>
          </table:table-cell>
          <table:table-cell office:value-type="float" office:value="1284931000" table:style-name="ce41">
            <text:p>1,284,931,000</text:p>
          </table:table-cell>
          <table:table-cell office:value-type="float" office:value="1401343250" table:style-name="ce41">
            <text:p>1,401,343,250</text:p>
          </table:table-cell>
          <table:table-cell office:value-type="float" office:value="116412250" table:style-name="ce41">
            <text:p>116,412,250</text:p>
          </table:table-cell>
          <table:table-cell office:value-type="float" office:value="9.06" table:style-name="ce89">
            <text:p>9.06</text:p>
          </table:table-cell>
          <table:table-cell table:style-name="ce90"/>
          <table:table-cell table:number-columns-repeated="16378"/>
        </table:table-row>
        <table:table-row table:style-name="ro3">
          <table:table-cell office:value-type="string" table:style-name="ce40">
            <text:p>　　學雜費收入</text:p>
          </table:table-cell>
          <table:table-cell office:value-type="float" office:value="597512000" table:style-name="ce41">
            <text:p>597,512,000</text:p>
          </table:table-cell>
          <table:table-cell office:value-type="float" office:value="615710868" table:style-name="ce41">
            <text:p>615,710,868</text:p>
          </table:table-cell>
          <table:table-cell office:value-type="float" office:value="18198868" table:style-name="ce41">
            <text:p>18,198,868</text:p>
          </table:table-cell>
          <table:table-cell office:value-type="float" office:value="3.05" table:style-name="ce89">
            <text:p>3.05</text:p>
          </table:table-cell>
          <table:table-cell table:style-name="ce90"/>
          <table:table-cell table:number-columns-repeated="16378"/>
        </table:table-row>
        <table:table-row table:style-name="ro3">
          <table:table-cell office:value-type="string" table:style-name="ce40">
            <text:p>　　學雜費減免</text:p>
          </table:table-cell>
          <table:table-cell office:value-type="float" office:value="-28961000" table:style-name="ce41">
            <text:p>-28,961,000</text:p>
          </table:table-cell>
          <table:table-cell office:value-type="float" office:value="-25192034" table:style-name="ce41">
            <text:p>-25,192,034</text:p>
          </table:table-cell>
          <table:table-cell office:value-type="float" office:value="3768966" table:style-name="ce41">
            <text:p>3,768,966</text:p>
          </table:table-cell>
          <table:table-cell office:value-type="float" office:value="-13.01" table:style-name="ce89">
            <text:p>-13.01</text:p>
          </table:table-cell>
          <table:table-cell table:style-name="ce90"/>
          <table:table-cell table:number-columns-repeated="16378"/>
        </table:table-row>
        <table:table-row table:style-name="ro3">
          <table:table-cell office:value-type="string" table:style-name="ce40">
            <text:p>　　建教合作收入</text:p>
          </table:table-cell>
          <table:table-cell office:value-type="float" office:value="699648000" table:style-name="ce41">
            <text:p>699,648,000</text:p>
          </table:table-cell>
          <table:table-cell office:value-type="float" office:value="799204835" table:style-name="ce41">
            <text:p>799,204,835</text:p>
          </table:table-cell>
          <table:table-cell office:value-type="float" office:value="99556835" table:style-name="ce41">
            <text:p>99,556,835</text:p>
          </table:table-cell>
          <table:table-cell office:value-type="float" office:value="14.23" table:style-name="ce89">
            <text:p>14.23</text:p>
          </table:table-cell>
          <table:table-cell table:style-name="ce90"/>
          <table:table-cell table:number-columns-repeated="16378"/>
        </table:table-row>
        <table:table-row table:style-name="ro3">
          <table:table-cell office:value-type="string" table:style-name="ce40">
            <text:p>　　　產學合作收入</text:p>
          </table:table-cell>
          <table:table-cell office:value-type="float" office:value="116101000" table:style-name="ce41">
            <text:p>116,101,000</text:p>
          </table:table-cell>
          <table:table-cell office:value-type="float" office:value="153438321" table:style-name="ce41">
            <text:p>153,438,321</text:p>
          </table:table-cell>
          <table:table-cell office:value-type="float" office:value="37337321" table:style-name="ce41">
            <text:p>37,337,321</text:p>
          </table:table-cell>
          <table:table-cell office:value-type="float" office:value="32.159999999999997" table:style-name="ce89">
            <text:p>32.16</text:p>
          </table:table-cell>
          <table:table-cell table:style-name="ce90"/>
          <table:table-cell table:number-columns-repeated="16378"/>
        </table:table-row>
        <table:table-row table:style-name="ro5">
          <table:table-cell office:value-type="string" table:style-name="ce40">
            <text:p>　　　政府科研補助收入</text:p>
          </table:table-cell>
          <table:table-cell office:value-type="float" office:value="499747000" table:style-name="ce41">
            <text:p>499,747,000</text:p>
          </table:table-cell>
          <table:table-cell office:value-type="float" office:value="521419924" table:style-name="ce41">
            <text:p>521,419,924</text:p>
          </table:table-cell>
          <table:table-cell office:value-type="float" office:value="21672924" table:style-name="ce41">
            <text:p>21,672,924</text:p>
          </table:table-cell>
          <table:table-cell office:value-type="float" office:value="4.34" table:style-name="ce89">
            <text:p>4.34</text:p>
          </table:table-cell>
          <table:table-cell table:style-name="ce90"/>
          <table:table-cell table:number-columns-repeated="16378"/>
        </table:table-row>
        <table:table-row table:style-name="ro5">
          <table:table-cell office:value-type="string" table:style-name="ce40">
            <text:p>　　　政府委託辦理收入</text:p>
          </table:table-cell>
          <table:table-cell office:value-type="float" office:value="83800000" table:style-name="ce41">
            <text:p>83,800,000</text:p>
          </table:table-cell>
          <table:table-cell office:value-type="float" office:value="124346590" table:style-name="ce41">
            <text:p>124,346,590</text:p>
          </table:table-cell>
          <table:table-cell office:value-type="float" office:value="40546590" table:style-name="ce41">
            <text:p>40,546,590</text:p>
          </table:table-cell>
          <table:table-cell office:value-type="float" office:value="48.38" table:style-name="ce89">
            <text:p>48.38</text:p>
          </table:table-cell>
          <table:table-cell table:style-name="ce90"/>
          <table:table-cell table:number-columns-repeated="16378"/>
        </table:table-row>
        <table:table-row table:style-name="ro7">
          <table:table-cell office:value-type="string" table:style-name="ce40">
            <text:p>　　推廣教育收入</text:p>
          </table:table-cell>
          <table:table-cell office:value-type="float" office:value="16732000" table:style-name="ce41">
            <text:p>16,732,000</text:p>
          </table:table-cell>
          <table:table-cell office:value-type="float" office:value="11619581" table:style-name="ce41">
            <text:p>11,619,581</text:p>
          </table:table-cell>
          <table:table-cell office:value-type="float" office:value="-5112419" table:style-name="ce41">
            <text:p>-5,112,419</text:p>
          </table:table-cell>
          <table:table-cell office:value-type="float" office:value="-30.55" table:style-name="ce89">
            <text:p>-30.55</text:p>
          </table:table-cell>
          <table:table-cell office:value-type="string" table:style-name="ce90">
            <text:p>係推廣教育學分班等業務開辦情形較預期減少所致。<text:s/></text:p>
          </table:table-cell>
          <table:table-cell table:number-columns-repeated="16378"/>
        </table:table-row>
        <table:table-row table:style-name="ro3">
          <table:table-cell office:value-type="string" table:style-name="ce40">
            <text:p>　租金及權利金收入</text:p>
          </table:table-cell>
          <table:table-cell office:value-type="float" office:value="10000000" table:style-name="ce41">
            <text:p>10,000,000</text:p>
          </table:table-cell>
          <table:table-cell office:value-type="float" office:value="7154586" table:style-name="ce41">
            <text:p>7,154,586</text:p>
          </table:table-cell>
          <table:table-cell office:value-type="float" office:value="-2845414" table:style-name="ce41">
            <text:p>-2,845,414</text:p>
          </table:table-cell>
          <table:table-cell office:value-type="float" office:value="-28.45" table:style-name="ce89">
            <text:p>-28.45</text:p>
          </table:table-cell>
          <table:table-cell table:style-name="ce90"/>
          <table:table-cell table:number-columns-repeated="16378"/>
        </table:table-row>
        <table:table-row table:style-name="ro7">
          <table:table-cell office:value-type="string" table:style-name="ce40">
            <text:p>　　權利金收入</text:p>
          </table:table-cell>
          <table:table-cell office:value-type="float" office:value="10000000" table:style-name="ce41">
            <text:p>10,000,000</text:p>
          </table:table-cell>
          <table:table-cell office:value-type="float" office:value="7154586" table:style-name="ce41">
            <text:p>7,154,586</text:p>
          </table:table-cell>
          <table:table-cell office:value-type="float" office:value="-2845414" table:style-name="ce41">
            <text:p>-2,845,414</text:p>
          </table:table-cell>
          <table:table-cell office:value-type="float" office:value="-28.45" table:style-name="ce89">
            <text:p>-28.45</text:p>
          </table:table-cell>
          <table:table-cell office:value-type="string" table:style-name="ce90">
            <text:p>係產學合作技術移轉授權金收入較預期減少所致。<text:s/></text:p>
          </table:table-cell>
          <table:table-cell table:number-columns-repeated="16378"/>
        </table:table-row>
        <table:table-row table:style-name="ro3">
          <table:table-cell office:value-type="string" table:style-name="ce40">
            <text:p>　其他業務收入</text:p>
          </table:table-cell>
          <table:table-cell office:value-type="float" office:value="1452524000" table:style-name="ce41">
            <text:p>1,452,524,000</text:p>
          </table:table-cell>
          <table:table-cell office:value-type="float" office:value="1583394928" table:style-name="ce41">
            <text:p>1,583,394,928</text:p>
          </table:table-cell>
          <table:table-cell office:value-type="float" office:value="130870928" table:style-name="ce41">
            <text:p>130,870,928</text:p>
          </table:table-cell>
          <table:table-cell office:value-type="float" office:value="9.01" table:style-name="ce89">
            <text:p>9.01</text:p>
          </table:table-cell>
          <table:table-cell table:style-name="ce90"/>
          <table:table-cell table:number-columns-repeated="16378"/>
        </table:table-row>
        <table:table-row table:style-name="ro5">
          <table:table-cell office:value-type="string" table:style-name="ce40">
            <text:p>　　學校教學研究補助收入</text:p>
          </table:table-cell>
          <table:table-cell office:value-type="float" office:value="1211069000" table:style-name="ce41">
            <text:p>1,211,069,000</text:p>
          </table:table-cell>
          <table:table-cell office:value-type="float" office:value="1211069000" table:style-name="ce41">
            <text:p>1,211,069,000</text:p>
          </table:table-cell>
          <table:table-cell table:style-name="ce41"/>
          <table:table-cell table:style-name="ce89"/>
          <table:table-cell table:style-name="ce90"/>
          <table:table-cell table:number-columns-repeated="16378"/>
        </table:table-row>
        <table:table-row table:style-name="ro10">
          <table:table-cell office:value-type="string" table:style-name="ce40">
            <text:p>　　其他補助收入</text:p>
          </table:table-cell>
          <table:table-cell office:value-type="float" office:value="222845000" table:style-name="ce41">
            <text:p>222,845,000</text:p>
          </table:table-cell>
          <table:table-cell office:value-type="float" office:value="350647642" table:style-name="ce41">
            <text:p>350,647,642</text:p>
          </table:table-cell>
          <table:table-cell office:value-type="float" office:value="127802642" table:style-name="ce41">
            <text:p>127,802,642</text:p>
          </table:table-cell>
          <table:table-cell office:value-type="float" office:value="57.35" table:style-name="ce89">
            <text:p>57.35</text:p>
          </table:table-cell>
          <table:table-cell office:value-type="string" table:style-name="ce90">
            <text:p>係教育部等專案補助計畫(含高等教育深耕計畫)收入較預期增加所致。<text:s/></text:p>
          </table:table-cell>
          <table:table-cell table:number-columns-repeated="16378"/>
        </table:table-row>
        <table:table-row table:style-name="ro3">
          <table:table-cell office:value-type="string" table:style-name="ce40">
            <text:p>　　雜項業務收入</text:p>
          </table:table-cell>
          <table:table-cell office:value-type="float" office:value="18610000" table:style-name="ce41">
            <text:p>18,610,000</text:p>
          </table:table-cell>
          <table:table-cell office:value-type="float" office:value="21678286" table:style-name="ce41">
            <text:p>21,678,286</text:p>
          </table:table-cell>
          <table:table-cell office:value-type="float" office:value="3068286" table:style-name="ce41">
            <text:p>3,068,286</text:p>
          </table:table-cell>
          <table:table-cell office:value-type="float" office:value="16.489999999999998" table:style-name="ce89">
            <text:p>16.49</text:p>
          </table:table-cell>
          <table:table-cell table:style-name="ce90"/>
          <table:table-cell table:number-columns-repeated="16378"/>
        </table:table-row>
        <table:table-row table:style-name="ro3">
          <table:table-cell office:value-type="string" table:style-name="ce91">
            <text:p>業務外收入</text:p>
          </table:table-cell>
          <table:table-cell office:value-type="float" office:value="217678000" table:style-name="ce45">
            <text:p>217,678,000</text:p>
          </table:table-cell>
          <table:table-cell office:value-type="float" office:value="218678612" table:style-name="ce45">
            <text:p>218,678,612</text:p>
          </table:table-cell>
          <table:table-cell office:value-type="float" office:value="1000612" table:style-name="ce45">
            <text:p>1,000,612</text:p>
          </table:table-cell>
          <table:table-cell office:value-type="float" office:value="0.46" table:style-name="ce92">
            <text:p>0.46</text:p>
          </table:table-cell>
          <table:table-cell table:style-name="ce93"/>
          <table:table-cell table:number-columns-repeated="16378"/>
        </table:table-row>
        <table:table-row table:style-name="ro3">
          <table:table-cell office:value-type="string" table:style-name="ce40">
            <text:p>　財務收入</text:p>
          </table:table-cell>
          <table:table-cell office:value-type="float" office:value="55567000" table:style-name="ce41">
            <text:p>55,567,000</text:p>
          </table:table-cell>
          <table:table-cell office:value-type="float" office:value="61727270" table:style-name="ce41">
            <text:p>61,727,270</text:p>
          </table:table-cell>
          <table:table-cell office:value-type="float" office:value="6160270" table:style-name="ce41">
            <text:p>6,160,270</text:p>
          </table:table-cell>
          <table:table-cell office:value-type="float" office:value="11.09" table:style-name="ce89">
            <text:p>11.09</text:p>
          </table:table-cell>
          <table:table-cell table:style-name="ce90"/>
          <table:table-cell table:number-columns-repeated="16378"/>
        </table:table-row>
        <table:table-row table:style-name="ro3">
          <table:table-cell office:value-type="string" table:style-name="ce40">
            <text:p>　　利息收入</text:p>
          </table:table-cell>
          <table:table-cell office:value-type="float" office:value="48240000" table:style-name="ce41">
            <text:p>48,240,000</text:p>
          </table:table-cell>
          <table:table-cell office:value-type="float" office:value="53405188" table:style-name="ce41">
            <text:p>53,405,188</text:p>
          </table:table-cell>
          <table:table-cell office:value-type="float" office:value="5165188" table:style-name="ce41">
            <text:p>5,165,188</text:p>
          </table:table-cell>
          <table:table-cell office:value-type="float" office:value="10.71" table:style-name="ce89">
            <text:p>10.71</text:p>
          </table:table-cell>
          <table:table-cell table:style-name="ce90"/>
          <table:table-cell table:number-columns-repeated="16378"/>
        </table:table-row>
        <table:table-row table:style-name="ro3">
          <table:table-cell office:value-type="string" table:style-name="ce40">
            <text:p>　　投資賸餘</text:p>
          </table:table-cell>
          <table:table-cell office:value-type="float" office:value="7327000" table:style-name="ce41">
            <text:p>7,327,000</text:p>
          </table:table-cell>
          <table:table-cell office:value-type="float" office:value="7489104" table:style-name="ce41">
            <text:p>7,489,104</text:p>
          </table:table-cell>
          <table:table-cell office:value-type="float" office:value="162104" table:style-name="ce41">
            <text:p>162,104</text:p>
          </table:table-cell>
          <table:table-cell office:value-type="float" office:value="2.21" table:style-name="ce89">
            <text:p>2.21</text:p>
          </table:table-cell>
          <table:table-cell table:style-name="ce90"/>
          <table:table-cell table:number-columns-repeated="16378"/>
        </table:table-row>
        <table:table-row table:style-name="ro3">
          <table:table-cell office:value-type="string" table:style-name="ce40">
            <text:p>　　兌換賸餘</text:p>
          </table:table-cell>
          <table:table-cell table:style-name="ce41"/>
          <table:table-cell office:value-type="float" office:value="832978" table:style-name="ce41">
            <text:p>832,978</text:p>
          </table:table-cell>
          <table:table-cell office:value-type="float" office:value="832978" table:style-name="ce41">
            <text:p>832,978</text:p>
          </table:table-cell>
          <table:table-cell office:value-type="string" table:style-name="ce89">
            <text:p>--</text:p>
          </table:table-cell>
          <table:table-cell table:style-name="ce90"/>
          <table:table-cell table:number-columns-repeated="16378"/>
        </table:table-row>
        <table:table-row table:style-name="ro3">
          <table:table-cell office:value-type="string" table:style-name="ce40">
            <text:p>　其他業務外收入</text:p>
          </table:table-cell>
          <table:table-cell office:value-type="float" office:value="162111000" table:style-name="ce41">
            <text:p>162,111,000</text:p>
          </table:table-cell>
          <table:table-cell office:value-type="float" office:value="156951342" table:style-name="ce41">
            <text:p>156,951,342</text:p>
          </table:table-cell>
          <table:table-cell office:value-type="float" office:value="-5159658" table:style-name="ce41">
            <text:p>-5,159,658</text:p>
          </table:table-cell>
          <table:table-cell office:value-type="float" office:value="-3.18" table:style-name="ce89">
            <text:p>-3.18</text:p>
          </table:table-cell>
          <table:table-cell table:style-name="ce90"/>
          <table:table-cell table:number-columns-repeated="16378"/>
        </table:table-row>
        <table:table-row table:style-name="ro5">
          <table:table-cell office:value-type="string" table:style-name="ce40">
            <text:p>　　資產使用及權利金收入</text:p>
          </table:table-cell>
          <table:table-cell office:value-type="float" office:value="108069000" table:style-name="ce41">
            <text:p>108,069,000</text:p>
          </table:table-cell>
          <table:table-cell office:value-type="float" office:value="102790562" table:style-name="ce41">
            <text:p>102,790,562</text:p>
          </table:table-cell>
          <table:table-cell office:value-type="float" office:value="-5278438" table:style-name="ce41">
            <text:p>-5,278,438</text:p>
          </table:table-cell>
          <table:table-cell office:value-type="float" office:value="-4.88" table:style-name="ce89">
            <text:p>-4.88</text:p>
          </table:table-cell>
          <table:table-cell table:style-name="ce90"/>
          <table:table-cell table:number-columns-repeated="16378"/>
        </table:table-row>
        <table:table-row table:style-name="ro7">
          <table:table-cell office:value-type="string" table:style-name="ce40">
            <text:p>　　違規罰款收入</text:p>
          </table:table-cell>
          <table:table-cell office:value-type="float" office:value="497000" table:style-name="ce41">
            <text:p>497,000</text:p>
          </table:table-cell>
          <table:table-cell office:value-type="float" office:value="649724" table:style-name="ce41">
            <text:p>649,724</text:p>
          </table:table-cell>
          <table:table-cell office:value-type="float" office:value="152724" table:style-name="ce41">
            <text:p>152,724</text:p>
          </table:table-cell>
          <table:table-cell office:value-type="float" office:value="30.73" table:style-name="ce89">
            <text:p>30.73</text:p>
          </table:table-cell>
          <table:table-cell office:value-type="string" table:style-name="ce90">
            <text:p>係廠商逾期違約罰款、借書逾期及車輛違規等案件較預期增加所致。<text:s/></text:p>
          </table:table-cell>
          <table:table-cell table:number-columns-repeated="16378"/>
        </table:table-row>
        <table:table-row table:style-name="ro3">
          <table:table-cell office:value-type="string" table:style-name="ce40">
            <text:p>　　受贈收入</text:p>
          </table:table-cell>
          <table:table-cell office:value-type="float" office:value="33000000" table:style-name="ce41">
            <text:p>33,000,000</text:p>
          </table:table-cell>
          <table:table-cell office:value-type="float" office:value="36645536" table:style-name="ce41">
            <text:p>36,645,536</text:p>
          </table:table-cell>
          <table:table-cell office:value-type="float" office:value="3645536" table:style-name="ce41">
            <text:p>3,645,536</text:p>
          </table:table-cell>
          <table:table-cell office:value-type="float" office:value="11.05" table:style-name="ce89">
            <text:p>11.05</text:p>
          </table:table-cell>
          <table:table-cell table:style-name="ce90"/>
          <table:table-cell table:number-columns-repeated="16378"/>
        </table:table-row>
        <table:table-row table:style-name="ro3">
          <table:table-cell office:value-type="string" table:style-name="ce40">
            <text:p>　　雜項收入</text:p>
          </table:table-cell>
          <table:table-cell office:value-type="float" office:value="20545000" table:style-name="ce41">
            <text:p>20,545,000</text:p>
          </table:table-cell>
          <table:table-cell office:value-type="float" office:value="16865520" table:style-name="ce41">
            <text:p>16,865,520</text:p>
          </table:table-cell>
          <table:table-cell office:value-type="float" office:value="-3679480" table:style-name="ce41">
            <text:p>-3,679,480</text:p>
          </table:table-cell>
          <table:table-cell office:value-type="float" office:value="-17.91" table:style-name="ce89">
            <text:p>-17.91</text:p>
          </table:table-cell>
          <table:table-cell table:style-name="ce90"/>
          <table:table-cell table:number-columns-repeated="16378"/>
        </table:table-row>
        <table:table-row table:style-name="ro2">
          <table:table-cell office:value-type="string" table:style-name="ce94">
            <text:p>合 <text:s text:c="3"/>計</text:p>
          </table:table-cell>
          <table:table-cell office:value-type="float" office:value="2965133000" table:style-name="ce49">
            <text:p>2,965,133,000</text:p>
          </table:table-cell>
          <table:table-cell office:value-type="float" office:value="3210571376" table:style-name="ce49">
            <text:p>3,210,571,376</text:p>
          </table:table-cell>
          <table:table-cell office:value-type="float" office:value="245438376" table:style-name="ce49">
            <text:p>245,438,376</text:p>
          </table:table-cell>
          <table:table-cell office:value-type="float" office:value="8.2799999999999994" table:style-name="ce95">
            <text:p>8.28</text:p>
          </table:table-cell>
          <table:table-cell table:style-name="ce96"/>
          <table:table-cell table:number-columns-repeated="16378"/>
        </table:table-row>
        <table:table-row table:number-rows-repeated="1048545" table:style-name="ro3">
          <table:table-cell table:number-columns-repeated="16384"/>
        </table:table-row>
      </table:table>
      <table:table table:name="教學成本明細表" table:style-name="ta3">
        <table:table-column table:style-name="co20" table:default-cell-style-name="ce97"/>
        <table:table-column table:style-name="co17" table:number-columns-repeated="5" table:default-cell-style-name="ce97"/>
        <table:table-column table:style-name="co17" table:number-columns-repeated="2" table:default-cell-style-name="ce84"/>
        <table:table-column table:style-name="co21" table:default-cell-style-name="ce102"/>
        <table:table-column table:style-name="co22" table:default-cell-style-name="ce84"/>
        <table:table-column table:style-name="co9" table:number-columns-repeated="16374" table:default-cell-style-name="ce84"/>
        <table:table-row table:style-name="ro1">
          <table:table-cell table:number-columns-repeated="2" table:style-name="ce8"/>
          <table:table-cell table:style-name="ce83"/>
          <table:table-cell table:style-name="ce8"/>
          <table:table-cell office:value-type="string" table:style-name="ce8">
            <text:p>國立中正大學校務基金</text:p>
          </table:table-cell>
          <table:table-cell table:style-name="ce8"/>
          <table:table-cell table:number-columns-repeated="2" table:style-name="ce83"/>
          <table:table-cell table:style-name="ce99"/>
          <table:table-cell table:number-columns-repeated="16375" table:style-name="ce83"/>
        </table:table-row>
        <table:table-row table:style-name="ro1">
          <table:table-cell table:number-columns-repeated="2" table:style-name="ce8"/>
          <table:table-cell table:style-name="ce83"/>
          <table:table-cell table:style-name="ce8"/>
          <table:table-cell office:value-type="string" table:style-name="ce8">
            <text:p>教學成本明細表</text:p>
          </table:table-cell>
          <table:table-cell table:style-name="ce100"/>
          <table:table-cell table:number-columns-repeated="2" table:style-name="ce83"/>
          <table:table-cell table:style-name="ce99"/>
          <table:table-cell table:number-columns-repeated="16375" table:style-name="ce83"/>
        </table:table-row>
        <table:table-row table:style-name="ro2">
          <table:table-cell table:style-name="ce7"/>
          <table:table-cell table:style-name="ce10"/>
          <table:table-cell table:style-name="ce84"/>
          <table:table-cell table:style-name="ce10"/>
          <table:table-cell office:value-type="string" table:style-name="ce10">
            <text:p>中華民國114年度</text:p>
          </table:table-cell>
          <table:table-cell table:style-name="ce101"/>
          <table:table-cell table:number-columns-repeated="2" table:style-name="ce84"/>
          <table:table-cell table:style-name="ce102"/>
          <table:table-cell office:value-type="string" table:style-name="ce3">
            <text:p>單位:新臺幣元</text:p>
          </table:table-cell>
          <table:table-cell table:number-columns-repeated="16374"/>
        </table:table-row>
        <table:table-row table:style-name="ro3">
          <table:table-cell office:value-type="string" table:number-columns-spanned="1" table:number-rows-spanned="2" table:style-name="ce268">
            <text:p>科 <text:s text:c="3"/>目</text:p>
          </table:table-cell>
          <table:table-cell office:value-type="string" table:number-columns-spanned="3" table:number-rows-spanned="1" table:style-name="ce210">
            <text:p>預 算 數</text:p>
          </table:table-cell>
          <table:covered-table-cell table:number-columns-repeated="2"/>
          <table:table-cell office:value-type="string" table:number-columns-spanned="3" table:number-rows-spanned="1" table:style-name="ce210">
            <text:p>決 <text:s/>算 <text:s/>數</text:p>
          </table:table-cell>
          <table:covered-table-cell table:number-columns-repeated="2"/>
          <table:table-cell office:value-type="string" table:number-columns-spanned="2" table:number-rows-spanned="1" table:style-name="ce210">
            <text:p>比<text:span text:style-name="T2"><text:s text:c="2"/></text:span>較<text:span text:style-name="T2"><text:s text:c="2"/></text:span>增<text:span text:style-name="T2"><text:s text:c="2"/></text:span>減</text:p>
          </table:table-cell>
          <table:covered-table-cell/>
          <table:table-cell office:value-type="string" table:number-columns-spanned="1" table:number-rows-spanned="2" table:style-name="ce275">
            <text:p>備 <text:s/>註</text:p>
          </table:table-cell>
          <table:table-cell table:number-columns-repeated="16374"/>
        </table:table-row>
        <table:table-row table:style-name="ro11">
          <table:covered-table-cell/>
          <table:table-cell office:value-type="string" table:style-name="ce103">
            <text:p>政府補助</text:p>
            <text:p>收入支應</text:p>
          </table:table-cell>
          <table:table-cell office:value-type="string" table:style-name="ce103">
            <text:p>自籌收入</text:p>
            <text:p>支　　應</text:p>
          </table:table-cell>
          <table:table-cell office:value-type="string" table:style-name="ce12">
            <text:p>合　　計</text:p>
          </table:table-cell>
          <table:table-cell office:value-type="string" table:style-name="ce11">
            <text:p>政府補助</text:p>
            <text:p>收入支應</text:p>
          </table:table-cell>
          <table:table-cell office:value-type="string" table:style-name="ce103">
            <text:p>自籌收入</text:p>
            <text:p>支　　應</text:p>
          </table:table-cell>
          <table:table-cell office:value-type="string" table:style-name="ce12">
            <text:p>合　　計</text:p>
          </table:table-cell>
          <table:table-cell office:value-type="string" table:style-name="ce104">
            <text:p>金<text:span text:style-name="T2"><text:s text:c="2"/></text:span>　額</text:p>
          </table:table-cell>
          <table:table-cell office:value-type="string" table:style-name="ce105">
            <text:p>％</text:p>
          </table:table-cell>
          <table:covered-table-cell/>
          <table:table-cell table:number-columns-repeated="16374"/>
        </table:table-row>
        <table:table-row table:style-name="ro3">
          <table:table-cell office:value-type="string" table:style-name="ce36">
            <text:p>教學成本</text:p>
          </table:table-cell>
          <table:table-cell office:value-type="float" office:value="1266484000" table:style-name="ce37">
            <text:p>1,266,484,000</text:p>
          </table:table-cell>
          <table:table-cell office:value-type="float" office:value="1186278000" table:style-name="ce37">
            <text:p>1,186,278,000</text:p>
          </table:table-cell>
          <table:table-cell office:value-type="float" office:value="2452762000" table:style-name="ce37">
            <text:p>2,452,762,000</text:p>
          </table:table-cell>
          <table:table-cell office:value-type="float" office:value="1391499319" table:style-name="ce37">
            <text:p>1,391,499,319</text:p>
          </table:table-cell>
          <table:table-cell office:value-type="float" office:value="1265132436" table:style-name="ce37">
            <text:p>1,265,132,436</text:p>
          </table:table-cell>
          <table:table-cell office:value-type="float" office:value="2656631755" table:style-name="ce37">
            <text:p>2,656,631,755</text:p>
          </table:table-cell>
          <table:table-cell office:value-type="float" office:value="203869755" table:style-name="ce37">
            <text:p>203,869,755</text:p>
          </table:table-cell>
          <table:table-cell office:value-type="float" office:value="8.31" table:style-name="ce87">
            <text:p>8.31</text:p>
          </table:table-cell>
          <table:table-cell table:style-name="ce88"/>
          <table:table-cell table:number-columns-repeated="16374"/>
        </table:table-row>
        <table:table-row table:style-name="ro3">
          <table:table-cell office:value-type="string" table:style-name="ce40">
            <text:p>　教學研究及訓輔成本</text:p>
          </table:table-cell>
          <table:table-cell office:value-type="float" office:value="1266484000" table:style-name="ce41">
            <text:p>1,266,484,000</text:p>
          </table:table-cell>
          <table:table-cell office:value-type="float" office:value="471270000" table:style-name="ce41">
            <text:p>471,270,000</text:p>
          </table:table-cell>
          <table:table-cell office:value-type="float" office:value="1737754000" table:style-name="ce41">
            <text:p>1,737,754,000</text:p>
          </table:table-cell>
          <table:table-cell office:value-type="float" office:value="1391499319" table:style-name="ce41">
            <text:p>1,391,499,319</text:p>
          </table:table-cell>
          <table:table-cell office:value-type="float" office:value="478453835" table:style-name="ce41">
            <text:p>478,453,835</text:p>
          </table:table-cell>
          <table:table-cell office:value-type="float" office:value="1869953154" table:style-name="ce41">
            <text:p>1,869,953,154</text:p>
          </table:table-cell>
          <table:table-cell office:value-type="float" office:value="132199154" table:style-name="ce41">
            <text:p>132,199,154</text:p>
          </table:table-cell>
          <table:table-cell office:value-type="float" office:value="7.61" table:style-name="ce89">
            <text:p>7.61</text:p>
          </table:table-cell>
          <table:table-cell table:style-name="ce90"/>
          <table:table-cell table:number-columns-repeated="16374"/>
        </table:table-row>
        <table:table-row table:style-name="ro3">
          <table:table-cell office:value-type="string" table:style-name="ce40">
            <text:p>　　用人費用</text:p>
          </table:table-cell>
          <table:table-cell office:value-type="float" office:value="1008206000" table:style-name="ce41">
            <text:p>1,008,206,000</text:p>
          </table:table-cell>
          <table:table-cell office:value-type="float" office:value="96246000" table:style-name="ce41">
            <text:p>96,246,000</text:p>
          </table:table-cell>
          <table:table-cell office:value-type="float" office:value="1104452000" table:style-name="ce41">
            <text:p>1,104,452,000</text:p>
          </table:table-cell>
          <table:table-cell office:value-type="float" office:value="1057286920" table:style-name="ce41">
            <text:p>1,057,286,920</text:p>
          </table:table-cell>
          <table:table-cell office:value-type="float" office:value="71304570" table:style-name="ce41">
            <text:p>71,304,570</text:p>
          </table:table-cell>
          <table:table-cell office:value-type="float" office:value="1128591490" table:style-name="ce41">
            <text:p>1,128,591,490</text:p>
          </table:table-cell>
          <table:table-cell office:value-type="float" office:value="24139490" table:style-name="ce41">
            <text:p>24,139,490</text:p>
          </table:table-cell>
          <table:table-cell office:value-type="float" office:value="2.19" table:style-name="ce89">
            <text:p>2.19</text:p>
          </table:table-cell>
          <table:table-cell table:style-name="ce90"/>
          <table:table-cell table:number-columns-repeated="16374"/>
        </table:table-row>
        <table:table-row table:style-name="ro3">
          <table:table-cell office:value-type="string" table:style-name="ce40">
            <text:p>　　　正式員額薪資</text:p>
          </table:table-cell>
          <table:table-cell office:value-type="float" office:value="790591000" table:style-name="ce41">
            <text:p>790,591,000</text:p>
          </table:table-cell>
          <table:table-cell table:style-name="ce41"/>
          <table:table-cell office:value-type="float" office:value="790591000" table:style-name="ce41">
            <text:p>790,591,000</text:p>
          </table:table-cell>
          <table:table-cell office:value-type="float" office:value="811755832" table:style-name="ce41">
            <text:p>811,755,832</text:p>
          </table:table-cell>
          <table:table-cell office:value-type="float" office:value="4397686" table:style-name="ce41">
            <text:p>4,397,686</text:p>
          </table:table-cell>
          <table:table-cell office:value-type="float" office:value="816153518" table:style-name="ce41">
            <text:p>816,153,518</text:p>
          </table:table-cell>
          <table:table-cell office:value-type="float" office:value="25562518" table:style-name="ce41">
            <text:p>25,562,518</text:p>
          </table:table-cell>
          <table:table-cell office:value-type="float" office:value="3.23" table:style-name="ce89">
            <text:p>3.23</text:p>
          </table:table-cell>
          <table:table-cell table:style-name="ce90"/>
          <table:table-cell table:number-columns-repeated="16374"/>
        </table:table-row>
        <table:table-row table:style-name="ro3">
          <table:table-cell office:value-type="string" table:style-name="ce40">
            <text:p>　　　聘僱及兼職人員薪資</text:p>
          </table:table-cell>
          <table:table-cell office:value-type="float" office:value="7200000" table:style-name="ce41">
            <text:p>7,200,000</text:p>
          </table:table-cell>
          <table:table-cell office:value-type="float" office:value="59000000" table:style-name="ce41">
            <text:p>59,000,000</text:p>
          </table:table-cell>
          <table:table-cell office:value-type="float" office:value="66200000" table:style-name="ce41">
            <text:p>66,200,000</text:p>
          </table:table-cell>
          <table:table-cell office:value-type="float" office:value="8436518" table:style-name="ce41">
            <text:p>8,436,518</text:p>
          </table:table-cell>
          <table:table-cell office:value-type="float" office:value="62292226" table:style-name="ce41">
            <text:p>62,292,226</text:p>
          </table:table-cell>
          <table:table-cell office:value-type="float" office:value="70728744" table:style-name="ce41">
            <text:p>70,728,744</text:p>
          </table:table-cell>
          <table:table-cell office:value-type="float" office:value="4528744" table:style-name="ce41">
            <text:p>4,528,744</text:p>
          </table:table-cell>
          <table:table-cell office:value-type="float" office:value="6.84" table:style-name="ce89">
            <text:p>6.84</text:p>
          </table:table-cell>
          <table:table-cell table:style-name="ce90"/>
          <table:table-cell table:number-columns-repeated="16374"/>
        </table:table-row>
        <table:table-row table:style-name="ro3">
          <table:table-cell office:value-type="string" table:style-name="ce40">
            <text:p>　　　加(夜)班費</text:p>
          </table:table-cell>
          <table:table-cell office:value-type="float" office:value="90000" table:style-name="ce41">
            <text:p>90,000</text:p>
          </table:table-cell>
          <table:table-cell office:value-type="float" office:value="194000" table:style-name="ce41">
            <text:p>194,000</text:p>
          </table:table-cell>
          <table:table-cell office:value-type="float" office:value="284000" table:style-name="ce41">
            <text:p>284,000</text:p>
          </table:table-cell>
          <table:table-cell office:value-type="float" office:value="45120" table:style-name="ce41">
            <text:p>45,120</text:p>
          </table:table-cell>
          <table:table-cell office:value-type="float" office:value="33600" table:style-name="ce41">
            <text:p>33,600</text:p>
          </table:table-cell>
          <table:table-cell office:value-type="float" office:value="78720" table:style-name="ce41">
            <text:p>78,720</text:p>
          </table:table-cell>
          <table:table-cell office:value-type="float" office:value="-205280" table:style-name="ce41">
            <text:p>-205,280</text:p>
          </table:table-cell>
          <table:table-cell office:value-type="float" office:value="-72.28" table:style-name="ce89">
            <text:p>-72.28</text:p>
          </table:table-cell>
          <table:table-cell table:style-name="ce90"/>
          <table:table-cell table:number-columns-repeated="16374"/>
        </table:table-row>
        <table:table-row table:style-name="ro3">
          <table:table-cell office:value-type="string" table:style-name="ce40">
            <text:p>　　　獎金</text:p>
          </table:table-cell>
          <table:table-cell office:value-type="float" office:value="68215000" table:style-name="ce41">
            <text:p>68,215,000</text:p>
          </table:table-cell>
          <table:table-cell office:value-type="float" office:value="33000000" table:style-name="ce41">
            <text:p>33,000,000</text:p>
          </table:table-cell>
          <table:table-cell office:value-type="float" office:value="101215000" table:style-name="ce41">
            <text:p>101,215,000</text:p>
          </table:table-cell>
          <table:table-cell office:value-type="float" office:value="97137207" table:style-name="ce41">
            <text:p>97,137,207</text:p>
          </table:table-cell>
          <table:table-cell table:style-name="ce41"/>
          <table:table-cell office:value-type="float" office:value="97137207" table:style-name="ce41">
            <text:p>97,137,207</text:p>
          </table:table-cell>
          <table:table-cell office:value-type="float" office:value="-4077793" table:style-name="ce41">
            <text:p>-4,077,793</text:p>
          </table:table-cell>
          <table:table-cell office:value-type="float" office:value="-4.03" table:style-name="ce89">
            <text:p>-4.03</text:p>
          </table:table-cell>
          <table:table-cell table:style-name="ce90"/>
          <table:table-cell table:number-columns-repeated="16374"/>
        </table:table-row>
        <table:table-row table:style-name="ro3">
          <table:table-cell office:value-type="string" table:style-name="ce40">
            <text:p>　　　退休及卹償金</text:p>
          </table:table-cell>
          <table:table-cell office:value-type="float" office:value="70639000" table:style-name="ce41">
            <text:p>70,639,000</text:p>
          </table:table-cell>
          <table:table-cell table:style-name="ce41"/>
          <table:table-cell office:value-type="float" office:value="70639000" table:style-name="ce41">
            <text:p>70,639,000</text:p>
          </table:table-cell>
          <table:table-cell office:value-type="float" office:value="68450472" table:style-name="ce41">
            <text:p>68,450,472</text:p>
          </table:table-cell>
          <table:table-cell table:style-name="ce41"/>
          <table:table-cell office:value-type="float" office:value="68450472" table:style-name="ce41">
            <text:p>68,450,472</text:p>
          </table:table-cell>
          <table:table-cell office:value-type="float" office:value="-2188528" table:style-name="ce41">
            <text:p>-2,188,528</text:p>
          </table:table-cell>
          <table:table-cell office:value-type="float" office:value="-3.1" table:style-name="ce89">
            <text:p>-3.10</text:p>
          </table:table-cell>
          <table:table-cell table:style-name="ce90"/>
          <table:table-cell table:number-columns-repeated="16374"/>
        </table:table-row>
        <table:table-row table:style-name="ro3">
          <table:table-cell office:value-type="string" table:style-name="ce40">
            <text:p>　　　福利費</text:p>
          </table:table-cell>
          <table:table-cell office:value-type="float" office:value="71471000" table:style-name="ce41">
            <text:p>71,471,000</text:p>
          </table:table-cell>
          <table:table-cell office:value-type="float" office:value="4052000" table:style-name="ce41">
            <text:p>4,052,000</text:p>
          </table:table-cell>
          <table:table-cell office:value-type="float" office:value="75523000" table:style-name="ce41">
            <text:p>75,523,000</text:p>
          </table:table-cell>
          <table:table-cell office:value-type="float" office:value="71461771" table:style-name="ce41">
            <text:p>71,461,771</text:p>
          </table:table-cell>
          <table:table-cell office:value-type="float" office:value="4581058" table:style-name="ce41">
            <text:p>4,581,058</text:p>
          </table:table-cell>
          <table:table-cell office:value-type="float" office:value="76042829" table:style-name="ce41">
            <text:p>76,042,829</text:p>
          </table:table-cell>
          <table:table-cell office:value-type="float" office:value="519829" table:style-name="ce41">
            <text:p>519,829</text:p>
          </table:table-cell>
          <table:table-cell office:value-type="float" office:value="0.69" table:style-name="ce89">
            <text:p>0.69</text:p>
          </table:table-cell>
          <table:table-cell table:style-name="ce90"/>
          <table:table-cell table:number-columns-repeated="16374"/>
        </table:table-row>
        <table:table-row table:style-name="ro3">
          <table:table-cell office:value-type="string" table:style-name="ce40">
            <text:p>　　服務費用</text:p>
          </table:table-cell>
          <table:table-cell office:value-type="float" office:value="112042000" table:style-name="ce41">
            <text:p>112,042,000</text:p>
          </table:table-cell>
          <table:table-cell office:value-type="float" office:value="258412000" table:style-name="ce41">
            <text:p>258,412,000</text:p>
          </table:table-cell>
          <table:table-cell office:value-type="float" office:value="370454000" table:style-name="ce41">
            <text:p>370,454,000</text:p>
          </table:table-cell>
          <table:table-cell office:value-type="float" office:value="164226046" table:style-name="ce41">
            <text:p>164,226,046</text:p>
          </table:table-cell>
          <table:table-cell office:value-type="float" office:value="315329477" table:style-name="ce41">
            <text:p>315,329,477</text:p>
          </table:table-cell>
          <table:table-cell office:value-type="float" office:value="479555523" table:style-name="ce41">
            <text:p>479,555,523</text:p>
          </table:table-cell>
          <table:table-cell office:value-type="float" office:value="109101523" table:style-name="ce41">
            <text:p>109,101,523</text:p>
          </table:table-cell>
          <table:table-cell office:value-type="float" office:value="29.45" table:style-name="ce89">
            <text:p>29.45</text:p>
          </table:table-cell>
          <table:table-cell table:style-name="ce90"/>
          <table:table-cell table:number-columns-repeated="16374"/>
        </table:table-row>
        <table:table-row table:style-name="ro3">
          <table:table-cell office:value-type="string" table:style-name="ce40">
            <text:p>　　　水電費</text:p>
          </table:table-cell>
          <table:table-cell table:style-name="ce41"/>
          <table:table-cell office:value-type="float" office:value="42364000" table:style-name="ce41">
            <text:p>42,364,000</text:p>
          </table:table-cell>
          <table:table-cell office:value-type="float" office:value="42364000" table:style-name="ce41">
            <text:p>42,364,000</text:p>
          </table:table-cell>
          <table:table-cell office:value-type="float" office:value="2578252" table:style-name="ce41">
            <text:p>2,578,252</text:p>
          </table:table-cell>
          <table:table-cell office:value-type="float" office:value="36212482" table:style-name="ce41">
            <text:p>36,212,482</text:p>
          </table:table-cell>
          <table:table-cell office:value-type="float" office:value="38790734" table:style-name="ce41">
            <text:p>38,790,734</text:p>
          </table:table-cell>
          <table:table-cell office:value-type="float" office:value="-3573266" table:style-name="ce41">
            <text:p>-3,573,266</text:p>
          </table:table-cell>
          <table:table-cell office:value-type="float" office:value="-8.43" table:style-name="ce89">
            <text:p>-8.43</text:p>
          </table:table-cell>
          <table:table-cell table:style-name="ce90"/>
          <table:table-cell table:number-columns-repeated="16374"/>
        </table:table-row>
        <table:table-row table:style-name="ro3">
          <table:table-cell office:value-type="string" table:style-name="ce40">
            <text:p>　　　郵電費</text:p>
          </table:table-cell>
          <table:table-cell office:value-type="float" office:value="220000" table:style-name="ce41">
            <text:p>220,000</text:p>
          </table:table-cell>
          <table:table-cell office:value-type="float" office:value="1660000" table:style-name="ce41">
            <text:p>1,660,000</text:p>
          </table:table-cell>
          <table:table-cell office:value-type="float" office:value="1880000" table:style-name="ce41">
            <text:p>1,880,000</text:p>
          </table:table-cell>
          <table:table-cell office:value-type="float" office:value="238388" table:style-name="ce41">
            <text:p>238,388</text:p>
          </table:table-cell>
          <table:table-cell office:value-type="float" office:value="1414910" table:style-name="ce41">
            <text:p>1,414,910</text:p>
          </table:table-cell>
          <table:table-cell office:value-type="float" office:value="1653298" table:style-name="ce41">
            <text:p>1,653,298</text:p>
          </table:table-cell>
          <table:table-cell office:value-type="float" office:value="-226702" table:style-name="ce41">
            <text:p>-226,702</text:p>
          </table:table-cell>
          <table:table-cell office:value-type="float" office:value="-12.06" table:style-name="ce89">
            <text:p>-12.06</text:p>
          </table:table-cell>
          <table:table-cell table:style-name="ce90"/>
          <table:table-cell table:number-columns-repeated="16374"/>
        </table:table-row>
        <table:table-row table:style-name="ro10">
          <table:table-cell office:value-type="string" table:style-name="ce40">
            <text:p>　　　旅運費</text:p>
          </table:table-cell>
          <table:table-cell office:value-type="float" office:value="9450000" table:style-name="ce41">
            <text:p>9,450,000</text:p>
          </table:table-cell>
          <table:table-cell office:value-type="float" office:value="21435000" table:style-name="ce41">
            <text:p>21,435,000</text:p>
          </table:table-cell>
          <table:table-cell office:value-type="float" office:value="30885000" table:style-name="ce41">
            <text:p>30,885,000</text:p>
          </table:table-cell>
          <table:table-cell office:value-type="float" office:value="14419178" table:style-name="ce41">
            <text:p>14,419,178</text:p>
          </table:table-cell>
          <table:table-cell office:value-type="float" office:value="11770635" table:style-name="ce41">
            <text:p>11,770,635</text:p>
          </table:table-cell>
          <table:table-cell office:value-type="float" office:value="26189813" table:style-name="ce41">
            <text:p>26,189,813</text:p>
          </table:table-cell>
          <table:table-cell office:value-type="float" office:value="-4695187" table:style-name="ce41">
            <text:p>-4,695,187</text:p>
          </table:table-cell>
          <table:table-cell office:value-type="float" office:value="-15.2" table:style-name="ce89">
            <text:p>-15.20</text:p>
          </table:table-cell>
          <table:table-cell office:value-type="string" table:style-name="ce90">
            <text:p>國外旅費預算數1,828萬7,000元，決算數960萬993元，係配合補助計畫及實際業務需求核實列支出席學術研討會及國際會議等旅費所致。<text:s/></text:p>
          </table:table-cell>
          <table:table-cell table:number-columns-repeated="16374"/>
        </table:table-row>
        <table:table-row table:style-name="ro3">
          <table:table-cell office:value-type="string" table:style-name="ce40">
            <text:p>　　　印刷裝訂及公告費</text:p>
          </table:table-cell>
          <table:table-cell office:value-type="float" office:value="4172000" table:style-name="ce41">
            <text:p>4,172,000</text:p>
          </table:table-cell>
          <table:table-cell office:value-type="float" office:value="3608000" table:style-name="ce41">
            <text:p>3,608,000</text:p>
          </table:table-cell>
          <table:table-cell office:value-type="float" office:value="7780000" table:style-name="ce41">
            <text:p>7,780,000</text:p>
          </table:table-cell>
          <table:table-cell office:value-type="float" office:value="4586187" table:style-name="ce41">
            <text:p>4,586,187</text:p>
          </table:table-cell>
          <table:table-cell office:value-type="float" office:value="4502786" table:style-name="ce41">
            <text:p>4,502,786</text:p>
          </table:table-cell>
          <table:table-cell office:value-type="float" office:value="9088973" table:style-name="ce41">
            <text:p>9,088,973</text:p>
          </table:table-cell>
          <table:table-cell office:value-type="float" office:value="1308973" table:style-name="ce41">
            <text:p>1,308,973</text:p>
          </table:table-cell>
          <table:table-cell office:value-type="float" office:value="16.82" table:style-name="ce89">
            <text:p>16.82</text:p>
          </table:table-cell>
          <table:table-cell table:style-name="ce90"/>
          <table:table-cell table:number-columns-repeated="16374"/>
        </table:table-row>
        <table:table-row table:style-name="ro3">
          <table:table-cell office:value-type="string" table:style-name="ce40">
            <text:p>　　　修理保養及保固費</text:p>
          </table:table-cell>
          <table:table-cell office:value-type="float" office:value="3496000" table:style-name="ce41">
            <text:p>3,496,000</text:p>
          </table:table-cell>
          <table:table-cell office:value-type="float" office:value="21087000" table:style-name="ce41">
            <text:p>21,087,000</text:p>
          </table:table-cell>
          <table:table-cell office:value-type="float" office:value="24583000" table:style-name="ce41">
            <text:p>24,583,000</text:p>
          </table:table-cell>
          <table:table-cell office:value-type="float" office:value="6555143" table:style-name="ce41">
            <text:p>6,555,143</text:p>
          </table:table-cell>
          <table:table-cell office:value-type="float" office:value="26059876" table:style-name="ce41">
            <text:p>26,059,876</text:p>
          </table:table-cell>
          <table:table-cell office:value-type="float" office:value="32615019" table:style-name="ce41">
            <text:p>32,615,019</text:p>
          </table:table-cell>
          <table:table-cell office:value-type="float" office:value="8032019" table:style-name="ce41">
            <text:p>8,032,019</text:p>
          </table:table-cell>
          <table:table-cell office:value-type="float" office:value="32.67" table:style-name="ce89">
            <text:p>32.67</text:p>
          </table:table-cell>
          <table:table-cell table:style-name="ce90"/>
          <table:table-cell table:number-columns-repeated="16374"/>
        </table:table-row>
        <table:table-row table:style-name="ro3">
          <table:table-cell office:value-type="string" table:style-name="ce40">
            <text:p>　　　保險費</text:p>
          </table:table-cell>
          <table:table-cell office:value-type="float" office:value="575000" table:style-name="ce41">
            <text:p>575,000</text:p>
          </table:table-cell>
          <table:table-cell office:value-type="float" office:value="1578000" table:style-name="ce41">
            <text:p>1,578,000</text:p>
          </table:table-cell>
          <table:table-cell office:value-type="float" office:value="2153000" table:style-name="ce41">
            <text:p>2,153,000</text:p>
          </table:table-cell>
          <table:table-cell office:value-type="float" office:value="627614" table:style-name="ce41">
            <text:p>627,614</text:p>
          </table:table-cell>
          <table:table-cell office:value-type="float" office:value="1801132" table:style-name="ce41">
            <text:p>1,801,132</text:p>
          </table:table-cell>
          <table:table-cell office:value-type="float" office:value="2428746" table:style-name="ce41">
            <text:p>2,428,746</text:p>
          </table:table-cell>
          <table:table-cell office:value-type="float" office:value="275746" table:style-name="ce41">
            <text:p>275,746</text:p>
          </table:table-cell>
          <table:table-cell office:value-type="float" office:value="12.81" table:style-name="ce89">
            <text:p>12.81</text:p>
          </table:table-cell>
          <table:table-cell table:style-name="ce90"/>
          <table:table-cell table:number-columns-repeated="16374"/>
        </table:table-row>
        <table:table-row table:style-name="ro3">
          <table:table-cell office:value-type="string" table:style-name="ce40">
            <text:p>　　　一般服務費</text:p>
          </table:table-cell>
          <table:table-cell office:value-type="float" office:value="65938000" table:style-name="ce41">
            <text:p>65,938,000</text:p>
          </table:table-cell>
          <table:table-cell office:value-type="float" office:value="126778000" table:style-name="ce41">
            <text:p>126,778,000</text:p>
          </table:table-cell>
          <table:table-cell office:value-type="float" office:value="192716000" table:style-name="ce41">
            <text:p>192,716,000</text:p>
          </table:table-cell>
          <table:table-cell office:value-type="float" office:value="94802100" table:style-name="ce41">
            <text:p>94,802,100</text:p>
          </table:table-cell>
          <table:table-cell office:value-type="float" office:value="152727899" table:style-name="ce41">
            <text:p>152,727,899</text:p>
          </table:table-cell>
          <table:table-cell office:value-type="float" office:value="247529999" table:style-name="ce41">
            <text:p>247,529,999</text:p>
          </table:table-cell>
          <table:table-cell office:value-type="float" office:value="54813999" table:style-name="ce41">
            <text:p>54,813,999</text:p>
          </table:table-cell>
          <table:table-cell office:value-type="float" office:value="28.44" table:style-name="ce89">
            <text:p>28.44</text:p>
          </table:table-cell>
          <table:table-cell table:style-name="ce90"/>
          <table:table-cell table:number-columns-repeated="16374"/>
        </table:table-row>
        <table:table-row table:style-name="ro3">
          <table:table-cell office:value-type="string" table:style-name="ce40">
            <text:p>　　　專業服務費</text:p>
          </table:table-cell>
          <table:table-cell office:value-type="float" office:value="28191000" table:style-name="ce41">
            <text:p>28,191,000</text:p>
          </table:table-cell>
          <table:table-cell office:value-type="float" office:value="37864000" table:style-name="ce41">
            <text:p>37,864,000</text:p>
          </table:table-cell>
          <table:table-cell office:value-type="float" office:value="66055000" table:style-name="ce41">
            <text:p>66,055,000</text:p>
          </table:table-cell>
          <table:table-cell office:value-type="float" office:value="40210172" table:style-name="ce41">
            <text:p>40,210,172</text:p>
          </table:table-cell>
          <table:table-cell office:value-type="float" office:value="79451777" table:style-name="ce41">
            <text:p>79,451,777</text:p>
          </table:table-cell>
          <table:table-cell office:value-type="float" office:value="119661949" table:style-name="ce41">
            <text:p>119,661,949</text:p>
          </table:table-cell>
          <table:table-cell office:value-type="float" office:value="53606949" table:style-name="ce41">
            <text:p>53,606,949</text:p>
          </table:table-cell>
          <table:table-cell office:value-type="float" office:value="81.16" table:style-name="ce89">
            <text:p>81.16</text:p>
          </table:table-cell>
          <table:table-cell table:style-name="ce90"/>
          <table:table-cell table:number-columns-repeated="16374"/>
        </table:table-row>
        <table:table-row table:style-name="ro12">
          <table:table-cell office:value-type="string" table:style-name="ce40">
            <text:p>　　　公關慰勞費</text:p>
          </table:table-cell>
          <table:table-cell table:style-name="ce41"/>
          <table:table-cell office:value-type="float" office:value="938000" table:style-name="ce41">
            <text:p>938,000</text:p>
          </table:table-cell>
          <table:table-cell office:value-type="float" office:value="938000" table:style-name="ce41">
            <text:p>938,000</text:p>
          </table:table-cell>
          <table:table-cell table:style-name="ce41"/>
          <table:table-cell office:value-type="float" office:value="811144" table:style-name="ce41">
            <text:p>811,144</text:p>
          </table:table-cell>
          <table:table-cell office:value-type="float" office:value="811144" table:style-name="ce41">
            <text:p>811,144</text:p>
          </table:table-cell>
          <table:table-cell office:value-type="float" office:value="-126856" table:style-name="ce41">
            <text:p>-126,856</text:p>
          </table:table-cell>
          <table:table-cell office:value-type="float" office:value="-13.52" table:style-name="ce89">
            <text:p>-13.52</text:p>
          </table:table-cell>
          <table:table-cell office:value-type="string" table:style-name="ce90">
            <text:p>1.公共關係費預算數58萬4,000元，決算數58萬1,400元，主要係因宴客招待、婚喪賀儀等實際需要覈實列支。</text:p>
            <text:p>2.員工慰勞費預算數35萬4,000元，決算數22萬9,744元，主要係依本校實際員工之婚喪賀儀、傷病慰問覈實列支。<text:s text:c="2"/></text:p>
          </table:table-cell>
          <table:table-cell table:number-columns-repeated="16374"/>
        </table:table-row>
        <table:table-row table:style-name="ro10">
          <table:table-cell office:value-type="string" table:style-name="ce40">
            <text:p>　　　推展費</text:p>
          </table:table-cell>
          <table:table-cell table:style-name="ce41"/>
          <table:table-cell office:value-type="float" office:value="1100000" table:style-name="ce41">
            <text:p>1,100,000</text:p>
          </table:table-cell>
          <table:table-cell office:value-type="float" office:value="1100000" table:style-name="ce41">
            <text:p>1,100,000</text:p>
          </table:table-cell>
          <table:table-cell office:value-type="float" office:value="209012" table:style-name="ce41">
            <text:p>209,012</text:p>
          </table:table-cell>
          <table:table-cell office:value-type="float" office:value="576836" table:style-name="ce41">
            <text:p>576,836</text:p>
          </table:table-cell>
          <table:table-cell office:value-type="float" office:value="785848" table:style-name="ce41">
            <text:p>785,848</text:p>
          </table:table-cell>
          <table:table-cell office:value-type="float" office:value="-314152" table:style-name="ce41">
            <text:p>-314,152</text:p>
          </table:table-cell>
          <table:table-cell office:value-type="float" office:value="-28.56" table:style-name="ce89">
            <text:p>-28.56</text:p>
          </table:table-cell>
          <table:table-cell office:value-type="string" table:style-name="ce90">
            <text:p>推展費預算數110萬元，決算數78萬5,848元，係依實際業務需求，刊登各項招生廣告、辦理各項校園活動之廣告及宣傳本校特色之形象廣告。<text:s/></text:p>
          </table:table-cell>
          <table:table-cell table:number-columns-repeated="16374"/>
        </table:table-row>
        <table:table-row table:style-name="ro3">
          <table:table-cell office:value-type="string" table:style-name="ce40">
            <text:p>　　材料及用品費</text:p>
          </table:table-cell>
          <table:table-cell office:value-type="float" office:value="22526000" table:style-name="ce41">
            <text:p>22,526,000</text:p>
          </table:table-cell>
          <table:table-cell office:value-type="float" office:value="28706000" table:style-name="ce41">
            <text:p>28,706,000</text:p>
          </table:table-cell>
          <table:table-cell office:value-type="float" office:value="51232000" table:style-name="ce41">
            <text:p>51,232,000</text:p>
          </table:table-cell>
          <table:table-cell office:value-type="float" office:value="29631472" table:style-name="ce41">
            <text:p>29,631,472</text:p>
          </table:table-cell>
          <table:table-cell office:value-type="float" office:value="31297628" table:style-name="ce41">
            <text:p>31,297,628</text:p>
          </table:table-cell>
          <table:table-cell office:value-type="float" office:value="60929100" table:style-name="ce41">
            <text:p>60,929,100</text:p>
          </table:table-cell>
          <table:table-cell office:value-type="float" office:value="9697100" table:style-name="ce41">
            <text:p>9,697,100</text:p>
          </table:table-cell>
          <table:table-cell office:value-type="float" office:value="18.93" table:style-name="ce89">
            <text:p>18.93</text:p>
          </table:table-cell>
          <table:table-cell table:style-name="ce90"/>
          <table:table-cell table:number-columns-repeated="16374"/>
        </table:table-row>
        <table:table-row table:style-name="ro3">
          <table:table-cell office:value-type="string" table:style-name="ce40">
            <text:p>　　　使用材料費</text:p>
          </table:table-cell>
          <table:table-cell office:value-type="float" office:value="10000" table:style-name="ce41">
            <text:p>10,000</text:p>
          </table:table-cell>
          <table:table-cell office:value-type="float" office:value="158000" table:style-name="ce41">
            <text:p>158,000</text:p>
          </table:table-cell>
          <table:table-cell office:value-type="float" office:value="168000" table:style-name="ce41">
            <text:p>168,000</text:p>
          </table:table-cell>
          <table:table-cell office:value-type="float" office:value="8665" table:style-name="ce41">
            <text:p>8,665</text:p>
          </table:table-cell>
          <table:table-cell office:value-type="float" office:value="131510" table:style-name="ce41">
            <text:p>131,510</text:p>
          </table:table-cell>
          <table:table-cell office:value-type="float" office:value="140175" table:style-name="ce41">
            <text:p>140,175</text:p>
          </table:table-cell>
          <table:table-cell office:value-type="float" office:value="-27825" table:style-name="ce41">
            <text:p>-27,825</text:p>
          </table:table-cell>
          <table:table-cell office:value-type="float" office:value="-16.559999999999999" table:style-name="ce89">
            <text:p>-16.56</text:p>
          </table:table-cell>
          <table:table-cell table:style-name="ce90"/>
          <table:table-cell table:number-columns-repeated="16374"/>
        </table:table-row>
        <table:table-row table:style-name="ro3">
          <table:table-cell office:value-type="string" table:style-name="ce40">
            <text:p>　　　用品消耗</text:p>
          </table:table-cell>
          <table:table-cell office:value-type="float" office:value="22516000" table:style-name="ce41">
            <text:p>22,516,000</text:p>
          </table:table-cell>
          <table:table-cell office:value-type="float" office:value="28548000" table:style-name="ce41">
            <text:p>28,548,000</text:p>
          </table:table-cell>
          <table:table-cell office:value-type="float" office:value="51064000" table:style-name="ce41">
            <text:p>51,064,000</text:p>
          </table:table-cell>
          <table:table-cell office:value-type="float" office:value="29622807" table:style-name="ce41">
            <text:p>29,622,807</text:p>
          </table:table-cell>
          <table:table-cell office:value-type="float" office:value="31166118" table:style-name="ce41">
            <text:p>31,166,118</text:p>
          </table:table-cell>
          <table:table-cell office:value-type="float" office:value="60788925" table:style-name="ce41">
            <text:p>60,788,925</text:p>
          </table:table-cell>
          <table:table-cell office:value-type="float" office:value="9724925" table:style-name="ce41">
            <text:p>9,724,925</text:p>
          </table:table-cell>
          <table:table-cell office:value-type="float" office:value="19.04" table:style-name="ce89">
            <text:p>19.04</text:p>
          </table:table-cell>
          <table:table-cell table:style-name="ce90"/>
          <table:table-cell table:number-columns-repeated="16374"/>
        </table:table-row>
        <table:table-row table:style-name="ro3">
          <table:table-cell office:value-type="string" table:style-name="ce40">
            <text:p>　　租金與利息</text:p>
          </table:table-cell>
          <table:table-cell office:value-type="float" office:value="6741000" table:style-name="ce41">
            <text:p>6,741,000</text:p>
          </table:table-cell>
          <table:table-cell office:value-type="float" office:value="35716000" table:style-name="ce41">
            <text:p>35,716,000</text:p>
          </table:table-cell>
          <table:table-cell office:value-type="float" office:value="42457000" table:style-name="ce41">
            <text:p>42,457,000</text:p>
          </table:table-cell>
          <table:table-cell office:value-type="float" office:value="4244352" table:style-name="ce41">
            <text:p>4,244,352</text:p>
          </table:table-cell>
          <table:table-cell office:value-type="float" office:value="4946004" table:style-name="ce41">
            <text:p>4,946,004</text:p>
          </table:table-cell>
          <table:table-cell office:value-type="float" office:value="9190356" table:style-name="ce41">
            <text:p>9,190,356</text:p>
          </table:table-cell>
          <table:table-cell office:value-type="float" office:value="-33266644" table:style-name="ce41">
            <text:p>-33,266,644</text:p>
          </table:table-cell>
          <table:table-cell office:value-type="float" office:value="-78.349999999999994" table:style-name="ce89">
            <text:p>-78.35</text:p>
          </table:table-cell>
          <table:table-cell table:style-name="ce90"/>
          <table:table-cell table:number-columns-repeated="16374"/>
        </table:table-row>
        <table:table-row table:style-name="ro3">
          <table:table-cell office:value-type="string" table:style-name="ce40">
            <text:p>　　　地租及水租</text:p>
          </table:table-cell>
          <table:table-cell office:value-type="float" office:value="404000" table:style-name="ce41">
            <text:p>404,000</text:p>
          </table:table-cell>
          <table:table-cell office:value-type="float" office:value="705000" table:style-name="ce41">
            <text:p>705,000</text:p>
          </table:table-cell>
          <table:table-cell office:value-type="float" office:value="1109000" table:style-name="ce41">
            <text:p>1,109,000</text:p>
          </table:table-cell>
          <table:table-cell office:value-type="float" office:value="387680" table:style-name="ce41">
            <text:p>387,680</text:p>
          </table:table-cell>
          <table:table-cell office:value-type="float" office:value="404168" table:style-name="ce41">
            <text:p>404,168</text:p>
          </table:table-cell>
          <table:table-cell office:value-type="float" office:value="791848" table:style-name="ce41">
            <text:p>791,848</text:p>
          </table:table-cell>
          <table:table-cell office:value-type="float" office:value="-317152" table:style-name="ce41">
            <text:p>-317,152</text:p>
          </table:table-cell>
          <table:table-cell office:value-type="float" office:value="-28.6" table:style-name="ce89">
            <text:p>-28.60</text:p>
          </table:table-cell>
          <table:table-cell table:style-name="ce90"/>
          <table:table-cell table:number-columns-repeated="16374"/>
        </table:table-row>
        <table:table-row table:style-name="ro3">
          <table:table-cell office:value-type="string" table:style-name="ce40">
            <text:p>　　　房租</text:p>
          </table:table-cell>
          <table:table-cell office:value-type="float" office:value="700000" table:style-name="ce41">
            <text:p>700,000</text:p>
          </table:table-cell>
          <table:table-cell office:value-type="float" office:value="715000" table:style-name="ce41">
            <text:p>715,000</text:p>
          </table:table-cell>
          <table:table-cell office:value-type="float" office:value="1415000" table:style-name="ce41">
            <text:p>1,415,000</text:p>
          </table:table-cell>
          <table:table-cell office:value-type="float" office:value="435200" table:style-name="ce41">
            <text:p>435,200</text:p>
          </table:table-cell>
          <table:table-cell office:value-type="float" office:value="1122165" table:style-name="ce41">
            <text:p>1,122,165</text:p>
          </table:table-cell>
          <table:table-cell office:value-type="float" office:value="1557365" table:style-name="ce41">
            <text:p>1,557,365</text:p>
          </table:table-cell>
          <table:table-cell office:value-type="float" office:value="142365" table:style-name="ce41">
            <text:p>142,365</text:p>
          </table:table-cell>
          <table:table-cell office:value-type="float" office:value="10.06" table:style-name="ce89">
            <text:p>10.06</text:p>
          </table:table-cell>
          <table:table-cell table:style-name="ce90"/>
          <table:table-cell table:number-columns-repeated="16374"/>
        </table:table-row>
        <table:table-row table:style-name="ro3">
          <table:table-cell office:value-type="string" table:style-name="ce40">
            <text:p>　　　機器租金</text:p>
          </table:table-cell>
          <table:table-cell office:value-type="float" office:value="3598000" table:style-name="ce41">
            <text:p>3,598,000</text:p>
          </table:table-cell>
          <table:table-cell office:value-type="float" office:value="32455000" table:style-name="ce41">
            <text:p>32,455,000</text:p>
          </table:table-cell>
          <table:table-cell office:value-type="float" office:value="36053000" table:style-name="ce41">
            <text:p>36,053,000</text:p>
          </table:table-cell>
          <table:table-cell office:value-type="float" office:value="180107" table:style-name="ce41">
            <text:p>180,107</text:p>
          </table:table-cell>
          <table:table-cell office:value-type="float" office:value="558250" table:style-name="ce41">
            <text:p>558,250</text:p>
          </table:table-cell>
          <table:table-cell office:value-type="float" office:value="738357" table:style-name="ce41">
            <text:p>738,357</text:p>
          </table:table-cell>
          <table:table-cell office:value-type="float" office:value="-35314643" table:style-name="ce41">
            <text:p>-35,314,643</text:p>
          </table:table-cell>
          <table:table-cell office:value-type="float" office:value="-97.95" table:style-name="ce89">
            <text:p>-97.95</text:p>
          </table:table-cell>
          <table:table-cell table:style-name="ce90"/>
          <table:table-cell table:number-columns-repeated="16374"/>
        </table:table-row>
        <table:table-row table:style-name="ro3">
          <table:table-cell office:value-type="string" table:style-name="ce40">
            <text:p>　　　交通及運輸設備租金</text:p>
          </table:table-cell>
          <table:table-cell office:value-type="float" office:value="1275000" table:style-name="ce41">
            <text:p>1,275,000</text:p>
          </table:table-cell>
          <table:table-cell office:value-type="float" office:value="574000" table:style-name="ce41">
            <text:p>574,000</text:p>
          </table:table-cell>
          <table:table-cell office:value-type="float" office:value="1849000" table:style-name="ce41">
            <text:p>1,849,000</text:p>
          </table:table-cell>
          <table:table-cell office:value-type="float" office:value="1754794" table:style-name="ce41">
            <text:p>1,754,794</text:p>
          </table:table-cell>
          <table:table-cell office:value-type="float" office:value="688571" table:style-name="ce41">
            <text:p>688,571</text:p>
          </table:table-cell>
          <table:table-cell office:value-type="float" office:value="2443365" table:style-name="ce41">
            <text:p>2,443,365</text:p>
          </table:table-cell>
          <table:table-cell office:value-type="float" office:value="594365" table:style-name="ce41">
            <text:p>594,365</text:p>
          </table:table-cell>
          <table:table-cell office:value-type="float" office:value="32.15" table:style-name="ce89">
            <text:p>32.15</text:p>
          </table:table-cell>
          <table:table-cell table:style-name="ce90"/>
          <table:table-cell table:number-columns-repeated="16374"/>
        </table:table-row>
        <table:table-row table:style-name="ro3">
          <table:table-cell office:value-type="string" table:style-name="ce40">
            <text:p>　　　什項設備租金</text:p>
          </table:table-cell>
          <table:table-cell office:value-type="float" office:value="764000" table:style-name="ce41">
            <text:p>764,000</text:p>
          </table:table-cell>
          <table:table-cell office:value-type="float" office:value="1267000" table:style-name="ce41">
            <text:p>1,267,000</text:p>
          </table:table-cell>
          <table:table-cell office:value-type="float" office:value="2031000" table:style-name="ce41">
            <text:p>2,031,000</text:p>
          </table:table-cell>
          <table:table-cell office:value-type="float" office:value="1486571" table:style-name="ce41">
            <text:p>1,486,571</text:p>
          </table:table-cell>
          <table:table-cell office:value-type="float" office:value="2172850" table:style-name="ce41">
            <text:p>2,172,850</text:p>
          </table:table-cell>
          <table:table-cell office:value-type="float" office:value="3659421" table:style-name="ce41">
            <text:p>3,659,421</text:p>
          </table:table-cell>
          <table:table-cell office:value-type="float" office:value="1628421" table:style-name="ce41">
            <text:p>1,628,421</text:p>
          </table:table-cell>
          <table:table-cell office:value-type="float" office:value="80.180000000000007" table:style-name="ce89">
            <text:p>80.18</text:p>
          </table:table-cell>
          <table:table-cell table:style-name="ce90"/>
          <table:table-cell table:number-columns-repeated="16374"/>
        </table:table-row>
        <table:table-row table:style-name="ro3">
          <table:table-cell office:value-type="string" table:style-name="ce40">
            <text:p>　　折舊、折耗及攤銷</text:p>
          </table:table-cell>
          <table:table-cell office:value-type="float" office:value="113973000" table:style-name="ce41">
            <text:p>113,973,000</text:p>
          </table:table-cell>
          <table:table-cell office:value-type="float" office:value="46898000" table:style-name="ce41">
            <text:p>46,898,000</text:p>
          </table:table-cell>
          <table:table-cell office:value-type="float" office:value="160871000" table:style-name="ce41">
            <text:p>160,871,000</text:p>
          </table:table-cell>
          <table:table-cell office:value-type="float" office:value="128697421" table:style-name="ce41">
            <text:p>128,697,421</text:p>
          </table:table-cell>
          <table:table-cell office:value-type="float" office:value="47824271" table:style-name="ce41">
            <text:p>47,824,271</text:p>
          </table:table-cell>
          <table:table-cell office:value-type="float" office:value="176521692" table:style-name="ce41">
            <text:p>176,521,692</text:p>
          </table:table-cell>
          <table:table-cell office:value-type="float" office:value="15650692" table:style-name="ce41">
            <text:p>15,650,692</text:p>
          </table:table-cell>
          <table:table-cell office:value-type="float" office:value="9.73" table:style-name="ce89">
            <text:p>9.73</text:p>
          </table:table-cell>
          <table:table-cell table:style-name="ce90"/>
          <table:table-cell table:number-columns-repeated="16374"/>
        </table:table-row>
        <table:table-row table:style-name="ro5">
          <table:table-cell office:value-type="string" table:style-name="ce40">
            <text:p>　　　不動產、廠房及設備折舊</text:p>
          </table:table-cell>
          <table:table-cell office:value-type="float" office:value="65266000" table:style-name="ce41">
            <text:p>65,266,000</text:p>
          </table:table-cell>
          <table:table-cell office:value-type="float" office:value="43143000" table:style-name="ce41">
            <text:p>43,143,000</text:p>
          </table:table-cell>
          <table:table-cell office:value-type="float" office:value="108409000" table:style-name="ce41">
            <text:p>108,409,000</text:p>
          </table:table-cell>
          <table:table-cell office:value-type="float" office:value="76635932" table:style-name="ce41">
            <text:p>76,635,932</text:p>
          </table:table-cell>
          <table:table-cell office:value-type="float" office:value="41487411" table:style-name="ce41">
            <text:p>41,487,411</text:p>
          </table:table-cell>
          <table:table-cell office:value-type="float" office:value="118123343" table:style-name="ce41">
            <text:p>118,123,343</text:p>
          </table:table-cell>
          <table:table-cell office:value-type="float" office:value="9714343" table:style-name="ce41">
            <text:p>9,714,343</text:p>
          </table:table-cell>
          <table:table-cell office:value-type="float" office:value="8.9600000000000009" table:style-name="ce89">
            <text:p>8.96</text:p>
          </table:table-cell>
          <table:table-cell table:style-name="ce90"/>
          <table:table-cell table:number-columns-repeated="16374"/>
        </table:table-row>
        <table:table-row table:style-name="ro3">
          <table:table-cell office:value-type="string" table:style-name="ce40">
            <text:p>　　　其他折舊性資產折舊</text:p>
          </table:table-cell>
          <table:table-cell office:value-type="float" office:value="40264000" table:style-name="ce41">
            <text:p>40,264,000</text:p>
          </table:table-cell>
          <table:table-cell table:style-name="ce41"/>
          <table:table-cell office:value-type="float" office:value="40264000" table:style-name="ce41">
            <text:p>40,264,000</text:p>
          </table:table-cell>
          <table:table-cell office:value-type="float" office:value="40263696" table:style-name="ce41">
            <text:p>40,263,696</text:p>
          </table:table-cell>
          <table:table-cell table:style-name="ce41"/>
          <table:table-cell office:value-type="float" office:value="40263696" table:style-name="ce41">
            <text:p>40,263,696</text:p>
          </table:table-cell>
          <table:table-cell office:value-type="float" office:value="-304" table:style-name="ce41">
            <text:p>-304</text:p>
          </table:table-cell>
          <table:table-cell office:value-type="string" table:style-name="ce89">
            <text:p>-</text:p>
          </table:table-cell>
          <table:table-cell table:style-name="ce90"/>
          <table:table-cell table:number-columns-repeated="16374"/>
        </table:table-row>
        <table:table-row table:style-name="ro3">
          <table:table-cell office:value-type="string" table:style-name="ce40">
            <text:p>　　　攤銷</text:p>
          </table:table-cell>
          <table:table-cell office:value-type="float" office:value="8443000" table:style-name="ce41">
            <text:p>8,443,000</text:p>
          </table:table-cell>
          <table:table-cell office:value-type="float" office:value="3755000" table:style-name="ce41">
            <text:p>3,755,000</text:p>
          </table:table-cell>
          <table:table-cell office:value-type="float" office:value="12198000" table:style-name="ce41">
            <text:p>12,198,000</text:p>
          </table:table-cell>
          <table:table-cell office:value-type="float" office:value="11797793" table:style-name="ce41">
            <text:p>11,797,793</text:p>
          </table:table-cell>
          <table:table-cell office:value-type="float" office:value="6336860" table:style-name="ce41">
            <text:p>6,336,860</text:p>
          </table:table-cell>
          <table:table-cell office:value-type="float" office:value="18134653" table:style-name="ce41">
            <text:p>18,134,653</text:p>
          </table:table-cell>
          <table:table-cell office:value-type="float" office:value="5936653" table:style-name="ce41">
            <text:p>5,936,653</text:p>
          </table:table-cell>
          <table:table-cell office:value-type="float" office:value="48.67" table:style-name="ce89">
            <text:p>48.67</text:p>
          </table:table-cell>
          <table:table-cell table:style-name="ce90"/>
          <table:table-cell table:number-columns-repeated="16374"/>
        </table:table-row>
        <table:table-row table:style-name="ro3">
          <table:table-cell office:value-type="string" table:style-name="ce40">
            <text:p>　　稅捐與規費（強制費）</text:p>
          </table:table-cell>
          <table:table-cell office:value-type="float" office:value="6000" table:style-name="ce41">
            <text:p>6,000</text:p>
          </table:table-cell>
          <table:table-cell office:value-type="float" office:value="31000" table:style-name="ce41">
            <text:p>31,000</text:p>
          </table:table-cell>
          <table:table-cell office:value-type="float" office:value="37000" table:style-name="ce41">
            <text:p>37,000</text:p>
          </table:table-cell>
          <table:table-cell office:value-type="float" office:value="20410" table:style-name="ce41">
            <text:p>20,410</text:p>
          </table:table-cell>
          <table:table-cell office:value-type="float" office:value="22825" table:style-name="ce41">
            <text:p>22,825</text:p>
          </table:table-cell>
          <table:table-cell office:value-type="float" office:value="43235" table:style-name="ce41">
            <text:p>43,235</text:p>
          </table:table-cell>
          <table:table-cell office:value-type="float" office:value="6235" table:style-name="ce41">
            <text:p>6,235</text:p>
          </table:table-cell>
          <table:table-cell office:value-type="float" office:value="16.850000000000001" table:style-name="ce89">
            <text:p>16.85</text:p>
          </table:table-cell>
          <table:table-cell table:style-name="ce90"/>
          <table:table-cell table:number-columns-repeated="16374"/>
        </table:table-row>
        <table:table-row table:style-name="ro3">
          <table:table-cell office:value-type="string" table:style-name="ce40">
            <text:p>　　　規 費</text:p>
          </table:table-cell>
          <table:table-cell office:value-type="float" office:value="6000" table:style-name="ce41">
            <text:p>6,000</text:p>
          </table:table-cell>
          <table:table-cell office:value-type="float" office:value="31000" table:style-name="ce41">
            <text:p>31,000</text:p>
          </table:table-cell>
          <table:table-cell office:value-type="float" office:value="37000" table:style-name="ce41">
            <text:p>37,000</text:p>
          </table:table-cell>
          <table:table-cell office:value-type="float" office:value="20410" table:style-name="ce41">
            <text:p>20,410</text:p>
          </table:table-cell>
          <table:table-cell office:value-type="float" office:value="22825" table:style-name="ce41">
            <text:p>22,825</text:p>
          </table:table-cell>
          <table:table-cell office:value-type="float" office:value="43235" table:style-name="ce41">
            <text:p>43,235</text:p>
          </table:table-cell>
          <table:table-cell office:value-type="float" office:value="6235" table:style-name="ce41">
            <text:p>6,235</text:p>
          </table:table-cell>
          <table:table-cell office:value-type="float" office:value="16.850000000000001" table:style-name="ce89">
            <text:p>16.85</text:p>
          </table:table-cell>
          <table:table-cell table:style-name="ce90"/>
          <table:table-cell table:number-columns-repeated="16374"/>
        </table:table-row>
        <table:table-row table:style-name="ro5">
          <table:table-cell office:value-type="string" table:style-name="ce40">
            <text:p>　　會費、捐助、補助、分攤、救助（濟）與交流活動費</text:p>
          </table:table-cell>
          <table:table-cell office:value-type="float" office:value="2990000" table:style-name="ce41">
            <text:p>2,990,000</text:p>
          </table:table-cell>
          <table:table-cell office:value-type="float" office:value="5261000" table:style-name="ce41">
            <text:p>5,261,000</text:p>
          </table:table-cell>
          <table:table-cell office:value-type="float" office:value="8251000" table:style-name="ce41">
            <text:p>8,251,000</text:p>
          </table:table-cell>
          <table:table-cell office:value-type="float" office:value="7392698" table:style-name="ce41">
            <text:p>7,392,698</text:p>
          </table:table-cell>
          <table:table-cell office:value-type="float" office:value="7729060" table:style-name="ce41">
            <text:p>7,729,060</text:p>
          </table:table-cell>
          <table:table-cell office:value-type="float" office:value="15121758" table:style-name="ce41">
            <text:p>15,121,758</text:p>
          </table:table-cell>
          <table:table-cell office:value-type="float" office:value="6870758" table:style-name="ce41">
            <text:p>6,870,758</text:p>
          </table:table-cell>
          <table:table-cell office:value-type="float" office:value="83.27" table:style-name="ce89">
            <text:p>83.27</text:p>
          </table:table-cell>
          <table:table-cell table:style-name="ce90"/>
          <table:table-cell table:number-columns-repeated="16374"/>
        </table:table-row>
        <table:table-row table:style-name="ro3">
          <table:table-cell office:value-type="string" table:style-name="ce40">
            <text:p>　　　會費</text:p>
          </table:table-cell>
          <table:table-cell office:value-type="float" office:value="280000" table:style-name="ce41">
            <text:p>280,000</text:p>
          </table:table-cell>
          <table:table-cell office:value-type="float" office:value="626000" table:style-name="ce41">
            <text:p>626,000</text:p>
          </table:table-cell>
          <table:table-cell office:value-type="float" office:value="906000" table:style-name="ce41">
            <text:p>906,000</text:p>
          </table:table-cell>
          <table:table-cell office:value-type="float" office:value="179582" table:style-name="ce41">
            <text:p>179,582</text:p>
          </table:table-cell>
          <table:table-cell office:value-type="float" office:value="538021" table:style-name="ce41">
            <text:p>538,021</text:p>
          </table:table-cell>
          <table:table-cell office:value-type="float" office:value="717603" table:style-name="ce41">
            <text:p>717,603</text:p>
          </table:table-cell>
          <table:table-cell office:value-type="float" office:value="-188397" table:style-name="ce41">
            <text:p>-188,397</text:p>
          </table:table-cell>
          <table:table-cell office:value-type="float" office:value="-20.79" table:style-name="ce89">
            <text:p>-20.79</text:p>
          </table:table-cell>
          <table:table-cell table:style-name="ce90"/>
          <table:table-cell table:number-columns-repeated="16374"/>
        </table:table-row>
        <table:table-row table:style-name="ro3">
          <table:table-cell office:value-type="string" table:style-name="ce40">
            <text:p>　　　捐助、補助與獎助</text:p>
          </table:table-cell>
          <table:table-cell table:number-columns-repeated="4" table:style-name="ce41"/>
          <table:table-cell office:value-type="float" office:value="203089" table:style-name="ce41">
            <text:p>203,089</text:p>
          </table:table-cell>
          <table:table-cell office:value-type="float" office:value="203089" table:style-name="ce41">
            <text:p>203,089</text:p>
          </table:table-cell>
          <table:table-cell office:value-type="float" office:value="203089" table:style-name="ce41">
            <text:p>203,089</text:p>
          </table:table-cell>
          <table:table-cell office:value-type="string" table:style-name="ce89">
            <text:p>--</text:p>
          </table:table-cell>
          <table:table-cell table:style-name="ce90"/>
          <table:table-cell table:number-columns-repeated="16374"/>
        </table:table-row>
        <table:table-row table:style-name="ro3">
          <table:table-cell office:value-type="string" table:style-name="ce40">
            <text:p>　　　分擔</text:p>
          </table:table-cell>
          <table:table-cell table:style-name="ce41"/>
          <table:table-cell office:value-type="float" office:value="23000" table:style-name="ce41">
            <text:p>23,000</text:p>
          </table:table-cell>
          <table:table-cell office:value-type="float" office:value="23000" table:style-name="ce41">
            <text:p>23,000</text:p>
          </table:table-cell>
          <table:table-cell table:number-columns-repeated="3" table:style-name="ce41"/>
          <table:table-cell office:value-type="float" office:value="-23000" table:style-name="ce41">
            <text:p>-23,000</text:p>
          </table:table-cell>
          <table:table-cell office:value-type="float" office:value="-100" table:style-name="ce89">
            <text:p>-100.00</text:p>
          </table:table-cell>
          <table:table-cell table:style-name="ce90"/>
          <table:table-cell table:number-columns-repeated="16374"/>
        </table:table-row>
        <table:table-row table:style-name="ro5">
          <table:table-cell office:value-type="string" table:style-name="ce40">
            <text:p>　　　補貼（償）、獎勵、慰問與救助（濟）</text:p>
          </table:table-cell>
          <table:table-cell office:value-type="float" office:value="2414000" table:style-name="ce41">
            <text:p>2,414,000</text:p>
          </table:table-cell>
          <table:table-cell office:value-type="float" office:value="3959000" table:style-name="ce41">
            <text:p>3,959,000</text:p>
          </table:table-cell>
          <table:table-cell office:value-type="float" office:value="6373000" table:style-name="ce41">
            <text:p>6,373,000</text:p>
          </table:table-cell>
          <table:table-cell office:value-type="float" office:value="7136430" table:style-name="ce41">
            <text:p>7,136,430</text:p>
          </table:table-cell>
          <table:table-cell office:value-type="float" office:value="6171754" table:style-name="ce41">
            <text:p>6,171,754</text:p>
          </table:table-cell>
          <table:table-cell office:value-type="float" office:value="13308184" table:style-name="ce41">
            <text:p>13,308,184</text:p>
          </table:table-cell>
          <table:table-cell office:value-type="float" office:value="6935184" table:style-name="ce41">
            <text:p>6,935,184</text:p>
          </table:table-cell>
          <table:table-cell office:value-type="float" office:value="108.82" table:style-name="ce89">
            <text:p>108.82</text:p>
          </table:table-cell>
          <table:table-cell table:style-name="ce90"/>
          <table:table-cell table:number-columns-repeated="16374"/>
        </table:table-row>
        <table:table-row table:style-name="ro3">
          <table:table-cell office:value-type="string" table:style-name="ce40">
            <text:p>　　　競賽及交流活動費</text:p>
          </table:table-cell>
          <table:table-cell office:value-type="float" office:value="296000" table:style-name="ce41">
            <text:p>296,000</text:p>
          </table:table-cell>
          <table:table-cell office:value-type="float" office:value="653000" table:style-name="ce41">
            <text:p>653,000</text:p>
          </table:table-cell>
          <table:table-cell office:value-type="float" office:value="949000" table:style-name="ce41">
            <text:p>949,000</text:p>
          </table:table-cell>
          <table:table-cell office:value-type="float" office:value="76686" table:style-name="ce41">
            <text:p>76,686</text:p>
          </table:table-cell>
          <table:table-cell office:value-type="float" office:value="816196" table:style-name="ce41">
            <text:p>816,196</text:p>
          </table:table-cell>
          <table:table-cell office:value-type="float" office:value="892882" table:style-name="ce41">
            <text:p>892,882</text:p>
          </table:table-cell>
          <table:table-cell office:value-type="float" office:value="-56118" table:style-name="ce41">
            <text:p>-56,118</text:p>
          </table:table-cell>
          <table:table-cell office:value-type="float" office:value="-5.91" table:style-name="ce89">
            <text:p>-5.91</text:p>
          </table:table-cell>
          <table:table-cell table:style-name="ce90"/>
          <table:table-cell table:number-columns-repeated="16374"/>
        </table:table-row>
        <table:table-row table:style-name="ro3">
          <table:table-cell office:value-type="string" table:style-name="ce40">
            <text:p>　建教合作成本</text:p>
          </table:table-cell>
          <table:table-cell table:style-name="ce41"/>
          <table:table-cell office:value-type="float" office:value="699615000" table:style-name="ce41">
            <text:p>699,615,000</text:p>
          </table:table-cell>
          <table:table-cell office:value-type="float" office:value="699615000" table:style-name="ce41">
            <text:p>699,615,000</text:p>
          </table:table-cell>
          <table:table-cell table:style-name="ce41"/>
          <table:table-cell office:value-type="float" office:value="776531317" table:style-name="ce41">
            <text:p>776,531,317</text:p>
          </table:table-cell>
          <table:table-cell office:value-type="float" office:value="776531317" table:style-name="ce41">
            <text:p>776,531,317</text:p>
          </table:table-cell>
          <table:table-cell office:value-type="float" office:value="76916317" table:style-name="ce41">
            <text:p>76,916,317</text:p>
          </table:table-cell>
          <table:table-cell office:value-type="float" office:value="10.99" table:style-name="ce89">
            <text:p>10.99</text:p>
          </table:table-cell>
          <table:table-cell table:style-name="ce90"/>
          <table:table-cell table:number-columns-repeated="16374"/>
        </table:table-row>
        <table:table-row table:style-name="ro3">
          <table:table-cell office:value-type="string" table:style-name="ce40">
            <text:p>　　用人費用</text:p>
          </table:table-cell>
          <table:table-cell table:style-name="ce41"/>
          <table:table-cell office:value-type="float" office:value="113483000" table:style-name="ce41">
            <text:p>113,483,000</text:p>
          </table:table-cell>
          <table:table-cell office:value-type="float" office:value="113483000" table:style-name="ce41">
            <text:p>113,483,000</text:p>
          </table:table-cell>
          <table:table-cell table:style-name="ce41"/>
          <table:table-cell office:value-type="float" office:value="134224657" table:style-name="ce41">
            <text:p>134,224,657</text:p>
          </table:table-cell>
          <table:table-cell office:value-type="float" office:value="134224657" table:style-name="ce41">
            <text:p>134,224,657</text:p>
          </table:table-cell>
          <table:table-cell office:value-type="float" office:value="20741657" table:style-name="ce41">
            <text:p>20,741,657</text:p>
          </table:table-cell>
          <table:table-cell office:value-type="float" office:value="18.28" table:style-name="ce89">
            <text:p>18.28</text:p>
          </table:table-cell>
          <table:table-cell table:style-name="ce90"/>
          <table:table-cell table:number-columns-repeated="16374"/>
        </table:table-row>
        <table:table-row table:style-name="ro3">
          <table:table-cell office:value-type="string" table:style-name="ce40">
            <text:p>　　　正式員額薪資</text:p>
          </table:table-cell>
          <table:table-cell table:style-name="ce41"/>
          <table:table-cell office:value-type="float" office:value="17500000" table:style-name="ce41">
            <text:p>17,500,000</text:p>
          </table:table-cell>
          <table:table-cell office:value-type="float" office:value="17500000" table:style-name="ce41">
            <text:p>17,500,000</text:p>
          </table:table-cell>
          <table:table-cell table:style-name="ce41"/>
          <table:table-cell office:value-type="float" office:value="22136222" table:style-name="ce41">
            <text:p>22,136,222</text:p>
          </table:table-cell>
          <table:table-cell office:value-type="float" office:value="22136222" table:style-name="ce41">
            <text:p>22,136,222</text:p>
          </table:table-cell>
          <table:table-cell office:value-type="float" office:value="4636222" table:style-name="ce41">
            <text:p>4,636,222</text:p>
          </table:table-cell>
          <table:table-cell office:value-type="float" office:value="26.49" table:style-name="ce89">
            <text:p>26.49</text:p>
          </table:table-cell>
          <table:table-cell table:style-name="ce90"/>
          <table:table-cell table:number-columns-repeated="16374"/>
        </table:table-row>
        <table:table-row table:style-name="ro3">
          <table:table-cell office:value-type="string" table:style-name="ce40">
            <text:p>　　　聘僱及兼職人員薪資</text:p>
          </table:table-cell>
          <table:table-cell table:style-name="ce41"/>
          <table:table-cell office:value-type="float" office:value="94000000" table:style-name="ce41">
            <text:p>94,000,000</text:p>
          </table:table-cell>
          <table:table-cell office:value-type="float" office:value="94000000" table:style-name="ce41">
            <text:p>94,000,000</text:p>
          </table:table-cell>
          <table:table-cell table:style-name="ce41"/>
          <table:table-cell office:value-type="float" office:value="109803668" table:style-name="ce41">
            <text:p>109,803,668</text:p>
          </table:table-cell>
          <table:table-cell office:value-type="float" office:value="109803668" table:style-name="ce41">
            <text:p>109,803,668</text:p>
          </table:table-cell>
          <table:table-cell office:value-type="float" office:value="15803668" table:style-name="ce41">
            <text:p>15,803,668</text:p>
          </table:table-cell>
          <table:table-cell office:value-type="float" office:value="16.809999999999999" table:style-name="ce89">
            <text:p>16.81</text:p>
          </table:table-cell>
          <table:table-cell table:style-name="ce90"/>
          <table:table-cell table:number-columns-repeated="16374"/>
        </table:table-row>
        <table:table-row table:style-name="ro3">
          <table:table-cell office:value-type="string" table:style-name="ce40">
            <text:p>　　　福利費</text:p>
          </table:table-cell>
          <table:table-cell table:style-name="ce41"/>
          <table:table-cell office:value-type="float" office:value="1983000" table:style-name="ce41">
            <text:p>1,983,000</text:p>
          </table:table-cell>
          <table:table-cell office:value-type="float" office:value="1983000" table:style-name="ce41">
            <text:p>1,983,000</text:p>
          </table:table-cell>
          <table:table-cell table:style-name="ce41"/>
          <table:table-cell office:value-type="float" office:value="2284767" table:style-name="ce41">
            <text:p>2,284,767</text:p>
          </table:table-cell>
          <table:table-cell office:value-type="float" office:value="2284767" table:style-name="ce41">
            <text:p>2,284,767</text:p>
          </table:table-cell>
          <table:table-cell office:value-type="float" office:value="301767" table:style-name="ce41">
            <text:p>301,767</text:p>
          </table:table-cell>
          <table:table-cell office:value-type="float" office:value="15.22" table:style-name="ce89">
            <text:p>15.22</text:p>
          </table:table-cell>
          <table:table-cell table:style-name="ce90"/>
          <table:table-cell table:number-columns-repeated="16374"/>
        </table:table-row>
        <table:table-row table:style-name="ro3">
          <table:table-cell office:value-type="string" table:style-name="ce40">
            <text:p>　　服務費用</text:p>
          </table:table-cell>
          <table:table-cell table:style-name="ce41"/>
          <table:table-cell office:value-type="float" office:value="291149000" table:style-name="ce41">
            <text:p>291,149,000</text:p>
          </table:table-cell>
          <table:table-cell office:value-type="float" office:value="291149000" table:style-name="ce41">
            <text:p>291,149,000</text:p>
          </table:table-cell>
          <table:table-cell table:style-name="ce41"/>
          <table:table-cell office:value-type="float" office:value="345932568" table:style-name="ce41">
            <text:p>345,932,568</text:p>
          </table:table-cell>
          <table:table-cell office:value-type="float" office:value="345932568" table:style-name="ce41">
            <text:p>345,932,568</text:p>
          </table:table-cell>
          <table:table-cell office:value-type="float" office:value="54783568" table:style-name="ce41">
            <text:p>54,783,568</text:p>
          </table:table-cell>
          <table:table-cell office:value-type="float" office:value="18.82" table:style-name="ce89">
            <text:p>18.82</text:p>
          </table:table-cell>
          <table:table-cell table:style-name="ce90"/>
          <table:table-cell table:number-columns-repeated="16374"/>
        </table:table-row>
        <table:table-row table:style-name="ro3">
          <table:table-cell office:value-type="string" table:style-name="ce40">
            <text:p>　　　水電費</text:p>
          </table:table-cell>
          <table:table-cell table:style-name="ce41"/>
          <table:table-cell office:value-type="float" office:value="1037000" table:style-name="ce41">
            <text:p>1,037,000</text:p>
          </table:table-cell>
          <table:table-cell office:value-type="float" office:value="1037000" table:style-name="ce41">
            <text:p>1,037,000</text:p>
          </table:table-cell>
          <table:table-cell table:style-name="ce41"/>
          <table:table-cell office:value-type="float" office:value="1055314" table:style-name="ce41">
            <text:p>1,055,314</text:p>
          </table:table-cell>
          <table:table-cell office:value-type="float" office:value="1055314" table:style-name="ce41">
            <text:p>1,055,314</text:p>
          </table:table-cell>
          <table:table-cell office:value-type="float" office:value="18314" table:style-name="ce41">
            <text:p>18,314</text:p>
          </table:table-cell>
          <table:table-cell office:value-type="float" office:value="1.77" table:style-name="ce89">
            <text:p>1.77</text:p>
          </table:table-cell>
          <table:table-cell table:style-name="ce90"/>
          <table:table-cell table:number-columns-repeated="16374"/>
        </table:table-row>
        <table:table-row table:style-name="ro3">
          <table:table-cell office:value-type="string" table:style-name="ce40">
            <text:p>　　　郵電費</text:p>
          </table:table-cell>
          <table:table-cell table:style-name="ce41"/>
          <table:table-cell office:value-type="float" office:value="1383000" table:style-name="ce41">
            <text:p>1,383,000</text:p>
          </table:table-cell>
          <table:table-cell office:value-type="float" office:value="1383000" table:style-name="ce41">
            <text:p>1,383,000</text:p>
          </table:table-cell>
          <table:table-cell table:style-name="ce41"/>
          <table:table-cell office:value-type="float" office:value="1182429" table:style-name="ce41">
            <text:p>1,182,429</text:p>
          </table:table-cell>
          <table:table-cell office:value-type="float" office:value="1182429" table:style-name="ce41">
            <text:p>1,182,429</text:p>
          </table:table-cell>
          <table:table-cell office:value-type="float" office:value="-200571" table:style-name="ce41">
            <text:p>-200,571</text:p>
          </table:table-cell>
          <table:table-cell office:value-type="float" office:value="-14.5" table:style-name="ce89">
            <text:p>-14.50</text:p>
          </table:table-cell>
          <table:table-cell table:style-name="ce90"/>
          <table:table-cell table:number-columns-repeated="16374"/>
        </table:table-row>
        <table:table-row table:style-name="ro10">
          <table:table-cell office:value-type="string" table:style-name="ce40">
            <text:p>　　　旅運費</text:p>
          </table:table-cell>
          <table:table-cell table:style-name="ce41"/>
          <table:table-cell office:value-type="float" office:value="24317000" table:style-name="ce41">
            <text:p>24,317,000</text:p>
          </table:table-cell>
          <table:table-cell office:value-type="float" office:value="24317000" table:style-name="ce41">
            <text:p>24,317,000</text:p>
          </table:table-cell>
          <table:table-cell table:style-name="ce41"/>
          <table:table-cell office:value-type="float" office:value="61875846" table:style-name="ce41">
            <text:p>61,875,846</text:p>
          </table:table-cell>
          <table:table-cell office:value-type="float" office:value="61875846" table:style-name="ce41">
            <text:p>61,875,846</text:p>
          </table:table-cell>
          <table:table-cell office:value-type="float" office:value="37558846" table:style-name="ce41">
            <text:p>37,558,846</text:p>
          </table:table-cell>
          <table:table-cell office:value-type="float" office:value="154.46" table:style-name="ce89">
            <text:p>154.46</text:p>
          </table:table-cell>
          <table:table-cell office:value-type="string" table:style-name="ce90">
            <text:p>國外旅費預算數439萬5,000元，決算數3,461萬3,108元，係配合建教合作計畫及實際業務需求核實列支出席學術研討會及國際會議等旅費所致。<text:s/></text:p>
          </table:table-cell>
          <table:table-cell table:number-columns-repeated="16374"/>
        </table:table-row>
        <table:table-row table:style-name="ro3">
          <table:table-cell office:value-type="string" table:style-name="ce40">
            <text:p>　　　印刷裝訂及公告費</text:p>
          </table:table-cell>
          <table:table-cell table:style-name="ce41"/>
          <table:table-cell office:value-type="float" office:value="5589000" table:style-name="ce41">
            <text:p>5,589,000</text:p>
          </table:table-cell>
          <table:table-cell office:value-type="float" office:value="5589000" table:style-name="ce41">
            <text:p>5,589,000</text:p>
          </table:table-cell>
          <table:table-cell table:style-name="ce41"/>
          <table:table-cell office:value-type="float" office:value="5478028" table:style-name="ce41">
            <text:p>5,478,028</text:p>
          </table:table-cell>
          <table:table-cell office:value-type="float" office:value="5478028" table:style-name="ce41">
            <text:p>5,478,028</text:p>
          </table:table-cell>
          <table:table-cell office:value-type="float" office:value="-110972" table:style-name="ce41">
            <text:p>-110,972</text:p>
          </table:table-cell>
          <table:table-cell office:value-type="float" office:value="-1.99" table:style-name="ce89">
            <text:p>-1.99</text:p>
          </table:table-cell>
          <table:table-cell table:style-name="ce90"/>
          <table:table-cell table:number-columns-repeated="16374"/>
        </table:table-row>
        <table:table-row table:style-name="ro3">
          <table:table-cell office:value-type="string" table:style-name="ce40">
            <text:p>　　　修理保養及保固費</text:p>
          </table:table-cell>
          <table:table-cell table:style-name="ce41"/>
          <table:table-cell office:value-type="float" office:value="8360000" table:style-name="ce41">
            <text:p>8,360,000</text:p>
          </table:table-cell>
          <table:table-cell office:value-type="float" office:value="8360000" table:style-name="ce41">
            <text:p>8,360,000</text:p>
          </table:table-cell>
          <table:table-cell table:style-name="ce41"/>
          <table:table-cell office:value-type="float" office:value="7238758" table:style-name="ce41">
            <text:p>7,238,758</text:p>
          </table:table-cell>
          <table:table-cell office:value-type="float" office:value="7238758" table:style-name="ce41">
            <text:p>7,238,758</text:p>
          </table:table-cell>
          <table:table-cell office:value-type="float" office:value="-1121242" table:style-name="ce41">
            <text:p>-1,121,242</text:p>
          </table:table-cell>
          <table:table-cell office:value-type="float" office:value="-13.41" table:style-name="ce89">
            <text:p>-13.41</text:p>
          </table:table-cell>
          <table:table-cell table:style-name="ce90"/>
          <table:table-cell table:number-columns-repeated="16374"/>
        </table:table-row>
        <table:table-row table:style-name="ro3">
          <table:table-cell office:value-type="string" table:style-name="ce40">
            <text:p>　　　保險費</text:p>
          </table:table-cell>
          <table:table-cell table:style-name="ce41"/>
          <table:table-cell office:value-type="float" office:value="693000" table:style-name="ce41">
            <text:p>693,000</text:p>
          </table:table-cell>
          <table:table-cell office:value-type="float" office:value="693000" table:style-name="ce41">
            <text:p>693,000</text:p>
          </table:table-cell>
          <table:table-cell table:style-name="ce41"/>
          <table:table-cell office:value-type="float" office:value="998413" table:style-name="ce41">
            <text:p>998,413</text:p>
          </table:table-cell>
          <table:table-cell office:value-type="float" office:value="998413" table:style-name="ce41">
            <text:p>998,413</text:p>
          </table:table-cell>
          <table:table-cell office:value-type="float" office:value="305413" table:style-name="ce41">
            <text:p>305,413</text:p>
          </table:table-cell>
          <table:table-cell office:value-type="float" office:value="44.07" table:style-name="ce89">
            <text:p>44.07</text:p>
          </table:table-cell>
          <table:table-cell table:style-name="ce90"/>
          <table:table-cell table:number-columns-repeated="16374"/>
        </table:table-row>
        <table:table-row table:style-name="ro3">
          <table:table-cell office:value-type="string" table:style-name="ce40">
            <text:p>　　　一般服務費</text:p>
          </table:table-cell>
          <table:table-cell table:style-name="ce41"/>
          <table:table-cell office:value-type="float" office:value="190105000" table:style-name="ce41">
            <text:p>190,105,000</text:p>
          </table:table-cell>
          <table:table-cell office:value-type="float" office:value="190105000" table:style-name="ce41">
            <text:p>190,105,000</text:p>
          </table:table-cell>
          <table:table-cell table:style-name="ce41"/>
          <table:table-cell office:value-type="float" office:value="187522477" table:style-name="ce41">
            <text:p>187,522,477</text:p>
          </table:table-cell>
          <table:table-cell office:value-type="float" office:value="187522477" table:style-name="ce41">
            <text:p>187,522,477</text:p>
          </table:table-cell>
          <table:table-cell office:value-type="float" office:value="-2582523" table:style-name="ce41">
            <text:p>-2,582,523</text:p>
          </table:table-cell>
          <table:table-cell office:value-type="float" office:value="-1.36" table:style-name="ce89">
            <text:p>-1.36</text:p>
          </table:table-cell>
          <table:table-cell table:style-name="ce90"/>
          <table:table-cell table:number-columns-repeated="16374"/>
        </table:table-row>
        <table:table-row table:style-name="ro3">
          <table:table-cell office:value-type="string" table:style-name="ce40">
            <text:p>　　　專業服務費</text:p>
          </table:table-cell>
          <table:table-cell table:style-name="ce41"/>
          <table:table-cell office:value-type="float" office:value="59497000" table:style-name="ce41">
            <text:p>59,497,000</text:p>
          </table:table-cell>
          <table:table-cell office:value-type="float" office:value="59497000" table:style-name="ce41">
            <text:p>59,497,000</text:p>
          </table:table-cell>
          <table:table-cell table:style-name="ce41"/>
          <table:table-cell office:value-type="float" office:value="80482545" table:style-name="ce41">
            <text:p>80,482,545</text:p>
          </table:table-cell>
          <table:table-cell office:value-type="float" office:value="80482545" table:style-name="ce41">
            <text:p>80,482,545</text:p>
          </table:table-cell>
          <table:table-cell office:value-type="float" office:value="20985545" table:style-name="ce41">
            <text:p>20,985,545</text:p>
          </table:table-cell>
          <table:table-cell office:value-type="float" office:value="35.270000000000003" table:style-name="ce89">
            <text:p>35.27</text:p>
          </table:table-cell>
          <table:table-cell table:style-name="ce90"/>
          <table:table-cell table:number-columns-repeated="16374"/>
        </table:table-row>
        <table:table-row table:style-name="ro7">
          <table:table-cell office:value-type="string" table:style-name="ce40">
            <text:p>　　　推展費</text:p>
          </table:table-cell>
          <table:table-cell table:style-name="ce41"/>
          <table:table-cell office:value-type="float" office:value="168000" table:style-name="ce41">
            <text:p>168,000</text:p>
          </table:table-cell>
          <table:table-cell office:value-type="float" office:value="168000" table:style-name="ce41">
            <text:p>168,000</text:p>
          </table:table-cell>
          <table:table-cell table:style-name="ce41"/>
          <table:table-cell office:value-type="float" office:value="98758" table:style-name="ce41">
            <text:p>98,758</text:p>
          </table:table-cell>
          <table:table-cell office:value-type="float" office:value="98758" table:style-name="ce41">
            <text:p>98,758</text:p>
          </table:table-cell>
          <table:table-cell office:value-type="float" office:value="-69242" table:style-name="ce41">
            <text:p>-69,242</text:p>
          </table:table-cell>
          <table:table-cell office:value-type="float" office:value="-41.22" table:style-name="ce89">
            <text:p>-41.22</text:p>
          </table:table-cell>
          <table:table-cell office:value-type="string" table:style-name="ce90">
            <text:p>推展費預算數16萬8,000元，決算數9萬8,758元，係配合建教合作業務需要之各式活動廣告及活動宣傳。<text:s text:c="2"/></text:p>
          </table:table-cell>
          <table:table-cell table:number-columns-repeated="16374"/>
        </table:table-row>
        <table:table-row table:style-name="ro3">
          <table:table-cell office:value-type="string" table:style-name="ce40">
            <text:p>　　材料及用品費</text:p>
          </table:table-cell>
          <table:table-cell table:style-name="ce41"/>
          <table:table-cell office:value-type="float" office:value="68138000" table:style-name="ce41">
            <text:p>68,138,000</text:p>
          </table:table-cell>
          <table:table-cell office:value-type="float" office:value="68138000" table:style-name="ce41">
            <text:p>68,138,000</text:p>
          </table:table-cell>
          <table:table-cell table:style-name="ce41"/>
          <table:table-cell office:value-type="float" office:value="68485815" table:style-name="ce41">
            <text:p>68,485,815</text:p>
          </table:table-cell>
          <table:table-cell office:value-type="float" office:value="68485815" table:style-name="ce41">
            <text:p>68,485,815</text:p>
          </table:table-cell>
          <table:table-cell office:value-type="float" office:value="347815" table:style-name="ce41">
            <text:p>347,815</text:p>
          </table:table-cell>
          <table:table-cell office:value-type="float" office:value="0.51" table:style-name="ce89">
            <text:p>0.51</text:p>
          </table:table-cell>
          <table:table-cell table:style-name="ce90"/>
          <table:table-cell table:number-columns-repeated="16374"/>
        </table:table-row>
        <table:table-row table:style-name="ro3">
          <table:table-cell office:value-type="string" table:style-name="ce40">
            <text:p>　　　使用材料費</text:p>
          </table:table-cell>
          <table:table-cell table:style-name="ce41"/>
          <table:table-cell office:value-type="float" office:value="87000" table:style-name="ce41">
            <text:p>87,000</text:p>
          </table:table-cell>
          <table:table-cell office:value-type="float" office:value="87000" table:style-name="ce41">
            <text:p>87,000</text:p>
          </table:table-cell>
          <table:table-cell table:style-name="ce41"/>
          <table:table-cell office:value-type="float" office:value="4498" table:style-name="ce41">
            <text:p>4,498</text:p>
          </table:table-cell>
          <table:table-cell office:value-type="float" office:value="4498" table:style-name="ce41">
            <text:p>4,498</text:p>
          </table:table-cell>
          <table:table-cell office:value-type="float" office:value="-82502" table:style-name="ce41">
            <text:p>-82,502</text:p>
          </table:table-cell>
          <table:table-cell office:value-type="float" office:value="-94.83" table:style-name="ce89">
            <text:p>-94.83</text:p>
          </table:table-cell>
          <table:table-cell table:style-name="ce90"/>
          <table:table-cell table:number-columns-repeated="16374"/>
        </table:table-row>
        <table:table-row table:style-name="ro3">
          <table:table-cell office:value-type="string" table:style-name="ce40">
            <text:p>　　　用品消耗</text:p>
          </table:table-cell>
          <table:table-cell table:style-name="ce41"/>
          <table:table-cell office:value-type="float" office:value="68051000" table:style-name="ce41">
            <text:p>68,051,000</text:p>
          </table:table-cell>
          <table:table-cell office:value-type="float" office:value="68051000" table:style-name="ce41">
            <text:p>68,051,000</text:p>
          </table:table-cell>
          <table:table-cell table:style-name="ce41"/>
          <table:table-cell office:value-type="float" office:value="68481317" table:style-name="ce41">
            <text:p>68,481,317</text:p>
          </table:table-cell>
          <table:table-cell office:value-type="float" office:value="68481317" table:style-name="ce41">
            <text:p>68,481,317</text:p>
          </table:table-cell>
          <table:table-cell office:value-type="float" office:value="430317" table:style-name="ce41">
            <text:p>430,317</text:p>
          </table:table-cell>
          <table:table-cell office:value-type="float" office:value="0.63" table:style-name="ce89">
            <text:p>0.63</text:p>
          </table:table-cell>
          <table:table-cell table:style-name="ce90"/>
          <table:table-cell table:number-columns-repeated="16374"/>
        </table:table-row>
        <table:table-row table:style-name="ro3">
          <table:table-cell office:value-type="string" table:style-name="ce40">
            <text:p>　　租金與利息</text:p>
          </table:table-cell>
          <table:table-cell table:style-name="ce41"/>
          <table:table-cell office:value-type="float" office:value="9947000" table:style-name="ce41">
            <text:p>9,947,000</text:p>
          </table:table-cell>
          <table:table-cell office:value-type="float" office:value="9947000" table:style-name="ce41">
            <text:p>9,947,000</text:p>
          </table:table-cell>
          <table:table-cell table:style-name="ce41"/>
          <table:table-cell office:value-type="float" office:value="6828589" table:style-name="ce41">
            <text:p>6,828,589</text:p>
          </table:table-cell>
          <table:table-cell office:value-type="float" office:value="6828589" table:style-name="ce41">
            <text:p>6,828,589</text:p>
          </table:table-cell>
          <table:table-cell office:value-type="float" office:value="-3118411" table:style-name="ce41">
            <text:p>-3,118,411</text:p>
          </table:table-cell>
          <table:table-cell office:value-type="float" office:value="-31.35" table:style-name="ce89">
            <text:p>-31.35</text:p>
          </table:table-cell>
          <table:table-cell table:style-name="ce90"/>
          <table:table-cell table:number-columns-repeated="16374"/>
        </table:table-row>
        <table:table-row table:style-name="ro3">
          <table:table-cell office:value-type="string" table:style-name="ce40">
            <text:p>　　　地租及水租</text:p>
          </table:table-cell>
          <table:table-cell table:style-name="ce41"/>
          <table:table-cell office:value-type="float" office:value="1256000" table:style-name="ce41">
            <text:p>1,256,000</text:p>
          </table:table-cell>
          <table:table-cell office:value-type="float" office:value="1256000" table:style-name="ce41">
            <text:p>1,256,000</text:p>
          </table:table-cell>
          <table:table-cell table:style-name="ce41"/>
          <table:table-cell office:value-type="float" office:value="1189905" table:style-name="ce41">
            <text:p>1,189,905</text:p>
          </table:table-cell>
          <table:table-cell office:value-type="float" office:value="1189905" table:style-name="ce41">
            <text:p>1,189,905</text:p>
          </table:table-cell>
          <table:table-cell office:value-type="float" office:value="-66095" table:style-name="ce41">
            <text:p>-66,095</text:p>
          </table:table-cell>
          <table:table-cell office:value-type="float" office:value="-5.26" table:style-name="ce89">
            <text:p>-5.26</text:p>
          </table:table-cell>
          <table:table-cell table:style-name="ce90"/>
          <table:table-cell table:number-columns-repeated="16374"/>
        </table:table-row>
        <table:table-row table:style-name="ro3">
          <table:table-cell office:value-type="string" table:style-name="ce40">
            <text:p>　　　房租</text:p>
          </table:table-cell>
          <table:table-cell table:style-name="ce41"/>
          <table:table-cell office:value-type="float" office:value="1544000" table:style-name="ce41">
            <text:p>1,544,000</text:p>
          </table:table-cell>
          <table:table-cell office:value-type="float" office:value="1544000" table:style-name="ce41">
            <text:p>1,544,000</text:p>
          </table:table-cell>
          <table:table-cell table:style-name="ce41"/>
          <table:table-cell office:value-type="float" office:value="1238572" table:style-name="ce41">
            <text:p>1,238,572</text:p>
          </table:table-cell>
          <table:table-cell office:value-type="float" office:value="1238572" table:style-name="ce41">
            <text:p>1,238,572</text:p>
          </table:table-cell>
          <table:table-cell office:value-type="float" office:value="-305428" table:style-name="ce41">
            <text:p>-305,428</text:p>
          </table:table-cell>
          <table:table-cell office:value-type="float" office:value="-19.78" table:style-name="ce89">
            <text:p>-19.78</text:p>
          </table:table-cell>
          <table:table-cell table:style-name="ce90"/>
          <table:table-cell table:number-columns-repeated="16374"/>
        </table:table-row>
        <table:table-row table:style-name="ro3">
          <table:table-cell office:value-type="string" table:style-name="ce40">
            <text:p>　　　機器租金</text:p>
          </table:table-cell>
          <table:table-cell table:style-name="ce41"/>
          <table:table-cell office:value-type="float" office:value="5293000" table:style-name="ce41">
            <text:p>5,293,000</text:p>
          </table:table-cell>
          <table:table-cell office:value-type="float" office:value="5293000" table:style-name="ce41">
            <text:p>5,293,000</text:p>
          </table:table-cell>
          <table:table-cell table:style-name="ce41"/>
          <table:table-cell office:value-type="float" office:value="2008444" table:style-name="ce41">
            <text:p>2,008,444</text:p>
          </table:table-cell>
          <table:table-cell office:value-type="float" office:value="2008444" table:style-name="ce41">
            <text:p>2,008,444</text:p>
          </table:table-cell>
          <table:table-cell office:value-type="float" office:value="-3284556" table:style-name="ce41">
            <text:p>-3,284,556</text:p>
          </table:table-cell>
          <table:table-cell office:value-type="float" office:value="-62.05" table:style-name="ce89">
            <text:p>-62.05</text:p>
          </table:table-cell>
          <table:table-cell table:style-name="ce90"/>
          <table:table-cell table:number-columns-repeated="16374"/>
        </table:table-row>
        <table:table-row table:style-name="ro3">
          <table:table-cell office:value-type="string" table:style-name="ce40">
            <text:p>　　　交通及運輸設備租金</text:p>
          </table:table-cell>
          <table:table-cell table:style-name="ce41"/>
          <table:table-cell office:value-type="float" office:value="1161000" table:style-name="ce41">
            <text:p>1,161,000</text:p>
          </table:table-cell>
          <table:table-cell office:value-type="float" office:value="1161000" table:style-name="ce41">
            <text:p>1,161,000</text:p>
          </table:table-cell>
          <table:table-cell table:style-name="ce41"/>
          <table:table-cell office:value-type="float" office:value="1360186" table:style-name="ce41">
            <text:p>1,360,186</text:p>
          </table:table-cell>
          <table:table-cell office:value-type="float" office:value="1360186" table:style-name="ce41">
            <text:p>1,360,186</text:p>
          </table:table-cell>
          <table:table-cell office:value-type="float" office:value="199186" table:style-name="ce41">
            <text:p>199,186</text:p>
          </table:table-cell>
          <table:table-cell office:value-type="float" office:value="17.16" table:style-name="ce89">
            <text:p>17.16</text:p>
          </table:table-cell>
          <table:table-cell table:style-name="ce90"/>
          <table:table-cell table:number-columns-repeated="16374"/>
        </table:table-row>
        <table:table-row table:style-name="ro3">
          <table:table-cell office:value-type="string" table:style-name="ce40">
            <text:p>　　　什項設備租金</text:p>
          </table:table-cell>
          <table:table-cell table:style-name="ce41"/>
          <table:table-cell office:value-type="float" office:value="693000" table:style-name="ce41">
            <text:p>693,000</text:p>
          </table:table-cell>
          <table:table-cell office:value-type="float" office:value="693000" table:style-name="ce41">
            <text:p>693,000</text:p>
          </table:table-cell>
          <table:table-cell table:style-name="ce41"/>
          <table:table-cell office:value-type="float" office:value="1031482" table:style-name="ce41">
            <text:p>1,031,482</text:p>
          </table:table-cell>
          <table:table-cell office:value-type="float" office:value="1031482" table:style-name="ce41">
            <text:p>1,031,482</text:p>
          </table:table-cell>
          <table:table-cell office:value-type="float" office:value="338482" table:style-name="ce41">
            <text:p>338,482</text:p>
          </table:table-cell>
          <table:table-cell office:value-type="float" office:value="48.84" table:style-name="ce89">
            <text:p>48.84</text:p>
          </table:table-cell>
          <table:table-cell table:style-name="ce90"/>
          <table:table-cell table:number-columns-repeated="16374"/>
        </table:table-row>
        <table:table-row table:style-name="ro3">
          <table:table-cell office:value-type="string" table:style-name="ce40">
            <text:p>　　折舊、折耗及攤銷</text:p>
          </table:table-cell>
          <table:table-cell table:style-name="ce41"/>
          <table:table-cell office:value-type="float" office:value="80240000" table:style-name="ce41">
            <text:p>80,240,000</text:p>
          </table:table-cell>
          <table:table-cell office:value-type="float" office:value="80240000" table:style-name="ce41">
            <text:p>80,240,000</text:p>
          </table:table-cell>
          <table:table-cell table:style-name="ce41"/>
          <table:table-cell office:value-type="float" office:value="68270268" table:style-name="ce41">
            <text:p>68,270,268</text:p>
          </table:table-cell>
          <table:table-cell office:value-type="float" office:value="68270268" table:style-name="ce41">
            <text:p>68,270,268</text:p>
          </table:table-cell>
          <table:table-cell office:value-type="float" office:value="-11969732" table:style-name="ce41">
            <text:p>-11,969,732</text:p>
          </table:table-cell>
          <table:table-cell office:value-type="float" office:value="-14.92" table:style-name="ce89">
            <text:p>-14.92</text:p>
          </table:table-cell>
          <table:table-cell table:style-name="ce90"/>
          <table:table-cell table:number-columns-repeated="16374"/>
        </table:table-row>
        <table:table-row table:style-name="ro5">
          <table:table-cell office:value-type="string" table:style-name="ce40">
            <text:p>　　　不動產、廠房及設備折舊</text:p>
          </table:table-cell>
          <table:table-cell table:style-name="ce41"/>
          <table:table-cell office:value-type="float" office:value="74742000" table:style-name="ce41">
            <text:p>74,742,000</text:p>
          </table:table-cell>
          <table:table-cell office:value-type="float" office:value="74742000" table:style-name="ce41">
            <text:p>74,742,000</text:p>
          </table:table-cell>
          <table:table-cell table:style-name="ce41"/>
          <table:table-cell office:value-type="float" office:value="65962305" table:style-name="ce41">
            <text:p>65,962,305</text:p>
          </table:table-cell>
          <table:table-cell office:value-type="float" office:value="65962305" table:style-name="ce41">
            <text:p>65,962,305</text:p>
          </table:table-cell>
          <table:table-cell office:value-type="float" office:value="-8779695" table:style-name="ce41">
            <text:p>-8,779,695</text:p>
          </table:table-cell>
          <table:table-cell office:value-type="float" office:value="-11.75" table:style-name="ce89">
            <text:p>-11.75</text:p>
          </table:table-cell>
          <table:table-cell table:style-name="ce90"/>
          <table:table-cell table:number-columns-repeated="16374"/>
        </table:table-row>
        <table:table-row table:style-name="ro3">
          <table:table-cell office:value-type="string" table:style-name="ce40">
            <text:p>　　　攤銷</text:p>
          </table:table-cell>
          <table:table-cell table:style-name="ce41"/>
          <table:table-cell office:value-type="float" office:value="5498000" table:style-name="ce41">
            <text:p>5,498,000</text:p>
          </table:table-cell>
          <table:table-cell office:value-type="float" office:value="5498000" table:style-name="ce41">
            <text:p>5,498,000</text:p>
          </table:table-cell>
          <table:table-cell table:style-name="ce41"/>
          <table:table-cell office:value-type="float" office:value="2307963" table:style-name="ce41">
            <text:p>2,307,963</text:p>
          </table:table-cell>
          <table:table-cell office:value-type="float" office:value="2307963" table:style-name="ce41">
            <text:p>2,307,963</text:p>
          </table:table-cell>
          <table:table-cell office:value-type="float" office:value="-3190037" table:style-name="ce41">
            <text:p>-3,190,037</text:p>
          </table:table-cell>
          <table:table-cell office:value-type="float" office:value="-58.02" table:style-name="ce89">
            <text:p>-58.02</text:p>
          </table:table-cell>
          <table:table-cell table:style-name="ce90"/>
          <table:table-cell table:number-columns-repeated="16374"/>
        </table:table-row>
        <table:table-row table:style-name="ro3">
          <table:table-cell office:value-type="string" table:style-name="ce40">
            <text:p>　　稅捐與規費（強制費）</text:p>
          </table:table-cell>
          <table:table-cell table:style-name="ce41"/>
          <table:table-cell office:value-type="float" office:value="56000" table:style-name="ce41">
            <text:p>56,000</text:p>
          </table:table-cell>
          <table:table-cell office:value-type="float" office:value="56000" table:style-name="ce41">
            <text:p>56,000</text:p>
          </table:table-cell>
          <table:table-cell table:style-name="ce41"/>
          <table:table-cell office:value-type="float" office:value="60906" table:style-name="ce41">
            <text:p>60,906</text:p>
          </table:table-cell>
          <table:table-cell office:value-type="float" office:value="60906" table:style-name="ce41">
            <text:p>60,906</text:p>
          </table:table-cell>
          <table:table-cell office:value-type="float" office:value="4906" table:style-name="ce41">
            <text:p>4,906</text:p>
          </table:table-cell>
          <table:table-cell office:value-type="float" office:value="8.76" table:style-name="ce89">
            <text:p>8.76</text:p>
          </table:table-cell>
          <table:table-cell table:style-name="ce90"/>
          <table:table-cell table:number-columns-repeated="16374"/>
        </table:table-row>
        <table:table-row table:style-name="ro3">
          <table:table-cell office:value-type="string" table:style-name="ce40">
            <text:p>　　　房屋稅</text:p>
          </table:table-cell>
          <table:table-cell table:style-name="ce41"/>
          <table:table-cell office:value-type="float" office:value="26000" table:style-name="ce41">
            <text:p>26,000</text:p>
          </table:table-cell>
          <table:table-cell office:value-type="float" office:value="26000" table:style-name="ce41">
            <text:p>26,000</text:p>
          </table:table-cell>
          <table:table-cell table:style-name="ce41"/>
          <table:table-cell office:value-type="float" office:value="7875" table:style-name="ce41">
            <text:p>7,875</text:p>
          </table:table-cell>
          <table:table-cell office:value-type="float" office:value="7875" table:style-name="ce41">
            <text:p>7,875</text:p>
          </table:table-cell>
          <table:table-cell office:value-type="float" office:value="-18125" table:style-name="ce41">
            <text:p>-18,125</text:p>
          </table:table-cell>
          <table:table-cell office:value-type="float" office:value="-69.709999999999994" table:style-name="ce89">
            <text:p>-69.71</text:p>
          </table:table-cell>
          <table:table-cell table:style-name="ce90"/>
          <table:table-cell table:number-columns-repeated="16374"/>
        </table:table-row>
        <table:table-row table:style-name="ro3">
          <table:table-cell office:value-type="string" table:style-name="ce40">
            <text:p>　　　消費與行為稅</text:p>
          </table:table-cell>
          <table:table-cell table:style-name="ce41"/>
          <table:table-cell office:value-type="float" office:value="14000" table:style-name="ce41">
            <text:p>14,000</text:p>
          </table:table-cell>
          <table:table-cell office:value-type="float" office:value="14000" table:style-name="ce41">
            <text:p>14,000</text:p>
          </table:table-cell>
          <table:table-cell table:style-name="ce41"/>
          <table:table-cell office:value-type="float" office:value="37031" table:style-name="ce41">
            <text:p>37,031</text:p>
          </table:table-cell>
          <table:table-cell office:value-type="float" office:value="37031" table:style-name="ce41">
            <text:p>37,031</text:p>
          </table:table-cell>
          <table:table-cell office:value-type="float" office:value="23031" table:style-name="ce41">
            <text:p>23,031</text:p>
          </table:table-cell>
          <table:table-cell office:value-type="float" office:value="164.51" table:style-name="ce89">
            <text:p>164.51</text:p>
          </table:table-cell>
          <table:table-cell table:style-name="ce90"/>
          <table:table-cell table:number-columns-repeated="16374"/>
        </table:table-row>
        <table:table-row table:style-name="ro3">
          <table:table-cell office:value-type="string" table:style-name="ce40">
            <text:p>　　　規 費</text:p>
          </table:table-cell>
          <table:table-cell table:style-name="ce41"/>
          <table:table-cell office:value-type="float" office:value="16000" table:style-name="ce41">
            <text:p>16,000</text:p>
          </table:table-cell>
          <table:table-cell office:value-type="float" office:value="16000" table:style-name="ce41">
            <text:p>16,000</text:p>
          </table:table-cell>
          <table:table-cell table:style-name="ce41"/>
          <table:table-cell office:value-type="float" office:value="16000" table:style-name="ce41">
            <text:p>16,000</text:p>
          </table:table-cell>
          <table:table-cell office:value-type="float" office:value="16000" table:style-name="ce41">
            <text:p>16,000</text:p>
          </table:table-cell>
          <table:table-cell table:style-name="ce41"/>
          <table:table-cell table:style-name="ce89"/>
          <table:table-cell table:style-name="ce90"/>
          <table:table-cell table:number-columns-repeated="16374"/>
        </table:table-row>
        <table:table-row table:style-name="ro5">
          <table:table-cell office:value-type="string" table:style-name="ce40">
            <text:p>　　會費、捐助、補助、分攤、救助（濟）與交流活動費</text:p>
          </table:table-cell>
          <table:table-cell table:style-name="ce41"/>
          <table:table-cell office:value-type="float" office:value="136602000" table:style-name="ce41">
            <text:p>136,602,000</text:p>
          </table:table-cell>
          <table:table-cell office:value-type="float" office:value="136602000" table:style-name="ce41">
            <text:p>136,602,000</text:p>
          </table:table-cell>
          <table:table-cell table:style-name="ce41"/>
          <table:table-cell office:value-type="float" office:value="149677697" table:style-name="ce41">
            <text:p>149,677,697</text:p>
          </table:table-cell>
          <table:table-cell office:value-type="float" office:value="149677697" table:style-name="ce41">
            <text:p>149,677,697</text:p>
          </table:table-cell>
          <table:table-cell office:value-type="float" office:value="13075697" table:style-name="ce41">
            <text:p>13,075,697</text:p>
          </table:table-cell>
          <table:table-cell office:value-type="float" office:value="9.57" table:style-name="ce89">
            <text:p>9.57</text:p>
          </table:table-cell>
          <table:table-cell table:style-name="ce90"/>
          <table:table-cell table:number-columns-repeated="16374"/>
        </table:table-row>
        <table:table-row table:style-name="ro3">
          <table:table-cell office:value-type="string" table:style-name="ce40">
            <text:p>　　　會費</text:p>
          </table:table-cell>
          <table:table-cell table:style-name="ce41"/>
          <table:table-cell office:value-type="float" office:value="1272000" table:style-name="ce41">
            <text:p>1,272,000</text:p>
          </table:table-cell>
          <table:table-cell office:value-type="float" office:value="1272000" table:style-name="ce41">
            <text:p>1,272,000</text:p>
          </table:table-cell>
          <table:table-cell table:style-name="ce41"/>
          <table:table-cell office:value-type="float" office:value="1509419" table:style-name="ce41">
            <text:p>1,509,419</text:p>
          </table:table-cell>
          <table:table-cell office:value-type="float" office:value="1509419" table:style-name="ce41">
            <text:p>1,509,419</text:p>
          </table:table-cell>
          <table:table-cell office:value-type="float" office:value="237419" table:style-name="ce41">
            <text:p>237,419</text:p>
          </table:table-cell>
          <table:table-cell office:value-type="float" office:value="18.670000000000002" table:style-name="ce89">
            <text:p>18.67</text:p>
          </table:table-cell>
          <table:table-cell table:style-name="ce90"/>
          <table:table-cell table:number-columns-repeated="16374"/>
        </table:table-row>
        <table:table-row table:style-name="ro3">
          <table:table-cell office:value-type="string" table:style-name="ce40">
            <text:p>　　　捐助、補助與獎助</text:p>
          </table:table-cell>
          <table:table-cell table:style-name="ce41"/>
          <table:table-cell office:value-type="float" office:value="133401000" table:style-name="ce41">
            <text:p>133,401,000</text:p>
          </table:table-cell>
          <table:table-cell office:value-type="float" office:value="133401000" table:style-name="ce41">
            <text:p>133,401,000</text:p>
          </table:table-cell>
          <table:table-cell table:style-name="ce41"/>
          <table:table-cell office:value-type="float" office:value="143456435" table:style-name="ce41">
            <text:p>143,456,435</text:p>
          </table:table-cell>
          <table:table-cell office:value-type="float" office:value="143456435" table:style-name="ce41">
            <text:p>143,456,435</text:p>
          </table:table-cell>
          <table:table-cell office:value-type="float" office:value="10055435" table:style-name="ce41">
            <text:p>10,055,435</text:p>
          </table:table-cell>
          <table:table-cell office:value-type="float" office:value="7.54" table:style-name="ce89">
            <text:p>7.54</text:p>
          </table:table-cell>
          <table:table-cell table:style-name="ce90"/>
          <table:table-cell table:number-columns-repeated="16374"/>
        </table:table-row>
        <table:table-row table:style-name="ro5">
          <table:table-cell office:value-type="string" table:style-name="ce40">
            <text:p>　　　補貼（償）、獎勵、慰問與救助（濟）</text:p>
          </table:table-cell>
          <table:table-cell table:style-name="ce41"/>
          <table:table-cell office:value-type="float" office:value="1792000" table:style-name="ce41">
            <text:p>1,792,000</text:p>
          </table:table-cell>
          <table:table-cell office:value-type="float" office:value="1792000" table:style-name="ce41">
            <text:p>1,792,000</text:p>
          </table:table-cell>
          <table:table-cell table:style-name="ce41"/>
          <table:table-cell office:value-type="float" office:value="4711843" table:style-name="ce41">
            <text:p>4,711,843</text:p>
          </table:table-cell>
          <table:table-cell office:value-type="float" office:value="4711843" table:style-name="ce41">
            <text:p>4,711,843</text:p>
          </table:table-cell>
          <table:table-cell office:value-type="float" office:value="2919843" table:style-name="ce41">
            <text:p>2,919,843</text:p>
          </table:table-cell>
          <table:table-cell office:value-type="float" office:value="162.94" table:style-name="ce89">
            <text:p>162.94</text:p>
          </table:table-cell>
          <table:table-cell table:style-name="ce90"/>
          <table:table-cell table:number-columns-repeated="16374"/>
        </table:table-row>
        <table:table-row table:style-name="ro3">
          <table:table-cell office:value-type="string" table:style-name="ce40">
            <text:p>　　　競賽及交流活動費</text:p>
          </table:table-cell>
          <table:table-cell table:style-name="ce41"/>
          <table:table-cell office:value-type="float" office:value="137000" table:style-name="ce41">
            <text:p>137,000</text:p>
          </table:table-cell>
          <table:table-cell office:value-type="float" office:value="137000" table:style-name="ce41">
            <text:p>137,000</text:p>
          </table:table-cell>
          <table:table-cell table:number-columns-repeated="3" table:style-name="ce41"/>
          <table:table-cell office:value-type="float" office:value="-137000" table:style-name="ce41">
            <text:p>-137,000</text:p>
          </table:table-cell>
          <table:table-cell office:value-type="float" office:value="-100" table:style-name="ce89">
            <text:p>-100.00</text:p>
          </table:table-cell>
          <table:table-cell table:style-name="ce90"/>
          <table:table-cell table:number-columns-repeated="16374"/>
        </table:table-row>
        <table:table-row table:style-name="ro3">
          <table:table-cell office:value-type="string" table:style-name="ce40">
            <text:p>　　其他</text:p>
          </table:table-cell>
          <table:table-cell table:number-columns-repeated="4" table:style-name="ce41"/>
          <table:table-cell office:value-type="float" office:value="3050817" table:style-name="ce41">
            <text:p>3,050,817</text:p>
          </table:table-cell>
          <table:table-cell office:value-type="float" office:value="3050817" table:style-name="ce41">
            <text:p>3,050,817</text:p>
          </table:table-cell>
          <table:table-cell office:value-type="float" office:value="3050817" table:style-name="ce41">
            <text:p>3,050,817</text:p>
          </table:table-cell>
          <table:table-cell office:value-type="string" table:style-name="ce89">
            <text:p>--</text:p>
          </table:table-cell>
          <table:table-cell table:style-name="ce90"/>
          <table:table-cell table:number-columns-repeated="16374"/>
        </table:table-row>
        <table:table-row table:style-name="ro3">
          <table:table-cell office:value-type="string" table:style-name="ce40">
            <text:p>　　　其他費用</text:p>
          </table:table-cell>
          <table:table-cell table:number-columns-repeated="4" table:style-name="ce41"/>
          <table:table-cell office:value-type="float" office:value="3050817" table:style-name="ce41">
            <text:p>3,050,817</text:p>
          </table:table-cell>
          <table:table-cell office:value-type="float" office:value="3050817" table:style-name="ce41">
            <text:p>3,050,817</text:p>
          </table:table-cell>
          <table:table-cell office:value-type="float" office:value="3050817" table:style-name="ce41">
            <text:p>3,050,817</text:p>
          </table:table-cell>
          <table:table-cell office:value-type="string" table:style-name="ce89">
            <text:p>--</text:p>
          </table:table-cell>
          <table:table-cell table:style-name="ce90"/>
          <table:table-cell table:number-columns-repeated="16374"/>
        </table:table-row>
        <table:table-row table:style-name="ro10">
          <table:table-cell office:value-type="string" table:style-name="ce40">
            <text:p>　推廣教育成本</text:p>
          </table:table-cell>
          <table:table-cell table:style-name="ce41"/>
          <table:table-cell office:value-type="float" office:value="15393000" table:style-name="ce41">
            <text:p>15,393,000</text:p>
          </table:table-cell>
          <table:table-cell office:value-type="float" office:value="15393000" table:style-name="ce41">
            <text:p>15,393,000</text:p>
          </table:table-cell>
          <table:table-cell table:style-name="ce41"/>
          <table:table-cell office:value-type="float" office:value="10147284" table:style-name="ce41">
            <text:p>10,147,284</text:p>
          </table:table-cell>
          <table:table-cell office:value-type="float" office:value="10147284" table:style-name="ce41">
            <text:p>10,147,284</text:p>
          </table:table-cell>
          <table:table-cell office:value-type="float" office:value="-5245716" table:style-name="ce41">
            <text:p>-5,245,716</text:p>
          </table:table-cell>
          <table:table-cell office:value-type="float" office:value="-34.08" table:style-name="ce89">
            <text:p>-34.08</text:p>
          </table:table-cell>
          <table:table-cell office:value-type="string" table:style-name="ce90">
            <text:p>決算數較預算數減少524萬5,716元，係推廣教育學分班等業務開辦情形不如預期，一般服務費、聘僱及兼職人員薪資相對減少所致。<text:s text:c="2"/></text:p>
          </table:table-cell>
          <table:table-cell table:number-columns-repeated="16374"/>
        </table:table-row>
        <table:table-row table:style-name="ro3">
          <table:table-cell office:value-type="string" table:style-name="ce40">
            <text:p>　　用人費用</text:p>
          </table:table-cell>
          <table:table-cell table:style-name="ce41"/>
          <table:table-cell office:value-type="float" office:value="3268000" table:style-name="ce41">
            <text:p>3,268,000</text:p>
          </table:table-cell>
          <table:table-cell office:value-type="float" office:value="3268000" table:style-name="ce41">
            <text:p>3,268,000</text:p>
          </table:table-cell>
          <table:table-cell table:style-name="ce41"/>
          <table:table-cell office:value-type="float" office:value="1766047" table:style-name="ce41">
            <text:p>1,766,047</text:p>
          </table:table-cell>
          <table:table-cell office:value-type="float" office:value="1766047" table:style-name="ce41">
            <text:p>1,766,047</text:p>
          </table:table-cell>
          <table:table-cell office:value-type="float" office:value="-1501953" table:style-name="ce41">
            <text:p>-1,501,953</text:p>
          </table:table-cell>
          <table:table-cell office:value-type="float" office:value="-45.96" table:style-name="ce89">
            <text:p>-45.96</text:p>
          </table:table-cell>
          <table:table-cell table:style-name="ce90"/>
          <table:table-cell table:number-columns-repeated="16374"/>
        </table:table-row>
        <table:table-row table:style-name="ro3">
          <table:table-cell office:value-type="string" table:style-name="ce40">
            <text:p>　　　正式員額薪資</text:p>
          </table:table-cell>
          <table:table-cell table:number-columns-repeated="4" table:style-name="ce41"/>
          <table:table-cell office:value-type="float" office:value="280363" table:style-name="ce41">
            <text:p>280,363</text:p>
          </table:table-cell>
          <table:table-cell office:value-type="float" office:value="280363" table:style-name="ce41">
            <text:p>280,363</text:p>
          </table:table-cell>
          <table:table-cell office:value-type="float" office:value="280363" table:style-name="ce41">
            <text:p>280,363</text:p>
          </table:table-cell>
          <table:table-cell office:value-type="string" table:style-name="ce89">
            <text:p>--</text:p>
          </table:table-cell>
          <table:table-cell table:style-name="ce90"/>
          <table:table-cell table:number-columns-repeated="16374"/>
        </table:table-row>
        <table:table-row table:style-name="ro3">
          <table:table-cell office:value-type="string" table:style-name="ce40">
            <text:p>　　　聘僱及兼職人員薪資</text:p>
          </table:table-cell>
          <table:table-cell table:style-name="ce41"/>
          <table:table-cell office:value-type="float" office:value="3200000" table:style-name="ce41">
            <text:p>3,200,000</text:p>
          </table:table-cell>
          <table:table-cell office:value-type="float" office:value="3200000" table:style-name="ce41">
            <text:p>3,200,000</text:p>
          </table:table-cell>
          <table:table-cell table:style-name="ce41"/>
          <table:table-cell office:value-type="float" office:value="1454227" table:style-name="ce41">
            <text:p>1,454,227</text:p>
          </table:table-cell>
          <table:table-cell office:value-type="float" office:value="1454227" table:style-name="ce41">
            <text:p>1,454,227</text:p>
          </table:table-cell>
          <table:table-cell office:value-type="float" office:value="-1745773" table:style-name="ce41">
            <text:p>-1,745,773</text:p>
          </table:table-cell>
          <table:table-cell office:value-type="float" office:value="-54.56" table:style-name="ce89">
            <text:p>-54.56</text:p>
          </table:table-cell>
          <table:table-cell table:style-name="ce90"/>
          <table:table-cell table:number-columns-repeated="16374"/>
        </table:table-row>
        <table:table-row table:style-name="ro3">
          <table:table-cell office:value-type="string" table:style-name="ce40">
            <text:p>　　　福利費</text:p>
          </table:table-cell>
          <table:table-cell table:style-name="ce41"/>
          <table:table-cell office:value-type="float" office:value="68000" table:style-name="ce41">
            <text:p>68,000</text:p>
          </table:table-cell>
          <table:table-cell office:value-type="float" office:value="68000" table:style-name="ce41">
            <text:p>68,000</text:p>
          </table:table-cell>
          <table:table-cell table:style-name="ce41"/>
          <table:table-cell office:value-type="float" office:value="31457" table:style-name="ce41">
            <text:p>31,457</text:p>
          </table:table-cell>
          <table:table-cell office:value-type="float" office:value="31457" table:style-name="ce41">
            <text:p>31,457</text:p>
          </table:table-cell>
          <table:table-cell office:value-type="float" office:value="-36543" table:style-name="ce41">
            <text:p>-36,543</text:p>
          </table:table-cell>
          <table:table-cell office:value-type="float" office:value="-53.74" table:style-name="ce89">
            <text:p>-53.74</text:p>
          </table:table-cell>
          <table:table-cell table:style-name="ce90"/>
          <table:table-cell table:number-columns-repeated="16374"/>
        </table:table-row>
        <table:table-row table:style-name="ro3">
          <table:table-cell office:value-type="string" table:style-name="ce40">
            <text:p>　　服務費用</text:p>
          </table:table-cell>
          <table:table-cell table:style-name="ce41"/>
          <table:table-cell office:value-type="float" office:value="10191000" table:style-name="ce41">
            <text:p>10,191,000</text:p>
          </table:table-cell>
          <table:table-cell office:value-type="float" office:value="10191000" table:style-name="ce41">
            <text:p>10,191,000</text:p>
          </table:table-cell>
          <table:table-cell table:style-name="ce41"/>
          <table:table-cell office:value-type="float" office:value="6310324" table:style-name="ce41">
            <text:p>6,310,324</text:p>
          </table:table-cell>
          <table:table-cell office:value-type="float" office:value="6310324" table:style-name="ce41">
            <text:p>6,310,324</text:p>
          </table:table-cell>
          <table:table-cell office:value-type="float" office:value="-3880676" table:style-name="ce41">
            <text:p>-3,880,676</text:p>
          </table:table-cell>
          <table:table-cell office:value-type="float" office:value="-38.08" table:style-name="ce89">
            <text:p>-38.08</text:p>
          </table:table-cell>
          <table:table-cell table:style-name="ce90"/>
          <table:table-cell table:number-columns-repeated="16374"/>
        </table:table-row>
        <table:table-row table:style-name="ro3">
          <table:table-cell office:value-type="string" table:style-name="ce40">
            <text:p>　　　郵電費</text:p>
          </table:table-cell>
          <table:table-cell table:style-name="ce41"/>
          <table:table-cell office:value-type="float" office:value="39000" table:style-name="ce41">
            <text:p>39,000</text:p>
          </table:table-cell>
          <table:table-cell office:value-type="float" office:value="39000" table:style-name="ce41">
            <text:p>39,000</text:p>
          </table:table-cell>
          <table:table-cell table:style-name="ce41"/>
          <table:table-cell office:value-type="float" office:value="12617" table:style-name="ce41">
            <text:p>12,617</text:p>
          </table:table-cell>
          <table:table-cell office:value-type="float" office:value="12617" table:style-name="ce41">
            <text:p>12,617</text:p>
          </table:table-cell>
          <table:table-cell office:value-type="float" office:value="-26383" table:style-name="ce41">
            <text:p>-26,383</text:p>
          </table:table-cell>
          <table:table-cell office:value-type="float" office:value="-67.650000000000006" table:style-name="ce89">
            <text:p>-67.65</text:p>
          </table:table-cell>
          <table:table-cell table:style-name="ce90"/>
          <table:table-cell table:number-columns-repeated="16374"/>
        </table:table-row>
        <table:table-row table:style-name="ro7">
          <table:table-cell office:value-type="string" table:style-name="ce40">
            <text:p>　　　旅運費</text:p>
          </table:table-cell>
          <table:table-cell table:style-name="ce41"/>
          <table:table-cell office:value-type="float" office:value="326000" table:style-name="ce41">
            <text:p>326,000</text:p>
          </table:table-cell>
          <table:table-cell office:value-type="float" office:value="326000" table:style-name="ce41">
            <text:p>326,000</text:p>
          </table:table-cell>
          <table:table-cell table:style-name="ce41"/>
          <table:table-cell office:value-type="float" office:value="673551" table:style-name="ce41">
            <text:p>673,551</text:p>
          </table:table-cell>
          <table:table-cell office:value-type="float" office:value="673551" table:style-name="ce41">
            <text:p>673,551</text:p>
          </table:table-cell>
          <table:table-cell office:value-type="float" office:value="347551" table:style-name="ce41">
            <text:p>347,551</text:p>
          </table:table-cell>
          <table:table-cell office:value-type="float" office:value="106.61" table:style-name="ce89">
            <text:p>106.61</text:p>
          </table:table-cell>
          <table:table-cell office:value-type="string" table:style-name="ce90">
            <text:p>國外旅費預算數0元，決算數10萬7,549元，主要係依實際業務需求核實列支出席學術研討會及國際會議等旅費所致。<text:s/></text:p>
          </table:table-cell>
          <table:table-cell table:number-columns-repeated="16374"/>
        </table:table-row>
        <table:table-row table:style-name="ro3">
          <table:table-cell office:value-type="string" table:style-name="ce40">
            <text:p>　　　印刷裝訂及公告費</text:p>
          </table:table-cell>
          <table:table-cell table:style-name="ce41"/>
          <table:table-cell office:value-type="float" office:value="235000" table:style-name="ce41">
            <text:p>235,000</text:p>
          </table:table-cell>
          <table:table-cell office:value-type="float" office:value="235000" table:style-name="ce41">
            <text:p>235,000</text:p>
          </table:table-cell>
          <table:table-cell table:style-name="ce41"/>
          <table:table-cell office:value-type="float" office:value="155862" table:style-name="ce41">
            <text:p>155,862</text:p>
          </table:table-cell>
          <table:table-cell office:value-type="float" office:value="155862" table:style-name="ce41">
            <text:p>155,862</text:p>
          </table:table-cell>
          <table:table-cell office:value-type="float" office:value="-79138" table:style-name="ce41">
            <text:p>-79,138</text:p>
          </table:table-cell>
          <table:table-cell office:value-type="float" office:value="-33.68" table:style-name="ce89">
            <text:p>-33.68</text:p>
          </table:table-cell>
          <table:table-cell table:style-name="ce90"/>
          <table:table-cell table:number-columns-repeated="16374"/>
        </table:table-row>
        <table:table-row table:style-name="ro3">
          <table:table-cell office:value-type="string" table:style-name="ce40">
            <text:p>　　　修理保養及保固費</text:p>
          </table:table-cell>
          <table:table-cell table:number-columns-repeated="4" table:style-name="ce41"/>
          <table:table-cell office:value-type="float" office:value="132580" table:style-name="ce41">
            <text:p>132,580</text:p>
          </table:table-cell>
          <table:table-cell office:value-type="float" office:value="132580" table:style-name="ce41">
            <text:p>132,580</text:p>
          </table:table-cell>
          <table:table-cell office:value-type="float" office:value="132580" table:style-name="ce41">
            <text:p>132,580</text:p>
          </table:table-cell>
          <table:table-cell office:value-type="string" table:style-name="ce89">
            <text:p>--</text:p>
          </table:table-cell>
          <table:table-cell table:style-name="ce90"/>
          <table:table-cell table:number-columns-repeated="16374"/>
        </table:table-row>
        <table:table-row table:style-name="ro3">
          <table:table-cell office:value-type="string" table:style-name="ce40">
            <text:p>　　　保險費</text:p>
          </table:table-cell>
          <table:table-cell table:style-name="ce41"/>
          <table:table-cell office:value-type="float" office:value="50000" table:style-name="ce41">
            <text:p>50,000</text:p>
          </table:table-cell>
          <table:table-cell office:value-type="float" office:value="50000" table:style-name="ce41">
            <text:p>50,000</text:p>
          </table:table-cell>
          <table:table-cell table:style-name="ce41"/>
          <table:table-cell office:value-type="float" office:value="47216" table:style-name="ce41">
            <text:p>47,216</text:p>
          </table:table-cell>
          <table:table-cell office:value-type="float" office:value="47216" table:style-name="ce41">
            <text:p>47,216</text:p>
          </table:table-cell>
          <table:table-cell office:value-type="float" office:value="-2784" table:style-name="ce41">
            <text:p>-2,784</text:p>
          </table:table-cell>
          <table:table-cell office:value-type="float" office:value="-5.57" table:style-name="ce89">
            <text:p>-5.57</text:p>
          </table:table-cell>
          <table:table-cell table:style-name="ce90"/>
          <table:table-cell table:number-columns-repeated="16374"/>
        </table:table-row>
        <table:table-row table:style-name="ro3">
          <table:table-cell office:value-type="string" table:style-name="ce40">
            <text:p>　　　一般服務費</text:p>
          </table:table-cell>
          <table:table-cell table:style-name="ce41"/>
          <table:table-cell office:value-type="float" office:value="6789000" table:style-name="ce41">
            <text:p>6,789,000</text:p>
          </table:table-cell>
          <table:table-cell office:value-type="float" office:value="6789000" table:style-name="ce41">
            <text:p>6,789,000</text:p>
          </table:table-cell>
          <table:table-cell table:style-name="ce41"/>
          <table:table-cell office:value-type="float" office:value="3209343" table:style-name="ce41">
            <text:p>3,209,343</text:p>
          </table:table-cell>
          <table:table-cell office:value-type="float" office:value="3209343" table:style-name="ce41">
            <text:p>3,209,343</text:p>
          </table:table-cell>
          <table:table-cell office:value-type="float" office:value="-3579657" table:style-name="ce41">
            <text:p>-3,579,657</text:p>
          </table:table-cell>
          <table:table-cell office:value-type="float" office:value="-52.73" table:style-name="ce89">
            <text:p>-52.73</text:p>
          </table:table-cell>
          <table:table-cell table:style-name="ce90"/>
          <table:table-cell table:number-columns-repeated="16374"/>
        </table:table-row>
        <table:table-row table:style-name="ro3">
          <table:table-cell office:value-type="string" table:style-name="ce40">
            <text:p>　　　專業服務費</text:p>
          </table:table-cell>
          <table:table-cell table:style-name="ce41"/>
          <table:table-cell office:value-type="float" office:value="2734000" table:style-name="ce41">
            <text:p>2,734,000</text:p>
          </table:table-cell>
          <table:table-cell office:value-type="float" office:value="2734000" table:style-name="ce41">
            <text:p>2,734,000</text:p>
          </table:table-cell>
          <table:table-cell table:style-name="ce41"/>
          <table:table-cell office:value-type="float" office:value="2041315" table:style-name="ce41">
            <text:p>2,041,315</text:p>
          </table:table-cell>
          <table:table-cell office:value-type="float" office:value="2041315" table:style-name="ce41">
            <text:p>2,041,315</text:p>
          </table:table-cell>
          <table:table-cell office:value-type="float" office:value="-692685" table:style-name="ce41">
            <text:p>-692,685</text:p>
          </table:table-cell>
          <table:table-cell office:value-type="float" office:value="-25.34" table:style-name="ce89">
            <text:p>-25.34</text:p>
          </table:table-cell>
          <table:table-cell table:style-name="ce90"/>
          <table:table-cell table:number-columns-repeated="16374"/>
        </table:table-row>
        <table:table-row table:style-name="ro7">
          <table:table-cell office:value-type="string" table:style-name="ce40">
            <text:p>　　　推展費</text:p>
          </table:table-cell>
          <table:table-cell table:style-name="ce41"/>
          <table:table-cell office:value-type="float" office:value="18000" table:style-name="ce41">
            <text:p>18,000</text:p>
          </table:table-cell>
          <table:table-cell office:value-type="float" office:value="18000" table:style-name="ce41">
            <text:p>18,000</text:p>
          </table:table-cell>
          <table:table-cell table:style-name="ce41"/>
          <table:table-cell office:value-type="float" office:value="37840" table:style-name="ce41">
            <text:p>37,840</text:p>
          </table:table-cell>
          <table:table-cell office:value-type="float" office:value="37840" table:style-name="ce41">
            <text:p>37,840</text:p>
          </table:table-cell>
          <table:table-cell office:value-type="float" office:value="19840" table:style-name="ce41">
            <text:p>19,840</text:p>
          </table:table-cell>
          <table:table-cell office:value-type="float" office:value="110.22" table:style-name="ce89">
            <text:p>110.22</text:p>
          </table:table-cell>
          <table:table-cell office:value-type="string" table:style-name="ce90">
            <text:p>推展費預算數1萬8,000元，決算數3萬7,840元，主要係辦理本校推廣課程之廣告。<text:s text:c="2"/></text:p>
          </table:table-cell>
          <table:table-cell table:number-columns-repeated="16374"/>
        </table:table-row>
        <table:table-row table:style-name="ro3">
          <table:table-cell office:value-type="string" table:style-name="ce40">
            <text:p>　　材料及用品費</text:p>
          </table:table-cell>
          <table:table-cell table:style-name="ce41"/>
          <table:table-cell office:value-type="float" office:value="1040000" table:style-name="ce41">
            <text:p>1,040,000</text:p>
          </table:table-cell>
          <table:table-cell office:value-type="float" office:value="1040000" table:style-name="ce41">
            <text:p>1,040,000</text:p>
          </table:table-cell>
          <table:table-cell table:style-name="ce41"/>
          <table:table-cell office:value-type="float" office:value="1305758" table:style-name="ce41">
            <text:p>1,305,758</text:p>
          </table:table-cell>
          <table:table-cell office:value-type="float" office:value="1305758" table:style-name="ce41">
            <text:p>1,305,758</text:p>
          </table:table-cell>
          <table:table-cell office:value-type="float" office:value="265758" table:style-name="ce41">
            <text:p>265,758</text:p>
          </table:table-cell>
          <table:table-cell office:value-type="float" office:value="25.55" table:style-name="ce89">
            <text:p>25.55</text:p>
          </table:table-cell>
          <table:table-cell table:style-name="ce90"/>
          <table:table-cell table:number-columns-repeated="16374"/>
        </table:table-row>
        <table:table-row table:style-name="ro3">
          <table:table-cell office:value-type="string" table:style-name="ce40">
            <text:p>　　　用品消耗</text:p>
          </table:table-cell>
          <table:table-cell table:style-name="ce41"/>
          <table:table-cell office:value-type="float" office:value="1040000" table:style-name="ce41">
            <text:p>1,040,000</text:p>
          </table:table-cell>
          <table:table-cell office:value-type="float" office:value="1040000" table:style-name="ce41">
            <text:p>1,040,000</text:p>
          </table:table-cell>
          <table:table-cell table:style-name="ce41"/>
          <table:table-cell office:value-type="float" office:value="1305758" table:style-name="ce41">
            <text:p>1,305,758</text:p>
          </table:table-cell>
          <table:table-cell office:value-type="float" office:value="1305758" table:style-name="ce41">
            <text:p>1,305,758</text:p>
          </table:table-cell>
          <table:table-cell office:value-type="float" office:value="265758" table:style-name="ce41">
            <text:p>265,758</text:p>
          </table:table-cell>
          <table:table-cell office:value-type="float" office:value="25.55" table:style-name="ce89">
            <text:p>25.55</text:p>
          </table:table-cell>
          <table:table-cell table:style-name="ce90"/>
          <table:table-cell table:number-columns-repeated="16374"/>
        </table:table-row>
        <table:table-row table:style-name="ro3">
          <table:table-cell office:value-type="string" table:style-name="ce40">
            <text:p>　　租金與利息</text:p>
          </table:table-cell>
          <table:table-cell table:style-name="ce41"/>
          <table:table-cell office:value-type="float" office:value="107000" table:style-name="ce41">
            <text:p>107,000</text:p>
          </table:table-cell>
          <table:table-cell office:value-type="float" office:value="107000" table:style-name="ce41">
            <text:p>107,000</text:p>
          </table:table-cell>
          <table:table-cell table:style-name="ce41"/>
          <table:table-cell office:value-type="float" office:value="331280" table:style-name="ce41">
            <text:p>331,280</text:p>
          </table:table-cell>
          <table:table-cell office:value-type="float" office:value="331280" table:style-name="ce41">
            <text:p>331,280</text:p>
          </table:table-cell>
          <table:table-cell office:value-type="float" office:value="224280" table:style-name="ce41">
            <text:p>224,280</text:p>
          </table:table-cell>
          <table:table-cell office:value-type="float" office:value="209.61" table:style-name="ce89">
            <text:p>209.61</text:p>
          </table:table-cell>
          <table:table-cell table:style-name="ce90"/>
          <table:table-cell table:number-columns-repeated="16374"/>
        </table:table-row>
        <table:table-row table:style-name="ro3">
          <table:table-cell office:value-type="string" table:style-name="ce40">
            <text:p>　　　房租</text:p>
          </table:table-cell>
          <table:table-cell table:style-name="ce41"/>
          <table:table-cell office:value-type="float" office:value="70000" table:style-name="ce41">
            <text:p>70,000</text:p>
          </table:table-cell>
          <table:table-cell office:value-type="float" office:value="70000" table:style-name="ce41">
            <text:p>70,000</text:p>
          </table:table-cell>
          <table:table-cell table:style-name="ce41"/>
          <table:table-cell office:value-type="float" office:value="288000" table:style-name="ce41">
            <text:p>288,000</text:p>
          </table:table-cell>
          <table:table-cell office:value-type="float" office:value="288000" table:style-name="ce41">
            <text:p>288,000</text:p>
          </table:table-cell>
          <table:table-cell office:value-type="float" office:value="218000" table:style-name="ce41">
            <text:p>218,000</text:p>
          </table:table-cell>
          <table:table-cell office:value-type="float" office:value="311.43" table:style-name="ce89">
            <text:p>311.43</text:p>
          </table:table-cell>
          <table:table-cell table:style-name="ce90"/>
          <table:table-cell table:number-columns-repeated="16374"/>
        </table:table-row>
        <table:table-row table:style-name="ro3">
          <table:table-cell office:value-type="string" table:style-name="ce40">
            <text:p>　　　機器租金</text:p>
          </table:table-cell>
          <table:table-cell table:style-name="ce41"/>
          <table:table-cell office:value-type="float" office:value="32000" table:style-name="ce41">
            <text:p>32,000</text:p>
          </table:table-cell>
          <table:table-cell office:value-type="float" office:value="32000" table:style-name="ce41">
            <text:p>32,000</text:p>
          </table:table-cell>
          <table:table-cell table:number-columns-repeated="3" table:style-name="ce41"/>
          <table:table-cell office:value-type="float" office:value="-32000" table:style-name="ce41">
            <text:p>-32,000</text:p>
          </table:table-cell>
          <table:table-cell office:value-type="float" office:value="-100" table:style-name="ce89">
            <text:p>-100.00</text:p>
          </table:table-cell>
          <table:table-cell table:style-name="ce90"/>
          <table:table-cell table:number-columns-repeated="16374"/>
        </table:table-row>
        <table:table-row table:style-name="ro3">
          <table:table-cell office:value-type="string" table:style-name="ce40">
            <text:p>　　　交通及運輸設備租金</text:p>
          </table:table-cell>
          <table:table-cell table:style-name="ce41"/>
          <table:table-cell office:value-type="float" office:value="5000" table:style-name="ce41">
            <text:p>5,000</text:p>
          </table:table-cell>
          <table:table-cell office:value-type="float" office:value="5000" table:style-name="ce41">
            <text:p>5,000</text:p>
          </table:table-cell>
          <table:table-cell table:style-name="ce41"/>
          <table:table-cell office:value-type="float" office:value="32000" table:style-name="ce41">
            <text:p>32,000</text:p>
          </table:table-cell>
          <table:table-cell office:value-type="float" office:value="32000" table:style-name="ce41">
            <text:p>32,000</text:p>
          </table:table-cell>
          <table:table-cell office:value-type="float" office:value="27000" table:style-name="ce41">
            <text:p>27,000</text:p>
          </table:table-cell>
          <table:table-cell office:value-type="float" office:value="540" table:style-name="ce89">
            <text:p>540.00</text:p>
          </table:table-cell>
          <table:table-cell table:style-name="ce90"/>
          <table:table-cell table:number-columns-repeated="16374"/>
        </table:table-row>
        <table:table-row table:style-name="ro3">
          <table:table-cell office:value-type="string" table:style-name="ce40">
            <text:p>　　　什項設備租金</text:p>
          </table:table-cell>
          <table:table-cell table:number-columns-repeated="4" table:style-name="ce41"/>
          <table:table-cell office:value-type="float" office:value="11280" table:style-name="ce41">
            <text:p>11,280</text:p>
          </table:table-cell>
          <table:table-cell office:value-type="float" office:value="11280" table:style-name="ce41">
            <text:p>11,280</text:p>
          </table:table-cell>
          <table:table-cell office:value-type="float" office:value="11280" table:style-name="ce41">
            <text:p>11,280</text:p>
          </table:table-cell>
          <table:table-cell office:value-type="string" table:style-name="ce89">
            <text:p>--</text:p>
          </table:table-cell>
          <table:table-cell table:style-name="ce90"/>
          <table:table-cell table:number-columns-repeated="16374"/>
        </table:table-row>
        <table:table-row table:style-name="ro3">
          <table:table-cell office:value-type="string" table:style-name="ce40">
            <text:p>　　折舊、折耗及攤銷</text:p>
          </table:table-cell>
          <table:table-cell table:style-name="ce41"/>
          <table:table-cell office:value-type="float" office:value="354000" table:style-name="ce41">
            <text:p>354,000</text:p>
          </table:table-cell>
          <table:table-cell office:value-type="float" office:value="354000" table:style-name="ce41">
            <text:p>354,000</text:p>
          </table:table-cell>
          <table:table-cell table:style-name="ce41"/>
          <table:table-cell office:value-type="float" office:value="329625" table:style-name="ce41">
            <text:p>329,625</text:p>
          </table:table-cell>
          <table:table-cell office:value-type="float" office:value="329625" table:style-name="ce41">
            <text:p>329,625</text:p>
          </table:table-cell>
          <table:table-cell office:value-type="float" office:value="-24375" table:style-name="ce41">
            <text:p>-24,375</text:p>
          </table:table-cell>
          <table:table-cell office:value-type="float" office:value="-6.89" table:style-name="ce89">
            <text:p>-6.89</text:p>
          </table:table-cell>
          <table:table-cell table:style-name="ce90"/>
          <table:table-cell table:number-columns-repeated="16374"/>
        </table:table-row>
        <table:table-row table:style-name="ro5">
          <table:table-cell office:value-type="string" table:style-name="ce40">
            <text:p>　　　不動產、廠房及設備折舊</text:p>
          </table:table-cell>
          <table:table-cell table:style-name="ce41"/>
          <table:table-cell office:value-type="float" office:value="354000" table:style-name="ce41">
            <text:p>354,000</text:p>
          </table:table-cell>
          <table:table-cell office:value-type="float" office:value="354000" table:style-name="ce41">
            <text:p>354,000</text:p>
          </table:table-cell>
          <table:table-cell table:style-name="ce41"/>
          <table:table-cell office:value-type="float" office:value="329625" table:style-name="ce41">
            <text:p>329,625</text:p>
          </table:table-cell>
          <table:table-cell office:value-type="float" office:value="329625" table:style-name="ce41">
            <text:p>329,625</text:p>
          </table:table-cell>
          <table:table-cell office:value-type="float" office:value="-24375" table:style-name="ce41">
            <text:p>-24,375</text:p>
          </table:table-cell>
          <table:table-cell office:value-type="float" office:value="-6.89" table:style-name="ce89">
            <text:p>-6.89</text:p>
          </table:table-cell>
          <table:table-cell table:style-name="ce90"/>
          <table:table-cell table:number-columns-repeated="16374"/>
        </table:table-row>
        <table:table-row table:style-name="ro3">
          <table:table-cell office:value-type="string" table:style-name="ce40">
            <text:p>　　稅捐與規費（強制費）</text:p>
          </table:table-cell>
          <table:table-cell table:number-columns-repeated="4" table:style-name="ce41"/>
          <table:table-cell office:value-type="float" office:value="12250" table:style-name="ce41">
            <text:p>12,250</text:p>
          </table:table-cell>
          <table:table-cell office:value-type="float" office:value="12250" table:style-name="ce41">
            <text:p>12,250</text:p>
          </table:table-cell>
          <table:table-cell office:value-type="float" office:value="12250" table:style-name="ce41">
            <text:p>12,250</text:p>
          </table:table-cell>
          <table:table-cell office:value-type="string" table:style-name="ce89">
            <text:p>--</text:p>
          </table:table-cell>
          <table:table-cell table:style-name="ce90"/>
          <table:table-cell table:number-columns-repeated="16374"/>
        </table:table-row>
        <table:table-row table:style-name="ro3">
          <table:table-cell office:value-type="string" table:style-name="ce40">
            <text:p>　　　規 費</text:p>
          </table:table-cell>
          <table:table-cell table:number-columns-repeated="4" table:style-name="ce41"/>
          <table:table-cell office:value-type="float" office:value="12250" table:style-name="ce41">
            <text:p>12,250</text:p>
          </table:table-cell>
          <table:table-cell office:value-type="float" office:value="12250" table:style-name="ce41">
            <text:p>12,250</text:p>
          </table:table-cell>
          <table:table-cell office:value-type="float" office:value="12250" table:style-name="ce41">
            <text:p>12,250</text:p>
          </table:table-cell>
          <table:table-cell office:value-type="string" table:style-name="ce89">
            <text:p>--</text:p>
          </table:table-cell>
          <table:table-cell table:style-name="ce90"/>
          <table:table-cell table:number-columns-repeated="16374"/>
        </table:table-row>
        <table:table-row table:style-name="ro5">
          <table:table-cell office:value-type="string" table:style-name="ce40">
            <text:p>　　會費、捐助、補助、分攤、救助（濟）與交流活動費</text:p>
          </table:table-cell>
          <table:table-cell table:style-name="ce41"/>
          <table:table-cell office:value-type="float" office:value="433000" table:style-name="ce41">
            <text:p>433,000</text:p>
          </table:table-cell>
          <table:table-cell office:value-type="float" office:value="433000" table:style-name="ce41">
            <text:p>433,000</text:p>
          </table:table-cell>
          <table:table-cell table:style-name="ce41"/>
          <table:table-cell office:value-type="float" office:value="92000" table:style-name="ce41">
            <text:p>92,000</text:p>
          </table:table-cell>
          <table:table-cell office:value-type="float" office:value="92000" table:style-name="ce41">
            <text:p>92,000</text:p>
          </table:table-cell>
          <table:table-cell office:value-type="float" office:value="-341000" table:style-name="ce41">
            <text:p>-341,000</text:p>
          </table:table-cell>
          <table:table-cell office:value-type="float" office:value="-78.75" table:style-name="ce89">
            <text:p>-78.75</text:p>
          </table:table-cell>
          <table:table-cell table:style-name="ce90"/>
          <table:table-cell table:number-columns-repeated="16374"/>
        </table:table-row>
        <table:table-row table:style-name="ro2">
          <table:table-cell office:value-type="string" table:style-name="ce106">
            <text:p>　　　捐助、補助與獎助</text:p>
          </table:table-cell>
          <table:table-cell table:style-name="ce107"/>
          <table:table-cell office:value-type="float" office:value="433000" table:style-name="ce107">
            <text:p>433,000</text:p>
          </table:table-cell>
          <table:table-cell office:value-type="float" office:value="433000" table:style-name="ce107">
            <text:p>433,000</text:p>
          </table:table-cell>
          <table:table-cell table:style-name="ce107"/>
          <table:table-cell office:value-type="float" office:value="92000" table:style-name="ce107">
            <text:p>92,000</text:p>
          </table:table-cell>
          <table:table-cell office:value-type="float" office:value="92000" table:style-name="ce107">
            <text:p>92,000</text:p>
          </table:table-cell>
          <table:table-cell office:value-type="float" office:value="-341000" table:style-name="ce107">
            <text:p>-341,000</text:p>
          </table:table-cell>
          <table:table-cell office:value-type="float" office:value="-78.75" table:style-name="ce108">
            <text:p>-78.75</text:p>
          </table:table-cell>
          <table:table-cell table:style-name="ce109"/>
          <table:table-cell table:number-columns-repeated="16374"/>
        </table:table-row>
        <table:table-row table:style-name="ro3">
          <table:table-cell table:number-columns-spanned="10" table:number-rows-spanned="1" table:style-name="ce187"/>
          <table:covered-table-cell table:number-columns-repeated="9"/>
          <table:table-cell table:number-columns-repeated="16374"/>
        </table:table-row>
        <table:table-row table:style-name="ro1">
          <table:table-cell table:number-columns-repeated="2" table:style-name="ce8"/>
          <table:table-cell table:style-name="ce83"/>
          <table:table-cell table:style-name="ce8"/>
          <table:table-cell office:value-type="string" table:style-name="ce8">
            <text:p>國立中正大學校務基金</text:p>
          </table:table-cell>
          <table:table-cell table:style-name="ce8"/>
          <table:table-cell table:number-columns-repeated="2" table:style-name="ce83"/>
          <table:table-cell table:style-name="ce99"/>
          <table:table-cell table:style-name="ce83"/>
          <table:table-cell table:number-columns-repeated="16374"/>
        </table:table-row>
        <table:table-row table:style-name="ro1">
          <table:table-cell table:number-columns-repeated="2" table:style-name="ce8"/>
          <table:table-cell table:style-name="ce83"/>
          <table:table-cell table:style-name="ce8"/>
          <table:table-cell office:value-type="string" table:style-name="ce8">
            <text:p>其他業務成本明細表</text:p>
          </table:table-cell>
          <table:table-cell table:style-name="ce100"/>
          <table:table-cell table:number-columns-repeated="2" table:style-name="ce83"/>
          <table:table-cell table:style-name="ce99"/>
          <table:table-cell table:style-name="ce83"/>
          <table:table-cell table:number-columns-repeated="16374"/>
        </table:table-row>
        <table:table-row table:style-name="ro2">
          <table:table-cell table:style-name="ce7"/>
          <table:table-cell table:style-name="ce10"/>
          <table:table-cell table:style-name="ce84"/>
          <table:table-cell table:style-name="ce10"/>
          <table:table-cell office:value-type="string" table:style-name="ce10">
            <text:p>中華民國114年度</text:p>
          </table:table-cell>
          <table:table-cell table:style-name="ce101"/>
          <table:table-cell table:number-columns-repeated="2" table:style-name="ce84"/>
          <table:table-cell table:style-name="ce102"/>
          <table:table-cell office:value-type="string" table:style-name="ce3">
            <text:p>單位:新臺幣元</text:p>
          </table:table-cell>
          <table:table-cell table:number-columns-repeated="16374"/>
        </table:table-row>
        <table:table-row table:style-name="ro3">
          <table:table-cell office:value-type="string" table:number-columns-spanned="1" table:number-rows-spanned="2" table:style-name="ce268">
            <text:p>科 <text:s text:c="3"/>目</text:p>
          </table:table-cell>
          <table:table-cell office:value-type="string" table:number-columns-spanned="3" table:number-rows-spanned="1" table:style-name="ce210">
            <text:p>預 算 數</text:p>
          </table:table-cell>
          <table:covered-table-cell table:number-columns-repeated="2"/>
          <table:table-cell office:value-type="string" table:number-columns-spanned="3" table:number-rows-spanned="1" table:style-name="ce210">
            <text:p>決 <text:s/>算 <text:s/>數</text:p>
          </table:table-cell>
          <table:covered-table-cell table:number-columns-repeated="2"/>
          <table:table-cell office:value-type="string" table:number-columns-spanned="2" table:number-rows-spanned="1" table:style-name="ce210">
            <text:p>比<text:span text:style-name="T2"><text:s text:c="2"/></text:span>較<text:span text:style-name="T2"><text:s text:c="2"/></text:span>增<text:span text:style-name="T2"><text:s text:c="2"/></text:span>減</text:p>
          </table:table-cell>
          <table:covered-table-cell/>
          <table:table-cell office:value-type="string" table:number-columns-spanned="1" table:number-rows-spanned="2" table:style-name="ce275">
            <text:p>備 <text:s/>註</text:p>
          </table:table-cell>
          <table:table-cell table:number-columns-repeated="16374"/>
        </table:table-row>
        <table:table-row table:style-name="ro11">
          <table:covered-table-cell/>
          <table:table-cell office:value-type="string" table:style-name="ce103">
            <text:p>政府補助</text:p>
            <text:p>收入支應</text:p>
          </table:table-cell>
          <table:table-cell office:value-type="string" table:style-name="ce103">
            <text:p>自籌收入</text:p>
            <text:p>支　　應</text:p>
          </table:table-cell>
          <table:table-cell office:value-type="string" table:style-name="ce12">
            <text:p>合　　計</text:p>
          </table:table-cell>
          <table:table-cell office:value-type="string" table:style-name="ce11">
            <text:p>政府補助</text:p>
            <text:p>收入支應</text:p>
          </table:table-cell>
          <table:table-cell office:value-type="string" table:style-name="ce103">
            <text:p>自籌收入</text:p>
            <text:p>支　　應</text:p>
          </table:table-cell>
          <table:table-cell office:value-type="string" table:style-name="ce12">
            <text:p>合　　計</text:p>
          </table:table-cell>
          <table:table-cell office:value-type="string" table:style-name="ce104">
            <text:p>金<text:span text:style-name="T2"><text:s text:c="2"/></text:span>　額</text:p>
          </table:table-cell>
          <table:table-cell office:value-type="string" table:style-name="ce105">
            <text:p>％</text:p>
          </table:table-cell>
          <table:covered-table-cell/>
          <table:table-cell table:number-columns-repeated="16374"/>
        </table:table-row>
        <table:table-row table:style-name="ro3">
          <table:table-cell office:value-type="string" table:style-name="ce36">
            <text:p>其他業務成本</text:p>
          </table:table-cell>
          <table:table-cell office:value-type="float" office:value="54730000" table:style-name="ce37">
            <text:p>54,730,000</text:p>
          </table:table-cell>
          <table:table-cell office:value-type="float" office:value="125410000" table:style-name="ce37">
            <text:p>125,410,000</text:p>
          </table:table-cell>
          <table:table-cell office:value-type="float" office:value="180140000" table:style-name="ce37">
            <text:p>180,140,000</text:p>
          </table:table-cell>
          <table:table-cell office:value-type="float" office:value="85681403" table:style-name="ce37">
            <text:p>85,681,403</text:p>
          </table:table-cell>
          <table:table-cell office:value-type="float" office:value="126280434" table:style-name="ce37">
            <text:p>126,280,434</text:p>
          </table:table-cell>
          <table:table-cell office:value-type="float" office:value="211961837" table:style-name="ce37">
            <text:p>211,961,837</text:p>
          </table:table-cell>
          <table:table-cell office:value-type="float" office:value="31821837" table:style-name="ce37">
            <text:p>31,821,837</text:p>
          </table:table-cell>
          <table:table-cell office:value-type="float" office:value="17.670000000000002" table:style-name="ce87">
            <text:p>17.67</text:p>
          </table:table-cell>
          <table:table-cell table:style-name="ce88"/>
          <table:table-cell table:number-columns-repeated="16374"/>
        </table:table-row>
        <table:table-row table:style-name="ro3">
          <table:table-cell office:value-type="string" table:style-name="ce40">
            <text:p>　學生公費及獎勵金</text:p>
          </table:table-cell>
          <table:table-cell office:value-type="float" office:value="54730000" table:style-name="ce41">
            <text:p>54,730,000</text:p>
          </table:table-cell>
          <table:table-cell office:value-type="float" office:value="125410000" table:style-name="ce41">
            <text:p>125,410,000</text:p>
          </table:table-cell>
          <table:table-cell office:value-type="float" office:value="180140000" table:style-name="ce41">
            <text:p>180,140,000</text:p>
          </table:table-cell>
          <table:table-cell office:value-type="float" office:value="85681403" table:style-name="ce41">
            <text:p>85,681,403</text:p>
          </table:table-cell>
          <table:table-cell office:value-type="float" office:value="126280434" table:style-name="ce41">
            <text:p>126,280,434</text:p>
          </table:table-cell>
          <table:table-cell office:value-type="float" office:value="211961837" table:style-name="ce41">
            <text:p>211,961,837</text:p>
          </table:table-cell>
          <table:table-cell office:value-type="float" office:value="31821837" table:style-name="ce41">
            <text:p>31,821,837</text:p>
          </table:table-cell>
          <table:table-cell office:value-type="float" office:value="17.670000000000002" table:style-name="ce89">
            <text:p>17.67</text:p>
          </table:table-cell>
          <table:table-cell table:style-name="ce90"/>
          <table:table-cell table:number-columns-repeated="16374"/>
        </table:table-row>
        <table:table-row table:style-name="ro5">
          <table:table-cell office:value-type="string" table:style-name="ce40">
            <text:p>　　會費、捐助、補助、分攤、救助（濟）與交流活動費</text:p>
          </table:table-cell>
          <table:table-cell office:value-type="float" office:value="54730000" table:style-name="ce41">
            <text:p>54,730,000</text:p>
          </table:table-cell>
          <table:table-cell office:value-type="float" office:value="125410000" table:style-name="ce41">
            <text:p>125,410,000</text:p>
          </table:table-cell>
          <table:table-cell office:value-type="float" office:value="180140000" table:style-name="ce41">
            <text:p>180,140,000</text:p>
          </table:table-cell>
          <table:table-cell office:value-type="float" office:value="85681403" table:style-name="ce41">
            <text:p>85,681,403</text:p>
          </table:table-cell>
          <table:table-cell office:value-type="float" office:value="126280434" table:style-name="ce41">
            <text:p>126,280,434</text:p>
          </table:table-cell>
          <table:table-cell office:value-type="float" office:value="211961837" table:style-name="ce41">
            <text:p>211,961,837</text:p>
          </table:table-cell>
          <table:table-cell office:value-type="float" office:value="31821837" table:style-name="ce41">
            <text:p>31,821,837</text:p>
          </table:table-cell>
          <table:table-cell office:value-type="float" office:value="17.670000000000002" table:style-name="ce89">
            <text:p>17.67</text:p>
          </table:table-cell>
          <table:table-cell table:style-name="ce90"/>
          <table:table-cell table:number-columns-repeated="16374"/>
        </table:table-row>
        <table:table-row table:style-name="ro2">
          <table:table-cell office:value-type="string" table:style-name="ce106">
            <text:p>　　　捐助、補助與獎助</text:p>
          </table:table-cell>
          <table:table-cell office:value-type="float" office:value="54730000" table:style-name="ce107">
            <text:p>54,730,000</text:p>
          </table:table-cell>
          <table:table-cell office:value-type="float" office:value="125410000" table:style-name="ce107">
            <text:p>125,410,000</text:p>
          </table:table-cell>
          <table:table-cell office:value-type="float" office:value="180140000" table:style-name="ce107">
            <text:p>180,140,000</text:p>
          </table:table-cell>
          <table:table-cell office:value-type="float" office:value="85681403" table:style-name="ce107">
            <text:p>85,681,403</text:p>
          </table:table-cell>
          <table:table-cell office:value-type="float" office:value="126280434" table:style-name="ce107">
            <text:p>126,280,434</text:p>
          </table:table-cell>
          <table:table-cell office:value-type="float" office:value="211961837" table:style-name="ce107">
            <text:p>211,961,837</text:p>
          </table:table-cell>
          <table:table-cell office:value-type="float" office:value="31821837" table:style-name="ce107">
            <text:p>31,821,837</text:p>
          </table:table-cell>
          <table:table-cell office:value-type="float" office:value="17.670000000000002" table:style-name="ce108">
            <text:p>17.67</text:p>
          </table:table-cell>
          <table:table-cell table:style-name="ce109"/>
          <table:table-cell table:number-columns-repeated="16374"/>
        </table:table-row>
        <table:table-row table:style-name="ro3">
          <table:table-cell table:number-columns-spanned="10" table:number-rows-spanned="1" table:style-name="ce187"/>
          <table:covered-table-cell table:number-columns-repeated="9"/>
          <table:table-cell table:number-columns-repeated="16374"/>
        </table:table-row>
        <table:table-row table:style-name="ro1">
          <table:table-cell table:number-columns-repeated="2" table:style-name="ce8"/>
          <table:table-cell table:style-name="ce83"/>
          <table:table-cell table:style-name="ce8"/>
          <table:table-cell office:value-type="string" table:style-name="ce8">
            <text:p>國立中正大學校務基金</text:p>
          </table:table-cell>
          <table:table-cell table:style-name="ce8"/>
          <table:table-cell table:number-columns-repeated="2" table:style-name="ce83"/>
          <table:table-cell table:style-name="ce99"/>
          <table:table-cell table:style-name="ce83"/>
          <table:table-cell table:number-columns-repeated="16374"/>
        </table:table-row>
        <table:table-row table:style-name="ro1">
          <table:table-cell table:number-columns-repeated="2" table:style-name="ce8"/>
          <table:table-cell table:style-name="ce83"/>
          <table:table-cell table:style-name="ce8"/>
          <table:table-cell office:value-type="string" table:style-name="ce8">
            <text:p>管理及總務費用明細表</text:p>
          </table:table-cell>
          <table:table-cell table:style-name="ce100"/>
          <table:table-cell table:number-columns-repeated="2" table:style-name="ce83"/>
          <table:table-cell table:style-name="ce99"/>
          <table:table-cell table:style-name="ce83"/>
          <table:table-cell table:number-columns-repeated="16374"/>
        </table:table-row>
        <table:table-row table:style-name="ro2">
          <table:table-cell table:style-name="ce7"/>
          <table:table-cell table:style-name="ce10"/>
          <table:table-cell table:style-name="ce84"/>
          <table:table-cell table:style-name="ce10"/>
          <table:table-cell office:value-type="string" table:style-name="ce10">
            <text:p>中華民國114年度</text:p>
          </table:table-cell>
          <table:table-cell table:style-name="ce101"/>
          <table:table-cell table:number-columns-repeated="2" table:style-name="ce84"/>
          <table:table-cell table:style-name="ce102"/>
          <table:table-cell office:value-type="string" table:style-name="ce3">
            <text:p>單位:新臺幣元</text:p>
          </table:table-cell>
          <table:table-cell table:number-columns-repeated="16374"/>
        </table:table-row>
        <table:table-row table:style-name="ro3">
          <table:table-cell office:value-type="string" table:number-columns-spanned="1" table:number-rows-spanned="2" table:style-name="ce268">
            <text:p>科 <text:s text:c="3"/>目</text:p>
          </table:table-cell>
          <table:table-cell office:value-type="string" table:number-columns-spanned="3" table:number-rows-spanned="1" table:style-name="ce210">
            <text:p>預 算 數</text:p>
          </table:table-cell>
          <table:covered-table-cell table:number-columns-repeated="2"/>
          <table:table-cell office:value-type="string" table:number-columns-spanned="3" table:number-rows-spanned="1" table:style-name="ce210">
            <text:p>決 <text:s/>算 <text:s/>數</text:p>
          </table:table-cell>
          <table:covered-table-cell table:number-columns-repeated="2"/>
          <table:table-cell office:value-type="string" table:number-columns-spanned="2" table:number-rows-spanned="1" table:style-name="ce210">
            <text:p>比<text:span text:style-name="T2"><text:s text:c="2"/></text:span>較<text:span text:style-name="T2"><text:s text:c="2"/></text:span>增<text:span text:style-name="T2"><text:s text:c="2"/></text:span>減</text:p>
          </table:table-cell>
          <table:covered-table-cell/>
          <table:table-cell office:value-type="string" table:number-columns-spanned="1" table:number-rows-spanned="2" table:style-name="ce275">
            <text:p>備 <text:s/>註</text:p>
          </table:table-cell>
          <table:table-cell table:number-columns-repeated="16374"/>
        </table:table-row>
        <table:table-row table:style-name="ro11">
          <table:covered-table-cell/>
          <table:table-cell office:value-type="string" table:style-name="ce103">
            <text:p>政府補助</text:p>
            <text:p>收入支應</text:p>
          </table:table-cell>
          <table:table-cell office:value-type="string" table:style-name="ce103">
            <text:p>自籌收入</text:p>
            <text:p>支　　應</text:p>
          </table:table-cell>
          <table:table-cell office:value-type="string" table:style-name="ce12">
            <text:p>合　　計</text:p>
          </table:table-cell>
          <table:table-cell office:value-type="string" table:style-name="ce11">
            <text:p>政府補助</text:p>
            <text:p>收入支應</text:p>
          </table:table-cell>
          <table:table-cell office:value-type="string" table:style-name="ce103">
            <text:p>自籌收入</text:p>
            <text:p>支　　應</text:p>
          </table:table-cell>
          <table:table-cell office:value-type="string" table:style-name="ce12">
            <text:p>合　　計</text:p>
          </table:table-cell>
          <table:table-cell office:value-type="string" table:style-name="ce104">
            <text:p>金<text:span text:style-name="T2"><text:s text:c="2"/></text:span>　額</text:p>
          </table:table-cell>
          <table:table-cell office:value-type="string" table:style-name="ce105">
            <text:p>％</text:p>
          </table:table-cell>
          <table:covered-table-cell/>
          <table:table-cell table:number-columns-repeated="16374"/>
        </table:table-row>
        <table:table-row table:style-name="ro3">
          <table:table-cell office:value-type="string" table:style-name="ce36">
            <text:p>管理及總務費用</text:p>
          </table:table-cell>
          <table:table-cell office:value-type="float" office:value="412878000" table:style-name="ce37">
            <text:p>412,878,000</text:p>
          </table:table-cell>
          <table:table-cell office:value-type="float" office:value="105330000" table:style-name="ce37">
            <text:p>105,330,000</text:p>
          </table:table-cell>
          <table:table-cell office:value-type="float" office:value="518208000" table:style-name="ce37">
            <text:p>518,208,000</text:p>
          </table:table-cell>
          <table:table-cell office:value-type="float" office:value="384022878" table:style-name="ce37">
            <text:p>384,022,878</text:p>
          </table:table-cell>
          <table:table-cell office:value-type="float" office:value="132765747" table:style-name="ce37">
            <text:p>132,765,747</text:p>
          </table:table-cell>
          <table:table-cell office:value-type="float" office:value="516788625" table:style-name="ce37">
            <text:p>516,788,625</text:p>
          </table:table-cell>
          <table:table-cell office:value-type="float" office:value="-1419375" table:style-name="ce37">
            <text:p>-1,419,375</text:p>
          </table:table-cell>
          <table:table-cell office:value-type="float" office:value="-0.27" table:style-name="ce87">
            <text:p>-0.27</text:p>
          </table:table-cell>
          <table:table-cell table:style-name="ce88"/>
          <table:table-cell table:number-columns-repeated="16374"/>
        </table:table-row>
        <table:table-row table:style-name="ro3">
          <table:table-cell office:value-type="string" table:style-name="ce40">
            <text:p>　管理費用及總務費用</text:p>
          </table:table-cell>
          <table:table-cell office:value-type="float" office:value="412878000" table:style-name="ce41">
            <text:p>412,878,000</text:p>
          </table:table-cell>
          <table:table-cell office:value-type="float" office:value="105330000" table:style-name="ce41">
            <text:p>105,330,000</text:p>
          </table:table-cell>
          <table:table-cell office:value-type="float" office:value="518208000" table:style-name="ce41">
            <text:p>518,208,000</text:p>
          </table:table-cell>
          <table:table-cell office:value-type="float" office:value="384022878" table:style-name="ce41">
            <text:p>384,022,878</text:p>
          </table:table-cell>
          <table:table-cell office:value-type="float" office:value="132765747" table:style-name="ce41">
            <text:p>132,765,747</text:p>
          </table:table-cell>
          <table:table-cell office:value-type="float" office:value="516788625" table:style-name="ce41">
            <text:p>516,788,625</text:p>
          </table:table-cell>
          <table:table-cell office:value-type="float" office:value="-1419375" table:style-name="ce41">
            <text:p>-1,419,375</text:p>
          </table:table-cell>
          <table:table-cell office:value-type="float" office:value="-0.27" table:style-name="ce89">
            <text:p>-0.27</text:p>
          </table:table-cell>
          <table:table-cell table:style-name="ce90"/>
          <table:table-cell table:number-columns-repeated="16374"/>
        </table:table-row>
        <table:table-row table:style-name="ro3">
          <table:table-cell office:value-type="string" table:style-name="ce40">
            <text:p>　　用人費用</text:p>
          </table:table-cell>
          <table:table-cell office:value-type="float" office:value="225896000" table:style-name="ce41">
            <text:p>225,896,000</text:p>
          </table:table-cell>
          <table:table-cell table:style-name="ce41"/>
          <table:table-cell office:value-type="float" office:value="225896000" table:style-name="ce41">
            <text:p>225,896,000</text:p>
          </table:table-cell>
          <table:table-cell office:value-type="float" office:value="212583649" table:style-name="ce41">
            <text:p>212,583,649</text:p>
          </table:table-cell>
          <table:table-cell office:value-type="float" office:value="13364720" table:style-name="ce41">
            <text:p>13,364,720</text:p>
          </table:table-cell>
          <table:table-cell office:value-type="float" office:value="225948369" table:style-name="ce41">
            <text:p>225,948,369</text:p>
          </table:table-cell>
          <table:table-cell office:value-type="float" office:value="52369" table:style-name="ce41">
            <text:p>52,369</text:p>
          </table:table-cell>
          <table:table-cell office:value-type="float" office:value="0.02" table:style-name="ce89">
            <text:p>0.02</text:p>
          </table:table-cell>
          <table:table-cell table:style-name="ce90"/>
          <table:table-cell table:number-columns-repeated="16374"/>
        </table:table-row>
        <table:table-row table:style-name="ro3">
          <table:table-cell office:value-type="string" table:style-name="ce40">
            <text:p>　　　正式員額薪資</text:p>
          </table:table-cell>
          <table:table-cell office:value-type="float" office:value="145317000" table:style-name="ce41">
            <text:p>145,317,000</text:p>
          </table:table-cell>
          <table:table-cell table:style-name="ce41"/>
          <table:table-cell office:value-type="float" office:value="145317000" table:style-name="ce41">
            <text:p>145,317,000</text:p>
          </table:table-cell>
          <table:table-cell office:value-type="float" office:value="141620547" table:style-name="ce41">
            <text:p>141,620,547</text:p>
          </table:table-cell>
          <table:table-cell table:style-name="ce41"/>
          <table:table-cell office:value-type="float" office:value="141620547" table:style-name="ce41">
            <text:p>141,620,547</text:p>
          </table:table-cell>
          <table:table-cell office:value-type="float" office:value="-3696453" table:style-name="ce41">
            <text:p>-3,696,453</text:p>
          </table:table-cell>
          <table:table-cell office:value-type="float" office:value="-2.54" table:style-name="ce89">
            <text:p>-2.54</text:p>
          </table:table-cell>
          <table:table-cell table:style-name="ce90"/>
          <table:table-cell table:number-columns-repeated="16374"/>
        </table:table-row>
        <table:table-row table:style-name="ro3">
          <table:table-cell office:value-type="string" table:style-name="ce40">
            <text:p>　　　加(夜)班費</text:p>
          </table:table-cell>
          <table:table-cell office:value-type="float" office:value="7507000" table:style-name="ce41">
            <text:p>7,507,000</text:p>
          </table:table-cell>
          <table:table-cell table:style-name="ce41"/>
          <table:table-cell office:value-type="float" office:value="7507000" table:style-name="ce41">
            <text:p>7,507,000</text:p>
          </table:table-cell>
          <table:table-cell office:value-type="float" office:value="7567678" table:style-name="ce41">
            <text:p>7,567,678</text:p>
          </table:table-cell>
          <table:table-cell table:style-name="ce41"/>
          <table:table-cell office:value-type="float" office:value="7567678" table:style-name="ce41">
            <text:p>7,567,678</text:p>
          </table:table-cell>
          <table:table-cell office:value-type="float" office:value="60678" table:style-name="ce41">
            <text:p>60,678</text:p>
          </table:table-cell>
          <table:table-cell office:value-type="float" office:value="0.81" table:style-name="ce89">
            <text:p>0.81</text:p>
          </table:table-cell>
          <table:table-cell table:style-name="ce90"/>
          <table:table-cell table:number-columns-repeated="16374"/>
        </table:table-row>
        <table:table-row table:style-name="ro3">
          <table:table-cell office:value-type="string" table:style-name="ce40">
            <text:p>　　　獎金</text:p>
          </table:table-cell>
          <table:table-cell office:value-type="float" office:value="36692000" table:style-name="ce41">
            <text:p>36,692,000</text:p>
          </table:table-cell>
          <table:table-cell table:style-name="ce41"/>
          <table:table-cell office:value-type="float" office:value="36692000" table:style-name="ce41">
            <text:p>36,692,000</text:p>
          </table:table-cell>
          <table:table-cell office:value-type="float" office:value="24131093" table:style-name="ce41">
            <text:p>24,131,093</text:p>
          </table:table-cell>
          <table:table-cell office:value-type="float" office:value="13364720" table:style-name="ce41">
            <text:p>13,364,720</text:p>
          </table:table-cell>
          <table:table-cell office:value-type="float" office:value="37495813" table:style-name="ce41">
            <text:p>37,495,813</text:p>
          </table:table-cell>
          <table:table-cell office:value-type="float" office:value="803813" table:style-name="ce41">
            <text:p>803,813</text:p>
          </table:table-cell>
          <table:table-cell office:value-type="float" office:value="2.19" table:style-name="ce89">
            <text:p>2.19</text:p>
          </table:table-cell>
          <table:table-cell table:style-name="ce90"/>
          <table:table-cell table:number-columns-repeated="16374"/>
        </table:table-row>
        <table:table-row table:style-name="ro3">
          <table:table-cell office:value-type="string" table:style-name="ce40">
            <text:p>　　　退休及卹償金</text:p>
          </table:table-cell>
          <table:table-cell office:value-type="float" office:value="16862000" table:style-name="ce41">
            <text:p>16,862,000</text:p>
          </table:table-cell>
          <table:table-cell table:style-name="ce41"/>
          <table:table-cell office:value-type="float" office:value="16862000" table:style-name="ce41">
            <text:p>16,862,000</text:p>
          </table:table-cell>
          <table:table-cell office:value-type="float" office:value="18885795" table:style-name="ce41">
            <text:p>18,885,795</text:p>
          </table:table-cell>
          <table:table-cell table:style-name="ce41"/>
          <table:table-cell office:value-type="float" office:value="18885795" table:style-name="ce41">
            <text:p>18,885,795</text:p>
          </table:table-cell>
          <table:table-cell office:value-type="float" office:value="2023795" table:style-name="ce41">
            <text:p>2,023,795</text:p>
          </table:table-cell>
          <table:table-cell office:value-type="float" office:value="12" table:style-name="ce89">
            <text:p>12.00</text:p>
          </table:table-cell>
          <table:table-cell table:style-name="ce90"/>
          <table:table-cell table:number-columns-repeated="16374"/>
        </table:table-row>
        <table:table-row table:style-name="ro3">
          <table:table-cell office:value-type="string" table:style-name="ce40">
            <text:p>　　　福利費</text:p>
          </table:table-cell>
          <table:table-cell office:value-type="float" office:value="19518000" table:style-name="ce41">
            <text:p>19,518,000</text:p>
          </table:table-cell>
          <table:table-cell table:style-name="ce41"/>
          <table:table-cell office:value-type="float" office:value="19518000" table:style-name="ce41">
            <text:p>19,518,000</text:p>
          </table:table-cell>
          <table:table-cell office:value-type="float" office:value="20378536" table:style-name="ce41">
            <text:p>20,378,536</text:p>
          </table:table-cell>
          <table:table-cell table:style-name="ce41"/>
          <table:table-cell office:value-type="float" office:value="20378536" table:style-name="ce41">
            <text:p>20,378,536</text:p>
          </table:table-cell>
          <table:table-cell office:value-type="float" office:value="860536" table:style-name="ce41">
            <text:p>860,536</text:p>
          </table:table-cell>
          <table:table-cell office:value-type="float" office:value="4.41" table:style-name="ce89">
            <text:p>4.41</text:p>
          </table:table-cell>
          <table:table-cell table:style-name="ce90"/>
          <table:table-cell table:number-columns-repeated="16374"/>
        </table:table-row>
        <table:table-row table:style-name="ro3">
          <table:table-cell office:value-type="string" table:style-name="ce40">
            <text:p>　　服務費用</text:p>
          </table:table-cell>
          <table:table-cell table:style-name="ce41"/>
          <table:table-cell office:value-type="float" office:value="71846000" table:style-name="ce41">
            <text:p>71,846,000</text:p>
          </table:table-cell>
          <table:table-cell office:value-type="float" office:value="71846000" table:style-name="ce41">
            <text:p>71,846,000</text:p>
          </table:table-cell>
          <table:table-cell office:value-type="float" office:value="349600" table:style-name="ce41">
            <text:p>349,600</text:p>
          </table:table-cell>
          <table:table-cell office:value-type="float" office:value="85723257" table:style-name="ce41">
            <text:p>85,723,257</text:p>
          </table:table-cell>
          <table:table-cell office:value-type="float" office:value="86072857" table:style-name="ce41">
            <text:p>86,072,857</text:p>
          </table:table-cell>
          <table:table-cell office:value-type="float" office:value="14226857" table:style-name="ce41">
            <text:p>14,226,857</text:p>
          </table:table-cell>
          <table:table-cell office:value-type="float" office:value="19.8" table:style-name="ce89">
            <text:p>19.80</text:p>
          </table:table-cell>
          <table:table-cell table:style-name="ce90"/>
          <table:table-cell table:number-columns-repeated="16374"/>
        </table:table-row>
        <table:table-row table:style-name="ro3">
          <table:table-cell office:value-type="string" table:style-name="ce40">
            <text:p>　　　水電費</text:p>
          </table:table-cell>
          <table:table-cell table:style-name="ce41"/>
          <table:table-cell office:value-type="float" office:value="27225000" table:style-name="ce41">
            <text:p>27,225,000</text:p>
          </table:table-cell>
          <table:table-cell office:value-type="float" office:value="27225000" table:style-name="ce41">
            <text:p>27,225,000</text:p>
          </table:table-cell>
          <table:table-cell table:style-name="ce41"/>
          <table:table-cell office:value-type="float" office:value="27405152" table:style-name="ce41">
            <text:p>27,405,152</text:p>
          </table:table-cell>
          <table:table-cell office:value-type="float" office:value="27405152" table:style-name="ce41">
            <text:p>27,405,152</text:p>
          </table:table-cell>
          <table:table-cell office:value-type="float" office:value="180152" table:style-name="ce41">
            <text:p>180,152</text:p>
          </table:table-cell>
          <table:table-cell office:value-type="float" office:value="0.66" table:style-name="ce89">
            <text:p>0.66</text:p>
          </table:table-cell>
          <table:table-cell table:style-name="ce90"/>
          <table:table-cell table:number-columns-repeated="16374"/>
        </table:table-row>
        <table:table-row table:style-name="ro3">
          <table:table-cell office:value-type="string" table:style-name="ce40">
            <text:p>　　　郵電費</text:p>
          </table:table-cell>
          <table:table-cell table:style-name="ce41"/>
          <table:table-cell office:value-type="float" office:value="758000" table:style-name="ce41">
            <text:p>758,000</text:p>
          </table:table-cell>
          <table:table-cell office:value-type="float" office:value="758000" table:style-name="ce41">
            <text:p>758,000</text:p>
          </table:table-cell>
          <table:table-cell table:style-name="ce41"/>
          <table:table-cell office:value-type="float" office:value="732021" table:style-name="ce41">
            <text:p>732,021</text:p>
          </table:table-cell>
          <table:table-cell office:value-type="float" office:value="732021" table:style-name="ce41">
            <text:p>732,021</text:p>
          </table:table-cell>
          <table:table-cell office:value-type="float" office:value="-25979" table:style-name="ce41">
            <text:p>-25,979</text:p>
          </table:table-cell>
          <table:table-cell office:value-type="float" office:value="-3.43" table:style-name="ce89">
            <text:p>-3.43</text:p>
          </table:table-cell>
          <table:table-cell table:style-name="ce90"/>
          <table:table-cell table:number-columns-repeated="16374"/>
        </table:table-row>
        <table:table-row table:style-name="ro3">
          <table:table-cell office:value-type="string" table:style-name="ce40">
            <text:p>　　　旅運費</text:p>
          </table:table-cell>
          <table:table-cell table:style-name="ce41"/>
          <table:table-cell office:value-type="float" office:value="207000" table:style-name="ce41">
            <text:p>207,000</text:p>
          </table:table-cell>
          <table:table-cell office:value-type="float" office:value="207000" table:style-name="ce41">
            <text:p>207,000</text:p>
          </table:table-cell>
          <table:table-cell table:style-name="ce41"/>
          <table:table-cell office:value-type="float" office:value="261350" table:style-name="ce41">
            <text:p>261,350</text:p>
          </table:table-cell>
          <table:table-cell office:value-type="float" office:value="261350" table:style-name="ce41">
            <text:p>261,350</text:p>
          </table:table-cell>
          <table:table-cell office:value-type="float" office:value="54350" table:style-name="ce41">
            <text:p>54,350</text:p>
          </table:table-cell>
          <table:table-cell office:value-type="float" office:value="26.26" table:style-name="ce89">
            <text:p>26.26</text:p>
          </table:table-cell>
          <table:table-cell table:style-name="ce90"/>
          <table:table-cell table:number-columns-repeated="16374"/>
        </table:table-row>
        <table:table-row table:style-name="ro3">
          <table:table-cell office:value-type="string" table:style-name="ce40">
            <text:p>　　　印刷裝訂及公告費</text:p>
          </table:table-cell>
          <table:table-cell table:style-name="ce41"/>
          <table:table-cell office:value-type="float" office:value="104000" table:style-name="ce41">
            <text:p>104,000</text:p>
          </table:table-cell>
          <table:table-cell office:value-type="float" office:value="104000" table:style-name="ce41">
            <text:p>104,000</text:p>
          </table:table-cell>
          <table:table-cell table:style-name="ce41"/>
          <table:table-cell office:value-type="float" office:value="143980" table:style-name="ce41">
            <text:p>143,980</text:p>
          </table:table-cell>
          <table:table-cell office:value-type="float" office:value="143980" table:style-name="ce41">
            <text:p>143,980</text:p>
          </table:table-cell>
          <table:table-cell office:value-type="float" office:value="39980" table:style-name="ce41">
            <text:p>39,980</text:p>
          </table:table-cell>
          <table:table-cell office:value-type="float" office:value="38.44" table:style-name="ce89">
            <text:p>38.44</text:p>
          </table:table-cell>
          <table:table-cell table:style-name="ce90"/>
          <table:table-cell table:number-columns-repeated="16374"/>
        </table:table-row>
        <table:table-row table:style-name="ro3">
          <table:table-cell office:value-type="string" table:style-name="ce40">
            <text:p>　　　修理保養及保固費</text:p>
          </table:table-cell>
          <table:table-cell table:style-name="ce41"/>
          <table:table-cell office:value-type="float" office:value="9072000" table:style-name="ce41">
            <text:p>9,072,000</text:p>
          </table:table-cell>
          <table:table-cell office:value-type="float" office:value="9072000" table:style-name="ce41">
            <text:p>9,072,000</text:p>
          </table:table-cell>
          <table:table-cell office:value-type="float" office:value="349600" table:style-name="ce41">
            <text:p>349,600</text:p>
          </table:table-cell>
          <table:table-cell office:value-type="float" office:value="12962304" table:style-name="ce41">
            <text:p>12,962,304</text:p>
          </table:table-cell>
          <table:table-cell office:value-type="float" office:value="13311904" table:style-name="ce41">
            <text:p>13,311,904</text:p>
          </table:table-cell>
          <table:table-cell office:value-type="float" office:value="4239904" table:style-name="ce41">
            <text:p>4,239,904</text:p>
          </table:table-cell>
          <table:table-cell office:value-type="float" office:value="46.74" table:style-name="ce89">
            <text:p>46.74</text:p>
          </table:table-cell>
          <table:table-cell table:style-name="ce90"/>
          <table:table-cell table:number-columns-repeated="16374"/>
        </table:table-row>
        <table:table-row table:style-name="ro3">
          <table:table-cell office:value-type="string" table:style-name="ce40">
            <text:p>　　　保險費</text:p>
          </table:table-cell>
          <table:table-cell table:style-name="ce41"/>
          <table:table-cell office:value-type="float" office:value="434000" table:style-name="ce41">
            <text:p>434,000</text:p>
          </table:table-cell>
          <table:table-cell office:value-type="float" office:value="434000" table:style-name="ce41">
            <text:p>434,000</text:p>
          </table:table-cell>
          <table:table-cell table:style-name="ce41"/>
          <table:table-cell office:value-type="float" office:value="587310" table:style-name="ce41">
            <text:p>587,310</text:p>
          </table:table-cell>
          <table:table-cell office:value-type="float" office:value="587310" table:style-name="ce41">
            <text:p>587,310</text:p>
          </table:table-cell>
          <table:table-cell office:value-type="float" office:value="153310" table:style-name="ce41">
            <text:p>153,310</text:p>
          </table:table-cell>
          <table:table-cell office:value-type="float" office:value="35.32" table:style-name="ce89">
            <text:p>35.32</text:p>
          </table:table-cell>
          <table:table-cell table:style-name="ce90"/>
          <table:table-cell table:number-columns-repeated="16374"/>
        </table:table-row>
        <table:table-row table:style-name="ro3">
          <table:table-cell office:value-type="string" table:style-name="ce40">
            <text:p>　　　一般服務費</text:p>
          </table:table-cell>
          <table:table-cell table:style-name="ce41"/>
          <table:table-cell office:value-type="float" office:value="33248000" table:style-name="ce41">
            <text:p>33,248,000</text:p>
          </table:table-cell>
          <table:table-cell office:value-type="float" office:value="33248000" table:style-name="ce41">
            <text:p>33,248,000</text:p>
          </table:table-cell>
          <table:table-cell table:style-name="ce41"/>
          <table:table-cell office:value-type="float" office:value="39668101" table:style-name="ce41">
            <text:p>39,668,101</text:p>
          </table:table-cell>
          <table:table-cell office:value-type="float" office:value="39668101" table:style-name="ce41">
            <text:p>39,668,101</text:p>
          </table:table-cell>
          <table:table-cell office:value-type="float" office:value="6420101" table:style-name="ce41">
            <text:p>6,420,101</text:p>
          </table:table-cell>
          <table:table-cell office:value-type="float" office:value="19.309999999999999" table:style-name="ce89">
            <text:p>19.31</text:p>
          </table:table-cell>
          <table:table-cell table:style-name="ce90"/>
          <table:table-cell table:number-columns-repeated="16374"/>
        </table:table-row>
        <table:table-row table:style-name="ro3">
          <table:table-cell office:value-type="string" table:style-name="ce40">
            <text:p>　　　專業服務費</text:p>
          </table:table-cell>
          <table:table-cell table:style-name="ce41"/>
          <table:table-cell office:value-type="float" office:value="798000" table:style-name="ce41">
            <text:p>798,000</text:p>
          </table:table-cell>
          <table:table-cell office:value-type="float" office:value="798000" table:style-name="ce41">
            <text:p>798,000</text:p>
          </table:table-cell>
          <table:table-cell table:style-name="ce41"/>
          <table:table-cell office:value-type="float" office:value="3963039" table:style-name="ce41">
            <text:p>3,963,039</text:p>
          </table:table-cell>
          <table:table-cell office:value-type="float" office:value="3963039" table:style-name="ce41">
            <text:p>3,963,039</text:p>
          </table:table-cell>
          <table:table-cell office:value-type="float" office:value="3165039" table:style-name="ce41">
            <text:p>3,165,039</text:p>
          </table:table-cell>
          <table:table-cell office:value-type="float" office:value="396.62" table:style-name="ce89">
            <text:p>396.62</text:p>
          </table:table-cell>
          <table:table-cell table:style-name="ce90"/>
          <table:table-cell table:number-columns-repeated="16374"/>
        </table:table-row>
        <table:table-row table:style-name="ro3">
          <table:table-cell office:value-type="string" table:style-name="ce40">
            <text:p>　　材料及用品費</text:p>
          </table:table-cell>
          <table:table-cell table:style-name="ce41"/>
          <table:table-cell office:value-type="float" office:value="2277000" table:style-name="ce41">
            <text:p>2,277,000</text:p>
          </table:table-cell>
          <table:table-cell office:value-type="float" office:value="2277000" table:style-name="ce41">
            <text:p>2,277,000</text:p>
          </table:table-cell>
          <table:table-cell table:style-name="ce41"/>
          <table:table-cell office:value-type="float" office:value="3526115" table:style-name="ce41">
            <text:p>3,526,115</text:p>
          </table:table-cell>
          <table:table-cell office:value-type="float" office:value="3526115" table:style-name="ce41">
            <text:p>3,526,115</text:p>
          </table:table-cell>
          <table:table-cell office:value-type="float" office:value="1249115" table:style-name="ce41">
            <text:p>1,249,115</text:p>
          </table:table-cell>
          <table:table-cell office:value-type="float" office:value="54.86" table:style-name="ce89">
            <text:p>54.86</text:p>
          </table:table-cell>
          <table:table-cell table:style-name="ce90"/>
          <table:table-cell table:number-columns-repeated="16374"/>
        </table:table-row>
        <table:table-row table:style-name="ro3">
          <table:table-cell office:value-type="string" table:style-name="ce40">
            <text:p>　　　使用材料費</text:p>
          </table:table-cell>
          <table:table-cell table:style-name="ce41"/>
          <table:table-cell office:value-type="float" office:value="681000" table:style-name="ce41">
            <text:p>681,000</text:p>
          </table:table-cell>
          <table:table-cell office:value-type="float" office:value="681000" table:style-name="ce41">
            <text:p>681,000</text:p>
          </table:table-cell>
          <table:table-cell table:style-name="ce41"/>
          <table:table-cell office:value-type="float" office:value="1223812" table:style-name="ce41">
            <text:p>1,223,812</text:p>
          </table:table-cell>
          <table:table-cell office:value-type="float" office:value="1223812" table:style-name="ce41">
            <text:p>1,223,812</text:p>
          </table:table-cell>
          <table:table-cell office:value-type="float" office:value="542812" table:style-name="ce41">
            <text:p>542,812</text:p>
          </table:table-cell>
          <table:table-cell office:value-type="float" office:value="79.709999999999994" table:style-name="ce89">
            <text:p>79.71</text:p>
          </table:table-cell>
          <table:table-cell table:style-name="ce90"/>
          <table:table-cell table:number-columns-repeated="16374"/>
        </table:table-row>
        <table:table-row table:style-name="ro3">
          <table:table-cell office:value-type="string" table:style-name="ce40">
            <text:p>　　　用品消耗</text:p>
          </table:table-cell>
          <table:table-cell table:style-name="ce41"/>
          <table:table-cell office:value-type="float" office:value="1596000" table:style-name="ce41">
            <text:p>1,596,000</text:p>
          </table:table-cell>
          <table:table-cell office:value-type="float" office:value="1596000" table:style-name="ce41">
            <text:p>1,596,000</text:p>
          </table:table-cell>
          <table:table-cell table:style-name="ce41"/>
          <table:table-cell office:value-type="float" office:value="2302303" table:style-name="ce41">
            <text:p>2,302,303</text:p>
          </table:table-cell>
          <table:table-cell office:value-type="float" office:value="2302303" table:style-name="ce41">
            <text:p>2,302,303</text:p>
          </table:table-cell>
          <table:table-cell office:value-type="float" office:value="706303" table:style-name="ce41">
            <text:p>706,303</text:p>
          </table:table-cell>
          <table:table-cell office:value-type="float" office:value="44.25" table:style-name="ce89">
            <text:p>44.25</text:p>
          </table:table-cell>
          <table:table-cell table:style-name="ce90"/>
          <table:table-cell table:number-columns-repeated="16374"/>
        </table:table-row>
        <table:table-row table:style-name="ro3">
          <table:table-cell office:value-type="string" table:style-name="ce40">
            <text:p>　　租金與利息</text:p>
          </table:table-cell>
          <table:table-cell table:style-name="ce41"/>
          <table:table-cell office:value-type="float" office:value="171000" table:style-name="ce41">
            <text:p>171,000</text:p>
          </table:table-cell>
          <table:table-cell office:value-type="float" office:value="171000" table:style-name="ce41">
            <text:p>171,000</text:p>
          </table:table-cell>
          <table:table-cell table:style-name="ce41"/>
          <table:table-cell office:value-type="float" office:value="74954" table:style-name="ce41">
            <text:p>74,954</text:p>
          </table:table-cell>
          <table:table-cell office:value-type="float" office:value="74954" table:style-name="ce41">
            <text:p>74,954</text:p>
          </table:table-cell>
          <table:table-cell office:value-type="float" office:value="-96046" table:style-name="ce41">
            <text:p>-96,046</text:p>
          </table:table-cell>
          <table:table-cell office:value-type="float" office:value="-56.17" table:style-name="ce89">
            <text:p>-56.17</text:p>
          </table:table-cell>
          <table:table-cell table:style-name="ce90"/>
          <table:table-cell table:number-columns-repeated="16374"/>
        </table:table-row>
        <table:table-row table:style-name="ro3">
          <table:table-cell office:value-type="string" table:style-name="ce40">
            <text:p>　　　機器租金</text:p>
          </table:table-cell>
          <table:table-cell table:style-name="ce41"/>
          <table:table-cell office:value-type="float" office:value="171000" table:style-name="ce41">
            <text:p>171,000</text:p>
          </table:table-cell>
          <table:table-cell office:value-type="float" office:value="171000" table:style-name="ce41">
            <text:p>171,000</text:p>
          </table:table-cell>
          <table:table-cell table:style-name="ce41"/>
          <table:table-cell office:value-type="float" office:value="56054" table:style-name="ce41">
            <text:p>56,054</text:p>
          </table:table-cell>
          <table:table-cell office:value-type="float" office:value="56054" table:style-name="ce41">
            <text:p>56,054</text:p>
          </table:table-cell>
          <table:table-cell office:value-type="float" office:value="-114946" table:style-name="ce41">
            <text:p>-114,946</text:p>
          </table:table-cell>
          <table:table-cell office:value-type="float" office:value="-67.22" table:style-name="ce89">
            <text:p>-67.22</text:p>
          </table:table-cell>
          <table:table-cell table:style-name="ce90"/>
          <table:table-cell table:number-columns-repeated="16374"/>
        </table:table-row>
        <table:table-row table:style-name="ro3">
          <table:table-cell office:value-type="string" table:style-name="ce40">
            <text:p>　　　什項設備租金</text:p>
          </table:table-cell>
          <table:table-cell table:number-columns-repeated="4" table:style-name="ce41"/>
          <table:table-cell office:value-type="float" office:value="18900" table:style-name="ce41">
            <text:p>18,900</text:p>
          </table:table-cell>
          <table:table-cell office:value-type="float" office:value="18900" table:style-name="ce41">
            <text:p>18,900</text:p>
          </table:table-cell>
          <table:table-cell office:value-type="float" office:value="18900" table:style-name="ce41">
            <text:p>18,900</text:p>
          </table:table-cell>
          <table:table-cell office:value-type="string" table:style-name="ce89">
            <text:p>--</text:p>
          </table:table-cell>
          <table:table-cell table:style-name="ce90"/>
          <table:table-cell table:number-columns-repeated="16374"/>
        </table:table-row>
        <table:table-row table:style-name="ro3">
          <table:table-cell office:value-type="string" table:style-name="ce40">
            <text:p>　　折舊、折耗及攤銷</text:p>
          </table:table-cell>
          <table:table-cell office:value-type="float" office:value="186982000" table:style-name="ce41">
            <text:p>186,982,000</text:p>
          </table:table-cell>
          <table:table-cell office:value-type="float" office:value="30820000" table:style-name="ce41">
            <text:p>30,820,000</text:p>
          </table:table-cell>
          <table:table-cell office:value-type="float" office:value="217802000" table:style-name="ce41">
            <text:p>217,802,000</text:p>
          </table:table-cell>
          <table:table-cell office:value-type="float" office:value="171079629" table:style-name="ce41">
            <text:p>171,079,629</text:p>
          </table:table-cell>
          <table:table-cell office:value-type="float" office:value="29275702" table:style-name="ce41">
            <text:p>29,275,702</text:p>
          </table:table-cell>
          <table:table-cell office:value-type="float" office:value="200355331" table:style-name="ce41">
            <text:p>200,355,331</text:p>
          </table:table-cell>
          <table:table-cell office:value-type="float" office:value="-17446669" table:style-name="ce41">
            <text:p>-17,446,669</text:p>
          </table:table-cell>
          <table:table-cell office:value-type="float" office:value="-8.01" table:style-name="ce89">
            <text:p>-8.01</text:p>
          </table:table-cell>
          <table:table-cell table:style-name="ce90"/>
          <table:table-cell table:number-columns-repeated="16374"/>
        </table:table-row>
        <table:table-row table:style-name="ro5">
          <table:table-cell office:value-type="string" table:style-name="ce40">
            <text:p>　　　不動產、廠房及設備折舊</text:p>
          </table:table-cell>
          <table:table-cell office:value-type="float" office:value="71143000" table:style-name="ce41">
            <text:p>71,143,000</text:p>
          </table:table-cell>
          <table:table-cell office:value-type="float" office:value="20059000" table:style-name="ce41">
            <text:p>20,059,000</text:p>
          </table:table-cell>
          <table:table-cell office:value-type="float" office:value="91202000" table:style-name="ce41">
            <text:p>91,202,000</text:p>
          </table:table-cell>
          <table:table-cell office:value-type="float" office:value="67365201" table:style-name="ce41">
            <text:p>67,365,201</text:p>
          </table:table-cell>
          <table:table-cell office:value-type="float" office:value="16226052" table:style-name="ce41">
            <text:p>16,226,052</text:p>
          </table:table-cell>
          <table:table-cell office:value-type="float" office:value="83591253" table:style-name="ce41">
            <text:p>83,591,253</text:p>
          </table:table-cell>
          <table:table-cell office:value-type="float" office:value="-7610747" table:style-name="ce41">
            <text:p>-7,610,747</text:p>
          </table:table-cell>
          <table:table-cell office:value-type="float" office:value="-8.34" table:style-name="ce89">
            <text:p>-8.34</text:p>
          </table:table-cell>
          <table:table-cell table:style-name="ce90"/>
          <table:table-cell table:number-columns-repeated="16374"/>
        </table:table-row>
        <table:table-row table:style-name="ro3">
          <table:table-cell office:value-type="string" table:style-name="ce40">
            <text:p>　　　其他折舊性資產折舊</text:p>
          </table:table-cell>
          <table:table-cell office:value-type="float" office:value="91939000" table:style-name="ce41">
            <text:p>91,939,000</text:p>
          </table:table-cell>
          <table:table-cell table:style-name="ce41"/>
          <table:table-cell office:value-type="float" office:value="91939000" table:style-name="ce41">
            <text:p>91,939,000</text:p>
          </table:table-cell>
          <table:table-cell office:value-type="float" office:value="91743604" table:style-name="ce41">
            <text:p>91,743,604</text:p>
          </table:table-cell>
          <table:table-cell table:style-name="ce41"/>
          <table:table-cell office:value-type="float" office:value="91743604" table:style-name="ce41">
            <text:p>91,743,604</text:p>
          </table:table-cell>
          <table:table-cell office:value-type="float" office:value="-195396" table:style-name="ce41">
            <text:p>-195,396</text:p>
          </table:table-cell>
          <table:table-cell office:value-type="float" office:value="-0.21" table:style-name="ce89">
            <text:p>-0.21</text:p>
          </table:table-cell>
          <table:table-cell table:style-name="ce90"/>
          <table:table-cell table:number-columns-repeated="16374"/>
        </table:table-row>
        <table:table-row table:style-name="ro3">
          <table:table-cell office:value-type="string" table:style-name="ce40">
            <text:p>　　　攤銷</text:p>
          </table:table-cell>
          <table:table-cell office:value-type="float" office:value="23900000" table:style-name="ce41">
            <text:p>23,900,000</text:p>
          </table:table-cell>
          <table:table-cell office:value-type="float" office:value="10761000" table:style-name="ce41">
            <text:p>10,761,000</text:p>
          </table:table-cell>
          <table:table-cell office:value-type="float" office:value="34661000" table:style-name="ce41">
            <text:p>34,661,000</text:p>
          </table:table-cell>
          <table:table-cell office:value-type="float" office:value="11970824" table:style-name="ce41">
            <text:p>11,970,824</text:p>
          </table:table-cell>
          <table:table-cell office:value-type="float" office:value="13049650" table:style-name="ce41">
            <text:p>13,049,650</text:p>
          </table:table-cell>
          <table:table-cell office:value-type="float" office:value="25020474" table:style-name="ce41">
            <text:p>25,020,474</text:p>
          </table:table-cell>
          <table:table-cell office:value-type="float" office:value="-9640526" table:style-name="ce41">
            <text:p>-9,640,526</text:p>
          </table:table-cell>
          <table:table-cell office:value-type="float" office:value="-27.81" table:style-name="ce89">
            <text:p>-27.81</text:p>
          </table:table-cell>
          <table:table-cell table:style-name="ce90"/>
          <table:table-cell table:number-columns-repeated="16374"/>
        </table:table-row>
        <table:table-row table:style-name="ro3">
          <table:table-cell office:value-type="string" table:style-name="ce40">
            <text:p>　　稅捐與規費（強制費）</text:p>
          </table:table-cell>
          <table:table-cell table:style-name="ce41"/>
          <table:table-cell office:value-type="float" office:value="89000" table:style-name="ce41">
            <text:p>89,000</text:p>
          </table:table-cell>
          <table:table-cell office:value-type="float" office:value="89000" table:style-name="ce41">
            <text:p>89,000</text:p>
          </table:table-cell>
          <table:table-cell table:style-name="ce41"/>
          <table:table-cell office:value-type="float" office:value="224750" table:style-name="ce41">
            <text:p>224,750</text:p>
          </table:table-cell>
          <table:table-cell office:value-type="float" office:value="224750" table:style-name="ce41">
            <text:p>224,750</text:p>
          </table:table-cell>
          <table:table-cell office:value-type="float" office:value="135750" table:style-name="ce41">
            <text:p>135,750</text:p>
          </table:table-cell>
          <table:table-cell office:value-type="float" office:value="152.53" table:style-name="ce89">
            <text:p>152.53</text:p>
          </table:table-cell>
          <table:table-cell table:style-name="ce90"/>
          <table:table-cell table:number-columns-repeated="16374"/>
        </table:table-row>
        <table:table-row table:style-name="ro3">
          <table:table-cell office:value-type="string" table:style-name="ce40">
            <text:p>　　　消費與行為稅</text:p>
          </table:table-cell>
          <table:table-cell table:style-name="ce41"/>
          <table:table-cell office:value-type="float" office:value="79000" table:style-name="ce41">
            <text:p>79,000</text:p>
          </table:table-cell>
          <table:table-cell office:value-type="float" office:value="79000" table:style-name="ce41">
            <text:p>79,000</text:p>
          </table:table-cell>
          <table:table-cell table:number-columns-repeated="3" table:style-name="ce41"/>
          <table:table-cell office:value-type="float" office:value="-79000" table:style-name="ce41">
            <text:p>-79,000</text:p>
          </table:table-cell>
          <table:table-cell office:value-type="float" office:value="-100" table:style-name="ce89">
            <text:p>-100.00</text:p>
          </table:table-cell>
          <table:table-cell table:style-name="ce90"/>
          <table:table-cell table:number-columns-repeated="16374"/>
        </table:table-row>
        <table:table-row table:style-name="ro3">
          <table:table-cell office:value-type="string" table:style-name="ce40">
            <text:p>　　　規 費</text:p>
          </table:table-cell>
          <table:table-cell table:style-name="ce41"/>
          <table:table-cell office:value-type="float" office:value="10000" table:style-name="ce41">
            <text:p>10,000</text:p>
          </table:table-cell>
          <table:table-cell office:value-type="float" office:value="10000" table:style-name="ce41">
            <text:p>10,000</text:p>
          </table:table-cell>
          <table:table-cell table:style-name="ce41"/>
          <table:table-cell office:value-type="float" office:value="224750" table:style-name="ce41">
            <text:p>224,750</text:p>
          </table:table-cell>
          <table:table-cell office:value-type="float" office:value="224750" table:style-name="ce41">
            <text:p>224,750</text:p>
          </table:table-cell>
          <table:table-cell office:value-type="float" office:value="214750" table:style-name="ce41">
            <text:p>214,750</text:p>
          </table:table-cell>
          <table:table-cell office:value-type="float" office:value="2147.5" table:style-name="ce89">
            <text:p>2,147.50</text:p>
          </table:table-cell>
          <table:table-cell table:style-name="ce90"/>
          <table:table-cell table:number-columns-repeated="16374"/>
        </table:table-row>
        <table:table-row table:style-name="ro5">
          <table:table-cell office:value-type="string" table:style-name="ce40">
            <text:p>　　會費、捐助、補助、分攤、救助（濟）與交流活動費</text:p>
          </table:table-cell>
          <table:table-cell table:style-name="ce41"/>
          <table:table-cell office:value-type="float" office:value="127000" table:style-name="ce41">
            <text:p>127,000</text:p>
          </table:table-cell>
          <table:table-cell office:value-type="float" office:value="127000" table:style-name="ce41">
            <text:p>127,000</text:p>
          </table:table-cell>
          <table:table-cell office:value-type="float" office:value="10000" table:style-name="ce41">
            <text:p>10,000</text:p>
          </table:table-cell>
          <table:table-cell office:value-type="float" office:value="576249" table:style-name="ce41">
            <text:p>576,249</text:p>
          </table:table-cell>
          <table:table-cell office:value-type="float" office:value="586249" table:style-name="ce41">
            <text:p>586,249</text:p>
          </table:table-cell>
          <table:table-cell office:value-type="float" office:value="459249" table:style-name="ce41">
            <text:p>459,249</text:p>
          </table:table-cell>
          <table:table-cell office:value-type="float" office:value="361.61" table:style-name="ce89">
            <text:p>361.61</text:p>
          </table:table-cell>
          <table:table-cell table:style-name="ce90"/>
          <table:table-cell table:number-columns-repeated="16374"/>
        </table:table-row>
        <table:table-row table:style-name="ro3">
          <table:table-cell office:value-type="string" table:style-name="ce40">
            <text:p>　　　分擔</text:p>
          </table:table-cell>
          <table:table-cell table:style-name="ce41"/>
          <table:table-cell office:value-type="float" office:value="127000" table:style-name="ce41">
            <text:p>127,000</text:p>
          </table:table-cell>
          <table:table-cell office:value-type="float" office:value="127000" table:style-name="ce41">
            <text:p>127,000</text:p>
          </table:table-cell>
          <table:table-cell table:style-name="ce41"/>
          <table:table-cell office:value-type="float" office:value="212487" table:style-name="ce41">
            <text:p>212,487</text:p>
          </table:table-cell>
          <table:table-cell office:value-type="float" office:value="212487" table:style-name="ce41">
            <text:p>212,487</text:p>
          </table:table-cell>
          <table:table-cell office:value-type="float" office:value="85487" table:style-name="ce41">
            <text:p>85,487</text:p>
          </table:table-cell>
          <table:table-cell office:value-type="float" office:value="67.31" table:style-name="ce89">
            <text:p>67.31</text:p>
          </table:table-cell>
          <table:table-cell table:style-name="ce90"/>
          <table:table-cell table:number-columns-repeated="16374"/>
        </table:table-row>
        <table:table-row table:style-name="ro11">
          <table:table-cell office:value-type="string" table:style-name="ce106">
            <text:p>　　　補貼（償）、獎勵、慰問與救助（濟）</text:p>
          </table:table-cell>
          <table:table-cell table:number-columns-repeated="3" table:style-name="ce107"/>
          <table:table-cell office:value-type="float" office:value="10000" table:style-name="ce107">
            <text:p>10,000</text:p>
          </table:table-cell>
          <table:table-cell office:value-type="float" office:value="363762" table:style-name="ce107">
            <text:p>363,762</text:p>
          </table:table-cell>
          <table:table-cell office:value-type="float" office:value="373762" table:style-name="ce107">
            <text:p>373,762</text:p>
          </table:table-cell>
          <table:table-cell office:value-type="float" office:value="373762" table:style-name="ce107">
            <text:p>373,762</text:p>
          </table:table-cell>
          <table:table-cell office:value-type="string" table:style-name="ce108">
            <text:p>--</text:p>
          </table:table-cell>
          <table:table-cell table:style-name="ce109"/>
          <table:table-cell table:number-columns-repeated="16374"/>
        </table:table-row>
        <table:table-row table:style-name="ro3">
          <table:table-cell table:number-columns-spanned="10" table:number-rows-spanned="1" table:style-name="ce187"/>
          <table:covered-table-cell table:number-columns-repeated="9"/>
          <table:table-cell table:number-columns-repeated="16374"/>
        </table:table-row>
        <table:table-row table:style-name="ro1">
          <table:table-cell table:number-columns-repeated="2" table:style-name="ce8"/>
          <table:table-cell table:style-name="ce83"/>
          <table:table-cell table:style-name="ce8"/>
          <table:table-cell office:value-type="string" table:style-name="ce8">
            <text:p>國立中正大學校務基金</text:p>
          </table:table-cell>
          <table:table-cell table:style-name="ce8"/>
          <table:table-cell table:number-columns-repeated="2" table:style-name="ce83"/>
          <table:table-cell table:style-name="ce99"/>
          <table:table-cell table:style-name="ce83"/>
          <table:table-cell table:number-columns-repeated="16374"/>
        </table:table-row>
        <table:table-row table:style-name="ro1">
          <table:table-cell table:number-columns-repeated="2" table:style-name="ce8"/>
          <table:table-cell table:style-name="ce83"/>
          <table:table-cell table:style-name="ce8"/>
          <table:table-cell office:value-type="string" table:style-name="ce8">
            <text:p>其他業務費用明細表</text:p>
          </table:table-cell>
          <table:table-cell table:style-name="ce100"/>
          <table:table-cell table:number-columns-repeated="2" table:style-name="ce83"/>
          <table:table-cell table:style-name="ce99"/>
          <table:table-cell table:style-name="ce83"/>
          <table:table-cell table:number-columns-repeated="16374"/>
        </table:table-row>
        <table:table-row table:style-name="ro2">
          <table:table-cell table:style-name="ce7"/>
          <table:table-cell table:style-name="ce10"/>
          <table:table-cell table:style-name="ce84"/>
          <table:table-cell table:style-name="ce10"/>
          <table:table-cell office:value-type="string" table:style-name="ce10">
            <text:p>中華民國114年度</text:p>
          </table:table-cell>
          <table:table-cell table:style-name="ce101"/>
          <table:table-cell table:number-columns-repeated="2" table:style-name="ce84"/>
          <table:table-cell table:style-name="ce102"/>
          <table:table-cell office:value-type="string" table:style-name="ce3">
            <text:p>單位:新臺幣元</text:p>
          </table:table-cell>
          <table:table-cell table:number-columns-repeated="16374"/>
        </table:table-row>
        <table:table-row table:style-name="ro3">
          <table:table-cell office:value-type="string" table:number-columns-spanned="1" table:number-rows-spanned="2" table:style-name="ce268">
            <text:p>科 <text:s text:c="3"/>目</text:p>
          </table:table-cell>
          <table:table-cell office:value-type="string" table:number-columns-spanned="3" table:number-rows-spanned="1" table:style-name="ce210">
            <text:p>預 算 數</text:p>
          </table:table-cell>
          <table:covered-table-cell table:number-columns-repeated="2"/>
          <table:table-cell office:value-type="string" table:number-columns-spanned="3" table:number-rows-spanned="1" table:style-name="ce210">
            <text:p>決 <text:s/>算 <text:s/>數</text:p>
          </table:table-cell>
          <table:covered-table-cell table:number-columns-repeated="2"/>
          <table:table-cell office:value-type="string" table:number-columns-spanned="2" table:number-rows-spanned="1" table:style-name="ce210">
            <text:p>比<text:span text:style-name="T2"><text:s text:c="2"/></text:span>較<text:span text:style-name="T2"><text:s text:c="2"/></text:span>增<text:span text:style-name="T2"><text:s text:c="2"/></text:span>減</text:p>
          </table:table-cell>
          <table:covered-table-cell/>
          <table:table-cell office:value-type="string" table:number-columns-spanned="1" table:number-rows-spanned="2" table:style-name="ce275">
            <text:p>備 <text:s/>註</text:p>
          </table:table-cell>
          <table:table-cell table:number-columns-repeated="16374"/>
        </table:table-row>
        <table:table-row table:style-name="ro11">
          <table:covered-table-cell/>
          <table:table-cell office:value-type="string" table:style-name="ce103">
            <text:p>政府補助</text:p>
            <text:p>收入支應</text:p>
          </table:table-cell>
          <table:table-cell office:value-type="string" table:style-name="ce103">
            <text:p>自籌收入</text:p>
            <text:p>支　　應</text:p>
          </table:table-cell>
          <table:table-cell office:value-type="string" table:style-name="ce12">
            <text:p>合　　計</text:p>
          </table:table-cell>
          <table:table-cell office:value-type="string" table:style-name="ce11">
            <text:p>政府補助</text:p>
            <text:p>收入支應</text:p>
          </table:table-cell>
          <table:table-cell office:value-type="string" table:style-name="ce103">
            <text:p>自籌收入</text:p>
            <text:p>支　　應</text:p>
          </table:table-cell>
          <table:table-cell office:value-type="string" table:style-name="ce12">
            <text:p>合　　計</text:p>
          </table:table-cell>
          <table:table-cell office:value-type="string" table:style-name="ce104">
            <text:p>金<text:span text:style-name="T2"><text:s text:c="2"/></text:span>　額</text:p>
          </table:table-cell>
          <table:table-cell office:value-type="string" table:style-name="ce105">
            <text:p>％</text:p>
          </table:table-cell>
          <table:covered-table-cell/>
          <table:table-cell table:number-columns-repeated="16374"/>
        </table:table-row>
        <table:table-row table:style-name="ro3">
          <table:table-cell office:value-type="string" table:style-name="ce36">
            <text:p>其他業務費用</text:p>
          </table:table-cell>
          <table:table-cell table:style-name="ce37"/>
          <table:table-cell office:value-type="float" office:value="14108000" table:style-name="ce37">
            <text:p>14,108,000</text:p>
          </table:table-cell>
          <table:table-cell office:value-type="float" office:value="14108000" table:style-name="ce37">
            <text:p>14,108,000</text:p>
          </table:table-cell>
          <table:table-cell table:style-name="ce37"/>
          <table:table-cell office:value-type="float" office:value="17038394" table:style-name="ce37">
            <text:p>17,038,394</text:p>
          </table:table-cell>
          <table:table-cell office:value-type="float" office:value="17038394" table:style-name="ce37">
            <text:p>17,038,394</text:p>
          </table:table-cell>
          <table:table-cell office:value-type="float" office:value="2930394" table:style-name="ce37">
            <text:p>2,930,394</text:p>
          </table:table-cell>
          <table:table-cell office:value-type="float" office:value="20.77" table:style-name="ce87">
            <text:p>20.77</text:p>
          </table:table-cell>
          <table:table-cell table:style-name="ce88"/>
          <table:table-cell table:number-columns-repeated="16374"/>
        </table:table-row>
        <table:table-row table:style-name="ro5">
          <table:table-cell office:value-type="string" table:style-name="ce40">
            <text:p>　雜項業務費用</text:p>
          </table:table-cell>
          <table:table-cell table:style-name="ce41"/>
          <table:table-cell office:value-type="float" office:value="14108000" table:style-name="ce41">
            <text:p>14,108,000</text:p>
          </table:table-cell>
          <table:table-cell office:value-type="float" office:value="14108000" table:style-name="ce41">
            <text:p>14,108,000</text:p>
          </table:table-cell>
          <table:table-cell table:style-name="ce41"/>
          <table:table-cell office:value-type="float" office:value="17038394" table:style-name="ce41">
            <text:p>17,038,394</text:p>
          </table:table-cell>
          <table:table-cell office:value-type="float" office:value="17038394" table:style-name="ce41">
            <text:p>17,038,394</text:p>
          </table:table-cell>
          <table:table-cell office:value-type="float" office:value="2930394" table:style-name="ce41">
            <text:p>2,930,394</text:p>
          </table:table-cell>
          <table:table-cell office:value-type="float" office:value="20.77" table:style-name="ce89">
            <text:p>20.77</text:p>
          </table:table-cell>
          <table:table-cell office:value-type="string" table:style-name="ce90">
            <text:p>決算數較預算數增加293萬394元，主要係一般服務費、用品消耗增加所致。<text:s text:c="2"/></text:p>
          </table:table-cell>
          <table:table-cell table:number-columns-repeated="16374"/>
        </table:table-row>
        <table:table-row table:style-name="ro3">
          <table:table-cell office:value-type="string" table:style-name="ce40">
            <text:p>　　服務費用</text:p>
          </table:table-cell>
          <table:table-cell table:style-name="ce41"/>
          <table:table-cell office:value-type="float" office:value="10520000" table:style-name="ce41">
            <text:p>10,520,000</text:p>
          </table:table-cell>
          <table:table-cell office:value-type="float" office:value="10520000" table:style-name="ce41">
            <text:p>10,520,000</text:p>
          </table:table-cell>
          <table:table-cell table:style-name="ce41"/>
          <table:table-cell office:value-type="float" office:value="14590505" table:style-name="ce41">
            <text:p>14,590,505</text:p>
          </table:table-cell>
          <table:table-cell office:value-type="float" office:value="14590505" table:style-name="ce41">
            <text:p>14,590,505</text:p>
          </table:table-cell>
          <table:table-cell office:value-type="float" office:value="4070505" table:style-name="ce41">
            <text:p>4,070,505</text:p>
          </table:table-cell>
          <table:table-cell office:value-type="float" office:value="38.69" table:style-name="ce89">
            <text:p>38.69</text:p>
          </table:table-cell>
          <table:table-cell table:style-name="ce90"/>
          <table:table-cell table:number-columns-repeated="16374"/>
        </table:table-row>
        <table:table-row table:style-name="ro3">
          <table:table-cell office:value-type="string" table:style-name="ce40">
            <text:p>　　　郵電費</text:p>
          </table:table-cell>
          <table:table-cell table:style-name="ce41"/>
          <table:table-cell office:value-type="float" office:value="500000" table:style-name="ce41">
            <text:p>500,000</text:p>
          </table:table-cell>
          <table:table-cell office:value-type="float" office:value="500000" table:style-name="ce41">
            <text:p>500,000</text:p>
          </table:table-cell>
          <table:table-cell table:style-name="ce41"/>
          <table:table-cell office:value-type="float" office:value="266626" table:style-name="ce41">
            <text:p>266,626</text:p>
          </table:table-cell>
          <table:table-cell office:value-type="float" office:value="266626" table:style-name="ce41">
            <text:p>266,626</text:p>
          </table:table-cell>
          <table:table-cell office:value-type="float" office:value="-233374" table:style-name="ce41">
            <text:p>-233,374</text:p>
          </table:table-cell>
          <table:table-cell office:value-type="float" office:value="-46.67" table:style-name="ce89">
            <text:p>-46.67</text:p>
          </table:table-cell>
          <table:table-cell table:style-name="ce90"/>
          <table:table-cell table:number-columns-repeated="16374"/>
        </table:table-row>
        <table:table-row table:style-name="ro3">
          <table:table-cell office:value-type="string" table:style-name="ce40">
            <text:p>　　　旅運費</text:p>
          </table:table-cell>
          <table:table-cell table:style-name="ce41"/>
          <table:table-cell office:value-type="float" office:value="100000" table:style-name="ce41">
            <text:p>100,000</text:p>
          </table:table-cell>
          <table:table-cell office:value-type="float" office:value="100000" table:style-name="ce41">
            <text:p>100,000</text:p>
          </table:table-cell>
          <table:table-cell table:style-name="ce41"/>
          <table:table-cell office:value-type="float" office:value="87713" table:style-name="ce41">
            <text:p>87,713</text:p>
          </table:table-cell>
          <table:table-cell office:value-type="float" office:value="87713" table:style-name="ce41">
            <text:p>87,713</text:p>
          </table:table-cell>
          <table:table-cell office:value-type="float" office:value="-12287" table:style-name="ce41">
            <text:p>-12,287</text:p>
          </table:table-cell>
          <table:table-cell office:value-type="float" office:value="-12.29" table:style-name="ce89">
            <text:p>-12.29</text:p>
          </table:table-cell>
          <table:table-cell table:style-name="ce90"/>
          <table:table-cell table:number-columns-repeated="16374"/>
        </table:table-row>
        <table:table-row table:style-name="ro3">
          <table:table-cell office:value-type="string" table:style-name="ce40">
            <text:p>　　　印刷裝訂及公告費</text:p>
          </table:table-cell>
          <table:table-cell table:style-name="ce41"/>
          <table:table-cell office:value-type="float" office:value="600000" table:style-name="ce41">
            <text:p>600,000</text:p>
          </table:table-cell>
          <table:table-cell office:value-type="float" office:value="600000" table:style-name="ce41">
            <text:p>600,000</text:p>
          </table:table-cell>
          <table:table-cell table:style-name="ce41"/>
          <table:table-cell office:value-type="float" office:value="414746" table:style-name="ce41">
            <text:p>414,746</text:p>
          </table:table-cell>
          <table:table-cell office:value-type="float" office:value="414746" table:style-name="ce41">
            <text:p>414,746</text:p>
          </table:table-cell>
          <table:table-cell office:value-type="float" office:value="-185254" table:style-name="ce41">
            <text:p>-185,254</text:p>
          </table:table-cell>
          <table:table-cell office:value-type="float" office:value="-30.88" table:style-name="ce89">
            <text:p>-30.88</text:p>
          </table:table-cell>
          <table:table-cell table:style-name="ce90"/>
          <table:table-cell table:number-columns-repeated="16374"/>
        </table:table-row>
        <table:table-row table:style-name="ro3">
          <table:table-cell office:value-type="string" table:style-name="ce40">
            <text:p>　　　修理保養及保固費</text:p>
          </table:table-cell>
          <table:table-cell table:style-name="ce41"/>
          <table:table-cell office:value-type="float" office:value="200000" table:style-name="ce41">
            <text:p>200,000</text:p>
          </table:table-cell>
          <table:table-cell office:value-type="float" office:value="200000" table:style-name="ce41">
            <text:p>200,000</text:p>
          </table:table-cell>
          <table:table-cell table:style-name="ce41"/>
          <table:table-cell office:value-type="float" office:value="98384" table:style-name="ce41">
            <text:p>98,384</text:p>
          </table:table-cell>
          <table:table-cell office:value-type="float" office:value="98384" table:style-name="ce41">
            <text:p>98,384</text:p>
          </table:table-cell>
          <table:table-cell office:value-type="float" office:value="-101616" table:style-name="ce41">
            <text:p>-101,616</text:p>
          </table:table-cell>
          <table:table-cell office:value-type="float" office:value="-50.81" table:style-name="ce89">
            <text:p>-50.81</text:p>
          </table:table-cell>
          <table:table-cell table:style-name="ce90"/>
          <table:table-cell table:number-columns-repeated="16374"/>
        </table:table-row>
        <table:table-row table:style-name="ro3">
          <table:table-cell office:value-type="string" table:style-name="ce40">
            <text:p>　　　保險費</text:p>
          </table:table-cell>
          <table:table-cell table:number-columns-repeated="4" table:style-name="ce41"/>
          <table:table-cell office:value-type="float" office:value="13840" table:style-name="ce41">
            <text:p>13,840</text:p>
          </table:table-cell>
          <table:table-cell office:value-type="float" office:value="13840" table:style-name="ce41">
            <text:p>13,840</text:p>
          </table:table-cell>
          <table:table-cell office:value-type="float" office:value="13840" table:style-name="ce41">
            <text:p>13,840</text:p>
          </table:table-cell>
          <table:table-cell office:value-type="string" table:style-name="ce89">
            <text:p>--</text:p>
          </table:table-cell>
          <table:table-cell table:style-name="ce90"/>
          <table:table-cell table:number-columns-repeated="16374"/>
        </table:table-row>
        <table:table-row table:style-name="ro3">
          <table:table-cell office:value-type="string" table:style-name="ce40">
            <text:p>　　　一般服務費</text:p>
          </table:table-cell>
          <table:table-cell table:style-name="ce41"/>
          <table:table-cell office:value-type="float" office:value="156000" table:style-name="ce41">
            <text:p>156,000</text:p>
          </table:table-cell>
          <table:table-cell office:value-type="float" office:value="156000" table:style-name="ce41">
            <text:p>156,000</text:p>
          </table:table-cell>
          <table:table-cell table:style-name="ce41"/>
          <table:table-cell office:value-type="float" office:value="4824509" table:style-name="ce41">
            <text:p>4,824,509</text:p>
          </table:table-cell>
          <table:table-cell office:value-type="float" office:value="4824509" table:style-name="ce41">
            <text:p>4,824,509</text:p>
          </table:table-cell>
          <table:table-cell office:value-type="float" office:value="4668509" table:style-name="ce41">
            <text:p>4,668,509</text:p>
          </table:table-cell>
          <table:table-cell office:value-type="float" office:value="2992.63" table:style-name="ce89">
            <text:p>2,992.63</text:p>
          </table:table-cell>
          <table:table-cell table:style-name="ce90"/>
          <table:table-cell table:number-columns-repeated="16374"/>
        </table:table-row>
        <table:table-row table:style-name="ro3">
          <table:table-cell office:value-type="string" table:style-name="ce40">
            <text:p>　　　專業服務費</text:p>
          </table:table-cell>
          <table:table-cell table:style-name="ce41"/>
          <table:table-cell office:value-type="float" office:value="8804000" table:style-name="ce41">
            <text:p>8,804,000</text:p>
          </table:table-cell>
          <table:table-cell office:value-type="float" office:value="8804000" table:style-name="ce41">
            <text:p>8,804,000</text:p>
          </table:table-cell>
          <table:table-cell table:style-name="ce41"/>
          <table:table-cell office:value-type="float" office:value="8842473" table:style-name="ce41">
            <text:p>8,842,473</text:p>
          </table:table-cell>
          <table:table-cell office:value-type="float" office:value="8842473" table:style-name="ce41">
            <text:p>8,842,473</text:p>
          </table:table-cell>
          <table:table-cell office:value-type="float" office:value="38473" table:style-name="ce41">
            <text:p>38,473</text:p>
          </table:table-cell>
          <table:table-cell office:value-type="float" office:value="0.44" table:style-name="ce89">
            <text:p>0.44</text:p>
          </table:table-cell>
          <table:table-cell table:style-name="ce90"/>
          <table:table-cell table:number-columns-repeated="16374"/>
        </table:table-row>
        <table:table-row table:style-name="ro5">
          <table:table-cell office:value-type="string" table:style-name="ce40">
            <text:p>　　　推展費</text:p>
          </table:table-cell>
          <table:table-cell table:style-name="ce41"/>
          <table:table-cell office:value-type="float" office:value="160000" table:style-name="ce41">
            <text:p>160,000</text:p>
          </table:table-cell>
          <table:table-cell office:value-type="float" office:value="160000" table:style-name="ce41">
            <text:p>160,000</text:p>
          </table:table-cell>
          <table:table-cell table:style-name="ce41"/>
          <table:table-cell office:value-type="float" office:value="42214" table:style-name="ce41">
            <text:p>42,214</text:p>
          </table:table-cell>
          <table:table-cell office:value-type="float" office:value="42214" table:style-name="ce41">
            <text:p>42,214</text:p>
          </table:table-cell>
          <table:table-cell office:value-type="float" office:value="-117786" table:style-name="ce41">
            <text:p>-117,786</text:p>
          </table:table-cell>
          <table:table-cell office:value-type="float" office:value="-73.62" table:style-name="ce89">
            <text:p>-73.62</text:p>
          </table:table-cell>
          <table:table-cell office:value-type="string" table:style-name="ce90">
            <text:p>推展費預算數16萬元，決算數4萬2,214元，係辦理刊登招生廣告。<text:s/></text:p>
          </table:table-cell>
          <table:table-cell table:number-columns-repeated="16374"/>
        </table:table-row>
        <table:table-row table:style-name="ro3">
          <table:table-cell office:value-type="string" table:style-name="ce40">
            <text:p>　　材料及用品費</text:p>
          </table:table-cell>
          <table:table-cell table:style-name="ce41"/>
          <table:table-cell office:value-type="float" office:value="1520000" table:style-name="ce41">
            <text:p>1,520,000</text:p>
          </table:table-cell>
          <table:table-cell office:value-type="float" office:value="1520000" table:style-name="ce41">
            <text:p>1,520,000</text:p>
          </table:table-cell>
          <table:table-cell table:style-name="ce41"/>
          <table:table-cell office:value-type="float" office:value="1676380" table:style-name="ce41">
            <text:p>1,676,380</text:p>
          </table:table-cell>
          <table:table-cell office:value-type="float" office:value="1676380" table:style-name="ce41">
            <text:p>1,676,380</text:p>
          </table:table-cell>
          <table:table-cell office:value-type="float" office:value="156380" table:style-name="ce41">
            <text:p>156,380</text:p>
          </table:table-cell>
          <table:table-cell office:value-type="float" office:value="10.29" table:style-name="ce89">
            <text:p>10.29</text:p>
          </table:table-cell>
          <table:table-cell table:style-name="ce90"/>
          <table:table-cell table:number-columns-repeated="16374"/>
        </table:table-row>
        <table:table-row table:style-name="ro3">
          <table:table-cell office:value-type="string" table:style-name="ce40">
            <text:p>　　　用品消耗</text:p>
          </table:table-cell>
          <table:table-cell table:style-name="ce41"/>
          <table:table-cell office:value-type="float" office:value="1520000" table:style-name="ce41">
            <text:p>1,520,000</text:p>
          </table:table-cell>
          <table:table-cell office:value-type="float" office:value="1520000" table:style-name="ce41">
            <text:p>1,520,000</text:p>
          </table:table-cell>
          <table:table-cell table:style-name="ce41"/>
          <table:table-cell office:value-type="float" office:value="1676380" table:style-name="ce41">
            <text:p>1,676,380</text:p>
          </table:table-cell>
          <table:table-cell office:value-type="float" office:value="1676380" table:style-name="ce41">
            <text:p>1,676,380</text:p>
          </table:table-cell>
          <table:table-cell office:value-type="float" office:value="156380" table:style-name="ce41">
            <text:p>156,380</text:p>
          </table:table-cell>
          <table:table-cell office:value-type="float" office:value="10.29" table:style-name="ce89">
            <text:p>10.29</text:p>
          </table:table-cell>
          <table:table-cell table:style-name="ce90"/>
          <table:table-cell table:number-columns-repeated="16374"/>
        </table:table-row>
        <table:table-row table:style-name="ro3">
          <table:table-cell office:value-type="string" table:style-name="ce40">
            <text:p>　　租金與利息</text:p>
          </table:table-cell>
          <table:table-cell table:style-name="ce41"/>
          <table:table-cell office:value-type="float" office:value="432000" table:style-name="ce41">
            <text:p>432,000</text:p>
          </table:table-cell>
          <table:table-cell office:value-type="float" office:value="432000" table:style-name="ce41">
            <text:p>432,000</text:p>
          </table:table-cell>
          <table:table-cell table:style-name="ce41"/>
          <table:table-cell office:value-type="float" office:value="231934" table:style-name="ce41">
            <text:p>231,934</text:p>
          </table:table-cell>
          <table:table-cell office:value-type="float" office:value="231934" table:style-name="ce41">
            <text:p>231,934</text:p>
          </table:table-cell>
          <table:table-cell office:value-type="float" office:value="-200066" table:style-name="ce41">
            <text:p>-200,066</text:p>
          </table:table-cell>
          <table:table-cell office:value-type="float" office:value="-46.31" table:style-name="ce89">
            <text:p>-46.31</text:p>
          </table:table-cell>
          <table:table-cell table:style-name="ce90"/>
          <table:table-cell table:number-columns-repeated="16374"/>
        </table:table-row>
        <table:table-row table:style-name="ro3">
          <table:table-cell office:value-type="string" table:style-name="ce40">
            <text:p>　　　房租</text:p>
          </table:table-cell>
          <table:table-cell table:style-name="ce41"/>
          <table:table-cell office:value-type="float" office:value="52000" table:style-name="ce41">
            <text:p>52,000</text:p>
          </table:table-cell>
          <table:table-cell office:value-type="float" office:value="52000" table:style-name="ce41">
            <text:p>52,000</text:p>
          </table:table-cell>
          <table:table-cell table:style-name="ce41"/>
          <table:table-cell office:value-type="float" office:value="56855" table:style-name="ce41">
            <text:p>56,855</text:p>
          </table:table-cell>
          <table:table-cell office:value-type="float" office:value="56855" table:style-name="ce41">
            <text:p>56,855</text:p>
          </table:table-cell>
          <table:table-cell office:value-type="float" office:value="4855" table:style-name="ce41">
            <text:p>4,855</text:p>
          </table:table-cell>
          <table:table-cell office:value-type="float" office:value="9.34" table:style-name="ce89">
            <text:p>9.34</text:p>
          </table:table-cell>
          <table:table-cell table:style-name="ce90"/>
          <table:table-cell table:number-columns-repeated="16374"/>
        </table:table-row>
        <table:table-row table:style-name="ro3">
          <table:table-cell office:value-type="string" table:style-name="ce40">
            <text:p>　　　機器租金</text:p>
          </table:table-cell>
          <table:table-cell table:style-name="ce41"/>
          <table:table-cell office:value-type="float" office:value="50000" table:style-name="ce41">
            <text:p>50,000</text:p>
          </table:table-cell>
          <table:table-cell office:value-type="float" office:value="50000" table:style-name="ce41">
            <text:p>50,000</text:p>
          </table:table-cell>
          <table:table-cell table:number-columns-repeated="3" table:style-name="ce41"/>
          <table:table-cell office:value-type="float" office:value="-50000" table:style-name="ce41">
            <text:p>-50,000</text:p>
          </table:table-cell>
          <table:table-cell office:value-type="float" office:value="-100" table:style-name="ce89">
            <text:p>-100.00</text:p>
          </table:table-cell>
          <table:table-cell table:style-name="ce90"/>
          <table:table-cell table:number-columns-repeated="16374"/>
        </table:table-row>
        <table:table-row table:style-name="ro3">
          <table:table-cell office:value-type="string" table:style-name="ce40">
            <text:p>　　　交通及運輸設備租金</text:p>
          </table:table-cell>
          <table:table-cell table:style-name="ce41"/>
          <table:table-cell office:value-type="float" office:value="80000" table:style-name="ce41">
            <text:p>80,000</text:p>
          </table:table-cell>
          <table:table-cell office:value-type="float" office:value="80000" table:style-name="ce41">
            <text:p>80,000</text:p>
          </table:table-cell>
          <table:table-cell table:style-name="ce41"/>
          <table:table-cell office:value-type="float" office:value="66556" table:style-name="ce41">
            <text:p>66,556</text:p>
          </table:table-cell>
          <table:table-cell office:value-type="float" office:value="66556" table:style-name="ce41">
            <text:p>66,556</text:p>
          </table:table-cell>
          <table:table-cell office:value-type="float" office:value="-13444" table:style-name="ce41">
            <text:p>-13,444</text:p>
          </table:table-cell>
          <table:table-cell office:value-type="float" office:value="-16.809999999999999" table:style-name="ce89">
            <text:p>-16.81</text:p>
          </table:table-cell>
          <table:table-cell table:style-name="ce90"/>
          <table:table-cell table:number-columns-repeated="16374"/>
        </table:table-row>
        <table:table-row table:style-name="ro3">
          <table:table-cell office:value-type="string" table:style-name="ce40">
            <text:p>　　　什項設備租金</text:p>
          </table:table-cell>
          <table:table-cell table:style-name="ce41"/>
          <table:table-cell office:value-type="float" office:value="250000" table:style-name="ce41">
            <text:p>250,000</text:p>
          </table:table-cell>
          <table:table-cell office:value-type="float" office:value="250000" table:style-name="ce41">
            <text:p>250,000</text:p>
          </table:table-cell>
          <table:table-cell table:style-name="ce41"/>
          <table:table-cell office:value-type="float" office:value="108523" table:style-name="ce41">
            <text:p>108,523</text:p>
          </table:table-cell>
          <table:table-cell office:value-type="float" office:value="108523" table:style-name="ce41">
            <text:p>108,523</text:p>
          </table:table-cell>
          <table:table-cell office:value-type="float" office:value="-141477" table:style-name="ce41">
            <text:p>-141,477</text:p>
          </table:table-cell>
          <table:table-cell office:value-type="float" office:value="-56.59" table:style-name="ce89">
            <text:p>-56.59</text:p>
          </table:table-cell>
          <table:table-cell table:style-name="ce90"/>
          <table:table-cell table:number-columns-repeated="16374"/>
        </table:table-row>
        <table:table-row table:style-name="ro3">
          <table:table-cell office:value-type="string" table:style-name="ce40">
            <text:p>　　折舊、折耗及攤銷</text:p>
          </table:table-cell>
          <table:table-cell table:style-name="ce41"/>
          <table:table-cell office:value-type="float" office:value="436000" table:style-name="ce41">
            <text:p>436,000</text:p>
          </table:table-cell>
          <table:table-cell office:value-type="float" office:value="436000" table:style-name="ce41">
            <text:p>436,000</text:p>
          </table:table-cell>
          <table:table-cell table:style-name="ce41"/>
          <table:table-cell office:value-type="float" office:value="539575" table:style-name="ce41">
            <text:p>539,575</text:p>
          </table:table-cell>
          <table:table-cell office:value-type="float" office:value="539575" table:style-name="ce41">
            <text:p>539,575</text:p>
          </table:table-cell>
          <table:table-cell office:value-type="float" office:value="103575" table:style-name="ce41">
            <text:p>103,575</text:p>
          </table:table-cell>
          <table:table-cell office:value-type="float" office:value="23.76" table:style-name="ce89">
            <text:p>23.76</text:p>
          </table:table-cell>
          <table:table-cell table:style-name="ce90"/>
          <table:table-cell table:number-columns-repeated="16374"/>
        </table:table-row>
        <table:table-row table:style-name="ro5">
          <table:table-cell office:value-type="string" table:style-name="ce40">
            <text:p>　　　不動產、廠房及設備折舊</text:p>
          </table:table-cell>
          <table:table-cell table:style-name="ce41"/>
          <table:table-cell office:value-type="float" office:value="430000" table:style-name="ce41">
            <text:p>430,000</text:p>
          </table:table-cell>
          <table:table-cell office:value-type="float" office:value="430000" table:style-name="ce41">
            <text:p>430,000</text:p>
          </table:table-cell>
          <table:table-cell table:style-name="ce41"/>
          <table:table-cell office:value-type="float" office:value="539575" table:style-name="ce41">
            <text:p>539,575</text:p>
          </table:table-cell>
          <table:table-cell office:value-type="float" office:value="539575" table:style-name="ce41">
            <text:p>539,575</text:p>
          </table:table-cell>
          <table:table-cell office:value-type="float" office:value="109575" table:style-name="ce41">
            <text:p>109,575</text:p>
          </table:table-cell>
          <table:table-cell office:value-type="float" office:value="25.48" table:style-name="ce89">
            <text:p>25.48</text:p>
          </table:table-cell>
          <table:table-cell table:style-name="ce90"/>
          <table:table-cell table:number-columns-repeated="16374"/>
        </table:table-row>
        <table:table-row table:style-name="ro3">
          <table:table-cell office:value-type="string" table:style-name="ce40">
            <text:p>　　　攤銷</text:p>
          </table:table-cell>
          <table:table-cell table:style-name="ce41"/>
          <table:table-cell office:value-type="float" office:value="6000" table:style-name="ce41">
            <text:p>6,000</text:p>
          </table:table-cell>
          <table:table-cell office:value-type="float" office:value="6000" table:style-name="ce41">
            <text:p>6,000</text:p>
          </table:table-cell>
          <table:table-cell table:number-columns-repeated="3" table:style-name="ce41"/>
          <table:table-cell office:value-type="float" office:value="-6000" table:style-name="ce41">
            <text:p>-6,000</text:p>
          </table:table-cell>
          <table:table-cell office:value-type="float" office:value="-100" table:style-name="ce89">
            <text:p>-100.00</text:p>
          </table:table-cell>
          <table:table-cell table:style-name="ce90"/>
          <table:table-cell table:number-columns-repeated="16374"/>
        </table:table-row>
        <table:table-row table:style-name="ro5">
          <table:table-cell office:value-type="string" table:style-name="ce40">
            <text:p>　　會費、捐助、補助、分攤、救助（濟）與交流活動費</text:p>
          </table:table-cell>
          <table:table-cell table:style-name="ce41"/>
          <table:table-cell office:value-type="float" office:value="1200000" table:style-name="ce41">
            <text:p>1,200,000</text:p>
          </table:table-cell>
          <table:table-cell office:value-type="float" office:value="1200000" table:style-name="ce41">
            <text:p>1,200,000</text:p>
          </table:table-cell>
          <table:table-cell table:number-columns-repeated="3" table:style-name="ce41"/>
          <table:table-cell office:value-type="float" office:value="-1200000" table:style-name="ce41">
            <text:p>-1,200,000</text:p>
          </table:table-cell>
          <table:table-cell office:value-type="float" office:value="-100" table:style-name="ce89">
            <text:p>-100.00</text:p>
          </table:table-cell>
          <table:table-cell table:style-name="ce90"/>
          <table:table-cell table:number-columns-repeated="16374"/>
        </table:table-row>
        <table:table-row table:style-name="ro2">
          <table:table-cell office:value-type="string" table:style-name="ce106">
            <text:p>　　　捐助、補助與獎助</text:p>
          </table:table-cell>
          <table:table-cell table:style-name="ce107"/>
          <table:table-cell office:value-type="float" office:value="1200000" table:style-name="ce107">
            <text:p>1,200,000</text:p>
          </table:table-cell>
          <table:table-cell office:value-type="float" office:value="1200000" table:style-name="ce107">
            <text:p>1,200,000</text:p>
          </table:table-cell>
          <table:table-cell table:number-columns-repeated="3" table:style-name="ce107"/>
          <table:table-cell office:value-type="float" office:value="-1200000" table:style-name="ce107">
            <text:p>-1,200,000</text:p>
          </table:table-cell>
          <table:table-cell office:value-type="float" office:value="-100" table:style-name="ce108">
            <text:p>-100.00</text:p>
          </table:table-cell>
          <table:table-cell table:style-name="ce109"/>
          <table:table-cell table:number-columns-repeated="16374"/>
        </table:table-row>
        <table:table-row table:style-name="ro3">
          <table:table-cell table:number-columns-spanned="10" table:number-rows-spanned="1" table:style-name="ce187"/>
          <table:covered-table-cell table:number-columns-repeated="9"/>
          <table:table-cell table:number-columns-repeated="16374"/>
        </table:table-row>
        <table:table-row table:style-name="ro1">
          <table:table-cell table:number-columns-repeated="2" table:style-name="ce8"/>
          <table:table-cell table:style-name="ce83"/>
          <table:table-cell table:style-name="ce8"/>
          <table:table-cell office:value-type="string" table:style-name="ce8">
            <text:p>國立中正大學校務基金</text:p>
          </table:table-cell>
          <table:table-cell table:style-name="ce8"/>
          <table:table-cell table:number-columns-repeated="2" table:style-name="ce83"/>
          <table:table-cell table:style-name="ce99"/>
          <table:table-cell table:style-name="ce83"/>
          <table:table-cell table:number-columns-repeated="16374"/>
        </table:table-row>
        <table:table-row table:style-name="ro1">
          <table:table-cell table:number-columns-repeated="2" table:style-name="ce8"/>
          <table:table-cell table:style-name="ce83"/>
          <table:table-cell table:style-name="ce8"/>
          <table:table-cell office:value-type="string" table:style-name="ce8">
            <text:p>財務費用明細表</text:p>
          </table:table-cell>
          <table:table-cell table:style-name="ce100"/>
          <table:table-cell table:number-columns-repeated="2" table:style-name="ce83"/>
          <table:table-cell table:style-name="ce99"/>
          <table:table-cell table:style-name="ce83"/>
          <table:table-cell table:number-columns-repeated="16374"/>
        </table:table-row>
        <table:table-row table:style-name="ro2">
          <table:table-cell table:style-name="ce7"/>
          <table:table-cell table:style-name="ce10"/>
          <table:table-cell table:style-name="ce84"/>
          <table:table-cell table:style-name="ce10"/>
          <table:table-cell office:value-type="string" table:style-name="ce10">
            <text:p>中華民國114年度</text:p>
          </table:table-cell>
          <table:table-cell table:style-name="ce101"/>
          <table:table-cell table:number-columns-repeated="2" table:style-name="ce84"/>
          <table:table-cell table:style-name="ce102"/>
          <table:table-cell office:value-type="string" table:style-name="ce3">
            <text:p>單位:新臺幣元</text:p>
          </table:table-cell>
          <table:table-cell table:number-columns-repeated="16374"/>
        </table:table-row>
        <table:table-row table:style-name="ro3">
          <table:table-cell office:value-type="string" table:number-columns-spanned="1" table:number-rows-spanned="2" table:style-name="ce268">
            <text:p>科 <text:s text:c="3"/>目</text:p>
          </table:table-cell>
          <table:table-cell office:value-type="string" table:number-columns-spanned="3" table:number-rows-spanned="1" table:style-name="ce210">
            <text:p>預 算 數</text:p>
          </table:table-cell>
          <table:covered-table-cell table:number-columns-repeated="2"/>
          <table:table-cell office:value-type="string" table:number-columns-spanned="3" table:number-rows-spanned="1" table:style-name="ce210">
            <text:p>決 <text:s/>算 <text:s/>數</text:p>
          </table:table-cell>
          <table:covered-table-cell table:number-columns-repeated="2"/>
          <table:table-cell office:value-type="string" table:number-columns-spanned="2" table:number-rows-spanned="1" table:style-name="ce210">
            <text:p>比<text:span text:style-name="T2"><text:s text:c="2"/></text:span>較<text:span text:style-name="T2"><text:s text:c="2"/></text:span>增<text:span text:style-name="T2"><text:s text:c="2"/></text:span>減</text:p>
          </table:table-cell>
          <table:covered-table-cell/>
          <table:table-cell office:value-type="string" table:number-columns-spanned="1" table:number-rows-spanned="2" table:style-name="ce275">
            <text:p>備 <text:s/>註</text:p>
          </table:table-cell>
          <table:table-cell table:number-columns-repeated="16374"/>
        </table:table-row>
        <table:table-row table:style-name="ro11">
          <table:covered-table-cell/>
          <table:table-cell office:value-type="string" table:style-name="ce103">
            <text:p>政府補助</text:p>
            <text:p>收入支應</text:p>
          </table:table-cell>
          <table:table-cell office:value-type="string" table:style-name="ce103">
            <text:p>自籌收入</text:p>
            <text:p>支　　應</text:p>
          </table:table-cell>
          <table:table-cell office:value-type="string" table:style-name="ce12">
            <text:p>合　　計</text:p>
          </table:table-cell>
          <table:table-cell office:value-type="string" table:style-name="ce11">
            <text:p>政府補助</text:p>
            <text:p>收入支應</text:p>
          </table:table-cell>
          <table:table-cell office:value-type="string" table:style-name="ce103">
            <text:p>自籌收入</text:p>
            <text:p>支　　應</text:p>
          </table:table-cell>
          <table:table-cell office:value-type="string" table:style-name="ce12">
            <text:p>合　　計</text:p>
          </table:table-cell>
          <table:table-cell office:value-type="string" table:style-name="ce104">
            <text:p>金<text:span text:style-name="T2"><text:s text:c="2"/></text:span>　額</text:p>
          </table:table-cell>
          <table:table-cell office:value-type="string" table:style-name="ce105">
            <text:p>％</text:p>
          </table:table-cell>
          <table:covered-table-cell/>
          <table:table-cell table:number-columns-repeated="16374"/>
        </table:table-row>
        <table:table-row table:style-name="ro3">
          <table:table-cell office:value-type="string" table:style-name="ce36">
            <text:p>財務費用</text:p>
          </table:table-cell>
          <table:table-cell table:number-columns-repeated="4" table:style-name="ce37"/>
          <table:table-cell office:value-type="float" office:value="1229586" table:style-name="ce37">
            <text:p>1,229,586</text:p>
          </table:table-cell>
          <table:table-cell office:value-type="float" office:value="1229586" table:style-name="ce37">
            <text:p>1,229,586</text:p>
          </table:table-cell>
          <table:table-cell office:value-type="float" office:value="1229586" table:style-name="ce37">
            <text:p>1,229,586</text:p>
          </table:table-cell>
          <table:table-cell office:value-type="string" table:style-name="ce87">
            <text:p>--</text:p>
          </table:table-cell>
          <table:table-cell table:style-name="ce88"/>
          <table:table-cell table:number-columns-repeated="16374"/>
        </table:table-row>
        <table:table-row table:style-name="ro3">
          <table:table-cell office:value-type="string" table:style-name="ce40">
            <text:p>　兌換短絀</text:p>
          </table:table-cell>
          <table:table-cell table:number-columns-repeated="4" table:style-name="ce41"/>
          <table:table-cell office:value-type="float" office:value="1229586" table:style-name="ce41">
            <text:p>1,229,586</text:p>
          </table:table-cell>
          <table:table-cell office:value-type="float" office:value="1229586" table:style-name="ce41">
            <text:p>1,229,586</text:p>
          </table:table-cell>
          <table:table-cell office:value-type="float" office:value="1229586" table:style-name="ce41">
            <text:p>1,229,586</text:p>
          </table:table-cell>
          <table:table-cell office:value-type="string" table:style-name="ce89">
            <text:p>--</text:p>
          </table:table-cell>
          <table:table-cell table:style-name="ce90"/>
          <table:table-cell table:number-columns-repeated="16374"/>
        </table:table-row>
        <table:table-row table:style-name="ro3">
          <table:table-cell office:value-type="string" table:style-name="ce40">
            <text:p>　　短絀、賠償與保險給付</text:p>
          </table:table-cell>
          <table:table-cell table:number-columns-repeated="4" table:style-name="ce41"/>
          <table:table-cell office:value-type="float" office:value="1229586" table:style-name="ce41">
            <text:p>1,229,586</text:p>
          </table:table-cell>
          <table:table-cell office:value-type="float" office:value="1229586" table:style-name="ce41">
            <text:p>1,229,586</text:p>
          </table:table-cell>
          <table:table-cell office:value-type="float" office:value="1229586" table:style-name="ce41">
            <text:p>1,229,586</text:p>
          </table:table-cell>
          <table:table-cell office:value-type="string" table:style-name="ce89">
            <text:p>--</text:p>
          </table:table-cell>
          <table:table-cell table:style-name="ce90"/>
          <table:table-cell table:number-columns-repeated="16374"/>
        </table:table-row>
        <table:table-row table:style-name="ro2">
          <table:table-cell office:value-type="string" table:style-name="ce106">
            <text:p>　　　各項短絀</text:p>
          </table:table-cell>
          <table:table-cell table:number-columns-repeated="4" table:style-name="ce107"/>
          <table:table-cell office:value-type="float" office:value="1229586" table:style-name="ce107">
            <text:p>1,229,586</text:p>
          </table:table-cell>
          <table:table-cell office:value-type="float" office:value="1229586" table:style-name="ce107">
            <text:p>1,229,586</text:p>
          </table:table-cell>
          <table:table-cell office:value-type="float" office:value="1229586" table:style-name="ce107">
            <text:p>1,229,586</text:p>
          </table:table-cell>
          <table:table-cell office:value-type="string" table:style-name="ce108">
            <text:p>--</text:p>
          </table:table-cell>
          <table:table-cell table:style-name="ce109"/>
          <table:table-cell table:number-columns-repeated="16374"/>
        </table:table-row>
        <table:table-row table:style-name="ro3">
          <table:table-cell table:number-columns-spanned="10" table:number-rows-spanned="1" table:style-name="ce187"/>
          <table:covered-table-cell table:number-columns-repeated="9"/>
          <table:table-cell table:number-columns-repeated="16374"/>
        </table:table-row>
        <table:table-row table:style-name="ro1">
          <table:table-cell table:number-columns-repeated="2" table:style-name="ce8"/>
          <table:table-cell table:style-name="ce83"/>
          <table:table-cell table:style-name="ce8"/>
          <table:table-cell office:value-type="string" table:style-name="ce8">
            <text:p>國立中正大學校務基金</text:p>
          </table:table-cell>
          <table:table-cell table:style-name="ce8"/>
          <table:table-cell table:number-columns-repeated="2" table:style-name="ce83"/>
          <table:table-cell table:style-name="ce99"/>
          <table:table-cell table:style-name="ce83"/>
          <table:table-cell table:number-columns-repeated="16374"/>
        </table:table-row>
        <table:table-row table:style-name="ro1">
          <table:table-cell table:number-columns-repeated="2" table:style-name="ce8"/>
          <table:table-cell table:style-name="ce83"/>
          <table:table-cell table:style-name="ce8"/>
          <table:table-cell office:value-type="string" table:style-name="ce8">
            <text:p>其他業務外費用明細表</text:p>
          </table:table-cell>
          <table:table-cell table:style-name="ce100"/>
          <table:table-cell table:number-columns-repeated="2" table:style-name="ce83"/>
          <table:table-cell table:style-name="ce99"/>
          <table:table-cell table:style-name="ce83"/>
          <table:table-cell table:number-columns-repeated="16374"/>
        </table:table-row>
        <table:table-row table:style-name="ro2">
          <table:table-cell table:style-name="ce7"/>
          <table:table-cell table:style-name="ce10"/>
          <table:table-cell table:style-name="ce84"/>
          <table:table-cell table:style-name="ce10"/>
          <table:table-cell office:value-type="string" table:style-name="ce10">
            <text:p>中華民國114年度</text:p>
          </table:table-cell>
          <table:table-cell table:style-name="ce101"/>
          <table:table-cell table:number-columns-repeated="2" table:style-name="ce84"/>
          <table:table-cell table:style-name="ce102"/>
          <table:table-cell office:value-type="string" table:style-name="ce3">
            <text:p>單位:新臺幣元</text:p>
          </table:table-cell>
          <table:table-cell table:number-columns-repeated="16374"/>
        </table:table-row>
        <table:table-row table:style-name="ro3">
          <table:table-cell office:value-type="string" table:number-columns-spanned="1" table:number-rows-spanned="2" table:style-name="ce268">
            <text:p>科 <text:s text:c="3"/>目</text:p>
          </table:table-cell>
          <table:table-cell office:value-type="string" table:number-columns-spanned="3" table:number-rows-spanned="1" table:style-name="ce210">
            <text:p>預 算 數</text:p>
          </table:table-cell>
          <table:covered-table-cell table:number-columns-repeated="2"/>
          <table:table-cell office:value-type="string" table:number-columns-spanned="3" table:number-rows-spanned="1" table:style-name="ce210">
            <text:p>決 <text:s/>算 <text:s/>數</text:p>
          </table:table-cell>
          <table:covered-table-cell table:number-columns-repeated="2"/>
          <table:table-cell office:value-type="string" table:number-columns-spanned="2" table:number-rows-spanned="1" table:style-name="ce210">
            <text:p>比<text:span text:style-name="T2"><text:s text:c="2"/></text:span>較<text:span text:style-name="T2"><text:s text:c="2"/></text:span>增<text:span text:style-name="T2"><text:s text:c="2"/></text:span>減</text:p>
          </table:table-cell>
          <table:covered-table-cell/>
          <table:table-cell office:value-type="string" table:number-columns-spanned="1" table:number-rows-spanned="2" table:style-name="ce275">
            <text:p>備 <text:s/>註</text:p>
          </table:table-cell>
          <table:table-cell table:number-columns-repeated="16374"/>
        </table:table-row>
        <table:table-row table:style-name="ro11">
          <table:covered-table-cell/>
          <table:table-cell office:value-type="string" table:style-name="ce103">
            <text:p>政府補助</text:p>
            <text:p>收入支應</text:p>
          </table:table-cell>
          <table:table-cell office:value-type="string" table:style-name="ce103">
            <text:p>自籌收入</text:p>
            <text:p>支　　應</text:p>
          </table:table-cell>
          <table:table-cell office:value-type="string" table:style-name="ce12">
            <text:p>合　　計</text:p>
          </table:table-cell>
          <table:table-cell office:value-type="string" table:style-name="ce11">
            <text:p>政府補助</text:p>
            <text:p>收入支應</text:p>
          </table:table-cell>
          <table:table-cell office:value-type="string" table:style-name="ce103">
            <text:p>自籌收入</text:p>
            <text:p>支　　應</text:p>
          </table:table-cell>
          <table:table-cell office:value-type="string" table:style-name="ce12">
            <text:p>合　　計</text:p>
          </table:table-cell>
          <table:table-cell office:value-type="string" table:style-name="ce104">
            <text:p>金<text:span text:style-name="T2"><text:s text:c="2"/></text:span>　額</text:p>
          </table:table-cell>
          <table:table-cell office:value-type="string" table:style-name="ce105">
            <text:p>％</text:p>
          </table:table-cell>
          <table:covered-table-cell/>
          <table:table-cell table:number-columns-repeated="16374"/>
        </table:table-row>
        <table:table-row table:style-name="ro3">
          <table:table-cell office:value-type="string" table:style-name="ce36">
            <text:p>其他業務外費用</text:p>
          </table:table-cell>
          <table:table-cell office:value-type="float" office:value="4408000" table:style-name="ce37">
            <text:p>4,408,000</text:p>
          </table:table-cell>
          <table:table-cell office:value-type="float" office:value="94473000" table:style-name="ce37">
            <text:p>94,473,000</text:p>
          </table:table-cell>
          <table:table-cell office:value-type="float" office:value="98881000" table:style-name="ce37">
            <text:p>98,881,000</text:p>
          </table:table-cell>
          <table:table-cell office:value-type="float" office:value="6372719" table:style-name="ce37">
            <text:p>6,372,719</text:p>
          </table:table-cell>
          <table:table-cell office:value-type="float" office:value="95808378" table:style-name="ce37">
            <text:p>95,808,378</text:p>
          </table:table-cell>
          <table:table-cell office:value-type="float" office:value="102181097" table:style-name="ce37">
            <text:p>102,181,097</text:p>
          </table:table-cell>
          <table:table-cell office:value-type="float" office:value="3300097" table:style-name="ce37">
            <text:p>3,300,097</text:p>
          </table:table-cell>
          <table:table-cell office:value-type="float" office:value="3.34" table:style-name="ce87">
            <text:p>3.34</text:p>
          </table:table-cell>
          <table:table-cell table:style-name="ce88"/>
          <table:table-cell table:number-columns-repeated="16374"/>
        </table:table-row>
        <table:table-row table:style-name="ro3">
          <table:table-cell office:value-type="string" table:style-name="ce40">
            <text:p>　財產交易短絀</text:p>
          </table:table-cell>
          <table:table-cell table:number-columns-repeated="3" table:style-name="ce41"/>
          <table:table-cell office:value-type="float" office:value="470743" table:style-name="ce41">
            <text:p>470,743</text:p>
          </table:table-cell>
          <table:table-cell office:value-type="float" office:value="681629" table:style-name="ce41">
            <text:p>681,629</text:p>
          </table:table-cell>
          <table:table-cell office:value-type="float" office:value="1152372" table:style-name="ce41">
            <text:p>1,152,372</text:p>
          </table:table-cell>
          <table:table-cell office:value-type="float" office:value="1152372" table:style-name="ce41">
            <text:p>1,152,372</text:p>
          </table:table-cell>
          <table:table-cell office:value-type="string" table:style-name="ce89">
            <text:p>--</text:p>
          </table:table-cell>
          <table:table-cell table:style-name="ce90"/>
          <table:table-cell table:number-columns-repeated="16374"/>
        </table:table-row>
        <table:table-row table:style-name="ro3">
          <table:table-cell office:value-type="string" table:style-name="ce40">
            <text:p>　　短絀、賠償與保險給付</text:p>
          </table:table-cell>
          <table:table-cell table:number-columns-repeated="3" table:style-name="ce41"/>
          <table:table-cell office:value-type="float" office:value="470743" table:style-name="ce41">
            <text:p>470,743</text:p>
          </table:table-cell>
          <table:table-cell office:value-type="float" office:value="681629" table:style-name="ce41">
            <text:p>681,629</text:p>
          </table:table-cell>
          <table:table-cell office:value-type="float" office:value="1152372" table:style-name="ce41">
            <text:p>1,152,372</text:p>
          </table:table-cell>
          <table:table-cell office:value-type="float" office:value="1152372" table:style-name="ce41">
            <text:p>1,152,372</text:p>
          </table:table-cell>
          <table:table-cell office:value-type="string" table:style-name="ce89">
            <text:p>--</text:p>
          </table:table-cell>
          <table:table-cell table:style-name="ce90"/>
          <table:table-cell table:number-columns-repeated="16374"/>
        </table:table-row>
        <table:table-row table:style-name="ro3">
          <table:table-cell office:value-type="string" table:style-name="ce40">
            <text:p>　　　各項短絀</text:p>
          </table:table-cell>
          <table:table-cell table:number-columns-repeated="3" table:style-name="ce41"/>
          <table:table-cell office:value-type="float" office:value="470743" table:style-name="ce41">
            <text:p>470,743</text:p>
          </table:table-cell>
          <table:table-cell office:value-type="float" office:value="681629" table:style-name="ce41">
            <text:p>681,629</text:p>
          </table:table-cell>
          <table:table-cell office:value-type="float" office:value="1152372" table:style-name="ce41">
            <text:p>1,152,372</text:p>
          </table:table-cell>
          <table:table-cell office:value-type="float" office:value="1152372" table:style-name="ce41">
            <text:p>1,152,372</text:p>
          </table:table-cell>
          <table:table-cell office:value-type="string" table:style-name="ce89">
            <text:p>--</text:p>
          </table:table-cell>
          <table:table-cell table:style-name="ce90"/>
          <table:table-cell table:number-columns-repeated="16374"/>
        </table:table-row>
        <table:table-row table:style-name="ro3">
          <table:table-cell office:value-type="string" table:style-name="ce40">
            <text:p>　雜項費用</text:p>
          </table:table-cell>
          <table:table-cell office:value-type="float" office:value="4408000" table:style-name="ce41">
            <text:p>4,408,000</text:p>
          </table:table-cell>
          <table:table-cell office:value-type="float" office:value="94473000" table:style-name="ce41">
            <text:p>94,473,000</text:p>
          </table:table-cell>
          <table:table-cell office:value-type="float" office:value="98881000" table:style-name="ce41">
            <text:p>98,881,000</text:p>
          </table:table-cell>
          <table:table-cell office:value-type="float" office:value="5901976" table:style-name="ce41">
            <text:p>5,901,976</text:p>
          </table:table-cell>
          <table:table-cell office:value-type="float" office:value="95126749" table:style-name="ce41">
            <text:p>95,126,749</text:p>
          </table:table-cell>
          <table:table-cell office:value-type="float" office:value="101028725" table:style-name="ce41">
            <text:p>101,028,725</text:p>
          </table:table-cell>
          <table:table-cell office:value-type="float" office:value="2147725" table:style-name="ce41">
            <text:p>2,147,725</text:p>
          </table:table-cell>
          <table:table-cell office:value-type="float" office:value="2.17" table:style-name="ce89">
            <text:p>2.17</text:p>
          </table:table-cell>
          <table:table-cell table:style-name="ce90"/>
          <table:table-cell table:number-columns-repeated="16374"/>
        </table:table-row>
        <table:table-row table:style-name="ro3">
          <table:table-cell office:value-type="string" table:style-name="ce40">
            <text:p>　　用人費用</text:p>
          </table:table-cell>
          <table:table-cell table:style-name="ce41"/>
          <table:table-cell office:value-type="float" office:value="258000" table:style-name="ce41">
            <text:p>258,000</text:p>
          </table:table-cell>
          <table:table-cell office:value-type="float" office:value="258000" table:style-name="ce41">
            <text:p>258,000</text:p>
          </table:table-cell>
          <table:table-cell table:style-name="ce41"/>
          <table:table-cell office:value-type="float" office:value="197428" table:style-name="ce41">
            <text:p>197,428</text:p>
          </table:table-cell>
          <table:table-cell office:value-type="float" office:value="197428" table:style-name="ce41">
            <text:p>197,428</text:p>
          </table:table-cell>
          <table:table-cell office:value-type="float" office:value="-60572" table:style-name="ce41">
            <text:p>-60,572</text:p>
          </table:table-cell>
          <table:table-cell office:value-type="float" office:value="-23.48" table:style-name="ce89">
            <text:p>-23.48</text:p>
          </table:table-cell>
          <table:table-cell table:style-name="ce90"/>
          <table:table-cell table:number-columns-repeated="16374"/>
        </table:table-row>
        <table:table-row table:style-name="ro3">
          <table:table-cell office:value-type="string" table:style-name="ce40">
            <text:p>　　　加(夜)班費</text:p>
          </table:table-cell>
          <table:table-cell table:style-name="ce41"/>
          <table:table-cell office:value-type="float" office:value="258000" table:style-name="ce41">
            <text:p>258,000</text:p>
          </table:table-cell>
          <table:table-cell office:value-type="float" office:value="258000" table:style-name="ce41">
            <text:p>258,000</text:p>
          </table:table-cell>
          <table:table-cell table:style-name="ce41"/>
          <table:table-cell office:value-type="float" office:value="197428" table:style-name="ce41">
            <text:p>197,428</text:p>
          </table:table-cell>
          <table:table-cell office:value-type="float" office:value="197428" table:style-name="ce41">
            <text:p>197,428</text:p>
          </table:table-cell>
          <table:table-cell office:value-type="float" office:value="-60572" table:style-name="ce41">
            <text:p>-60,572</text:p>
          </table:table-cell>
          <table:table-cell office:value-type="float" office:value="-23.48" table:style-name="ce89">
            <text:p>-23.48</text:p>
          </table:table-cell>
          <table:table-cell table:style-name="ce90"/>
          <table:table-cell table:number-columns-repeated="16374"/>
        </table:table-row>
        <table:table-row table:style-name="ro3">
          <table:table-cell office:value-type="string" table:style-name="ce40">
            <text:p>　　服務費用</text:p>
          </table:table-cell>
          <table:table-cell table:style-name="ce41"/>
          <table:table-cell office:value-type="float" office:value="70957000" table:style-name="ce41">
            <text:p>70,957,000</text:p>
          </table:table-cell>
          <table:table-cell office:value-type="float" office:value="70957000" table:style-name="ce41">
            <text:p>70,957,000</text:p>
          </table:table-cell>
          <table:table-cell table:style-name="ce41"/>
          <table:table-cell office:value-type="float" office:value="68441220" table:style-name="ce41">
            <text:p>68,441,220</text:p>
          </table:table-cell>
          <table:table-cell office:value-type="float" office:value="68441220" table:style-name="ce41">
            <text:p>68,441,220</text:p>
          </table:table-cell>
          <table:table-cell office:value-type="float" office:value="-2515780" table:style-name="ce41">
            <text:p>-2,515,780</text:p>
          </table:table-cell>
          <table:table-cell office:value-type="float" office:value="-3.55" table:style-name="ce89">
            <text:p>-3.55</text:p>
          </table:table-cell>
          <table:table-cell table:style-name="ce90"/>
          <table:table-cell table:number-columns-repeated="16374"/>
        </table:table-row>
        <table:table-row table:style-name="ro3">
          <table:table-cell office:value-type="string" table:style-name="ce40">
            <text:p>　　　水電費</text:p>
          </table:table-cell>
          <table:table-cell table:style-name="ce41"/>
          <table:table-cell office:value-type="float" office:value="7633000" table:style-name="ce41">
            <text:p>7,633,000</text:p>
          </table:table-cell>
          <table:table-cell office:value-type="float" office:value="7633000" table:style-name="ce41">
            <text:p>7,633,000</text:p>
          </table:table-cell>
          <table:table-cell table:style-name="ce41"/>
          <table:table-cell office:value-type="float" office:value="8172843" table:style-name="ce41">
            <text:p>8,172,843</text:p>
          </table:table-cell>
          <table:table-cell office:value-type="float" office:value="8172843" table:style-name="ce41">
            <text:p>8,172,843</text:p>
          </table:table-cell>
          <table:table-cell office:value-type="float" office:value="539843" table:style-name="ce41">
            <text:p>539,843</text:p>
          </table:table-cell>
          <table:table-cell office:value-type="float" office:value="7.07" table:style-name="ce89">
            <text:p>7.07</text:p>
          </table:table-cell>
          <table:table-cell table:style-name="ce90"/>
          <table:table-cell table:number-columns-repeated="16374"/>
        </table:table-row>
        <table:table-row table:style-name="ro3">
          <table:table-cell office:value-type="string" table:style-name="ce40">
            <text:p>　　　郵電費</text:p>
          </table:table-cell>
          <table:table-cell table:style-name="ce41"/>
          <table:table-cell office:value-type="float" office:value="191000" table:style-name="ce41">
            <text:p>191,000</text:p>
          </table:table-cell>
          <table:table-cell office:value-type="float" office:value="191000" table:style-name="ce41">
            <text:p>191,000</text:p>
          </table:table-cell>
          <table:table-cell table:style-name="ce41"/>
          <table:table-cell office:value-type="float" office:value="228087" table:style-name="ce41">
            <text:p>228,087</text:p>
          </table:table-cell>
          <table:table-cell office:value-type="float" office:value="228087" table:style-name="ce41">
            <text:p>228,087</text:p>
          </table:table-cell>
          <table:table-cell office:value-type="float" office:value="37087" table:style-name="ce41">
            <text:p>37,087</text:p>
          </table:table-cell>
          <table:table-cell office:value-type="float" office:value="19.420000000000002" table:style-name="ce89">
            <text:p>19.42</text:p>
          </table:table-cell>
          <table:table-cell table:style-name="ce90"/>
          <table:table-cell table:number-columns-repeated="16374"/>
        </table:table-row>
        <table:table-row table:style-name="ro3">
          <table:table-cell office:value-type="string" table:style-name="ce40">
            <text:p>　　　旅運費</text:p>
          </table:table-cell>
          <table:table-cell table:style-name="ce41"/>
          <table:table-cell office:value-type="float" office:value="23000" table:style-name="ce41">
            <text:p>23,000</text:p>
          </table:table-cell>
          <table:table-cell office:value-type="float" office:value="23000" table:style-name="ce41">
            <text:p>23,000</text:p>
          </table:table-cell>
          <table:table-cell table:style-name="ce41"/>
          <table:table-cell office:value-type="float" office:value="93715" table:style-name="ce41">
            <text:p>93,715</text:p>
          </table:table-cell>
          <table:table-cell office:value-type="float" office:value="93715" table:style-name="ce41">
            <text:p>93,715</text:p>
          </table:table-cell>
          <table:table-cell office:value-type="float" office:value="70715" table:style-name="ce41">
            <text:p>70,715</text:p>
          </table:table-cell>
          <table:table-cell office:value-type="float" office:value="307.45999999999998" table:style-name="ce89">
            <text:p>307.46</text:p>
          </table:table-cell>
          <table:table-cell table:style-name="ce90"/>
          <table:table-cell table:number-columns-repeated="16374"/>
        </table:table-row>
        <table:table-row table:style-name="ro3">
          <table:table-cell office:value-type="string" table:style-name="ce40">
            <text:p>　　　印刷裝訂及公告費</text:p>
          </table:table-cell>
          <table:table-cell table:style-name="ce41"/>
          <table:table-cell office:value-type="float" office:value="280000" table:style-name="ce41">
            <text:p>280,000</text:p>
          </table:table-cell>
          <table:table-cell office:value-type="float" office:value="280000" table:style-name="ce41">
            <text:p>280,000</text:p>
          </table:table-cell>
          <table:table-cell table:style-name="ce41"/>
          <table:table-cell office:value-type="float" office:value="302819" table:style-name="ce41">
            <text:p>302,819</text:p>
          </table:table-cell>
          <table:table-cell office:value-type="float" office:value="302819" table:style-name="ce41">
            <text:p>302,819</text:p>
          </table:table-cell>
          <table:table-cell office:value-type="float" office:value="22819" table:style-name="ce41">
            <text:p>22,819</text:p>
          </table:table-cell>
          <table:table-cell office:value-type="float" office:value="8.15" table:style-name="ce89">
            <text:p>8.15</text:p>
          </table:table-cell>
          <table:table-cell table:style-name="ce90"/>
          <table:table-cell table:number-columns-repeated="16374"/>
        </table:table-row>
        <table:table-row table:style-name="ro3">
          <table:table-cell office:value-type="string" table:style-name="ce40">
            <text:p>　　　修理保養及保固費</text:p>
          </table:table-cell>
          <table:table-cell table:style-name="ce41"/>
          <table:table-cell office:value-type="float" office:value="12942000" table:style-name="ce41">
            <text:p>12,942,000</text:p>
          </table:table-cell>
          <table:table-cell office:value-type="float" office:value="12942000" table:style-name="ce41">
            <text:p>12,942,000</text:p>
          </table:table-cell>
          <table:table-cell table:style-name="ce41"/>
          <table:table-cell office:value-type="float" office:value="11280854" table:style-name="ce41">
            <text:p>11,280,854</text:p>
          </table:table-cell>
          <table:table-cell office:value-type="float" office:value="11280854" table:style-name="ce41">
            <text:p>11,280,854</text:p>
          </table:table-cell>
          <table:table-cell office:value-type="float" office:value="-1661146" table:style-name="ce41">
            <text:p>-1,661,146</text:p>
          </table:table-cell>
          <table:table-cell office:value-type="float" office:value="-12.84" table:style-name="ce89">
            <text:p>-12.84</text:p>
          </table:table-cell>
          <table:table-cell table:style-name="ce90"/>
          <table:table-cell table:number-columns-repeated="16374"/>
        </table:table-row>
        <table:table-row table:style-name="ro3">
          <table:table-cell office:value-type="string" table:style-name="ce40">
            <text:p>　　　保險費</text:p>
          </table:table-cell>
          <table:table-cell table:style-name="ce41"/>
          <table:table-cell office:value-type="float" office:value="60000" table:style-name="ce41">
            <text:p>60,000</text:p>
          </table:table-cell>
          <table:table-cell office:value-type="float" office:value="60000" table:style-name="ce41">
            <text:p>60,000</text:p>
          </table:table-cell>
          <table:table-cell table:style-name="ce41"/>
          <table:table-cell office:value-type="float" office:value="57117" table:style-name="ce41">
            <text:p>57,117</text:p>
          </table:table-cell>
          <table:table-cell office:value-type="float" office:value="57117" table:style-name="ce41">
            <text:p>57,117</text:p>
          </table:table-cell>
          <table:table-cell office:value-type="float" office:value="-2883" table:style-name="ce41">
            <text:p>-2,883</text:p>
          </table:table-cell>
          <table:table-cell office:value-type="float" office:value="-4.8099999999999996" table:style-name="ce89">
            <text:p>-4.81</text:p>
          </table:table-cell>
          <table:table-cell table:style-name="ce90"/>
          <table:table-cell table:number-columns-repeated="16374"/>
        </table:table-row>
        <table:table-row table:style-name="ro3">
          <table:table-cell office:value-type="string" table:style-name="ce40">
            <text:p>　　　一般服務費</text:p>
          </table:table-cell>
          <table:table-cell table:style-name="ce41"/>
          <table:table-cell office:value-type="float" office:value="49191000" table:style-name="ce41">
            <text:p>49,191,000</text:p>
          </table:table-cell>
          <table:table-cell office:value-type="float" office:value="49191000" table:style-name="ce41">
            <text:p>49,191,000</text:p>
          </table:table-cell>
          <table:table-cell table:style-name="ce41"/>
          <table:table-cell office:value-type="float" office:value="47300592" table:style-name="ce41">
            <text:p>47,300,592</text:p>
          </table:table-cell>
          <table:table-cell office:value-type="float" office:value="47300592" table:style-name="ce41">
            <text:p>47,300,592</text:p>
          </table:table-cell>
          <table:table-cell office:value-type="float" office:value="-1890408" table:style-name="ce41">
            <text:p>-1,890,408</text:p>
          </table:table-cell>
          <table:table-cell office:value-type="float" office:value="-3.84" table:style-name="ce89">
            <text:p>-3.84</text:p>
          </table:table-cell>
          <table:table-cell table:style-name="ce90"/>
          <table:table-cell table:number-columns-repeated="16374"/>
        </table:table-row>
        <table:table-row table:style-name="ro3">
          <table:table-cell office:value-type="string" table:style-name="ce40">
            <text:p>　　　專業服務費</text:p>
          </table:table-cell>
          <table:table-cell table:style-name="ce41"/>
          <table:table-cell office:value-type="float" office:value="630000" table:style-name="ce41">
            <text:p>630,000</text:p>
          </table:table-cell>
          <table:table-cell office:value-type="float" office:value="630000" table:style-name="ce41">
            <text:p>630,000</text:p>
          </table:table-cell>
          <table:table-cell table:style-name="ce41"/>
          <table:table-cell office:value-type="float" office:value="973568" table:style-name="ce41">
            <text:p>973,568</text:p>
          </table:table-cell>
          <table:table-cell office:value-type="float" office:value="973568" table:style-name="ce41">
            <text:p>973,568</text:p>
          </table:table-cell>
          <table:table-cell office:value-type="float" office:value="343568" table:style-name="ce41">
            <text:p>343,568</text:p>
          </table:table-cell>
          <table:table-cell office:value-type="float" office:value="54.53" table:style-name="ce89">
            <text:p>54.53</text:p>
          </table:table-cell>
          <table:table-cell table:style-name="ce90"/>
          <table:table-cell table:number-columns-repeated="16374"/>
        </table:table-row>
        <table:table-row table:style-name="ro5">
          <table:table-cell office:value-type="string" table:style-name="ce40">
            <text:p>　　　推展費</text:p>
          </table:table-cell>
          <table:table-cell table:style-name="ce41"/>
          <table:table-cell office:value-type="float" office:value="7000" table:style-name="ce41">
            <text:p>7,000</text:p>
          </table:table-cell>
          <table:table-cell office:value-type="float" office:value="7000" table:style-name="ce41">
            <text:p>7,000</text:p>
          </table:table-cell>
          <table:table-cell table:style-name="ce41"/>
          <table:table-cell office:value-type="float" office:value="31625" table:style-name="ce41">
            <text:p>31,625</text:p>
          </table:table-cell>
          <table:table-cell office:value-type="float" office:value="31625" table:style-name="ce41">
            <text:p>31,625</text:p>
          </table:table-cell>
          <table:table-cell office:value-type="float" office:value="24625" table:style-name="ce41">
            <text:p>24,625</text:p>
          </table:table-cell>
          <table:table-cell office:value-type="float" office:value="351.79" table:style-name="ce89">
            <text:p>351.79</text:p>
          </table:table-cell>
          <table:table-cell office:value-type="string" table:style-name="ce90">
            <text:p>推展費預算數7,000元，決算數3萬1,625元，係辦理刊登招生廣告。<text:s/></text:p>
          </table:table-cell>
          <table:table-cell table:number-columns-repeated="16374"/>
        </table:table-row>
        <table:table-row table:style-name="ro3">
          <table:table-cell office:value-type="string" table:style-name="ce40">
            <text:p>　　材料及用品費</text:p>
          </table:table-cell>
          <table:table-cell table:style-name="ce41"/>
          <table:table-cell office:value-type="float" office:value="2960000" table:style-name="ce41">
            <text:p>2,960,000</text:p>
          </table:table-cell>
          <table:table-cell office:value-type="float" office:value="2960000" table:style-name="ce41">
            <text:p>2,960,000</text:p>
          </table:table-cell>
          <table:table-cell table:style-name="ce41"/>
          <table:table-cell office:value-type="float" office:value="3620745" table:style-name="ce41">
            <text:p>3,620,745</text:p>
          </table:table-cell>
          <table:table-cell office:value-type="float" office:value="3620745" table:style-name="ce41">
            <text:p>3,620,745</text:p>
          </table:table-cell>
          <table:table-cell office:value-type="float" office:value="660745" table:style-name="ce41">
            <text:p>660,745</text:p>
          </table:table-cell>
          <table:table-cell office:value-type="float" office:value="22.32" table:style-name="ce89">
            <text:p>22.32</text:p>
          </table:table-cell>
          <table:table-cell table:style-name="ce90"/>
          <table:table-cell table:number-columns-repeated="16374"/>
        </table:table-row>
        <table:table-row table:style-name="ro3">
          <table:table-cell office:value-type="string" table:style-name="ce40">
            <text:p>　　　使用材料費</text:p>
          </table:table-cell>
          <table:table-cell table:style-name="ce41"/>
          <table:table-cell office:value-type="float" office:value="5000" table:style-name="ce41">
            <text:p>5,000</text:p>
          </table:table-cell>
          <table:table-cell office:value-type="float" office:value="5000" table:style-name="ce41">
            <text:p>5,000</text:p>
          </table:table-cell>
          <table:table-cell table:style-name="ce41"/>
          <table:table-cell office:value-type="float" office:value="30296" table:style-name="ce41">
            <text:p>30,296</text:p>
          </table:table-cell>
          <table:table-cell office:value-type="float" office:value="30296" table:style-name="ce41">
            <text:p>30,296</text:p>
          </table:table-cell>
          <table:table-cell office:value-type="float" office:value="25296" table:style-name="ce41">
            <text:p>25,296</text:p>
          </table:table-cell>
          <table:table-cell office:value-type="float" office:value="505.92" table:style-name="ce89">
            <text:p>505.92</text:p>
          </table:table-cell>
          <table:table-cell table:style-name="ce90"/>
          <table:table-cell table:number-columns-repeated="16374"/>
        </table:table-row>
        <table:table-row table:style-name="ro3">
          <table:table-cell office:value-type="string" table:style-name="ce40">
            <text:p>　　　用品消耗</text:p>
          </table:table-cell>
          <table:table-cell table:style-name="ce41"/>
          <table:table-cell office:value-type="float" office:value="2955000" table:style-name="ce41">
            <text:p>2,955,000</text:p>
          </table:table-cell>
          <table:table-cell office:value-type="float" office:value="2955000" table:style-name="ce41">
            <text:p>2,955,000</text:p>
          </table:table-cell>
          <table:table-cell table:style-name="ce41"/>
          <table:table-cell office:value-type="float" office:value="3590449" table:style-name="ce41">
            <text:p>3,590,449</text:p>
          </table:table-cell>
          <table:table-cell office:value-type="float" office:value="3590449" table:style-name="ce41">
            <text:p>3,590,449</text:p>
          </table:table-cell>
          <table:table-cell office:value-type="float" office:value="635449" table:style-name="ce41">
            <text:p>635,449</text:p>
          </table:table-cell>
          <table:table-cell office:value-type="float" office:value="21.5" table:style-name="ce89">
            <text:p>21.50</text:p>
          </table:table-cell>
          <table:table-cell table:style-name="ce90"/>
          <table:table-cell table:number-columns-repeated="16374"/>
        </table:table-row>
        <table:table-row table:style-name="ro3">
          <table:table-cell office:value-type="string" table:style-name="ce40">
            <text:p>　　租金與利息</text:p>
          </table:table-cell>
          <table:table-cell table:style-name="ce41"/>
          <table:table-cell office:value-type="float" office:value="247000" table:style-name="ce41">
            <text:p>247,000</text:p>
          </table:table-cell>
          <table:table-cell office:value-type="float" office:value="247000" table:style-name="ce41">
            <text:p>247,000</text:p>
          </table:table-cell>
          <table:table-cell table:style-name="ce41"/>
          <table:table-cell office:value-type="float" office:value="423766" table:style-name="ce41">
            <text:p>423,766</text:p>
          </table:table-cell>
          <table:table-cell office:value-type="float" office:value="423766" table:style-name="ce41">
            <text:p>423,766</text:p>
          </table:table-cell>
          <table:table-cell office:value-type="float" office:value="176766" table:style-name="ce41">
            <text:p>176,766</text:p>
          </table:table-cell>
          <table:table-cell office:value-type="float" office:value="71.569999999999993" table:style-name="ce89">
            <text:p>71.57</text:p>
          </table:table-cell>
          <table:table-cell table:style-name="ce90"/>
          <table:table-cell table:number-columns-repeated="16374"/>
        </table:table-row>
        <table:table-row table:style-name="ro3">
          <table:table-cell office:value-type="string" table:style-name="ce40">
            <text:p>　　　房租</text:p>
          </table:table-cell>
          <table:table-cell table:style-name="ce41"/>
          <table:table-cell office:value-type="float" office:value="95000" table:style-name="ce41">
            <text:p>95,000</text:p>
          </table:table-cell>
          <table:table-cell office:value-type="float" office:value="95000" table:style-name="ce41">
            <text:p>95,000</text:p>
          </table:table-cell>
          <table:table-cell table:style-name="ce41"/>
          <table:table-cell office:value-type="float" office:value="139976" table:style-name="ce41">
            <text:p>139,976</text:p>
          </table:table-cell>
          <table:table-cell office:value-type="float" office:value="139976" table:style-name="ce41">
            <text:p>139,976</text:p>
          </table:table-cell>
          <table:table-cell office:value-type="float" office:value="44976" table:style-name="ce41">
            <text:p>44,976</text:p>
          </table:table-cell>
          <table:table-cell office:value-type="float" office:value="47.34" table:style-name="ce89">
            <text:p>47.34</text:p>
          </table:table-cell>
          <table:table-cell table:style-name="ce90"/>
          <table:table-cell table:number-columns-repeated="16374"/>
        </table:table-row>
        <table:table-row table:style-name="ro3">
          <table:table-cell office:value-type="string" table:style-name="ce40">
            <text:p>　　　機器租金</text:p>
          </table:table-cell>
          <table:table-cell table:number-columns-repeated="4" table:style-name="ce41"/>
          <table:table-cell office:value-type="float" office:value="35000" table:style-name="ce41">
            <text:p>35,000</text:p>
          </table:table-cell>
          <table:table-cell office:value-type="float" office:value="35000" table:style-name="ce41">
            <text:p>35,000</text:p>
          </table:table-cell>
          <table:table-cell office:value-type="float" office:value="35000" table:style-name="ce41">
            <text:p>35,000</text:p>
          </table:table-cell>
          <table:table-cell office:value-type="string" table:style-name="ce89">
            <text:p>--</text:p>
          </table:table-cell>
          <table:table-cell table:style-name="ce90"/>
          <table:table-cell table:number-columns-repeated="16374"/>
        </table:table-row>
        <table:table-row table:style-name="ro3">
          <table:table-cell office:value-type="string" table:style-name="ce40">
            <text:p>　　　交通及運輸設備租金</text:p>
          </table:table-cell>
          <table:table-cell table:style-name="ce41"/>
          <table:table-cell office:value-type="float" office:value="78000" table:style-name="ce41">
            <text:p>78,000</text:p>
          </table:table-cell>
          <table:table-cell office:value-type="float" office:value="78000" table:style-name="ce41">
            <text:p>78,000</text:p>
          </table:table-cell>
          <table:table-cell table:style-name="ce41"/>
          <table:table-cell office:value-type="float" office:value="94500" table:style-name="ce41">
            <text:p>94,500</text:p>
          </table:table-cell>
          <table:table-cell office:value-type="float" office:value="94500" table:style-name="ce41">
            <text:p>94,500</text:p>
          </table:table-cell>
          <table:table-cell office:value-type="float" office:value="16500" table:style-name="ce41">
            <text:p>16,500</text:p>
          </table:table-cell>
          <table:table-cell office:value-type="float" office:value="21.15" table:style-name="ce89">
            <text:p>21.15</text:p>
          </table:table-cell>
          <table:table-cell table:style-name="ce90"/>
          <table:table-cell table:number-columns-repeated="16374"/>
        </table:table-row>
        <table:table-row table:style-name="ro3">
          <table:table-cell office:value-type="string" table:style-name="ce40">
            <text:p>　　　什項設備租金</text:p>
          </table:table-cell>
          <table:table-cell table:style-name="ce41"/>
          <table:table-cell office:value-type="float" office:value="74000" table:style-name="ce41">
            <text:p>74,000</text:p>
          </table:table-cell>
          <table:table-cell office:value-type="float" office:value="74000" table:style-name="ce41">
            <text:p>74,000</text:p>
          </table:table-cell>
          <table:table-cell table:style-name="ce41"/>
          <table:table-cell office:value-type="float" office:value="154290" table:style-name="ce41">
            <text:p>154,290</text:p>
          </table:table-cell>
          <table:table-cell office:value-type="float" office:value="154290" table:style-name="ce41">
            <text:p>154,290</text:p>
          </table:table-cell>
          <table:table-cell office:value-type="float" office:value="80290" table:style-name="ce41">
            <text:p>80,290</text:p>
          </table:table-cell>
          <table:table-cell office:value-type="float" office:value="108.5" table:style-name="ce89">
            <text:p>108.50</text:p>
          </table:table-cell>
          <table:table-cell table:style-name="ce90"/>
          <table:table-cell table:number-columns-repeated="16374"/>
        </table:table-row>
        <table:table-row table:style-name="ro3">
          <table:table-cell office:value-type="string" table:style-name="ce40">
            <text:p>　　折舊、折耗及攤銷</text:p>
          </table:table-cell>
          <table:table-cell office:value-type="float" office:value="4408000" table:style-name="ce41">
            <text:p>4,408,000</text:p>
          </table:table-cell>
          <table:table-cell office:value-type="float" office:value="18131000" table:style-name="ce41">
            <text:p>18,131,000</text:p>
          </table:table-cell>
          <table:table-cell office:value-type="float" office:value="22539000" table:style-name="ce41">
            <text:p>22,539,000</text:p>
          </table:table-cell>
          <table:table-cell office:value-type="float" office:value="5865383" table:style-name="ce41">
            <text:p>5,865,383</text:p>
          </table:table-cell>
          <table:table-cell office:value-type="float" office:value="13506952" table:style-name="ce41">
            <text:p>13,506,952</text:p>
          </table:table-cell>
          <table:table-cell office:value-type="float" office:value="19372335" table:style-name="ce41">
            <text:p>19,372,335</text:p>
          </table:table-cell>
          <table:table-cell office:value-type="float" office:value="-3166665" table:style-name="ce41">
            <text:p>-3,166,665</text:p>
          </table:table-cell>
          <table:table-cell office:value-type="float" office:value="-14.05" table:style-name="ce89">
            <text:p>-14.05</text:p>
          </table:table-cell>
          <table:table-cell table:style-name="ce90"/>
          <table:table-cell table:number-columns-repeated="16374"/>
        </table:table-row>
        <table:table-row table:style-name="ro5">
          <table:table-cell office:value-type="string" table:style-name="ce40">
            <text:p>　　　不動產、廠房及設備折舊</text:p>
          </table:table-cell>
          <table:table-cell office:value-type="float" office:value="915000" table:style-name="ce41">
            <text:p>915,000</text:p>
          </table:table-cell>
          <table:table-cell office:value-type="float" office:value="17626000" table:style-name="ce41">
            <text:p>17,626,000</text:p>
          </table:table-cell>
          <table:table-cell office:value-type="float" office:value="18541000" table:style-name="ce41">
            <text:p>18,541,000</text:p>
          </table:table-cell>
          <table:table-cell office:value-type="float" office:value="1146275" table:style-name="ce41">
            <text:p>1,146,275</text:p>
          </table:table-cell>
          <table:table-cell office:value-type="float" office:value="10773008" table:style-name="ce41">
            <text:p>10,773,008</text:p>
          </table:table-cell>
          <table:table-cell office:value-type="float" office:value="11919283" table:style-name="ce41">
            <text:p>11,919,283</text:p>
          </table:table-cell>
          <table:table-cell office:value-type="float" office:value="-6621717" table:style-name="ce41">
            <text:p>-6,621,717</text:p>
          </table:table-cell>
          <table:table-cell office:value-type="float" office:value="-35.71" table:style-name="ce89">
            <text:p>-35.71</text:p>
          </table:table-cell>
          <table:table-cell table:style-name="ce90"/>
          <table:table-cell table:number-columns-repeated="16374"/>
        </table:table-row>
        <table:table-row table:style-name="ro3">
          <table:table-cell office:value-type="string" table:style-name="ce40">
            <text:p>　　　其他折舊性資產折舊</text:p>
          </table:table-cell>
          <table:table-cell office:value-type="float" office:value="1885000" table:style-name="ce41">
            <text:p>1,885,000</text:p>
          </table:table-cell>
          <table:table-cell table:style-name="ce41"/>
          <table:table-cell office:value-type="float" office:value="1885000" table:style-name="ce41">
            <text:p>1,885,000</text:p>
          </table:table-cell>
          <table:table-cell office:value-type="float" office:value="1884780" table:style-name="ce41">
            <text:p>1,884,780</text:p>
          </table:table-cell>
          <table:table-cell table:style-name="ce41"/>
          <table:table-cell office:value-type="float" office:value="1884780" table:style-name="ce41">
            <text:p>1,884,780</text:p>
          </table:table-cell>
          <table:table-cell office:value-type="float" office:value="-220" table:style-name="ce41">
            <text:p>-220</text:p>
          </table:table-cell>
          <table:table-cell office:value-type="float" office:value="-0.01" table:style-name="ce89">
            <text:p>-0.01</text:p>
          </table:table-cell>
          <table:table-cell table:style-name="ce90"/>
          <table:table-cell table:number-columns-repeated="16374"/>
        </table:table-row>
        <table:table-row table:style-name="ro3">
          <table:table-cell office:value-type="string" table:style-name="ce40">
            <text:p>　　　攤銷</text:p>
          </table:table-cell>
          <table:table-cell office:value-type="float" office:value="1608000" table:style-name="ce41">
            <text:p>1,608,000</text:p>
          </table:table-cell>
          <table:table-cell office:value-type="float" office:value="505000" table:style-name="ce41">
            <text:p>505,000</text:p>
          </table:table-cell>
          <table:table-cell office:value-type="float" office:value="2113000" table:style-name="ce41">
            <text:p>2,113,000</text:p>
          </table:table-cell>
          <table:table-cell office:value-type="float" office:value="2834328" table:style-name="ce41">
            <text:p>2,834,328</text:p>
          </table:table-cell>
          <table:table-cell office:value-type="float" office:value="2733944" table:style-name="ce41">
            <text:p>2,733,944</text:p>
          </table:table-cell>
          <table:table-cell office:value-type="float" office:value="5568272" table:style-name="ce41">
            <text:p>5,568,272</text:p>
          </table:table-cell>
          <table:table-cell office:value-type="float" office:value="3455272" table:style-name="ce41">
            <text:p>3,455,272</text:p>
          </table:table-cell>
          <table:table-cell office:value-type="float" office:value="163.52000000000001" table:style-name="ce89">
            <text:p>163.52</text:p>
          </table:table-cell>
          <table:table-cell table:style-name="ce90"/>
          <table:table-cell table:number-columns-repeated="16374"/>
        </table:table-row>
        <table:table-row table:style-name="ro3">
          <table:table-cell office:value-type="string" table:style-name="ce40">
            <text:p>　　稅捐與規費（強制費）</text:p>
          </table:table-cell>
          <table:table-cell table:style-name="ce41"/>
          <table:table-cell office:value-type="float" office:value="792000" table:style-name="ce41">
            <text:p>792,000</text:p>
          </table:table-cell>
          <table:table-cell office:value-type="float" office:value="792000" table:style-name="ce41">
            <text:p>792,000</text:p>
          </table:table-cell>
          <table:table-cell table:style-name="ce41"/>
          <table:table-cell office:value-type="float" office:value="289513" table:style-name="ce41">
            <text:p>289,513</text:p>
          </table:table-cell>
          <table:table-cell office:value-type="float" office:value="289513" table:style-name="ce41">
            <text:p>289,513</text:p>
          </table:table-cell>
          <table:table-cell office:value-type="float" office:value="-502487" table:style-name="ce41">
            <text:p>-502,487</text:p>
          </table:table-cell>
          <table:table-cell office:value-type="float" office:value="-63.45" table:style-name="ce89">
            <text:p>-63.45</text:p>
          </table:table-cell>
          <table:table-cell table:style-name="ce90"/>
          <table:table-cell table:number-columns-repeated="16374"/>
        </table:table-row>
        <table:table-row table:style-name="ro3">
          <table:table-cell office:value-type="string" table:style-name="ce40">
            <text:p>　　　土地稅</text:p>
          </table:table-cell>
          <table:table-cell table:style-name="ce41"/>
          <table:table-cell office:value-type="float" office:value="58000" table:style-name="ce41">
            <text:p>58,000</text:p>
          </table:table-cell>
          <table:table-cell office:value-type="float" office:value="58000" table:style-name="ce41">
            <text:p>58,000</text:p>
          </table:table-cell>
          <table:table-cell table:style-name="ce41"/>
          <table:table-cell office:value-type="float" office:value="61982" table:style-name="ce41">
            <text:p>61,982</text:p>
          </table:table-cell>
          <table:table-cell office:value-type="float" office:value="61982" table:style-name="ce41">
            <text:p>61,982</text:p>
          </table:table-cell>
          <table:table-cell office:value-type="float" office:value="3982" table:style-name="ce41">
            <text:p>3,982</text:p>
          </table:table-cell>
          <table:table-cell office:value-type="float" office:value="6.87" table:style-name="ce89">
            <text:p>6.87</text:p>
          </table:table-cell>
          <table:table-cell table:style-name="ce90"/>
          <table:table-cell table:number-columns-repeated="16374"/>
        </table:table-row>
        <table:table-row table:style-name="ro3">
          <table:table-cell office:value-type="string" table:style-name="ce40">
            <text:p>　　　房屋稅</text:p>
          </table:table-cell>
          <table:table-cell table:style-name="ce41"/>
          <table:table-cell office:value-type="float" office:value="152000" table:style-name="ce41">
            <text:p>152,000</text:p>
          </table:table-cell>
          <table:table-cell office:value-type="float" office:value="152000" table:style-name="ce41">
            <text:p>152,000</text:p>
          </table:table-cell>
          <table:table-cell table:style-name="ce41"/>
          <table:table-cell office:value-type="float" office:value="172979" table:style-name="ce41">
            <text:p>172,979</text:p>
          </table:table-cell>
          <table:table-cell office:value-type="float" office:value="172979" table:style-name="ce41">
            <text:p>172,979</text:p>
          </table:table-cell>
          <table:table-cell office:value-type="float" office:value="20979" table:style-name="ce41">
            <text:p>20,979</text:p>
          </table:table-cell>
          <table:table-cell office:value-type="float" office:value="13.8" table:style-name="ce89">
            <text:p>13.80</text:p>
          </table:table-cell>
          <table:table-cell table:style-name="ce90"/>
          <table:table-cell table:number-columns-repeated="16374"/>
        </table:table-row>
        <table:table-row table:style-name="ro3">
          <table:table-cell office:value-type="string" table:style-name="ce40">
            <text:p>　　　消費與行為稅</text:p>
          </table:table-cell>
          <table:table-cell table:style-name="ce41"/>
          <table:table-cell office:value-type="float" office:value="538000" table:style-name="ce41">
            <text:p>538,000</text:p>
          </table:table-cell>
          <table:table-cell office:value-type="float" office:value="538000" table:style-name="ce41">
            <text:p>538,000</text:p>
          </table:table-cell>
          <table:table-cell table:style-name="ce41"/>
          <table:table-cell office:value-type="float" office:value="104" table:style-name="ce41">
            <text:p>104</text:p>
          </table:table-cell>
          <table:table-cell office:value-type="float" office:value="104" table:style-name="ce41">
            <text:p>104</text:p>
          </table:table-cell>
          <table:table-cell office:value-type="float" office:value="-537896" table:style-name="ce41">
            <text:p>-537,896</text:p>
          </table:table-cell>
          <table:table-cell office:value-type="float" office:value="-99.98" table:style-name="ce89">
            <text:p>-99.98</text:p>
          </table:table-cell>
          <table:table-cell table:style-name="ce90"/>
          <table:table-cell table:number-columns-repeated="16374"/>
        </table:table-row>
        <table:table-row table:style-name="ro3">
          <table:table-cell office:value-type="string" table:style-name="ce40">
            <text:p>　　　特別稅課</text:p>
          </table:table-cell>
          <table:table-cell table:style-name="ce41"/>
          <table:table-cell office:value-type="float" office:value="44000" table:style-name="ce41">
            <text:p>44,000</text:p>
          </table:table-cell>
          <table:table-cell office:value-type="float" office:value="44000" table:style-name="ce41">
            <text:p>44,000</text:p>
          </table:table-cell>
          <table:table-cell table:style-name="ce41"/>
          <table:table-cell office:value-type="float" office:value="54448" table:style-name="ce41">
            <text:p>54,448</text:p>
          </table:table-cell>
          <table:table-cell office:value-type="float" office:value="54448" table:style-name="ce41">
            <text:p>54,448</text:p>
          </table:table-cell>
          <table:table-cell office:value-type="float" office:value="10448" table:style-name="ce41">
            <text:p>10,448</text:p>
          </table:table-cell>
          <table:table-cell office:value-type="float" office:value="23.75" table:style-name="ce89">
            <text:p>23.75</text:p>
          </table:table-cell>
          <table:table-cell table:style-name="ce90"/>
          <table:table-cell table:number-columns-repeated="16374"/>
        </table:table-row>
        <table:table-row table:style-name="ro5">
          <table:table-cell office:value-type="string" table:style-name="ce40">
            <text:p>　　會費、捐助、補助、分攤、救助（濟）與交流活動費</text:p>
          </table:table-cell>
          <table:table-cell table:style-name="ce41"/>
          <table:table-cell office:value-type="float" office:value="1128000" table:style-name="ce41">
            <text:p>1,128,000</text:p>
          </table:table-cell>
          <table:table-cell office:value-type="float" office:value="1128000" table:style-name="ce41">
            <text:p>1,128,000</text:p>
          </table:table-cell>
          <table:table-cell table:style-name="ce41"/>
          <table:table-cell office:value-type="float" office:value="45951" table:style-name="ce41">
            <text:p>45,951</text:p>
          </table:table-cell>
          <table:table-cell office:value-type="float" office:value="45951" table:style-name="ce41">
            <text:p>45,951</text:p>
          </table:table-cell>
          <table:table-cell office:value-type="float" office:value="-1082049" table:style-name="ce41">
            <text:p>-1,082,049</text:p>
          </table:table-cell>
          <table:table-cell office:value-type="float" office:value="-95.93" table:style-name="ce89">
            <text:p>-95.93</text:p>
          </table:table-cell>
          <table:table-cell table:style-name="ce90"/>
          <table:table-cell table:number-columns-repeated="16374"/>
        </table:table-row>
        <table:table-row table:style-name="ro3">
          <table:table-cell office:value-type="string" table:style-name="ce40">
            <text:p>　　　捐助、補助與獎助</text:p>
          </table:table-cell>
          <table:table-cell table:style-name="ce41"/>
          <table:table-cell office:value-type="float" office:value="1128000" table:style-name="ce41">
            <text:p>1,128,000</text:p>
          </table:table-cell>
          <table:table-cell office:value-type="float" office:value="1128000" table:style-name="ce41">
            <text:p>1,128,000</text:p>
          </table:table-cell>
          <table:table-cell table:number-columns-repeated="3" table:style-name="ce41"/>
          <table:table-cell office:value-type="float" office:value="-1128000" table:style-name="ce41">
            <text:p>-1,128,000</text:p>
          </table:table-cell>
          <table:table-cell office:value-type="float" office:value="-100" table:style-name="ce89">
            <text:p>-100.00</text:p>
          </table:table-cell>
          <table:table-cell table:style-name="ce90"/>
          <table:table-cell table:number-columns-repeated="16374"/>
        </table:table-row>
        <table:table-row table:style-name="ro5">
          <table:table-cell office:value-type="string" table:style-name="ce40">
            <text:p>　　　補貼（償）、獎勵、慰問與救助（濟）</text:p>
          </table:table-cell>
          <table:table-cell table:number-columns-repeated="4" table:style-name="ce41"/>
          <table:table-cell office:value-type="float" office:value="45951" table:style-name="ce41">
            <text:p>45,951</text:p>
          </table:table-cell>
          <table:table-cell office:value-type="float" office:value="45951" table:style-name="ce41">
            <text:p>45,951</text:p>
          </table:table-cell>
          <table:table-cell office:value-type="float" office:value="45951" table:style-name="ce41">
            <text:p>45,951</text:p>
          </table:table-cell>
          <table:table-cell office:value-type="string" table:style-name="ce89">
            <text:p>--</text:p>
          </table:table-cell>
          <table:table-cell table:style-name="ce90"/>
          <table:table-cell table:number-columns-repeated="16374"/>
        </table:table-row>
        <table:table-row table:style-name="ro3">
          <table:table-cell office:value-type="string" table:style-name="ce40">
            <text:p>　　短絀、賠償與保險給付</text:p>
          </table:table-cell>
          <table:table-cell table:number-columns-repeated="3" table:style-name="ce41"/>
          <table:table-cell office:value-type="float" office:value="36593" table:style-name="ce41">
            <text:p>36,593</text:p>
          </table:table-cell>
          <table:table-cell office:value-type="float" office:value="8570754" table:style-name="ce41">
            <text:p>8,570,754</text:p>
          </table:table-cell>
          <table:table-cell office:value-type="float" office:value="8607347" table:style-name="ce41">
            <text:p>8,607,347</text:p>
          </table:table-cell>
          <table:table-cell office:value-type="float" office:value="8607347" table:style-name="ce41">
            <text:p>8,607,347</text:p>
          </table:table-cell>
          <table:table-cell office:value-type="string" table:style-name="ce89">
            <text:p>--</text:p>
          </table:table-cell>
          <table:table-cell table:style-name="ce90"/>
          <table:table-cell table:number-columns-repeated="16374"/>
        </table:table-row>
        <table:table-row table:style-name="ro3">
          <table:table-cell office:value-type="string" table:style-name="ce40">
            <text:p>　　　各項短絀</text:p>
          </table:table-cell>
          <table:table-cell table:number-columns-repeated="3" table:style-name="ce41"/>
          <table:table-cell office:value-type="float" office:value="36593" table:style-name="ce41">
            <text:p>36,593</text:p>
          </table:table-cell>
          <table:table-cell office:value-type="float" office:value="8570754" table:style-name="ce41">
            <text:p>8,570,754</text:p>
          </table:table-cell>
          <table:table-cell office:value-type="float" office:value="8607347" table:style-name="ce41">
            <text:p>8,607,347</text:p>
          </table:table-cell>
          <table:table-cell office:value-type="float" office:value="8607347" table:style-name="ce41">
            <text:p>8,607,347</text:p>
          </table:table-cell>
          <table:table-cell office:value-type="string" table:style-name="ce89">
            <text:p>--</text:p>
          </table:table-cell>
          <table:table-cell table:style-name="ce90"/>
          <table:table-cell table:number-columns-repeated="16374"/>
        </table:table-row>
        <table:table-row table:style-name="ro3">
          <table:table-cell office:value-type="string" table:style-name="ce40">
            <text:p>　　其他</text:p>
          </table:table-cell>
          <table:table-cell table:number-columns-repeated="4" table:style-name="ce41"/>
          <table:table-cell office:value-type="float" office:value="30420" table:style-name="ce41">
            <text:p>30,420</text:p>
          </table:table-cell>
          <table:table-cell office:value-type="float" office:value="30420" table:style-name="ce41">
            <text:p>30,420</text:p>
          </table:table-cell>
          <table:table-cell office:value-type="float" office:value="30420" table:style-name="ce41">
            <text:p>30,420</text:p>
          </table:table-cell>
          <table:table-cell office:value-type="string" table:style-name="ce89">
            <text:p>--</text:p>
          </table:table-cell>
          <table:table-cell table:style-name="ce90"/>
          <table:table-cell table:number-columns-repeated="16374"/>
        </table:table-row>
        <table:table-row table:style-name="ro2">
          <table:table-cell office:value-type="string" table:style-name="ce106">
            <text:p>　　　其他費用</text:p>
          </table:table-cell>
          <table:table-cell table:number-columns-repeated="4" table:style-name="ce107"/>
          <table:table-cell office:value-type="float" office:value="30420" table:style-name="ce107">
            <text:p>30,420</text:p>
          </table:table-cell>
          <table:table-cell office:value-type="float" office:value="30420" table:style-name="ce107">
            <text:p>30,420</text:p>
          </table:table-cell>
          <table:table-cell office:value-type="float" office:value="30420" table:style-name="ce107">
            <text:p>30,420</text:p>
          </table:table-cell>
          <table:table-cell office:value-type="string" table:style-name="ce108">
            <text:p>--</text:p>
          </table:table-cell>
          <table:table-cell table:style-name="ce109"/>
          <table:table-cell table:number-columns-repeated="16374"/>
        </table:table-row>
        <table:table-row table:style-name="ro3">
          <table:table-cell office:value-type="string" table:number-columns-spanned="10" table:number-rows-spanned="1" table:style-name="ce187">
            <text:p>備註：</text:p>
            <text:p>一、計時計件人員酬金預算編列專案教師、專案工作人員、專兼任助理及臨時工等預計894人之薪資、年終獎金、勞健保及不休假加班費等編列4億2,226萬9,000元，執行情形如下：</text:p>
            <text:p>國科會補助延攬科技人才博士後研究員等32人，教育部、國科會及其他機關團體委託計畫專任助理等213人、兼任助理2,371人、臨時工903人次，國科會委託計畫及校內行政工作專案工作人員等301人、專案教師17人之薪資、勞健保等費用，共計支出計時計件人員酬金4億7,388萬9,752元(含教育部高等教育深耕計畫以契僱化人員進用博士後研究員0人、專案工作人員36人、專任助理13人及相關兼任助理、臨時工等經費計3,857萬9,813元)。</text:p>
            <text:p>二、114年度本校勞務承攬部分預算編列每工作日78人次，預算金額4,203萬6,000元，決算金額4,787萬7,382元，執行情形如下：<text:s/></text:p>
            <text:p>1.體育場館設施勞務清潔維護，每工作日4人次。</text:p>
            <text:p>2.體育場館設施水電設備維護操作，每工作日1人次。</text:p>
            <text:p>3.全校道路及公共區域清潔維護，每工作日8人次。</text:p>
            <text:p>4.全校廁所清潔、共同教室大樓、清江推廣大樓及行政大樓清潔，每工作日13人次。</text:p>
            <text:p>5.校園保全常駐，每工作日17人次。</text:p>
            <text:p>6.整理校園環境勞務替代，每工作日14人次。</text:p>
            <text:p>7.特高壓變電站及高壓電力系統24小時輪值，每工作日4人次。</text:p>
            <text:p>8.學生宿舍清潔，每工作日10人次。</text:p>
          </table:table-cell>
          <table:covered-table-cell table:number-columns-repeated="9"/>
          <table:table-cell table:number-columns-repeated="16374"/>
        </table:table-row>
        <table:table-row table:number-rows-repeated="1048329" table:style-name="ro3">
          <table:table-cell table:number-columns-repeated="16384"/>
        </table:table-row>
      </table:table>
      <table:table table:name="資產折舊明細表" table:style-name="ta3">
        <table:table-column table:style-name="co23" table:default-cell-style-name="ce113"/>
        <table:table-column table:style-name="co7" table:default-cell-style-name="ce113"/>
        <table:table-column table:style-name="co2" table:number-columns-repeated="2" table:default-cell-style-name="ce113"/>
        <table:table-column table:style-name="co24" table:default-cell-style-name="ce113"/>
        <table:table-column table:style-name="co2" table:default-cell-style-name="ce113"/>
        <table:table-column table:style-name="co25" table:number-columns-repeated="2" table:default-cell-style-name="ce113"/>
        <table:table-column table:style-name="co26" table:number-columns-repeated="2" table:default-cell-style-name="ce113"/>
        <table:table-column table:style-name="co2" table:default-cell-style-name="ce113"/>
        <table:table-column table:style-name="co27" table:default-cell-style-name="ce113"/>
        <table:table-column table:style-name="co9" table:number-columns-repeated="16372" table:default-cell-style-name="ce113"/>
        <table:table-row table:style-name="ro1">
          <table:table-cell table:number-columns-repeated="2" table:style-name="ce110"/>
          <table:table-cell table:style-name="ce111"/>
          <table:table-cell table:style-name="ce110"/>
          <table:table-cell office:value-type="string" table:style-name="ce112">
            <text:p>國立中正大學校務基金</text:p>
          </table:table-cell>
          <table:table-cell table:style-name="ce111"/>
          <table:table-cell table:number-columns-repeated="6" table:style-name="ce110"/>
          <table:table-cell table:number-columns-repeated="16372"/>
        </table:table-row>
        <table:table-row table:style-name="ro1">
          <table:table-cell table:number-columns-repeated="2" table:style-name="ce110"/>
          <table:table-cell table:style-name="ce114"/>
          <table:table-cell table:style-name="ce110"/>
          <table:table-cell office:value-type="string" table:style-name="ce115">
            <text:p>資產折舊明細表</text:p>
          </table:table-cell>
          <table:table-cell table:style-name="ce114"/>
          <table:table-cell table:number-columns-repeated="6" table:style-name="ce110"/>
          <table:table-cell table:number-columns-repeated="16372"/>
        </table:table-row>
        <table:table-row table:style-name="ro2">
          <table:table-cell table:number-columns-repeated="2" table:style-name="ce116"/>
          <table:table-cell table:style-name="ce117"/>
          <table:table-cell table:style-name="ce116"/>
          <table:table-cell office:value-type="string" table:style-name="ce117">
            <text:p>中華民國114年度</text:p>
          </table:table-cell>
          <table:table-cell table:style-name="ce117"/>
          <table:table-cell table:number-columns-repeated="4" table:style-name="ce116"/>
          <table:table-cell table:style-name="ce118"/>
          <table:table-cell office:value-type="string" table:style-name="ce118">
            <text:p>單位:新臺幣元</text:p>
          </table:table-cell>
          <table:table-cell table:number-columns-repeated="16372"/>
        </table:table-row>
        <table:table-row table:style-name="ro3">
          <table:table-cell office:value-type="string" table:number-columns-spanned="1" table:number-rows-spanned="3" table:style-name="ce277">
            <text:p>項 <text:s text:c="7"/>目</text:p>
          </table:table-cell>
          <table:table-cell office:value-type="string" table:number-columns-spanned="8" table:number-rows-spanned="1" table:style-name="ce227">
            <text:p>不動產、廠房及設備</text:p>
          </table:table-cell>
          <table:covered-table-cell table:number-columns-repeated="7"/>
          <table:table-cell office:value-type="string" table:number-columns-spanned="1" table:number-rows-spanned="3" table:style-name="ce278">
            <text:p>投資性</text:p>
            <text:p>不動產</text:p>
          </table:table-cell>
          <table:table-cell office:value-type="string" table:number-columns-spanned="1" table:number-rows-spanned="3" table:style-name="ce278">
            <text:p>其他</text:p>
          </table:table-cell>
          <table:table-cell office:value-type="string" table:number-columns-spanned="1" table:number-rows-spanned="3" table:style-name="ce279">
            <text:p>合 <text:s text:c="3"/>計</text:p>
          </table:table-cell>
          <table:table-cell table:number-columns-repeated="16372"/>
        </table:table-row>
        <table:table-row table:style-name="ro3">
          <table:covered-table-cell/>
          <table:table-cell office:value-type="string" table:number-columns-spanned="1" table:number-rows-spanned="2" table:style-name="ce276">
            <text:p>土 <text:s text:c="3"/>地</text:p>
            <text:p>改 良 物</text:p>
          </table:table-cell>
          <table:table-cell office:value-type="string" table:number-columns-spanned="1" table:number-rows-spanned="2" table:style-name="ce276">
            <text:p>房 屋 及</text:p>
            <text:p>建 <text:s text:c="3"/>築</text:p>
          </table:table-cell>
          <table:table-cell office:value-type="string" table:number-columns-spanned="1" table:number-rows-spanned="2" table:style-name="ce276">
            <text:p>機 械 及</text:p>
            <text:p>設 <text:s text:c="3"/>備</text:p>
          </table:table-cell>
          <table:table-cell office:value-type="string" table:number-columns-spanned="1" table:number-rows-spanned="2" table:style-name="ce276">
            <text:p>交 通 及</text:p>
            <text:p>運輸設備</text:p>
          </table:table-cell>
          <table:table-cell office:value-type="string" table:number-columns-spanned="1" table:number-rows-spanned="2" table:style-name="ce276">
            <text:p>什項設備</text:p>
          </table:table-cell>
          <table:table-cell office:value-type="string" table:number-columns-spanned="1" table:number-rows-spanned="2" table:style-name="ce276">
            <text:p>租賃資產</text:p>
          </table:table-cell>
          <table:table-cell office:value-type="string" table:number-columns-spanned="1" table:number-rows-spanned="2" table:style-name="ce276">
            <text:p>租賃權益</text:p>
            <text:p>改 <text:s text:c="3"/>良</text:p>
          </table:table-cell>
          <table:table-cell office:value-type="string" table:number-columns-spanned="1" table:number-rows-spanned="2" table:style-name="ce276">
            <text:p>生產性</text:p>
            <text:p>植 <text:s/>物</text:p>
          </table: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3">
          <table:table-cell office:value-type="string" table:style-name="ce36">
            <text:p>原值<text:s text:c="26"/></text:p>
          </table:table-cell>
          <table:table-cell office:value-type="float" office:value="132204612" table:style-name="ce37">
            <text:p>132,204,612</text:p>
          </table:table-cell>
          <table:table-cell office:value-type="float" office:value="2388708635" table:style-name="ce37">
            <text:p>2,388,708,635</text:p>
          </table:table-cell>
          <table:table-cell office:value-type="float" office:value="3319776491" table:style-name="ce37">
            <text:p>3,319,776,491</text:p>
          </table:table-cell>
          <table:table-cell office:value-type="float" office:value="308626543" table:style-name="ce37">
            <text:p>308,626,543</text:p>
          </table:table-cell>
          <table:table-cell office:value-type="float" office:value="2544169095" table:style-name="ce37">
            <text:p>2,544,169,095</text:p>
          </table:table-cell>
          <table:table-cell table:number-columns-repeated="4" table:style-name="ce37"/>
          <table:table-cell office:value-type="float" office:value="7320447484" table:style-name="ce37">
            <text:p>7,320,447,484</text:p>
          </table:table-cell>
          <table:table-cell office:value-type="float" office:value="16013932860" table:formula="of:=SUM([.B7:.K7])" table:style-name="ce119">
            <text:p>16,013,932,860</text:p>
          </table:table-cell>
          <table:table-cell table:number-columns-repeated="16372"/>
        </table:table-row>
        <table:table-row table:style-name="ro5">
          <table:table-cell office:value-type="string" table:style-name="ce44">
            <text:p>減：以前年度已提折舊數<text:s text:c="8"/></text:p>
          </table:table-cell>
          <table:table-cell office:value-type="float" office:value="110910990" table:style-name="ce45">
            <text:p>110,910,990</text:p>
          </table:table-cell>
          <table:table-cell office:value-type="float" office:value="814053280" table:style-name="ce45">
            <text:p>814,053,280</text:p>
          </table:table-cell>
          <table:table-cell office:value-type="float" office:value="2808378148" table:style-name="ce45">
            <text:p>2,808,378,148</text:p>
          </table:table-cell>
          <table:table-cell office:value-type="float" office:value="276560432" table:style-name="ce45">
            <text:p>276,560,432</text:p>
          </table:table-cell>
          <table:table-cell office:value-type="float" office:value="948762265" table:style-name="ce45">
            <text:p>948,762,265</text:p>
          </table:table-cell>
          <table:table-cell table:number-columns-repeated="4" table:style-name="ce45"/>
          <table:table-cell office:value-type="float" office:value="4160295833" table:style-name="ce45">
            <text:p>4,160,295,833</text:p>
          </table:table-cell>
          <table:table-cell office:value-type="float" office:value="9118960948" table:formula="of:=SUM([.B8:.K8])" table:style-name="ce120">
            <text:p>9,118,960,948</text:p>
          </table:table-cell>
          <table:table-cell table:number-columns-repeated="16372"/>
        </table:table-row>
        <table:table-row table:style-name="ro5">
          <table:table-cell office:value-type="string" table:style-name="ce44">
            <text:p>上年度期末帳面價值<text:s text:c="12"/></text:p>
          </table:table-cell>
          <table:table-cell office:value-type="float" office:value="21293622" table:style-name="ce45">
            <text:p>21,293,622</text:p>
          </table:table-cell>
          <table:table-cell office:value-type="float" office:value="1574655355" table:style-name="ce45">
            <text:p>1,574,655,355</text:p>
          </table:table-cell>
          <table:table-cell office:value-type="float" office:value="511398343" table:style-name="ce45">
            <text:p>511,398,343</text:p>
          </table:table-cell>
          <table:table-cell office:value-type="float" office:value="32066111" table:style-name="ce45">
            <text:p>32,066,111</text:p>
          </table:table-cell>
          <table:table-cell office:value-type="float" office:value="1595406830" table:style-name="ce45">
            <text:p>1,595,406,830</text:p>
          </table:table-cell>
          <table:table-cell table:number-columns-repeated="4" table:style-name="ce45"/>
          <table:table-cell office:value-type="float" office:value="3160151651" table:style-name="ce45">
            <text:p>3,160,151,651</text:p>
          </table:table-cell>
          <table:table-cell office:value-type="float" office:value="6894971912" table:formula="of:=SUM([.B9:.K9])" table:style-name="ce120">
            <text:p>6,894,971,912</text:p>
          </table:table-cell>
          <table:table-cell table:number-columns-repeated="16372"/>
        </table:table-row>
        <table:table-row table:style-name="ro5">
          <table:table-cell office:value-type="string" table:style-name="ce44">
            <text:p>加：本年度新增資產價值<text:s text:c="8"/></text:p>
          </table:table-cell>
          <table:table-cell office:value-type="float" office:value="3397821" table:style-name="ce45">
            <text:p>3,397,821</text:p>
          </table:table-cell>
          <table:table-cell office:value-type="float" office:value="299000" table:style-name="ce45">
            <text:p>299,000</text:p>
          </table:table-cell>
          <table:table-cell office:value-type="float" office:value="174483024" table:style-name="ce45">
            <text:p>174,483,024</text:p>
          </table:table-cell>
          <table:table-cell office:value-type="float" office:value="10042514" table:style-name="ce45">
            <text:p>10,042,514</text:p>
          </table:table-cell>
          <table:table-cell office:value-type="float" office:value="52464156" table:style-name="ce45">
            <text:p>52,464,156</text:p>
          </table:table-cell>
          <table:table-cell table:number-columns-repeated="4" table:style-name="ce45"/>
          <table:table-cell office:value-type="float" office:value="3019035" table:style-name="ce45">
            <text:p>3,019,035</text:p>
          </table:table-cell>
          <table:table-cell office:value-type="float" office:value="243705550" table:formula="of:=SUM([.B10:.K10])" table:style-name="ce120">
            <text:p>243,705,550</text:p>
          </table:table-cell>
          <table:table-cell table:number-columns-repeated="16372"/>
        </table:table-row>
        <table:table-row table:style-name="ro5">
          <table:table-cell office:value-type="string" table:style-name="ce44">
            <text:p>減：本年度減少資產價值<text:s text:c="8"/></text:p>
          </table:table-cell>
          <table:table-cell table:number-columns-repeated="2" table:style-name="ce45"/>
          <table:table-cell office:value-type="float" office:value="8634913" table:style-name="ce45">
            <text:p>8,634,913</text:p>
          </table:table-cell>
          <table:table-cell office:value-type="float" office:value="49240" table:style-name="ce45">
            <text:p>49,240</text:p>
          </table:table-cell>
          <table:table-cell office:value-type="float" office:value="147837" table:style-name="ce45">
            <text:p>147,837</text:p>
          </table:table-cell>
          <table:table-cell table:number-columns-repeated="4" table:style-name="ce45"/>
          <table:table-cell office:value-type="float" office:value="429685" table:style-name="ce45">
            <text:p>429,685</text:p>
          </table:table-cell>
          <table:table-cell office:value-type="float" office:value="9261675" table:formula="of:=SUM([.B11:.K11])" table:style-name="ce120">
            <text:p>9,261,675</text:p>
          </table:table-cell>
          <table:table-cell table:number-columns-repeated="16372"/>
        </table:table-row>
        <table:table-row table:style-name="ro3">
          <table:table-cell office:value-type="string" table:style-name="ce44">
            <text:p>加減：調整欄<text:s text:c="18"/></text:p>
          </table:table-cell>
          <table:table-cell table:number-columns-repeated="2" table:style-name="ce45"/>
          <table:table-cell office:value-type="float" office:value="3794886" table:style-name="ce45">
            <text:p>3,794,886</text:p>
          </table:table-cell>
          <table:table-cell office:value-type="float" office:value="165183" table:style-name="ce45">
            <text:p>165,183</text:p>
          </table:table-cell>
          <table:table-cell office:value-type="float" office:value="448770" table:style-name="ce45">
            <text:p>448,770</text:p>
          </table:table-cell>
          <table:table-cell table:number-columns-repeated="5" table:style-name="ce45"/>
          <table:table-cell office:value-type="float" office:value="4408839" table:formula="of:=SUM([.B12:.K12])" table:style-name="ce120">
            <text:p>4,408,839</text:p>
          </table:table-cell>
          <table:table-cell table:number-columns-repeated="16372"/>
        </table:table-row>
        <table:table-row table:style-name="ro5">
          <table:table-cell office:value-type="string" table:style-name="ce44">
            <text:p>減：本年度提列折舊數<text:s text:c="10"/></text:p>
          </table:table-cell>
          <table:table-cell office:value-type="float" office:value="4195853" table:style-name="ce45">
            <text:p>4,195,853</text:p>
          </table:table-cell>
          <table:table-cell office:value-type="float" office:value="45785208" table:style-name="ce45">
            <text:p>45,785,208</text:p>
          </table:table-cell>
          <table:table-cell office:value-type="float" office:value="169602251" table:style-name="ce45">
            <text:p>169,602,251</text:p>
          </table:table-cell>
          <table:table-cell office:value-type="float" office:value="9478992" table:style-name="ce45">
            <text:p>9,478,992</text:p>
          </table:table-cell>
          <table:table-cell office:value-type="float" office:value="51403080" table:style-name="ce45">
            <text:p>51,403,080</text:p>
          </table:table-cell>
          <table:table-cell table:number-columns-repeated="4" table:style-name="ce45"/>
          <table:table-cell office:value-type="float" office:value="133892080" table:style-name="ce45">
            <text:p>133,892,080</text:p>
          </table:table-cell>
          <table:table-cell office:value-type="float" office:value="414357464" table:formula="of:=SUM([.B13:.K13])" table:style-name="ce120">
            <text:p>414,357,464</text:p>
          </table:table-cell>
          <table:table-cell table:number-columns-repeated="16372"/>
        </table:table-row>
        <table:table-row table:style-name="ro5">
          <table:table-cell office:value-type="string" table:style-name="ce44">
            <text:p>本年度期末帳面價值<text:s text:c="12"/></text:p>
          </table:table-cell>
          <table:table-cell office:value-type="float" office:value="20495590" table:style-name="ce45">
            <text:p>20,495,590</text:p>
          </table:table-cell>
          <table:table-cell office:value-type="float" office:value="1529169147" table:style-name="ce45">
            <text:p>1,529,169,147</text:p>
          </table:table-cell>
          <table:table-cell office:value-type="float" office:value="511439089" table:style-name="ce45">
            <text:p>511,439,089</text:p>
          </table:table-cell>
          <table:table-cell office:value-type="float" office:value="32745576" table:style-name="ce45">
            <text:p>32,745,576</text:p>
          </table:table-cell>
          <table:table-cell office:value-type="float" office:value="1596768839" table:style-name="ce45">
            <text:p>1,596,768,839</text:p>
          </table:table-cell>
          <table:table-cell table:number-columns-repeated="4" table:style-name="ce45"/>
          <table:table-cell office:value-type="float" office:value="3028848921" table:style-name="ce45">
            <text:p>3,028,848,921</text:p>
          </table:table-cell>
          <table:table-cell office:value-type="float" office:value="6719467162" table:formula="of:=SUM([.B14:.K14])" table:style-name="ce120">
            <text:p>6,719,467,162</text:p>
          </table:table-cell>
          <table:table-cell table:number-columns-repeated="16372"/>
        </table:table-row>
        <table:table-row table:style-name="ro3">
          <table:table-cell office:value-type="string" table:style-name="ce44">
            <text:p>本年度提列折舊數<text:s text:c="14"/></text:p>
          </table:table-cell>
          <table:table-cell office:value-type="float" office:value="4195853" table:style-name="ce45">
            <text:p>4,195,853</text:p>
          </table:table-cell>
          <table:table-cell office:value-type="float" office:value="45785208" table:style-name="ce45">
            <text:p>45,785,208</text:p>
          </table:table-cell>
          <table:table-cell office:value-type="float" office:value="169602251" table:style-name="ce45">
            <text:p>169,602,251</text:p>
          </table:table-cell>
          <table:table-cell office:value-type="float" office:value="9478992" table:style-name="ce45">
            <text:p>9,478,992</text:p>
          </table:table-cell>
          <table:table-cell office:value-type="float" office:value="51403080" table:style-name="ce45">
            <text:p>51,403,080</text:p>
          </table:table-cell>
          <table:table-cell table:number-columns-repeated="4" table:style-name="ce45"/>
          <table:table-cell office:value-type="float" office:value="133892080" table:style-name="ce45">
            <text:p>133,892,080</text:p>
          </table:table-cell>
          <table:table-cell office:value-type="float" office:value="414357464" table:formula="of:=SUM([.B15:.K15])" table:style-name="ce120">
            <text:p>414,357,464</text:p>
          </table:table-cell>
          <table:table-cell table:number-columns-repeated="16372"/>
        </table:table-row>
        <table:table-row table:style-name="ro3">
          <table:table-cell office:value-type="string" table:style-name="ce40">
            <text:p>　教學成本<text:s text:c="20"/></text:p>
          </table:table-cell>
          <table:table-cell office:value-type="float" office:value="3324" table:style-name="ce41">
            <text:p>3,324</text:p>
          </table:table-cell>
          <table:table-cell office:value-type="float" office:value="22167456" table:style-name="ce41">
            <text:p>22,167,456</text:p>
          </table:table-cell>
          <table:table-cell office:value-type="float" office:value="131455980" table:style-name="ce41">
            <text:p>131,455,980</text:p>
          </table:table-cell>
          <table:table-cell office:value-type="float" office:value="4227471" table:style-name="ce41">
            <text:p>4,227,471</text:p>
          </table:table-cell>
          <table:table-cell office:value-type="float" office:value="26561042" table:style-name="ce41">
            <text:p>26,561,042</text:p>
          </table:table-cell>
          <table:table-cell table:number-columns-repeated="4" table:style-name="ce41"/>
          <table:table-cell office:value-type="float" office:value="40263696" table:style-name="ce41">
            <text:p>40,263,696</text:p>
          </table:table-cell>
          <table:table-cell office:value-type="float" office:value="224678969" table:formula="of:=SUM([.B16:.K16])" table:style-name="ce121">
            <text:p>224,678,969</text:p>
          </table:table-cell>
          <table:table-cell table:number-columns-repeated="16372"/>
        </table:table-row>
        <table:table-row table:style-name="ro3">
          <table:table-cell office:value-type="string" table:style-name="ce40">
            <text:p>　管理及總務費用<text:s text:c="14"/></text:p>
          </table:table-cell>
          <table:table-cell office:value-type="float" office:value="4037884" table:style-name="ce41">
            <text:p>4,037,884</text:p>
          </table:table-cell>
          <table:table-cell office:value-type="float" office:value="22772748" table:style-name="ce41">
            <text:p>22,772,748</text:p>
          </table:table-cell>
          <table:table-cell office:value-type="float" office:value="32664454" table:style-name="ce41">
            <text:p>32,664,454</text:p>
          </table:table-cell>
          <table:table-cell office:value-type="float" office:value="4675025" table:style-name="ce41">
            <text:p>4,675,025</text:p>
          </table:table-cell>
          <table:table-cell office:value-type="float" office:value="19441142" table:style-name="ce41">
            <text:p>19,441,142</text:p>
          </table:table-cell>
          <table:table-cell table:number-columns-repeated="4" table:style-name="ce41"/>
          <table:table-cell office:value-type="float" office:value="91743604" table:style-name="ce41">
            <text:p>91,743,604</text:p>
          </table:table-cell>
          <table:table-cell office:value-type="float" office:value="175334857" table:formula="of:=SUM([.B17:.K17])" table:style-name="ce121">
            <text:p>175,334,857</text:p>
          </table:table-cell>
          <table:table-cell table:number-columns-repeated="16372"/>
        </table:table-row>
        <table:table-row table:style-name="ro3">
          <table:table-cell office:value-type="string" table:style-name="ce40">
            <text:p>　其他業務費用<text:s text:c="16"/></text:p>
          </table:table-cell>
          <table:table-cell table:number-columns-repeated="2" table:style-name="ce41"/>
          <table:table-cell office:value-type="float" office:value="452145" table:style-name="ce41">
            <text:p>452,145</text:p>
          </table:table-cell>
          <table:table-cell office:value-type="float" office:value="6862" table:style-name="ce41">
            <text:p>6,862</text:p>
          </table:table-cell>
          <table:table-cell office:value-type="float" office:value="80568" table:style-name="ce41">
            <text:p>80,568</text:p>
          </table:table-cell>
          <table:table-cell table:number-columns-repeated="5" table:style-name="ce41"/>
          <table:table-cell office:value-type="float" office:value="539575" table:formula="of:=SUM([.B18:.K18])" table:style-name="ce121">
            <text:p>539,575</text:p>
          </table:table-cell>
          <table:table-cell table:number-columns-repeated="16372"/>
        </table:table-row>
        <table:table-row table:style-name="ro3">
          <table:table-cell office:value-type="string" table:style-name="ce40">
            <text:p>　其他業務外費用<text:s text:c="14"/></text:p>
          </table:table-cell>
          <table:table-cell office:value-type="float" office:value="154645" table:style-name="ce41">
            <text:p>154,645</text:p>
          </table:table-cell>
          <table:table-cell office:value-type="float" office:value="845004" table:style-name="ce41">
            <text:p>845,004</text:p>
          </table:table-cell>
          <table:table-cell office:value-type="float" office:value="5029672" table:style-name="ce41">
            <text:p>5,029,672</text:p>
          </table:table-cell>
          <table:table-cell office:value-type="float" office:value="569634" table:style-name="ce41">
            <text:p>569,634</text:p>
          </table:table-cell>
          <table:table-cell office:value-type="float" office:value="5320328" table:style-name="ce41">
            <text:p>5,320,328</text:p>
          </table:table-cell>
          <table:table-cell table:number-columns-repeated="4" table:style-name="ce41"/>
          <table:table-cell office:value-type="float" office:value="1884780" table:style-name="ce41">
            <text:p>1,884,780</text:p>
          </table:table-cell>
          <table:table-cell office:value-type="float" office:value="13804063" table:formula="of:=SUM([.B19:.K19])" table:style-name="ce121">
            <text:p>13,804,063</text:p>
          </table:table-cell>
          <table:table-cell table:number-columns-repeated="16372"/>
        </table:table-row>
        <table:table-row table:style-name="ro2">
          <table:table-cell office:value-type="string" table:style-name="ce106">
            <text:p>　合 <text:s text:c="3"/>計<text:s text:c="20"/></text:p>
          </table:table-cell>
          <table:table-cell office:value-type="float" office:value="4195853" table:style-name="ce107">
            <text:p>4,195,853</text:p>
          </table:table-cell>
          <table:table-cell office:value-type="float" office:value="45785208" table:style-name="ce107">
            <text:p>45,785,208</text:p>
          </table:table-cell>
          <table:table-cell office:value-type="float" office:value="169602251" table:style-name="ce107">
            <text:p>169,602,251</text:p>
          </table:table-cell>
          <table:table-cell office:value-type="float" office:value="9478992" table:style-name="ce107">
            <text:p>9,478,992</text:p>
          </table:table-cell>
          <table:table-cell office:value-type="float" office:value="51403080" table:style-name="ce107">
            <text:p>51,403,080</text:p>
          </table:table-cell>
          <table:table-cell table:number-columns-repeated="4" table:style-name="ce107"/>
          <table:table-cell office:value-type="float" office:value="133892080" table:style-name="ce107">
            <text:p>133,892,080</text:p>
          </table:table-cell>
          <table:table-cell office:value-type="float" office:value="414357464" table:formula="of:=SUM([.B20:.K20])" table:style-name="ce122">
            <text:p>414,357,464</text:p>
          </table:table-cell>
          <table:table-cell table:number-columns-repeated="16372"/>
        </table:table-row>
        <table:table-row table:style-name="ro3">
          <table:table-cell office:value-type="string" table:number-columns-spanned="12" table:number-rows-spanned="1" table:style-name="ce187">
            <text:p>一、本年度新增資產價值：<text:s/></text:p>
            <text:p>(一)本年度增置：土地改良物3,397,821元、房屋及建築299,000元、機械及設備174,180,307元、交通及運輸設備10,042,514元、什項設備52,364,276元、其他係土地、股票以外之代管資產增加3,019,035元。</text:p>
            <text:p>(二)撥入之資產：機械及設備帳面價值106,717元、什項設備帳面價值25,480元。<text:s/></text:p>
            <text:p>(三)受贈之資產：機械及設備帳面價值196,000元、什項設備帳面價值74,400元。</text:p>
            <text:p/>
            <text:p>二、本年度減少資產價值：<text:s/></text:p>
            <text:p>(一)撥出之資產：機械及設備帳面價值8,461,181元、什項設備帳面價值106,921元。<text:s/></text:p>
            <text:p>(二)財產遺失：</text:p>
            <text:p>1.依據教育部114年6月24日臺教秘(一)字第1140067488號函、審計部教育農林審計處114年6月24日審教處一字第1148504594號函辦理本校機械設備遺失報廢，原值13,312元、累計折舊13,312元、資產短絀0元。</text:p>
            <text:p>2.依據教育部114年8月25日臺教秘(一)字第1140089032號函、審計部教育農林審計處114年8月20日審教處一字第1148506351號函辦理本校遺失報廢如下：</text:p>
            <text:p>(1)機械及設備，原值570,494元、累計折舊567,842元、資產短絀2,652元。</text:p>
            <text:p>(2)什項設備，原值10,900元、累計折舊10,900元、資產短絀0元。</text:p>
            <text:p>3.依據教育部114年9月23日臺教秘(一)字第1140099638號函、審計部教育農林審計處114年9月18日審教處一字第1148507057號函辦理本校機械設備遺失報廢，原值366,475元、累計折舊329,882元、資產短絀36,593元。</text:p>
            <text:p>4.依據教育部114年8月18日臺教秘(一)字第1140087278號函、審計部教育農林審計處114年8月15日審教處一字第1148506341號函辦理本校機械設備遺失報廢，原值131,732元、累計折舊131,732元、資產短絀0元。</text:p>
            <text:p>5.依據教育部114年10月22日臺教秘(一)字第1140111629號函、審計部教育農林審計處114年10月21日審教處一字第1148507656號函辦理本校機械設備遺失報廢，原值23,960元、累計折舊23,960元、資產短絀0元。</text:p>
            <text:p>(三)提早報廢：</text:p>
            <text:p>1.依據教育部114年8月7日臺教祕(一)字第1140083752號函、審計部教育農林審計處114年8月6日審教處一字第1148506132號函辦理本校什項設備毀損報廢，原值46,500元、累計折舊10,850元、資產短絀35,650元。</text:p>
            <text:p>2.依據教育部114年6月27日臺教祕(一)字第1140068837號函、審計部教育農林審計處114年6月27日審教處一字第1148504624號函辦理本校機械設備毀損報廢，原值70,662元、累計折舊29,440元、資產短絀41,222元。</text:p>
            <text:p>3.依據教育部114年9月8日臺教祕(一)字第1140093716號函、審計部教育農林審計處114年9月3日審教處一字第1148506922號函辦理本校大陸廠牌資訊產品報廢如下：</text:p>
            <text:p>(1)機械及設備，原值362,773、累計折舊287,835元、資產短絀74,938元。</text:p>
            <text:p>(2)交通及運輸設備，原值190,970元、累計折舊141,730元、資產短絀49,240元。</text:p>
            <text:p>(3)什項設備，原值134,102元、累計折舊128,836元、資產短絀5,266元。</text:p>
            <text:p>4.依據教育部114年5月1日臺教祕(一)字第1140052837號函、審計部教育農林審計處114年5月15日審教處一字第1148503444號函辦理本校機械及設備大陸廠牌資訊產品報廢，原值42,452元、累計折舊24,125元、資產短絀18,327元。</text:p>
            <text:p/>
            <text:p>三、調整欄增加係因：</text:p>
            <text:p>(一)以前年度訂購機件完成轉正財產科目機械及設備3,720,000元、交通及運輸設備165,183元、什項設備448,770元。</text:p>
            <text:p>(二)以前年度預付費用轉正財產科目機械及設備40,425元。</text:p>
            <text:p>(三)以前年度溢計資產折舊數機械及設備34,461元。</text:p>
            <text:p/>
            <text:p>四、期初及期末代管資產-土地1,337,362,891元、期初及期末代管資產-股票33,100,000元，本年度無增減變動。</text:p>
          </table:table-cell>
          <table:covered-table-cell table:number-columns-repeated="11"/>
          <table:table-cell table:number-columns-repeated="16372"/>
        </table:table-row>
        <table:table-row table:number-rows-repeated="1048555" table:style-name="ro3">
          <table:table-cell table:number-columns-repeated="16384"/>
        </table:table-row>
      </table:table>
      <table:table table:name="公庫撥補款明細表" table:style-name="ta3">
        <table:table-column table:style-name="co28" table:default-cell-style-name="ce113"/>
        <table:table-column table:style-name="co17" table:number-columns-repeated="3" table:default-cell-style-name="ce113"/>
        <table:table-column table:style-name="co29" table:default-cell-style-name="ce113"/>
        <table:table-column table:style-name="co9" table:number-columns-repeated="16379" table:default-cell-style-name="ce113"/>
        <table:table-row table:style-name="ro1">
          <table:table-cell table:number-columns-repeated="2" table:style-name="ce123"/>
          <table:table-cell office:value-type="string" table:style-name="ce8">
            <text:p>國立中正大學校務基金</text:p>
          </table:table-cell>
          <table:table-cell table:number-columns-repeated="2" table:style-name="ce123"/>
          <table:table-cell table:number-columns-repeated="16379"/>
        </table:table-row>
        <table:table-row table:style-name="ro1">
          <table:table-cell table:number-columns-repeated="2" table:style-name="ce123"/>
          <table:table-cell office:value-type="string" table:style-name="ce9">
            <text:p>公庫撥補款明細表</text:p>
          </table:table-cell>
          <table:table-cell table:number-columns-repeated="2" table:style-name="ce123"/>
          <table:table-cell table:number-columns-repeated="16379"/>
        </table:table-row>
        <table:table-row table:style-name="ro2">
          <table:table-cell table:number-columns-repeated="2" table:style-name="ce123"/>
          <table:table-cell office:value-type="string" table:style-name="ce124">
            <text:p>中華民國114年度</text:p>
          </table:table-cell>
          <table:table-cell table:style-name="ce123"/>
          <table:table-cell office:value-type="string" table:style-name="ce3">
            <text:p>單位:新臺幣元</text:p>
          </table:table-cell>
          <table:table-cell table:number-columns-repeated="16379"/>
        </table:table-row>
        <table:table-row table:style-name="ro2">
          <table:table-cell office:value-type="string" table:style-name="ce125">
            <text:p>項 <text:s text:c="7"/>目</text:p>
          </table:table-cell>
          <table:table-cell office:value-type="string" table:style-name="ce126">
            <text:p>預 算 數</text:p>
          </table:table-cell>
          <table:table-cell office:value-type="string" table:style-name="ce126">
            <text:p>決 <text:s text:c="3"/>算 <text:s text:c="3"/>數</text:p>
          </table:table-cell>
          <table:table-cell office:value-type="string" table:style-name="ce126">
            <text:p>比 <text:s/>較 <text:s/>增 <text:s/>減</text:p>
          </table:table-cell>
          <table:table-cell office:value-type="string" table:style-name="ce127">
            <text:p>備 <text:s text:c="7"/>註</text:p>
          </table:table-cell>
          <table:table-cell table:number-columns-repeated="16379"/>
        </table:table-row>
        <table:table-row table:style-name="ro12">
          <table:table-cell office:value-type="string" table:style-name="ce36">
            <text:p>公庫增撥基金數<text:s text:c="86"/></text:p>
          </table:table-cell>
          <table:table-cell office:value-type="float" office:value="86252000" table:style-name="ce37">
            <text:p>86,252,000</text:p>
          </table:table-cell>
          <table:table-cell office:value-type="float" office:value="149187891" table:style-name="ce37">
            <text:p>149,187,891</text:p>
          </table:table-cell>
          <table:table-cell office:value-type="float" office:value="62935891" table:formula="of:=[.C5]-[.B5]" table:style-name="ce37">
            <text:p>62,935,891</text:p>
          </table:table-cell>
          <table:table-cell office:value-type="string" table:style-name="ce88">
            <text:p>本年度公庫增撥預算數8,625萬2,000元，決算數1億4,918萬7,891元，超過預算數6,293萬5,891元，係因國庫增撥固定資產較預期增加所致。</text:p>
          </table:table-cell>
          <table:table-cell table:number-columns-repeated="16379"/>
        </table:table-row>
        <table:table-row table:style-name="ro2">
          <table:table-cell office:value-type="string" table:style-name="ce106">
            <text:p>　公庫增撥數<text:s text:c="90"/></text:p>
          </table:table-cell>
          <table:table-cell office:value-type="float" office:value="86252000" table:style-name="ce107">
            <text:p>86,252,000</text:p>
          </table:table-cell>
          <table:table-cell office:value-type="float" office:value="149187891" table:style-name="ce107">
            <text:p>149,187,891</text:p>
          </table:table-cell>
          <table:table-cell office:value-type="float" office:value="62935891" table:formula="of:=[.C6]-[.B6]" table:style-name="ce107">
            <text:p>62,935,891</text:p>
          </table:table-cell>
          <table:table-cell table:style-name="ce109"/>
          <table:table-cell table:number-columns-repeated="16379"/>
        </table:table-row>
        <table:table-row table:number-rows-repeated="1048570" table:style-name="ro3">
          <table:table-cell table:number-columns-repeated="16384"/>
        </table:table-row>
      </table:table>
      <table:table table:name="固定資產建設改良擴充明細表" table:style-name="ta3">
        <table:table-column table:style-name="co16" table:default-cell-style-name="ce123"/>
        <table:table-column table:style-name="co17" table:number-columns-repeated="8" table:default-cell-style-name="ce123"/>
        <table:table-column table:style-name="co19" table:default-cell-style-name="ce123"/>
        <table:table-column table:style-name="co9" table:number-columns-repeated="16374" table:default-cell-style-name="ce113"/>
        <table:table-row table:style-name="ro1">
          <table:table-cell table:number-columns-repeated="2" table:style-name="ce128"/>
          <table:table-cell office:value-type="string" table:style-name="ce8">
            <text:p>國立中正大學校務基金</text:p>
          </table:table-cell>
          <table:table-cell table:number-columns-repeated="7" table:style-name="ce128"/>
          <table:table-cell table:number-columns-repeated="16374"/>
        </table:table-row>
        <table:table-row table:style-name="ro1">
          <table:table-cell table:number-columns-repeated="2" table:style-name="ce128"/>
          <table:table-cell office:value-type="string" table:style-name="ce9">
            <text:p>固定資產建設改良擴充明細表</text:p>
          </table:table-cell>
          <table:table-cell table:style-name="ce128"/>
          <table:table-cell table:number-columns-repeated="2" table:style-name="ce4"/>
          <table:table-cell table:number-columns-repeated="4" table:style-name="ce128"/>
          <table:table-cell table:number-columns-repeated="16374"/>
        </table:table-row>
        <table:table-row table:style-name="ro2">
          <table:table-cell table:style-name="ce7"/>
          <table:table-cell table:style-name="ce10"/>
          <table:table-cell office:value-type="string" table:style-name="ce124">
            <text:p>中華民國114年度</text:p>
          </table:table-cell>
          <table:table-cell table:style-name="ce10"/>
          <table:table-cell table:number-columns-repeated="2" table:style-name="ce124"/>
          <table:table-cell table:number-columns-repeated="3" table:style-name="ce10"/>
          <table:table-cell office:value-type="string" table:style-name="ce3">
            <text:p>單位:新臺幣元</text:p>
          </table:table-cell>
          <table:table-cell table:number-columns-repeated="16374"/>
        </table:table-row>
        <table:table-row table:style-name="ro3">
          <table:table-cell office:value-type="string" table:number-columns-spanned="1" table:number-rows-spanned="3" table:style-name="ce268">
            <text:p>科 <text:s text:c="3"/>目</text:p>
          </table:table-cell>
          <table:table-cell office:value-type="string" table:number-columns-spanned="5" table:number-rows-spanned="1" table:style-name="ce202">
            <text:p>可<text:span text:style-name="T2"><text:s text:c="8"/></text:span>用<text:span text:style-name="T2"><text:s text:c="8"/></text:span>預<text:span text:style-name="T2"><text:s text:c="8"/></text:span>算<text:span text:style-name="T2"><text:s text:c="8"/></text:span>數</text:p>
          </table:table-cell>
          <table:covered-table-cell table:number-columns-repeated="4"/>
          <table:table-cell office:value-type="string" table:number-columns-spanned="1" table:number-rows-spanned="3" table:style-name="ce270">
            <text:p>決 算 <text:s/>數</text:p>
          </table:table-cell>
          <table:table-cell office:value-type="string" table:number-columns-spanned="1" table:number-rows-spanned="3" table:style-name="ce270">
            <text:p>比較增減數</text:p>
          </table:table-cell>
          <table:table-cell office:value-type="string" table:number-columns-spanned="1" table:number-rows-spanned="3" table:style-name="ce270">
            <text:p>本年度保留數</text:p>
          </table:table-cell>
          <table:table-cell office:value-type="string" table:number-columns-spanned="1" table:number-rows-spanned="3" table:style-name="ce274">
            <text:p>說<text:span text:style-name="T2"><text:s text:c="4"/></text:span>明</text:p>
          </table:table-cell>
          <table:table-cell table:number-columns-repeated="16374"/>
        </table:table-row>
        <table:table-row table:style-name="ro3">
          <table:covered-table-cell/>
          <table:table-cell office:value-type="string" table:number-columns-spanned="1" table:number-rows-spanned="2" table:style-name="ce281">
            <text:p>以前年度保留數</text:p>
          </table:table-cell>
          <table:table-cell office:value-type="string" table:number-columns-spanned="1" table:number-rows-spanned="2" table:style-name="ce281">
            <text:p>本年度預算數</text:p>
          </table:table-cell>
          <table:table-cell office:value-type="string" table:number-columns-spanned="1" table:number-rows-spanned="2" table:style-name="ce280">
            <text:p>本年度奉准</text:p>
            <text:p>先行辦理數</text:p>
          </table:table-cell>
          <table:table-cell office:value-type="string" table:number-columns-spanned="1" table:number-rows-spanned="2" table:style-name="ce281">
            <text:p>調<text:span text:style-name="T2"><text:s text:c="2"/></text:span>整<text:span text:style-name="T2"><text:s text:c="2"/></text:span>數</text:p>
          </table:table-cell>
          <table:table-cell office:value-type="string" table:number-columns-spanned="1" table:number-rows-spanned="2" table:style-name="ce281">
            <text:p>合<text:span text:style-name="T2"><text:s text:c="4"/></text:span>計</text:p>
          </table:table-cell>
          <table:covered-table-cell/>
          <table:covered-table-cell/>
          <table:covered-table-cell/>
          <table:covered-table-cell/>
          <table:table-cell table:number-columns-repeated="16374"/>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5">
          <table:table-cell office:value-type="string" table:style-name="ce129">
            <text:p>不動產、廠房及設備</text:p>
          </table:table-cell>
          <table:table-cell table:style-name="ce130"/>
          <table:table-cell office:value-type="float" office:value="225552000" table:style-name="ce130">
            <text:p>225,552,000</text:p>
          </table:table-cell>
          <table:table-cell office:value-type="float" office:value="33762000" table:style-name="ce130">
            <text:p>33,762,000</text:p>
          </table:table-cell>
          <table:table-cell table:style-name="ce130"/>
          <table:table-cell office:value-type="float" office:value="259314000" table:formula="of:=[.B7]+[.C7]+[.D7]+[.E7]" table:style-name="ce130">
            <text:p>259,314,000</text:p>
          </table:table-cell>
          <table:table-cell office:value-type="float" office:value="246011399" table:style-name="ce130">
            <text:p>246,011,399</text:p>
          </table:table-cell>
          <table:table-cell office:value-type="float" office:value="-13302601" table:formula="of:=[.G7]-[.F7]" table:style-name="ce130">
            <text:p>-13,302,601</text:p>
          </table:table-cell>
          <table:table-cell table:style-name="ce130"/>
          <table:table-cell table:style-name="ce131"/>
          <table:table-cell table:number-columns-repeated="16374"/>
        </table:table-row>
        <table:table-row table:style-name="ro3">
          <table:table-cell office:value-type="string" table:style-name="ce132">
            <text:p>　土地改良物</text:p>
          </table:table-cell>
          <table:table-cell table:style-name="ce41"/>
          <table:table-cell office:value-type="float" office:value="4000000" table:style-name="ce41">
            <text:p>4,000,000</text:p>
          </table:table-cell>
          <table:table-cell table:number-columns-repeated="2" table:style-name="ce41"/>
          <table:table-cell office:value-type="float" office:value="4000000" table:formula="of:=[.B8]+[.C8]+[.D8]+[.E8]" table:style-name="ce41">
            <text:p>4,000,000</text:p>
          </table:table-cell>
          <table:table-cell office:value-type="float" office:value="3397821" table:style-name="ce41">
            <text:p>3,397,821</text:p>
          </table:table-cell>
          <table:table-cell office:value-type="float" office:value="-602179" table:formula="of:=[.G8]-[.F8]" table:style-name="ce41">
            <text:p>-602,179</text:p>
          </table:table-cell>
          <table:table-cell table:style-name="ce41"/>
          <table:table-cell table:style-name="ce133"/>
          <table:table-cell table:number-columns-repeated="16374"/>
        </table:table-row>
        <table:table-row table:style-name="ro3">
          <table:table-cell office:value-type="string" table:style-name="ce40">
            <text:p>　　土地改良物</text:p>
          </table:table-cell>
          <table:table-cell table:style-name="ce41"/>
          <table:table-cell office:value-type="float" office:value="4000000" table:style-name="ce41">
            <text:p>4,000,000</text:p>
          </table:table-cell>
          <table:table-cell table:number-columns-repeated="2" table:style-name="ce41"/>
          <table:table-cell office:value-type="float" office:value="4000000" table:formula="of:=[.B9]+[.C9]+[.D9]+[.E9]" table:style-name="ce41">
            <text:p>4,000,000</text:p>
          </table:table-cell>
          <table:table-cell office:value-type="float" office:value="3397821" table:style-name="ce41">
            <text:p>3,397,821</text:p>
          </table:table-cell>
          <table:table-cell office:value-type="float" office:value="-602179" table:formula="of:=[.G9]-[.F9]" table:style-name="ce41">
            <text:p>-602,179</text:p>
          </table:table-cell>
          <table:table-cell table:style-name="ce41"/>
          <table:table-cell table:style-name="ce133"/>
          <table:table-cell table:number-columns-repeated="16374"/>
        </table:table-row>
        <table:table-row table:style-name="ro3">
          <table:table-cell office:value-type="string" table:style-name="ce132">
            <text:p>　房屋及建築</text:p>
          </table:table-cell>
          <table:table-cell table:style-name="ce41"/>
          <table:table-cell office:value-type="float" office:value="24997000" table:style-name="ce41">
            <text:p>24,997,000</text:p>
          </table:table-cell>
          <table:table-cell table:style-name="ce41"/>
          <table:table-cell office:value-type="float" office:value="-23051000" table:style-name="ce41">
            <text:p>-23,051,000</text:p>
          </table:table-cell>
          <table:table-cell office:value-type="float" office:value="1946000" table:formula="of:=[.B10]+[.C10]+[.D10]+[.E10]" table:style-name="ce41">
            <text:p>1,946,000</text:p>
          </table:table-cell>
          <table:table-cell office:value-type="float" office:value="1945423" table:style-name="ce41">
            <text:p>1,945,423</text:p>
          </table:table-cell>
          <table:table-cell office:value-type="float" office:value="-577" table:formula="of:=[.G10]-[.F10]" table:style-name="ce41">
            <text:p>-577</text:p>
          </table:table-cell>
          <table:table-cell table:style-name="ce41"/>
          <table:table-cell table:style-name="ce133"/>
          <table:table-cell table:number-columns-repeated="16374"/>
        </table:table-row>
        <table:table-row table:style-name="ro3">
          <table:table-cell office:value-type="string" table:style-name="ce40">
            <text:p>　　房屋及建築</text:p>
          </table:table-cell>
          <table:table-cell table:style-name="ce41"/>
          <table:table-cell office:value-type="float" office:value="24997000" table:style-name="ce41">
            <text:p>24,997,000</text:p>
          </table:table-cell>
          <table:table-cell table:style-name="ce41"/>
          <table:table-cell office:value-type="float" office:value="-23051000" table:style-name="ce41">
            <text:p>-23,051,000</text:p>
          </table:table-cell>
          <table:table-cell office:value-type="float" office:value="1946000" table:formula="of:=[.B11]+[.C11]+[.D11]+[.E11]" table:style-name="ce41">
            <text:p>1,946,000</text:p>
          </table:table-cell>
          <table:table-cell office:value-type="float" office:value="299000" table:style-name="ce41">
            <text:p>299,000</text:p>
          </table:table-cell>
          <table:table-cell office:value-type="float" office:value="-1647000" table:formula="of:=[.G11]-[.F11]" table:style-name="ce41">
            <text:p>-1,647,000</text:p>
          </table:table-cell>
          <table:table-cell table:style-name="ce41"/>
          <table:table-cell table:style-name="ce133"/>
          <table:table-cell table:number-columns-repeated="16374"/>
        </table:table-row>
        <table:table-row table:style-name="ro5">
          <table:table-cell office:value-type="string" table:style-name="ce40">
            <text:p>　　未完工程-房屋及建築</text:p>
          </table:table-cell>
          <table:table-cell table:number-columns-repeated="4" table:style-name="ce41"/>
          <table:table-cell office:value-type="float" office:value="0" table:formula="of:=[.B12]+[.C12]+[.D12]+[.E12]" table:style-name="ce41">
            <text:p>0</text:p>
          </table:table-cell>
          <table:table-cell office:value-type="float" office:value="1646423" table:style-name="ce41">
            <text:p>1,646,423</text:p>
          </table:table-cell>
          <table:table-cell office:value-type="float" office:value="1646423" table:formula="of:=[.G12]-[.F12]" table:style-name="ce41">
            <text:p>1,646,423</text:p>
          </table:table-cell>
          <table:table-cell table:style-name="ce41"/>
          <table:table-cell table:style-name="ce133"/>
          <table:table-cell table:number-columns-repeated="16374"/>
        </table:table-row>
        <table:table-row table:style-name="ro3">
          <table:table-cell office:value-type="string" table:style-name="ce132">
            <text:p>　機械及設備</text:p>
          </table:table-cell>
          <table:table-cell table:style-name="ce41"/>
          <table:table-cell office:value-type="float" office:value="142473000" table:style-name="ce41">
            <text:p>142,473,000</text:p>
          </table:table-cell>
          <table:table-cell office:value-type="float" office:value="23531000" table:style-name="ce41">
            <text:p>23,531,000</text:p>
          </table:table-cell>
          <table:table-cell office:value-type="float" office:value="19762000" table:style-name="ce41">
            <text:p>19,762,000</text:p>
          </table:table-cell>
          <table:table-cell office:value-type="float" office:value="185766000" table:formula="of:=[.B13]+[.C13]+[.D13]+[.E13]" table:style-name="ce41">
            <text:p>185,766,000</text:p>
          </table:table-cell>
          <table:table-cell office:value-type="float" office:value="175548225" table:style-name="ce41">
            <text:p>175,548,225</text:p>
          </table:table-cell>
          <table:table-cell office:value-type="float" office:value="-10217775" table:formula="of:=[.G13]-[.F13]" table:style-name="ce41">
            <text:p>-10,217,775</text:p>
          </table:table-cell>
          <table:table-cell table:style-name="ce41"/>
          <table:table-cell table:style-name="ce133"/>
          <table:table-cell table:number-columns-repeated="16374"/>
        </table:table-row>
        <table:table-row table:style-name="ro3">
          <table:table-cell office:value-type="string" table:style-name="ce40">
            <text:p>　　機械及設備</text:p>
          </table:table-cell>
          <table:table-cell table:style-name="ce41"/>
          <table:table-cell office:value-type="float" office:value="142473000" table:style-name="ce41">
            <text:p>142,473,000</text:p>
          </table:table-cell>
          <table:table-cell office:value-type="float" office:value="23531000" table:style-name="ce41">
            <text:p>23,531,000</text:p>
          </table:table-cell>
          <table:table-cell office:value-type="float" office:value="19762000" table:style-name="ce41">
            <text:p>19,762,000</text:p>
          </table:table-cell>
          <table:table-cell office:value-type="float" office:value="185766000" table:formula="of:=[.B14]+[.C14]+[.D14]+[.E14]" table:style-name="ce41">
            <text:p>185,766,000</text:p>
          </table:table-cell>
          <table:table-cell office:value-type="float" office:value="174180307" table:style-name="ce41">
            <text:p>174,180,307</text:p>
          </table:table-cell>
          <table:table-cell office:value-type="float" office:value="-11585693" table:formula="of:=[.G14]-[.F14]" table:style-name="ce41">
            <text:p>-11,585,693</text:p>
          </table:table-cell>
          <table:table-cell table:style-name="ce41"/>
          <table:table-cell table:style-name="ce133"/>
          <table:table-cell table:number-columns-repeated="16374"/>
        </table:table-row>
        <table:table-row table:style-name="ro5">
          <table:table-cell office:value-type="string" table:style-name="ce40">
            <text:p>　　訂購機件-機械及設備</text:p>
          </table:table-cell>
          <table:table-cell table:number-columns-repeated="4" table:style-name="ce41"/>
          <table:table-cell office:value-type="float" office:value="0" table:formula="of:=[.B15]+[.C15]+[.D15]+[.E15]" table:style-name="ce41">
            <text:p>0</text:p>
          </table:table-cell>
          <table:table-cell office:value-type="float" office:value="1367918" table:style-name="ce41">
            <text:p>1,367,918</text:p>
          </table:table-cell>
          <table:table-cell office:value-type="float" office:value="1367918" table:formula="of:=[.G15]-[.F15]" table:style-name="ce41">
            <text:p>1,367,918</text:p>
          </table:table-cell>
          <table:table-cell table:style-name="ce41"/>
          <table:table-cell table:style-name="ce133"/>
          <table:table-cell table:number-columns-repeated="16374"/>
        </table:table-row>
        <table:table-row table:style-name="ro3">
          <table:table-cell office:value-type="string" table:style-name="ce132">
            <text:p>　交通及運輸設備</text:p>
          </table:table-cell>
          <table:table-cell table:style-name="ce41"/>
          <table:table-cell office:value-type="float" office:value="7136000" table:style-name="ce41">
            <text:p>7,136,000</text:p>
          </table:table-cell>
          <table:table-cell office:value-type="float" office:value="904000" table:style-name="ce41">
            <text:p>904,000</text:p>
          </table:table-cell>
          <table:table-cell office:value-type="float" office:value="2004000" table:style-name="ce41">
            <text:p>2,004,000</text:p>
          </table:table-cell>
          <table:table-cell office:value-type="float" office:value="10044000" table:formula="of:=[.B16]+[.C16]+[.D16]+[.E16]" table:style-name="ce41">
            <text:p>10,044,000</text:p>
          </table:table-cell>
          <table:table-cell office:value-type="float" office:value="10042514" table:style-name="ce41">
            <text:p>10,042,514</text:p>
          </table:table-cell>
          <table:table-cell office:value-type="float" office:value="-1486" table:formula="of:=[.G16]-[.F16]" table:style-name="ce41">
            <text:p>-1,486</text:p>
          </table:table-cell>
          <table:table-cell table:style-name="ce41"/>
          <table:table-cell table:style-name="ce133"/>
          <table:table-cell table:number-columns-repeated="16374"/>
        </table:table-row>
        <table:table-row table:style-name="ro3">
          <table:table-cell office:value-type="string" table:style-name="ce40">
            <text:p>　　交通及運輸設備</text:p>
          </table:table-cell>
          <table:table-cell table:style-name="ce41"/>
          <table:table-cell office:value-type="float" office:value="7136000" table:style-name="ce41">
            <text:p>7,136,000</text:p>
          </table:table-cell>
          <table:table-cell office:value-type="float" office:value="904000" table:style-name="ce41">
            <text:p>904,000</text:p>
          </table:table-cell>
          <table:table-cell office:value-type="float" office:value="2004000" table:style-name="ce41">
            <text:p>2,004,000</text:p>
          </table:table-cell>
          <table:table-cell office:value-type="float" office:value="10044000" table:formula="of:=[.B17]+[.C17]+[.D17]+[.E17]" table:style-name="ce41">
            <text:p>10,044,000</text:p>
          </table:table-cell>
          <table:table-cell office:value-type="float" office:value="10042514" table:style-name="ce41">
            <text:p>10,042,514</text:p>
          </table:table-cell>
          <table:table-cell office:value-type="float" office:value="-1486" table:formula="of:=[.G17]-[.F17]" table:style-name="ce41">
            <text:p>-1,486</text:p>
          </table:table-cell>
          <table:table-cell table:style-name="ce41"/>
          <table:table-cell table:style-name="ce133"/>
          <table:table-cell table:number-columns-repeated="16374"/>
        </table:table-row>
        <table:table-row table:style-name="ro3">
          <table:table-cell office:value-type="string" table:style-name="ce132">
            <text:p>　什項設備</text:p>
          </table:table-cell>
          <table:table-cell table:style-name="ce41"/>
          <table:table-cell office:value-type="float" office:value="46946000" table:style-name="ce41">
            <text:p>46,946,000</text:p>
          </table:table-cell>
          <table:table-cell office:value-type="float" office:value="9327000" table:style-name="ce41">
            <text:p>9,327,000</text:p>
          </table:table-cell>
          <table:table-cell office:value-type="float" office:value="1285000" table:style-name="ce41">
            <text:p>1,285,000</text:p>
          </table:table-cell>
          <table:table-cell office:value-type="float" office:value="57558000" table:formula="of:=[.B18]+[.C18]+[.D18]+[.E18]" table:style-name="ce41">
            <text:p>57,558,000</text:p>
          </table:table-cell>
          <table:table-cell office:value-type="float" office:value="55077416" table:style-name="ce41">
            <text:p>55,077,416</text:p>
          </table:table-cell>
          <table:table-cell office:value-type="float" office:value="-2480584" table:formula="of:=[.G18]-[.F18]" table:style-name="ce41">
            <text:p>-2,480,584</text:p>
          </table:table-cell>
          <table:table-cell table:style-name="ce41"/>
          <table:table-cell table:style-name="ce133"/>
          <table:table-cell table:number-columns-repeated="16374"/>
        </table:table-row>
        <table:table-row table:style-name="ro3">
          <table:table-cell office:value-type="string" table:style-name="ce40">
            <text:p>　　什項設備</text:p>
          </table:table-cell>
          <table:table-cell table:style-name="ce41"/>
          <table:table-cell office:value-type="float" office:value="46946000" table:style-name="ce41">
            <text:p>46,946,000</text:p>
          </table:table-cell>
          <table:table-cell office:value-type="float" office:value="9327000" table:style-name="ce41">
            <text:p>9,327,000</text:p>
          </table:table-cell>
          <table:table-cell office:value-type="float" office:value="1285000" table:style-name="ce41">
            <text:p>1,285,000</text:p>
          </table:table-cell>
          <table:table-cell office:value-type="float" office:value="57558000" table:formula="of:=[.B19]+[.C19]+[.D19]+[.E19]" table:style-name="ce41">
            <text:p>57,558,000</text:p>
          </table:table-cell>
          <table:table-cell office:value-type="float" office:value="52364276" table:style-name="ce41">
            <text:p>52,364,276</text:p>
          </table:table-cell>
          <table:table-cell office:value-type="float" office:value="-5193724" table:formula="of:=[.G19]-[.F19]" table:style-name="ce41">
            <text:p>-5,193,724</text:p>
          </table:table-cell>
          <table:table-cell table:style-name="ce41"/>
          <table:table-cell table:style-name="ce133"/>
          <table:table-cell table:number-columns-repeated="16374"/>
        </table:table-row>
        <table:table-row table:style-name="ro5">
          <table:table-cell office:value-type="string" table:style-name="ce40">
            <text:p>　　訂購機件-什項設備</text:p>
          </table:table-cell>
          <table:table-cell table:number-columns-repeated="4" table:style-name="ce41"/>
          <table:table-cell office:value-type="float" office:value="0" table:formula="of:=[.B20]+[.C20]+[.D20]+[.E20]" table:style-name="ce41">
            <text:p>0</text:p>
          </table:table-cell>
          <table:table-cell office:value-type="float" office:value="2713140" table:style-name="ce41">
            <text:p>2,713,140</text:p>
          </table:table-cell>
          <table:table-cell office:value-type="float" office:value="2713140" table:formula="of:=[.G20]-[.F20]" table:style-name="ce41">
            <text:p>2,713,140</text:p>
          </table:table-cell>
          <table:table-cell table:style-name="ce41"/>
          <table:table-cell table:style-name="ce133"/>
          <table:table-cell table:number-columns-repeated="16374"/>
        </table:table-row>
        <table:table-row table:style-name="ro3">
          <table:table-cell table:style-name="ce40"/>
          <table:table-cell table:number-columns-repeated="8" table:style-name="ce41"/>
          <table:table-cell table:style-name="ce133"/>
          <table:table-cell table:number-columns-repeated="16374"/>
        </table:table-row>
        <table:table-row table:style-name="ro3">
          <table:table-cell office:value-type="string" table:style-name="ce132">
            <text:p>合 <text:s text:c="3"/>計</text:p>
          </table:table-cell>
          <table:table-cell table:style-name="ce41"/>
          <table:table-cell office:value-type="float" office:value="225552000" table:style-name="ce41">
            <text:p>225,552,000</text:p>
          </table:table-cell>
          <table:table-cell office:value-type="float" office:value="33762000" table:style-name="ce41">
            <text:p>33,762,000</text:p>
          </table:table-cell>
          <table:table-cell table:style-name="ce41"/>
          <table:table-cell office:value-type="float" office:value="259314000" table:formula="of:=[.B22]+[.C22]+[.D22]+[.E22]" table:style-name="ce41">
            <text:p>259,314,000</text:p>
          </table:table-cell>
          <table:table-cell office:value-type="float" office:value="246011399" table:style-name="ce41">
            <text:p>246,011,399</text:p>
          </table:table-cell>
          <table:table-cell office:value-type="float" office:value="-13302601" table:formula="of:=[.G22]-[.F22]" table:style-name="ce41">
            <text:p>-13,302,601</text:p>
          </table:table-cell>
          <table:table-cell table:style-name="ce41"/>
          <table:table-cell table:style-name="ce133"/>
          <table:table-cell table:number-columns-repeated="16374"/>
        </table:table-row>
        <table:table-row table:style-name="ro3">
          <table:table-cell table:style-name="ce40"/>
          <table:table-cell table:number-columns-repeated="8" table:style-name="ce41"/>
          <table:table-cell table:style-name="ce133"/>
          <table:table-cell table:number-columns-repeated="16374"/>
        </table:table-row>
        <table:table-row table:style-name="ro3">
          <table:table-cell office:value-type="string" table:style-name="ce132">
            <text:p>政府補助收入支應</text:p>
          </table:table-cell>
          <table:table-cell table:number-columns-repeated="8" table:style-name="ce41"/>
          <table:table-cell table:style-name="ce133"/>
          <table:table-cell table:number-columns-repeated="16374"/>
        </table:table-row>
        <table:table-row table:style-name="ro5">
          <table:table-cell office:value-type="string" table:style-name="ce132">
            <text:p>不動產、廠房及設備</text:p>
          </table:table-cell>
          <table:table-cell table:style-name="ce41"/>
          <table:table-cell office:value-type="float" office:value="82919000" table:style-name="ce41">
            <text:p>82,919,000</text:p>
          </table:table-cell>
          <table:table-cell office:value-type="float" office:value="33762000" table:style-name="ce41">
            <text:p>33,762,000</text:p>
          </table:table-cell>
          <table:table-cell table:style-name="ce41"/>
          <table:table-cell office:value-type="float" office:value="116681000" table:formula="of:=[.B25]+[.C25]+[.D25]+[.E25]" table:style-name="ce41">
            <text:p>116,681,000</text:p>
          </table:table-cell>
          <table:table-cell office:value-type="float" office:value="114198824" table:style-name="ce41">
            <text:p>114,198,824</text:p>
          </table:table-cell>
          <table:table-cell office:value-type="float" office:value="-2482176" table:formula="of:=[.G25]-[.F25]" table:style-name="ce41">
            <text:p>-2,482,176</text:p>
          </table:table-cell>
          <table:table-cell table:style-name="ce41"/>
          <table:table-cell table:style-name="ce133"/>
          <table:table-cell table:number-columns-repeated="16374"/>
        </table:table-row>
        <table:table-row table:style-name="ro3">
          <table:table-cell office:value-type="string" table:style-name="ce132">
            <text:p>　房屋及建築</text:p>
          </table:table-cell>
          <table:table-cell table:style-name="ce41"/>
          <table:table-cell office:value-type="float" office:value="24997000" table:style-name="ce41">
            <text:p>24,997,000</text:p>
          </table:table-cell>
          <table:table-cell table:style-name="ce41"/>
          <table:table-cell office:value-type="float" office:value="-23350000" table:style-name="ce41">
            <text:p>-23,350,000</text:p>
          </table:table-cell>
          <table:table-cell office:value-type="float" office:value="1647000" table:formula="of:=[.B26]+[.C26]+[.D26]+[.E26]" table:style-name="ce41">
            <text:p>1,647,000</text:p>
          </table:table-cell>
          <table:table-cell office:value-type="float" office:value="1646423" table:style-name="ce41">
            <text:p>1,646,423</text:p>
          </table:table-cell>
          <table:table-cell office:value-type="float" office:value="-577" table:formula="of:=[.G26]-[.F26]" table:style-name="ce41">
            <text:p>-577</text:p>
          </table:table-cell>
          <table:table-cell table:style-name="ce41"/>
          <table:table-cell table:style-name="ce133"/>
          <table:table-cell table:number-columns-repeated="16374"/>
        </table:table-row>
        <table:table-row table:style-name="ro3">
          <table:table-cell office:value-type="string" table:style-name="ce40">
            <text:p>　　房屋及建築</text:p>
          </table:table-cell>
          <table:table-cell table:style-name="ce41"/>
          <table:table-cell office:value-type="float" office:value="24997000" table:style-name="ce41">
            <text:p>24,997,000</text:p>
          </table:table-cell>
          <table:table-cell table:style-name="ce41"/>
          <table:table-cell office:value-type="float" office:value="-23350000" table:style-name="ce41">
            <text:p>-23,350,000</text:p>
          </table:table-cell>
          <table:table-cell office:value-type="float" office:value="1647000" table:formula="of:=[.B27]+[.C27]+[.D27]+[.E27]" table:style-name="ce41">
            <text:p>1,647,000</text:p>
          </table:table-cell>
          <table:table-cell table:style-name="ce41"/>
          <table:table-cell office:value-type="float" office:value="-1647000" table:formula="of:=[.G27]-[.F27]" table:style-name="ce41">
            <text:p>-1,647,000</text:p>
          </table:table-cell>
          <table:table-cell table:style-name="ce41"/>
          <table:table-cell table:style-name="ce133"/>
          <table:table-cell table:number-columns-repeated="16374"/>
        </table:table-row>
        <table:table-row table:style-name="ro5">
          <table:table-cell office:value-type="string" table:style-name="ce40">
            <text:p>　　未完工程-房屋及建築</text:p>
          </table:table-cell>
          <table:table-cell table:number-columns-repeated="4" table:style-name="ce41"/>
          <table:table-cell office:value-type="float" office:value="0" table:formula="of:=[.B28]+[.C28]+[.D28]+[.E28]" table:style-name="ce41">
            <text:p>0</text:p>
          </table:table-cell>
          <table:table-cell office:value-type="float" office:value="1646423" table:style-name="ce41">
            <text:p>1,646,423</text:p>
          </table:table-cell>
          <table:table-cell office:value-type="float" office:value="1646423" table:formula="of:=[.G28]-[.F28]" table:style-name="ce41">
            <text:p>1,646,423</text:p>
          </table:table-cell>
          <table:table-cell table:style-name="ce41"/>
          <table:table-cell table:style-name="ce133"/>
          <table:table-cell table:number-columns-repeated="16374"/>
        </table:table-row>
        <table:table-row table:style-name="ro3">
          <table:table-cell office:value-type="string" table:style-name="ce132">
            <text:p>　機械及設備</text:p>
          </table:table-cell>
          <table:table-cell table:style-name="ce41"/>
          <table:table-cell office:value-type="float" office:value="41884000" table:style-name="ce41">
            <text:p>41,884,000</text:p>
          </table:table-cell>
          <table:table-cell office:value-type="float" office:value="23531000" table:style-name="ce41">
            <text:p>23,531,000</text:p>
          </table:table-cell>
          <table:table-cell office:value-type="float" office:value="25716000" table:style-name="ce41">
            <text:p>25,716,000</text:p>
          </table:table-cell>
          <table:table-cell office:value-type="float" office:value="91131000" table:formula="of:=[.B29]+[.C29]+[.D29]+[.E29]" table:style-name="ce41">
            <text:p>91,131,000</text:p>
          </table:table-cell>
          <table:table-cell office:value-type="float" office:value="91130664" table:style-name="ce41">
            <text:p>91,130,664</text:p>
          </table:table-cell>
          <table:table-cell office:value-type="float" office:value="-336" table:formula="of:=[.G29]-[.F29]" table:style-name="ce41">
            <text:p>-336</text:p>
          </table:table-cell>
          <table:table-cell table:style-name="ce41"/>
          <table:table-cell table:style-name="ce133"/>
          <table:table-cell table:number-columns-repeated="16374"/>
        </table:table-row>
        <table:table-row table:style-name="ro3">
          <table:table-cell office:value-type="string" table:style-name="ce40">
            <text:p>　　機械及設備</text:p>
          </table:table-cell>
          <table:table-cell table:style-name="ce41"/>
          <table:table-cell office:value-type="float" office:value="41884000" table:style-name="ce41">
            <text:p>41,884,000</text:p>
          </table:table-cell>
          <table:table-cell office:value-type="float" office:value="23531000" table:style-name="ce41">
            <text:p>23,531,000</text:p>
          </table:table-cell>
          <table:table-cell office:value-type="float" office:value="25716000" table:style-name="ce41">
            <text:p>25,716,000</text:p>
          </table:table-cell>
          <table:table-cell office:value-type="float" office:value="91131000" table:formula="of:=[.B30]+[.C30]+[.D30]+[.E30]" table:style-name="ce41">
            <text:p>91,131,000</text:p>
          </table:table-cell>
          <table:table-cell office:value-type="float" office:value="91130664" table:style-name="ce41">
            <text:p>91,130,664</text:p>
          </table:table-cell>
          <table:table-cell office:value-type="float" office:value="-336" table:formula="of:=[.G30]-[.F30]" table:style-name="ce41">
            <text:p>-336</text:p>
          </table:table-cell>
          <table:table-cell table:style-name="ce41"/>
          <table:table-cell table:style-name="ce133"/>
          <table:table-cell table:number-columns-repeated="16374"/>
        </table:table-row>
        <table:table-row table:style-name="ro3">
          <table:table-cell office:value-type="string" table:style-name="ce132">
            <text:p>　交通及運輸設備</text:p>
          </table:table-cell>
          <table:table-cell table:style-name="ce41"/>
          <table:table-cell office:value-type="float" office:value="3139000" table:style-name="ce41">
            <text:p>3,139,000</text:p>
          </table:table-cell>
          <table:table-cell office:value-type="float" office:value="904000" table:style-name="ce41">
            <text:p>904,000</text:p>
          </table:table-cell>
          <table:table-cell office:value-type="float" office:value="1483000" table:style-name="ce41">
            <text:p>1,483,000</text:p>
          </table:table-cell>
          <table:table-cell office:value-type="float" office:value="5526000" table:formula="of:=[.B31]+[.C31]+[.D31]+[.E31]" table:style-name="ce41">
            <text:p>5,526,000</text:p>
          </table:table-cell>
          <table:table-cell office:value-type="float" office:value="5525186" table:style-name="ce41">
            <text:p>5,525,186</text:p>
          </table:table-cell>
          <table:table-cell office:value-type="float" office:value="-814" table:formula="of:=[.G31]-[.F31]" table:style-name="ce41">
            <text:p>-814</text:p>
          </table:table-cell>
          <table:table-cell table:style-name="ce41"/>
          <table:table-cell table:style-name="ce133"/>
          <table:table-cell table:number-columns-repeated="16374"/>
        </table:table-row>
        <table:table-row table:style-name="ro3">
          <table:table-cell office:value-type="string" table:style-name="ce40">
            <text:p>　　交通及運輸設備</text:p>
          </table:table-cell>
          <table:table-cell table:style-name="ce41"/>
          <table:table-cell office:value-type="float" office:value="3139000" table:style-name="ce41">
            <text:p>3,139,000</text:p>
          </table:table-cell>
          <table:table-cell office:value-type="float" office:value="904000" table:style-name="ce41">
            <text:p>904,000</text:p>
          </table:table-cell>
          <table:table-cell office:value-type="float" office:value="1483000" table:style-name="ce41">
            <text:p>1,483,000</text:p>
          </table:table-cell>
          <table:table-cell office:value-type="float" office:value="5526000" table:formula="of:=[.B32]+[.C32]+[.D32]+[.E32]" table:style-name="ce41">
            <text:p>5,526,000</text:p>
          </table:table-cell>
          <table:table-cell office:value-type="float" office:value="5525186" table:style-name="ce41">
            <text:p>5,525,186</text:p>
          </table:table-cell>
          <table:table-cell office:value-type="float" office:value="-814" table:formula="of:=[.G32]-[.F32]" table:style-name="ce41">
            <text:p>-814</text:p>
          </table:table-cell>
          <table:table-cell table:style-name="ce41"/>
          <table:table-cell table:style-name="ce133"/>
          <table:table-cell table:number-columns-repeated="16374"/>
        </table:table-row>
        <table:table-row table:style-name="ro3">
          <table:table-cell office:value-type="string" table:style-name="ce132">
            <text:p>　什項設備</text:p>
          </table:table-cell>
          <table:table-cell table:style-name="ce41"/>
          <table:table-cell office:value-type="float" office:value="12899000" table:style-name="ce41">
            <text:p>12,899,000</text:p>
          </table:table-cell>
          <table:table-cell office:value-type="float" office:value="9327000" table:style-name="ce41">
            <text:p>9,327,000</text:p>
          </table:table-cell>
          <table:table-cell office:value-type="float" office:value="-3849000" table:style-name="ce41">
            <text:p>-3,849,000</text:p>
          </table:table-cell>
          <table:table-cell office:value-type="float" office:value="18377000" table:formula="of:=[.B33]+[.C33]+[.D33]+[.E33]" table:style-name="ce41">
            <text:p>18,377,000</text:p>
          </table:table-cell>
          <table:table-cell office:value-type="float" office:value="15896551" table:style-name="ce41">
            <text:p>15,896,551</text:p>
          </table:table-cell>
          <table:table-cell office:value-type="float" office:value="-2480449" table:formula="of:=[.G33]-[.F33]" table:style-name="ce41">
            <text:p>-2,480,449</text:p>
          </table:table-cell>
          <table:table-cell table:style-name="ce41"/>
          <table:table-cell table:style-name="ce133"/>
          <table:table-cell table:number-columns-repeated="16374"/>
        </table:table-row>
        <table:table-row table:style-name="ro3">
          <table:table-cell office:value-type="string" table:style-name="ce40">
            <text:p>　　什項設備</text:p>
          </table:table-cell>
          <table:table-cell table:style-name="ce41"/>
          <table:table-cell office:value-type="float" office:value="12899000" table:style-name="ce41">
            <text:p>12,899,000</text:p>
          </table:table-cell>
          <table:table-cell office:value-type="float" office:value="9327000" table:style-name="ce41">
            <text:p>9,327,000</text:p>
          </table:table-cell>
          <table:table-cell office:value-type="float" office:value="-3849000" table:style-name="ce41">
            <text:p>-3,849,000</text:p>
          </table:table-cell>
          <table:table-cell office:value-type="float" office:value="18377000" table:formula="of:=[.B34]+[.C34]+[.D34]+[.E34]" table:style-name="ce41">
            <text:p>18,377,000</text:p>
          </table:table-cell>
          <table:table-cell office:value-type="float" office:value="14896551" table:style-name="ce41">
            <text:p>14,896,551</text:p>
          </table:table-cell>
          <table:table-cell office:value-type="float" office:value="-3480449" table:formula="of:=[.G34]-[.F34]" table:style-name="ce41">
            <text:p>-3,480,449</text:p>
          </table:table-cell>
          <table:table-cell table:style-name="ce41"/>
          <table:table-cell table:style-name="ce133"/>
          <table:table-cell table:number-columns-repeated="16374"/>
        </table:table-row>
        <table:table-row table:style-name="ro5">
          <table:table-cell office:value-type="string" table:style-name="ce40">
            <text:p>　　訂購機件-什項設備</text:p>
          </table:table-cell>
          <table:table-cell table:number-columns-repeated="4" table:style-name="ce41"/>
          <table:table-cell office:value-type="float" office:value="0" table:formula="of:=[.B35]+[.C35]+[.D35]+[.E35]" table:style-name="ce41">
            <text:p>0</text:p>
          </table:table-cell>
          <table:table-cell office:value-type="float" office:value="1000000" table:style-name="ce41">
            <text:p>1,000,000</text:p>
          </table:table-cell>
          <table:table-cell office:value-type="float" office:value="1000000" table:formula="of:=[.G35]-[.F35]" table:style-name="ce41">
            <text:p>1,000,000</text:p>
          </table:table-cell>
          <table:table-cell table:style-name="ce41"/>
          <table:table-cell table:style-name="ce133"/>
          <table:table-cell table:number-columns-repeated="16374"/>
        </table:table-row>
        <table:table-row table:style-name="ro3">
          <table:table-cell table:style-name="ce40"/>
          <table:table-cell table:number-columns-repeated="8" table:style-name="ce41"/>
          <table:table-cell table:style-name="ce133"/>
          <table:table-cell table:number-columns-repeated="16374"/>
        </table:table-row>
        <table:table-row table:style-name="ro3">
          <table:table-cell office:value-type="string" table:style-name="ce132">
            <text:p>合 <text:s text:c="3"/>計</text:p>
          </table:table-cell>
          <table:table-cell table:style-name="ce41"/>
          <table:table-cell office:value-type="float" office:value="82919000" table:style-name="ce41">
            <text:p>82,919,000</text:p>
          </table:table-cell>
          <table:table-cell office:value-type="float" office:value="33762000" table:style-name="ce41">
            <text:p>33,762,000</text:p>
          </table:table-cell>
          <table:table-cell table:style-name="ce41"/>
          <table:table-cell office:value-type="float" office:value="116681000" table:formula="of:=[.B37]+[.C37]+[.D37]+[.E37]" table:style-name="ce41">
            <text:p>116,681,000</text:p>
          </table:table-cell>
          <table:table-cell office:value-type="float" office:value="114198824" table:style-name="ce41">
            <text:p>114,198,824</text:p>
          </table:table-cell>
          <table:table-cell office:value-type="float" office:value="-2482176" table:formula="of:=[.G37]-[.F37]" table:style-name="ce41">
            <text:p>-2,482,176</text:p>
          </table:table-cell>
          <table:table-cell table:style-name="ce41"/>
          <table:table-cell table:style-name="ce133"/>
          <table:table-cell table:number-columns-repeated="16374"/>
        </table:table-row>
        <table:table-row table:style-name="ro3">
          <table:table-cell table:style-name="ce40"/>
          <table:table-cell table:number-columns-repeated="8" table:style-name="ce41"/>
          <table:table-cell table:style-name="ce133"/>
          <table:table-cell table:number-columns-repeated="16374"/>
        </table:table-row>
        <table:table-row table:style-name="ro3">
          <table:table-cell office:value-type="string" table:style-name="ce132">
            <text:p>自籌收入支應</text:p>
          </table:table-cell>
          <table:table-cell table:number-columns-repeated="8" table:style-name="ce41"/>
          <table:table-cell table:style-name="ce133"/>
          <table:table-cell table:number-columns-repeated="16374"/>
        </table:table-row>
        <table:table-row table:style-name="ro5">
          <table:table-cell office:value-type="string" table:style-name="ce132">
            <text:p>不動產、廠房及設備</text:p>
          </table:table-cell>
          <table:table-cell table:style-name="ce41"/>
          <table:table-cell office:value-type="float" office:value="142633000" table:style-name="ce41">
            <text:p>142,633,000</text:p>
          </table:table-cell>
          <table:table-cell table:number-columns-repeated="2" table:style-name="ce41"/>
          <table:table-cell office:value-type="float" office:value="142633000" table:formula="of:=[.B40]+[.C40]+[.D40]+[.E40]" table:style-name="ce41">
            <text:p>142,633,000</text:p>
          </table:table-cell>
          <table:table-cell office:value-type="float" office:value="131812575" table:style-name="ce41">
            <text:p>131,812,575</text:p>
          </table:table-cell>
          <table:table-cell office:value-type="float" office:value="-10820425" table:formula="of:=[.G40]-[.F40]" table:style-name="ce41">
            <text:p>-10,820,425</text:p>
          </table:table-cell>
          <table:table-cell table:style-name="ce41"/>
          <table:table-cell table:style-name="ce133"/>
          <table:table-cell table:number-columns-repeated="16374"/>
        </table:table-row>
        <table:table-row table:style-name="ro3">
          <table:table-cell office:value-type="string" table:style-name="ce132">
            <text:p>　土地改良物</text:p>
          </table:table-cell>
          <table:table-cell table:style-name="ce41"/>
          <table:table-cell office:value-type="float" office:value="4000000" table:style-name="ce41">
            <text:p>4,000,000</text:p>
          </table:table-cell>
          <table:table-cell table:number-columns-repeated="2" table:style-name="ce41"/>
          <table:table-cell office:value-type="float" office:value="4000000" table:formula="of:=[.B41]+[.C41]+[.D41]+[.E41]" table:style-name="ce41">
            <text:p>4,000,000</text:p>
          </table:table-cell>
          <table:table-cell office:value-type="float" office:value="3397821" table:style-name="ce41">
            <text:p>3,397,821</text:p>
          </table:table-cell>
          <table:table-cell office:value-type="float" office:value="-602179" table:formula="of:=[.G41]-[.F41]" table:style-name="ce41">
            <text:p>-602,179</text:p>
          </table:table-cell>
          <table:table-cell table:style-name="ce41"/>
          <table:table-cell table:style-name="ce133"/>
          <table:table-cell table:number-columns-repeated="16374"/>
        </table:table-row>
        <table:table-row table:style-name="ro3">
          <table:table-cell office:value-type="string" table:style-name="ce40">
            <text:p>　　土地改良物</text:p>
          </table:table-cell>
          <table:table-cell table:style-name="ce41"/>
          <table:table-cell office:value-type="float" office:value="4000000" table:style-name="ce41">
            <text:p>4,000,000</text:p>
          </table:table-cell>
          <table:table-cell table:number-columns-repeated="2" table:style-name="ce41"/>
          <table:table-cell office:value-type="float" office:value="4000000" table:formula="of:=[.B42]+[.C42]+[.D42]+[.E42]" table:style-name="ce41">
            <text:p>4,000,000</text:p>
          </table:table-cell>
          <table:table-cell office:value-type="float" office:value="3397821" table:style-name="ce41">
            <text:p>3,397,821</text:p>
          </table:table-cell>
          <table:table-cell office:value-type="float" office:value="-602179" table:formula="of:=[.G42]-[.F42]" table:style-name="ce41">
            <text:p>-602,179</text:p>
          </table:table-cell>
          <table:table-cell table:style-name="ce41"/>
          <table:table-cell table:style-name="ce133"/>
          <table:table-cell table:number-columns-repeated="16374"/>
        </table:table-row>
        <table:table-row table:style-name="ro3">
          <table:table-cell office:value-type="string" table:style-name="ce132">
            <text:p>　房屋及建築</text:p>
          </table:table-cell>
          <table:table-cell table:number-columns-repeated="3" table:style-name="ce41"/>
          <table:table-cell office:value-type="float" office:value="299000" table:style-name="ce41">
            <text:p>299,000</text:p>
          </table:table-cell>
          <table:table-cell office:value-type="float" office:value="299000" table:formula="of:=[.B43]+[.C43]+[.D43]+[.E43]" table:style-name="ce41">
            <text:p>299,000</text:p>
          </table:table-cell>
          <table:table-cell office:value-type="float" office:value="299000" table:style-name="ce41">
            <text:p>299,000</text:p>
          </table:table-cell>
          <table:table-cell office:value-type="float" office:value="0" table:formula="of:=[.G43]-[.F43]" table:style-name="ce41">
            <text:p>0</text:p>
          </table:table-cell>
          <table:table-cell table:style-name="ce41"/>
          <table:table-cell table:style-name="ce133"/>
          <table:table-cell table:number-columns-repeated="16374"/>
        </table:table-row>
        <table:table-row table:style-name="ro3">
          <table:table-cell office:value-type="string" table:style-name="ce40">
            <text:p>　　房屋及建築</text:p>
          </table:table-cell>
          <table:table-cell table:number-columns-repeated="3" table:style-name="ce41"/>
          <table:table-cell office:value-type="float" office:value="299000" table:style-name="ce41">
            <text:p>299,000</text:p>
          </table:table-cell>
          <table:table-cell office:value-type="float" office:value="299000" table:formula="of:=[.B44]+[.C44]+[.D44]+[.E44]" table:style-name="ce41">
            <text:p>299,000</text:p>
          </table:table-cell>
          <table:table-cell office:value-type="float" office:value="299000" table:style-name="ce41">
            <text:p>299,000</text:p>
          </table:table-cell>
          <table:table-cell office:value-type="float" office:value="0" table:formula="of:=[.G44]-[.F44]" table:style-name="ce41">
            <text:p>0</text:p>
          </table:table-cell>
          <table:table-cell table:style-name="ce41"/>
          <table:table-cell table:style-name="ce133"/>
          <table:table-cell table:number-columns-repeated="16374"/>
        </table:table-row>
        <table:table-row table:style-name="ro3">
          <table:table-cell office:value-type="string" table:style-name="ce132">
            <text:p>　機械及設備</text:p>
          </table:table-cell>
          <table:table-cell table:style-name="ce41"/>
          <table:table-cell office:value-type="float" office:value="100589000" table:style-name="ce41">
            <text:p>100,589,000</text:p>
          </table:table-cell>
          <table:table-cell table:style-name="ce41"/>
          <table:table-cell office:value-type="float" office:value="-5954000" table:style-name="ce41">
            <text:p>-5,954,000</text:p>
          </table:table-cell>
          <table:table-cell office:value-type="float" office:value="94635000" table:formula="of:=[.B45]+[.C45]+[.D45]+[.E45]" table:style-name="ce41">
            <text:p>94,635,000</text:p>
          </table:table-cell>
          <table:table-cell office:value-type="float" office:value="84417561" table:style-name="ce41">
            <text:p>84,417,561</text:p>
          </table:table-cell>
          <table:table-cell office:value-type="float" office:value="-10217439" table:formula="of:=[.G45]-[.F45]" table:style-name="ce41">
            <text:p>-10,217,439</text:p>
          </table:table-cell>
          <table:table-cell table:style-name="ce41"/>
          <table:table-cell table:style-name="ce133"/>
          <table:table-cell table:number-columns-repeated="16374"/>
        </table:table-row>
        <table:table-row table:style-name="ro3">
          <table:table-cell office:value-type="string" table:style-name="ce40">
            <text:p>　　機械及設備</text:p>
          </table:table-cell>
          <table:table-cell table:style-name="ce41"/>
          <table:table-cell office:value-type="float" office:value="100589000" table:style-name="ce41">
            <text:p>100,589,000</text:p>
          </table:table-cell>
          <table:table-cell table:style-name="ce41"/>
          <table:table-cell office:value-type="float" office:value="-5954000" table:style-name="ce41">
            <text:p>-5,954,000</text:p>
          </table:table-cell>
          <table:table-cell office:value-type="float" office:value="94635000" table:formula="of:=[.B46]+[.C46]+[.D46]+[.E46]" table:style-name="ce41">
            <text:p>94,635,000</text:p>
          </table:table-cell>
          <table:table-cell office:value-type="float" office:value="83049643" table:style-name="ce41">
            <text:p>83,049,643</text:p>
          </table:table-cell>
          <table:table-cell office:value-type="float" office:value="-11585357" table:formula="of:=[.G46]-[.F46]" table:style-name="ce41">
            <text:p>-11,585,357</text:p>
          </table:table-cell>
          <table:table-cell table:style-name="ce41"/>
          <table:table-cell table:style-name="ce133"/>
          <table:table-cell table:number-columns-repeated="16374"/>
        </table:table-row>
        <table:table-row table:style-name="ro5">
          <table:table-cell office:value-type="string" table:style-name="ce40">
            <text:p>　　訂購機件-機械及設備</text:p>
          </table:table-cell>
          <table:table-cell table:number-columns-repeated="4" table:style-name="ce41"/>
          <table:table-cell office:value-type="float" office:value="0" table:formula="of:=[.B47]+[.C47]+[.D47]+[.E47]" table:style-name="ce41">
            <text:p>0</text:p>
          </table:table-cell>
          <table:table-cell office:value-type="float" office:value="1367918" table:style-name="ce41">
            <text:p>1,367,918</text:p>
          </table:table-cell>
          <table:table-cell office:value-type="float" office:value="1367918" table:formula="of:=[.G47]-[.F47]" table:style-name="ce41">
            <text:p>1,367,918</text:p>
          </table:table-cell>
          <table:table-cell table:style-name="ce41"/>
          <table:table-cell table:style-name="ce133"/>
          <table:table-cell table:number-columns-repeated="16374"/>
        </table:table-row>
        <table:table-row table:style-name="ro3">
          <table:table-cell office:value-type="string" table:style-name="ce132">
            <text:p>　交通及運輸設備</text:p>
          </table:table-cell>
          <table:table-cell table:style-name="ce41"/>
          <table:table-cell office:value-type="float" office:value="3997000" table:style-name="ce41">
            <text:p>3,997,000</text:p>
          </table:table-cell>
          <table:table-cell table:style-name="ce41"/>
          <table:table-cell office:value-type="float" office:value="521000" table:style-name="ce41">
            <text:p>521,000</text:p>
          </table:table-cell>
          <table:table-cell office:value-type="float" office:value="4518000" table:formula="of:=[.B48]+[.C48]+[.D48]+[.E48]" table:style-name="ce41">
            <text:p>4,518,000</text:p>
          </table:table-cell>
          <table:table-cell office:value-type="float" office:value="4517328" table:style-name="ce41">
            <text:p>4,517,328</text:p>
          </table:table-cell>
          <table:table-cell office:value-type="float" office:value="-672" table:formula="of:=[.G48]-[.F48]" table:style-name="ce41">
            <text:p>-672</text:p>
          </table:table-cell>
          <table:table-cell table:style-name="ce41"/>
          <table:table-cell table:style-name="ce133"/>
          <table:table-cell table:number-columns-repeated="16374"/>
        </table:table-row>
        <table:table-row table:style-name="ro3">
          <table:table-cell office:value-type="string" table:style-name="ce40">
            <text:p>　　交通及運輸設備</text:p>
          </table:table-cell>
          <table:table-cell table:style-name="ce41"/>
          <table:table-cell office:value-type="float" office:value="3997000" table:style-name="ce41">
            <text:p>3,997,000</text:p>
          </table:table-cell>
          <table:table-cell table:style-name="ce41"/>
          <table:table-cell office:value-type="float" office:value="521000" table:style-name="ce41">
            <text:p>521,000</text:p>
          </table:table-cell>
          <table:table-cell office:value-type="float" office:value="4518000" table:formula="of:=[.B49]+[.C49]+[.D49]+[.E49]" table:style-name="ce41">
            <text:p>4,518,000</text:p>
          </table:table-cell>
          <table:table-cell office:value-type="float" office:value="4517328" table:style-name="ce41">
            <text:p>4,517,328</text:p>
          </table:table-cell>
          <table:table-cell office:value-type="float" office:value="-672" table:formula="of:=[.G49]-[.F49]" table:style-name="ce41">
            <text:p>-672</text:p>
          </table:table-cell>
          <table:table-cell table:style-name="ce41"/>
          <table:table-cell table:style-name="ce133"/>
          <table:table-cell table:number-columns-repeated="16374"/>
        </table:table-row>
        <table:table-row table:style-name="ro3">
          <table:table-cell office:value-type="string" table:style-name="ce132">
            <text:p>　什項設備</text:p>
          </table:table-cell>
          <table:table-cell table:style-name="ce41"/>
          <table:table-cell office:value-type="float" office:value="34047000" table:style-name="ce41">
            <text:p>34,047,000</text:p>
          </table:table-cell>
          <table:table-cell table:style-name="ce41"/>
          <table:table-cell office:value-type="float" office:value="5134000" table:style-name="ce41">
            <text:p>5,134,000</text:p>
          </table:table-cell>
          <table:table-cell office:value-type="float" office:value="39181000" table:formula="of:=[.B50]+[.C50]+[.D50]+[.E50]" table:style-name="ce41">
            <text:p>39,181,000</text:p>
          </table:table-cell>
          <table:table-cell office:value-type="float" office:value="39180865" table:style-name="ce41">
            <text:p>39,180,865</text:p>
          </table:table-cell>
          <table:table-cell office:value-type="float" office:value="-135" table:formula="of:=[.G50]-[.F50]" table:style-name="ce41">
            <text:p>-135</text:p>
          </table:table-cell>
          <table:table-cell table:style-name="ce41"/>
          <table:table-cell table:style-name="ce133"/>
          <table:table-cell table:number-columns-repeated="16374"/>
        </table:table-row>
        <table:table-row table:style-name="ro3">
          <table:table-cell office:value-type="string" table:style-name="ce40">
            <text:p>　　什項設備</text:p>
          </table:table-cell>
          <table:table-cell table:style-name="ce41"/>
          <table:table-cell office:value-type="float" office:value="34047000" table:style-name="ce41">
            <text:p>34,047,000</text:p>
          </table:table-cell>
          <table:table-cell table:style-name="ce41"/>
          <table:table-cell office:value-type="float" office:value="5134000" table:style-name="ce41">
            <text:p>5,134,000</text:p>
          </table:table-cell>
          <table:table-cell office:value-type="float" office:value="39181000" table:formula="of:=[.B51]+[.C51]+[.D51]+[.E51]" table:style-name="ce41">
            <text:p>39,181,000</text:p>
          </table:table-cell>
          <table:table-cell office:value-type="float" office:value="37467725" table:style-name="ce41">
            <text:p>37,467,725</text:p>
          </table:table-cell>
          <table:table-cell office:value-type="float" office:value="-1713275" table:formula="of:=[.G51]-[.F51]" table:style-name="ce41">
            <text:p>-1,713,275</text:p>
          </table:table-cell>
          <table:table-cell table:style-name="ce41"/>
          <table:table-cell table:style-name="ce133"/>
          <table:table-cell table:number-columns-repeated="16374"/>
        </table:table-row>
        <table:table-row table:style-name="ro5">
          <table:table-cell office:value-type="string" table:style-name="ce40">
            <text:p>　　訂購機件-什項設備</text:p>
          </table:table-cell>
          <table:table-cell table:number-columns-repeated="4" table:style-name="ce41"/>
          <table:table-cell office:value-type="float" office:value="0" table:formula="of:=[.B52]+[.C52]+[.D52]+[.E52]" table:style-name="ce41">
            <text:p>0</text:p>
          </table:table-cell>
          <table:table-cell office:value-type="float" office:value="1713140" table:style-name="ce41">
            <text:p>1,713,140</text:p>
          </table:table-cell>
          <table:table-cell office:value-type="float" office:value="1713140" table:formula="of:=[.G52]-[.F52]" table:style-name="ce41">
            <text:p>1,713,140</text:p>
          </table:table-cell>
          <table:table-cell table:style-name="ce41"/>
          <table:table-cell table:style-name="ce133"/>
          <table:table-cell table:number-columns-repeated="16374"/>
        </table:table-row>
        <table:table-row table:style-name="ro3">
          <table:table-cell table:style-name="ce40"/>
          <table:table-cell table:number-columns-repeated="8" table:style-name="ce41"/>
          <table:table-cell table:style-name="ce133"/>
          <table:table-cell table:number-columns-repeated="16374"/>
        </table:table-row>
        <table:table-row table:style-name="ro3">
          <table:table-cell office:value-type="string" table:style-name="ce132">
            <text:p>合 <text:s text:c="3"/>計</text:p>
          </table:table-cell>
          <table:table-cell table:style-name="ce41"/>
          <table:table-cell office:value-type="float" office:value="142633000" table:style-name="ce41">
            <text:p>142,633,000</text:p>
          </table:table-cell>
          <table:table-cell table:number-columns-repeated="2" table:style-name="ce41"/>
          <table:table-cell office:value-type="float" office:value="142633000" table:formula="of:=[.B54]+[.C54]+[.D54]+[.E54]" table:style-name="ce41">
            <text:p>142,633,000</text:p>
          </table:table-cell>
          <table:table-cell office:value-type="float" office:value="131812575" table:style-name="ce41">
            <text:p>131,812,575</text:p>
          </table:table-cell>
          <table:table-cell office:value-type="float" office:value="-10820425" table:formula="of:=[.G54]-[.F54]" table:style-name="ce41">
            <text:p>-10,820,425</text:p>
          </table:table-cell>
          <table:table-cell table:style-name="ce41"/>
          <table:table-cell table:style-name="ce133"/>
          <table:table-cell table:number-columns-repeated="16374"/>
        </table:table-row>
        <table:table-row table:style-name="ro2">
          <table:table-cell table:style-name="ce106"/>
          <table:table-cell table:number-columns-repeated="8" table:style-name="ce107"/>
          <table:table-cell table:style-name="ce134"/>
          <table:table-cell table:number-columns-repeated="16374"/>
        </table:table-row>
        <table:table-row table:style-name="ro3">
          <table:table-cell office:value-type="string" table:number-columns-spanned="10" table:number-rows-spanned="1" table:style-name="ce187">
            <text:p>備註：</text:p>
            <text:p>依據「中央政府各機關工程管理費支用要點」規定：</text:p>
            <text:p>一、房屋及建築、土地改良物按工程經費1%~3%估算工程管理費，預算編列數48萬3,000元，決算數0元。</text:p>
            <text:p>二、辦理代管資產大修工程帳列遞延費用，依級距提列比例3%或1.5%估算工程管理費，預算編列數34萬2,000元，決算數8萬元。<text:s/></text:p>
          </table:table-cell>
          <table:covered-table-cell table:number-columns-repeated="9"/>
          <table:table-cell table:number-columns-repeated="16374"/>
        </table:table-row>
        <table:table-row table:number-rows-repeated="1048520" table:style-name="ro3">
          <table:table-cell table:number-columns-repeated="16384"/>
        </table:table-row>
      </table:table>
      <table:table table:name="固定資產建設改良擴充計畫預算與實際進度比較表" table:style-name="ta3">
        <table:table-column table:style-name="co16" table:default-cell-style-name="ce123"/>
        <table:table-column table:style-name="co30" table:default-cell-style-name="ce123"/>
        <table:table-column table:style-name="co31" table:default-cell-style-name="ce123"/>
        <table:table-column table:style-name="co32" table:default-cell-style-name="ce123"/>
        <table:table-column table:style-name="co30" table:number-columns-repeated="5" table:default-cell-style-name="ce123"/>
        <table:table-column table:style-name="co33" table:default-cell-style-name="ce123"/>
        <table:table-column table:style-name="co30" table:default-cell-style-name="ce123"/>
        <table:table-column table:style-name="co33" table:default-cell-style-name="ce123"/>
        <table:table-column table:style-name="co30" table:default-cell-style-name="ce136"/>
        <table:table-column table:style-name="co33" table:default-cell-style-name="ce136"/>
        <table:table-column table:style-name="co30" table:default-cell-style-name="ce136"/>
        <table:table-column table:style-name="co33" table:default-cell-style-name="ce136"/>
        <table:table-column table:style-name="co34" table:default-cell-style-name="ce136"/>
        <table:table-column table:style-name="co9" table:number-columns-repeated="16367" table:default-cell-style-name="ce113"/>
        <table:table-row table:style-name="ro1">
          <table:table-cell table:number-columns-repeated="4" table:style-name="ce128"/>
          <table:table-cell office:value-type="string" table:style-name="ce8">
            <text:p>國立中正大學校務基金</text:p>
          </table:table-cell>
          <table:table-cell table:number-columns-repeated="7" table:style-name="ce128"/>
          <table:table-cell table:number-columns-repeated="5" table:style-name="ce135"/>
          <table:table-cell table:number-columns-repeated="16367"/>
        </table:table-row>
        <table:table-row table:style-name="ro1">
          <table:table-cell table:number-columns-repeated="4" table:style-name="ce128"/>
          <table:table-cell office:value-type="string" table:style-name="ce9">
            <text:p>固定資產建設改良擴充計畫預算與實際進度比較表</text:p>
          </table:table-cell>
          <table:table-cell table:number-columns-repeated="7" table:style-name="ce128"/>
          <table:table-cell table:number-columns-repeated="5" table:style-name="ce135"/>
          <table:table-cell table:number-columns-repeated="16367"/>
        </table:table-row>
        <table:table-row table:style-name="ro2">
          <table:table-cell table:style-name="ce7"/>
          <table:table-cell table:number-columns-repeated="3" table:style-name="ce10"/>
          <table:table-cell office:value-type="string" table:style-name="ce124">
            <text:p>中華民國114年度</text:p>
          </table:table-cell>
          <table:table-cell table:number-columns-repeated="6" table:style-name="ce10"/>
          <table:table-cell table:style-name="ce101"/>
          <table:table-cell table:number-columns-repeated="4" table:style-name="ce136"/>
          <table:table-cell office:value-type="string" table:style-name="ce3">
            <text:p>單位:新臺幣元</text:p>
          </table:table-cell>
          <table:table-cell table:number-columns-repeated="16367"/>
        </table:table-row>
        <table:table-row table:style-name="ro3">
          <table:table-cell office:value-type="string" table:number-columns-spanned="1" table:number-rows-spanned="3" table:style-name="ce268">
            <text:p>計畫名稱</text:p>
          </table:table-cell>
          <table:table-cell office:value-type="string" table:number-columns-spanned="3" table:number-rows-spanned="1" table:style-name="ce202">
            <text:p>全 <text:s text:c="3"/>部 <text:s text:c="3"/>計 <text:s text:c="3"/>畫</text:p>
          </table:table-cell>
          <table:covered-table-cell table:number-columns-repeated="2"/>
          <table:table-cell office:value-type="string" table:number-columns-spanned="8" table:number-rows-spanned="1" table:style-name="ce202">
            <text:p>預 <text:s text:c="19"/>算 <text:s text:c="19"/>數</text:p>
          </table:table-cell>
          <table:covered-table-cell table:number-columns-repeated="7"/>
          <table:table-cell office:value-type="string" table:number-columns-spanned="4" table:number-rows-spanned="1" table:style-name="ce202">
            <text:p>決 <text:s text:c="9"/>算 <text:s text:c="9"/>數</text:p>
          </table:table-cell>
          <table:covered-table-cell table:number-columns-repeated="3"/>
          <table:table-cell office:value-type="string" table:number-columns-spanned="1" table:number-rows-spanned="3" table:style-name="ce274">
            <text:p>未達成或超過預算之原因</text:p>
          </table:table-cell>
          <table:table-cell table:number-columns-repeated="16367"/>
        </table:table-row>
        <table:table-row table:style-name="ro3">
          <table:covered-table-cell/>
          <table:table-cell office:value-type="string" table:number-columns-spanned="1" table:number-rows-spanned="2" table:style-name="ce281">
            <text:p>金 <text:s text:c="3"/>額</text:p>
          </table:table-cell>
          <table:table-cell office:value-type="string" table:number-columns-spanned="1" table:number-rows-spanned="2" table:style-name="ce281">
            <text:p>目標能量</text:p>
          </table:table-cell>
          <table:table-cell office:value-type="string" table:number-columns-spanned="1" table:number-rows-spanned="2" table:style-name="ce280">
            <text:p>進度起</text:p>
            <text:p>迄年月</text:p>
          </table:table-cell>
          <table:table-cell office:value-type="string" table:number-columns-spanned="6" table:number-rows-spanned="1" table:style-name="ce233">
            <text:p>可 <text:s text:c="9"/>用 <text:s text:c="9"/>預 <text:s text:c="9"/>算 <text:s text:c="9"/>數</text:p>
          </table:table-cell>
          <table:covered-table-cell table:number-columns-repeated="5"/>
          <table:table-cell office:value-type="string" table:number-columns-spanned="2" table:number-rows-spanned="1" table:style-name="ce233">
            <text:p>截至本年度累計數</text:p>
          </table:table-cell>
          <table:covered-table-cell/>
          <table:table-cell office:value-type="string" table:number-columns-spanned="1" table:number-rows-spanned="2" table:style-name="ce280">
            <text:p>本 <text:s/>年 <text:s/>度</text:p>
            <text:p>金 <text:s text:c="5"/>額</text:p>
          </table:table-cell>
          <table:table-cell office:value-type="string" table:number-columns-spanned="1" table:number-rows-spanned="2" table:style-name="ce282">
            <text:p>本年度</text:p>
            <text:p>金額占</text:p>
            <text:p>可用預</text:p>
            <text:p>算數％</text:p>
          </table:table-cell>
          <table:table-cell office:value-type="string" table:number-columns-spanned="1" table:number-rows-spanned="2" table:style-name="ce280">
            <text:p>截至本年</text:p>
            <text:p>度累計數</text:p>
            <text:p>金　　額</text:p>
          </table:table-cell>
          <table:table-cell office:value-type="string" table:number-columns-spanned="1" table:number-rows-spanned="2" table:style-name="ce282">
            <text:p>截至本年</text:p>
            <text:p>度累計決</text:p>
            <text:p>算數佔累</text:p>
            <text:p>計預算數</text:p>
            <text:p>％</text:p>
          </table:table-cell>
          <table:covered-table-cell/>
          <table:table-cell table:number-columns-repeated="16367"/>
        </table:table-row>
        <table:table-row table:style-name="ro11">
          <table:covered-table-cell/>
          <table:covered-table-cell/>
          <table:covered-table-cell/>
          <table:covered-table-cell/>
          <table:table-cell office:value-type="string" table:style-name="ce12">
            <text:p>以前年度保留數</text:p>
          </table:table-cell>
          <table:table-cell office:value-type="string" table:style-name="ce137">
            <text:p>本年度預算數</text:p>
          </table:table-cell>
          <table:table-cell office:value-type="string" table:style-name="ce138">
            <text:p>本年度奉准</text:p>
            <text:p>先行辦理數</text:p>
          </table:table-cell>
          <table:table-cell office:value-type="string" table:style-name="ce12">
            <text:p>調<text:span text:style-name="T2"><text:s text:c="2"/></text:span>整<text:span text:style-name="T2"><text:s text:c="2"/></text:span>數</text:p>
          </table:table-cell>
          <table:table-cell office:value-type="string" table:style-name="ce12">
            <text:p>合 <text:s text:c="3"/>計</text:p>
          </table:table-cell>
          <table:table-cell office:value-type="string" table:style-name="ce138">
            <text:p>占全部</text:p>
            <text:p>計畫％</text:p>
          </table:table-cell>
          <table:table-cell office:value-type="string" table:style-name="ce137">
            <text:p>金 <text:s text:c="3"/>額</text:p>
          </table:table-cell>
          <table:table-cell office:value-type="string" table:style-name="ce138">
            <text:p>占全部</text:p>
            <text:p>計畫％</text:p>
          </table:table-cell>
          <table:covered-table-cell/>
          <table:covered-table-cell/>
          <table:covered-table-cell/>
          <table:covered-table-cell/>
          <table:covered-table-cell/>
          <table:table-cell table:number-columns-repeated="16367"/>
        </table:table-row>
        <table:table-row table:style-name="ro5">
          <table:table-cell office:value-type="string" table:style-name="ce36">
            <text:p>一般建築及設備計畫</text:p>
          </table:table-cell>
          <table:table-cell table:style-name="ce37"/>
          <table:table-cell table:number-columns-repeated="2" table:style-name="ce139"/>
          <table:table-cell table:style-name="ce37"/>
          <table:table-cell office:value-type="float" office:value="225552000" table:style-name="ce37">
            <text:p>225,552,000</text:p>
          </table:table-cell>
          <table:table-cell office:value-type="float" office:value="33762000" table:style-name="ce37">
            <text:p>33,762,000</text:p>
          </table:table-cell>
          <table:table-cell table:style-name="ce37"/>
          <table:table-cell office:value-type="float" office:value="259314000" table:formula="of:=[.E7]+[.F7]+[.G7]+[.H7]" table:style-name="ce37">
            <text:p>259,314,000</text:p>
          </table:table-cell>
          <table:table-cell office:value-type="string" office:string-value="" table:formula="of:=IF([.B7]=0;&quot;&quot;;ROUND([.I7]*100/[.B7];2))" table:style-name="ce38"/>
          <table:table-cell office:value-type="float" office:value="259314000" table:style-name="ce37">
            <text:p>259,314,000</text:p>
          </table:table-cell>
          <table:table-cell office:value-type="string" office:string-value="" table:formula="of:=IF([.B7]=0;&quot;&quot;;ROUND([.K7]*100/[.B7];2))" table:style-name="ce38"/>
          <table:table-cell office:value-type="float" office:value="246011399" table:style-name="ce37">
            <text:p>246,011,399</text:p>
          </table:table-cell>
          <table:table-cell office:value-type="float" office:value="94.87" table:formula="of:=IF([.I7]=0;&quot;&quot;;ROUND([.M7]*100/[.I7];2))" table:style-name="ce38">
            <text:p>94.87</text:p>
          </table:table-cell>
          <table:table-cell office:value-type="float" office:value="246011399" table:style-name="ce37">
            <text:p>246,011,399</text:p>
          </table:table-cell>
          <table:table-cell office:value-type="float" office:value="94.87" table:formula="of:=IF([.K7]=0;&quot;&quot;;ROUND([.O7]*100/[.K7];2))" table:style-name="ce38">
            <text:p>94.87</text:p>
          </table:table-cell>
          <table:table-cell table:style-name="ce140"/>
          <table:table-cell table:number-columns-repeated="16367"/>
        </table:table-row>
        <table:table-row table:style-name="ro5">
          <table:table-cell office:value-type="string" table:style-name="ce40">
            <text:p>土地改良物<text:s text:c="90"/></text:p>
          </table:table-cell>
          <table:table-cell table:style-name="ce41"/>
          <table:table-cell table:style-name="ce141"/>
          <table:table-cell office:value-type="string" table:style-name="ce141">
            <text:p>114.01</text:p>
            <text:p>114.12</text:p>
          </table:table-cell>
          <table:table-cell table:style-name="ce41"/>
          <table:table-cell office:value-type="float" office:value="4000000" table:style-name="ce41">
            <text:p>4,000,000</text:p>
          </table:table-cell>
          <table:table-cell table:number-columns-repeated="2" table:style-name="ce41"/>
          <table:table-cell office:value-type="float" office:value="4000000" table:formula="of:=[.E8]+[.F8]+[.G8]+[.H8]" table:style-name="ce41">
            <text:p>4,000,000</text:p>
          </table:table-cell>
          <table:table-cell office:value-type="string" office:string-value="" table:formula="of:=IF([.B8]=0;&quot;&quot;;ROUND([.I8]*100/[.B8];2))" table:style-name="ce42"/>
          <table:table-cell office:value-type="float" office:value="4000000" table:style-name="ce41">
            <text:p>4,000,000</text:p>
          </table:table-cell>
          <table:table-cell office:value-type="string" office:string-value="" table:formula="of:=IF([.B8]=0;&quot;&quot;;ROUND([.K8]*100/[.B8];2))" table:style-name="ce42"/>
          <table:table-cell office:value-type="float" office:value="3397821" table:style-name="ce41">
            <text:p>3,397,821</text:p>
          </table:table-cell>
          <table:table-cell office:value-type="float" office:value="84.95" table:formula="of:=IF([.I8]=0;&quot;&quot;;ROUND([.M8]*100/[.I8];2))" table:style-name="ce42">
            <text:p>84.95</text:p>
          </table:table-cell>
          <table:table-cell office:value-type="float" office:value="3397821" table:style-name="ce41">
            <text:p>3,397,821</text:p>
          </table:table-cell>
          <table:table-cell office:value-type="float" office:value="84.95" table:formula="of:=IF([.K8]=0;&quot;&quot;;ROUND([.O8]*100/[.K8];2))" table:style-name="ce42">
            <text:p>84.95</text:p>
          </table:table-cell>
          <table:table-cell office:value-type="string" table:style-name="ce133">
            <text:p>主要係建置校園整體規劃及改善工程已完工驗收。</text:p>
          </table:table-cell>
          <table:table-cell table:number-columns-repeated="16367"/>
        </table:table-row>
        <table:table-row table:style-name="ro5">
          <table:table-cell office:value-type="string" table:style-name="ce40">
            <text:p>　土地改良物<text:s text:c="90"/></text:p>
          </table:table-cell>
          <table:table-cell table:style-name="ce41"/>
          <table:table-cell table:style-name="ce141"/>
          <table:table-cell office:value-type="string" table:style-name="ce141">
            <text:p>114.01</text:p>
            <text:p>114.12</text:p>
          </table:table-cell>
          <table:table-cell table:style-name="ce41"/>
          <table:table-cell office:value-type="float" office:value="4000000" table:style-name="ce41">
            <text:p>4,000,000</text:p>
          </table:table-cell>
          <table:table-cell table:number-columns-repeated="2" table:style-name="ce41"/>
          <table:table-cell office:value-type="float" office:value="4000000" table:formula="of:=[.E9]+[.F9]+[.G9]+[.H9]" table:style-name="ce41">
            <text:p>4,000,000</text:p>
          </table:table-cell>
          <table:table-cell office:value-type="string" office:string-value="" table:formula="of:=IF([.B9]=0;&quot;&quot;;ROUND([.I9]*100/[.B9];2))" table:style-name="ce42"/>
          <table:table-cell office:value-type="float" office:value="4000000" table:style-name="ce41">
            <text:p>4,000,000</text:p>
          </table:table-cell>
          <table:table-cell office:value-type="string" office:string-value="" table:formula="of:=IF([.B9]=0;&quot;&quot;;ROUND([.K9]*100/[.B9];2))" table:style-name="ce42"/>
          <table:table-cell office:value-type="float" office:value="3397821" table:style-name="ce41">
            <text:p>3,397,821</text:p>
          </table:table-cell>
          <table:table-cell office:value-type="float" office:value="84.95" table:formula="of:=IF([.I9]=0;&quot;&quot;;ROUND([.M9]*100/[.I9];2))" table:style-name="ce42">
            <text:p>84.95</text:p>
          </table:table-cell>
          <table:table-cell office:value-type="float" office:value="3397821" table:style-name="ce41">
            <text:p>3,397,821</text:p>
          </table:table-cell>
          <table:table-cell office:value-type="float" office:value="84.95" table:formula="of:=IF([.K9]=0;&quot;&quot;;ROUND([.O9]*100/[.K9];2))" table:style-name="ce42">
            <text:p>84.95</text:p>
          </table:table-cell>
          <table:table-cell office:value-type="string" table:style-name="ce133">
            <text:p>主要係建置校園整體規劃及改善工程已完工驗收。</text:p>
          </table:table-cell>
          <table:table-cell table:number-columns-repeated="16367"/>
        </table:table-row>
        <table:table-row table:style-name="ro5">
          <table:table-cell office:value-type="string" table:style-name="ce40">
            <text:p>房屋及建築<text:s text:c="90"/></text:p>
          </table:table-cell>
          <table:table-cell table:style-name="ce41"/>
          <table:table-cell table:style-name="ce141"/>
          <table:table-cell office:value-type="string" table:style-name="ce141">
            <text:p>114.01</text:p>
            <text:p>114.12</text:p>
          </table:table-cell>
          <table:table-cell table:style-name="ce41"/>
          <table:table-cell office:value-type="float" office:value="24997000" table:style-name="ce41">
            <text:p>24,997,000</text:p>
          </table:table-cell>
          <table:table-cell table:style-name="ce41"/>
          <table:table-cell office:value-type="float" office:value="-23051000" table:style-name="ce41">
            <text:p>-23,051,000</text:p>
          </table:table-cell>
          <table:table-cell office:value-type="float" office:value="1946000" table:formula="of:=[.E10]+[.F10]+[.G10]+[.H10]" table:style-name="ce41">
            <text:p>1,946,000</text:p>
          </table:table-cell>
          <table:table-cell office:value-type="string" office:string-value="" table:formula="of:=IF([.B10]=0;&quot;&quot;;ROUND([.I10]*100/[.B10];2))" table:style-name="ce42"/>
          <table:table-cell office:value-type="float" office:value="1946000" table:style-name="ce41">
            <text:p>1,946,000</text:p>
          </table:table-cell>
          <table:table-cell office:value-type="string" office:string-value="" table:formula="of:=IF([.B10]=0;&quot;&quot;;ROUND([.K10]*100/[.B10];2))" table:style-name="ce42"/>
          <table:table-cell office:value-type="float" office:value="1945423" table:style-name="ce41">
            <text:p>1,945,423</text:p>
          </table:table-cell>
          <table:table-cell office:value-type="float" office:value="99.97" table:formula="of:=IF([.I10]=0;&quot;&quot;;ROUND([.M10]*100/[.I10];2))" table:style-name="ce42">
            <text:p>99.97</text:p>
          </table:table-cell>
          <table:table-cell office:value-type="float" office:value="1945423" table:style-name="ce41">
            <text:p>1,945,423</text:p>
          </table:table-cell>
          <table:table-cell office:value-type="float" office:value="99.97" table:formula="of:=IF([.K10]=0;&quot;&quot;;ROUND([.O10]*100/[.K10];2))" table:style-name="ce42">
            <text:p>99.97</text:p>
          </table:table-cell>
          <table:table-cell table:style-name="ce133"/>
          <table:table-cell table:number-columns-repeated="16367"/>
        </table:table-row>
        <table:table-row table:style-name="ro13">
          <table:table-cell office:value-type="string" table:style-name="ce40">
            <text:p>　房屋及建築<text:s text:c="90"/></text:p>
          </table:table-cell>
          <table:table-cell table:style-name="ce41"/>
          <table:table-cell table:style-name="ce141"/>
          <table:table-cell office:value-type="string" table:style-name="ce141">
            <text:p>114.01</text:p>
            <text:p>114.12</text:p>
          </table:table-cell>
          <table:table-cell table:style-name="ce41"/>
          <table:table-cell office:value-type="float" office:value="24997000" table:style-name="ce41">
            <text:p>24,997,000</text:p>
          </table:table-cell>
          <table:table-cell table:style-name="ce41"/>
          <table:table-cell office:value-type="float" office:value="-23051000" table:style-name="ce41">
            <text:p>-23,051,000</text:p>
          </table:table-cell>
          <table:table-cell office:value-type="float" office:value="1946000" table:formula="of:=[.E11]+[.F11]+[.G11]+[.H11]" table:style-name="ce41">
            <text:p>1,946,000</text:p>
          </table:table-cell>
          <table:table-cell office:value-type="string" office:string-value="" table:formula="of:=IF([.B11]=0;&quot;&quot;;ROUND([.I11]*100/[.B11];2))" table:style-name="ce42"/>
          <table:table-cell office:value-type="float" office:value="1946000" table:style-name="ce41">
            <text:p>1,946,000</text:p>
          </table:table-cell>
          <table:table-cell office:value-type="string" office:string-value="" table:formula="of:=IF([.B11]=0;&quot;&quot;;ROUND([.K11]*100/[.B11];2))" table:style-name="ce42"/>
          <table:table-cell office:value-type="float" office:value="299000" table:style-name="ce41">
            <text:p>299,000</text:p>
          </table:table-cell>
          <table:table-cell office:value-type="float" office:value="15.36" table:formula="of:=IF([.I11]=0;&quot;&quot;;ROUND([.M11]*100/[.I11];2))" table:style-name="ce42">
            <text:p>15.36</text:p>
          </table:table-cell>
          <table:table-cell office:value-type="float" office:value="299000" table:style-name="ce41">
            <text:p>299,000</text:p>
          </table:table-cell>
          <table:table-cell office:value-type="float" office:value="15.36" table:formula="of:=IF([.K11]=0;&quot;&quot;;ROUND([.O11]*100/[.K11];2))" table:style-name="ce42">
            <text:p>15.36</text:p>
          </table:table-cell>
          <table:table-cell office:value-type="string" table:style-name="ce133">
            <text:p>主要係配合教育部「前瞻綠色低碳製造產業人才及技術培育基地計畫」興建教學及研究成果展示場域尚未完工驗收。<text:s text:c="2"/></text:p>
          </table:table-cell>
          <table:table-cell table:number-columns-repeated="16367"/>
        </table:table-row>
        <table:table-row table:style-name="ro5">
          <table:table-cell office:value-type="string" table:style-name="ce40">
            <text:p>　未完工程-房屋及建築<text:s text:c="81"/></text:p>
          </table:table-cell>
          <table:table-cell table:style-name="ce41"/>
          <table:table-cell table:style-name="ce141"/>
          <table:table-cell office:value-type="string" table:style-name="ce141">
            <text:p>114.01</text:p>
            <text:p>114.12</text:p>
          </table:table-cell>
          <table:table-cell table:number-columns-repeated="4" table:style-name="ce41"/>
          <table:table-cell office:value-type="float" office:value="0" table:formula="of:=[.E12]+[.F12]+[.G12]+[.H12]" table:style-name="ce41">
            <text:p>0</text:p>
          </table:table-cell>
          <table:table-cell office:value-type="string" office:string-value="" table:formula="of:=IF([.B12]=0;&quot;&quot;;ROUND([.I12]*100/[.B12];2))" table:style-name="ce42"/>
          <table:table-cell table:style-name="ce41"/>
          <table:table-cell office:value-type="string" office:string-value="" table:formula="of:=IF([.B12]=0;&quot;&quot;;ROUND([.K12]*100/[.B12];2))" table:style-name="ce42"/>
          <table:table-cell office:value-type="float" office:value="1646423" table:style-name="ce41">
            <text:p>1,646,423</text:p>
          </table:table-cell>
          <table:table-cell office:value-type="string" office:string-value="" table:formula="of:=IF([.I12]=0;&quot;&quot;;ROUND([.M12]*100/[.I12];2))" table:style-name="ce42"/>
          <table:table-cell office:value-type="float" office:value="1646423" table:style-name="ce41">
            <text:p>1,646,423</text:p>
          </table:table-cell>
          <table:table-cell office:value-type="string" office:string-value="" table:formula="of:=IF([.K12]=0;&quot;&quot;;ROUND([.O12]*100/[.K12];2))" table:style-name="ce42"/>
          <table:table-cell table:style-name="ce133"/>
          <table:table-cell table:number-columns-repeated="16367"/>
        </table:table-row>
        <table:table-row table:style-name="ro5">
          <table:table-cell office:value-type="string" table:style-name="ce40">
            <text:p>機械及設備<text:s text:c="90"/></text:p>
          </table:table-cell>
          <table:table-cell table:style-name="ce41"/>
          <table:table-cell table:style-name="ce141"/>
          <table:table-cell office:value-type="string" table:style-name="ce141">
            <text:p>114.01</text:p>
            <text:p>114.12</text:p>
          </table:table-cell>
          <table:table-cell table:style-name="ce41"/>
          <table:table-cell office:value-type="float" office:value="142473000" table:style-name="ce41">
            <text:p>142,473,000</text:p>
          </table:table-cell>
          <table:table-cell office:value-type="float" office:value="23531000" table:style-name="ce41">
            <text:p>23,531,000</text:p>
          </table:table-cell>
          <table:table-cell office:value-type="float" office:value="19762000" table:style-name="ce41">
            <text:p>19,762,000</text:p>
          </table:table-cell>
          <table:table-cell office:value-type="float" office:value="185766000" table:formula="of:=[.E13]+[.F13]+[.G13]+[.H13]" table:style-name="ce41">
            <text:p>185,766,000</text:p>
          </table:table-cell>
          <table:table-cell office:value-type="string" office:string-value="" table:formula="of:=IF([.B13]=0;&quot;&quot;;ROUND([.I13]*100/[.B13];2))" table:style-name="ce42"/>
          <table:table-cell office:value-type="float" office:value="185766000" table:style-name="ce41">
            <text:p>185,766,000</text:p>
          </table:table-cell>
          <table:table-cell office:value-type="string" office:string-value="" table:formula="of:=IF([.B13]=0;&quot;&quot;;ROUND([.K13]*100/[.B13];2))" table:style-name="ce42"/>
          <table:table-cell office:value-type="float" office:value="175548225" table:style-name="ce41">
            <text:p>175,548,225</text:p>
          </table:table-cell>
          <table:table-cell office:value-type="float" office:value="94.5" table:formula="of:=IF([.I13]=0;&quot;&quot;;ROUND([.M13]*100/[.I13];2))" table:style-name="ce42">
            <text:p>94.50</text:p>
          </table:table-cell>
          <table:table-cell office:value-type="float" office:value="175548225" table:style-name="ce41">
            <text:p>175,548,225</text:p>
          </table:table-cell>
          <table:table-cell office:value-type="float" office:value="94.5" table:formula="of:=IF([.K13]=0;&quot;&quot;;ROUND([.O13]*100/[.K13];2))" table:style-name="ce42">
            <text:p>94.50</text:p>
          </table:table-cell>
          <table:table-cell table:style-name="ce133"/>
          <table:table-cell table:number-columns-repeated="16367"/>
        </table:table-row>
        <table:table-row table:style-name="ro5">
          <table:table-cell office:value-type="string" table:style-name="ce40">
            <text:p>　機械及設備<text:s text:c="90"/></text:p>
          </table:table-cell>
          <table:table-cell table:style-name="ce41"/>
          <table:table-cell table:style-name="ce141"/>
          <table:table-cell office:value-type="string" table:style-name="ce141">
            <text:p>114.01</text:p>
            <text:p>114.12</text:p>
          </table:table-cell>
          <table:table-cell table:style-name="ce41"/>
          <table:table-cell office:value-type="float" office:value="142473000" table:style-name="ce41">
            <text:p>142,473,000</text:p>
          </table:table-cell>
          <table:table-cell office:value-type="float" office:value="23531000" table:style-name="ce41">
            <text:p>23,531,000</text:p>
          </table:table-cell>
          <table:table-cell office:value-type="float" office:value="19762000" table:style-name="ce41">
            <text:p>19,762,000</text:p>
          </table:table-cell>
          <table:table-cell office:value-type="float" office:value="185766000" table:formula="of:=[.E14]+[.F14]+[.G14]+[.H14]" table:style-name="ce41">
            <text:p>185,766,000</text:p>
          </table:table-cell>
          <table:table-cell office:value-type="string" office:string-value="" table:formula="of:=IF([.B14]=0;&quot;&quot;;ROUND([.I14]*100/[.B14];2))" table:style-name="ce42"/>
          <table:table-cell office:value-type="float" office:value="185766000" table:style-name="ce41">
            <text:p>185,766,000</text:p>
          </table:table-cell>
          <table:table-cell office:value-type="string" office:string-value="" table:formula="of:=IF([.B14]=0;&quot;&quot;;ROUND([.K14]*100/[.B14];2))" table:style-name="ce42"/>
          <table:table-cell office:value-type="float" office:value="174180307" table:style-name="ce41">
            <text:p>174,180,307</text:p>
          </table:table-cell>
          <table:table-cell office:value-type="float" office:value="93.76" table:formula="of:=IF([.I14]=0;&quot;&quot;;ROUND([.M14]*100/[.I14];2))" table:style-name="ce42">
            <text:p>93.76</text:p>
          </table:table-cell>
          <table:table-cell office:value-type="float" office:value="174180307" table:style-name="ce41">
            <text:p>174,180,307</text:p>
          </table:table-cell>
          <table:table-cell office:value-type="float" office:value="93.76" table:formula="of:=IF([.K14]=0;&quot;&quot;;ROUND([.O14]*100/[.K14];2))" table:style-name="ce42">
            <text:p>93.76</text:p>
          </table:table-cell>
          <table:table-cell table:style-name="ce133"/>
          <table:table-cell table:number-columns-repeated="16367"/>
        </table:table-row>
        <table:table-row table:style-name="ro5">
          <table:table-cell office:value-type="string" table:style-name="ce40">
            <text:p>　訂購機件-機械及設備<text:s text:c="81"/></text:p>
          </table:table-cell>
          <table:table-cell table:style-name="ce41"/>
          <table:table-cell table:style-name="ce141"/>
          <table:table-cell office:value-type="string" table:style-name="ce141">
            <text:p>114.01</text:p>
            <text:p>114.12</text:p>
          </table:table-cell>
          <table:table-cell table:number-columns-repeated="4" table:style-name="ce41"/>
          <table:table-cell office:value-type="float" office:value="0" table:formula="of:=[.E15]+[.F15]+[.G15]+[.H15]" table:style-name="ce41">
            <text:p>0</text:p>
          </table:table-cell>
          <table:table-cell office:value-type="string" office:string-value="" table:formula="of:=IF([.B15]=0;&quot;&quot;;ROUND([.I15]*100/[.B15];2))" table:style-name="ce42"/>
          <table:table-cell table:style-name="ce41"/>
          <table:table-cell office:value-type="string" office:string-value="" table:formula="of:=IF([.B15]=0;&quot;&quot;;ROUND([.K15]*100/[.B15];2))" table:style-name="ce42"/>
          <table:table-cell office:value-type="float" office:value="1367918" table:style-name="ce41">
            <text:p>1,367,918</text:p>
          </table:table-cell>
          <table:table-cell office:value-type="string" office:string-value="" table:formula="of:=IF([.I15]=0;&quot;&quot;;ROUND([.M15]*100/[.I15];2))" table:style-name="ce42"/>
          <table:table-cell office:value-type="float" office:value="1367918" table:style-name="ce41">
            <text:p>1,367,918</text:p>
          </table:table-cell>
          <table:table-cell office:value-type="string" office:string-value="" table:formula="of:=IF([.K15]=0;&quot;&quot;;ROUND([.O15]*100/[.K15];2))" table:style-name="ce42"/>
          <table:table-cell table:style-name="ce133"/>
          <table:table-cell table:number-columns-repeated="16367"/>
        </table:table-row>
        <table:table-row table:style-name="ro5">
          <table:table-cell office:value-type="string" table:style-name="ce40">
            <text:p>交通及運輸設備<text:s text:c="86"/></text:p>
          </table:table-cell>
          <table:table-cell table:style-name="ce41"/>
          <table:table-cell table:style-name="ce141"/>
          <table:table-cell office:value-type="string" table:style-name="ce141">
            <text:p>114.01</text:p>
            <text:p>114.12</text:p>
          </table:table-cell>
          <table:table-cell table:style-name="ce41"/>
          <table:table-cell office:value-type="float" office:value="7136000" table:style-name="ce41">
            <text:p>7,136,000</text:p>
          </table:table-cell>
          <table:table-cell office:value-type="float" office:value="904000" table:style-name="ce41">
            <text:p>904,000</text:p>
          </table:table-cell>
          <table:table-cell office:value-type="float" office:value="2004000" table:style-name="ce41">
            <text:p>2,004,000</text:p>
          </table:table-cell>
          <table:table-cell office:value-type="float" office:value="10044000" table:formula="of:=[.E16]+[.F16]+[.G16]+[.H16]" table:style-name="ce41">
            <text:p>10,044,000</text:p>
          </table:table-cell>
          <table:table-cell office:value-type="string" office:string-value="" table:formula="of:=IF([.B16]=0;&quot;&quot;;ROUND([.I16]*100/[.B16];2))" table:style-name="ce42"/>
          <table:table-cell office:value-type="float" office:value="10044000" table:style-name="ce41">
            <text:p>10,044,000</text:p>
          </table:table-cell>
          <table:table-cell office:value-type="string" office:string-value="" table:formula="of:=IF([.B16]=0;&quot;&quot;;ROUND([.K16]*100/[.B16];2))" table:style-name="ce42"/>
          <table:table-cell office:value-type="float" office:value="10042514" table:style-name="ce41">
            <text:p>10,042,514</text:p>
          </table:table-cell>
          <table:table-cell office:value-type="float" office:value="99.99" table:formula="of:=IF([.I16]=0;&quot;&quot;;ROUND([.M16]*100/[.I16];2))" table:style-name="ce42">
            <text:p>99.99</text:p>
          </table:table-cell>
          <table:table-cell office:value-type="float" office:value="10042514" table:style-name="ce41">
            <text:p>10,042,514</text:p>
          </table:table-cell>
          <table:table-cell office:value-type="float" office:value="99.99" table:formula="of:=IF([.K16]=0;&quot;&quot;;ROUND([.O16]*100/[.K16];2))" table:style-name="ce42">
            <text:p>99.99</text:p>
          </table:table-cell>
          <table:table-cell table:style-name="ce133"/>
          <table:table-cell table:number-columns-repeated="16367"/>
        </table:table-row>
        <table:table-row table:style-name="ro5">
          <table:table-cell office:value-type="string" table:style-name="ce40">
            <text:p>　交通及運輸設備<text:s text:c="86"/></text:p>
          </table:table-cell>
          <table:table-cell table:style-name="ce41"/>
          <table:table-cell table:style-name="ce141"/>
          <table:table-cell office:value-type="string" table:style-name="ce141">
            <text:p>114.01</text:p>
            <text:p>114.12</text:p>
          </table:table-cell>
          <table:table-cell table:style-name="ce41"/>
          <table:table-cell office:value-type="float" office:value="7136000" table:style-name="ce41">
            <text:p>7,136,000</text:p>
          </table:table-cell>
          <table:table-cell office:value-type="float" office:value="904000" table:style-name="ce41">
            <text:p>904,000</text:p>
          </table:table-cell>
          <table:table-cell office:value-type="float" office:value="2004000" table:style-name="ce41">
            <text:p>2,004,000</text:p>
          </table:table-cell>
          <table:table-cell office:value-type="float" office:value="10044000" table:formula="of:=[.E17]+[.F17]+[.G17]+[.H17]" table:style-name="ce41">
            <text:p>10,044,000</text:p>
          </table:table-cell>
          <table:table-cell office:value-type="string" office:string-value="" table:formula="of:=IF([.B17]=0;&quot;&quot;;ROUND([.I17]*100/[.B17];2))" table:style-name="ce42"/>
          <table:table-cell office:value-type="float" office:value="10044000" table:style-name="ce41">
            <text:p>10,044,000</text:p>
          </table:table-cell>
          <table:table-cell office:value-type="string" office:string-value="" table:formula="of:=IF([.B17]=0;&quot;&quot;;ROUND([.K17]*100/[.B17];2))" table:style-name="ce42"/>
          <table:table-cell office:value-type="float" office:value="10042514" table:style-name="ce41">
            <text:p>10,042,514</text:p>
          </table:table-cell>
          <table:table-cell office:value-type="float" office:value="99.99" table:formula="of:=IF([.I17]=0;&quot;&quot;;ROUND([.M17]*100/[.I17];2))" table:style-name="ce42">
            <text:p>99.99</text:p>
          </table:table-cell>
          <table:table-cell office:value-type="float" office:value="10042514" table:style-name="ce41">
            <text:p>10,042,514</text:p>
          </table:table-cell>
          <table:table-cell office:value-type="float" office:value="99.99" table:formula="of:=IF([.K17]=0;&quot;&quot;;ROUND([.O17]*100/[.K17];2))" table:style-name="ce42">
            <text:p>99.99</text:p>
          </table:table-cell>
          <table:table-cell table:style-name="ce133"/>
          <table:table-cell table:number-columns-repeated="16367"/>
        </table:table-row>
        <table:table-row table:style-name="ro5">
          <table:table-cell office:value-type="string" table:style-name="ce40">
            <text:p>什項設備<text:s text:c="92"/></text:p>
          </table:table-cell>
          <table:table-cell table:style-name="ce41"/>
          <table:table-cell table:style-name="ce141"/>
          <table:table-cell office:value-type="string" table:style-name="ce141">
            <text:p>114.01</text:p>
            <text:p>114.12</text:p>
          </table:table-cell>
          <table:table-cell table:style-name="ce41"/>
          <table:table-cell office:value-type="float" office:value="46946000" table:style-name="ce41">
            <text:p>46,946,000</text:p>
          </table:table-cell>
          <table:table-cell office:value-type="float" office:value="9327000" table:style-name="ce41">
            <text:p>9,327,000</text:p>
          </table:table-cell>
          <table:table-cell office:value-type="float" office:value="1285000" table:style-name="ce41">
            <text:p>1,285,000</text:p>
          </table:table-cell>
          <table:table-cell office:value-type="float" office:value="57558000" table:formula="of:=[.E18]+[.F18]+[.G18]+[.H18]" table:style-name="ce41">
            <text:p>57,558,000</text:p>
          </table:table-cell>
          <table:table-cell office:value-type="string" office:string-value="" table:formula="of:=IF([.B18]=0;&quot;&quot;;ROUND([.I18]*100/[.B18];2))" table:style-name="ce42"/>
          <table:table-cell office:value-type="float" office:value="57558000" table:style-name="ce41">
            <text:p>57,558,000</text:p>
          </table:table-cell>
          <table:table-cell office:value-type="string" office:string-value="" table:formula="of:=IF([.B18]=0;&quot;&quot;;ROUND([.K18]*100/[.B18];2))" table:style-name="ce42"/>
          <table:table-cell office:value-type="float" office:value="55077416" table:style-name="ce41">
            <text:p>55,077,416</text:p>
          </table:table-cell>
          <table:table-cell office:value-type="float" office:value="95.69" table:formula="of:=IF([.I18]=0;&quot;&quot;;ROUND([.M18]*100/[.I18];2))" table:style-name="ce42">
            <text:p>95.69</text:p>
          </table:table-cell>
          <table:table-cell office:value-type="float" office:value="55077416" table:style-name="ce41">
            <text:p>55,077,416</text:p>
          </table:table-cell>
          <table:table-cell office:value-type="float" office:value="95.69" table:formula="of:=IF([.K18]=0;&quot;&quot;;ROUND([.O18]*100/[.K18];2))" table:style-name="ce42">
            <text:p>95.69</text:p>
          </table:table-cell>
          <table:table-cell table:style-name="ce133"/>
          <table:table-cell table:number-columns-repeated="16367"/>
        </table:table-row>
        <table:table-row table:style-name="ro5">
          <table:table-cell office:value-type="string" table:style-name="ce40">
            <text:p>　什項設備<text:s text:c="92"/></text:p>
          </table:table-cell>
          <table:table-cell table:style-name="ce41"/>
          <table:table-cell table:style-name="ce141"/>
          <table:table-cell office:value-type="string" table:style-name="ce141">
            <text:p>114.01</text:p>
            <text:p>114.12</text:p>
          </table:table-cell>
          <table:table-cell table:style-name="ce41"/>
          <table:table-cell office:value-type="float" office:value="46946000" table:style-name="ce41">
            <text:p>46,946,000</text:p>
          </table:table-cell>
          <table:table-cell office:value-type="float" office:value="9327000" table:style-name="ce41">
            <text:p>9,327,000</text:p>
          </table:table-cell>
          <table:table-cell office:value-type="float" office:value="1285000" table:style-name="ce41">
            <text:p>1,285,000</text:p>
          </table:table-cell>
          <table:table-cell office:value-type="float" office:value="57558000" table:formula="of:=[.E19]+[.F19]+[.G19]+[.H19]" table:style-name="ce41">
            <text:p>57,558,000</text:p>
          </table:table-cell>
          <table:table-cell office:value-type="string" office:string-value="" table:formula="of:=IF([.B19]=0;&quot;&quot;;ROUND([.I19]*100/[.B19];2))" table:style-name="ce42"/>
          <table:table-cell office:value-type="float" office:value="57558000" table:style-name="ce41">
            <text:p>57,558,000</text:p>
          </table:table-cell>
          <table:table-cell office:value-type="string" office:string-value="" table:formula="of:=IF([.B19]=0;&quot;&quot;;ROUND([.K19]*100/[.B19];2))" table:style-name="ce42"/>
          <table:table-cell office:value-type="float" office:value="52364276" table:style-name="ce41">
            <text:p>52,364,276</text:p>
          </table:table-cell>
          <table:table-cell office:value-type="float" office:value="90.98" table:formula="of:=IF([.I19]=0;&quot;&quot;;ROUND([.M19]*100/[.I19];2))" table:style-name="ce42">
            <text:p>90.98</text:p>
          </table:table-cell>
          <table:table-cell office:value-type="float" office:value="52364276" table:style-name="ce41">
            <text:p>52,364,276</text:p>
          </table:table-cell>
          <table:table-cell office:value-type="float" office:value="90.98" table:formula="of:=IF([.K19]=0;&quot;&quot;;ROUND([.O19]*100/[.K19];2))" table:style-name="ce42">
            <text:p>90.98</text:p>
          </table:table-cell>
          <table:table-cell table:style-name="ce133"/>
          <table:table-cell table:number-columns-repeated="16367"/>
        </table:table-row>
        <table:table-row table:style-name="ro5">
          <table:table-cell office:value-type="string" table:style-name="ce40">
            <text:p>　訂購機件-什項設備<text:s text:c="83"/></text:p>
          </table:table-cell>
          <table:table-cell table:style-name="ce41"/>
          <table:table-cell table:style-name="ce141"/>
          <table:table-cell office:value-type="string" table:style-name="ce141">
            <text:p>114.01</text:p>
            <text:p>114.12</text:p>
          </table:table-cell>
          <table:table-cell table:number-columns-repeated="4" table:style-name="ce41"/>
          <table:table-cell office:value-type="float" office:value="0" table:formula="of:=[.E20]+[.F20]+[.G20]+[.H20]" table:style-name="ce41">
            <text:p>0</text:p>
          </table:table-cell>
          <table:table-cell office:value-type="string" office:string-value="" table:formula="of:=IF([.B20]=0;&quot;&quot;;ROUND([.I20]*100/[.B20];2))" table:style-name="ce42"/>
          <table:table-cell table:style-name="ce41"/>
          <table:table-cell office:value-type="string" office:string-value="" table:formula="of:=IF([.B20]=0;&quot;&quot;;ROUND([.K20]*100/[.B20];2))" table:style-name="ce42"/>
          <table:table-cell office:value-type="float" office:value="2713140" table:style-name="ce41">
            <text:p>2,713,140</text:p>
          </table:table-cell>
          <table:table-cell office:value-type="string" office:string-value="" table:formula="of:=IF([.I20]=0;&quot;&quot;;ROUND([.M20]*100/[.I20];2))" table:style-name="ce42"/>
          <table:table-cell office:value-type="float" office:value="2713140" table:style-name="ce41">
            <text:p>2,713,140</text:p>
          </table:table-cell>
          <table:table-cell office:value-type="string" office:string-value="" table:formula="of:=IF([.K20]=0;&quot;&quot;;ROUND([.O20]*100/[.K20];2))" table:style-name="ce42"/>
          <table:table-cell table:style-name="ce133"/>
          <table:table-cell table:number-columns-repeated="16367"/>
        </table:table-row>
        <table:table-row table:style-name="ro2">
          <table:table-cell office:value-type="string" table:style-name="ce48">
            <text:p>合 <text:s text:c="3"/>計</text:p>
          </table:table-cell>
          <table:table-cell table:style-name="ce49"/>
          <table:table-cell table:number-columns-repeated="2" table:style-name="ce142"/>
          <table:table-cell table:style-name="ce49"/>
          <table:table-cell office:value-type="float" office:value="225552000" table:style-name="ce49">
            <text:p>225,552,000</text:p>
          </table:table-cell>
          <table:table-cell office:value-type="float" office:value="33762000" table:style-name="ce49">
            <text:p>33,762,000</text:p>
          </table:table-cell>
          <table:table-cell table:style-name="ce49"/>
          <table:table-cell office:value-type="float" office:value="259314000" table:formula="of:=[.E21]+[.F21]+[.G21]+[.H21]" table:style-name="ce49">
            <text:p>259,314,000</text:p>
          </table:table-cell>
          <table:table-cell office:value-type="string" office:string-value="" table:formula="of:=IF([.B21]=0;&quot;&quot;;ROUND([.I21]*100/[.B21];2))" table:style-name="ce50"/>
          <table:table-cell office:value-type="float" office:value="259314000" table:style-name="ce49">
            <text:p>259,314,000</text:p>
          </table:table-cell>
          <table:table-cell office:value-type="string" office:string-value="" table:formula="of:=IF([.B21]=0;&quot;&quot;;ROUND([.K21]*100/[.B21];2))" table:style-name="ce50"/>
          <table:table-cell office:value-type="float" office:value="246011399" table:style-name="ce49">
            <text:p>246,011,399</text:p>
          </table:table-cell>
          <table:table-cell office:value-type="float" office:value="94.87" table:formula="of:=IF([.I21]=0;&quot;&quot;;ROUND([.M21]*100/[.I21];2))" table:style-name="ce50">
            <text:p>94.87</text:p>
          </table:table-cell>
          <table:table-cell office:value-type="float" office:value="246011399" table:style-name="ce49">
            <text:p>246,011,399</text:p>
          </table:table-cell>
          <table:table-cell office:value-type="float" office:value="94.87" table:formula="of:=IF([.K21]=0;&quot;&quot;;ROUND([.O21]*100/[.K21];2))" table:style-name="ce50">
            <text:p>94.87</text:p>
          </table:table-cell>
          <table:table-cell table:style-name="ce143"/>
          <table:table-cell table:number-columns-repeated="16367"/>
        </table:table-row>
        <table:table-row table:number-rows-repeated="1048555" table:style-name="ro3">
          <table:table-cell table:number-columns-repeated="16384"/>
        </table:table-row>
      </table:table>
      <table:table table:name="主要營運項目執行績效摘要表" table:style-name="ta3">
        <table:table-column table:style-name="co35" table:default-cell-style-name="ce123"/>
        <table:table-column table:style-name="co6" table:default-cell-style-name="ce123"/>
        <table:table-column table:style-name="co36" table:default-cell-style-name="ce123"/>
        <table:table-column table:style-name="co17" table:default-cell-style-name="ce123"/>
        <table:table-column table:style-name="co36" table:default-cell-style-name="ce123"/>
        <table:table-column table:style-name="co17" table:default-cell-style-name="ce123"/>
        <table:table-column table:style-name="co36" table:number-columns-repeated="2" table:default-cell-style-name="ce123"/>
        <table:table-column table:style-name="co17" table:default-cell-style-name="ce123"/>
        <table:table-column table:style-name="co36" table:default-cell-style-name="ce123"/>
        <table:table-column table:style-name="co37" table:default-cell-style-name="ce123"/>
        <table:table-column table:style-name="co9" table:number-columns-repeated="16373" table:default-cell-style-name="ce113"/>
        <table:table-row table:style-name="ro1">
          <table:table-cell table:number-columns-repeated="3" table:style-name="ce144"/>
          <table:table-cell office:value-type="string" table:style-name="ce8">
            <text:p>國立中正大學校務基金</text:p>
          </table:table-cell>
          <table:table-cell table:number-columns-repeated="7" table:style-name="ce144"/>
          <table:table-cell table:number-columns-repeated="16373"/>
        </table:table-row>
        <table:table-row table:style-name="ro1">
          <table:table-cell table:number-columns-repeated="3" table:style-name="ce128"/>
          <table:table-cell office:value-type="string" table:style-name="ce9">
            <text:p>主要營運項目執行績效摘要表</text:p>
          </table:table-cell>
          <table:table-cell table:number-columns-repeated="7" table:style-name="ce128"/>
          <table:table-cell table:number-columns-repeated="16373"/>
        </table:table-row>
        <table:table-row table:style-name="ro2">
          <table:table-cell table:style-name="ce7"/>
          <table:table-cell table:number-columns-repeated="2" table:style-name="ce10"/>
          <table:table-cell office:value-type="string" table:style-name="ce124">
            <text:p>中華民國114年度</text:p>
          </table:table-cell>
          <table:table-cell table:number-columns-repeated="6" table:style-name="ce10"/>
          <table:table-cell office:value-type="string" table:style-name="ce3">
            <text:p>單位:新臺幣元</text:p>
          </table:table-cell>
          <table:table-cell table:number-columns-repeated="16373"/>
        </table:table-row>
        <table:table-row table:style-name="ro3">
          <table:table-cell office:value-type="string" table:number-columns-spanned="1" table:number-rows-spanned="3" table:style-name="ce268">
            <text:p>項 <text:s text:c="3"/>目</text:p>
          </table:table-cell>
          <table:table-cell office:value-type="string" table:number-columns-spanned="1" table:number-rows-spanned="3" table:style-name="ce270">
            <text:p>單位</text:p>
          </table:table-cell>
          <table:table-cell office:value-type="string" table:number-columns-spanned="2" table:number-rows-spanned="1" table:style-name="ce202">
            <text:p>預 算 數</text:p>
          </table:table-cell>
          <table:covered-table-cell/>
          <table:table-cell office:value-type="string" table:number-columns-spanned="2" table:number-rows-spanned="1" table:style-name="ce202">
            <text:p>決<text:span text:style-name="T2"><text:s text:c="4"/></text:span>算<text:span text:style-name="T2"><text:s text:c="4"/></text:span>數</text:p>
          </table:table-cell>
          <table:covered-table-cell/>
          <table:table-cell office:value-type="string" table:number-columns-spanned="4" table:number-rows-spanned="1" table:style-name="ce202">
            <text:p>比<text:span text:style-name="T2"><text:s text:c="4"/></text:span>較<text:span text:style-name="T2"><text:s text:c="4"/></text:span>增<text:span text:style-name="T2"><text:s text:c="4"/></text:span>減</text:p>
          </table:table-cell>
          <table:covered-table-cell table:number-columns-repeated="3"/>
          <table:table-cell office:value-type="string" table:number-columns-spanned="1" table:number-rows-spanned="3" table:style-name="ce283">
            <text:p>備　　　　　　　　註</text:p>
          </table:table-cell>
          <table:table-cell table:number-columns-repeated="16373"/>
        </table:table-row>
        <table:table-row table:style-name="ro3">
          <table:covered-table-cell/>
          <table:covered-table-cell/>
          <table:table-cell office:value-type="string" table:number-columns-spanned="1" table:number-rows-spanned="2" table:style-name="ce280">
            <text:p>數量</text:p>
          </table:table-cell>
          <table:table-cell office:value-type="string" table:number-columns-spanned="1" table:number-rows-spanned="2" table:style-name="ce280">
            <text:p>金<text:span text:style-name="T2"><text:s text:c="6"/></text:span>額</text:p>
          </table:table-cell>
          <table:table-cell office:value-type="string" table:number-columns-spanned="1" table:number-rows-spanned="2" table:style-name="ce280">
            <text:p>數量</text:p>
          </table:table-cell>
          <table:table-cell office:value-type="string" table:number-columns-spanned="1" table:number-rows-spanned="2" table:style-name="ce280">
            <text:p>金<text:span text:style-name="T2"><text:s text:c="6"/></text:span>額</text:p>
          </table:table-cell>
          <table:table-cell office:value-type="string" table:number-columns-spanned="1" table:number-rows-spanned="2" table:style-name="ce280">
            <text:p>數量</text:p>
          </table:table-cell>
          <table:table-cell office:value-type="string" table:number-columns-spanned="1" table:number-rows-spanned="2" table:style-name="ce280">
            <text:p>％</text:p>
          </table:table-cell>
          <table:table-cell office:value-type="string" table:number-columns-spanned="1" table:number-rows-spanned="2" table:style-name="ce280">
            <text:p>金<text:span text:style-name="T2"><text:s text:c="6"/></text:span>額</text:p>
          </table:table-cell>
          <table:table-cell office:value-type="string" table:number-columns-spanned="1" table:number-rows-spanned="2" table:style-name="ce280">
            <text:p>％</text:p>
          </table:table-cell>
          <table:covered-table-cell/>
          <table:table-cell table:number-columns-repeated="16373"/>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3">
          <table:table-cell office:value-type="string" table:style-name="ce36">
            <text:p>教學訓輔<text:s text:c="24"/></text:p>
          </table:table-cell>
          <table:table-cell office:value-type="string" table:style-name="ce139">
            <text:p>人<text:s text:c="2"/></text:p>
          </table:table-cell>
          <table:table-cell office:value-type="float" office:value="11748" table:style-name="ce37">
            <text:p>11,748</text:p>
          </table:table-cell>
          <table:table-cell office:value-type="float" office:value="1737754000" table:style-name="ce37">
            <text:p>1,737,754,000</text:p>
          </table:table-cell>
          <table:table-cell office:value-type="float" office:value="11397" table:style-name="ce37">
            <text:p>11,397</text:p>
          </table:table-cell>
          <table:table-cell office:value-type="float" office:value="1869953154" table:style-name="ce37">
            <text:p>1,869,953,154</text:p>
          </table:table-cell>
          <table:table-cell office:value-type="float" office:value="-351" table:formula="of:=[.E7]-[.C7]" table:style-name="ce37">
            <text:p>-351</text:p>
          </table:table-cell>
          <table:table-cell office:value-type="float" office:value="-2.99" table:formula="of:=IF([.C7]=0;&quot;&quot;;ROUND([.G7]*100/[.C7];2))" table:style-name="ce38">
            <text:p>-2.99</text:p>
          </table:table-cell>
          <table:table-cell office:value-type="float" office:value="132199154" table:formula="of:=[.F7]-[.D7]" table:style-name="ce37">
            <text:p>132,199,154</text:p>
          </table:table-cell>
          <table:table-cell office:value-type="float" office:value="7.61" table:formula="of:=IF([.D7]=0;&quot;&quot;;ROUND([.I7]*100/[.D7];2))" table:style-name="ce145">
            <text:p>7.61</text:p>
          </table:table-cell>
          <table:table-cell table:style-name="ce140"/>
          <table:table-cell table:number-columns-repeated="16373"/>
        </table:table-row>
        <table:table-row table:style-name="ro2">
          <table:table-cell office:value-type="string" table:style-name="ce106">
            <text:p>　大專院校<text:s text:c="22"/></text:p>
          </table:table-cell>
          <table:table-cell office:value-type="string" table:style-name="ce146">
            <text:p>人<text:s text:c="2"/></text:p>
          </table:table-cell>
          <table:table-cell office:value-type="float" office:value="11748" table:style-name="ce107">
            <text:p>11,748</text:p>
          </table:table-cell>
          <table:table-cell office:value-type="float" office:value="1737754000" table:style-name="ce107">
            <text:p>1,737,754,000</text:p>
          </table:table-cell>
          <table:table-cell office:value-type="float" office:value="11397" table:style-name="ce107">
            <text:p>11,397</text:p>
          </table:table-cell>
          <table:table-cell office:value-type="float" office:value="1869953154" table:style-name="ce107">
            <text:p>1,869,953,154</text:p>
          </table:table-cell>
          <table:table-cell office:value-type="float" office:value="-351" table:formula="of:=[.E8]-[.C8]" table:style-name="ce107">
            <text:p>-351</text:p>
          </table:table-cell>
          <table:table-cell office:value-type="float" office:value="-2.99" table:formula="of:=IF([.C8]=0;&quot;&quot;;ROUND([.G8]*100/[.C8];2))" table:style-name="ce147">
            <text:p>-2.99</text:p>
          </table:table-cell>
          <table:table-cell office:value-type="float" office:value="132199154" table:formula="of:=[.F8]-[.D8]" table:style-name="ce107">
            <text:p>132,199,154</text:p>
          </table:table-cell>
          <table:table-cell office:value-type="float" office:value="7.61" table:formula="of:=IF([.D8]=0;&quot;&quot;;ROUND([.I8]*100/[.D8];2))" table:style-name="ce147">
            <text:p>7.61</text:p>
          </table:table-cell>
          <table:table-cell table:style-name="ce134"/>
          <table:table-cell table:number-columns-repeated="16373"/>
        </table:table-row>
        <table:table-row table:number-rows-repeated="1048568" table:style-name="ro3">
          <table:table-cell table:number-columns-repeated="16384"/>
        </table:table-row>
      </table:table>
      <table:table table:name="基金數額增減明細表" table:style-name="ta3">
        <table:table-column table:style-name="co38" table:default-cell-style-name="ce1"/>
        <table:table-column table:style-name="co17" table:number-columns-repeated="3" table:default-cell-style-name="ce1"/>
        <table:table-column table:style-name="co39" table:default-cell-style-name="ce1"/>
        <table:table-column table:style-name="co9" table:number-columns-repeated="16379" table:default-cell-style-name="ce1"/>
        <table:table-row table:style-name="ro1">
          <table:table-cell table:number-columns-repeated="2" table:style-name="ce4"/>
          <table:table-cell office:value-type="string" table:style-name="ce8">
            <text:p>國立中正大學校務基金</text:p>
          </table:table-cell>
          <table:table-cell table:number-columns-repeated="2" table:style-name="ce4"/>
          <table:table-cell table:number-columns-repeated="16379"/>
        </table:table-row>
        <table:table-row table:style-name="ro1">
          <table:table-cell table:number-columns-repeated="2" table:style-name="ce4"/>
          <table:table-cell office:value-type="string" table:style-name="ce9">
            <text:p>基金數額增減明細表</text:p>
          </table:table-cell>
          <table:table-cell table:number-columns-repeated="2" table:style-name="ce4"/>
          <table:table-cell table:number-columns-repeated="16379"/>
        </table:table-row>
        <table:table-row table:style-name="ro2">
          <table:table-cell table:style-name="ce148"/>
          <table:table-cell table:style-name="ce149"/>
          <table:table-cell office:value-type="string" table:style-name="ce124">
            <text:p>中 華 民 國 114 年 度</text:p>
          </table:table-cell>
          <table:table-cell table:style-name="ce149"/>
          <table:table-cell office:value-type="string" table:style-name="ce3">
            <text:p>單位:新臺幣元</text:p>
          </table:table-cell>
          <table:table-cell table:number-columns-repeated="16379"/>
        </table:table-row>
        <table:table-row table:style-name="ro2">
          <table:table-cell office:value-type="string" table:style-name="ce150">
            <text:p>項 <text:s text:c="11"/>目</text:p>
          </table:table-cell>
          <table:table-cell office:value-type="string" table:style-name="ce151">
            <text:p>預 算 數</text:p>
          </table:table-cell>
          <table:table-cell office:value-type="string" table:style-name="ce151">
            <text:p>決 算 數</text:p>
          </table:table-cell>
          <table:table-cell office:value-type="string" table:style-name="ce151">
            <text:p>比<text:span text:style-name="T2"><text:s text:c="2"/></text:span>較<text:span text:style-name="T2"><text:s text:c="2"/></text:span>增<text:span text:style-name="T2"><text:s text:c="2"/></text:span>減</text:p>
          </table:table-cell>
          <table:table-cell office:value-type="string" table:style-name="ce152">
            <text:p>備 <text:s text:c="9"/>註</text:p>
          </table:table-cell>
          <table:table-cell table:number-columns-repeated="16379"/>
        </table:table-row>
        <table:table-row table:style-name="ro3">
          <table:table-cell office:value-type="string" table:style-name="ce153">
            <text:p>期初基金數額<text:s text:c="28"/></text:p>
          </table:table-cell>
          <table:table-cell office:value-type="float" office:value="4608258000" table:style-name="ce130">
            <text:p>4,608,258,000</text:p>
          </table:table-cell>
          <table:table-cell office:value-type="float" office:value="4670695147" table:style-name="ce130">
            <text:p>4,670,695,147</text:p>
          </table:table-cell>
          <table:table-cell office:value-type="float" office:value="62437147" table:formula="of:=[.C5]-[.B5]" table:style-name="ce130">
            <text:p>62,437,147</text:p>
          </table:table-cell>
          <table:table-cell table:style-name="ce154"/>
          <table:table-cell table:number-columns-repeated="16379"/>
        </table:table-row>
        <table:table-row table:style-name="ro3">
          <table:table-cell office:value-type="string" table:style-name="ce40">
            <text:p>　加：<text:s text:c="34"/></text:p>
          </table:table-cell>
          <table:table-cell table:number-columns-repeated="3" table:style-name="ce41"/>
          <table:table-cell table:style-name="ce155"/>
          <table:table-cell table:number-columns-repeated="16379"/>
        </table:table-row>
        <table:table-row table:style-name="ro5">
          <table:table-cell office:value-type="string" table:style-name="ce40">
            <text:p>　　以前年度公積撥充<text:s text:c="20"/></text:p>
          </table:table-cell>
          <table:table-cell table:number-columns-repeated="2" table:style-name="ce41"/>
          <table:table-cell office:value-type="float" office:value="0" table:formula="of:=[.C7]-[.B7]" table:style-name="ce41">
            <text:p>0</text:p>
          </table:table-cell>
          <table:table-cell table:style-name="ce155"/>
          <table:table-cell table:number-columns-repeated="16379"/>
        </table:table-row>
        <table:table-row table:style-name="ro3">
          <table:table-cell office:value-type="string" table:style-name="ce40">
            <text:p>　　賸餘撥充<text:s text:c="28"/></text:p>
          </table:table-cell>
          <table:table-cell table:number-columns-repeated="2" table:style-name="ce41"/>
          <table:table-cell office:value-type="float" office:value="0" table:formula="of:=[.C8]-[.B8]" table:style-name="ce41">
            <text:p>0</text:p>
          </table:table-cell>
          <table:table-cell table:style-name="ce155"/>
          <table:table-cell table:number-columns-repeated="16379"/>
        </table:table-row>
        <table:table-row table:style-name="ro3">
          <table:table-cell office:value-type="string" table:style-name="ce40">
            <text:p>　　以國有財產撥充<text:s text:c="22"/></text:p>
          </table:table-cell>
          <table:table-cell table:number-columns-repeated="2" table:style-name="ce41"/>
          <table:table-cell office:value-type="float" office:value="0" table:formula="of:=[.C9]-[.B9]" table:style-name="ce41">
            <text:p>0</text:p>
          </table:table-cell>
          <table:table-cell table:style-name="ce155"/>
          <table:table-cell table:number-columns-repeated="16379"/>
        </table:table-row>
        <table:table-row table:style-name="ro14">
          <table:table-cell office:value-type="string" table:style-name="ce40">
            <text:p>　　國庫增撥數<text:s text:c="26"/></text:p>
          </table:table-cell>
          <table:table-cell office:value-type="float" office:value="86252000" table:style-name="ce41">
            <text:p>86,252,000</text:p>
          </table:table-cell>
          <table:table-cell office:value-type="float" office:value="149187891" table:style-name="ce41">
            <text:p>149,187,891</text:p>
          </table:table-cell>
          <table:table-cell office:value-type="float" office:value="62935891" table:formula="of:=[.C10]-[.B10]" table:style-name="ce41">
            <text:p>62,935,891</text:p>
          </table:table-cell>
          <table:table-cell office:value-type="string" table:style-name="ce155">
            <text:p>1.國庫現金增撥固定資產1億252萬2,019元、遞延借項2,281萬3,000元、電腦軟體392萬元。</text:p>
            <text:p>2.依據權責基礎認列增撥基金數計2,000萬元。</text:p>
            <text:p>3.教育部專案補助計畫結餘款繳回67,128元。</text:p>
            <text:p>4.本年度決算國庫增撥數1億4,918萬7,891元、預算數8,625萬2,000元，超過預算數6,293萬5,891元併決算辦理(配合總預算辦理之增撥，依附屬單位預算執行要點第18點第1款規定)。</text:p>
          </table:table-cell>
          <table:table-cell table:number-columns-repeated="16379"/>
        </table:table-row>
        <table:table-row table:style-name="ro3">
          <table:table-cell office:value-type="string" table:style-name="ce40">
            <text:p>　　其他<text:s text:c="32"/></text:p>
          </table:table-cell>
          <table:table-cell office:value-type="float" office:value="5000000" table:style-name="ce41">
            <text:p>5,000,000</text:p>
          </table:table-cell>
          <table:table-cell table:style-name="ce41"/>
          <table:table-cell office:value-type="float" office:value="-5000000" table:formula="of:=[.C11]-[.B11]" table:style-name="ce41">
            <text:p>-5,000,000</text:p>
          </table:table-cell>
          <table:table-cell table:style-name="ce155"/>
          <table:table-cell table:number-columns-repeated="16379"/>
        </table:table-row>
        <table:table-row table:style-name="ro3">
          <table:table-cell office:value-type="string" table:style-name="ce40">
            <text:p>　減：<text:s text:c="34"/></text:p>
          </table:table-cell>
          <table:table-cell table:number-columns-repeated="3" table:style-name="ce41"/>
          <table:table-cell table:style-name="ce155"/>
          <table:table-cell table:number-columns-repeated="16379"/>
        </table:table-row>
        <table:table-row table:style-name="ro3">
          <table:table-cell office:value-type="string" table:style-name="ce40">
            <text:p>　　填補短絀<text:s text:c="28"/></text:p>
          </table:table-cell>
          <table:table-cell table:number-columns-repeated="2" table:style-name="ce41"/>
          <table:table-cell office:value-type="float" office:value="0" table:formula="of:=[.C13]-[.B13]" table:style-name="ce41">
            <text:p>0</text:p>
          </table:table-cell>
          <table:table-cell table:style-name="ce155"/>
          <table:table-cell table:number-columns-repeated="16379"/>
        </table:table-row>
        <table:table-row table:style-name="ro3">
          <table:table-cell office:value-type="string" table:style-name="ce40">
            <text:p>　　折減基金繳庫<text:s text:c="24"/></text:p>
          </table:table-cell>
          <table:table-cell table:number-columns-repeated="2" table:style-name="ce41"/>
          <table:table-cell office:value-type="float" office:value="0" table:formula="of:=[.C14]-[.B14]" table:style-name="ce41">
            <text:p>0</text:p>
          </table:table-cell>
          <table:table-cell table:style-name="ce155"/>
          <table:table-cell table:number-columns-repeated="16379"/>
        </table:table-row>
        <table:table-row table:style-name="ro3">
          <table:table-cell office:value-type="string" table:style-name="ce40">
            <text:p>　　其他<text:s text:c="32"/></text:p>
          </table:table-cell>
          <table:table-cell office:value-type="float" office:value="5000000" table:style-name="ce41">
            <text:p>5,000,000</text:p>
          </table:table-cell>
          <table:table-cell table:style-name="ce41"/>
          <table:table-cell office:value-type="float" office:value="-5000000" table:formula="of:=[.C15]-[.B15]" table:style-name="ce41">
            <text:p>-5,000,000</text:p>
          </table:table-cell>
          <table:table-cell table:style-name="ce155"/>
          <table:table-cell table:number-columns-repeated="16379"/>
        </table:table-row>
        <table:table-row table:style-name="ro2">
          <table:table-cell office:value-type="string" table:style-name="ce106">
            <text:p>期末基金數額<text:s text:c="28"/></text:p>
          </table:table-cell>
          <table:table-cell office:value-type="float" office:value="4694510000" table:style-name="ce107">
            <text:p>4,694,510,000</text:p>
          </table:table-cell>
          <table:table-cell office:value-type="float" office:value="4819883038" table:style-name="ce107">
            <text:p>4,819,883,038</text:p>
          </table:table-cell>
          <table:table-cell office:value-type="float" office:value="125373038" table:formula="of:=[.C16]-[.B16]" table:style-name="ce107">
            <text:p>125,373,038</text:p>
          </table:table-cell>
          <table:table-cell table:style-name="ce156"/>
          <table:table-cell table:number-columns-repeated="16379"/>
        </table:table-row>
        <table:table-row table:number-rows-repeated="1048560" table:style-name="ro3">
          <table:table-cell table:number-columns-repeated="16384"/>
        </table:table-row>
      </table:table>
      <table:table table:name="員工人數彙計表" table:style-name="ta3">
        <table:table-column table:style-name="co38" table:default-cell-style-name="ce1"/>
        <table:table-column table:style-name="co40" table:number-columns-repeated="3" table:default-cell-style-name="ce1"/>
        <table:table-column table:style-name="co41" table:default-cell-style-name="ce1"/>
        <table:table-column table:style-name="co9" table:number-columns-repeated="16379" table:default-cell-style-name="ce1"/>
        <table:table-row table:style-name="ro1">
          <table:table-cell table:number-columns-repeated="2" table:style-name="ce4"/>
          <table:table-cell office:value-type="string" table:style-name="ce8">
            <text:p>國立中正大學校務基金</text:p>
          </table:table-cell>
          <table:table-cell table:number-columns-repeated="2" table:style-name="ce4"/>
          <table:table-cell table:number-columns-repeated="16379"/>
        </table:table-row>
        <table:table-row table:style-name="ro1">
          <table:table-cell table:number-columns-repeated="2" table:style-name="ce4"/>
          <table:table-cell office:value-type="string" table:style-name="ce9">
            <text:p>員 工 人 數 彙 計 表</text:p>
          </table:table-cell>
          <table:table-cell table:number-columns-repeated="2" table:style-name="ce4"/>
          <table:table-cell table:number-columns-repeated="16379"/>
        </table:table-row>
        <table:table-row table:style-name="ro2">
          <table:table-cell table:style-name="ce148"/>
          <table:table-cell table:style-name="ce149"/>
          <table:table-cell office:value-type="string" table:style-name="ce124">
            <text:p>中華民國114年度</text:p>
          </table:table-cell>
          <table:table-cell table:style-name="ce149"/>
          <table:table-cell office:value-type="string" table:style-name="ce3">
            <text:p>單位:人</text:p>
          </table:table-cell>
          <table:table-cell table:number-columns-repeated="16379"/>
        </table:table-row>
        <table:table-row table:style-name="ro2">
          <table:table-cell office:value-type="string" table:style-name="ce150">
            <text:p>項 <text:s text:c="5"/>目</text:p>
          </table:table-cell>
          <table:table-cell office:value-type="string" table:style-name="ce151">
            <text:p>預算數</text:p>
          </table:table-cell>
          <table:table-cell office:value-type="string" table:style-name="ce151">
            <text:p>決算數</text:p>
          </table:table-cell>
          <table:table-cell office:value-type="string" table:style-name="ce151">
            <text:p>比<text:span text:style-name="T2"><text:s text:c="2"/></text:span>較<text:span text:style-name="T2"><text:s text:c="2"/></text:span>增<text:span text:style-name="T2"><text:s text:c="2"/></text:span>減</text:p>
          </table:table-cell>
          <table:table-cell office:value-type="string" table:style-name="ce152">
            <text:p>備 <text:s text:c="9"/>註</text:p>
          </table:table-cell>
          <table:table-cell table:number-columns-repeated="16379"/>
        </table:table-row>
        <table:table-row table:style-name="ro3">
          <table:table-cell office:value-type="string" table:style-name="ce36">
            <text:p>業務支出部分<text:s text:c="8"/></text:p>
          </table:table-cell>
          <table:table-cell table:number-columns-repeated="3" table:style-name="ce37"/>
          <table:table-cell table:style-name="ce140"/>
          <table:table-cell table:number-columns-repeated="16379"/>
        </table:table-row>
        <table:table-row table:style-name="ro3">
          <table:table-cell office:value-type="string" table:style-name="ce44">
            <text:p>專任人員<text:s text:c="12"/></text:p>
          </table:table-cell>
          <table:table-cell office:value-type="float" office:value="206" table:style-name="ce45">
            <text:p>206</text:p>
          </table:table-cell>
          <table:table-cell office:value-type="float" office:value="181" table:style-name="ce45">
            <text:p>181</text:p>
          </table:table-cell>
          <table:table-cell office:value-type="float" office:value="-25" table:formula="of:=[.C6]-[.B6]" table:style-name="ce45">
            <text:p>-25</text:p>
          </table:table-cell>
          <table:table-cell table:style-name="ce157"/>
          <table:table-cell table:number-columns-repeated="16379"/>
        </table:table-row>
        <table:table-row table:style-name="ro3">
          <table:table-cell office:value-type="string" table:style-name="ce40">
            <text:p><text:s text:c="2"/>職員<text:s text:c="14"/></text:p>
          </table:table-cell>
          <table:table-cell office:value-type="float" office:value="143" table:style-name="ce41">
            <text:p>143</text:p>
          </table:table-cell>
          <table:table-cell office:value-type="float" office:value="126" table:style-name="ce41">
            <text:p>126</text:p>
          </table:table-cell>
          <table:table-cell office:value-type="float" office:value="-17" table:formula="of:=[.C7]-[.B7]" table:style-name="ce41">
            <text:p>-17</text:p>
          </table:table-cell>
          <table:table-cell table:style-name="ce133"/>
          <table:table-cell table:number-columns-repeated="16379"/>
        </table:table-row>
        <table:table-row table:style-name="ro3">
          <table:table-cell office:value-type="string" table:style-name="ce40">
            <text:p><text:s text:c="2"/>駐衛警<text:s text:c="12"/></text:p>
          </table:table-cell>
          <table:table-cell office:value-type="float" office:value="9" table:style-name="ce41">
            <text:p>9</text:p>
          </table:table-cell>
          <table:table-cell office:value-type="float" office:value="8" table:style-name="ce41">
            <text:p>8</text:p>
          </table:table-cell>
          <table:table-cell office:value-type="float" office:value="-1" table:formula="of:=[.C8]-[.B8]" table:style-name="ce41">
            <text:p>-1</text:p>
          </table:table-cell>
          <table:table-cell table:style-name="ce133"/>
          <table:table-cell table:number-columns-repeated="16379"/>
        </table:table-row>
        <table:table-row table:style-name="ro3">
          <table:table-cell office:value-type="string" table:style-name="ce40">
            <text:p><text:s text:c="2"/>技工<text:s text:c="14"/></text:p>
          </table:table-cell>
          <table:table-cell office:value-type="float" office:value="18" table:style-name="ce41">
            <text:p>18</text:p>
          </table:table-cell>
          <table:table-cell office:value-type="float" office:value="18" table:style-name="ce41">
            <text:p>18</text:p>
          </table:table-cell>
          <table:table-cell office:value-type="float" office:value="0" table:formula="of:=[.C9]-[.B9]" table:style-name="ce41">
            <text:p>0</text:p>
          </table:table-cell>
          <table:table-cell table:style-name="ce133"/>
          <table:table-cell table:number-columns-repeated="16379"/>
        </table:table-row>
        <table:table-row table:style-name="ro3">
          <table:table-cell office:value-type="string" table:style-name="ce40">
            <text:p><text:s text:c="2"/>工友<text:s text:c="14"/></text:p>
          </table:table-cell>
          <table:table-cell office:value-type="float" office:value="33" table:style-name="ce41">
            <text:p>33</text:p>
          </table:table-cell>
          <table:table-cell office:value-type="float" office:value="26" table:style-name="ce41">
            <text:p>26</text:p>
          </table:table-cell>
          <table:table-cell office:value-type="float" office:value="-7" table:formula="of:=[.C10]-[.B10]" table:style-name="ce41">
            <text:p>-7</text:p>
          </table:table-cell>
          <table:table-cell table:style-name="ce133"/>
          <table:table-cell table:number-columns-repeated="16379"/>
        </table:table-row>
        <table:table-row table:style-name="ro3">
          <table:table-cell office:value-type="string" table:style-name="ce40">
            <text:p><text:s text:c="2"/>駕駛<text:s text:c="14"/></text:p>
          </table:table-cell>
          <table:table-cell office:value-type="float" office:value="3" table:style-name="ce41">
            <text:p>3</text:p>
          </table:table-cell>
          <table:table-cell office:value-type="float" office:value="3" table:style-name="ce41">
            <text:p>3</text:p>
          </table:table-cell>
          <table:table-cell office:value-type="float" office:value="0" table:formula="of:=[.C11]-[.B11]" table:style-name="ce41">
            <text:p>0</text:p>
          </table:table-cell>
          <table:table-cell table:style-name="ce133"/>
          <table:table-cell table:number-columns-repeated="16379"/>
        </table:table-row>
        <table:table-row table:style-name="ro3">
          <table:table-cell office:value-type="string" table:style-name="ce44">
            <text:p>教師人員<text:s text:c="12"/></text:p>
          </table:table-cell>
          <table:table-cell office:value-type="float" office:value="685" table:style-name="ce45">
            <text:p>685</text:p>
          </table:table-cell>
          <table:table-cell office:value-type="float" office:value="521" table:style-name="ce45">
            <text:p>521</text:p>
          </table:table-cell>
          <table:table-cell office:value-type="float" office:value="-164" table:formula="of:=[.C12]-[.B12]" table:style-name="ce45">
            <text:p>-164</text:p>
          </table:table-cell>
          <table:table-cell table:style-name="ce157"/>
          <table:table-cell table:number-columns-repeated="16379"/>
        </table:table-row>
        <table:table-row table:style-name="ro3">
          <table:table-cell office:value-type="string" table:style-name="ce40">
            <text:p><text:s text:c="2"/>教師<text:s text:c="14"/></text:p>
          </table:table-cell>
          <table:table-cell office:value-type="float" office:value="685" table:style-name="ce41">
            <text:p>685</text:p>
          </table:table-cell>
          <table:table-cell office:value-type="float" office:value="521" table:style-name="ce41">
            <text:p>521</text:p>
          </table:table-cell>
          <table:table-cell office:value-type="float" office:value="-164" table:formula="of:=[.C13]-[.B13]" table:style-name="ce41">
            <text:p>-164</text:p>
          </table:table-cell>
          <table:table-cell table:style-name="ce133"/>
          <table:table-cell table:number-columns-repeated="16379"/>
        </table:table-row>
        <table:table-row table:style-name="ro3">
          <table:table-cell office:value-type="string" table:style-name="ce44">
            <text:p>運動教練人員<text:s text:c="8"/></text:p>
          </table:table-cell>
          <table:table-cell office:value-type="float" office:value="7" table:style-name="ce45">
            <text:p>7</text:p>
          </table:table-cell>
          <table:table-cell office:value-type="float" office:value="3" table:style-name="ce45">
            <text:p>3</text:p>
          </table:table-cell>
          <table:table-cell office:value-type="float" office:value="-4" table:formula="of:=[.C14]-[.B14]" table:style-name="ce45">
            <text:p>-4</text:p>
          </table:table-cell>
          <table:table-cell table:style-name="ce157"/>
          <table:table-cell table:number-columns-repeated="16379"/>
        </table:table-row>
        <table:table-row table:style-name="ro3">
          <table:table-cell office:value-type="string" table:style-name="ce40">
            <text:p><text:s text:c="2"/>運動教練<text:s text:c="10"/></text:p>
          </table:table-cell>
          <table:table-cell office:value-type="float" office:value="7" table:style-name="ce41">
            <text:p>7</text:p>
          </table:table-cell>
          <table:table-cell office:value-type="float" office:value="3" table:style-name="ce41">
            <text:p>3</text:p>
          </table:table-cell>
          <table:table-cell office:value-type="float" office:value="-4" table:formula="of:=[.C15]-[.B15]" table:style-name="ce41">
            <text:p>-4</text:p>
          </table:table-cell>
          <table:table-cell table:style-name="ce133"/>
          <table:table-cell table:number-columns-repeated="16379"/>
        </table:table-row>
        <table:table-row table:style-name="ro3">
          <table:table-cell office:value-type="string" table:style-name="ce44">
            <text:p>兼任人員<text:s text:c="12"/></text:p>
          </table:table-cell>
          <table:table-cell office:value-type="float" office:value="250" table:style-name="ce45">
            <text:p>250</text:p>
          </table:table-cell>
          <table:table-cell office:value-type="float" office:value="178" table:style-name="ce45">
            <text:p>178</text:p>
          </table:table-cell>
          <table:table-cell office:value-type="float" office:value="-72" table:formula="of:=[.C16]-[.B16]" table:style-name="ce45">
            <text:p>-72</text:p>
          </table:table-cell>
          <table:table-cell table:style-name="ce157"/>
          <table:table-cell table:number-columns-repeated="16379"/>
        </table:table-row>
        <table:table-row table:style-name="ro3">
          <table:table-cell office:value-type="string" table:style-name="ce40">
            <text:p><text:s text:c="2"/>兼任<text:s text:c="14"/></text:p>
          </table:table-cell>
          <table:table-cell office:value-type="float" office:value="250" table:style-name="ce41">
            <text:p>250</text:p>
          </table:table-cell>
          <table:table-cell office:value-type="float" office:value="178" table:style-name="ce41">
            <text:p>178</text:p>
          </table:table-cell>
          <table:table-cell office:value-type="float" office:value="-72" table:formula="of:=[.C17]-[.B17]" table:style-name="ce41">
            <text:p>-72</text:p>
          </table:table-cell>
          <table:table-cell table:style-name="ce133"/>
          <table:table-cell table:number-columns-repeated="16379"/>
        </table:table-row>
        <table:table-row table:style-name="ro2">
          <table:table-cell office:value-type="string" table:style-name="ce94">
            <text:p>合 <text:s text:c="3"/>計</text:p>
          </table:table-cell>
          <table:table-cell office:value-type="float" office:value="1148" table:style-name="ce49">
            <text:p>1,148</text:p>
          </table:table-cell>
          <table:table-cell office:value-type="float" office:value="883" table:style-name="ce49">
            <text:p>883</text:p>
          </table:table-cell>
          <table:table-cell office:value-type="float" office:value="-265" table:formula="of:=[.C18]-[.B18]" table:style-name="ce49">
            <text:p>-265</text:p>
          </table:table-cell>
          <table:table-cell table:style-name="ce143"/>
          <table:table-cell table:number-columns-repeated="16379"/>
        </table:table-row>
        <table:table-row table:style-name="ro3">
          <table:table-cell office:value-type="string" table:number-columns-spanned="5" table:number-rows-spanned="1" table:style-name="ce187">
            <text:p>一、計時計件人員酬金預算編列專案教師、專案工作人員、專兼任助理及臨時工等預計894人之薪資、年終獎金、勞健保及不休假加班費等編列4億2,226萬9,000元，執行情形如下：</text:p>
            <text:p>國科會補助延攬科技人才博士後研究員等32人，教育部、國科會及其他機關團體委託計畫專任助理等213人、兼任助理2,371人、臨時工903人次，國科會委託計畫及校內行政工作專案工作人員等301人、專案教師17人之薪資、勞健保等費用，共計支出計時計件人員酬金4億7,388萬9,752元(含教育部高等教育深耕計畫以契僱化人員進用博士後研究員0人、專案工作人員36人、專任助理13人及相關兼任助理、臨時工等經費計3,857萬9,813元)。</text:p>
            <text:p>二、114年度本校勞務承攬部分預算編列每工作日78人次，預算金額4,203萬6,000元，決算金額4,787萬7,382元，執行情形如下：<text:s/></text:p>
            <text:p>1.體育場館設施勞務清潔維護，每工作日4人次。</text:p>
            <text:p>2.體育場館設施水電設備維護操作，每工作日1人次。</text:p>
            <text:p>3.全校道路及公共區域清潔維護，每工作日8人次。</text:p>
            <text:p>4.全校廁所清潔、共同教室大樓、清江推廣大樓及行政大樓清潔，每工作日13人次。</text:p>
            <text:p>5.校園保全常駐，每工作日17人次。</text:p>
            <text:p>6.整理校園環境勞務替代，每工作日14人次。</text:p>
            <text:p>7.特高壓變電站及高壓電力系統24小時輪值，每工作日4人次。</text:p>
            <text:p>8.學生宿舍清潔，每工作日10人次。</text:p>
          </table:table-cell>
          <table:covered-table-cell table:number-columns-repeated="4"/>
          <table:table-cell table:number-columns-repeated="16379"/>
        </table:table-row>
        <table:table-row table:number-rows-repeated="1048557" table:style-name="ro3">
          <table:table-cell table:number-columns-repeated="16384"/>
        </table:table-row>
      </table:table>
      <table:table table:name="用人費用彙計表" table:style-name="ta3">
        <table:table-column table:style-name="co42" table:default-cell-style-name="ce123"/>
        <table:table-column table:style-name="co43" table:number-columns-repeated="9" table:default-cell-style-name="ce123"/>
        <table:table-column table:style-name="co44" table:default-cell-style-name="ce123"/>
        <table:table-column table:style-name="co43" table:default-cell-style-name="ce136"/>
        <table:table-column table:style-name="co45" table:default-cell-style-name="ce136"/>
        <table:table-column table:style-name="co9" table:number-columns-repeated="16371" table:default-cell-style-name="ce113"/>
        <table:table-row table:style-name="ro1">
          <table:table-cell table:number-columns-repeated="2" table:style-name="ce144"/>
          <table:table-cell office:value-type="string" table:style-name="ce8">
            <text:p>國立中正大學校務基金</text:p>
          </table:table-cell>
          <table:table-cell table:number-columns-repeated="8" table:style-name="ce144"/>
          <table:table-cell table:number-columns-repeated="2" table:style-name="ce135"/>
          <table:table-cell table:number-columns-repeated="16371"/>
        </table:table-row>
        <table:table-row table:style-name="ro1">
          <table:table-cell table:number-columns-repeated="2" table:style-name="ce128"/>
          <table:table-cell office:value-type="string" table:style-name="ce9">
            <text:p>用 人 費 用 彙 計 表</text:p>
          </table:table-cell>
          <table:table-cell table:number-columns-repeated="8" table:style-name="ce128"/>
          <table:table-cell table:number-columns-repeated="2" table:style-name="ce135"/>
          <table:table-cell table:number-columns-repeated="16371"/>
        </table:table-row>
        <table:table-row table:style-name="ro2">
          <table:table-cell table:style-name="ce7"/>
          <table:table-cell table:style-name="ce10"/>
          <table:table-cell office:value-type="string" table:style-name="ce124">
            <text:p>中華民國114年度</text:p>
          </table:table-cell>
          <table:table-cell table:number-columns-repeated="7" table:style-name="ce10"/>
          <table:table-cell table:style-name="ce101"/>
          <table:table-cell table:style-name="ce136"/>
          <table:table-cell office:value-type="string" table:style-name="ce101">
            <text:p>單位:新臺幣元</text:p>
          </table:table-cell>
          <table:table-cell table:number-columns-repeated="16371"/>
        </table:table-row>
        <table:table-row table:style-name="ro3">
          <table:table-cell office:value-type="string" table:number-columns-spanned="1" table:number-rows-spanned="3" table:style-name="ce268">
            <text:p>科　　目</text:p>
          </table:table-cell>
          <table:table-cell office:value-type="string" table:number-columns-spanned="12" table:number-rows-spanned="1" table:style-name="ce204">
            <text:p>預 <text:s text:c="29"/>算 <text:s text:c="29"/>數</text:p>
          </table:table-cell>
          <table:covered-table-cell table:number-columns-repeated="11"/>
          <table:table-cell table:number-columns-repeated="16371"/>
        </table:table-row>
        <table:table-row table:style-name="ro3">
          <table:covered-table-cell/>
          <table:table-cell office:value-type="string" table:number-columns-spanned="1" table:number-rows-spanned="2" table:style-name="ce281">
            <text:p>正式員額薪資</text:p>
          </table:table-cell>
          <table:table-cell office:value-type="string" table:number-columns-spanned="1" table:number-rows-spanned="2" table:style-name="ce280">
            <text:p>聘僱人員薪資</text:p>
          </table:table-cell>
          <table:table-cell office:value-type="string" table:number-columns-spanned="1" table:number-rows-spanned="2" table:style-name="ce280">
            <text:p>加(夜)班費</text:p>
          </table:table-cell>
          <table:table-cell office:value-type="string" table:number-columns-spanned="1" table:number-rows-spanned="2" table:style-name="ce280">
            <text:p>津<text:span text:style-name="T2"><text:s text:c="6"/></text:span>貼</text:p>
          </table:table-cell>
          <table:table-cell office:value-type="string" table:number-columns-spanned="1" table:number-rows-spanned="2" table:style-name="ce280">
            <text:p>獎<text:span text:style-name="T2"><text:s text:c="4"/></text:span>金</text:p>
          </table:table-cell>
          <table:table-cell office:value-type="string" table:number-columns-spanned="1" table:number-rows-spanned="2" table:style-name="ce280">
            <text:p>退休及卹償金</text:p>
          </table:table-cell>
          <table:table-cell office:value-type="string" table:number-columns-spanned="1" table:number-rows-spanned="2" table:style-name="ce280">
            <text:p>資<text:span text:style-name="T2"><text:s text:c="2"/></text:span>遣<text:span text:style-name="T2"><text:s text:c="2"/></text:span>費</text:p>
          </table:table-cell>
          <table:table-cell office:value-type="string" table:number-columns-spanned="1" table:number-rows-spanned="2" table:style-name="ce280">
            <text:p>福<text:span text:style-name="T2"><text:s text:c="2"/></text:span>利<text:span text:style-name="T2"><text:s text:c="2"/></text:span>費</text:p>
          </table:table-cell>
          <table:table-cell office:value-type="string" table:number-columns-spanned="1" table:number-rows-spanned="2" table:style-name="ce280">
            <text:p>提<text:span text:style-name="T2"><text:s text:c="2"/></text:span>繳<text:span text:style-name="T2"><text:s text:c="2"/></text:span>費</text:p>
          </table:table-cell>
          <table:table-cell office:value-type="string" table:number-columns-spanned="1" table:number-rows-spanned="2" table:style-name="ce281">
            <text:p>合<text:span text:style-name="T2"><text:s text:c="6"/></text:span>計</text:p>
          </table:table-cell>
          <table:table-cell office:value-type="string" table:number-columns-spanned="1" table:number-rows-spanned="2" table:style-name="ce280">
            <text:p>兼任人員</text:p>
            <text:p>用人費用</text:p>
          </table:table-cell>
          <table:table-cell office:value-type="string" table:number-columns-spanned="1" table:number-rows-spanned="2" table:style-name="ce284">
            <text:p>總<text:span text:style-name="T2"><text:s text:c="6"/></text:span>計</text:p>
          </table:table-cell>
          <table:table-cell table:number-columns-repeated="16371"/>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table-row>
        <table:table-row table:style-name="ro3">
          <table:table-cell office:value-type="string" table:style-name="ce36">
            <text:p>業務支出部分<text:s text:c="8"/></text:p>
          </table:table-cell>
          <table:table-cell office:value-type="float" office:value="953408000" table:style-name="ce158">
            <text:p>953,408,000</text:p>
          </table:table-cell>
          <table:table-cell table:style-name="ce37"/>
          <table:table-cell office:value-type="float" office:value="8049000" table:style-name="ce37">
            <text:p>8,049,000</text:p>
          </table:table-cell>
          <table:table-cell table:style-name="ce37"/>
          <table:table-cell office:value-type="float" office:value="137907000" table:style-name="ce37">
            <text:p>137,907,000</text:p>
          </table:table-cell>
          <table:table-cell office:value-type="float" office:value="87501000" table:style-name="ce37">
            <text:p>87,501,000</text:p>
          </table:table-cell>
          <table:table-cell table:style-name="ce37"/>
          <table:table-cell office:value-type="float" office:value="97092000" table:style-name="ce37">
            <text:p>97,092,000</text:p>
          </table:table-cell>
          <table:table-cell table:style-name="ce158"/>
          <table:table-cell office:value-type="float" office:value="1283957000" table:style-name="ce37">
            <text:p>1,283,957,000</text:p>
          </table:table-cell>
          <table:table-cell office:value-type="float" office:value="163400000" table:style-name="ce37">
            <text:p>163,400,000</text:p>
          </table:table-cell>
          <table:table-cell office:value-type="float" office:value="1447357000" table:style-name="ce119">
            <text:p>1,447,357,000</text:p>
          </table:table-cell>
          <table:table-cell table:number-columns-repeated="16371"/>
        </table:table-row>
        <table:table-row table:style-name="ro3">
          <table:table-cell office:value-type="string" table:style-name="ce40">
            <text:p><text:s text:c="2"/>教學成本<text:s text:c="20"/></text:p>
          </table:table-cell>
          <table:table-cell office:value-type="float" office:value="808091000" table:style-name="ce41">
            <text:p>808,091,000</text:p>
          </table:table-cell>
          <table:table-cell table:style-name="ce41"/>
          <table:table-cell office:value-type="float" office:value="284000" table:style-name="ce41">
            <text:p>284,000</text:p>
          </table:table-cell>
          <table:table-cell table:style-name="ce41"/>
          <table:table-cell office:value-type="float" office:value="101215000" table:style-name="ce41">
            <text:p>101,215,000</text:p>
          </table:table-cell>
          <table:table-cell office:value-type="float" office:value="70639000" table:style-name="ce41">
            <text:p>70,639,000</text:p>
          </table:table-cell>
          <table:table-cell table:style-name="ce41"/>
          <table:table-cell office:value-type="float" office:value="77574000" table:style-name="ce41">
            <text:p>77,574,000</text:p>
          </table:table-cell>
          <table:table-cell table:style-name="ce41"/>
          <table:table-cell office:value-type="float" office:value="1057803000" table:style-name="ce41">
            <text:p>1,057,803,000</text:p>
          </table:table-cell>
          <table:table-cell office:value-type="float" office:value="163400000" table:style-name="ce41">
            <text:p>163,400,000</text:p>
          </table:table-cell>
          <table:table-cell office:value-type="float" office:value="1221203000" table:style-name="ce121">
            <text:p>1,221,203,000</text:p>
          </table:table-cell>
          <table:table-cell table:number-columns-repeated="16371"/>
        </table:table-row>
        <table:table-row table:style-name="ro3">
          <table:table-cell office:value-type="string" table:style-name="ce40">
            <text:p><text:s text:c="4"/>正式人員<text:s text:c="18"/></text:p>
          </table:table-cell>
          <table:table-cell office:value-type="float" office:value="808091000" table:style-name="ce41">
            <text:p>808,091,000</text:p>
          </table:table-cell>
          <table:table-cell table:style-name="ce41"/>
          <table:table-cell office:value-type="float" office:value="284000" table:style-name="ce41">
            <text:p>284,000</text:p>
          </table:table-cell>
          <table:table-cell table:style-name="ce41"/>
          <table:table-cell office:value-type="float" office:value="101215000" table:style-name="ce41">
            <text:p>101,215,000</text:p>
          </table:table-cell>
          <table:table-cell office:value-type="float" office:value="70639000" table:style-name="ce41">
            <text:p>70,639,000</text:p>
          </table:table-cell>
          <table:table-cell table:style-name="ce41"/>
          <table:table-cell office:value-type="float" office:value="77574000" table:style-name="ce41">
            <text:p>77,574,000</text:p>
          </table:table-cell>
          <table:table-cell table:style-name="ce41"/>
          <table:table-cell office:value-type="float" office:value="1057803000" table:style-name="ce41">
            <text:p>1,057,803,000</text:p>
          </table:table-cell>
          <table:table-cell table:style-name="ce41"/>
          <table:table-cell office:value-type="float" office:value="1057803000" table:style-name="ce121">
            <text:p>1,057,803,000</text:p>
          </table:table-cell>
          <table:table-cell table:number-columns-repeated="16371"/>
        </table:table-row>
        <table:table-row table:style-name="ro3">
          <table:table-cell office:value-type="string" table:style-name="ce40">
            <text:p><text:s text:c="4"/>兼任人員<text:s text:c="18"/></text:p>
          </table:table-cell>
          <table:table-cell table:number-columns-repeated="10" table:style-name="ce41"/>
          <table:table-cell office:value-type="float" office:value="163400000" table:style-name="ce41">
            <text:p>163,400,000</text:p>
          </table:table-cell>
          <table:table-cell office:value-type="float" office:value="163400000" table:style-name="ce121">
            <text:p>163,400,000</text:p>
          </table:table-cell>
          <table:table-cell table:number-columns-repeated="16371"/>
        </table:table-row>
        <table:table-row table:style-name="ro3">
          <table:table-cell office:value-type="string" table:style-name="ce40">
            <text:p><text:s text:c="2"/>管理及總務費用<text:s text:c="14"/></text:p>
          </table:table-cell>
          <table:table-cell office:value-type="float" office:value="145317000" table:style-name="ce41">
            <text:p>145,317,000</text:p>
          </table:table-cell>
          <table:table-cell table:style-name="ce41"/>
          <table:table-cell office:value-type="float" office:value="7507000" table:style-name="ce41">
            <text:p>7,507,000</text:p>
          </table:table-cell>
          <table:table-cell table:style-name="ce41"/>
          <table:table-cell office:value-type="float" office:value="36692000" table:style-name="ce41">
            <text:p>36,692,000</text:p>
          </table:table-cell>
          <table:table-cell office:value-type="float" office:value="16862000" table:style-name="ce41">
            <text:p>16,862,000</text:p>
          </table:table-cell>
          <table:table-cell table:style-name="ce41"/>
          <table:table-cell office:value-type="float" office:value="19518000" table:style-name="ce41">
            <text:p>19,518,000</text:p>
          </table:table-cell>
          <table:table-cell table:style-name="ce41"/>
          <table:table-cell office:value-type="float" office:value="225896000" table:style-name="ce41">
            <text:p>225,896,000</text:p>
          </table:table-cell>
          <table:table-cell table:style-name="ce41"/>
          <table:table-cell office:value-type="float" office:value="225896000" table:style-name="ce121">
            <text:p>225,896,000</text:p>
          </table:table-cell>
          <table:table-cell table:number-columns-repeated="16371"/>
        </table:table-row>
        <table:table-row table:style-name="ro3">
          <table:table-cell office:value-type="string" table:style-name="ce40">
            <text:p><text:s text:c="4"/>正式人員<text:s text:c="18"/></text:p>
          </table:table-cell>
          <table:table-cell office:value-type="float" office:value="145317000" table:style-name="ce41">
            <text:p>145,317,000</text:p>
          </table:table-cell>
          <table:table-cell table:style-name="ce41"/>
          <table:table-cell office:value-type="float" office:value="7507000" table:style-name="ce41">
            <text:p>7,507,000</text:p>
          </table:table-cell>
          <table:table-cell table:style-name="ce41"/>
          <table:table-cell office:value-type="float" office:value="36692000" table:style-name="ce41">
            <text:p>36,692,000</text:p>
          </table:table-cell>
          <table:table-cell office:value-type="float" office:value="16862000" table:style-name="ce41">
            <text:p>16,862,000</text:p>
          </table:table-cell>
          <table:table-cell table:style-name="ce41"/>
          <table:table-cell office:value-type="float" office:value="19518000" table:style-name="ce41">
            <text:p>19,518,000</text:p>
          </table:table-cell>
          <table:table-cell table:style-name="ce41"/>
          <table:table-cell office:value-type="float" office:value="225896000" table:style-name="ce41">
            <text:p>225,896,000</text:p>
          </table:table-cell>
          <table:table-cell table:style-name="ce41"/>
          <table:table-cell office:value-type="float" office:value="225896000" table:style-name="ce121">
            <text:p>225,896,000</text:p>
          </table:table-cell>
          <table:table-cell table:number-columns-repeated="16371"/>
        </table:table-row>
        <table:table-row table:style-name="ro3">
          <table:table-cell office:value-type="string" table:style-name="ce40">
            <text:p><text:s text:c="2"/>其他業務外費用<text:s text:c="14"/></text:p>
          </table:table-cell>
          <table:table-cell table:number-columns-repeated="2" table:style-name="ce41"/>
          <table:table-cell office:value-type="float" office:value="258000" table:style-name="ce41">
            <text:p>258,000</text:p>
          </table:table-cell>
          <table:table-cell table:number-columns-repeated="6" table:style-name="ce41"/>
          <table:table-cell office:value-type="float" office:value="258000" table:style-name="ce41">
            <text:p>258,000</text:p>
          </table:table-cell>
          <table:table-cell table:style-name="ce41"/>
          <table:table-cell office:value-type="float" office:value="258000" table:style-name="ce121">
            <text:p>258,000</text:p>
          </table:table-cell>
          <table:table-cell table:number-columns-repeated="16371"/>
        </table:table-row>
        <table:table-row table:style-name="ro3">
          <table:table-cell office:value-type="string" table:style-name="ce40">
            <text:p><text:s text:c="4"/>正式人員<text:s text:c="18"/></text:p>
          </table:table-cell>
          <table:table-cell table:number-columns-repeated="2" table:style-name="ce41"/>
          <table:table-cell office:value-type="float" office:value="258000" table:style-name="ce41">
            <text:p>258,000</text:p>
          </table:table-cell>
          <table:table-cell table:number-columns-repeated="6" table:style-name="ce41"/>
          <table:table-cell office:value-type="float" office:value="258000" table:style-name="ce41">
            <text:p>258,000</text:p>
          </table:table-cell>
          <table:table-cell table:style-name="ce41"/>
          <table:table-cell office:value-type="float" office:value="258000" table:style-name="ce121">
            <text:p>258,000</text:p>
          </table:table-cell>
          <table:table-cell table:number-columns-repeated="16371"/>
        </table:table-row>
        <table:table-row table:style-name="ro2">
          <table:table-cell office:value-type="string" table:style-name="ce48">
            <text:p>合 <text:s text:c="3"/>計<text:s text:c="12"/></text:p>
          </table:table-cell>
          <table:table-cell office:value-type="float" office:value="953408000" table:style-name="ce49">
            <text:p>953,408,000</text:p>
          </table:table-cell>
          <table:table-cell table:style-name="ce49"/>
          <table:table-cell office:value-type="float" office:value="8049000" table:style-name="ce49">
            <text:p>8,049,000</text:p>
          </table:table-cell>
          <table:table-cell table:style-name="ce49"/>
          <table:table-cell office:value-type="float" office:value="137907000" table:style-name="ce49">
            <text:p>137,907,000</text:p>
          </table:table-cell>
          <table:table-cell office:value-type="float" office:value="87501000" table:style-name="ce49">
            <text:p>87,501,000</text:p>
          </table:table-cell>
          <table:table-cell table:style-name="ce49"/>
          <table:table-cell office:value-type="float" office:value="97092000" table:style-name="ce49">
            <text:p>97,092,000</text:p>
          </table:table-cell>
          <table:table-cell table:style-name="ce49"/>
          <table:table-cell office:value-type="float" office:value="1283957000" table:style-name="ce49">
            <text:p>1,283,957,000</text:p>
          </table:table-cell>
          <table:table-cell office:value-type="float" office:value="163400000" table:style-name="ce49">
            <text:p>163,400,000</text:p>
          </table:table-cell>
          <table:table-cell office:value-type="float" office:value="1447357000" table:style-name="ce159">
            <text:p>1,447,357,000</text:p>
          </table:table-cell>
          <table:table-cell table:number-columns-repeated="16371"/>
        </table:table-row>
        <table:table-row table:style-name="ro1">
          <table:table-cell table:number-columns-repeated="2" table:style-name="ce144"/>
          <table:table-cell office:value-type="string" table:style-name="ce8">
            <text:p>國立中正大學校務基金</text:p>
          </table:table-cell>
          <table:table-cell table:number-columns-repeated="8" table:style-name="ce144"/>
          <table:table-cell table:number-columns-repeated="2" table:style-name="ce135"/>
          <table:table-cell table:number-columns-repeated="16371"/>
        </table:table-row>
        <table:table-row table:style-name="ro1">
          <table:table-cell table:number-columns-repeated="2" table:style-name="ce128"/>
          <table:table-cell office:value-type="string" table:style-name="ce9">
            <text:p>用 人 費 用 彙 計 表(續)</text:p>
          </table:table-cell>
          <table:table-cell table:number-columns-repeated="8" table:style-name="ce128"/>
          <table:table-cell table:number-columns-repeated="2" table:style-name="ce135"/>
          <table:table-cell table:number-columns-repeated="16371"/>
        </table:table-row>
        <table:table-row table:style-name="ro2">
          <table:table-cell table:style-name="ce7"/>
          <table:table-cell table:style-name="ce10"/>
          <table:table-cell office:value-type="string" table:style-name="ce124">
            <text:p>中華民國114年度</text:p>
          </table:table-cell>
          <table:table-cell table:number-columns-repeated="7" table:style-name="ce10"/>
          <table:table-cell table:style-name="ce101"/>
          <table:table-cell table:style-name="ce136"/>
          <table:table-cell office:value-type="string" table:style-name="ce101">
            <text:p>單位:新臺幣元</text:p>
          </table:table-cell>
          <table:table-cell table:number-columns-repeated="16371"/>
        </table:table-row>
        <table:table-row table:style-name="ro3">
          <table:table-cell office:value-type="string" table:number-columns-spanned="1" table:number-rows-spanned="3" table:style-name="ce268">
            <text:p>科　　目</text:p>
          </table:table-cell>
          <table:table-cell office:value-type="string" table:number-columns-spanned="12" table:number-rows-spanned="1" table:style-name="ce204">
            <text:p>決 <text:s text:c="29"/>算 <text:s text:c="29"/>數</text:p>
          </table:table-cell>
          <table:covered-table-cell table:number-columns-repeated="11"/>
          <table:table-cell table:number-columns-repeated="16371"/>
        </table:table-row>
        <table:table-row table:style-name="ro3">
          <table:covered-table-cell/>
          <table:table-cell office:value-type="string" table:number-columns-spanned="1" table:number-rows-spanned="2" table:style-name="ce281">
            <text:p>正式員額薪資</text:p>
          </table:table-cell>
          <table:table-cell office:value-type="string" table:number-columns-spanned="1" table:number-rows-spanned="2" table:style-name="ce280">
            <text:p>聘僱人員薪資</text:p>
          </table:table-cell>
          <table:table-cell office:value-type="string" table:number-columns-spanned="1" table:number-rows-spanned="2" table:style-name="ce280">
            <text:p>加(夜)班費</text:p>
          </table:table-cell>
          <table:table-cell office:value-type="string" table:number-columns-spanned="1" table:number-rows-spanned="2" table:style-name="ce280">
            <text:p>津<text:span text:style-name="T2"><text:s text:c="6"/></text:span>貼</text:p>
          </table:table-cell>
          <table:table-cell office:value-type="string" table:number-columns-spanned="1" table:number-rows-spanned="2" table:style-name="ce280">
            <text:p>獎<text:span text:style-name="T2"><text:s text:c="4"/></text:span>金</text:p>
          </table:table-cell>
          <table:table-cell office:value-type="string" table:number-columns-spanned="1" table:number-rows-spanned="2" table:style-name="ce280">
            <text:p>退休及卹償金</text:p>
          </table:table-cell>
          <table:table-cell office:value-type="string" table:number-columns-spanned="1" table:number-rows-spanned="2" table:style-name="ce280">
            <text:p>資<text:span text:style-name="T2"><text:s text:c="2"/></text:span>遣<text:span text:style-name="T2"><text:s text:c="2"/></text:span>費</text:p>
          </table:table-cell>
          <table:table-cell office:value-type="string" table:number-columns-spanned="1" table:number-rows-spanned="2" table:style-name="ce280">
            <text:p>福<text:span text:style-name="T2"><text:s text:c="2"/></text:span>利<text:span text:style-name="T2"><text:s text:c="2"/></text:span>費</text:p>
          </table:table-cell>
          <table:table-cell office:value-type="string" table:number-columns-spanned="1" table:number-rows-spanned="2" table:style-name="ce280">
            <text:p>提<text:span text:style-name="T2"><text:s text:c="2"/></text:span>繳<text:span text:style-name="T2"><text:s text:c="2"/></text:span>費</text:p>
          </table:table-cell>
          <table:table-cell office:value-type="string" table:number-columns-spanned="1" table:number-rows-spanned="2" table:style-name="ce281">
            <text:p>合<text:span text:style-name="T2"><text:s text:c="6"/></text:span>計</text:p>
          </table:table-cell>
          <table:table-cell office:value-type="string" table:number-columns-spanned="1" table:number-rows-spanned="2" table:style-name="ce280">
            <text:p>兼任人員</text:p>
            <text:p>用人費用</text:p>
          </table:table-cell>
          <table:table-cell office:value-type="string" table:number-columns-spanned="1" table:number-rows-spanned="2" table:style-name="ce284">
            <text:p>總<text:span text:style-name="T2"><text:s text:c="6"/></text:span>計</text:p>
          </table:table-cell>
          <table:table-cell table:number-columns-repeated="16371"/>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table-row>
        <table:table-row table:style-name="ro3">
          <table:table-cell office:value-type="string" table:style-name="ce36">
            <text:p>業務支出部分<text:s text:c="8"/></text:p>
          </table:table-cell>
          <table:table-cell office:value-type="float" office:value="980190650" table:style-name="ce37">
            <text:p>980,190,650</text:p>
          </table:table-cell>
          <table:table-cell table:style-name="ce37"/>
          <table:table-cell office:value-type="float" office:value="7843826" table:style-name="ce37">
            <text:p>7,843,826</text:p>
          </table:table-cell>
          <table:table-cell table:style-name="ce37"/>
          <table:table-cell office:value-type="float" office:value="134633020" table:style-name="ce37">
            <text:p>134,633,020</text:p>
          </table:table-cell>
          <table:table-cell office:value-type="float" office:value="87336267" table:style-name="ce37">
            <text:p>87,336,267</text:p>
          </table:table-cell>
          <table:table-cell table:style-name="ce37"/>
          <table:table-cell office:value-type="float" office:value="98737589" table:style-name="ce37">
            <text:p>98,737,589</text:p>
          </table:table-cell>
          <table:table-cell table:style-name="ce37"/>
          <table:table-cell office:value-type="float" office:value="1308741352" table:style-name="ce37">
            <text:p>1,308,741,352</text:p>
          </table:table-cell>
          <table:table-cell office:value-type="float" office:value="181986639" table:style-name="ce37">
            <text:p>181,986,639</text:p>
          </table:table-cell>
          <table:table-cell office:value-type="float" office:value="1490727991" table:style-name="ce119">
            <text:p>1,490,727,991</text:p>
          </table:table-cell>
          <table:table-cell table:number-columns-repeated="16371"/>
        </table:table-row>
        <table:table-row table:style-name="ro3">
          <table:table-cell office:value-type="string" table:style-name="ce40">
            <text:p><text:s text:c="2"/>教學成本<text:s text:c="20"/></text:p>
          </table:table-cell>
          <table:table-cell office:value-type="float" office:value="838570103" table:style-name="ce41">
            <text:p>838,570,103</text:p>
          </table:table-cell>
          <table:table-cell table:style-name="ce41"/>
          <table:table-cell office:value-type="float" office:value="78720" table:style-name="ce41">
            <text:p>78,720</text:p>
          </table:table-cell>
          <table:table-cell table:style-name="ce41"/>
          <table:table-cell office:value-type="float" office:value="97137207" table:style-name="ce41">
            <text:p>97,137,207</text:p>
          </table:table-cell>
          <table:table-cell office:value-type="float" office:value="68450472" table:style-name="ce41">
            <text:p>68,450,472</text:p>
          </table:table-cell>
          <table:table-cell table:style-name="ce41"/>
          <table:table-cell office:value-type="float" office:value="78359053" table:style-name="ce41">
            <text:p>78,359,053</text:p>
          </table:table-cell>
          <table:table-cell table:style-name="ce41"/>
          <table:table-cell office:value-type="float" office:value="1082595555" table:style-name="ce41">
            <text:p>1,082,595,555</text:p>
          </table:table-cell>
          <table:table-cell office:value-type="float" office:value="181986639" table:style-name="ce41">
            <text:p>181,986,639</text:p>
          </table:table-cell>
          <table:table-cell office:value-type="float" office:value="1264582194" table:style-name="ce121">
            <text:p>1,264,582,194</text:p>
          </table:table-cell>
          <table:table-cell table:number-columns-repeated="16371"/>
        </table:table-row>
        <table:table-row table:style-name="ro3">
          <table:table-cell office:value-type="string" table:style-name="ce40">
            <text:p><text:s text:c="4"/>正式人員<text:s text:c="18"/></text:p>
          </table:table-cell>
          <table:table-cell office:value-type="float" office:value="838570103" table:style-name="ce41">
            <text:p>838,570,103</text:p>
          </table:table-cell>
          <table:table-cell table:style-name="ce41"/>
          <table:table-cell office:value-type="float" office:value="78720" table:style-name="ce41">
            <text:p>78,720</text:p>
          </table:table-cell>
          <table:table-cell table:style-name="ce41"/>
          <table:table-cell office:value-type="float" office:value="97137207" table:style-name="ce41">
            <text:p>97,137,207</text:p>
          </table:table-cell>
          <table:table-cell office:value-type="float" office:value="68450472" table:style-name="ce41">
            <text:p>68,450,472</text:p>
          </table:table-cell>
          <table:table-cell table:style-name="ce41"/>
          <table:table-cell office:value-type="float" office:value="78359053" table:style-name="ce41">
            <text:p>78,359,053</text:p>
          </table:table-cell>
          <table:table-cell table:style-name="ce41"/>
          <table:table-cell office:value-type="float" office:value="1082595555" table:style-name="ce41">
            <text:p>1,082,595,555</text:p>
          </table:table-cell>
          <table:table-cell table:style-name="ce41"/>
          <table:table-cell office:value-type="float" office:value="1082595555" table:style-name="ce121">
            <text:p>1,082,595,555</text:p>
          </table:table-cell>
          <table:table-cell table:number-columns-repeated="16371"/>
        </table:table-row>
        <table:table-row table:style-name="ro3">
          <table:table-cell office:value-type="string" table:style-name="ce40">
            <text:p><text:s text:c="4"/>兼任人員<text:s text:c="18"/></text:p>
          </table:table-cell>
          <table:table-cell table:number-columns-repeated="10" table:style-name="ce41"/>
          <table:table-cell office:value-type="float" office:value="181986639" table:style-name="ce41">
            <text:p>181,986,639</text:p>
          </table:table-cell>
          <table:table-cell office:value-type="float" office:value="181986639" table:style-name="ce121">
            <text:p>181,986,639</text:p>
          </table:table-cell>
          <table:table-cell table:number-columns-repeated="16371"/>
        </table:table-row>
        <table:table-row table:style-name="ro3">
          <table:table-cell office:value-type="string" table:style-name="ce40">
            <text:p><text:s text:c="2"/>管理及總務費用<text:s text:c="14"/></text:p>
          </table:table-cell>
          <table:table-cell office:value-type="float" office:value="141620547" table:style-name="ce41">
            <text:p>141,620,547</text:p>
          </table:table-cell>
          <table:table-cell table:style-name="ce41"/>
          <table:table-cell office:value-type="float" office:value="7567678" table:style-name="ce41">
            <text:p>7,567,678</text:p>
          </table:table-cell>
          <table:table-cell table:style-name="ce41"/>
          <table:table-cell office:value-type="float" office:value="37495813" table:style-name="ce41">
            <text:p>37,495,813</text:p>
          </table:table-cell>
          <table:table-cell office:value-type="float" office:value="18885795" table:style-name="ce41">
            <text:p>18,885,795</text:p>
          </table:table-cell>
          <table:table-cell table:style-name="ce41"/>
          <table:table-cell office:value-type="float" office:value="20378536" table:style-name="ce41">
            <text:p>20,378,536</text:p>
          </table:table-cell>
          <table:table-cell table:style-name="ce41"/>
          <table:table-cell office:value-type="float" office:value="225948369" table:style-name="ce41">
            <text:p>225,948,369</text:p>
          </table:table-cell>
          <table:table-cell table:style-name="ce41"/>
          <table:table-cell office:value-type="float" office:value="225948369" table:style-name="ce121">
            <text:p>225,948,369</text:p>
          </table:table-cell>
          <table:table-cell table:number-columns-repeated="16371"/>
        </table:table-row>
        <table:table-row table:style-name="ro3">
          <table:table-cell office:value-type="string" table:style-name="ce40">
            <text:p><text:s text:c="4"/>正式人員<text:s text:c="18"/></text:p>
          </table:table-cell>
          <table:table-cell office:value-type="float" office:value="141620547" table:style-name="ce41">
            <text:p>141,620,547</text:p>
          </table:table-cell>
          <table:table-cell table:style-name="ce41"/>
          <table:table-cell office:value-type="float" office:value="7567678" table:style-name="ce41">
            <text:p>7,567,678</text:p>
          </table:table-cell>
          <table:table-cell table:style-name="ce41"/>
          <table:table-cell office:value-type="float" office:value="37495813" table:style-name="ce41">
            <text:p>37,495,813</text:p>
          </table:table-cell>
          <table:table-cell office:value-type="float" office:value="18885795" table:style-name="ce41">
            <text:p>18,885,795</text:p>
          </table:table-cell>
          <table:table-cell table:style-name="ce41"/>
          <table:table-cell office:value-type="float" office:value="20378536" table:style-name="ce41">
            <text:p>20,378,536</text:p>
          </table:table-cell>
          <table:table-cell table:style-name="ce41"/>
          <table:table-cell office:value-type="float" office:value="225948369" table:style-name="ce41">
            <text:p>225,948,369</text:p>
          </table:table-cell>
          <table:table-cell table:style-name="ce41"/>
          <table:table-cell office:value-type="float" office:value="225948369" table:style-name="ce121">
            <text:p>225,948,369</text:p>
          </table:table-cell>
          <table:table-cell table:number-columns-repeated="16371"/>
        </table:table-row>
        <table:table-row table:style-name="ro3">
          <table:table-cell office:value-type="string" table:style-name="ce40">
            <text:p><text:s text:c="2"/>其他業務外費用<text:s text:c="14"/></text:p>
          </table:table-cell>
          <table:table-cell table:number-columns-repeated="2" table:style-name="ce41"/>
          <table:table-cell office:value-type="float" office:value="197428" table:style-name="ce41">
            <text:p>197,428</text:p>
          </table:table-cell>
          <table:table-cell table:number-columns-repeated="6" table:style-name="ce41"/>
          <table:table-cell office:value-type="float" office:value="197428" table:style-name="ce41">
            <text:p>197,428</text:p>
          </table:table-cell>
          <table:table-cell table:style-name="ce41"/>
          <table:table-cell office:value-type="float" office:value="197428" table:style-name="ce121">
            <text:p>197,428</text:p>
          </table:table-cell>
          <table:table-cell table:number-columns-repeated="16371"/>
        </table:table-row>
        <table:table-row table:style-name="ro3">
          <table:table-cell office:value-type="string" table:style-name="ce40">
            <text:p><text:s text:c="4"/>正式人員<text:s text:c="18"/></text:p>
          </table:table-cell>
          <table:table-cell table:number-columns-repeated="2" table:style-name="ce41"/>
          <table:table-cell office:value-type="float" office:value="197428" table:style-name="ce41">
            <text:p>197,428</text:p>
          </table:table-cell>
          <table:table-cell table:number-columns-repeated="6" table:style-name="ce41"/>
          <table:table-cell office:value-type="float" office:value="197428" table:style-name="ce41">
            <text:p>197,428</text:p>
          </table:table-cell>
          <table:table-cell table:style-name="ce41"/>
          <table:table-cell office:value-type="float" office:value="197428" table:style-name="ce121">
            <text:p>197,428</text:p>
          </table:table-cell>
          <table:table-cell table:number-columns-repeated="16371"/>
        </table:table-row>
        <table:table-row table:style-name="ro2">
          <table:table-cell office:value-type="string" table:style-name="ce48">
            <text:p>合 <text:s text:c="3"/>計<text:s text:c="12"/></text:p>
          </table:table-cell>
          <table:table-cell office:value-type="float" office:value="980190650" table:style-name="ce49">
            <text:p>980,190,650</text:p>
          </table:table-cell>
          <table:table-cell table:style-name="ce49"/>
          <table:table-cell office:value-type="float" office:value="7843826" table:style-name="ce49">
            <text:p>7,843,826</text:p>
          </table:table-cell>
          <table:table-cell table:style-name="ce49"/>
          <table:table-cell office:value-type="float" office:value="134633020" table:style-name="ce49">
            <text:p>134,633,020</text:p>
          </table:table-cell>
          <table:table-cell office:value-type="float" office:value="87336267" table:style-name="ce49">
            <text:p>87,336,267</text:p>
          </table:table-cell>
          <table:table-cell table:style-name="ce49"/>
          <table:table-cell office:value-type="float" office:value="98737589" table:style-name="ce49">
            <text:p>98,737,589</text:p>
          </table:table-cell>
          <table:table-cell table:style-name="ce49"/>
          <table:table-cell office:value-type="float" office:value="1308741352" table:style-name="ce49">
            <text:p>1,308,741,352</text:p>
          </table:table-cell>
          <table:table-cell office:value-type="float" office:value="181986639" table:style-name="ce49">
            <text:p>181,986,639</text:p>
          </table:table-cell>
          <table:table-cell office:value-type="float" office:value="1490727991" table:style-name="ce159">
            <text:p>1,490,727,991</text:p>
          </table:table-cell>
          <table:table-cell table:number-columns-repeated="16371"/>
        </table:table-row>
        <table:table-row table:style-name="ro3">
          <table:table-cell office:value-type="string" table:number-columns-spanned="6" table:number-rows-spanned="1" table:style-name="ce187">
            <text:p>一、計時計件人員酬金預算編列專案教師、專案工作人員、專兼任助理及臨時工等預計894人之薪資、年終獎金、勞健保及不休假加班費等編列4億2,226萬9,000元，執行情形如下：</text:p>
            <text:p>國科會補助延攬科技人才博士後研究員等32人，教育部、國科會及其他機關團體委託計畫專任助理等213人、兼任助理2,371人、臨時工903人次，國科會委託計畫及校內行政工作專案工作人員等301人、專案教師17人之薪資、勞健保等費用，共計支出計時計件人員酬金4億7,388萬9,752元(含教育部高等教育深耕計畫以契僱化人員進用博士後研究員0人、專案工作人員36人、專任助理13人及相關兼任助理、臨時工等經費計3,857萬9,813元)。</text:p>
            <text:p>二、114年度本校勞務承攬部分預算編列每工作日78人次，預算金額4,203萬6,000元，決算金額4,787萬7,382元，執行情形如下：<text:s/></text:p>
            <text:p>1.體育場館設施勞務清潔維護，每工作日4人次。</text:p>
            <text:p>2.體育場館設施水電設備維護操作，每工作日1人次。</text:p>
            <text:p>3.全校道路及公共區域清潔維護，每工作日8人次。</text:p>
            <text:p>4.全校廁所清潔、共同教室大樓、清江推廣大樓及行政大樓清潔，每工作日13人次。</text:p>
            <text:p>5.校園保全常駐，每工作日17人次。</text:p>
            <text:p>6.整理校園環境勞務替代，每工作日14人次。</text:p>
            <text:p>7.特高壓變電站及高壓電力系統24小時輪值，每工作日4人次。</text:p>
            <text:p>8.學生宿舍清潔，每工作日10人次。</text:p>
            <text:p>三、114年度獎金金額合計1億3,463萬3,020元，其分析如下：</text:p>
            <text:p>1.用人費用考績獎金預算數1,873萬元，決算數1,950萬7,348元，係依據公務人員考績法第7、8、12條核發給本校專任人員181人及教師人員521人。</text:p>
            <text:p>2.用人費用年終獎金預算數1億1,917萬7,000元，決算數1億1,488萬5,672元，係依據行政院114年10月2日院授人給字第1144001779號函訂定發布「一百十四年軍公教人員年終工作獎金發給注意事項」核發給本校專任人員181人及教師人員521人。</text:p>
            <text:p>3.用人費用其他獎金預算數0元，決算數24萬元，係依據行政院113年7月31日院授人給字第1134001215號函核示事項第2款留任獎金核發給本校工程人員8人。</text:p>
          </table:table-cell>
          <table:covered-table-cell table:number-columns-repeated="5"/>
          <table:table-cell table:number-columns-repeated="5" table:style-name="ce123"/>
          <table:table-cell table:number-columns-repeated="2" table:style-name="ce136"/>
          <table:table-cell table:number-columns-repeated="16371"/>
        </table:table-row>
        <table:table-row table:number-rows-repeated="1048545" table:style-name="ro3">
          <table:table-cell table:number-columns-repeated="16384"/>
        </table:table-row>
      </table:table>
      <table:table table:name="增購及汰舊換新管理用公務車輛明細表" table:style-name="ta3">
        <table:table-column table:style-name="co46" table:default-cell-style-name="ce123"/>
        <table:table-column table:style-name="co15" table:default-cell-style-name="ce123"/>
        <table:table-column table:style-name="co43" table:default-cell-style-name="ce123"/>
        <table:table-column table:style-name="co15" table:default-cell-style-name="ce123"/>
        <table:table-column table:style-name="co43" table:default-cell-style-name="ce123"/>
        <table:table-column table:style-name="co15" table:default-cell-style-name="ce123"/>
        <table:table-column table:style-name="co47" table:default-cell-style-name="ce123"/>
        <table:table-column table:style-name="co43" table:default-cell-style-name="ce123"/>
        <table:table-column table:style-name="co47" table:default-cell-style-name="ce123"/>
        <table:table-column table:style-name="co19" table:default-cell-style-name="ce123"/>
        <table:table-column table:style-name="co9" table:number-columns-repeated="16374" table:default-cell-style-name="ce113"/>
        <table:table-row table:style-name="ro1">
          <table:table-cell table:number-columns-repeated="4" table:style-name="ce128"/>
          <table:table-cell office:value-type="string" table:style-name="ce8">
            <text:p>國立中正大學校務基金</text:p>
          </table:table-cell>
          <table:table-cell table:number-columns-repeated="5" table:style-name="ce128"/>
          <table:table-cell table:number-columns-repeated="16374"/>
        </table:table-row>
        <table:table-row table:style-name="ro1">
          <table:table-cell table:number-columns-repeated="4" table:style-name="ce128"/>
          <table:table-cell office:value-type="string" table:style-name="ce9">
            <text:p>增購及汰舊換新管理用公務車輛明細表</text:p>
          </table:table-cell>
          <table:table-cell table:number-columns-repeated="5" table:style-name="ce128"/>
          <table:table-cell table:number-columns-repeated="16374"/>
        </table:table-row>
        <table:table-row table:style-name="ro2">
          <table:table-cell table:style-name="ce7"/>
          <table:table-cell table:number-columns-repeated="3" table:style-name="ce10"/>
          <table:table-cell office:value-type="string" table:style-name="ce124">
            <text:p>中華民國114年度</text:p>
          </table:table-cell>
          <table:table-cell table:number-columns-repeated="4" table:style-name="ce10"/>
          <table:table-cell office:value-type="string" table:style-name="ce101">
            <text:p>單位:新臺幣元</text:p>
          </table:table-cell>
          <table:table-cell table:number-columns-repeated="16374"/>
        </table:table-row>
        <table:table-row table:style-name="ro3">
          <table:table-cell office:value-type="string" table:number-columns-spanned="1" table:number-rows-spanned="2" table:style-name="ce285">
            <text:p>車輛類型</text:p>
          </table:table-cell>
          <table:table-cell office:value-type="string" table:number-columns-spanned="2" table:number-rows-spanned="1" table:style-name="ce210">
            <text:p>預 算 數</text:p>
          </table:table-cell>
          <table:covered-table-cell/>
          <table:table-cell office:value-type="string" table:number-columns-spanned="2" table:number-rows-spanned="1" table:style-name="ce210">
            <text:p>決算數</text:p>
          </table:table-cell>
          <table:covered-table-cell/>
          <table:table-cell office:value-type="string" table:number-columns-spanned="4" table:number-rows-spanned="1" table:style-name="ce210">
            <text:p>比<text:span text:style-name="T2"><text:s text:c="2"/></text:span>較<text:span text:style-name="T2"><text:s text:c="2"/></text:span>增<text:span text:style-name="T2"><text:s text:c="2"/></text:span>減</text:p>
          </table:table-cell>
          <table:covered-table-cell table:number-columns-repeated="3"/>
          <table:table-cell office:value-type="string" table:number-columns-spanned="1" table:number-rows-spanned="2" table:style-name="ce283">
            <text:p>備<text:span text:style-name="T2"><text:s text:c="4"/></text:span>註</text:p>
          </table:table-cell>
          <table:table-cell table:number-columns-repeated="16374"/>
        </table:table-row>
        <table:table-row table:style-name="ro2">
          <table:covered-table-cell/>
          <table:table-cell office:value-type="string" table:style-name="ce85">
            <text:p>輛數</text:p>
          </table:table-cell>
          <table:table-cell office:value-type="string" table:style-name="ce85">
            <text:p>金<text:span text:style-name="T2"><text:s text:c="2"/></text:span>額</text:p>
          </table:table-cell>
          <table:table-cell office:value-type="string" table:style-name="ce85">
            <text:p>輛數</text:p>
          </table:table-cell>
          <table:table-cell office:value-type="string" table:style-name="ce85">
            <text:p>金<text:span text:style-name="T2"><text:s text:c="2"/></text:span>額</text:p>
          </table:table-cell>
          <table:table-cell office:value-type="string" table:style-name="ce85">
            <text:p>輛數</text:p>
          </table:table-cell>
          <table:table-cell office:value-type="string" table:style-name="ce85">
            <text:p>％</text:p>
          </table:table-cell>
          <table:table-cell office:value-type="string" table:style-name="ce85">
            <text:p>金<text:span text:style-name="T2"><text:s text:c="2"/></text:span>額</text:p>
          </table:table-cell>
          <table:table-cell office:value-type="string" table:style-name="ce85">
            <text:p>％</text:p>
          </table:table-cell>
          <table:covered-table-cell/>
          <table:table-cell table:number-columns-repeated="16374"/>
        </table:table-row>
        <table:table-row table:style-name="ro15">
          <table:table-cell office:value-type="string" table:style-name="ce153">
            <text:p>電動汽車(含電池)<text:s text:c="84"/></text:p>
          </table:table-cell>
          <table:table-cell office:value-type="float" office:value="0" table:style-name="ce130">
            <text:p>0</text:p>
          </table:table-cell>
          <table:table-cell table:style-name="ce130"/>
          <table:table-cell office:value-type="float" office:value="2" table:style-name="ce130">
            <text:p>2</text:p>
          </table:table-cell>
          <table:table-cell office:value-type="float" office:value="1495720" table:style-name="ce130">
            <text:p>1,495,720</text:p>
          </table:table-cell>
          <table:table-cell office:value-type="float" office:value="2" table:formula="of:=[.D6]-[.B6]" table:style-name="ce130">
            <text:p>2</text:p>
          </table:table-cell>
          <table:table-cell office:value-type="string" office:string-value="" table:formula="of:=IF([.B6]=0;&quot;&quot;;ROUND([.F6]*100/[.B6];2))" table:style-name="ce160"/>
          <table:table-cell office:value-type="float" office:value="1495720" table:formula="of:=[.E6]-[.C6]" table:style-name="ce130">
            <text:p>1,495,720</text:p>
          </table:table-cell>
          <table:table-cell office:value-type="string" office:string-value="" table:formula="of:=IF([.C6]=0;&quot;&quot;;ROUND([.H6]*100/[.C6];2))" table:style-name="ce160"/>
          <table:table-cell office:value-type="string" table:style-name="ce154">
            <text:p>1.本年度汰換公務車輛預算數0元，決算數149萬5,720元，超過預算數149萬5,720元，係因配合業務急迫需要辦理汰換2輛公務車致決算數較預算數增加。</text:p>
            <text:p>2.依據教育部114年3月3日臺教會(一)字第1140021409號函辦理。</text:p>
            <text:p>3.本年度奉准先行辦理數149萬5,720元。</text:p>
          </table:table-cell>
          <table:table-cell table:number-columns-repeated="16374"/>
        </table:table-row>
        <table:table-row table:style-name="ro2">
          <table:table-cell office:value-type="string" table:style-name="ce48">
            <text:p>合 <text:s text:c="3"/>計</text:p>
          </table:table-cell>
          <table:table-cell office:value-type="float" office:value="0" table:style-name="ce49">
            <text:p>0</text:p>
          </table:table-cell>
          <table:table-cell table:style-name="ce49"/>
          <table:table-cell office:value-type="float" office:value="2" table:style-name="ce49">
            <text:p>2</text:p>
          </table:table-cell>
          <table:table-cell office:value-type="float" office:value="1495720" table:style-name="ce49">
            <text:p>1,495,720</text:p>
          </table:table-cell>
          <table:table-cell office:value-type="float" office:value="2" table:formula="of:=[.D7]-[.B7]" table:style-name="ce49">
            <text:p>2</text:p>
          </table:table-cell>
          <table:table-cell office:value-type="string" office:string-value="" table:formula="of:=IF([.B7]=0;&quot;&quot;;ROUND([.F7]*100/[.B7];2))" table:style-name="ce50"/>
          <table:table-cell office:value-type="float" office:value="1495720" table:formula="of:=[.E7]-[.C7]" table:style-name="ce49">
            <text:p>1,495,720</text:p>
          </table:table-cell>
          <table:table-cell office:value-type="string" office:string-value="" table:formula="of:=IF([.C7]=0;&quot;&quot;;ROUND([.H7]*100/[.C7];2))" table:style-name="ce50"/>
          <table:table-cell table:style-name="ce161"/>
          <table:table-cell table:number-columns-repeated="16374"/>
        </table:table-row>
        <table:table-row table:style-name="ro3">
          <table:table-cell office:value-type="string" table:number-columns-spanned="10" table:number-rows-spanned="1" table:style-name="ce187">
            <text:p>1.管理用車輛：小客車6輛(含109年度受贈1輛、114年度汰換2輛)、大客車5輛(含112年度汰換1輛)。</text:p>
            <text:p>2.其他車輛：小型貨車1輛(含114年度汰換1輛)、中型貨車1輛、大型貨車1輛、機車8輛。</text:p>
          </table:table-cell>
          <table:covered-table-cell table:number-columns-repeated="9"/>
          <table:table-cell table:number-columns-repeated="16374"/>
        </table:table-row>
        <table:table-row table:number-rows-repeated="1048568" table:style-name="ro3">
          <table:table-cell table:number-columns-repeated="16384"/>
        </table:table-row>
      </table:table>
      <table:table table:name="資金轉投資及其餘絀明細表" table:style-name="ta3">
        <table:table-column table:style-name="co14" table:default-cell-style-name="ce123"/>
        <table:table-column table:style-name="co48" table:number-columns-repeated="6" table:default-cell-style-name="ce123"/>
        <table:table-column table:style-name="co49" table:default-cell-style-name="ce123"/>
        <table:table-column table:style-name="co48" table:default-cell-style-name="ce123"/>
        <table:table-column table:style-name="co50" table:default-cell-style-name="ce123"/>
        <table:table-column table:style-name="co48" table:number-columns-repeated="3" table:default-cell-style-name="ce123"/>
        <table:table-column table:style-name="co51" table:default-cell-style-name="ce123"/>
        <table:table-column table:style-name="co9" table:number-columns-repeated="16370" table:default-cell-style-name="ce113"/>
        <table:table-row table:style-name="ro1">
          <table:table-cell table:number-columns-repeated="2" table:style-name="ce128"/>
          <table:table-cell table:style-name="ce123"/>
          <table:table-cell table:style-name="ce128"/>
          <table:table-cell table:number-columns-repeated="2" table:style-name="ce8"/>
          <table:table-cell table:style-name="ce128"/>
          <table:table-cell office:value-type="string" table:style-name="ce8">
            <text:p>國立中正大學校務基金</text:p>
          </table:table-cell>
          <table:table-cell table:number-columns-repeated="6" table:style-name="ce128"/>
          <table:table-cell table:number-columns-repeated="16370"/>
        </table:table-row>
        <table:table-row table:style-name="ro1">
          <table:table-cell table:style-name="ce128"/>
          <table:table-cell table:style-name="ce4"/>
          <table:table-cell table:style-name="ce123"/>
          <table:table-cell table:style-name="ce4"/>
          <table:table-cell table:number-columns-repeated="2" table:style-name="ce9"/>
          <table:table-cell table:style-name="ce128"/>
          <table:table-cell office:value-type="string" table:style-name="ce9">
            <text:p>資金轉投資及其餘絀明細表</text:p>
          </table:table-cell>
          <table:table-cell table:number-columns-repeated="6" table:style-name="ce128"/>
          <table:table-cell table:number-columns-repeated="16370"/>
        </table:table-row>
        <table:table-row table:style-name="ro2">
          <table:table-cell table:style-name="ce7"/>
          <table:table-cell table:style-name="ce6"/>
          <table:table-cell table:style-name="ce123"/>
          <table:table-cell table:number-columns-repeated="4" table:style-name="ce6"/>
          <table:table-cell office:value-type="string" table:style-name="ce6">
            <text:p>中華民國114年12月31日</text:p>
          </table:table-cell>
          <table:table-cell table:number-columns-repeated="5" table:style-name="ce6"/>
          <table:table-cell office:value-type="string" table:style-name="ce101">
            <text:p>單位:新臺幣元</text:p>
          </table:table-cell>
          <table:table-cell table:number-columns-repeated="16370"/>
        </table:table-row>
        <table:table-row table:style-name="ro3">
          <table:table-cell office:value-type="string" table:number-columns-spanned="1" table:number-rows-spanned="4" table:style-name="ce287">
            <text:p>轉投資事業名稱</text:p>
          </table:table-cell>
          <table:table-cell office:value-type="string" table:number-columns-spanned="2" table:number-rows-spanned="1" table:style-name="ce255">
            <text:p>期末資本額</text:p>
          </table:table-cell>
          <table:covered-table-cell/>
          <table:table-cell office:value-type="string" table:number-columns-spanned="1" table:number-rows-spanned="4" table:style-name="ce288">
            <text:p>稅前盈虧</text:p>
          </table:table-cell>
          <table:table-cell office:value-type="string" table:number-columns-spanned="5" table:number-rows-spanned="1" table:style-name="ce255">
            <text:p>投資金額</text:p>
          </table:table-cell>
          <table:covered-table-cell table:number-columns-repeated="4"/>
          <table:table-cell office:value-type="string" table:number-columns-spanned="1" table:number-rows-spanned="4" table:style-name="ce288">
            <text:p>截至本年度持股比例%</text:p>
          </table:table-cell>
          <table:table-cell office:value-type="string" table:number-columns-spanned="3" table:number-rows-spanned="1" table:style-name="ce255">
            <text:p>現金股利或採權益法認列之投資餘絀</text:p>
          </table:table-cell>
          <table:covered-table-cell table:number-columns-repeated="2"/>
          <table:table-cell office:value-type="string" table:number-columns-spanned="1" table:number-rows-spanned="4" table:style-name="ce289">
            <text:p>備<text:span text:style-name="T2"><text:s text:c="4"/></text:span>註</text:p>
          </table:table-cell>
          <table:table-cell table:number-columns-repeated="16370"/>
        </table:table-row>
        <table:table-row table:style-name="ro3">
          <table:covered-table-cell/>
          <table:table-cell office:value-type="string" table:number-columns-spanned="1" table:number-rows-spanned="3" table:style-name="ce286">
            <text:p>金額</text:p>
          </table:table-cell>
          <table:table-cell office:value-type="string" table:number-columns-spanned="1" table:number-rows-spanned="3" table:style-name="ce286">
            <text:p>股數</text:p>
          </table:table-cell>
          <table:covered-table-cell/>
          <table:table-cell office:value-type="string" table:number-columns-spanned="1" table:number-rows-spanned="3" table:style-name="ce286">
            <text:p>以前年度投資額</text:p>
          </table:table-cell>
          <table:table-cell office:value-type="string" table:number-columns-spanned="3" table:number-rows-spanned="1" table:style-name="ce290">
            <text:p>本年度增減投資</text:p>
          </table:table-cell>
          <table:covered-table-cell table:number-columns-repeated="2"/>
          <table:table-cell office:value-type="string" table:number-columns-spanned="1" table:number-rows-spanned="3" table:style-name="ce286">
            <text:p>截至本年度投資淨額</text:p>
          </table:table-cell>
          <table:covered-table-cell/>
          <table:table-cell office:value-type="string" table:number-columns-spanned="1" table:number-rows-spanned="3" table:style-name="ce286">
            <text:p>預算數</text:p>
          </table:table-cell>
          <table:table-cell office:value-type="string" table:number-columns-spanned="1" table:number-rows-spanned="3" table:style-name="ce286">
            <text:p>決算數</text:p>
          </table:table-cell>
          <table:table-cell office:value-type="string" table:number-columns-spanned="1" table:number-rows-spanned="3" table:style-name="ce286">
            <text:p>比較</text:p>
            <text:p>增減</text:p>
          </table:table-cell>
          <table:covered-table-cell/>
          <table:table-cell table:number-columns-repeated="16370"/>
        </table:table-row>
        <table:table-row table:style-name="ro3">
          <table:covered-table-cell/>
          <table:covered-table-cell/>
          <table:covered-table-cell/>
          <table:covered-table-cell/>
          <table:covered-table-cell/>
          <table:table-cell office:value-type="string" table:number-columns-spanned="1" table:number-rows-spanned="2" table:style-name="ce286">
            <text:p>預算數</text:p>
          </table:table-cell>
          <table:table-cell office:value-type="string" table:number-columns-spanned="1" table:number-rows-spanned="2" table:style-name="ce286">
            <text:p>決算數</text:p>
          </table:table-cell>
          <table:table-cell office:value-type="string" table:number-columns-spanned="1" table:number-rows-spanned="2" table:style-name="ce286">
            <text:p>比較增減</text:p>
          </table:table-cell>
          <table:covered-table-cell/>
          <table:covered-table-cell/>
          <table:covered-table-cell/>
          <table:covered-table-cell/>
          <table:covered-table-cell/>
          <table:covered-table-cell/>
          <table:table-cell table:number-columns-repeated="16370"/>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table-row>
        <table:table-row table:style-name="ro10">
          <table:table-cell office:value-type="string" table:style-name="ce162">
            <text:p>奈捷生物科技股份有限公司<text:s text:c="76"/></text:p>
          </table:table-cell>
          <table:table-cell office:value-type="float" office:value="100514850" table:style-name="ce163">
            <text:p>100,514,850</text:p>
          </table:table-cell>
          <table:table-cell office:value-type="float" office:value="10051485" table:style-name="ce163">
            <text:p>10,051,485</text:p>
          </table:table-cell>
          <table:table-cell table:style-name="ce163"/>
          <table:table-cell office:value-type="float" office:value="200000" table:style-name="ce163">
            <text:p>200,000</text:p>
          </table:table-cell>
          <table:table-cell table:number-columns-repeated="3" table:style-name="ce163"/>
          <table:table-cell office:value-type="float" office:value="200000" table:style-name="ce163">
            <text:p>200,000</text:p>
          </table:table-cell>
          <table:table-cell office:value-type="float" office:value="0.2" table:style-name="ce164">
            <text:p>0.20</text:p>
          </table:table-cell>
          <table:table-cell table:number-columns-repeated="3" table:style-name="ce163"/>
          <table:table-cell office:value-type="string" table:style-name="ce165">
            <text:p>1.技術作價入股取得。</text:p>
            <text:p>2.本校於編製本(114)年度決算時，尚無法取得該公司同一年度財務報表。</text:p>
          </table:table-cell>
          <table:table-cell table:number-columns-repeated="16370"/>
        </table:table-row>
        <table:table-row table:style-name="ro5">
          <table:table-cell office:value-type="string" table:style-name="ce166">
            <text:p>中正育成股份有限公司<text:s text:c="80"/></text:p>
          </table:table-cell>
          <table:table-cell table:style-name="ce167"/>
          <table:table-cell office:value-type="float" office:value="0" table:style-name="ce167">
            <text:p>0</text:p>
          </table:table-cell>
          <table:table-cell table:style-name="ce167"/>
          <table:table-cell office:value-type="float" office:value="5000000" table:style-name="ce167">
            <text:p>5,000,000</text:p>
          </table:table-cell>
          <table:table-cell office:value-type="float" office:value="-5000000" table:style-name="ce167">
            <text:p>-5,000,000</text:p>
          </table:table-cell>
          <table:table-cell office:value-type="float" office:value="-5000000" table:style-name="ce167">
            <text:p>-5,000,000</text:p>
          </table:table-cell>
          <table:table-cell table:number-columns-repeated="2" table:style-name="ce167"/>
          <table:table-cell office:value-type="float" office:value="0" table:style-name="ce168">
            <text:p>0.00</text:p>
          </table:table-cell>
          <table:table-cell table:number-columns-repeated="3" table:style-name="ce167"/>
          <table:table-cell office:value-type="string" table:style-name="ce169">
            <text:p>本年度奉准先行辦理數-500萬元。</text:p>
          </table:table-cell>
          <table:table-cell table:number-columns-repeated="16370"/>
        </table:table-row>
        <table:table-row table:style-name="ro10">
          <table:table-cell office:value-type="string" table:style-name="ce166">
            <text:p>品印三維科技股份有限公司<text:s text:c="76"/></text:p>
          </table:table-cell>
          <table:table-cell office:value-type="float" office:value="25000000" table:style-name="ce167">
            <text:p>25,000,000</text:p>
          </table:table-cell>
          <table:table-cell office:value-type="float" office:value="2500000" table:style-name="ce167">
            <text:p>2,500,000</text:p>
          </table:table-cell>
          <table:table-cell table:style-name="ce167"/>
          <table:table-cell office:value-type="float" office:value="500000" table:style-name="ce167">
            <text:p>500,000</text:p>
          </table:table-cell>
          <table:table-cell table:number-columns-repeated="3" table:style-name="ce167"/>
          <table:table-cell office:value-type="float" office:value="500000" table:style-name="ce167">
            <text:p>500,000</text:p>
          </table:table-cell>
          <table:table-cell office:value-type="float" office:value="2" table:style-name="ce168">
            <text:p>2.00</text:p>
          </table:table-cell>
          <table:table-cell table:number-columns-repeated="3" table:style-name="ce167"/>
          <table:table-cell office:value-type="string" table:style-name="ce169">
            <text:p>1.技術作價入股取得。</text:p>
            <text:p>2.本校於編製本(114)年度決算時，尚無法取得該公司同一年度財務報表。</text:p>
          </table:table-cell>
          <table:table-cell table:number-columns-repeated="16370"/>
        </table:table-row>
        <table:table-row table:style-name="ro10">
          <table:table-cell office:value-type="string" table:style-name="ce166">
            <text:p>海波視智能科技股份有限公司<text:s text:c="74"/></text:p>
          </table:table-cell>
          <table:table-cell office:value-type="float" office:value="18500000" table:style-name="ce167">
            <text:p>18,500,000</text:p>
          </table:table-cell>
          <table:table-cell office:value-type="float" office:value="18500000" table:style-name="ce167">
            <text:p>18,500,000</text:p>
          </table:table-cell>
          <table:table-cell table:style-name="ce167"/>
          <table:table-cell office:value-type="float" office:value="1275000" table:style-name="ce167">
            <text:p>1,275,000</text:p>
          </table:table-cell>
          <table:table-cell table:number-columns-repeated="3" table:style-name="ce167"/>
          <table:table-cell office:value-type="float" office:value="1275000" table:style-name="ce167">
            <text:p>1,275,000</text:p>
          </table:table-cell>
          <table:table-cell office:value-type="float" office:value="6.89" table:style-name="ce168">
            <text:p>6.89</text:p>
          </table:table-cell>
          <table:table-cell table:number-columns-repeated="3" table:style-name="ce167"/>
          <table:table-cell office:value-type="string" table:style-name="ce169">
            <text:p>1.技術作價入股取得。</text:p>
            <text:p>2.本校於編製本(114)年度決算時，尚無法取得該公司同一年度財務報表。</text:p>
          </table:table-cell>
          <table:table-cell table:number-columns-repeated="16370"/>
        </table:table-row>
        <table:table-row table:style-name="ro10">
          <table:table-cell office:value-type="string" table:style-name="ce166">
            <text:p>前瞻傳動科技股份有限公司<text:s text:c="76"/></text:p>
          </table:table-cell>
          <table:table-cell office:value-type="float" office:value="140000000" table:style-name="ce167">
            <text:p>140,000,000</text:p>
          </table:table-cell>
          <table:table-cell office:value-type="float" office:value="14000000" table:style-name="ce167">
            <text:p>14,000,000</text:p>
          </table:table-cell>
          <table:table-cell table:style-name="ce167"/>
          <table:table-cell office:value-type="float" office:value="2900000" table:style-name="ce167">
            <text:p>2,900,000</text:p>
          </table:table-cell>
          <table:table-cell table:number-columns-repeated="3" table:style-name="ce167"/>
          <table:table-cell office:value-type="float" office:value="2900000" table:style-name="ce167">
            <text:p>2,900,000</text:p>
          </table:table-cell>
          <table:table-cell office:value-type="float" office:value="2.0699999999999998" table:style-name="ce168">
            <text:p>2.07</text:p>
          </table:table-cell>
          <table:table-cell table:number-columns-repeated="3" table:style-name="ce167"/>
          <table:table-cell office:value-type="string" table:style-name="ce169">
            <text:p>1.技術作價入股取得。</text:p>
            <text:p>2.本校於編製本(114)年度決算時，尚無法取得該公司同一年度財務報表。</text:p>
          </table:table-cell>
          <table:table-cell table:number-columns-repeated="16370"/>
        </table:table-row>
        <table:table-row table:style-name="ro12">
          <table:table-cell office:value-type="string" table:style-name="ce166">
            <text:p>橘世代科技運動股份有限公司<text:s text:c="74"/></text:p>
          </table:table-cell>
          <table:table-cell office:value-type="float" office:value="2000000" table:style-name="ce167">
            <text:p>2,000,000</text:p>
          </table:table-cell>
          <table:table-cell office:value-type="float" office:value="200000" table:style-name="ce167">
            <text:p>200,000</text:p>
          </table:table-cell>
          <table:table-cell table:style-name="ce167"/>
          <table:table-cell office:value-type="float" office:value="400000" table:style-name="ce167">
            <text:p>400,000</text:p>
          </table:table-cell>
          <table:table-cell office:value-type="float" office:value="-275000" table:style-name="ce167">
            <text:p>-275,000</text:p>
          </table:table-cell>
          <table:table-cell office:value-type="float" office:value="-275000" table:style-name="ce167">
            <text:p>-275,000</text:p>
          </table:table-cell>
          <table:table-cell table:style-name="ce167"/>
          <table:table-cell office:value-type="float" office:value="125000" table:style-name="ce167">
            <text:p>125,000</text:p>
          </table:table-cell>
          <table:table-cell office:value-type="float" office:value="6.25" table:style-name="ce168">
            <text:p>6.25</text:p>
          </table:table-cell>
          <table:table-cell table:number-columns-repeated="3" table:style-name="ce167"/>
          <table:table-cell office:value-type="string" table:style-name="ce169">
            <text:p>1.技術作價入股取得。</text:p>
            <text:p>2.本校於編製本(114)年度決算時，尚無法取得該公司同一年度財務報表。</text:p>
            <text:p>3.本年度奉准先行辦理數-27萬5,000元。</text:p>
          </table:table-cell>
          <table:table-cell table:number-columns-repeated="16370"/>
        </table:table-row>
        <table:table-row table:style-name="ro12">
          <table:table-cell office:value-type="string" table:style-name="ce166">
            <text:p>友正工程科技股份有限公司<text:s text:c="76"/></text:p>
          </table:table-cell>
          <table:table-cell office:value-type="float" office:value="12900000" table:style-name="ce167">
            <text:p>12,900,000</text:p>
          </table:table-cell>
          <table:table-cell office:value-type="float" office:value="1290000" table:style-name="ce167">
            <text:p>1,290,000</text:p>
          </table:table-cell>
          <table:table-cell table:style-name="ce167"/>
          <table:table-cell office:value-type="float" office:value="5802500" table:style-name="ce167">
            <text:p>5,802,500</text:p>
          </table:table-cell>
          <table:table-cell office:value-type="float" office:value="-2370000" table:style-name="ce167">
            <text:p>-2,370,000</text:p>
          </table:table-cell>
          <table:table-cell office:value-type="float" office:value="-2370000" table:style-name="ce167">
            <text:p>-2,370,000</text:p>
          </table:table-cell>
          <table:table-cell table:style-name="ce167"/>
          <table:table-cell office:value-type="float" office:value="3432500" table:style-name="ce167">
            <text:p>3,432,500</text:p>
          </table:table-cell>
          <table:table-cell office:value-type="float" office:value="26.61" table:style-name="ce168">
            <text:p>26.61</text:p>
          </table:table-cell>
          <table:table-cell table:number-columns-repeated="3" table:style-name="ce167"/>
          <table:table-cell office:value-type="string" table:style-name="ce169">
            <text:p>1.技術作價入股取得。</text:p>
            <text:p>2.本校於編製本(114)年度決算時，尚無法取得該公司同一年度財務報表。</text:p>
            <text:p>3.本年度奉准先行辦理數-237萬元。</text:p>
          </table:table-cell>
          <table:table-cell table:number-columns-repeated="16370"/>
        </table:table-row>
        <table:table-row table:style-name="ro10">
          <table:table-cell office:value-type="string" table:style-name="ce166">
            <text:p>元宇數位科技股份有限公司<text:s text:c="76"/></text:p>
          </table:table-cell>
          <table:table-cell office:value-type="float" office:value="3000000" table:style-name="ce167">
            <text:p>3,000,000</text:p>
          </table:table-cell>
          <table:table-cell office:value-type="float" office:value="300000" table:style-name="ce167">
            <text:p>300,000</text:p>
          </table:table-cell>
          <table:table-cell table:style-name="ce167"/>
          <table:table-cell office:value-type="float" office:value="312500" table:style-name="ce167">
            <text:p>312,500</text:p>
          </table:table-cell>
          <table:table-cell table:number-columns-repeated="3" table:style-name="ce167"/>
          <table:table-cell office:value-type="float" office:value="312500" table:style-name="ce167">
            <text:p>312,500</text:p>
          </table:table-cell>
          <table:table-cell office:value-type="float" office:value="10.42" table:style-name="ce168">
            <text:p>10.42</text:p>
          </table:table-cell>
          <table:table-cell table:number-columns-repeated="3" table:style-name="ce167"/>
          <table:table-cell office:value-type="string" table:style-name="ce169">
            <text:p>1.技術作價入股取得。</text:p>
            <text:p>2.本校於編製本(114)年度決算時，尚無法取得該公司同一年度財務報表。</text:p>
          </table:table-cell>
          <table:table-cell table:number-columns-repeated="16370"/>
        </table:table-row>
        <table:table-row table:style-name="ro10">
          <table:table-cell office:value-type="string" table:style-name="ce166">
            <text:p>沃龍工業股份有限公司<text:s text:c="80"/></text:p>
          </table:table-cell>
          <table:table-cell office:value-type="float" office:value="10690000" table:style-name="ce167">
            <text:p>10,690,000</text:p>
          </table:table-cell>
          <table:table-cell office:value-type="float" office:value="10690000" table:style-name="ce167">
            <text:p>10,690,000</text:p>
          </table:table-cell>
          <table:table-cell table:style-name="ce167"/>
          <table:table-cell office:value-type="float" office:value="596700" table:style-name="ce167">
            <text:p>596,700</text:p>
          </table:table-cell>
          <table:table-cell table:number-columns-repeated="3" table:style-name="ce167"/>
          <table:table-cell office:value-type="float" office:value="596700" table:style-name="ce167">
            <text:p>596,700</text:p>
          </table:table-cell>
          <table:table-cell office:value-type="float" office:value="5.58" table:style-name="ce168">
            <text:p>5.58</text:p>
          </table:table-cell>
          <table:table-cell table:number-columns-repeated="3" table:style-name="ce167"/>
          <table:table-cell office:value-type="string" table:style-name="ce169">
            <text:p>1.技術作價入股取得。</text:p>
            <text:p>2.本校於編製本(114)年度決算時，尚無法取得該公司同一年度財務報表。</text:p>
          </table:table-cell>
          <table:table-cell table:number-columns-repeated="16370"/>
        </table:table-row>
        <table:table-row table:style-name="ro7">
          <table:table-cell office:value-type="string" table:style-name="ce166">
            <text:p>中華電信股份有限公司<text:s text:c="80"/></text:p>
          </table:table-cell>
          <table:table-cell office:value-type="float" office:value="77574465450" table:style-name="ce167">
            <text:p>77,574,465,450</text:p>
          </table:table-cell>
          <table:table-cell office:value-type="float" office:value="7757446545" table:style-name="ce167">
            <text:p>7,757,446,545</text:p>
          </table:table-cell>
          <table:table-cell table:style-name="ce167"/>
          <table:table-cell office:value-type="float" office:value="4199000" table:style-name="ce167">
            <text:p>4,199,000</text:p>
          </table:table-cell>
          <table:table-cell office:value-type="float" office:value="238000" table:style-name="ce167">
            <text:p>238,000</text:p>
          </table:table-cell>
          <table:table-cell office:value-type="float" office:value="238000" table:style-name="ce167">
            <text:p>238,000</text:p>
          </table:table-cell>
          <table:table-cell table:style-name="ce167"/>
          <table:table-cell office:value-type="float" office:value="4437000" table:style-name="ce167">
            <text:p>4,437,000</text:p>
          </table:table-cell>
          <table:table-cell office:value-type="float" office:value="0" table:style-name="ce168">
            <text:p>0.00</text:p>
          </table:table-cell>
          <table:table-cell office:value-type="float" office:value="1613000" table:style-name="ce167">
            <text:p>1,613,000</text:p>
          </table:table-cell>
          <table:table-cell office:value-type="float" office:value="169990" table:style-name="ce167">
            <text:p>169,990</text:p>
          </table:table-cell>
          <table:table-cell office:value-type="float" office:value="-1443010" table:style-name="ce167">
            <text:p>-1,443,010</text:p>
          </table:table-cell>
          <table:table-cell office:value-type="string" table:style-name="ce169">
            <text:p>本校於編製本(114)年度決算時，尚無法取得該公司同一年度財務報表。</text:p>
          </table:table-cell>
          <table:table-cell table:number-columns-repeated="16370"/>
        </table:table-row>
        <table:table-row table:style-name="ro16">
          <table:table-cell office:value-type="string" table:style-name="ce166">
            <text:p>台灣積體電路製造股份有限公司<text:s text:c="72"/></text:p>
          </table:table-cell>
          <table:table-cell office:value-type="float" office:value="259325245210" table:style-name="ce167">
            <text:p>259,325,245,210</text:p>
          </table:table-cell>
          <table:table-cell office:value-type="float" office:value="25932524521" table:style-name="ce167">
            <text:p>25,932,524,521</text:p>
          </table:table-cell>
          <table:table-cell table:style-name="ce167"/>
          <table:table-cell office:value-type="float" office:value="139827400" table:style-name="ce167">
            <text:p>139,827,400</text:p>
          </table:table-cell>
          <table:table-cell office:value-type="float" office:value="69596200" table:style-name="ce167">
            <text:p>69,596,200</text:p>
          </table:table-cell>
          <table:table-cell office:value-type="float" office:value="69596200" table:style-name="ce167">
            <text:p>69,596,200</text:p>
          </table:table-cell>
          <table:table-cell table:style-name="ce167"/>
          <table:table-cell office:value-type="float" office:value="209423600" table:style-name="ce167">
            <text:p>209,423,600</text:p>
          </table:table-cell>
          <table:table-cell office:value-type="float" office:value="0" table:style-name="ce168">
            <text:p>0.00</text:p>
          </table:table-cell>
          <table:table-cell office:value-type="float" office:value="1293000" table:style-name="ce167">
            <text:p>1,293,000</text:p>
          </table:table-cell>
          <table:table-cell office:value-type="float" office:value="2387839" table:style-name="ce167">
            <text:p>2,387,839</text:p>
          </table:table-cell>
          <table:table-cell office:value-type="float" office:value="1094839" table:style-name="ce167">
            <text:p>1,094,839</text:p>
          </table:table-cell>
          <table:table-cell office:value-type="string" table:style-name="ce169">
            <text:p>1.本校於編製本(114)年度決算時，尚無法取得該公司同一年度財務報表。</text:p>
            <text:p>2.本年度奉准先行辦理數547萬5,736元。</text:p>
          </table:table-cell>
          <table:table-cell table:number-columns-repeated="16370"/>
        </table:table-row>
        <table:table-row table:style-name="ro16">
          <table:table-cell office:value-type="string" table:style-name="ce166">
            <text:p>鴻海精密工業股份有限公司<text:s text:c="76"/></text:p>
          </table:table-cell>
          <table:table-cell office:value-type="float" office:value="139642222940" table:style-name="ce167">
            <text:p>139,642,222,940</text:p>
          </table:table-cell>
          <table:table-cell office:value-type="float" office:value="13964222294" table:style-name="ce167">
            <text:p>13,964,222,294</text:p>
          </table:table-cell>
          <table:table-cell table:style-name="ce167"/>
          <table:table-cell office:value-type="float" office:value="5152000" table:style-name="ce167">
            <text:p>5,152,000</text:p>
          </table:table-cell>
          <table:table-cell office:value-type="float" office:value="7525500" table:style-name="ce167">
            <text:p>7,525,500</text:p>
          </table:table-cell>
          <table:table-cell office:value-type="float" office:value="7525500" table:style-name="ce167">
            <text:p>7,525,500</text:p>
          </table:table-cell>
          <table:table-cell table:style-name="ce167"/>
          <table:table-cell office:value-type="float" office:value="12677500" table:style-name="ce167">
            <text:p>12,677,500</text:p>
          </table:table-cell>
          <table:table-cell office:value-type="float" office:value="0" table:style-name="ce168">
            <text:p>0.00</text:p>
          </table:table-cell>
          <table:table-cell table:style-name="ce167"/>
          <table:table-cell office:value-type="float" office:value="278389" table:style-name="ce167">
            <text:p>278,389</text:p>
          </table:table-cell>
          <table:table-cell office:value-type="float" office:value="278389" table:style-name="ce167">
            <text:p>278,389</text:p>
          </table:table-cell>
          <table:table-cell office:value-type="string" table:style-name="ce169">
            <text:p>1.本校於編製本(114)年度決算時，尚無法取得該公司同一年度財務報表。</text:p>
            <text:p>2.本年度奉准先行辦理數462萬4,839元。</text:p>
          </table:table-cell>
          <table:table-cell table:number-columns-repeated="16370"/>
        </table:table-row>
        <table:table-row table:style-name="ro16">
          <table:table-cell office:value-type="string" table:style-name="ce166">
            <text:p>聯發科技股份有限公司<text:s text:c="80"/></text:p>
          </table:table-cell>
          <table:table-cell office:value-type="float" office:value="16039121820" table:style-name="ce167">
            <text:p>16,039,121,820</text:p>
          </table:table-cell>
          <table:table-cell office:value-type="float" office:value="1603912182" table:style-name="ce167">
            <text:p>1,603,912,182</text:p>
          </table:table-cell>
          <table:table-cell table:style-name="ce167"/>
          <table:table-cell office:value-type="float" office:value="6838695" table:style-name="ce167">
            <text:p>6,838,695</text:p>
          </table:table-cell>
          <table:table-cell office:value-type="float" office:value="5690965" table:style-name="ce167">
            <text:p>5,690,965</text:p>
          </table:table-cell>
          <table:table-cell office:value-type="float" office:value="5690965" table:style-name="ce167">
            <text:p>5,690,965</text:p>
          </table:table-cell>
          <table:table-cell table:style-name="ce167"/>
          <table:table-cell office:value-type="float" office:value="12529660" table:style-name="ce167">
            <text:p>12,529,660</text:p>
          </table:table-cell>
          <table:table-cell office:value-type="float" office:value="0" table:style-name="ce168">
            <text:p>0.00</text:p>
          </table:table-cell>
          <table:table-cell table:style-name="ce167"/>
          <table:table-cell office:value-type="float" office:value="323188" table:style-name="ce167">
            <text:p>323,188</text:p>
          </table:table-cell>
          <table:table-cell office:value-type="float" office:value="323188" table:style-name="ce167">
            <text:p>323,188</text:p>
          </table:table-cell>
          <table:table-cell office:value-type="string" table:style-name="ce169">
            <text:p>1.本校於編製本(114)年度決算時，尚無法取得該公司同一年度財務報表。</text:p>
            <text:p>2.本年度奉准先行辦理數545萬9,797元。</text:p>
          </table:table-cell>
          <table:table-cell table:number-columns-repeated="16370"/>
        </table:table-row>
        <table:table-row table:style-name="ro16">
          <table:table-cell office:value-type="string" table:style-name="ce166">
            <text:p>廣達電腦股份有限公司<text:s text:c="80"/></text:p>
          </table:table-cell>
          <table:table-cell office:value-type="float" office:value="38626274320" table:style-name="ce167">
            <text:p>38,626,274,320</text:p>
          </table:table-cell>
          <table:table-cell office:value-type="float" office:value="3862627432" table:style-name="ce167">
            <text:p>3,862,627,432</text:p>
          </table:table-cell>
          <table:table-cell table:style-name="ce167"/>
          <table:table-cell office:value-type="float" office:value="2999150" table:style-name="ce167">
            <text:p>2,999,150</text:p>
          </table:table-cell>
          <table:table-cell office:value-type="float" office:value="4467250" table:style-name="ce167">
            <text:p>4,467,250</text:p>
          </table:table-cell>
          <table:table-cell office:value-type="float" office:value="4467250" table:style-name="ce167">
            <text:p>4,467,250</text:p>
          </table:table-cell>
          <table:table-cell table:style-name="ce167"/>
          <table:table-cell office:value-type="float" office:value="7466400" table:style-name="ce167">
            <text:p>7,466,400</text:p>
          </table:table-cell>
          <table:table-cell office:value-type="float" office:value="0" table:style-name="ce168">
            <text:p>0.00</text:p>
          </table:table-cell>
          <table:table-cell table:style-name="ce167"/>
          <table:table-cell office:value-type="float" office:value="278840" table:style-name="ce167">
            <text:p>278,840</text:p>
          </table:table-cell>
          <table:table-cell office:value-type="float" office:value="278840" table:style-name="ce167">
            <text:p>278,840</text:p>
          </table:table-cell>
          <table:table-cell office:value-type="string" table:style-name="ce169">
            <text:p>1.本校於編製本(114)年度決算時，尚無法取得該公司同一年度財務報表。</text:p>
            <text:p>2.本年度奉准先行辦理數452萬296元。</text:p>
          </table:table-cell>
          <table:table-cell table:number-columns-repeated="16370"/>
        </table:table-row>
        <table:table-row table:style-name="ro16">
          <table:table-cell office:value-type="string" table:style-name="ce166">
            <text:p>AAPL-蘋果<text:s text:c="91"/></text:p>
          </table:table-cell>
          <table:table-cell table:style-name="ce167"/>
          <table:table-cell office:value-type="float" office:value="0" table:style-name="ce167">
            <text:p>0</text:p>
          </table:table-cell>
          <table:table-cell table:style-name="ce167"/>
          <table:table-cell office:value-type="float" office:value="24572589" table:style-name="ce167">
            <text:p>24,572,589</text:p>
          </table:table-cell>
          <table:table-cell office:value-type="float" office:value="3624458" table:style-name="ce167">
            <text:p>3,624,458</text:p>
          </table:table-cell>
          <table:table-cell office:value-type="float" office:value="3624458" table:style-name="ce167">
            <text:p>3,624,458</text:p>
          </table:table-cell>
          <table:table-cell table:style-name="ce167"/>
          <table:table-cell office:value-type="float" office:value="28197047" table:style-name="ce167">
            <text:p>28,197,047</text:p>
          </table:table-cell>
          <table:table-cell office:value-type="float" office:value="0" table:style-name="ce168">
            <text:p>0.00</text:p>
          </table:table-cell>
          <table:table-cell office:value-type="float" office:value="47000" table:style-name="ce167">
            <text:p>47,000</text:p>
          </table:table-cell>
          <table:table-cell office:value-type="float" office:value="71100" table:style-name="ce167">
            <text:p>71,100</text:p>
          </table:table-cell>
          <table:table-cell office:value-type="float" office:value="24100" table:style-name="ce167">
            <text:p>24,100</text:p>
          </table:table-cell>
          <table:table-cell office:value-type="string" table:style-name="ce169">
            <text:p>1.本校於編製本(114)年度決算時，尚無法取得該公司同一年度財務報表。</text:p>
            <text:p>2.本年度奉准先行辦理數221萬547元。</text:p>
          </table:table-cell>
          <table:table-cell table:number-columns-repeated="16370"/>
        </table:table-row>
        <table:table-row table:style-name="ro16">
          <table:table-cell office:value-type="string" table:style-name="ce166">
            <text:p>AMZN-亞馬遜<text:s text:c="89"/></text:p>
          </table:table-cell>
          <table:table-cell table:style-name="ce167"/>
          <table:table-cell office:value-type="float" office:value="0" table:style-name="ce167">
            <text:p>0</text:p>
          </table:table-cell>
          <table:table-cell table:style-name="ce167"/>
          <table:table-cell office:value-type="float" office:value="24656580" table:style-name="ce167">
            <text:p>24,656,580</text:p>
          </table:table-cell>
          <table:table-cell office:value-type="float" office:value="2591970" table:style-name="ce167">
            <text:p>2,591,970</text:p>
          </table:table-cell>
          <table:table-cell office:value-type="float" office:value="2591970" table:style-name="ce167">
            <text:p>2,591,970</text:p>
          </table:table-cell>
          <table:table-cell table:style-name="ce167"/>
          <table:table-cell office:value-type="float" office:value="27248550" table:style-name="ce167">
            <text:p>27,248,550</text:p>
          </table:table-cell>
          <table:table-cell office:value-type="float" office:value="0" table:style-name="ce168">
            <text:p>0.00</text:p>
          </table:table-cell>
          <table:table-cell table:number-columns-repeated="3" table:style-name="ce167"/>
          <table:table-cell office:value-type="string" table:style-name="ce169">
            <text:p>1.本校於編製本(114)年度決算時，尚無法取得該公司同一年度財務報表。</text:p>
            <text:p>2.本年度奉准先行辦理數222萬9,048元。</text:p>
          </table:table-cell>
          <table:table-cell table:number-columns-repeated="16370"/>
        </table:table-row>
        <table:table-row table:style-name="ro16">
          <table:table-cell office:value-type="string" table:style-name="ce166">
            <text:p>Meta-Meta Platforms,Inc.<text:s text:c="76"/></text:p>
          </table:table-cell>
          <table:table-cell table:style-name="ce167"/>
          <table:table-cell office:value-type="float" office:value="0" table:style-name="ce167">
            <text:p>0</text:p>
          </table:table-cell>
          <table:table-cell table:style-name="ce167"/>
          <table:table-cell office:value-type="float" office:value="20885189" table:style-name="ce167">
            <text:p>20,885,189</text:p>
          </table:table-cell>
          <table:table-cell office:value-type="float" office:value="3533593" table:style-name="ce167">
            <text:p>3,533,593</text:p>
          </table:table-cell>
          <table:table-cell office:value-type="float" office:value="3533593" table:style-name="ce167">
            <text:p>3,533,593</text:p>
          </table:table-cell>
          <table:table-cell table:style-name="ce167"/>
          <table:table-cell office:value-type="float" office:value="24418782" table:style-name="ce167">
            <text:p>24,418,782</text:p>
          </table:table-cell>
          <table:table-cell office:value-type="float" office:value="0" table:style-name="ce168">
            <text:p>0.00</text:p>
          </table:table-cell>
          <table:table-cell table:style-name="ce167"/>
          <table:table-cell office:value-type="float" office:value="52760" table:style-name="ce167">
            <text:p>52,760</text:p>
          </table:table-cell>
          <table:table-cell office:value-type="float" office:value="52760" table:style-name="ce167">
            <text:p>52,760</text:p>
          </table:table-cell>
          <table:table-cell office:value-type="string" table:style-name="ce169">
            <text:p>1.本校於編製本(114)年度決算時，尚無法取得該公司同一年度財務報表。</text:p>
            <text:p>2.本年度奉准先行辦理數183萬6,363元。</text:p>
          </table:table-cell>
          <table:table-cell table:number-columns-repeated="16370"/>
        </table:table-row>
        <table:table-row table:style-name="ro16">
          <table:table-cell office:value-type="string" table:style-name="ce166">
            <text:p>MSFT-微軟<text:s text:c="91"/></text:p>
          </table:table-cell>
          <table:table-cell table:style-name="ce167"/>
          <table:table-cell office:value-type="float" office:value="0" table:style-name="ce167">
            <text:p>0</text:p>
          </table:table-cell>
          <table:table-cell table:style-name="ce167"/>
          <table:table-cell office:value-type="float" office:value="22966974" table:style-name="ce167">
            <text:p>22,966,974</text:p>
          </table:table-cell>
          <table:table-cell office:value-type="float" office:value="4682147" table:style-name="ce167">
            <text:p>4,682,147</text:p>
          </table:table-cell>
          <table:table-cell office:value-type="float" office:value="4682147" table:style-name="ce167">
            <text:p>4,682,147</text:p>
          </table:table-cell>
          <table:table-cell table:style-name="ce167"/>
          <table:table-cell office:value-type="float" office:value="27649121" table:style-name="ce167">
            <text:p>27,649,121</text:p>
          </table:table-cell>
          <table:table-cell office:value-type="float" office:value="0" table:style-name="ce168">
            <text:p>0.00</text:p>
          </table:table-cell>
          <table:table-cell office:value-type="float" office:value="88000" table:style-name="ce167">
            <text:p>88,000</text:p>
          </table:table-cell>
          <table:table-cell office:value-type="float" office:value="129936" table:style-name="ce167">
            <text:p>129,936</text:p>
          </table:table-cell>
          <table:table-cell office:value-type="float" office:value="41936" table:style-name="ce167">
            <text:p>41,936</text:p>
          </table:table-cell>
          <table:table-cell office:value-type="string" table:style-name="ce169">
            <text:p>1.本校於編製本(114)年度決算時，尚無法取得該公司同一年度財務報表。</text:p>
            <text:p>2.本年度奉准先行辦理數220萬9,926元。</text:p>
          </table:table-cell>
          <table:table-cell table:number-columns-repeated="16370"/>
        </table:table-row>
        <table:table-row table:style-name="ro16">
          <table:table-cell office:value-type="string" table:style-name="ce166">
            <text:p>GOOGL-Alphabet Inc.<text:s text:c="81"/></text:p>
          </table:table-cell>
          <table:table-cell table:style-name="ce167"/>
          <table:table-cell office:value-type="float" office:value="0" table:style-name="ce167">
            <text:p>0</text:p>
          </table:table-cell>
          <table:table-cell table:style-name="ce167"/>
          <table:table-cell office:value-type="float" office:value="25190968" table:style-name="ce167">
            <text:p>25,190,968</text:p>
          </table:table-cell>
          <table:table-cell office:value-type="float" office:value="18301017" table:style-name="ce167">
            <text:p>18,301,017</text:p>
          </table:table-cell>
          <table:table-cell office:value-type="float" office:value="18301017" table:style-name="ce167">
            <text:p>18,301,017</text:p>
          </table:table-cell>
          <table:table-cell table:style-name="ce167"/>
          <table:table-cell office:value-type="float" office:value="43491985" table:style-name="ce167">
            <text:p>43,491,985</text:p>
          </table:table-cell>
          <table:table-cell office:value-type="float" office:value="0" table:style-name="ce168">
            <text:p>0.00</text:p>
          </table:table-cell>
          <table:table-cell table:style-name="ce167"/>
          <table:table-cell office:value-type="float" office:value="77654" table:style-name="ce167">
            <text:p>77,654</text:p>
          </table:table-cell>
          <table:table-cell office:value-type="float" office:value="77654" table:style-name="ce167">
            <text:p>77,654</text:p>
          </table:table-cell>
          <table:table-cell office:value-type="string" table:style-name="ce169">
            <text:p>1.本校於編製本(114)年度決算時，尚無法取得該公司同一年度財務報表。</text:p>
            <text:p>2.本年度奉准先行辦理數222萬2,454元。</text:p>
          </table:table-cell>
          <table:table-cell table:number-columns-repeated="16370"/>
        </table:table-row>
        <table:table-row table:style-name="ro16">
          <table:table-cell office:value-type="string" table:style-name="ce166">
            <text:p>TSLA-特斯拉<text:s text:c="89"/></text:p>
          </table:table-cell>
          <table:table-cell table:style-name="ce167"/>
          <table:table-cell office:value-type="float" office:value="0" table:style-name="ce167">
            <text:p>0</text:p>
          </table:table-cell>
          <table:table-cell table:style-name="ce167"/>
          <table:table-cell office:value-type="float" office:value="14802202" table:style-name="ce167">
            <text:p>14,802,202</text:p>
          </table:table-cell>
          <table:table-cell office:value-type="float" office:value="2950981" table:style-name="ce167">
            <text:p>2,950,981</text:p>
          </table:table-cell>
          <table:table-cell office:value-type="float" office:value="2950981" table:style-name="ce167">
            <text:p>2,950,981</text:p>
          </table:table-cell>
          <table:table-cell table:style-name="ce167"/>
          <table:table-cell office:value-type="float" office:value="17753183" table:style-name="ce167">
            <text:p>17,753,183</text:p>
          </table:table-cell>
          <table:table-cell office:value-type="float" office:value="0" table:style-name="ce168">
            <text:p>0.00</text:p>
          </table:table-cell>
          <table:table-cell table:number-columns-repeated="3" table:style-name="ce167"/>
          <table:table-cell office:value-type="string" table:style-name="ce169">
            <text:p>1.本校於編製本(114)年度決算時，尚無法取得該公司同一年度財務報表。</text:p>
            <text:p>2.本年度奉准先行辦理數140萬5,903元。</text:p>
          </table:table-cell>
          <table:table-cell table:number-columns-repeated="16370"/>
        </table:table-row>
        <table:table-row table:style-name="ro7">
          <table:table-cell office:value-type="string" table:style-name="ce166">
            <text:p>BRK/B-波克夏<text:s text:c="88"/></text:p>
          </table:table-cell>
          <table:table-cell table:style-name="ce167"/>
          <table:table-cell office:value-type="float" office:value="0" table:style-name="ce167">
            <text:p>0</text:p>
          </table:table-cell>
          <table:table-cell table:style-name="ce167"/>
          <table:table-cell office:value-type="float" office:value="4205602" table:style-name="ce167">
            <text:p>4,205,602</text:p>
          </table:table-cell>
          <table:table-cell office:value-type="float" office:value="265314" table:style-name="ce167">
            <text:p>265,314</text:p>
          </table:table-cell>
          <table:table-cell office:value-type="float" office:value="265314" table:style-name="ce167">
            <text:p>265,314</text:p>
          </table:table-cell>
          <table:table-cell table:style-name="ce167"/>
          <table:table-cell office:value-type="float" office:value="4470916" table:style-name="ce167">
            <text:p>4,470,916</text:p>
          </table:table-cell>
          <table:table-cell office:value-type="float" office:value="0" table:style-name="ce168">
            <text:p>0.00</text:p>
          </table:table-cell>
          <table:table-cell table:number-columns-repeated="3" table:style-name="ce167"/>
          <table:table-cell office:value-type="string" table:style-name="ce169">
            <text:p>本校於編製本(114)年度決算時，尚無法取得該公司同一年度財務報表。</text:p>
          </table:table-cell>
          <table:table-cell table:number-columns-repeated="16370"/>
        </table:table-row>
        <table:table-row table:style-name="ro16">
          <table:table-cell office:value-type="string" table:style-name="ce166">
            <text:p>NVDA-輝達<text:s text:c="91"/></text:p>
          </table:table-cell>
          <table:table-cell table:style-name="ce167"/>
          <table:table-cell office:value-type="float" office:value="0" table:style-name="ce167">
            <text:p>0</text:p>
          </table:table-cell>
          <table:table-cell table:style-name="ce167"/>
          <table:table-cell office:value-type="float" office:value="6031696" table:style-name="ce167">
            <text:p>6,031,696</text:p>
          </table:table-cell>
          <table:table-cell office:value-type="float" office:value="16869946" table:style-name="ce167">
            <text:p>16,869,946</text:p>
          </table:table-cell>
          <table:table-cell office:value-type="float" office:value="16869946" table:style-name="ce167">
            <text:p>16,869,946</text:p>
          </table:table-cell>
          <table:table-cell table:style-name="ce167"/>
          <table:table-cell office:value-type="float" office:value="22901642" table:style-name="ce167">
            <text:p>22,901,642</text:p>
          </table:table-cell>
          <table:table-cell office:value-type="float" office:value="0" table:style-name="ce168">
            <text:p>0.00</text:p>
          </table:table-cell>
          <table:table-cell table:style-name="ce167"/>
          <table:table-cell office:value-type="float" office:value="3265" table:style-name="ce167">
            <text:p>3,265</text:p>
          </table:table-cell>
          <table:table-cell office:value-type="float" office:value="3265" table:style-name="ce167">
            <text:p>3,265</text:p>
          </table:table-cell>
          <table:table-cell office:value-type="string" table:style-name="ce169">
            <text:p>1.本校於編製本(114)年度決算時，尚無法取得該公司同一年度財務報表。</text:p>
            <text:p>2.本年度奉准先行辦理數220萬3,610元。</text:p>
          </table:table-cell>
          <table:table-cell table:number-columns-repeated="16370"/>
        </table:table-row>
        <table:table-row table:style-name="ro16">
          <table:table-cell office:value-type="string" table:style-name="ce166">
            <text:p>Bitmine Immersion Technologies Inc.<text:s text:c="65"/></text:p>
          </table:table-cell>
          <table:table-cell table:style-name="ce167"/>
          <table:table-cell office:value-type="float" office:value="0" table:style-name="ce167">
            <text:p>0</text:p>
          </table:table-cell>
          <table:table-cell table:number-columns-repeated="2" table:style-name="ce167"/>
          <table:table-cell office:value-type="float" office:value="208211" table:style-name="ce167">
            <text:p>208,211</text:p>
          </table:table-cell>
          <table:table-cell office:value-type="float" office:value="208211" table:style-name="ce167">
            <text:p>208,211</text:p>
          </table:table-cell>
          <table:table-cell table:style-name="ce167"/>
          <table:table-cell office:value-type="float" office:value="208211" table:style-name="ce167">
            <text:p>208,211</text:p>
          </table:table-cell>
          <table:table-cell office:value-type="float" office:value="0" table:style-name="ce168">
            <text:p>0.00</text:p>
          </table:table-cell>
          <table:table-cell table:style-name="ce167"/>
          <table:table-cell office:value-type="float" office:value="54" table:style-name="ce167">
            <text:p>54</text:p>
          </table:table-cell>
          <table:table-cell office:value-type="float" office:value="54" table:style-name="ce167">
            <text:p>54</text:p>
          </table:table-cell>
          <table:table-cell office:value-type="string" table:style-name="ce169">
            <text:p>1.本校於編製本(114)年度決算時，尚無法取得該公司同一年度財務報表。</text:p>
            <text:p>2.本年度奉准先行辦理數27萬8,670元。</text:p>
          </table:table-cell>
          <table:table-cell table:number-columns-repeated="16370"/>
        </table:table-row>
        <table:table-row table:style-name="ro17">
          <table:table-cell office:value-type="string" table:style-name="ce170">
            <text:p>Strategy Inc<text:s text:c="88"/></text:p>
          </table:table-cell>
          <table:table-cell table:style-name="ce171"/>
          <table:table-cell office:value-type="float" office:value="0" table:style-name="ce171">
            <text:p>0</text:p>
          </table:table-cell>
          <table:table-cell table:number-columns-repeated="2" table:style-name="ce171"/>
          <table:table-cell office:value-type="float" office:value="1174844" table:style-name="ce171">
            <text:p>1,174,844</text:p>
          </table:table-cell>
          <table:table-cell office:value-type="float" office:value="1174844" table:style-name="ce171">
            <text:p>1,174,844</text:p>
          </table:table-cell>
          <table:table-cell table:style-name="ce171"/>
          <table:table-cell office:value-type="float" office:value="1174844" table:style-name="ce171">
            <text:p>1,174,844</text:p>
          </table:table-cell>
          <table:table-cell office:value-type="float" office:value="0" table:style-name="ce172">
            <text:p>0.00</text:p>
          </table:table-cell>
          <table:table-cell table:number-columns-repeated="3" table:style-name="ce171"/>
          <table:table-cell office:value-type="string" table:style-name="ce173">
            <text:p>1.本校於編製本(114)年度決算時，尚無法取得該公司同一年度財務報表。</text:p>
            <text:p>2.本年度奉准先行辦理數232萬1,368元。</text:p>
          </table:table-cell>
          <table:table-cell table:number-columns-repeated="16370"/>
        </table:table-row>
        <table:table-row table:style-name="ro3">
          <table:table-cell office:value-type="string" table:number-columns-spanned="14" table:number-rows-spanned="1" table:style-name="ce245">
            <text:p>1.元大高股息ETF(0056)期初投資額0元，本期新增(含期末未實現評價餘絀)10萬6,517元，期末投資額10萬6,517元，現金股利5,595元。</text:p>
            <text:p>2.元大台灣50 ETF(0050)期初投資額8,765萬1,173元，本期新增(含期末未實現評價餘絀)3,404萬2,337元，期末投資額1億2,169萬3,510元，現金股利186萬6,312元。</text:p>
            <text:p>3.國泰永續高股息ETF(00878)期初投資額131萬3,566元，本期新增(含期末未實現評價餘絀)-2萬7,835元，期末投資額128萬5,731元，現金股利8萬1,106元。</text:p>
            <text:p>4.元大台灣高息低波ETF(00713)期初投資額1,977萬1,800元，本期新增(含期末未實現評價餘絀)-96萬7,200元，期末投資額1,880萬4,600元，現金股利174萬920元。</text:p>
            <text:p>5.統一FANG+ ETF(00757)期初投資額2,110萬9,000元，本期新增(含期末未實現評價餘絀)869萬7,882元，期末投資額2,980萬6,882元。</text:p>
            <text:p>6.復華台灣科技優息ETF(00929)期初投資額10萬3,459元，本期新增(含期末未實現評價餘絀)-10萬3,459元，期末投資額0元，現金股利554元。</text:p>
            <text:p>7.富邦科技ETF(0052)期初投資額116萬7,600元，本期新增(含期末未實現評價餘絀)663萬7,740元，期末投資額780萬5,340元，現金股利6萬1,360元。</text:p>
            <text:p>8.富邦台50 ETF(006208)期初投資額136萬9,200元，本期新增(含期末未實現評價餘絀)313萬3,800元，期末投資額450萬3,000元，現金股利2萬9,660元。</text:p>
            <text:p>9.國泰數位支付服務ETF(00909)期初投資額0元，本期新增(含期末未實現評價餘絀)28萬3,600元，期末投資額28萬3,600元。</text:p>
            <text:p>10.國泰智能電動車ETF(00893)期初投資額0元，本期新增(含期末未實現評價餘絀)31萬8,364元，期末投資額31萬8,364元。</text:p>
            <text:p>11.國泰網路資安ETF(00875)期初投資額0元，本期新增(含期末未實現評價餘絀)22萬3,378元，期末投資額22萬3,378元。</text:p>
            <text:p>12.國泰費城半導體ETF(00830)期初投資額0元，本期新增(含期末未實現評價餘絀)32萬4,770元，期末投資額32萬4,770元。</text:p>
            <text:p>13.富邦NASDAQ ETF(00662)期初投資額0元，本期新增(含期末未實現評價餘絀)27萬4,076元，期末投資額27萬4,076元。</text:p>
          </table:table-cell>
          <table:covered-table-cell table:number-columns-repeated="13"/>
          <table:table-cell table:number-columns-repeated="16370"/>
        </table:table-row>
        <table:table-row table:number-rows-repeated="19" table:style-name="ro3">
          <table:table-cell table:number-columns-repeated="14" table:style-name="ce174"/>
          <table:table-cell table:number-columns-repeated="16370"/>
        </table:table-row>
        <table:table-row table:number-rows-repeated="1048525" table:style-name="ro3">
          <table:table-cell table:number-columns-repeated="16384"/>
        </table:table-row>
      </table:table>
      <table:table table:name="資產報廢明細表" table:style-name="ta3">
        <table:table-column table:style-name="co28" table:default-cell-style-name="ce123"/>
        <table:table-column table:style-name="co17" table:number-columns-repeated="7" table:default-cell-style-name="ce123"/>
        <table:table-column table:style-name="co17" table:default-cell-style-name="ce113"/>
        <table:table-column table:style-name="co52" table:default-cell-style-name="ce113"/>
        <table:table-column table:style-name="co9" table:number-columns-repeated="16374" table:default-cell-style-name="ce113"/>
        <table:table-row table:style-name="ro1">
          <table:table-cell table:number-columns-repeated="2" table:style-name="ce175"/>
          <table:table-cell table:number-columns-repeated="2" table:style-name="ce123"/>
          <table:table-cell office:value-type="string" table:style-name="ce8">
            <text:p>國立中正大學校務基金</text:p>
          </table:table-cell>
          <table:table-cell table:number-columns-repeated="3" table:style-name="ce175"/>
          <table:table-cell table:number-columns-repeated="16376" table:style-name="ce113"/>
        </table:table-row>
        <table:table-row table:style-name="ro1">
          <table:table-cell table:number-columns-repeated="2" table:style-name="ce175"/>
          <table:table-cell table:number-columns-repeated="2" table:style-name="ce123"/>
          <table:table-cell office:value-type="string" table:style-name="ce9">
            <text:p>資產報廢明細表</text:p>
          </table:table-cell>
          <table:table-cell table:number-columns-repeated="3" table:style-name="ce175"/>
          <table:table-cell table:number-columns-repeated="16376" table:style-name="ce113"/>
        </table:table-row>
        <table:table-row table:style-name="ro2">
          <table:table-cell table:style-name="ce7"/>
          <table:table-cell table:style-name="ce176"/>
          <table:table-cell table:number-columns-repeated="2" table:style-name="ce123"/>
          <table:table-cell office:value-type="string" table:style-name="ce6">
            <text:p>中華民國114年度</text:p>
          </table:table-cell>
          <table:table-cell table:style-name="ce176"/>
          <table:table-cell table:number-columns-repeated="2" table:style-name="ce3"/>
          <table:table-cell table:style-name="ce113"/>
          <table:table-cell office:value-type="string" table:style-name="ce101">
            <text:p>單位:新臺幣元</text:p>
          </table:table-cell>
          <table:table-cell table:number-columns-repeated="16374"/>
        </table:table-row>
        <table:table-row table:style-name="ro18">
          <table:table-cell office:value-type="string" table:number-columns-spanned="1" table:number-rows-spanned="3" table:style-name="ce268">
            <text:p>科 <text:s text:c="9"/>目</text:p>
          </table:table-cell>
          <table:table-cell office:value-type="string" table:number-columns-spanned="6" table:number-rows-spanned="1" table:style-name="ce260">
            <text:p>決算數</text:p>
          </table:table-cell>
          <table:covered-table-cell table:number-columns-repeated="5"/>
          <table:table-cell office:value-type="string" table:number-columns-spanned="1" table:number-rows-spanned="3" table:style-name="ce292">
            <text:p>報廢損失</text:p>
            <text:p>預算數</text:p>
            <text:p/>
          </table:table-cell>
          <table:table-cell office:value-type="string" table:number-columns-spanned="2" table:number-rows-spanned="1" table:style-name="ce293">
            <text:p>比較增減</text:p>
          </table:table-cell>
          <table:covered-table-cell/>
          <table:table-cell table:number-columns-repeated="16374"/>
        </table:table-row>
        <table:table-row table:style-name="ro3">
          <table:covered-table-cell/>
          <table:table-cell office:value-type="string" table:number-columns-spanned="3" table:number-rows-spanned="1" table:style-name="ce233">
            <text:p>帳 <text:s/>面 <text:s/>價 <text:s/>值</text:p>
          </table:table-cell>
          <table:covered-table-cell table:number-columns-repeated="2"/>
          <table:table-cell office:value-type="string" table:number-columns-spanned="1" table:number-rows-spanned="2" table:style-name="ce280">
            <text:p>殘餘價值</text:p>
          </table:table-cell>
          <table:table-cell office:value-type="string" table:number-columns-spanned="1" table:number-rows-spanned="2" table:style-name="ce280">
            <text:p>未實現重估</text:p>
            <text:p>增值減少數</text:p>
          </table:table-cell>
          <table:table-cell office:value-type="string" table:number-columns-spanned="1" table:number-rows-spanned="2" table:style-name="ce280">
            <text:p>報廢短絀</text:p>
          </table:table-cell>
          <table:covered-table-cell/>
          <table:table-cell office:value-type="string" table:number-columns-spanned="1" table:number-rows-spanned="2" table:style-name="ce281">
            <text:p>金額</text:p>
          </table:table-cell>
          <table:table-cell office:value-type="string" table:number-columns-spanned="1" table:number-rows-spanned="2" table:style-name="ce291">
            <text:p>%</text:p>
          </table:table-cell>
          <table:table-cell table:number-columns-repeated="16374"/>
        </table:table-row>
        <table:table-row table:style-name="ro11">
          <table:covered-table-cell/>
          <table:table-cell office:value-type="string" table:style-name="ce85">
            <text:p>成 本 或</text:p>
            <text:p>重估價值</text:p>
          </table:table-cell>
          <table:table-cell office:value-type="string" table:style-name="ce85">
            <text:p>已 <text:s/>提</text:p>
            <text:p>折舊額</text:p>
          </table:table-cell>
          <table:table-cell office:value-type="string" table:style-name="ce12">
            <text:p>淨 <text:s/>額</text:p>
          </table:table-cell>
          <table:covered-table-cell/>
          <table:covered-table-cell/>
          <table:covered-table-cell/>
          <table:covered-table-cell/>
          <table:covered-table-cell/>
          <table:covered-table-cell/>
          <table:table-cell table:number-columns-repeated="16374"/>
        </table:table-row>
        <table:table-row table:style-name="ro5">
          <table:table-cell office:value-type="string" table:style-name="ce36">
            <text:p>不動產、廠房及設備<text:s text:c="82"/></text:p>
          </table:table-cell>
          <table:table-cell office:value-type="float" office:value="156894819" table:style-name="ce37">
            <text:p>156,894,819</text:p>
          </table:table-cell>
          <table:table-cell office:value-type="float" office:value="156670176" table:style-name="ce37">
            <text:p>156,670,176</text:p>
          </table:table-cell>
          <table:table-cell office:value-type="float" office:value="224643" table:style-name="ce37">
            <text:p>224,643</text:p>
          </table:table-cell>
          <table:table-cell table:number-columns-repeated="2" table:style-name="ce37"/>
          <table:table-cell office:value-type="float" office:value="224643" table:style-name="ce37">
            <text:p>224,643</text:p>
          </table:table-cell>
          <table:table-cell table:style-name="ce37"/>
          <table:table-cell office:value-type="float" office:value="224643" table:style-name="ce37">
            <text:p>224,643</text:p>
          </table:table-cell>
          <table:table-cell table:style-name="ce119"/>
          <table:table-cell table:number-columns-repeated="16374"/>
        </table:table-row>
        <table:table-row table:style-name="ro3">
          <table:table-cell office:value-type="string" table:style-name="ce40">
            <text:p>　　機械及設備<text:s text:c="90"/></text:p>
          </table:table-cell>
          <table:table-cell office:value-type="float" office:value="111281326" table:style-name="ce41">
            <text:p>111,281,326</text:p>
          </table:table-cell>
          <table:table-cell office:value-type="float" office:value="111146839" table:style-name="ce41">
            <text:p>111,146,839</text:p>
          </table:table-cell>
          <table:table-cell office:value-type="float" office:value="134487" table:style-name="ce41">
            <text:p>134,487</text:p>
          </table:table-cell>
          <table:table-cell table:number-columns-repeated="2" table:style-name="ce41"/>
          <table:table-cell office:value-type="float" office:value="134487" table:style-name="ce41">
            <text:p>134,487</text:p>
          </table:table-cell>
          <table:table-cell table:style-name="ce41"/>
          <table:table-cell office:value-type="float" office:value="134487" table:style-name="ce41">
            <text:p>134,487</text:p>
          </table:table-cell>
          <table:table-cell table:style-name="ce121"/>
          <table:table-cell table:number-columns-repeated="16374"/>
        </table:table-row>
        <table:table-row table:style-name="ro5">
          <table:table-cell office:value-type="string" table:style-name="ce40">
            <text:p>　　交通及運輸設備<text:s text:c="86"/></text:p>
          </table:table-cell>
          <table:table-cell office:value-type="float" office:value="5325356" table:style-name="ce41">
            <text:p>5,325,356</text:p>
          </table:table-cell>
          <table:table-cell office:value-type="float" office:value="5276116" table:style-name="ce41">
            <text:p>5,276,116</text:p>
          </table:table-cell>
          <table:table-cell office:value-type="float" office:value="49240" table:style-name="ce41">
            <text:p>49,240</text:p>
          </table:table-cell>
          <table:table-cell table:number-columns-repeated="2" table:style-name="ce41"/>
          <table:table-cell office:value-type="float" office:value="49240" table:style-name="ce41">
            <text:p>49,240</text:p>
          </table:table-cell>
          <table:table-cell table:style-name="ce41"/>
          <table:table-cell office:value-type="float" office:value="49240" table:style-name="ce41">
            <text:p>49,240</text:p>
          </table:table-cell>
          <table:table-cell table:style-name="ce121"/>
          <table:table-cell table:number-columns-repeated="16374"/>
        </table:table-row>
        <table:table-row table:style-name="ro2">
          <table:table-cell office:value-type="string" table:style-name="ce106">
            <text:p>　　什項設備<text:s text:c="92"/></text:p>
          </table:table-cell>
          <table:table-cell office:value-type="float" office:value="40288137" table:style-name="ce107">
            <text:p>40,288,137</text:p>
          </table:table-cell>
          <table:table-cell office:value-type="float" office:value="40247221" table:style-name="ce107">
            <text:p>40,247,221</text:p>
          </table:table-cell>
          <table:table-cell office:value-type="float" office:value="40916" table:style-name="ce107">
            <text:p>40,916</text:p>
          </table:table-cell>
          <table:table-cell table:number-columns-repeated="2" table:style-name="ce107"/>
          <table:table-cell office:value-type="float" office:value="40916" table:style-name="ce107">
            <text:p>40,916</text:p>
          </table:table-cell>
          <table:table-cell table:style-name="ce107"/>
          <table:table-cell office:value-type="float" office:value="40916" table:style-name="ce107">
            <text:p>40,916</text:p>
          </table:table-cell>
          <table:table-cell table:style-name="ce122"/>
          <table:table-cell table:number-columns-repeated="16374"/>
        </table:table-row>
        <table:table-row table:style-name="ro3">
          <table:table-cell office:value-type="string" table:number-columns-spanned="10" table:number-rows-spanned="1" table:style-name="ce187">
            <text:p>無形資產(專利權)報廢：</text:p>
            <text:p>依據教育部114年4月30日臺教祕(一)字第1140045919號函、審計部教育農林審計處114年4月28日審教處一字第1148502795號函辦理本校經管12項專利權報廢，原值2,623,475元、累計攤銷1,695,746元、資產短絀927,729元。</text:p>
          </table:table-cell>
          <table:covered-table-cell table:number-columns-repeated="9"/>
          <table:table-cell table:number-columns-repeated="16374"/>
        </table:table-row>
        <table:table-row table:number-rows-repeated="1048565" table:style-name="ro3">
          <table:table-cell table:number-columns-repeated="16384"/>
        </table:table-row>
      </table:table>
      <table:table table:name="各項費用彙計表" table:style-name="ta3">
        <table:table-column table:style-name="co53" table:default-cell-style-name="ce123"/>
        <table:table-column table:style-name="co54" table:number-columns-repeated="3" table:default-cell-style-name="ce123"/>
        <table:table-column table:style-name="co55" table:default-cell-style-name="ce123"/>
        <table:table-column table:style-name="co54" table:number-columns-repeated="2" table:default-cell-style-name="ce123"/>
        <table:table-column table:style-name="co56" table:default-cell-style-name="ce123"/>
        <table:table-column table:style-name="co57" table:default-cell-style-name="ce181"/>
        <table:table-column table:style-name="co9" table:number-columns-repeated="16375" table:default-cell-style-name="ce113"/>
        <table:table-row table:style-name="ro1">
          <table:table-cell table:number-columns-repeated="2" table:style-name="ce128"/>
          <table:table-cell table:style-name="ce123"/>
          <table:table-cell table:style-name="ce8"/>
          <table:table-cell office:value-type="string" table:style-name="ce8">
            <text:p>國立中正大學校務基金</text:p>
          </table:table-cell>
          <table:table-cell table:number-columns-repeated="2" table:style-name="ce8"/>
          <table:table-cell table:style-name="ce128"/>
          <table:table-cell table:style-name="ce177"/>
          <table:table-cell table:number-columns-repeated="16375"/>
        </table:table-row>
        <table:table-row table:style-name="ro1">
          <table:table-cell table:number-columns-repeated="2" table:style-name="ce128"/>
          <table:table-cell table:style-name="ce123"/>
          <table:table-cell table:style-name="ce9"/>
          <table:table-cell office:value-type="string" table:style-name="ce9">
            <text:p>各項費用彙計表</text:p>
          </table:table-cell>
          <table:table-cell table:number-columns-repeated="2" table:style-name="ce9"/>
          <table:table-cell table:style-name="ce128"/>
          <table:table-cell table:style-name="ce177"/>
          <table:table-cell table:number-columns-repeated="16375"/>
        </table:table-row>
        <table:table-row table:style-name="ro2">
          <table:table-cell table:style-name="ce7"/>
          <table:table-cell table:style-name="ce10"/>
          <table:table-cell table:style-name="ce123"/>
          <table:table-cell table:style-name="ce6"/>
          <table:table-cell office:value-type="string" table:style-name="ce124">
            <text:p>中華民國114年度</text:p>
          </table:table-cell>
          <table:table-cell table:number-columns-repeated="2" table:style-name="ce6"/>
          <table:table-cell table:style-name="ce10"/>
          <table:table-cell office:value-type="string" table:style-name="ce101">
            <text:p>單位:新臺幣元</text:p>
          </table:table-cell>
          <table:table-cell table:number-columns-repeated="16375"/>
        </table:table-row>
        <table:table-row table:style-name="ro3">
          <table:table-cell office:value-type="string" table:number-columns-spanned="1" table:number-rows-spanned="2" table:style-name="ce268">
            <text:p>科 <text:s text:c="2"/>目 <text:s text:c="2"/>名 <text:s text:c="2"/>稱</text:p>
          </table:table-cell>
          <table:table-cell office:value-type="string" table:number-columns-spanned="3" table:number-rows-spanned="1" table:style-name="ce210">
            <text:p>本 年 度 預 算 數</text:p>
          </table:table-cell>
          <table:covered-table-cell table:number-columns-repeated="2"/>
          <table:table-cell office:value-type="string" table:number-columns-spanned="3" table:number-rows-spanned="1" table:style-name="ce210">
            <text:p>本年度決算數</text:p>
          </table:table-cell>
          <table:covered-table-cell table:number-columns-repeated="2"/>
          <table:table-cell office:value-type="string" table:number-columns-spanned="2" table:number-rows-spanned="1" table:style-name="ce210">
            <text:p>比<text:span text:style-name="T2"><text:s text:c="2"/></text:span>較<text:span text:style-name="T2"><text:s text:c="2"/></text:span>增<text:span text:style-name="T2"><text:s text:c="2"/></text:span>減</text:p>
          </table:table-cell>
          <table:covered-table-cell/>
          <table:table-cell table:number-columns-repeated="16375"/>
        </table:table-row>
        <table:table-row table:style-name="ro11">
          <table:covered-table-cell/>
          <table:table-cell office:value-type="string" table:style-name="ce103">
            <text:p>政府補助</text:p>
            <text:p>收入支應</text:p>
          </table:table-cell>
          <table:table-cell office:value-type="string" table:style-name="ce103">
            <text:p>自籌收入</text:p>
            <text:p>支　　應</text:p>
          </table:table-cell>
          <table:table-cell office:value-type="string" table:style-name="ce12">
            <text:p>合　　計</text:p>
          </table:table-cell>
          <table:table-cell office:value-type="string" table:style-name="ce11">
            <text:p>政府補助</text:p>
            <text:p>收入支應</text:p>
          </table:table-cell>
          <table:table-cell office:value-type="string" table:style-name="ce103">
            <text:p>自籌收入</text:p>
            <text:p>支　　應</text:p>
          </table:table-cell>
          <table:table-cell office:value-type="string" table:style-name="ce12">
            <text:p>合　　計</text:p>
          </table:table-cell>
          <table:table-cell office:value-type="string" table:style-name="ce104">
            <text:p>金<text:span text:style-name="T2"><text:s text:c="2"/></text:span>　額</text:p>
          </table:table-cell>
          <table:table-cell office:value-type="string" table:style-name="ce13">
            <text:p>％</text:p>
          </table:table-cell>
          <table:table-cell table:number-columns-repeated="16375"/>
        </table:table-row>
        <table:table-row table:style-name="ro3">
          <table:table-cell office:value-type="string" table:style-name="ce153">
            <text:p>用人費用<text:s text:c="92"/></text:p>
          </table:table-cell>
          <table:table-cell office:value-type="float" office:value="1234102000" table:style-name="ce130">
            <text:p>1,234,102,000</text:p>
          </table:table-cell>
          <table:table-cell office:value-type="float" office:value="213255000" table:style-name="ce130">
            <text:p>213,255,000</text:p>
          </table:table-cell>
          <table:table-cell office:value-type="float" office:value="1447357000" table:style-name="ce130">
            <text:p>1,447,357,000</text:p>
          </table:table-cell>
          <table:table-cell office:value-type="float" office:value="1269870569" table:style-name="ce130">
            <text:p>1,269,870,569</text:p>
          </table:table-cell>
          <table:table-cell office:value-type="float" office:value="220857422" table:style-name="ce130">
            <text:p>220,857,422</text:p>
          </table:table-cell>
          <table:table-cell office:value-type="float" office:value="1490727991" table:style-name="ce130">
            <text:p>1,490,727,991</text:p>
          </table:table-cell>
          <table:table-cell office:value-type="float" office:value="43370991" table:formula="of:=[.G6]-[.D6]" table:style-name="ce130">
            <text:p>43,370,991</text:p>
          </table:table-cell>
          <table:table-cell office:value-type="float" office:value="3" table:style-name="ce178">
            <text:p>3.00</text:p>
          </table:table-cell>
          <table:table-cell table:number-columns-repeated="16375"/>
        </table:table-row>
        <table:table-row table:style-name="ro3">
          <table:table-cell office:value-type="string" table:style-name="ce40">
            <text:p>　正式員額薪資<text:s text:c="88"/></text:p>
          </table:table-cell>
          <table:table-cell office:value-type="float" office:value="935908000" table:style-name="ce41">
            <text:p>935,908,000</text:p>
          </table:table-cell>
          <table:table-cell office:value-type="float" office:value="17500000" table:style-name="ce41">
            <text:p>17,500,000</text:p>
          </table:table-cell>
          <table:table-cell office:value-type="float" office:value="953408000" table:style-name="ce41">
            <text:p>953,408,000</text:p>
          </table:table-cell>
          <table:table-cell office:value-type="float" office:value="953376379" table:style-name="ce41">
            <text:p>953,376,379</text:p>
          </table:table-cell>
          <table:table-cell office:value-type="float" office:value="26814271" table:style-name="ce41">
            <text:p>26,814,271</text:p>
          </table:table-cell>
          <table:table-cell office:value-type="float" office:value="980190650" table:style-name="ce41">
            <text:p>980,190,650</text:p>
          </table:table-cell>
          <table:table-cell office:value-type="float" office:value="26782650" table:formula="of:=[.G7]-[.D7]" table:style-name="ce41">
            <text:p>26,782,650</text:p>
          </table:table-cell>
          <table:table-cell office:value-type="float" office:value="2.81" table:style-name="ce179">
            <text:p>2.81</text:p>
          </table:table-cell>
          <table:table-cell table:number-columns-repeated="16375"/>
        </table:table-row>
        <table:table-row table:style-name="ro3">
          <table:table-cell office:value-type="string" table:style-name="ce40">
            <text:p>　聘僱及兼職人員薪資<text:s text:c="82"/></text:p>
          </table:table-cell>
          <table:table-cell office:value-type="float" office:value="7200000" table:style-name="ce41">
            <text:p>7,200,000</text:p>
          </table:table-cell>
          <table:table-cell office:value-type="float" office:value="156200000" table:style-name="ce41">
            <text:p>156,200,000</text:p>
          </table:table-cell>
          <table:table-cell office:value-type="float" office:value="163400000" table:style-name="ce41">
            <text:p>163,400,000</text:p>
          </table:table-cell>
          <table:table-cell office:value-type="float" office:value="8436518" table:style-name="ce41">
            <text:p>8,436,518</text:p>
          </table:table-cell>
          <table:table-cell office:value-type="float" office:value="173550121" table:style-name="ce41">
            <text:p>173,550,121</text:p>
          </table:table-cell>
          <table:table-cell office:value-type="float" office:value="181986639" table:style-name="ce41">
            <text:p>181,986,639</text:p>
          </table:table-cell>
          <table:table-cell office:value-type="float" office:value="18586639" table:formula="of:=[.G8]-[.D8]" table:style-name="ce41">
            <text:p>18,586,639</text:p>
          </table:table-cell>
          <table:table-cell office:value-type="float" office:value="11.37" table:style-name="ce179">
            <text:p>11.37</text:p>
          </table:table-cell>
          <table:table-cell table:number-columns-repeated="16375"/>
        </table:table-row>
        <table:table-row table:style-name="ro3">
          <table:table-cell office:value-type="string" table:style-name="ce40">
            <text:p>　加(夜)班費<text:s text:c="90"/></text:p>
          </table:table-cell>
          <table:table-cell office:value-type="float" office:value="7597000" table:style-name="ce41">
            <text:p>7,597,000</text:p>
          </table:table-cell>
          <table:table-cell office:value-type="float" office:value="452000" table:style-name="ce41">
            <text:p>452,000</text:p>
          </table:table-cell>
          <table:table-cell office:value-type="float" office:value="8049000" table:style-name="ce41">
            <text:p>8,049,000</text:p>
          </table:table-cell>
          <table:table-cell office:value-type="float" office:value="7612798" table:style-name="ce41">
            <text:p>7,612,798</text:p>
          </table:table-cell>
          <table:table-cell office:value-type="float" office:value="231028" table:style-name="ce41">
            <text:p>231,028</text:p>
          </table:table-cell>
          <table:table-cell office:value-type="float" office:value="7843826" table:style-name="ce41">
            <text:p>7,843,826</text:p>
          </table:table-cell>
          <table:table-cell office:value-type="float" office:value="-205174" table:formula="of:=[.G9]-[.D9]" table:style-name="ce41">
            <text:p>-205,174</text:p>
          </table:table-cell>
          <table:table-cell office:value-type="float" office:value="-2.5499999999999998" table:style-name="ce179">
            <text:p>-2.55</text:p>
          </table:table-cell>
          <table:table-cell table:number-columns-repeated="16375"/>
        </table:table-row>
        <table:table-row table:style-name="ro3">
          <table:table-cell office:value-type="string" table:style-name="ce40">
            <text:p>　獎金<text:s text:c="96"/></text:p>
          </table:table-cell>
          <table:table-cell office:value-type="float" office:value="104907000" table:style-name="ce41">
            <text:p>104,907,000</text:p>
          </table:table-cell>
          <table:table-cell office:value-type="float" office:value="33000000" table:style-name="ce41">
            <text:p>33,000,000</text:p>
          </table:table-cell>
          <table:table-cell office:value-type="float" office:value="137907000" table:style-name="ce41">
            <text:p>137,907,000</text:p>
          </table:table-cell>
          <table:table-cell office:value-type="float" office:value="121268300" table:style-name="ce41">
            <text:p>121,268,300</text:p>
          </table:table-cell>
          <table:table-cell office:value-type="float" office:value="13364720" table:style-name="ce41">
            <text:p>13,364,720</text:p>
          </table:table-cell>
          <table:table-cell office:value-type="float" office:value="134633020" table:style-name="ce41">
            <text:p>134,633,020</text:p>
          </table:table-cell>
          <table:table-cell office:value-type="float" office:value="-3273980" table:formula="of:=[.G10]-[.D10]" table:style-name="ce41">
            <text:p>-3,273,980</text:p>
          </table:table-cell>
          <table:table-cell office:value-type="float" office:value="-2.37" table:style-name="ce179">
            <text:p>-2.37</text:p>
          </table:table-cell>
          <table:table-cell table:number-columns-repeated="16375"/>
        </table:table-row>
        <table:table-row table:style-name="ro3">
          <table:table-cell office:value-type="string" table:style-name="ce40">
            <text:p>　退休及卹償金<text:s text:c="88"/></text:p>
          </table:table-cell>
          <table:table-cell office:value-type="float" office:value="87501000" table:style-name="ce41">
            <text:p>87,501,000</text:p>
          </table:table-cell>
          <table:table-cell table:style-name="ce41"/>
          <table:table-cell office:value-type="float" office:value="87501000" table:style-name="ce41">
            <text:p>87,501,000</text:p>
          </table:table-cell>
          <table:table-cell office:value-type="float" office:value="87336267" table:style-name="ce41">
            <text:p>87,336,267</text:p>
          </table:table-cell>
          <table:table-cell table:style-name="ce41"/>
          <table:table-cell office:value-type="float" office:value="87336267" table:style-name="ce41">
            <text:p>87,336,267</text:p>
          </table:table-cell>
          <table:table-cell office:value-type="float" office:value="-164733" table:formula="of:=[.G11]-[.D11]" table:style-name="ce41">
            <text:p>-164,733</text:p>
          </table:table-cell>
          <table:table-cell office:value-type="float" office:value="-0.19" table:style-name="ce179">
            <text:p>-0.19</text:p>
          </table:table-cell>
          <table:table-cell table:number-columns-repeated="16375"/>
        </table:table-row>
        <table:table-row table:style-name="ro3">
          <table:table-cell office:value-type="string" table:style-name="ce40">
            <text:p>　福利費<text:s text:c="94"/></text:p>
          </table:table-cell>
          <table:table-cell office:value-type="float" office:value="90989000" table:style-name="ce41">
            <text:p>90,989,000</text:p>
          </table:table-cell>
          <table:table-cell office:value-type="float" office:value="6103000" table:style-name="ce41">
            <text:p>6,103,000</text:p>
          </table:table-cell>
          <table:table-cell office:value-type="float" office:value="97092000" table:style-name="ce41">
            <text:p>97,092,000</text:p>
          </table:table-cell>
          <table:table-cell office:value-type="float" office:value="91840307" table:style-name="ce41">
            <text:p>91,840,307</text:p>
          </table:table-cell>
          <table:table-cell office:value-type="float" office:value="6897282" table:style-name="ce41">
            <text:p>6,897,282</text:p>
          </table:table-cell>
          <table:table-cell office:value-type="float" office:value="98737589" table:style-name="ce41">
            <text:p>98,737,589</text:p>
          </table:table-cell>
          <table:table-cell office:value-type="float" office:value="1645589" table:formula="of:=[.G12]-[.D12]" table:style-name="ce41">
            <text:p>1,645,589</text:p>
          </table:table-cell>
          <table:table-cell office:value-type="float" office:value="1.69" table:style-name="ce179">
            <text:p>1.69</text:p>
          </table:table-cell>
          <table:table-cell table:number-columns-repeated="16375"/>
        </table:table-row>
        <table:table-row table:style-name="ro3">
          <table:table-cell office:value-type="string" table:style-name="ce40">
            <text:p>服務費用<text:s text:c="92"/></text:p>
          </table:table-cell>
          <table:table-cell office:value-type="float" office:value="112042000" table:style-name="ce41">
            <text:p>112,042,000</text:p>
          </table:table-cell>
          <table:table-cell office:value-type="float" office:value="713075000" table:style-name="ce41">
            <text:p>713,075,000</text:p>
          </table:table-cell>
          <table:table-cell office:value-type="float" office:value="825117000" table:style-name="ce41">
            <text:p>825,117,000</text:p>
          </table:table-cell>
          <table:table-cell office:value-type="float" office:value="164575646" table:style-name="ce41">
            <text:p>164,575,646</text:p>
          </table:table-cell>
          <table:table-cell office:value-type="float" office:value="836327351" table:style-name="ce41">
            <text:p>836,327,351</text:p>
          </table:table-cell>
          <table:table-cell office:value-type="float" office:value="1000902997" table:style-name="ce41">
            <text:p>1,000,902,997</text:p>
          </table:table-cell>
          <table:table-cell office:value-type="float" office:value="175785997" table:formula="of:=[.G13]-[.D13]" table:style-name="ce41">
            <text:p>175,785,997</text:p>
          </table:table-cell>
          <table:table-cell office:value-type="float" office:value="21.3" table:style-name="ce179">
            <text:p>21.30</text:p>
          </table:table-cell>
          <table:table-cell table:number-columns-repeated="16375"/>
        </table:table-row>
        <table:table-row table:style-name="ro3">
          <table:table-cell office:value-type="string" table:style-name="ce40">
            <text:p>　水電費<text:s text:c="94"/></text:p>
          </table:table-cell>
          <table:table-cell table:style-name="ce41"/>
          <table:table-cell office:value-type="float" office:value="78259000" table:style-name="ce41">
            <text:p>78,259,000</text:p>
          </table:table-cell>
          <table:table-cell office:value-type="float" office:value="78259000" table:style-name="ce41">
            <text:p>78,259,000</text:p>
          </table:table-cell>
          <table:table-cell office:value-type="float" office:value="2578252" table:style-name="ce41">
            <text:p>2,578,252</text:p>
          </table:table-cell>
          <table:table-cell office:value-type="float" office:value="72845791" table:style-name="ce41">
            <text:p>72,845,791</text:p>
          </table:table-cell>
          <table:table-cell office:value-type="float" office:value="75424043" table:style-name="ce41">
            <text:p>75,424,043</text:p>
          </table:table-cell>
          <table:table-cell office:value-type="float" office:value="-2834957" table:formula="of:=[.G14]-[.D14]" table:style-name="ce41">
            <text:p>-2,834,957</text:p>
          </table:table-cell>
          <table:table-cell office:value-type="float" office:value="-3.62" table:style-name="ce179">
            <text:p>-3.62</text:p>
          </table:table-cell>
          <table:table-cell table:number-columns-repeated="16375"/>
        </table:table-row>
        <table:table-row table:style-name="ro3">
          <table:table-cell office:value-type="string" table:style-name="ce40">
            <text:p>　郵電費<text:s text:c="94"/></text:p>
          </table:table-cell>
          <table:table-cell office:value-type="float" office:value="220000" table:style-name="ce41">
            <text:p>220,000</text:p>
          </table:table-cell>
          <table:table-cell office:value-type="float" office:value="4531000" table:style-name="ce41">
            <text:p>4,531,000</text:p>
          </table:table-cell>
          <table:table-cell office:value-type="float" office:value="4751000" table:style-name="ce41">
            <text:p>4,751,000</text:p>
          </table:table-cell>
          <table:table-cell office:value-type="float" office:value="238388" table:style-name="ce41">
            <text:p>238,388</text:p>
          </table:table-cell>
          <table:table-cell office:value-type="float" office:value="3836690" table:style-name="ce41">
            <text:p>3,836,690</text:p>
          </table:table-cell>
          <table:table-cell office:value-type="float" office:value="4075078" table:style-name="ce41">
            <text:p>4,075,078</text:p>
          </table:table-cell>
          <table:table-cell office:value-type="float" office:value="-675922" table:formula="of:=[.G15]-[.D15]" table:style-name="ce41">
            <text:p>-675,922</text:p>
          </table:table-cell>
          <table:table-cell office:value-type="float" office:value="-14.23" table:style-name="ce179">
            <text:p>-14.23</text:p>
          </table:table-cell>
          <table:table-cell table:number-columns-repeated="16375"/>
        </table:table-row>
        <table:table-row table:style-name="ro3">
          <table:table-cell office:value-type="string" table:style-name="ce40">
            <text:p>　旅運費<text:s text:c="94"/></text:p>
          </table:table-cell>
          <table:table-cell office:value-type="float" office:value="9450000" table:style-name="ce41">
            <text:p>9,450,000</text:p>
          </table:table-cell>
          <table:table-cell office:value-type="float" office:value="46408000" table:style-name="ce41">
            <text:p>46,408,000</text:p>
          </table:table-cell>
          <table:table-cell office:value-type="float" office:value="55858000" table:style-name="ce41">
            <text:p>55,858,000</text:p>
          </table:table-cell>
          <table:table-cell office:value-type="float" office:value="14419178" table:style-name="ce41">
            <text:p>14,419,178</text:p>
          </table:table-cell>
          <table:table-cell office:value-type="float" office:value="74762810" table:style-name="ce41">
            <text:p>74,762,810</text:p>
          </table:table-cell>
          <table:table-cell office:value-type="float" office:value="89181988" table:style-name="ce41">
            <text:p>89,181,988</text:p>
          </table:table-cell>
          <table:table-cell office:value-type="float" office:value="33323988" table:formula="of:=[.G16]-[.D16]" table:style-name="ce41">
            <text:p>33,323,988</text:p>
          </table:table-cell>
          <table:table-cell office:value-type="float" office:value="59.66" table:style-name="ce179">
            <text:p>59.66</text:p>
          </table:table-cell>
          <table:table-cell table:number-columns-repeated="16375"/>
        </table:table-row>
        <table:table-row table:style-name="ro3">
          <table:table-cell office:value-type="string" table:style-name="ce40">
            <text:p>　印刷裝訂及公告費<text:s text:c="84"/></text:p>
          </table:table-cell>
          <table:table-cell office:value-type="float" office:value="4172000" table:style-name="ce41">
            <text:p>4,172,000</text:p>
          </table:table-cell>
          <table:table-cell office:value-type="float" office:value="10416000" table:style-name="ce41">
            <text:p>10,416,000</text:p>
          </table:table-cell>
          <table:table-cell office:value-type="float" office:value="14588000" table:style-name="ce41">
            <text:p>14,588,000</text:p>
          </table:table-cell>
          <table:table-cell office:value-type="float" office:value="4586187" table:style-name="ce41">
            <text:p>4,586,187</text:p>
          </table:table-cell>
          <table:table-cell office:value-type="float" office:value="10998221" table:style-name="ce41">
            <text:p>10,998,221</text:p>
          </table:table-cell>
          <table:table-cell office:value-type="float" office:value="15584408" table:style-name="ce41">
            <text:p>15,584,408</text:p>
          </table:table-cell>
          <table:table-cell office:value-type="float" office:value="996408" table:formula="of:=[.G17]-[.D17]" table:style-name="ce41">
            <text:p>996,408</text:p>
          </table:table-cell>
          <table:table-cell office:value-type="float" office:value="6.83" table:style-name="ce179">
            <text:p>6.83</text:p>
          </table:table-cell>
          <table:table-cell table:number-columns-repeated="16375"/>
        </table:table-row>
        <table:table-row table:style-name="ro3">
          <table:table-cell office:value-type="string" table:style-name="ce40">
            <text:p>　修理保養及保固費<text:s text:c="84"/></text:p>
          </table:table-cell>
          <table:table-cell office:value-type="float" office:value="3496000" table:style-name="ce41">
            <text:p>3,496,000</text:p>
          </table:table-cell>
          <table:table-cell office:value-type="float" office:value="51661000" table:style-name="ce41">
            <text:p>51,661,000</text:p>
          </table:table-cell>
          <table:table-cell office:value-type="float" office:value="55157000" table:style-name="ce41">
            <text:p>55,157,000</text:p>
          </table:table-cell>
          <table:table-cell office:value-type="float" office:value="6904743" table:style-name="ce41">
            <text:p>6,904,743</text:p>
          </table:table-cell>
          <table:table-cell office:value-type="float" office:value="57772756" table:style-name="ce41">
            <text:p>57,772,756</text:p>
          </table:table-cell>
          <table:table-cell office:value-type="float" office:value="64677499" table:style-name="ce41">
            <text:p>64,677,499</text:p>
          </table:table-cell>
          <table:table-cell office:value-type="float" office:value="9520499" table:formula="of:=[.G18]-[.D18]" table:style-name="ce41">
            <text:p>9,520,499</text:p>
          </table:table-cell>
          <table:table-cell office:value-type="float" office:value="17.260000000000002" table:style-name="ce179">
            <text:p>17.26</text:p>
          </table:table-cell>
          <table:table-cell table:number-columns-repeated="16375"/>
        </table:table-row>
        <table:table-row table:style-name="ro3">
          <table:table-cell office:value-type="string" table:style-name="ce40">
            <text:p>　保險費<text:s text:c="94"/></text:p>
          </table:table-cell>
          <table:table-cell office:value-type="float" office:value="575000" table:style-name="ce41">
            <text:p>575,000</text:p>
          </table:table-cell>
          <table:table-cell office:value-type="float" office:value="2815000" table:style-name="ce41">
            <text:p>2,815,000</text:p>
          </table:table-cell>
          <table:table-cell office:value-type="float" office:value="3390000" table:style-name="ce41">
            <text:p>3,390,000</text:p>
          </table:table-cell>
          <table:table-cell office:value-type="float" office:value="627614" table:style-name="ce41">
            <text:p>627,614</text:p>
          </table:table-cell>
          <table:table-cell office:value-type="float" office:value="3505028" table:style-name="ce41">
            <text:p>3,505,028</text:p>
          </table:table-cell>
          <table:table-cell office:value-type="float" office:value="4132642" table:style-name="ce41">
            <text:p>4,132,642</text:p>
          </table:table-cell>
          <table:table-cell office:value-type="float" office:value="742642" table:formula="of:=[.G19]-[.D19]" table:style-name="ce41">
            <text:p>742,642</text:p>
          </table:table-cell>
          <table:table-cell office:value-type="float" office:value="21.91" table:style-name="ce179">
            <text:p>21.91</text:p>
          </table:table-cell>
          <table:table-cell table:number-columns-repeated="16375"/>
        </table:table-row>
        <table:table-row table:style-name="ro3">
          <table:table-cell office:value-type="string" table:style-name="ce40">
            <text:p>　一般服務費<text:s text:c="90"/></text:p>
          </table:table-cell>
          <table:table-cell office:value-type="float" office:value="65938000" table:style-name="ce41">
            <text:p>65,938,000</text:p>
          </table:table-cell>
          <table:table-cell office:value-type="float" office:value="406267000" table:style-name="ce41">
            <text:p>406,267,000</text:p>
          </table:table-cell>
          <table:table-cell office:value-type="float" office:value="472205000" table:style-name="ce41">
            <text:p>472,205,000</text:p>
          </table:table-cell>
          <table:table-cell office:value-type="float" office:value="94802100" table:style-name="ce41">
            <text:p>94,802,100</text:p>
          </table:table-cell>
          <table:table-cell office:value-type="float" office:value="435252921" table:style-name="ce41">
            <text:p>435,252,921</text:p>
          </table:table-cell>
          <table:table-cell office:value-type="float" office:value="530055021" table:style-name="ce41">
            <text:p>530,055,021</text:p>
          </table:table-cell>
          <table:table-cell office:value-type="float" office:value="57850021" table:formula="of:=[.G20]-[.D20]" table:style-name="ce41">
            <text:p>57,850,021</text:p>
          </table:table-cell>
          <table:table-cell office:value-type="float" office:value="12.25" table:style-name="ce179">
            <text:p>12.25</text:p>
          </table:table-cell>
          <table:table-cell table:number-columns-repeated="16375"/>
        </table:table-row>
        <table:table-row table:style-name="ro3">
          <table:table-cell office:value-type="string" table:style-name="ce40">
            <text:p>　專業服務費<text:s text:c="90"/></text:p>
          </table:table-cell>
          <table:table-cell office:value-type="float" office:value="28191000" table:style-name="ce41">
            <text:p>28,191,000</text:p>
          </table:table-cell>
          <table:table-cell office:value-type="float" office:value="110327000" table:style-name="ce41">
            <text:p>110,327,000</text:p>
          </table:table-cell>
          <table:table-cell office:value-type="float" office:value="138518000" table:style-name="ce41">
            <text:p>138,518,000</text:p>
          </table:table-cell>
          <table:table-cell office:value-type="float" office:value="40210172" table:style-name="ce41">
            <text:p>40,210,172</text:p>
          </table:table-cell>
          <table:table-cell office:value-type="float" office:value="175754717" table:style-name="ce41">
            <text:p>175,754,717</text:p>
          </table:table-cell>
          <table:table-cell office:value-type="float" office:value="215964889" table:style-name="ce41">
            <text:p>215,964,889</text:p>
          </table:table-cell>
          <table:table-cell office:value-type="float" office:value="77446889" table:formula="of:=[.G21]-[.D21]" table:style-name="ce41">
            <text:p>77,446,889</text:p>
          </table:table-cell>
          <table:table-cell office:value-type="float" office:value="55.91" table:style-name="ce179">
            <text:p>55.91</text:p>
          </table:table-cell>
          <table:table-cell table:number-columns-repeated="16375"/>
        </table:table-row>
        <table:table-row table:style-name="ro3">
          <table:table-cell office:value-type="string" table:style-name="ce40">
            <text:p>　公關慰勞費<text:s text:c="90"/></text:p>
          </table:table-cell>
          <table:table-cell table:style-name="ce41"/>
          <table:table-cell office:value-type="float" office:value="938000" table:style-name="ce41">
            <text:p>938,000</text:p>
          </table:table-cell>
          <table:table-cell office:value-type="float" office:value="938000" table:style-name="ce41">
            <text:p>938,000</text:p>
          </table:table-cell>
          <table:table-cell table:style-name="ce41"/>
          <table:table-cell office:value-type="float" office:value="811144" table:style-name="ce41">
            <text:p>811,144</text:p>
          </table:table-cell>
          <table:table-cell office:value-type="float" office:value="811144" table:style-name="ce41">
            <text:p>811,144</text:p>
          </table:table-cell>
          <table:table-cell office:value-type="float" office:value="-126856" table:formula="of:=[.G22]-[.D22]" table:style-name="ce41">
            <text:p>-126,856</text:p>
          </table:table-cell>
          <table:table-cell office:value-type="float" office:value="-13.52" table:style-name="ce179">
            <text:p>-13.52</text:p>
          </table:table-cell>
          <table:table-cell table:number-columns-repeated="16375"/>
        </table:table-row>
        <table:table-row table:style-name="ro3">
          <table:table-cell office:value-type="string" table:style-name="ce40">
            <text:p>　推展費<text:s text:c="94"/></text:p>
          </table:table-cell>
          <table:table-cell table:style-name="ce41"/>
          <table:table-cell office:value-type="float" office:value="1453000" table:style-name="ce41">
            <text:p>1,453,000</text:p>
          </table:table-cell>
          <table:table-cell office:value-type="float" office:value="1453000" table:style-name="ce41">
            <text:p>1,453,000</text:p>
          </table:table-cell>
          <table:table-cell office:value-type="float" office:value="209012" table:style-name="ce41">
            <text:p>209,012</text:p>
          </table:table-cell>
          <table:table-cell office:value-type="float" office:value="787273" table:style-name="ce41">
            <text:p>787,273</text:p>
          </table:table-cell>
          <table:table-cell office:value-type="float" office:value="996285" table:style-name="ce41">
            <text:p>996,285</text:p>
          </table:table-cell>
          <table:table-cell office:value-type="float" office:value="-456715" table:formula="of:=[.G23]-[.D23]" table:style-name="ce41">
            <text:p>-456,715</text:p>
          </table:table-cell>
          <table:table-cell office:value-type="float" office:value="-31.43" table:style-name="ce179">
            <text:p>-31.43</text:p>
          </table:table-cell>
          <table:table-cell table:number-columns-repeated="16375"/>
        </table:table-row>
        <table:table-row table:style-name="ro3">
          <table:table-cell office:value-type="string" table:style-name="ce40">
            <text:p>材料及用品費<text:s text:c="88"/></text:p>
          </table:table-cell>
          <table:table-cell office:value-type="float" office:value="22526000" table:style-name="ce41">
            <text:p>22,526,000</text:p>
          </table:table-cell>
          <table:table-cell office:value-type="float" office:value="104641000" table:style-name="ce41">
            <text:p>104,641,000</text:p>
          </table:table-cell>
          <table:table-cell office:value-type="float" office:value="127167000" table:style-name="ce41">
            <text:p>127,167,000</text:p>
          </table:table-cell>
          <table:table-cell office:value-type="float" office:value="29631472" table:style-name="ce41">
            <text:p>29,631,472</text:p>
          </table:table-cell>
          <table:table-cell office:value-type="float" office:value="109912441" table:style-name="ce41">
            <text:p>109,912,441</text:p>
          </table:table-cell>
          <table:table-cell office:value-type="float" office:value="139543913" table:style-name="ce41">
            <text:p>139,543,913</text:p>
          </table:table-cell>
          <table:table-cell office:value-type="float" office:value="12376913" table:formula="of:=[.G24]-[.D24]" table:style-name="ce41">
            <text:p>12,376,913</text:p>
          </table:table-cell>
          <table:table-cell office:value-type="float" office:value="9.73" table:style-name="ce179">
            <text:p>9.73</text:p>
          </table:table-cell>
          <table:table-cell table:number-columns-repeated="16375"/>
        </table:table-row>
        <table:table-row table:style-name="ro3">
          <table:table-cell office:value-type="string" table:style-name="ce40">
            <text:p>　使用材料費<text:s text:c="90"/></text:p>
          </table:table-cell>
          <table:table-cell office:value-type="float" office:value="10000" table:style-name="ce41">
            <text:p>10,000</text:p>
          </table:table-cell>
          <table:table-cell office:value-type="float" office:value="931000" table:style-name="ce41">
            <text:p>931,000</text:p>
          </table:table-cell>
          <table:table-cell office:value-type="float" office:value="941000" table:style-name="ce41">
            <text:p>941,000</text:p>
          </table:table-cell>
          <table:table-cell office:value-type="float" office:value="8665" table:style-name="ce41">
            <text:p>8,665</text:p>
          </table:table-cell>
          <table:table-cell office:value-type="float" office:value="1390116" table:style-name="ce41">
            <text:p>1,390,116</text:p>
          </table:table-cell>
          <table:table-cell office:value-type="float" office:value="1398781" table:style-name="ce41">
            <text:p>1,398,781</text:p>
          </table:table-cell>
          <table:table-cell office:value-type="float" office:value="457781" table:formula="of:=[.G25]-[.D25]" table:style-name="ce41">
            <text:p>457,781</text:p>
          </table:table-cell>
          <table:table-cell office:value-type="float" office:value="48.65" table:style-name="ce179">
            <text:p>48.65</text:p>
          </table:table-cell>
          <table:table-cell table:number-columns-repeated="16375"/>
        </table:table-row>
        <table:table-row table:style-name="ro3">
          <table:table-cell office:value-type="string" table:style-name="ce40">
            <text:p>　用品消耗<text:s text:c="92"/></text:p>
          </table:table-cell>
          <table:table-cell office:value-type="float" office:value="22516000" table:style-name="ce41">
            <text:p>22,516,000</text:p>
          </table:table-cell>
          <table:table-cell office:value-type="float" office:value="103710000" table:style-name="ce41">
            <text:p>103,710,000</text:p>
          </table:table-cell>
          <table:table-cell office:value-type="float" office:value="126226000" table:style-name="ce41">
            <text:p>126,226,000</text:p>
          </table:table-cell>
          <table:table-cell office:value-type="float" office:value="29622807" table:style-name="ce41">
            <text:p>29,622,807</text:p>
          </table:table-cell>
          <table:table-cell office:value-type="float" office:value="108522325" table:style-name="ce41">
            <text:p>108,522,325</text:p>
          </table:table-cell>
          <table:table-cell office:value-type="float" office:value="138145132" table:style-name="ce41">
            <text:p>138,145,132</text:p>
          </table:table-cell>
          <table:table-cell office:value-type="float" office:value="11919132" table:formula="of:=[.G26]-[.D26]" table:style-name="ce41">
            <text:p>11,919,132</text:p>
          </table:table-cell>
          <table:table-cell office:value-type="float" office:value="9.44" table:style-name="ce179">
            <text:p>9.44</text:p>
          </table:table-cell>
          <table:table-cell table:number-columns-repeated="16375"/>
        </table:table-row>
        <table:table-row table:style-name="ro3">
          <table:table-cell office:value-type="string" table:style-name="ce40">
            <text:p>租金與利息<text:s text:c="90"/></text:p>
          </table:table-cell>
          <table:table-cell office:value-type="float" office:value="6741000" table:style-name="ce41">
            <text:p>6,741,000</text:p>
          </table:table-cell>
          <table:table-cell office:value-type="float" office:value="46620000" table:style-name="ce41">
            <text:p>46,620,000</text:p>
          </table:table-cell>
          <table:table-cell office:value-type="float" office:value="53361000" table:style-name="ce41">
            <text:p>53,361,000</text:p>
          </table:table-cell>
          <table:table-cell office:value-type="float" office:value="4244352" table:style-name="ce41">
            <text:p>4,244,352</text:p>
          </table:table-cell>
          <table:table-cell office:value-type="float" office:value="12836527" table:style-name="ce41">
            <text:p>12,836,527</text:p>
          </table:table-cell>
          <table:table-cell office:value-type="float" office:value="17080879" table:style-name="ce41">
            <text:p>17,080,879</text:p>
          </table:table-cell>
          <table:table-cell office:value-type="float" office:value="-36280121" table:formula="of:=[.G27]-[.D27]" table:style-name="ce41">
            <text:p>-36,280,121</text:p>
          </table:table-cell>
          <table:table-cell office:value-type="float" office:value="-67.989999999999995" table:style-name="ce179">
            <text:p>-67.99</text:p>
          </table:table-cell>
          <table:table-cell table:number-columns-repeated="16375"/>
        </table:table-row>
        <table:table-row table:style-name="ro3">
          <table:table-cell office:value-type="string" table:style-name="ce40">
            <text:p>　地租及水租<text:s text:c="90"/></text:p>
          </table:table-cell>
          <table:table-cell office:value-type="float" office:value="404000" table:style-name="ce41">
            <text:p>404,000</text:p>
          </table:table-cell>
          <table:table-cell office:value-type="float" office:value="1961000" table:style-name="ce41">
            <text:p>1,961,000</text:p>
          </table:table-cell>
          <table:table-cell office:value-type="float" office:value="2365000" table:style-name="ce41">
            <text:p>2,365,000</text:p>
          </table:table-cell>
          <table:table-cell office:value-type="float" office:value="387680" table:style-name="ce41">
            <text:p>387,680</text:p>
          </table:table-cell>
          <table:table-cell office:value-type="float" office:value="1594073" table:style-name="ce41">
            <text:p>1,594,073</text:p>
          </table:table-cell>
          <table:table-cell office:value-type="float" office:value="1981753" table:style-name="ce41">
            <text:p>1,981,753</text:p>
          </table:table-cell>
          <table:table-cell office:value-type="float" office:value="-383247" table:formula="of:=[.G28]-[.D28]" table:style-name="ce41">
            <text:p>-383,247</text:p>
          </table:table-cell>
          <table:table-cell office:value-type="float" office:value="-16.2" table:style-name="ce179">
            <text:p>-16.20</text:p>
          </table:table-cell>
          <table:table-cell table:number-columns-repeated="16375"/>
        </table:table-row>
        <table:table-row table:style-name="ro3">
          <table:table-cell office:value-type="string" table:style-name="ce40">
            <text:p>　房租<text:s text:c="96"/></text:p>
          </table:table-cell>
          <table:table-cell office:value-type="float" office:value="700000" table:style-name="ce41">
            <text:p>700,000</text:p>
          </table:table-cell>
          <table:table-cell office:value-type="float" office:value="2476000" table:style-name="ce41">
            <text:p>2,476,000</text:p>
          </table:table-cell>
          <table:table-cell office:value-type="float" office:value="3176000" table:style-name="ce41">
            <text:p>3,176,000</text:p>
          </table:table-cell>
          <table:table-cell office:value-type="float" office:value="435200" table:style-name="ce41">
            <text:p>435,200</text:p>
          </table:table-cell>
          <table:table-cell office:value-type="float" office:value="2845568" table:style-name="ce41">
            <text:p>2,845,568</text:p>
          </table:table-cell>
          <table:table-cell office:value-type="float" office:value="3280768" table:style-name="ce41">
            <text:p>3,280,768</text:p>
          </table:table-cell>
          <table:table-cell office:value-type="float" office:value="104768" table:formula="of:=[.G29]-[.D29]" table:style-name="ce41">
            <text:p>104,768</text:p>
          </table:table-cell>
          <table:table-cell office:value-type="float" office:value="3.3" table:style-name="ce179">
            <text:p>3.30</text:p>
          </table:table-cell>
          <table:table-cell table:number-columns-repeated="16375"/>
        </table:table-row>
        <table:table-row table:style-name="ro3">
          <table:table-cell office:value-type="string" table:style-name="ce40">
            <text:p>　機器租金<text:s text:c="92"/></text:p>
          </table:table-cell>
          <table:table-cell office:value-type="float" office:value="3598000" table:style-name="ce41">
            <text:p>3,598,000</text:p>
          </table:table-cell>
          <table:table-cell office:value-type="float" office:value="38001000" table:style-name="ce41">
            <text:p>38,001,000</text:p>
          </table:table-cell>
          <table:table-cell office:value-type="float" office:value="41599000" table:style-name="ce41">
            <text:p>41,599,000</text:p>
          </table:table-cell>
          <table:table-cell office:value-type="float" office:value="180107" table:style-name="ce41">
            <text:p>180,107</text:p>
          </table:table-cell>
          <table:table-cell office:value-type="float" office:value="2657748" table:style-name="ce41">
            <text:p>2,657,748</text:p>
          </table:table-cell>
          <table:table-cell office:value-type="float" office:value="2837855" table:style-name="ce41">
            <text:p>2,837,855</text:p>
          </table:table-cell>
          <table:table-cell office:value-type="float" office:value="-38761145" table:formula="of:=[.G30]-[.D30]" table:style-name="ce41">
            <text:p>-38,761,145</text:p>
          </table:table-cell>
          <table:table-cell office:value-type="float" office:value="-93.18" table:style-name="ce179">
            <text:p>-93.18</text:p>
          </table:table-cell>
          <table:table-cell table:number-columns-repeated="16375"/>
        </table:table-row>
        <table:table-row table:style-name="ro3">
          <table:table-cell office:value-type="string" table:style-name="ce40">
            <text:p>　交通及運輸設備租金<text:s text:c="82"/></text:p>
          </table:table-cell>
          <table:table-cell office:value-type="float" office:value="1275000" table:style-name="ce41">
            <text:p>1,275,000</text:p>
          </table:table-cell>
          <table:table-cell office:value-type="float" office:value="1898000" table:style-name="ce41">
            <text:p>1,898,000</text:p>
          </table:table-cell>
          <table:table-cell office:value-type="float" office:value="3173000" table:style-name="ce41">
            <text:p>3,173,000</text:p>
          </table:table-cell>
          <table:table-cell office:value-type="float" office:value="1754794" table:style-name="ce41">
            <text:p>1,754,794</text:p>
          </table:table-cell>
          <table:table-cell office:value-type="float" office:value="2241813" table:style-name="ce41">
            <text:p>2,241,813</text:p>
          </table:table-cell>
          <table:table-cell office:value-type="float" office:value="3996607" table:style-name="ce41">
            <text:p>3,996,607</text:p>
          </table:table-cell>
          <table:table-cell office:value-type="float" office:value="823607" table:formula="of:=[.G31]-[.D31]" table:style-name="ce41">
            <text:p>823,607</text:p>
          </table:table-cell>
          <table:table-cell office:value-type="float" office:value="25.96" table:style-name="ce179">
            <text:p>25.96</text:p>
          </table:table-cell>
          <table:table-cell table:number-columns-repeated="16375"/>
        </table:table-row>
        <table:table-row table:style-name="ro3">
          <table:table-cell office:value-type="string" table:style-name="ce40">
            <text:p>　什項設備租金<text:s text:c="88"/></text:p>
          </table:table-cell>
          <table:table-cell office:value-type="float" office:value="764000" table:style-name="ce41">
            <text:p>764,000</text:p>
          </table:table-cell>
          <table:table-cell office:value-type="float" office:value="2284000" table:style-name="ce41">
            <text:p>2,284,000</text:p>
          </table:table-cell>
          <table:table-cell office:value-type="float" office:value="3048000" table:style-name="ce41">
            <text:p>3,048,000</text:p>
          </table:table-cell>
          <table:table-cell office:value-type="float" office:value="1486571" table:style-name="ce41">
            <text:p>1,486,571</text:p>
          </table:table-cell>
          <table:table-cell office:value-type="float" office:value="3497325" table:style-name="ce41">
            <text:p>3,497,325</text:p>
          </table:table-cell>
          <table:table-cell office:value-type="float" office:value="4983896" table:style-name="ce41">
            <text:p>4,983,896</text:p>
          </table:table-cell>
          <table:table-cell office:value-type="float" office:value="1935896" table:formula="of:=[.G32]-[.D32]" table:style-name="ce41">
            <text:p>1,935,896</text:p>
          </table:table-cell>
          <table:table-cell office:value-type="float" office:value="63.51" table:style-name="ce179">
            <text:p>63.51</text:p>
          </table:table-cell>
          <table:table-cell table:number-columns-repeated="16375"/>
        </table:table-row>
        <table:table-row table:style-name="ro3">
          <table:table-cell office:value-type="string" table:style-name="ce40">
            <text:p>折舊、折耗及攤銷<text:s text:c="84"/></text:p>
          </table:table-cell>
          <table:table-cell office:value-type="float" office:value="305363000" table:style-name="ce41">
            <text:p>305,363,000</text:p>
          </table:table-cell>
          <table:table-cell office:value-type="float" office:value="176879000" table:style-name="ce41">
            <text:p>176,879,000</text:p>
          </table:table-cell>
          <table:table-cell office:value-type="float" office:value="482242000" table:style-name="ce41">
            <text:p>482,242,000</text:p>
          </table:table-cell>
          <table:table-cell office:value-type="float" office:value="305642433" table:style-name="ce41">
            <text:p>305,642,433</text:p>
          </table:table-cell>
          <table:table-cell office:value-type="float" office:value="159746393" table:style-name="ce41">
            <text:p>159,746,393</text:p>
          </table:table-cell>
          <table:table-cell office:value-type="float" office:value="465388826" table:style-name="ce41">
            <text:p>465,388,826</text:p>
          </table:table-cell>
          <table:table-cell office:value-type="float" office:value="-16853174" table:formula="of:=[.G33]-[.D33]" table:style-name="ce41">
            <text:p>-16,853,174</text:p>
          </table:table-cell>
          <table:table-cell office:value-type="float" office:value="-3.49" table:style-name="ce179">
            <text:p>-3.49</text:p>
          </table:table-cell>
          <table:table-cell table:number-columns-repeated="16375"/>
        </table:table-row>
        <table:table-row table:style-name="ro5">
          <table:table-cell office:value-type="string" table:style-name="ce40">
            <text:p>　不動產、廠房及設備折舊<text:s text:c="78"/></text:p>
          </table:table-cell>
          <table:table-cell office:value-type="float" office:value="137324000" table:style-name="ce41">
            <text:p>137,324,000</text:p>
          </table:table-cell>
          <table:table-cell office:value-type="float" office:value="156354000" table:style-name="ce41">
            <text:p>156,354,000</text:p>
          </table:table-cell>
          <table:table-cell office:value-type="float" office:value="293678000" table:style-name="ce41">
            <text:p>293,678,000</text:p>
          </table:table-cell>
          <table:table-cell office:value-type="float" office:value="145147408" table:style-name="ce41">
            <text:p>145,147,408</text:p>
          </table:table-cell>
          <table:table-cell office:value-type="float" office:value="135317976" table:style-name="ce41">
            <text:p>135,317,976</text:p>
          </table:table-cell>
          <table:table-cell office:value-type="float" office:value="280465384" table:style-name="ce41">
            <text:p>280,465,384</text:p>
          </table:table-cell>
          <table:table-cell office:value-type="float" office:value="-13212616" table:formula="of:=[.G34]-[.D34]" table:style-name="ce41">
            <text:p>-13,212,616</text:p>
          </table:table-cell>
          <table:table-cell office:value-type="float" office:value="-4.5" table:style-name="ce179">
            <text:p>-4.50</text:p>
          </table:table-cell>
          <table:table-cell table:number-columns-repeated="16375"/>
        </table:table-row>
        <table:table-row table:style-name="ro3">
          <table:table-cell office:value-type="string" table:style-name="ce40">
            <text:p>　其他折舊性資產折舊<text:s text:c="82"/></text:p>
          </table:table-cell>
          <table:table-cell office:value-type="float" office:value="134088000" table:style-name="ce41">
            <text:p>134,088,000</text:p>
          </table:table-cell>
          <table:table-cell table:style-name="ce41"/>
          <table:table-cell office:value-type="float" office:value="134088000" table:style-name="ce41">
            <text:p>134,088,000</text:p>
          </table:table-cell>
          <table:table-cell office:value-type="float" office:value="133892080" table:style-name="ce41">
            <text:p>133,892,080</text:p>
          </table:table-cell>
          <table:table-cell table:style-name="ce41"/>
          <table:table-cell office:value-type="float" office:value="133892080" table:style-name="ce41">
            <text:p>133,892,080</text:p>
          </table:table-cell>
          <table:table-cell office:value-type="float" office:value="-195920" table:formula="of:=[.G35]-[.D35]" table:style-name="ce41">
            <text:p>-195,920</text:p>
          </table:table-cell>
          <table:table-cell office:value-type="float" office:value="-0.15" table:style-name="ce179">
            <text:p>-0.15</text:p>
          </table:table-cell>
          <table:table-cell table:number-columns-repeated="16375"/>
        </table:table-row>
        <table:table-row table:style-name="ro3">
          <table:table-cell office:value-type="string" table:style-name="ce40">
            <text:p>　攤銷<text:s text:c="96"/></text:p>
          </table:table-cell>
          <table:table-cell office:value-type="float" office:value="33951000" table:style-name="ce41">
            <text:p>33,951,000</text:p>
          </table:table-cell>
          <table:table-cell office:value-type="float" office:value="20525000" table:style-name="ce41">
            <text:p>20,525,000</text:p>
          </table:table-cell>
          <table:table-cell office:value-type="float" office:value="54476000" table:style-name="ce41">
            <text:p>54,476,000</text:p>
          </table:table-cell>
          <table:table-cell office:value-type="float" office:value="26602945" table:style-name="ce41">
            <text:p>26,602,945</text:p>
          </table:table-cell>
          <table:table-cell office:value-type="float" office:value="24428417" table:style-name="ce41">
            <text:p>24,428,417</text:p>
          </table:table-cell>
          <table:table-cell office:value-type="float" office:value="51031362" table:style-name="ce41">
            <text:p>51,031,362</text:p>
          </table:table-cell>
          <table:table-cell office:value-type="float" office:value="-3444638" table:formula="of:=[.G36]-[.D36]" table:style-name="ce41">
            <text:p>-3,444,638</text:p>
          </table:table-cell>
          <table:table-cell office:value-type="float" office:value="-6.32" table:style-name="ce179">
            <text:p>-6.32</text:p>
          </table:table-cell>
          <table:table-cell table:number-columns-repeated="16375"/>
        </table:table-row>
        <table:table-row table:style-name="ro3">
          <table:table-cell office:value-type="string" table:style-name="ce40">
            <text:p>稅捐與規費（強制費）<text:s text:c="80"/></text:p>
          </table:table-cell>
          <table:table-cell office:value-type="float" office:value="6000" table:style-name="ce41">
            <text:p>6,000</text:p>
          </table:table-cell>
          <table:table-cell office:value-type="float" office:value="968000" table:style-name="ce41">
            <text:p>968,000</text:p>
          </table:table-cell>
          <table:table-cell office:value-type="float" office:value="974000" table:style-name="ce41">
            <text:p>974,000</text:p>
          </table:table-cell>
          <table:table-cell office:value-type="float" office:value="20410" table:style-name="ce41">
            <text:p>20,410</text:p>
          </table:table-cell>
          <table:table-cell office:value-type="float" office:value="610244" table:style-name="ce41">
            <text:p>610,244</text:p>
          </table:table-cell>
          <table:table-cell office:value-type="float" office:value="630654" table:style-name="ce41">
            <text:p>630,654</text:p>
          </table:table-cell>
          <table:table-cell office:value-type="float" office:value="-343346" table:formula="of:=[.G37]-[.D37]" table:style-name="ce41">
            <text:p>-343,346</text:p>
          </table:table-cell>
          <table:table-cell office:value-type="float" office:value="-35.25" table:style-name="ce179">
            <text:p>-35.25</text:p>
          </table:table-cell>
          <table:table-cell table:number-columns-repeated="16375"/>
        </table:table-row>
        <table:table-row table:style-name="ro3">
          <table:table-cell office:value-type="string" table:style-name="ce40">
            <text:p>　土地稅<text:s text:c="94"/></text:p>
          </table:table-cell>
          <table:table-cell table:style-name="ce41"/>
          <table:table-cell office:value-type="float" office:value="58000" table:style-name="ce41">
            <text:p>58,000</text:p>
          </table:table-cell>
          <table:table-cell office:value-type="float" office:value="58000" table:style-name="ce41">
            <text:p>58,000</text:p>
          </table:table-cell>
          <table:table-cell table:style-name="ce41"/>
          <table:table-cell office:value-type="float" office:value="61982" table:style-name="ce41">
            <text:p>61,982</text:p>
          </table:table-cell>
          <table:table-cell office:value-type="float" office:value="61982" table:style-name="ce41">
            <text:p>61,982</text:p>
          </table:table-cell>
          <table:table-cell office:value-type="float" office:value="3982" table:formula="of:=[.G38]-[.D38]" table:style-name="ce41">
            <text:p>3,982</text:p>
          </table:table-cell>
          <table:table-cell office:value-type="float" office:value="6.87" table:style-name="ce179">
            <text:p>6.87</text:p>
          </table:table-cell>
          <table:table-cell table:number-columns-repeated="16375"/>
        </table:table-row>
        <table:table-row table:style-name="ro3">
          <table:table-cell office:value-type="string" table:style-name="ce40">
            <text:p>　房屋稅<text:s text:c="94"/></text:p>
          </table:table-cell>
          <table:table-cell table:style-name="ce41"/>
          <table:table-cell office:value-type="float" office:value="178000" table:style-name="ce41">
            <text:p>178,000</text:p>
          </table:table-cell>
          <table:table-cell office:value-type="float" office:value="178000" table:style-name="ce41">
            <text:p>178,000</text:p>
          </table:table-cell>
          <table:table-cell table:style-name="ce41"/>
          <table:table-cell office:value-type="float" office:value="180854" table:style-name="ce41">
            <text:p>180,854</text:p>
          </table:table-cell>
          <table:table-cell office:value-type="float" office:value="180854" table:style-name="ce41">
            <text:p>180,854</text:p>
          </table:table-cell>
          <table:table-cell office:value-type="float" office:value="2854" table:formula="of:=[.G39]-[.D39]" table:style-name="ce41">
            <text:p>2,854</text:p>
          </table:table-cell>
          <table:table-cell office:value-type="float" office:value="1.6" table:style-name="ce179">
            <text:p>1.60</text:p>
          </table:table-cell>
          <table:table-cell table:number-columns-repeated="16375"/>
        </table:table-row>
        <table:table-row table:style-name="ro3">
          <table:table-cell office:value-type="string" table:style-name="ce40">
            <text:p>　消費與行為稅<text:s text:c="88"/></text:p>
          </table:table-cell>
          <table:table-cell table:style-name="ce41"/>
          <table:table-cell office:value-type="float" office:value="631000" table:style-name="ce41">
            <text:p>631,000</text:p>
          </table:table-cell>
          <table:table-cell office:value-type="float" office:value="631000" table:style-name="ce41">
            <text:p>631,000</text:p>
          </table:table-cell>
          <table:table-cell table:style-name="ce41"/>
          <table:table-cell office:value-type="float" office:value="37135" table:style-name="ce41">
            <text:p>37,135</text:p>
          </table:table-cell>
          <table:table-cell office:value-type="float" office:value="37135" table:style-name="ce41">
            <text:p>37,135</text:p>
          </table:table-cell>
          <table:table-cell office:value-type="float" office:value="-593865" table:formula="of:=[.G40]-[.D40]" table:style-name="ce41">
            <text:p>-593,865</text:p>
          </table:table-cell>
          <table:table-cell office:value-type="float" office:value="-94.11" table:style-name="ce179">
            <text:p>-94.11</text:p>
          </table:table-cell>
          <table:table-cell table:number-columns-repeated="16375"/>
        </table:table-row>
        <table:table-row table:style-name="ro3">
          <table:table-cell office:value-type="string" table:style-name="ce40">
            <text:p>　特別稅課<text:s text:c="92"/></text:p>
          </table:table-cell>
          <table:table-cell table:style-name="ce41"/>
          <table:table-cell office:value-type="float" office:value="44000" table:style-name="ce41">
            <text:p>44,000</text:p>
          </table:table-cell>
          <table:table-cell office:value-type="float" office:value="44000" table:style-name="ce41">
            <text:p>44,000</text:p>
          </table:table-cell>
          <table:table-cell table:style-name="ce41"/>
          <table:table-cell office:value-type="float" office:value="54448" table:style-name="ce41">
            <text:p>54,448</text:p>
          </table:table-cell>
          <table:table-cell office:value-type="float" office:value="54448" table:style-name="ce41">
            <text:p>54,448</text:p>
          </table:table-cell>
          <table:table-cell office:value-type="float" office:value="10448" table:formula="of:=[.G41]-[.D41]" table:style-name="ce41">
            <text:p>10,448</text:p>
          </table:table-cell>
          <table:table-cell office:value-type="float" office:value="23.75" table:style-name="ce179">
            <text:p>23.75</text:p>
          </table:table-cell>
          <table:table-cell table:number-columns-repeated="16375"/>
        </table:table-row>
        <table:table-row table:style-name="ro3">
          <table:table-cell office:value-type="string" table:style-name="ce40">
            <text:p>　規 費<text:s text:c="95"/></text:p>
          </table:table-cell>
          <table:table-cell office:value-type="float" office:value="6000" table:style-name="ce41">
            <text:p>6,000</text:p>
          </table:table-cell>
          <table:table-cell office:value-type="float" office:value="57000" table:style-name="ce41">
            <text:p>57,000</text:p>
          </table:table-cell>
          <table:table-cell office:value-type="float" office:value="63000" table:style-name="ce41">
            <text:p>63,000</text:p>
          </table:table-cell>
          <table:table-cell office:value-type="float" office:value="20410" table:style-name="ce41">
            <text:p>20,410</text:p>
          </table:table-cell>
          <table:table-cell office:value-type="float" office:value="275825" table:style-name="ce41">
            <text:p>275,825</text:p>
          </table:table-cell>
          <table:table-cell office:value-type="float" office:value="296235" table:style-name="ce41">
            <text:p>296,235</text:p>
          </table:table-cell>
          <table:table-cell office:value-type="float" office:value="233235" table:formula="of:=[.G42]-[.D42]" table:style-name="ce41">
            <text:p>233,235</text:p>
          </table:table-cell>
          <table:table-cell office:value-type="float" office:value="370.21" table:style-name="ce179">
            <text:p>370.21</text:p>
          </table:table-cell>
          <table:table-cell table:number-columns-repeated="16375"/>
        </table:table-row>
        <table:table-row table:style-name="ro7">
          <table:table-cell office:value-type="string" table:style-name="ce40">
            <text:p>會費、捐助、補助、分攤、救助（濟）與交流活動費<text:s text:c="54"/></text:p>
          </table:table-cell>
          <table:table-cell office:value-type="float" office:value="57720000" table:style-name="ce41">
            <text:p>57,720,000</text:p>
          </table:table-cell>
          <table:table-cell office:value-type="float" office:value="270161000" table:style-name="ce41">
            <text:p>270,161,000</text:p>
          </table:table-cell>
          <table:table-cell office:value-type="float" office:value="327881000" table:style-name="ce41">
            <text:p>327,881,000</text:p>
          </table:table-cell>
          <table:table-cell office:value-type="float" office:value="93084101" table:style-name="ce41">
            <text:p>93,084,101</text:p>
          </table:table-cell>
          <table:table-cell office:value-type="float" office:value="284401391" table:style-name="ce41">
            <text:p>284,401,391</text:p>
          </table:table-cell>
          <table:table-cell office:value-type="float" office:value="377485492" table:style-name="ce41">
            <text:p>377,485,492</text:p>
          </table:table-cell>
          <table:table-cell office:value-type="float" office:value="49604492" table:formula="of:=[.G43]-[.D43]" table:style-name="ce41">
            <text:p>49,604,492</text:p>
          </table:table-cell>
          <table:table-cell office:value-type="float" office:value="15.13" table:style-name="ce179">
            <text:p>15.13</text:p>
          </table:table-cell>
          <table:table-cell table:number-columns-repeated="16375"/>
        </table:table-row>
        <table:table-row table:style-name="ro3">
          <table:table-cell office:value-type="string" table:style-name="ce40">
            <text:p>　會費<text:s text:c="96"/></text:p>
          </table:table-cell>
          <table:table-cell office:value-type="float" office:value="280000" table:style-name="ce41">
            <text:p>280,000</text:p>
          </table:table-cell>
          <table:table-cell office:value-type="float" office:value="1898000" table:style-name="ce41">
            <text:p>1,898,000</text:p>
          </table:table-cell>
          <table:table-cell office:value-type="float" office:value="2178000" table:style-name="ce41">
            <text:p>2,178,000</text:p>
          </table:table-cell>
          <table:table-cell office:value-type="float" office:value="179582" table:style-name="ce41">
            <text:p>179,582</text:p>
          </table:table-cell>
          <table:table-cell office:value-type="float" office:value="2047440" table:style-name="ce41">
            <text:p>2,047,440</text:p>
          </table:table-cell>
          <table:table-cell office:value-type="float" office:value="2227022" table:style-name="ce41">
            <text:p>2,227,022</text:p>
          </table:table-cell>
          <table:table-cell office:value-type="float" office:value="49022" table:formula="of:=[.G44]-[.D44]" table:style-name="ce41">
            <text:p>49,022</text:p>
          </table:table-cell>
          <table:table-cell office:value-type="float" office:value="2.25" table:style-name="ce179">
            <text:p>2.25</text:p>
          </table:table-cell>
          <table:table-cell table:number-columns-repeated="16375"/>
        </table:table-row>
        <table:table-row table:style-name="ro3">
          <table:table-cell office:value-type="string" table:style-name="ce40">
            <text:p>　捐助、補助與獎助<text:s text:c="84"/></text:p>
          </table:table-cell>
          <table:table-cell office:value-type="float" office:value="54730000" table:style-name="ce41">
            <text:p>54,730,000</text:p>
          </table:table-cell>
          <table:table-cell office:value-type="float" office:value="261572000" table:style-name="ce41">
            <text:p>261,572,000</text:p>
          </table:table-cell>
          <table:table-cell office:value-type="float" office:value="316302000" table:style-name="ce41">
            <text:p>316,302,000</text:p>
          </table:table-cell>
          <table:table-cell office:value-type="float" office:value="85681403" table:style-name="ce41">
            <text:p>85,681,403</text:p>
          </table:table-cell>
          <table:table-cell office:value-type="float" office:value="270031958" table:style-name="ce41">
            <text:p>270,031,958</text:p>
          </table:table-cell>
          <table:table-cell office:value-type="float" office:value="355713361" table:style-name="ce41">
            <text:p>355,713,361</text:p>
          </table:table-cell>
          <table:table-cell office:value-type="float" office:value="39411361" table:formula="of:=[.G45]-[.D45]" table:style-name="ce41">
            <text:p>39,411,361</text:p>
          </table:table-cell>
          <table:table-cell office:value-type="float" office:value="12.46" table:style-name="ce179">
            <text:p>12.46</text:p>
          </table:table-cell>
          <table:table-cell table:number-columns-repeated="16375"/>
        </table:table-row>
        <table:table-row table:style-name="ro3">
          <table:table-cell office:value-type="string" table:style-name="ce40">
            <text:p>　分擔<text:s text:c="96"/></text:p>
          </table:table-cell>
          <table:table-cell table:style-name="ce41"/>
          <table:table-cell office:value-type="float" office:value="150000" table:style-name="ce41">
            <text:p>150,000</text:p>
          </table:table-cell>
          <table:table-cell office:value-type="float" office:value="150000" table:style-name="ce41">
            <text:p>150,000</text:p>
          </table:table-cell>
          <table:table-cell table:style-name="ce41"/>
          <table:table-cell office:value-type="float" office:value="212487" table:style-name="ce41">
            <text:p>212,487</text:p>
          </table:table-cell>
          <table:table-cell office:value-type="float" office:value="212487" table:style-name="ce41">
            <text:p>212,487</text:p>
          </table:table-cell>
          <table:table-cell office:value-type="float" office:value="62487" table:formula="of:=[.G46]-[.D46]" table:style-name="ce41">
            <text:p>62,487</text:p>
          </table:table-cell>
          <table:table-cell office:value-type="float" office:value="41.66" table:style-name="ce179">
            <text:p>41.66</text:p>
          </table:table-cell>
          <table:table-cell table:number-columns-repeated="16375"/>
        </table:table-row>
        <table:table-row table:style-name="ro5">
          <table:table-cell office:value-type="string" table:style-name="ce40">
            <text:p>　補貼（償）、獎勵、慰問與救助（濟）<text:s text:c="66"/></text:p>
          </table:table-cell>
          <table:table-cell office:value-type="float" office:value="2414000" table:style-name="ce41">
            <text:p>2,414,000</text:p>
          </table:table-cell>
          <table:table-cell office:value-type="float" office:value="5751000" table:style-name="ce41">
            <text:p>5,751,000</text:p>
          </table:table-cell>
          <table:table-cell office:value-type="float" office:value="8165000" table:style-name="ce41">
            <text:p>8,165,000</text:p>
          </table:table-cell>
          <table:table-cell office:value-type="float" office:value="7146430" table:style-name="ce41">
            <text:p>7,146,430</text:p>
          </table:table-cell>
          <table:table-cell office:value-type="float" office:value="11293310" table:style-name="ce41">
            <text:p>11,293,310</text:p>
          </table:table-cell>
          <table:table-cell office:value-type="float" office:value="18439740" table:style-name="ce41">
            <text:p>18,439,740</text:p>
          </table:table-cell>
          <table:table-cell office:value-type="float" office:value="10274740" table:formula="of:=[.G47]-[.D47]" table:style-name="ce41">
            <text:p>10,274,740</text:p>
          </table:table-cell>
          <table:table-cell office:value-type="float" office:value="125.84" table:style-name="ce179">
            <text:p>125.84</text:p>
          </table:table-cell>
          <table:table-cell table:number-columns-repeated="16375"/>
        </table:table-row>
        <table:table-row table:style-name="ro3">
          <table:table-cell office:value-type="string" table:style-name="ce40">
            <text:p>　競賽及交流活動費<text:s text:c="84"/></text:p>
          </table:table-cell>
          <table:table-cell office:value-type="float" office:value="296000" table:style-name="ce41">
            <text:p>296,000</text:p>
          </table:table-cell>
          <table:table-cell office:value-type="float" office:value="790000" table:style-name="ce41">
            <text:p>790,000</text:p>
          </table:table-cell>
          <table:table-cell office:value-type="float" office:value="1086000" table:style-name="ce41">
            <text:p>1,086,000</text:p>
          </table:table-cell>
          <table:table-cell office:value-type="float" office:value="76686" table:style-name="ce41">
            <text:p>76,686</text:p>
          </table:table-cell>
          <table:table-cell office:value-type="float" office:value="816196" table:style-name="ce41">
            <text:p>816,196</text:p>
          </table:table-cell>
          <table:table-cell office:value-type="float" office:value="892882" table:style-name="ce41">
            <text:p>892,882</text:p>
          </table:table-cell>
          <table:table-cell office:value-type="float" office:value="-193118" table:formula="of:=[.G48]-[.D48]" table:style-name="ce41">
            <text:p>-193,118</text:p>
          </table:table-cell>
          <table:table-cell office:value-type="float" office:value="-17.78" table:style-name="ce179">
            <text:p>-17.78</text:p>
          </table:table-cell>
          <table:table-cell table:number-columns-repeated="16375"/>
        </table:table-row>
        <table:table-row table:style-name="ro3">
          <table:table-cell office:value-type="string" table:style-name="ce40">
            <text:p>短絀、賠償與保險給付<text:s text:c="80"/></text:p>
          </table:table-cell>
          <table:table-cell table:number-columns-repeated="3" table:style-name="ce41"/>
          <table:table-cell office:value-type="float" office:value="507336" table:style-name="ce41">
            <text:p>507,336</text:p>
          </table:table-cell>
          <table:table-cell office:value-type="float" office:value="10481969" table:style-name="ce41">
            <text:p>10,481,969</text:p>
          </table:table-cell>
          <table:table-cell office:value-type="float" office:value="10989305" table:style-name="ce41">
            <text:p>10,989,305</text:p>
          </table:table-cell>
          <table:table-cell office:value-type="float" office:value="10989305" table:formula="of:=[.G49]-[.D49]" table:style-name="ce41">
            <text:p>10,989,305</text:p>
          </table:table-cell>
          <table:table-cell office:value-type="string" table:style-name="ce179">
            <text:p>--</text:p>
          </table:table-cell>
          <table:table-cell table:number-columns-repeated="16375"/>
        </table:table-row>
        <table:table-row table:style-name="ro3">
          <table:table-cell office:value-type="string" table:style-name="ce40">
            <text:p>　各項短絀<text:s text:c="92"/></text:p>
          </table:table-cell>
          <table:table-cell table:number-columns-repeated="3" table:style-name="ce41"/>
          <table:table-cell office:value-type="float" office:value="507336" table:style-name="ce41">
            <text:p>507,336</text:p>
          </table:table-cell>
          <table:table-cell office:value-type="float" office:value="10481969" table:style-name="ce41">
            <text:p>10,481,969</text:p>
          </table:table-cell>
          <table:table-cell office:value-type="float" office:value="10989305" table:style-name="ce41">
            <text:p>10,989,305</text:p>
          </table:table-cell>
          <table:table-cell office:value-type="float" office:value="10989305" table:formula="of:=[.G50]-[.D50]" table:style-name="ce41">
            <text:p>10,989,305</text:p>
          </table:table-cell>
          <table:table-cell office:value-type="string" table:style-name="ce179">
            <text:p>--</text:p>
          </table:table-cell>
          <table:table-cell table:number-columns-repeated="16375"/>
        </table:table-row>
        <table:table-row table:style-name="ro3">
          <table:table-cell office:value-type="string" table:style-name="ce40">
            <text:p>其他<text:s text:c="96"/></text:p>
          </table:table-cell>
          <table:table-cell table:number-columns-repeated="4" table:style-name="ce41"/>
          <table:table-cell office:value-type="float" office:value="3081237" table:style-name="ce41">
            <text:p>3,081,237</text:p>
          </table:table-cell>
          <table:table-cell office:value-type="float" office:value="3081237" table:style-name="ce41">
            <text:p>3,081,237</text:p>
          </table:table-cell>
          <table:table-cell office:value-type="float" office:value="3081237" table:formula="of:=[.G51]-[.D51]" table:style-name="ce41">
            <text:p>3,081,237</text:p>
          </table:table-cell>
          <table:table-cell office:value-type="string" table:style-name="ce179">
            <text:p>--</text:p>
          </table:table-cell>
          <table:table-cell table:number-columns-repeated="16375"/>
        </table:table-row>
        <table:table-row table:style-name="ro3">
          <table:table-cell office:value-type="string" table:style-name="ce40">
            <text:p>　其他費用<text:s text:c="92"/></text:p>
          </table:table-cell>
          <table:table-cell table:number-columns-repeated="4" table:style-name="ce41"/>
          <table:table-cell office:value-type="float" office:value="3081237" table:style-name="ce41">
            <text:p>3,081,237</text:p>
          </table:table-cell>
          <table:table-cell office:value-type="float" office:value="3081237" table:style-name="ce41">
            <text:p>3,081,237</text:p>
          </table:table-cell>
          <table:table-cell office:value-type="float" office:value="3081237" table:formula="of:=[.G52]-[.D52]" table:style-name="ce41">
            <text:p>3,081,237</text:p>
          </table:table-cell>
          <table:table-cell office:value-type="string" table:style-name="ce179">
            <text:p>--</text:p>
          </table:table-cell>
          <table:table-cell table:number-columns-repeated="16375"/>
        </table:table-row>
        <table:table-row table:style-name="ro2">
          <table:table-cell office:value-type="string" table:style-name="ce48">
            <text:p>合 <text:s text:c="3"/>計</text:p>
          </table:table-cell>
          <table:table-cell office:value-type="float" office:value="1738500000" table:style-name="ce49">
            <text:p>1,738,500,000</text:p>
          </table:table-cell>
          <table:table-cell office:value-type="float" office:value="1525599000" table:style-name="ce49">
            <text:p>1,525,599,000</text:p>
          </table:table-cell>
          <table:table-cell office:value-type="float" office:value="3264099000" table:style-name="ce49">
            <text:p>3,264,099,000</text:p>
          </table:table-cell>
          <table:table-cell office:value-type="float" office:value="1867576319" table:style-name="ce49">
            <text:p>1,867,576,319</text:p>
          </table:table-cell>
          <table:table-cell office:value-type="float" office:value="1638254975" table:style-name="ce49">
            <text:p>1,638,254,975</text:p>
          </table:table-cell>
          <table:table-cell office:value-type="float" office:value="3505831294" table:style-name="ce49">
            <text:p>3,505,831,294</text:p>
          </table:table-cell>
          <table:table-cell office:value-type="float" office:value="241732294" table:formula="of:=[.G53]-[.D53]" table:style-name="ce49">
            <text:p>241,732,294</text:p>
          </table:table-cell>
          <table:table-cell office:value-type="float" office:value="7.41" table:style-name="ce180">
            <text:p>7.41</text:p>
          </table:table-cell>
          <table:table-cell table:number-columns-repeated="16375"/>
        </table:table-row>
        <table:table-row table:number-rows-repeated="1048523" table:style-name="ro3">
          <table:table-cell table:number-columns-repeated="16384"/>
        </table:table-row>
      </table:table>
      <table:table table:name="管制性項目及統計所需項目比較表" table:style-name="ta3">
        <table:table-column table:style-name="co58" table:default-cell-style-name="ce123"/>
        <table:table-column table:style-name="co59" table:number-columns-repeated="5" table:default-cell-style-name="ce123"/>
        <table:table-column table:style-name="co59" table:number-columns-repeated="2" table:default-cell-style-name="ce113"/>
        <table:table-column table:style-name="co59" table:default-cell-style-name="ce182"/>
        <table:table-column table:style-name="co59" table:number-columns-repeated="16375" table:default-cell-style-name="ce113"/>
        <table:table-row table:style-name="ro1">
          <table:table-cell table:number-columns-repeated="2" table:style-name="ce128"/>
          <table:table-cell table:style-name="ce123"/>
          <table:table-cell table:style-name="ce128"/>
          <table:table-cell office:value-type="string" table:style-name="ce8">
            <text:p>國立中正大學校務基金</text:p>
          </table:table-cell>
          <table:table-cell table:style-name="ce128"/>
          <table:table-cell table:number-columns-repeated="2" table:style-name="ce113"/>
          <table:table-cell table:style-name="ce182"/>
          <table:table-cell table:number-columns-repeated="16375" table:style-name="ce113"/>
        </table:table-row>
        <table:table-row table:style-name="ro1">
          <table:table-cell table:number-columns-repeated="2" table:style-name="ce128"/>
          <table:table-cell table:style-name="ce123"/>
          <table:table-cell table:style-name="ce128"/>
          <table:table-cell office:value-type="string" table:style-name="ce9">
            <text:p>管制性項目及統計所需項目比較表</text:p>
          </table:table-cell>
          <table:table-cell table:style-name="ce128"/>
          <table:table-cell table:number-columns-repeated="2" table:style-name="ce113"/>
          <table:table-cell table:style-name="ce182"/>
          <table:table-cell table:number-columns-repeated="16375" table:style-name="ce113"/>
        </table:table-row>
        <table:table-row table:style-name="ro2">
          <table:table-cell table:style-name="ce7"/>
          <table:table-cell table:style-name="ce10"/>
          <table:table-cell table:style-name="ce123"/>
          <table:table-cell table:style-name="ce6"/>
          <table:table-cell office:value-type="string" table:style-name="ce124">
            <text:p>中華民國114年度</text:p>
          </table:table-cell>
          <table:table-cell table:number-columns-repeated="2" table:style-name="ce6"/>
          <table:table-cell table:style-name="ce10"/>
          <table:table-cell table:style-name="ce182"/>
          <table:table-cell office:value-type="string" table:style-name="ce101">
            <text:p>單位:新臺幣元</text:p>
          </table:table-cell>
          <table:table-cell table:number-columns-repeated="16374"/>
        </table:table-row>
        <table:table-row table:style-name="ro18">
          <table:table-cell office:value-type="string" table:number-columns-spanned="1" table:number-rows-spanned="2" table:style-name="ce268">
            <text:p>項 <text:s text:c="3"/>目</text:p>
          </table:table-cell>
          <table:table-cell office:value-type="string" table:number-columns-spanned="3" table:number-rows-spanned="1" table:style-name="ce210">
            <text:p>預 算 數</text:p>
          </table:table-cell>
          <table:covered-table-cell table:number-columns-repeated="2"/>
          <table:table-cell office:value-type="string" table:number-columns-spanned="3" table:number-rows-spanned="1" table:style-name="ce210">
            <text:p>決算數</text:p>
          </table:table-cell>
          <table:covered-table-cell table:number-columns-repeated="2"/>
          <table:table-cell office:value-type="string" table:number-columns-spanned="2" table:number-rows-spanned="1" table:style-name="ce210">
            <text:p>比<text:span text:style-name="T2"><text:s text:c="2"/></text:span>較<text:span text:style-name="T2"><text:s text:c="2"/></text:span>增<text:span text:style-name="T2"><text:s text:c="2"/></text:span>減</text:p>
          </table:table-cell>
          <table:covered-table-cell/>
          <table:table-cell office:value-type="string" table:number-columns-spanned="1" table:number-rows-spanned="2" table:style-name="ce275">
            <text:p>備 <text:s/>註</text:p>
          </table:table-cell>
          <table:table-cell table:number-columns-repeated="16374"/>
        </table:table-row>
        <table:table-row table:style-name="ro19">
          <table:covered-table-cell/>
          <table:table-cell office:value-type="string" table:style-name="ce103">
            <text:p>政府補助</text:p>
            <text:p>收入支應</text:p>
          </table:table-cell>
          <table:table-cell office:value-type="string" table:style-name="ce103">
            <text:p>自籌收入</text:p>
            <text:p>支　　應</text:p>
          </table:table-cell>
          <table:table-cell office:value-type="string" table:style-name="ce12">
            <text:p>合　　計</text:p>
          </table:table-cell>
          <table:table-cell office:value-type="string" table:style-name="ce11">
            <text:p>政府補助</text:p>
            <text:p>收入支應</text:p>
          </table:table-cell>
          <table:table-cell office:value-type="string" table:style-name="ce103">
            <text:p>自籌收入</text:p>
            <text:p>支　　應</text:p>
          </table:table-cell>
          <table:table-cell office:value-type="string" table:style-name="ce12">
            <text:p>合　　計</text:p>
          </table:table-cell>
          <table:table-cell office:value-type="string" table:style-name="ce104">
            <text:p>金<text:span text:style-name="T2"><text:s text:c="2"/></text:span>　額</text:p>
          </table:table-cell>
          <table:table-cell office:value-type="string" table:style-name="ce105">
            <text:p>％</text:p>
          </table:table-cell>
          <table:covered-table-cell/>
          <table:table-cell table:number-columns-repeated="16374"/>
        </table:table-row>
        <table:table-row table:style-name="ro3">
          <table:table-cell office:value-type="string" table:style-name="ce36">
            <text:p>管制性項目</text:p>
          </table:table-cell>
          <table:table-cell office:value-type="float" office:value="4000000" table:style-name="ce37">
            <text:p>4,000,000</text:p>
          </table:table-cell>
          <table:table-cell office:value-type="float" office:value="21073000" table:style-name="ce37">
            <text:p>21,073,000</text:p>
          </table:table-cell>
          <table:table-cell office:value-type="float" office:value="25073000" table:style-name="ce37">
            <text:p>25,073,000</text:p>
          </table:table-cell>
          <table:table-cell office:value-type="float" office:value="5438553" table:style-name="ce37">
            <text:p>5,438,553</text:p>
          </table:table-cell>
          <table:table-cell office:value-type="float" office:value="40690526" table:style-name="ce37">
            <text:p>40,690,526</text:p>
          </table:table-cell>
          <table:table-cell office:value-type="float" office:value="46129079" table:style-name="ce37">
            <text:p>46,129,079</text:p>
          </table:table-cell>
          <table:table-cell office:value-type="float" office:value="21056079" table:formula="of:=[.G6]-[.D6]" table:style-name="ce37">
            <text:p>21,056,079</text:p>
          </table:table-cell>
          <table:table-cell office:value-type="float" office:value="83.98" table:style-name="ce87">
            <text:p>83.98</text:p>
          </table:table-cell>
          <table:table-cell office:value-type="string" table:style-name="ce88">
            <text:p/>
          </table:table-cell>
          <table:table-cell table:number-columns-repeated="16374"/>
        </table:table-row>
        <table:table-row table:style-name="ro14">
          <table:table-cell office:value-type="string" table:style-name="ce40">
            <text:p>　國外旅費<text:s text:c="92"/></text:p>
          </table:table-cell>
          <table:table-cell office:value-type="float" office:value="4000000" table:style-name="ce41">
            <text:p>4,000,000</text:p>
          </table:table-cell>
          <table:table-cell office:value-type="float" office:value="18682000" table:style-name="ce41">
            <text:p>18,682,000</text:p>
          </table:table-cell>
          <table:table-cell office:value-type="float" office:value="22682000" table:style-name="ce41">
            <text:p>22,682,000</text:p>
          </table:table-cell>
          <table:table-cell office:value-type="float" office:value="5229541" table:style-name="ce41">
            <text:p>5,229,541</text:p>
          </table:table-cell>
          <table:table-cell office:value-type="float" office:value="39092109" table:style-name="ce41">
            <text:p>39,092,109</text:p>
          </table:table-cell>
          <table:table-cell office:value-type="float" office:value="44321650" table:style-name="ce41">
            <text:p>44,321,650</text:p>
          </table:table-cell>
          <table:table-cell office:value-type="float" office:value="21639650" table:formula="of:=[.G7]-[.D7]" table:style-name="ce41">
            <text:p>21,639,650</text:p>
          </table:table-cell>
          <table:table-cell office:value-type="float" office:value="95.4" table:style-name="ce89">
            <text:p>95.40</text:p>
          </table:table-cell>
          <table:table-cell office:value-type="string" table:style-name="ce90">
            <text:p>國外旅費預算數2,268萬2,000元，決算數4,432萬1,650元，主要係因補助計畫研究需要，支應核定之出國補助案件較預計增加所致。</text:p>
            <text:p/>
            <text:p/>
          </table:table-cell>
          <table:table-cell table:number-columns-repeated="16374"/>
        </table:table-row>
        <table:table-row table:style-name="ro3">
          <table:table-cell office:value-type="string" table:style-name="ce40">
            <text:p>　公共關係費<text:s text:c="90"/></text:p>
          </table:table-cell>
          <table:table-cell table:style-name="ce41"/>
          <table:table-cell office:value-type="float" office:value="584000" table:style-name="ce41">
            <text:p>584,000</text:p>
          </table:table-cell>
          <table:table-cell office:value-type="float" office:value="584000" table:style-name="ce41">
            <text:p>584,000</text:p>
          </table:table-cell>
          <table:table-cell table:style-name="ce41"/>
          <table:table-cell office:value-type="float" office:value="581400" table:style-name="ce41">
            <text:p>581,400</text:p>
          </table:table-cell>
          <table:table-cell office:value-type="float" office:value="581400" table:style-name="ce41">
            <text:p>581,400</text:p>
          </table:table-cell>
          <table:table-cell office:value-type="float" office:value="-2600" table:formula="of:=[.G8]-[.D8]" table:style-name="ce41">
            <text:p>-2,600</text:p>
          </table:table-cell>
          <table:table-cell office:value-type="float" office:value="-0.45" table:style-name="ce89">
            <text:p>-0.45</text:p>
          </table:table-cell>
          <table:table-cell office:value-type="string" table:style-name="ce90">
            <text:p/>
          </table:table-cell>
          <table:table-cell table:number-columns-repeated="16374"/>
        </table:table-row>
        <table:table-row table:style-name="ro3">
          <table:table-cell office:value-type="string" table:style-name="ce40">
            <text:p>　員工慰勞費<text:s text:c="90"/></text:p>
          </table:table-cell>
          <table:table-cell table:style-name="ce41"/>
          <table:table-cell office:value-type="float" office:value="354000" table:style-name="ce41">
            <text:p>354,000</text:p>
          </table:table-cell>
          <table:table-cell office:value-type="float" office:value="354000" table:style-name="ce41">
            <text:p>354,000</text:p>
          </table:table-cell>
          <table:table-cell table:style-name="ce41"/>
          <table:table-cell office:value-type="float" office:value="229744" table:style-name="ce41">
            <text:p>229,744</text:p>
          </table:table-cell>
          <table:table-cell office:value-type="float" office:value="229744" table:style-name="ce41">
            <text:p>229,744</text:p>
          </table:table-cell>
          <table:table-cell office:value-type="float" office:value="-124256" table:formula="of:=[.G9]-[.D9]" table:style-name="ce41">
            <text:p>-124,256</text:p>
          </table:table-cell>
          <table:table-cell office:value-type="float" office:value="-35.1" table:style-name="ce89">
            <text:p>-35.10</text:p>
          </table:table-cell>
          <table:table-cell office:value-type="string" table:style-name="ce90">
            <text:p/>
          </table:table-cell>
          <table:table-cell table:number-columns-repeated="16374"/>
        </table:table-row>
        <table:table-row table:style-name="ro3">
          <table:table-cell office:value-type="string" table:style-name="ce40">
            <text:p>　推展費<text:s text:c="94"/></text:p>
          </table:table-cell>
          <table:table-cell table:style-name="ce41"/>
          <table:table-cell office:value-type="float" office:value="1453000" table:style-name="ce41">
            <text:p>1,453,000</text:p>
          </table:table-cell>
          <table:table-cell office:value-type="float" office:value="1453000" table:style-name="ce41">
            <text:p>1,453,000</text:p>
          </table:table-cell>
          <table:table-cell office:value-type="float" office:value="209012" table:style-name="ce41">
            <text:p>209,012</text:p>
          </table:table-cell>
          <table:table-cell office:value-type="float" office:value="787273" table:style-name="ce41">
            <text:p>787,273</text:p>
          </table:table-cell>
          <table:table-cell office:value-type="float" office:value="996285" table:style-name="ce41">
            <text:p>996,285</text:p>
          </table:table-cell>
          <table:table-cell office:value-type="float" office:value="-456715" table:formula="of:=[.G10]-[.D10]" table:style-name="ce41">
            <text:p>-456,715</text:p>
          </table:table-cell>
          <table:table-cell office:value-type="float" office:value="-31.43" table:style-name="ce89">
            <text:p>-31.43</text:p>
          </table:table-cell>
          <table:table-cell office:value-type="string" table:style-name="ce90">
            <text:p/>
          </table:table-cell>
          <table:table-cell table:number-columns-repeated="16374"/>
        </table:table-row>
        <table:table-row table:style-name="ro3">
          <table:table-cell office:value-type="string" table:style-name="ce44">
            <text:p>統計所需項目</text:p>
          </table:table-cell>
          <table:table-cell office:value-type="float" office:value="85078000" table:style-name="ce45">
            <text:p>85,078,000</text:p>
          </table:table-cell>
          <table:table-cell office:value-type="float" office:value="410820000" table:style-name="ce45">
            <text:p>410,820,000</text:p>
          </table:table-cell>
          <table:table-cell office:value-type="float" office:value="495898000" table:style-name="ce45">
            <text:p>495,898,000</text:p>
          </table:table-cell>
          <table:table-cell office:value-type="float" office:value="115150250" table:style-name="ce45">
            <text:p>115,150,250</text:p>
          </table:table-cell>
          <table:table-cell office:value-type="float" office:value="439827897" table:style-name="ce45">
            <text:p>439,827,897</text:p>
          </table:table-cell>
          <table:table-cell office:value-type="float" office:value="554978147" table:style-name="ce45">
            <text:p>554,978,147</text:p>
          </table:table-cell>
          <table:table-cell office:value-type="float" office:value="59080147" table:formula="of:=[.G11]-[.D11]" table:style-name="ce45">
            <text:p>59,080,147</text:p>
          </table:table-cell>
          <table:table-cell office:value-type="float" office:value="11.91" table:style-name="ce92">
            <text:p>11.91</text:p>
          </table:table-cell>
          <table:table-cell office:value-type="string" table:style-name="ce93">
            <text:p/>
          </table:table-cell>
          <table:table-cell table:number-columns-repeated="16374"/>
        </table:table-row>
        <table:table-row table:style-name="ro3">
          <table:table-cell office:value-type="string" table:style-name="ce40">
            <text:p>　宿舍電費<text:s text:c="92"/></text:p>
          </table:table-cell>
          <table:table-cell table:style-name="ce41"/>
          <table:table-cell office:value-type="float" office:value="5949000" table:style-name="ce41">
            <text:p>5,949,000</text:p>
          </table:table-cell>
          <table:table-cell office:value-type="float" office:value="5949000" table:style-name="ce41">
            <text:p>5,949,000</text:p>
          </table:table-cell>
          <table:table-cell table:style-name="ce41"/>
          <table:table-cell office:value-type="float" office:value="6267764" table:style-name="ce41">
            <text:p>6,267,764</text:p>
          </table:table-cell>
          <table:table-cell office:value-type="float" office:value="6267764" table:style-name="ce41">
            <text:p>6,267,764</text:p>
          </table:table-cell>
          <table:table-cell office:value-type="float" office:value="318764" table:formula="of:=[.G12]-[.D12]" table:style-name="ce41">
            <text:p>318,764</text:p>
          </table:table-cell>
          <table:table-cell office:value-type="float" office:value="5.36" table:style-name="ce89">
            <text:p>5.36</text:p>
          </table:table-cell>
          <table:table-cell office:value-type="string" table:style-name="ce90">
            <text:p/>
          </table:table-cell>
          <table:table-cell table:number-columns-repeated="16374"/>
        </table:table-row>
        <table:table-row table:style-name="ro3">
          <table:table-cell office:value-type="string" table:style-name="ce40">
            <text:p>　宿舍水費<text:s text:c="92"/></text:p>
          </table:table-cell>
          <table:table-cell table:style-name="ce41"/>
          <table:table-cell office:value-type="float" office:value="32000" table:style-name="ce41">
            <text:p>32,000</text:p>
          </table:table-cell>
          <table:table-cell office:value-type="float" office:value="32000" table:style-name="ce41">
            <text:p>32,000</text:p>
          </table:table-cell>
          <table:table-cell table:style-name="ce41"/>
          <table:table-cell office:value-type="float" office:value="21513" table:style-name="ce41">
            <text:p>21,513</text:p>
          </table:table-cell>
          <table:table-cell office:value-type="float" office:value="21513" table:style-name="ce41">
            <text:p>21,513</text:p>
          </table:table-cell>
          <table:table-cell office:value-type="float" office:value="-10487" table:formula="of:=[.G13]-[.D13]" table:style-name="ce41">
            <text:p>-10,487</text:p>
          </table:table-cell>
          <table:table-cell office:value-type="float" office:value="-32.770000000000003" table:style-name="ce89">
            <text:p>-32.77</text:p>
          </table:table-cell>
          <table:table-cell office:value-type="string" table:style-name="ce90">
            <text:p/>
          </table:table-cell>
          <table:table-cell table:number-columns-repeated="16374"/>
        </table:table-row>
        <table:table-row table:style-name="ro3">
          <table:table-cell office:value-type="string" table:style-name="ce40">
            <text:p>　宿舍修護費<text:s text:c="90"/></text:p>
          </table:table-cell>
          <table:table-cell table:style-name="ce41"/>
          <table:table-cell office:value-type="float" office:value="3411000" table:style-name="ce41">
            <text:p>3,411,000</text:p>
          </table:table-cell>
          <table:table-cell office:value-type="float" office:value="3411000" table:style-name="ce41">
            <text:p>3,411,000</text:p>
          </table:table-cell>
          <table:table-cell table:style-name="ce41"/>
          <table:table-cell office:value-type="float" office:value="2026393" table:style-name="ce41">
            <text:p>2,026,393</text:p>
          </table:table-cell>
          <table:table-cell office:value-type="float" office:value="2026393" table:style-name="ce41">
            <text:p>2,026,393</text:p>
          </table:table-cell>
          <table:table-cell office:value-type="float" office:value="-1384607" table:formula="of:=[.G14]-[.D14]" table:style-name="ce41">
            <text:p>-1,384,607</text:p>
          </table:table-cell>
          <table:table-cell office:value-type="float" office:value="-40.590000000000003" table:style-name="ce89">
            <text:p>-40.59</text:p>
          </table:table-cell>
          <table:table-cell office:value-type="string" table:style-name="ce90">
            <text:p/>
          </table:table-cell>
          <table:table-cell table:number-columns-repeated="16374"/>
        </table:table-row>
        <table:table-row table:style-name="ro3">
          <table:table-cell office:value-type="string" table:style-name="ce40">
            <text:p>　宿舍保險費<text:s text:c="90"/></text:p>
          </table:table-cell>
          <table:table-cell table:style-name="ce41"/>
          <table:table-cell office:value-type="float" office:value="34000" table:style-name="ce41">
            <text:p>34,000</text:p>
          </table:table-cell>
          <table:table-cell office:value-type="float" office:value="34000" table:style-name="ce41">
            <text:p>34,000</text:p>
          </table:table-cell>
          <table:table-cell table:style-name="ce41"/>
          <table:table-cell office:value-type="float" office:value="28558" table:style-name="ce41">
            <text:p>28,558</text:p>
          </table:table-cell>
          <table:table-cell office:value-type="float" office:value="28558" table:style-name="ce41">
            <text:p>28,558</text:p>
          </table:table-cell>
          <table:table-cell office:value-type="float" office:value="-5442" table:formula="of:=[.G15]-[.D15]" table:style-name="ce41">
            <text:p>-5,442</text:p>
          </table:table-cell>
          <table:table-cell office:value-type="float" office:value="-16.010000000000002" table:style-name="ce89">
            <text:p>-16.01</text:p>
          </table:table-cell>
          <table:table-cell office:value-type="string" table:style-name="ce90">
            <text:p/>
          </table:table-cell>
          <table:table-cell table:number-columns-repeated="16374"/>
        </table:table-row>
        <table:table-row table:style-name="ro3">
          <table:table-cell office:value-type="string" table:style-name="ce40">
            <text:p>　計時與計件人員酬金<text:s text:c="82"/></text:p>
          </table:table-cell>
          <table:table-cell office:value-type="float" office:value="65734000" table:style-name="ce41">
            <text:p>65,734,000</text:p>
          </table:table-cell>
          <table:table-cell office:value-type="float" office:value="356535000" table:style-name="ce41">
            <text:p>356,535,000</text:p>
          </table:table-cell>
          <table:table-cell office:value-type="float" office:value="422269000" table:style-name="ce41">
            <text:p>422,269,000</text:p>
          </table:table-cell>
          <table:table-cell office:value-type="float" office:value="93786586" table:style-name="ce41">
            <text:p>93,786,586</text:p>
          </table:table-cell>
          <table:table-cell office:value-type="float" office:value="380103166" table:style-name="ce41">
            <text:p>380,103,166</text:p>
          </table:table-cell>
          <table:table-cell office:value-type="float" office:value="473889752" table:style-name="ce41">
            <text:p>473,889,752</text:p>
          </table:table-cell>
          <table:table-cell office:value-type="float" office:value="51620752" table:formula="of:=[.G16]-[.D16]" table:style-name="ce41">
            <text:p>51,620,752</text:p>
          </table:table-cell>
          <table:table-cell office:value-type="float" office:value="12.22" table:style-name="ce89">
            <text:p>12.22</text:p>
          </table:table-cell>
          <table:table-cell office:value-type="string" table:style-name="ce90">
            <text:p/>
          </table:table-cell>
          <table:table-cell table:number-columns-repeated="16374"/>
        </table:table-row>
        <table:table-row table:style-name="ro3">
          <table:table-cell office:value-type="string" table:style-name="ce40">
            <text:p>　專技人員酬金<text:s text:c="88"/></text:p>
          </table:table-cell>
          <table:table-cell office:value-type="float" office:value="55000" table:style-name="ce41">
            <text:p>55,000</text:p>
          </table:table-cell>
          <table:table-cell office:value-type="float" office:value="72000" table:style-name="ce41">
            <text:p>72,000</text:p>
          </table:table-cell>
          <table:table-cell office:value-type="float" office:value="127000" table:style-name="ce41">
            <text:p>127,000</text:p>
          </table:table-cell>
          <table:table-cell table:style-name="ce41"/>
          <table:table-cell office:value-type="float" office:value="35434" table:style-name="ce41">
            <text:p>35,434</text:p>
          </table:table-cell>
          <table:table-cell office:value-type="float" office:value="35434" table:style-name="ce41">
            <text:p>35,434</text:p>
          </table:table-cell>
          <table:table-cell office:value-type="float" office:value="-91566" table:formula="of:=[.G17]-[.D17]" table:style-name="ce41">
            <text:p>-91,566</text:p>
          </table:table-cell>
          <table:table-cell office:value-type="float" office:value="-72.099999999999994" table:style-name="ce89">
            <text:p>-72.10</text:p>
          </table:table-cell>
          <table:table-cell office:value-type="string" table:style-name="ce90">
            <text:p/>
          </table:table-cell>
          <table:table-cell table:number-columns-repeated="16374"/>
        </table:table-row>
        <table:table-row table:style-name="ro5">
          <table:table-cell office:value-type="string" table:style-name="ce40">
            <text:p>　講課鐘點、稿費、出席審查及查詢費<text:s text:c="68"/></text:p>
          </table:table-cell>
          <table:table-cell office:value-type="float" office:value="12766000" table:style-name="ce41">
            <text:p>12,766,000</text:p>
          </table:table-cell>
          <table:table-cell office:value-type="float" office:value="44787000" table:style-name="ce41">
            <text:p>44,787,000</text:p>
          </table:table-cell>
          <table:table-cell office:value-type="float" office:value="57553000" table:style-name="ce41">
            <text:p>57,553,000</text:p>
          </table:table-cell>
          <table:table-cell office:value-type="float" office:value="14639020" table:style-name="ce41">
            <text:p>14,639,020</text:p>
          </table:table-cell>
          <table:table-cell office:value-type="float" office:value="51329305" table:style-name="ce41">
            <text:p>51,329,305</text:p>
          </table:table-cell>
          <table:table-cell office:value-type="float" office:value="65968325" table:style-name="ce41">
            <text:p>65,968,325</text:p>
          </table:table-cell>
          <table:table-cell office:value-type="float" office:value="8415325" table:formula="of:=[.G18]-[.D18]" table:style-name="ce41">
            <text:p>8,415,325</text:p>
          </table:table-cell>
          <table:table-cell office:value-type="float" office:value="14.62" table:style-name="ce89">
            <text:p>14.62</text:p>
          </table:table-cell>
          <table:table-cell office:value-type="string" table:style-name="ce90">
            <text:p/>
          </table:table-cell>
          <table:table-cell table:number-columns-repeated="16374"/>
        </table:table-row>
        <table:table-row table:style-name="ro3">
          <table:table-cell office:value-type="string" table:style-name="ce40">
            <text:p>　宿舍折舊<text:s text:c="92"/></text:p>
          </table:table-cell>
          <table:table-cell office:value-type="float" office:value="6523000" table:style-name="ce41">
            <text:p>6,523,000</text:p>
          </table:table-cell>
          <table:table-cell table:style-name="ce41"/>
          <table:table-cell office:value-type="float" office:value="6523000" table:style-name="ce41">
            <text:p>6,523,000</text:p>
          </table:table-cell>
          <table:table-cell office:value-type="float" office:value="6724644" table:style-name="ce41">
            <text:p>6,724,644</text:p>
          </table:table-cell>
          <table:table-cell table:style-name="ce41"/>
          <table:table-cell office:value-type="float" office:value="6724644" table:style-name="ce41">
            <text:p>6,724,644</text:p>
          </table:table-cell>
          <table:table-cell office:value-type="float" office:value="201644" table:formula="of:=[.G19]-[.D19]" table:style-name="ce41">
            <text:p>201,644</text:p>
          </table:table-cell>
          <table:table-cell office:value-type="float" office:value="3.09" table:style-name="ce89">
            <text:p>3.09</text:p>
          </table:table-cell>
          <table:table-cell office:value-type="string" table:style-name="ce90">
            <text:p/>
          </table:table-cell>
          <table:table-cell table:number-columns-repeated="16374"/>
        </table:table-row>
        <table:table-row table:style-name="ro3">
          <table:table-cell office:value-type="string" table:style-name="ce40">
            <text:p>　關稅<text:s text:c="96"/></text:p>
          </table:table-cell>
          <table:table-cell table:number-columns-repeated="4" table:style-name="ce41"/>
          <table:table-cell office:value-type="float" office:value="15660" table:style-name="ce41">
            <text:p>15,660</text:p>
          </table:table-cell>
          <table:table-cell office:value-type="float" office:value="15660" table:style-name="ce41">
            <text:p>15,660</text:p>
          </table:table-cell>
          <table:table-cell office:value-type="float" office:value="15660" table:formula="of:=[.G20]-[.D20]" table:style-name="ce41">
            <text:p>15,660</text:p>
          </table:table-cell>
          <table:table-cell office:value-type="string" table:style-name="ce89">
            <text:p>--</text:p>
          </table:table-cell>
          <table:table-cell office:value-type="string" table:style-name="ce90">
            <text:p/>
          </table:table-cell>
          <table:table-cell table:number-columns-repeated="16374"/>
        </table:table-row>
        <table:table-row table:style-name="ro2">
          <table:table-cell office:value-type="string" table:style-name="ce106">
            <text:p>　證券交易稅<text:s text:c="90"/></text:p>
          </table:table-cell>
          <table:table-cell table:number-columns-repeated="4" table:style-name="ce107"/>
          <table:table-cell office:value-type="float" office:value="104" table:style-name="ce107">
            <text:p>104</text:p>
          </table:table-cell>
          <table:table-cell office:value-type="float" office:value="104" table:style-name="ce107">
            <text:p>104</text:p>
          </table:table-cell>
          <table:table-cell office:value-type="float" office:value="104" table:formula="of:=[.G21]-[.D21]" table:style-name="ce107">
            <text:p>104</text:p>
          </table:table-cell>
          <table:table-cell office:value-type="string" table:style-name="ce108">
            <text:p>--</text:p>
          </table:table-cell>
          <table:table-cell office:value-type="string" table:style-name="ce109">
            <text:p/>
          </table:table-cell>
          <table:table-cell table:number-columns-repeated="16374"/>
        </table:table-row>
        <table:table-row table:number-rows-repeated="1048555"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4">
      <number:number number:decimal-places="2" number:min-integer-digits="1" number:grouping="true"/>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number-style style:name="N8P0">
      <number:number number:decimal-places="2" number:min-integer-digits="1" number:grouping="true"/>
    </number:number-style>
    <number:number-style style:name="N8">
      <style:text-properties fo:color="#FF0000"/>
      <number:text>-</number:text>
      <number:number number:decimal-places="2" number:min-integer-digits="1" number:grouping="true"/>
      <style:map style:condition="value()&gt;=0" style:apply-style-name="N8P0"/>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11811023622047in" fo:margin-bottom="0.511811023622047in" fo:margin-left="0.551181102362205in" fo:margin-right="0.354330708661417in" style:print-orientation="landscape" style:print-page-order="ttb" style:first-page-number="continue" style:scale-to="9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george</meta:initial-creator>
    <dc:creator>Admin</dc:creator>
    <meta:creation-date>2003-08-05T03:37:58Z</meta:creation-date>
    <dc:date>2026-04-14T01:18:46Z</dc:date>
  </office:meta>
</office:document-meta>
</file>