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>
      <style:paragraph-properties fo:margin-left="0.635cm" fo:margin-right="0cm" fo:text-indent="0cm" style:auto-text-indent="false"/>
      <style:text-properties fo:font-size="11pt" style:font-size-asian="11pt"/>
    </style:style>
    <style:style style:name="P3" style:family="paragraph" style:parent-style-name="Frame_20_contents"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563cm" fo:min-width="2.923cm" fo:padding-top="0.127cm" fo:padding-bottom="0.127cm" fo:padding-left="0.254cm" fo:padding-right="0.254cm" fo:wrap-option="wrap" fo:margin-left="0.318cm" fo:margin-right="0.381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3.886cm" fo:padding-top="0.127cm" fo:padding-bottom="0.127cm" fo:padding-left="0.254cm" fo:padding-right="0.254cm" fo:wrap-option="wrap"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41cm" fo:min-width="2.66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1.101cm" fo:min-width="2.251cm" fo:padding-top="0.125cm" fo:padding-bottom="0.125cm" fo:padding-left="0.25cm" fo:padding-right="0.25cm" fo:wrap-option="wrap" fo:margin-left="0.423cm" fo:margin-right="0.37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1.041cm" fo:min-width="2.42cm" fo:padding-top="0.125cm" fo:padding-bottom="0.125cm" fo:padding-left="0.25cm" fo:padding-right="0.25cm" fo:wrap-option="wrap" fo:margin-left="0.318cm" fo:margin-right="0.519cm" fo:margin-top="0cm" fo:margin-bottom="0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582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902cm" fo:min-width="3.388cm" fo:padding-top="0.127cm" fo:padding-bottom="0.127cm" fo:padding-left="0.254cm" fo:padding-right="0.254cm" fo:wrap-option="wrap" fo:margin-left="0.318cm" fo:margin-right="0.39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902cm" fo:min-width="3.85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2.554cm" fo:min-width="0cm" fo:padding-top="0.125cm" fo:padding-bottom="0.125cm" fo:padding-left="0.25cm" fo:padding-right="0.25cm" fo:wrap-option="wrap" fo:margin-left="0.318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4.327cm" fo:min-width="0cm" fo:padding-top="0.125cm" fo:padding-bottom="0.125cm" fo:padding-left="0.25cm" fo:padding-right="0.25cm" fo:wrap-option="wrap" fo:margin-left="0.529cm" fo:margin-right="0.37cm" fo:margin-top="0cm" fo:margin-bottom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3.126cm" fo:min-width="0cm" fo:padding-top="0.125cm" fo:padding-bottom="0.125cm" fo:padding-left="0.25cm" fo:padding-right="0.25cm" fo:wrap-option="wrap" fo:margin-left="0.423cm" fo:margin-right="0.51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14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4.988cm" fo:min-width="0.161cm" fo:padding-top="0.125cm" fo:padding-bottom="0.125cm" fo:padding-left="0.25cm" fo:padding-right="0.25cm" fo:wrap-option="wrap" fo:margin-left="0.318cm" fo:margin-right="0.55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7.211cm" fo:min-width="0.002cm" fo:padding-top="0.125cm" fo:padding-bottom="0.125cm" fo:padding-left="0.25cm" fo:padding-right="0.25cm" fo:wrap-option="wrap" fo:margin-left="0.318cm" fo:margin-right="0.55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17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836cm" fo:min-width="3.283cm" fo:padding-top="0.127cm" fo:padding-bottom="0.127cm" fo:padding-left="0.254cm" fo:padding-right="0.254cm" fo:wrap-option="wrap" fo:margin-left="0.318cm" fo:margin-right="0.39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fo:min-height="0cm" fo:min-width="4.621cm" fo:padding-top="0.125cm" fo:padding-bottom="0.125cm" fo:padding-left="0.25cm" fo:padding-right="0.25cm" fo:wrap-option="wrap" fo:margin-left="0.318cm" fo:margin-right="0.381cm" fo:margin-top="0.212cm" fo:margin-bottom="0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中正大學媒體政策及業務宣導費(推展費)動支申請流程圖</text:span></text:p>
      <text:p text:style-name="P2"><draw:custom-shape text:anchor-type="paragraph" style:rel-height="20%" draw:z-index="15" draw:name="文字方塊 2" draw:style-name="gr16" draw:text-style-name="P4" svg:width="4.361cm" svg:height="2.456cm" svg:x="2.35cm" svg:y="0.45cm"><text:p text:style-name="P3"><text:span text:style-name="T2">業務單位填寫「國立中正大學媒體政策及業務宣導費(推展費)動支申請表」提出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><draw:custom-shape text:anchor-type="paragraph" draw:z-index="16" draw:name="直線單箭頭接點 24" draw:style-name="gr17" draw:text-style-name="P5" svg:width="0cm" svg:height="1.25cm" svg:x="4.53cm" svg:y="0.466cm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Standard"><draw:custom-shape text:anchor-type="paragraph" style:rel-height="20%" draw:z-index="12" draw:name="文字方塊 2" draw:style-name="gr13" draw:text-style-name="P4" svg:width="1.906cm" svg:height="0.805cm" svg:x="11.8cm" svg:y="7.387cm"><text:p text:style-name="P3"><text:span text:style-name="T2">推展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直線單箭頭接點 15" draw:style-name="gr11" draw:text-style-name="P5" svg:width="0.318cm" svg:height="4.578cm" svg:x="2.221cm" svg:y="10.689cm"><text:p/><draw:enhanced-geometry draw:mirror-horizontal="true" draw:mirror-vertical="false" svg:viewBox="0 0 21600 21600" draw:type="mso-spt32" draw:enhanced-path="M 0 0 L 21600 21600 N"/></draw:custom-shape><draw:custom-shape text:anchor-type="paragraph" draw:z-index="8" draw:name="文字方塊 2" draw:style-name="gr9" draw:text-style-name="P4" svg:width="4.366cm" svg:height="4.155cm" svg:x="-0.002cm" svg:y="15.266cm"><text:p text:style-name="P3"><text:span text:style-name="T2">核銷時，請檢附</text:span></text:p><text:p text:style-name="P3"><text:span text:style-name="T2">1.奉核申請表</text:span></text:p><text:p text:style-name="P3">2.<text:span text:style-name="T2">「國立中正大學媒體政策及業務宣導費(推展費)執行情形表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直線單箭頭接點 28" draw:style-name="gr15" draw:text-style-name="P5" svg:width="0.503cm" svg:height="7.462cm" svg:x="12.726cm" svg:y="7.885cm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直線單箭頭接點 13" draw:style-name="gr10" draw:text-style-name="P5" svg:width="0.265cm" svg:height="2.805cm" svg:x="7.461cm" svg:y="6.35cm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直線單箭頭接點 17" draw:style-name="gr12" draw:text-style-name="P5" svg:width="0.128cm" svg:height="3.377cm" svg:x="7.803cm" svg:y="11.906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文字方塊 2" draw:style-name="gr8" draw:text-style-name="P4" svg:width="3.895cm" svg:height="4.155cm" svg:x="5.98cm" svg:y="15.266cm"><text:p text:style-name="P3"><text:span text:style-name="T2">核銷時，請檢附</text:span></text:p><text:p text:style-name="P3"><text:span text:style-name="T2">1.奉核申請表</text:span></text:p><text:p text:style-name="P3">2.<text:span text:style-name="T2">「國立中正大學媒體政策及業務宣導費(推展費)執行情形表」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直線單箭頭接點 27" draw:style-name="gr14" draw:text-style-name="P5" svg:width="0.662cm" svg:height="5.24cm" svg:x="12.091cm" svg:y="1.72cm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文字方塊 2" draw:style-name="gr20" draw:text-style-name="P4" svg:width="3.79cm" svg:height="4.089cm" svg:x="11.43cm" svg:y="15.372cm"><text:p text:style-name="P3"><text:span text:style-name="T2">核銷時，請檢附</text:span></text:p><text:p text:style-name="P3"><text:span text:style-name="T2">1.奉核申請表</text:span></text:p><text:p text:style-name="P3">2.<text:span text:style-name="T2">「國立中正大學媒體政策及業務宣導費(推展費)執行情形表」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4" svg:width="3.43cm" svg:height="2.816cm" svg:x="6.17cm" svg:y="9.102cm"><text:p text:style-name="P3"><text:span text:style-name="T2">奉核後，列為免予適用預算法第62條之1範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3" draw:text-style-name="P4" svg:width="4.393cm" svg:height="0.974cm" svg:x="0.635cm" svg:y="4.657cm"><text:p text:style-name="P3"><text:span text:style-name="T2">媒體政策及業務宣導及性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直線單箭頭接點 11" draw:style-name="gr6" draw:text-style-name="P5" svg:width="2.922cm" svg:height="1.292cm" svg:x="4.53cm" svg:y="3.323cm"><text:p/><draw:enhanced-geometry draw:mirror-horizontal="false" draw:mirror-vertical="false" svg:viewBox="0 0 21600 21600" draw:type="mso-spt32" draw:enhanced-path="M 0 0 L 21600 21600 N"/></draw:custom-shape><draw:custom-shape text:anchor-type="paragraph" style:rel-height="20%" draw:z-index="19" draw:name="文字方塊 2" draw:style-name="gr19" draw:text-style-name="P4" svg:width="0.996cm" svg:height="0.805cm" svg:x="11.578cm" svg:y="1.18cm"><text:p text:style-name="P3"><text:span text:style-name="T2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直線單箭頭接點 26" draw:style-name="gr22" draw:text-style-name="P5" svg:width="5.123cm" svg:height="0.043cm" svg:x="6.454cm" svg:y="1.161cm"><text:p/><draw:enhanced-geometry draw:mirror-horizontal="false" draw:mirror-vertical="true" svg:viewBox="0 0 21600 21600" draw:type="mso-spt32" draw:enhanced-path="M 0 0 L 21600 21600 N"/></draw:custom-shape><draw:custom-shape text:anchor-type="paragraph" draw:z-index="21" draw:name="直線單箭頭接點 25" draw:style-name="gr21" draw:text-style-name="P5" svg:width="0cm" svg:height="0.421cm" svg:x="4.53cm" svg:y="1.993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直線單箭頭接點 12" draw:style-name="gr7" draw:text-style-name="P5" svg:width="0cm" svg:height="0.953cm" svg:x="1.884cm" svg:y="5.63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直線單箭頭接點 10" draw:style-name="gr5" draw:text-style-name="P5" svg:width="2.752cm" svg:height="1.352cm" svg:x="1.776cm" svg:y="3.327cm"><text:p/><draw:enhanced-geometry draw:mirror-horizontal="true" draw:mirror-vertical="false" svg:viewBox="0 0 21600 21600" draw:type="mso-spt32" draw:enhanced-path="M 0 0 L 21600 21600 N"/></draw:custom-shape><draw:custom-shape text:anchor-type="paragraph" style:rel-height="20%" draw:z-index="17" draw:name="文字方塊 2" draw:style-name="gr18" draw:text-style-name="P4" svg:width="4.107cm" svg:height="1.355cm" svg:x="2.35cm" svg:y="0.75cm"><text:p text:style-name="P3"><text:span text:style-name="T2">判斷是否為政策宣導及業務宣導性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" draw:style-name="gr4" draw:text-style-name="P4" svg:width="3.176cm" svg:height="1.694cm" svg:x="5.856cm" svg:y="4.611cm"><text:p text:style-name="P3"><text:span text:style-name="T2">符合免予適用情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1" draw:text-style-name="P4" svg:width="5.038cm" svg:height="3.557cm" svg:x="0.064cm" svg:y="6.823cm"><text:p text:style-name="P3"><text:span text:style-name="T2">奉核後，需依預算法第62條之1規定，明確標示其為「廣告」且揭示「辦理或贊助機關、單位名稱」，不得以置入性行銷方式進行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8" draw:name="文字方塊 2" draw:style-name="gr18" draw:text-style-name="P4" svg:width="1.144cm" svg:height="0.805cm" svg:x="3.965cm" svg:y="2.785cm"><text:p text:style-name="P3">是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print-date>2021-12-23T08:27:00</meta:print-date>
    <meta:creation-date>2022-12-20T03:17:00</meta:creation-date>
    <dc:date>2022-12-20T03:17:00</dc:date>
    <meta:editing-duration>PT1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9" meta:word-count="311" meta:character-count="319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