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3cm" fo:margin-left="0.309cm" table:align="left" style:writing-mode="lr-tb"/>
    </style:style>
    <style:style style:name="表格1.A" style:family="table-column">
      <style:table-column-properties style:column-width="6.756cm"/>
    </style:style>
    <style:style style:name="表格1.B" style:family="table-column">
      <style:table-column-properties style:column-width="3.67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519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872cm" fo:keep-together="auto"/>
    </style:style>
    <style:style style:name="表格2" style:family="table">
      <style:table-properties style:width="17.53cm" fo:margin-left="0.309cm" table:align="left" style:writing-mode="lr-tb"/>
    </style:style>
    <style:style style:name="表格2.A" style:family="table-column">
      <style:table-column-properties style:column-width="17.53cm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cm" fo:keep-together="auto"/>
    </style:style>
    <style:style style:name="表格2.3" style:family="table-row">
      <style:table-row-properties style:min-row-height="4.436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style:line-height-at-least="0cm" style:snap-to-layout-gri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 style:snap-to-layout-grid="false"/>
    </style:style>
    <style:style style:name="P10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2.144cm"/>
        </style:tab-stops>
      </style:paragraph-properties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top="0.635cm" fo:margin-bottom="0cm" loext:contextual-spacing="false" fo:line-height="0.3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381cm" fo:margin-right="0cm" fo:line-height="0.706cm" fo:text-align="justify" style:justify-single-word="false" fo:text-indent="-1.381cm" style:auto-text-indent="false"/>
    </style:style>
    <style:style style:name="P14" style:family="paragraph" style:parent-style-name="Standard">
      <style:paragraph-properties fo:margin-left="1.499cm" fo:margin-right="0cm" fo:line-height="0.564cm" fo:text-align="justify" style:justify-single-word="false" fo:text-indent="-1.499cm" style:auto-text-indent="false" style:snap-to-layout-grid="false"/>
    </style:style>
    <style:style style:name="P15" style:family="paragraph" style:parent-style-name="Standard">
      <style:paragraph-properties fo:margin-left="0.665cm" fo:margin-right="0cm" fo:line-height="0.564cm" fo:text-align="justify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line-height="0.6cm" fo:text-align="justify" style:justify-single-word="false" style:page-number="auto"/>
    </style:style>
    <style:style style:name="P17" style:family="paragraph" style:parent-style-name="公文_28_署名_29_">
      <style:paragraph-properties fo:margin-left="0cm" fo:margin-right="0cm" fo:margin-top="0cm" fo:margin-bottom="0cm" loext:contextual-spacing="false" style:line-height-at-least="0cm" fo:text-indent="0cm" style:auto-text-indent="false"/>
    </style:style>
    <style:style style:name="P18" style:family="paragraph" style:parent-style-name="公文_28_署名_29_">
      <style:paragraph-properties fo:margin-left="0cm" fo:margin-right="0cm" fo:margin-top="0cm" fo:margin-bottom="0cm" loext:contextual-spacing="false" style:line-height-at-least="0cm" fo:text-indent="0cm" style:auto-text-indent="false"/>
      <style:text-properties fo:font-size="13pt" style:font-size-asian="13pt" style:font-size-complex="13pt"/>
    </style:style>
    <style:style style:name="P19" style:family="paragraph" style:parent-style-name="公文_28_署名_29_">
      <style:paragraph-properties fo:margin-left="0cm" fo:margin-right="0cm" fo:margin-top="0cm" fo:margin-bottom="0cm" loext:contextual-spacing="false" style:line-height-at-least="0cm" fo:text-indent="0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color="#ff0000"/>
    </style:style>
    <style:style style:name="T17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"/></text:span><text:span text:style-name="T2">國立中正大學媒體政策及業務宣導費(推展費)動支申請表</text:span></text:p>
      <text:p text:style-name="P12"><text:s/>申請單位： <text:s text:c="24"/>經費來源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開支科目</text:p>
          </table:table-cell>
          <table:table-cell table:style-name="表格1.A1" office:value-type="string">
            <text:p text:style-name="P3">辦理事項</text:p>
          </table:table-cell>
          <table:table-cell table:style-name="表格1.A1" office:value-type="string">
            <text:p text:style-name="P3">預估金額(元)</text:p>
          </table:table-cell>
          <table:table-cell table:style-name="表格1.D1" office:value-type="string">
            <text:p text:style-name="P3">業務用途及預計成效</text:p>
          </table:table-cell>
        </table:table-row>
        <table:table-row table:style-name="表格1.2">
          <table:table-cell table:style-name="表格1.A1" office:value-type="string">
            <text:p text:style-name="P8"><text:span text:style-name="T7">使用經費性質(請勾選)</text:span></text:p>
            <text:p text:style-name="P8"><text:span text:style-name="T7">□</text:span><text:span text:style-name="T9">推展費</text:span><text:span text:style-name="T7">(e</text:span><text:span text:style-name="T7">x</text:span><text:span text:style-name="T7">：招生徵才)</text:span></text:p>
            <text:p text:style-name="P8"><text:span text:style-name="T7">□政策宣導及業務宣導費</text:span></text:p>
            <text:p text:style-name="P4"><text:s text:c="2"/>□符合以下免予適用情形</text:p>
            <text:p text:style-name="P13"><text:span text:style-name="T7"><text:s text:c="4"/>□</text:span><text:span text:style-name="T10">攸關國家安全、社會秩序、公共利益、基本民生或人民 生命財產安全之宣導</text:span></text:p>
            <text:p text:style-name="P8"><text:span text:style-name="T7"><text:s text:c="4"/>□依</text:span><text:span text:style-name="T10">法律規定辦理之宣導</text:span></text:p>
            <text:p text:style-name="P13"><text:span text:style-name="T7"><text:s text:c="4"/>□</text:span><text:span text:style-name="T10">各類競賽、頒獎活動之媒體轉播事宜</text:span></text:p>
            <text:p text:style-name="P7"><text:s text:c="4"/>□無宣導文字之事項</text:p>
            <text:p text:style-name="P13"><text:span text:style-name="T10"><text:s text:c="4"/>□國際政策及業務宣導須符合他國法令</text:span></text:p>
          </table:table-cell>
          <table:table-cell table:style-name="表格1.A1" office:value-type="string">
            <text:p text:style-name="P4">EX1:於報紙刊登招生廣告，為維持教學研究之運作，所為之徵才必要支出，無涉及政策宣導之行為</text:p>
            <text:p text:style-name="P4">EX2:配合補助計畫執行，於電台播放宣傳專案活動之廣告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>總價</text:p>
            <text:p text:style-name="P4">(單價*數量)</text:p>
          </table:table-cell>
          <table:table-cell table:style-name="表格1.D1" office:value-type="string">
            <text:p text:style-name="P5"/>
          </table:table-cell>
        </table:table-row>
      </table:table>
      <text:p text:style-name="P14"><text:span text:style-name="T7">註：(1)</text:span><text:span text:style-name="T5">辦理政策宣導及業務宣導費時請依預算法第62-1條於</text:span><text:span text:style-name="T7">平面媒體、廣播媒體、網路媒體（含社群媒體）及電視媒體辦理政策及業務宣導，應明確標示其為廣告且揭示辦理或贊助機關、單位名稱，並不得以置入性行銷方式進行。</text:span></text:p>
      <text:p text:style-name="P15"><text:span text:style-name="T7"><text:s/>(2)請購案</text:span><text:span text:style-name="T11">核銷時</text:span><text:span text:style-name="T7">，須查填「國立中正大學媒體政策宣導及業務宣導費(</text:span><text:span text:style-name="T9">推展費</text:span><text:span text:style-name="T7">)執 </text:span></text:p>
      <text:p text:style-name="P15"><text:span text:style-name="T7"><text:s text:c="4"/>行情形表(明細表)」併同奉准申請表檢附於後以利審核彙報。</text:span></text:p>
      <text:p text:style-name="P9"><text:span text:style-name="T7"><text:s text:c="4"/>(3)請本撙節原則，於業務確有需要時再行提出申請，如費用支出為符合預算法第62-1 <text:s text:c="2"/></text:span></text:p>
      <text:p text:style-name="P9"><text:span text:style-name="T7"><text:s text:c="7"/>條之政策宣導及業務宣導費，依規定需編列預算方能支用。</text:span></text:p>
      <text:p text:style-name="P9"><text:span text:style-name="T3">*</text:span><text:span text:style-name="T3">本年度推展費是否已預算超支(主計室勾選) □否</text:span></text:p>
      <text:p text:style-name="P10"><text:span text:style-name="T3"><text:s text:c="40"/>□是，因業務之需擬請准予支用。</text:span><text:span text:style-name="T5"><text:tab/></text:span></text:p>
      <text:p text:style-name="P1"><text:s text:c="2"/>會辦單位：主計室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第<text:span text:style-name="T18"> <text:s/></text:span>層決行<text:span text:style-name="T18"> <text:s text:c="3"/>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14">承辦單位</text:span><text:span text:style-name="T15"> <text:s text:c="15"/></text:span><text:span text:style-name="T14">會辦單位</text:span><text:span text:style-name="T15"> <text:s text:c="22"/></text:span><text:span text:style-name="T14">決行</text:span></text:p>
          </table:table-cell>
        </table:table-row>
        <table:table-row table:style-name="表格2.3">
          <table:table-cell table:style-name="表格2.A1" office:value-type="string">
            <text:p text:style-name="P2"/>
            <text:p text:style-name="P19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" style:family="paragraph" style:parent-style-name="Standard">
      <style:paragraph-properties fo:margin-top="0cm" fo:margin-bottom="0.706cm" loext:contextual-spacing="false" style:line-height-at-least="0.635cm" fo:text-align="center" style:justify-single-word="false" style:vertical-align="baseline" style:snap-to-layout-grid="false"/>
      <style:text-properties fo:font-size="22pt" style:letter-kerning="true" style:font-name-asian="文鼎中楷" style:font-family-asian="文鼎中楷, 'Arial Unicode MS'" style:font-family-generic-asian="modern" style:font-size-asian="22pt" style:font-size-complex="10pt"/>
    </style:style>
    <style:style style:name="公文_28_署名_29_" style:display-name="公文(署名)" style:family="paragraph">
      <style:paragraph-properties fo:margin-left="11cm" fo:margin-right="0cm" fo:margin-top="0.423cm" fo:margin-bottom="0cm" loext:contextual-spacing="false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8pt" style:font-size-asian="18pt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852cm" fo:margin-left="2.064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</dc:title>
    <meta:initial-creator>user</meta:initial-creator>
    <meta:creation-date>2022-12-20T11:08:00</meta:creation-date>
    <dc:creator>Admin</dc:creator>
    <dc:date>2022-12-21T12:06:00</dc:date>
    <meta:print-date>2021-12-23T16:27:00</meta:print-date>
    <meta:editing-cycles>5</meta:editing-cycles>
    <meta:editing-duration>PT10M</meta:editing-duration>
    <meta:document-statistic meta:table-count="2" meta:image-count="0" meta:object-count="0" meta:page-count="2" meta:paragraph-count="29" meta:word-count="553" meta:character-count="733" meta:non-whitespace-character-count="573"/>
    <meta:generator>LibreOffice/5.1.3.2$Windows_x86 LibreOffice_project/644e4637d1d8544fd9f56425bd6cec110e49301b</meta:generator>
  </office:meta>
</office:document-meta>
</file>