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3000000031C04A683E9AED9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table:align="left" style:writing-mode="lr-tb"/>
    </style:style>
    <style:style style:name="表格1.A" style:family="table-column">
      <style:table-column-properties style:column-width="2.545cm"/>
    </style:style>
    <style:style style:name="表格1.B" style:family="table-column">
      <style:table-column-properties style:column-width="13.665cm"/>
    </style:style>
    <style:style style:name="表格1.1" style:family="table-row">
      <style:table-row-properties style:min-row-height="1.2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7.07cm" fo:keep-together="auto"/>
    </style:style>
    <style:style style:name="表格1.7" style:family="table-row">
      <style:table-row-properties style:min-row-height="1.251cm" fo:keep-together="auto"/>
    </style:style>
    <style:style style:name="表格1.8" style:family="table-row">
      <style:table-row-properties style:min-row-height="2.836cm" fo:keep-together="auto"/>
    </style:style>
    <style:style style:name="表格1.9" style:family="table-row">
      <style:table-row-properties style:min-row-height="2.108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528cm" table:align="left" style:writing-mode="lr-tb"/>
    </style:style>
    <style:style style:name="表格2.A" style:family="table-column">
      <style:table-column-properties style:column-width="2.223cm"/>
    </style:style>
    <style:style style:name="表格2.B" style:family="table-column">
      <style:table-column-properties style:column-width="12.065cm"/>
    </style:style>
    <style:style style:name="表格2.C" style:family="table-column">
      <style:table-column-properties style:column-width="2.24cm"/>
    </style:style>
    <style:style style:name="表格2.1" style:family="table-row">
      <style:table-row-properties style:min-row-height="1.18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78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21cm" fo:keep-together="auto"/>
    </style:style>
    <style:style style:name="表格2.4" style:family="table-row">
      <style:table-row-properties style:min-row-height="1.032cm" fo:keep-together="auto"/>
    </style:style>
    <style:style style:name="表格2.5" style:family="table-row">
      <style:table-row-properties style:min-row-height="6.209cm" fo:keep-together="auto"/>
    </style:style>
    <style:style style:name="表格2.6" style:family="table-row">
      <style:table-row-properties style:min-row-height="0.843cm" fo:keep-together="auto"/>
    </style:style>
    <style:style style:name="表格2.8" style:family="table-row">
      <style:table-row-properties style:min-row-height="1.381cm" fo:keep-together="auto"/>
    </style:style>
    <style:style style:name="表格2.9" style:family="table-row">
      <style:table-row-properties style:min-row-height="1.161cm" fo:keep-together="auto"/>
    </style:style>
    <style:style style:name="表格2.12" style:family="table-row">
      <style:table-row-properties style:min-row-height="3.634cm" fo:keep-together="auto"/>
    </style:style>
    <style:style style:name="表格2.13" style:family="table-row">
      <style:table-row-properties style:min-row-height="2.817cm" fo:keep-together="auto"/>
    </style:style>
    <style:style style:name="表格2.14" style:family="table-row">
      <style:table-row-properties style:min-row-height="1.233cm" fo:keep-together="auto"/>
    </style:style>
    <style:style style:name="P1" style:family="paragraph" style:parent-style-name="註解主旨">
      <style:paragraph-properties style:snap-to-layout-grid="false"/>
    </style:style>
    <style:style style:name="P2" style:family="paragraph" style:parent-style-name="註解文字">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本文縮排_20_2">
      <style:paragraph-properties fo:margin-left="0cm" fo:margin-right="0cm" fo:line-height="100%" fo:text-indent="0cm" style:auto-text-indent="false"/>
      <style:text-properties fo:font-size="14pt" style:font-size-asian="14pt" style:font-size-complex="14pt"/>
    </style:style>
    <style:style style:name="P4" style:family="paragraph" style:parent-style-name="Footer">
      <style:paragraph-properties fo:text-align="justify" style:justify-single-word="false">
        <style:tab-stops/>
      </style:paragraph-properties>
    </style:style>
    <style:style style:name="P5" style:family="paragraph" style:parent-style-name="Text_20_body_20_indent">
      <style:paragraph-properties fo:margin-left="2.713cm" fo:margin-right="0cm" fo:line-height="100%" fo:text-align="justify" style:justify-single-word="false" fo:text-indent="-0.494cm" style:auto-text-indent="false">
        <style:tab-stops>
          <style:tab-stop style:position="2.217cm"/>
        </style:tab-stops>
      </style:paragraph-properties>
    </style:style>
    <style:style style:name="P6" style:family="paragraph" style:parent-style-name="Text_20_body_20_indent">
      <style:paragraph-properties fo:margin-left="2.713cm" fo:margin-right="0cm" fo:line-height="100%" fo:text-align="justify" style:justify-single-word="false" fo:text-indent="-0.494cm" style:auto-text-indent="false">
        <style:tab-stops>
          <style:tab-stop style:position="2.217cm"/>
        </style:tab-stops>
      </style:paragraph-properties>
      <style:text-properties fo:font-size="14pt" style:font-size-asian="14pt"/>
    </style:style>
    <style:style style:name="P7" style:family="paragraph" style:parent-style-name="Text_20_body_20_indent">
      <style:paragraph-properties fo:margin-left="1.995cm" fo:margin-right="0cm" fo:line-height="100%" fo:text-align="justify" style:justify-single-word="false" fo:text-indent="-1.369cm" style:auto-text-indent="false">
        <style:tab-stops>
          <style:tab-stop style:position="1.397cm"/>
        </style:tab-stops>
      </style:paragraph-properties>
    </style:style>
    <style:style style:name="P8" style:family="paragraph" style:parent-style-name="Text_20_body_20_indent">
      <style:paragraph-properties fo:margin-left="2.85cm" fo:margin-right="0cm" fo:line-height="100%" fo:text-align="justify" style:justify-single-word="false" fo:text-indent="-0.598cm" style:auto-text-indent="false">
        <style:tab-stops>
          <style:tab-stop style:position="1.397cm"/>
        </style:tab-stops>
      </style:paragraph-properties>
    </style:style>
    <style:style style:name="P9" style:family="paragraph" style:parent-style-name="Text_20_body_20_indent">
      <style:paragraph-properties fo:margin-left="2.85cm" fo:margin-right="0cm" fo:line-height="100%" fo:text-align="justify" style:justify-single-word="false" fo:text-indent="-0.637cm" style:auto-text-indent="false">
        <style:tab-stops>
          <style:tab-stop style:position="1.397cm"/>
        </style:tab-stops>
      </style:paragraph-properties>
    </style:style>
    <style:style style:name="P10" style:family="paragraph" style:parent-style-name="Text_20_body_20_indent">
      <style:paragraph-properties fo:margin-left="2.849cm" fo:margin-right="0cm" fo:line-height="100%" fo:text-align="justify" style:justify-single-word="false" fo:text-indent="-0.469cm" style:auto-text-indent="false">
        <style:tab-stops>
          <style:tab-stop style:position="1.397cm"/>
        </style:tab-stops>
      </style:paragraph-properties>
    </style:style>
    <style:style style:name="P11" style:family="paragraph" style:parent-style-name="Text_20_body_20_indent">
      <style:paragraph-properties fo:margin-left="0.889cm" fo:margin-right="0cm" fo:line-height="100%" fo:text-align="justify" style:justify-single-word="false" fo:text-indent="-0.889cm" style:auto-text-indent="false"/>
    </style:style>
    <style:style style:name="P12" style:family="paragraph" style:parent-style-name="Text_20_body_20_indent">
      <style:paragraph-properties fo:margin-left="0.968cm" fo:margin-right="0cm" fo:line-height="100%" fo:text-align="justify" style:justify-single-word="false" fo:text-indent="-0.968cm" style:auto-text-indent="false"/>
    </style:style>
    <style:style style:name="P13" style:family="paragraph" style:parent-style-name="Text_20_body_20_indent">
      <style:paragraph-properties fo:margin-left="1.898cm" fo:margin-right="0cm" fo:line-height="100%" fo:text-align="justify" style:justify-single-word="false" fo:text-indent="-1.402cm" style:auto-text-indent="false"/>
    </style:style>
    <style:style style:name="P14" style:family="paragraph" style:parent-style-name="Text_20_body_20_indent">
      <style:paragraph-properties fo:margin-left="1.898cm" fo:margin-right="0cm" fo:line-height="100%" fo:text-align="justify" style:justify-single-word="false" fo:text-indent="-1.402cm" style:auto-text-indent="false"/>
      <style:text-properties fo:font-size="14pt" style:font-size-asian="14pt"/>
    </style:style>
    <style:style style:name="P15" style:family="paragraph" style:parent-style-name="Text_20_body_20_indent">
      <style:paragraph-properties fo:margin-left="0cm" fo:margin-right="0cm" fo:line-height="100%" fo:text-align="justify" style:justify-single-word="false" fo:text-indent="0.494cm" style:auto-text-indent="false"/>
    </style:style>
    <style:style style:name="P16" style:family="paragraph" style:parent-style-name="Text_20_body_20_indent">
      <style:paragraph-properties fo:margin-left="0cm" fo:margin-right="0cm" fo:line-height="100%" fo:text-align="justify" style:justify-single-word="false" fo:text-indent="0cm" style:auto-text-indent="false">
        <style:tab-stops>
          <style:tab-stop style:position="1.538cm"/>
        </style:tab-stops>
      </style:paragraph-properties>
    </style:style>
    <style:style style:name="P17" style:family="paragraph" style:parent-style-name="Text_20_body_20_indent">
      <style:paragraph-properties fo:margin-left="0cm" fo:margin-right="0cm" fo:line-height="100%" fo:text-align="justify" style:justify-single-word="false" fo:text-indent="0cm" style:auto-text-indent="false">
        <style:tab-stops>
          <style:tab-stop style:position="1.538cm"/>
        </style:tab-stops>
      </style:paragraph-properties>
      <style:text-properties fo:font-size="14pt" style:font-size-asian="14pt" style:font-size-complex="14pt"/>
    </style:style>
    <style:style style:name="P1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0pt" style:font-weight-complex="bold"/>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0pt"/>
    </style:style>
    <style:style style:name="P2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list-style-name="WW8Num2">
      <style:paragraph-properties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32">
      <style:paragraph-properties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text-align="center" style:justify-single-word="false" style:snap-to-layout-grid="false"/>
      <style:text-properties style:font-name="標楷體" fo:font-size="14pt" fo:letter-spacing="-0.035cm" fo:font-weight="bold" style:letter-kerning="true" style:font-name-asian="標楷體" style:font-size-asian="14pt" style:font-weight-asian="bold" style:font-name-complex="標楷體" style:font-size-complex="16pt" style:font-weight-complex="bold"/>
    </style:style>
    <style:style style:name="P35" style:family="paragraph" style:parent-style-name="Standard">
      <style:paragraph-properties fo:text-align="center" style:justify-single-word="false" style:snap-to-layout-grid="false"/>
      <style:text-properties style:font-name="標楷體" fo:font-size="14pt" fo:letter-spacing="-0.035cm" fo:language="zh" fo:country="TW" fo:font-weight="bold" style:letter-kerning="true" style:font-name-asian="標楷體" style:font-size-asian="14pt" style:language-asian="zh" style:country-asian="TW" style:font-weight-asian="bold" style:font-name-complex="標楷體" style:font-size-complex="16pt" style:font-weight-complex="bold"/>
    </style:style>
    <style:style style:name="P36" style:family="paragraph" style:parent-style-name="Standard">
      <style:paragraph-properties fo:text-align="justify"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weight-complex="bold"/>
    </style:style>
    <style:style style:name="P37" style:family="paragraph" style:parent-style-name="Standard">
      <style:paragraph-properties fo:text-align="justify"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0pt"/>
    </style:style>
    <style:style style:name="P38" style:family="paragraph" style:parent-style-name="Standard">
      <style:paragraph-properties fo:text-align="justify" style:justify-single-word="false" style:snap-to-layout-grid="false"/>
      <style:text-properties style:font-name="標楷體" fo:font-size="14pt" fo:language="zh" fo:country="TW" style:font-name-asian="標楷體" style:font-size-asian="14pt" style:language-asian="zh" style:country-asian="TW" style:font-name-complex="標楷體"/>
    </style:style>
    <style:style style:name="P39" style:family="paragraph" style:parent-style-name="Standard">
      <style:paragraph-properties fo:text-align="justify"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40" style:family="paragraph" style:parent-style-name="Standard">
      <style:paragraph-properties fo:line-height="0.494cm"/>
      <style:text-properties style:font-name="標楷體" style:font-name-asian="標楷體" style:font-name-complex="標楷體"/>
    </style:style>
    <style:style style:name="P41" style:family="paragraph" style:parent-style-name="Standard">
      <style:paragraph-properties fo:line-height="0.494cm" fo:text-align="justify" style:justify-single-word="false"/>
      <style:text-properties style:font-name="標楷體" style:font-name-asian="標楷體" style:font-name-complex="標楷體"/>
    </style:style>
    <style:style style:name="P4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snap-to-layout-grid="false"/>
    </style:style>
    <style:style style:name="P44" style:family="paragraph" style:parent-style-name="Standard" style:list-style-name="WW8Num2">
      <style:paragraph-properties fo:text-align="justify" style:justify-single-word="false" style:snap-to-layout-grid="false"/>
    </style:style>
    <style:style style:name="P45" style:family="paragraph" style:parent-style-name="Standard">
      <style:paragraph-properties fo:line-height="0.529cm" fo:text-align="justify" style:justify-single-word="false" style:snap-to-layout-grid="false"/>
    </style:style>
    <style:style style:name="P46" style:family="paragraph" style:parent-style-name="Standard">
      <style:paragraph-properties fo:line-height="0.494cm"/>
    </style:style>
    <style:style style:name="P47" style:family="paragraph" style:parent-style-name="Standard">
      <style:paragraph-properties fo:line-height="0.494cm" fo:text-align="justify" style:justify-single-word="false"/>
    </style:style>
    <style:style style:name="P48" style:family="paragraph" style:parent-style-name="Standard">
      <style:paragraph-properties fo:line-height="0.494cm" fo:text-align="center" style:justify-single-word="false"/>
    </style:style>
    <style:style style:name="P49" style:family="paragraph" style:parent-style-name="Standard">
      <style:paragraph-properties fo:line-height="0.494cm"/>
      <style:text-properties style:font-name-asian="標楷體"/>
    </style:style>
    <style:style style:name="P50" style:family="paragraph" style:parent-style-name="Standard">
      <style:paragraph-properties fo:line-height="0.494cm" fo:text-align="center" style:justify-single-word="false"/>
      <style:text-properties style:font-name-asian="標楷體"/>
    </style:style>
    <style:style style:name="P51" style:family="paragraph" style:parent-style-name="Standard">
      <style:paragraph-properties style:snap-to-layout-grid="false"/>
    </style:style>
    <style:style style:name="P52" style:family="paragraph" style:parent-style-name="Standard">
      <style:paragraph-properties fo:line-height="0.529cm" style:snap-to-layout-grid="false"/>
    </style:style>
    <style:style style:name="P53" style:family="paragraph" style:parent-style-name="Standard" style:list-style-name="WW8Num32">
      <style:paragraph-properties style:snap-to-layout-grid="false"/>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margin-left="0cm" fo:margin-right="0cm" fo:margin-top="0.318cm" fo:margin-bottom="0.318cm" loext:contextual-spacing="false" fo:line-height="0.529cm" fo:text-indent="-0.002cm" style:auto-text-indent="false" style:snap-to-layout-grid="false"/>
      <style:text-properties style:font-name="標楷體" fo:font-size="14pt" fo:font-weight="bold" style:font-name-asian="標楷體" style:font-size-asian="14pt" style:font-weight-asian="bold" style:font-name-complex="標楷體"/>
    </style:style>
    <style:style style:name="P56" style:family="paragraph" style:parent-style-name="Standard">
      <style:paragraph-properties fo:margin-left="0cm" fo:margin-right="0cm" fo:margin-top="0.088cm" fo:margin-bottom="0.088cm" loext:contextual-spacing="false" fo:line-height="0.529cm" fo:text-align="justify" style:justify-single-word="false" fo:text-indent="-0.002cm" style:auto-text-indent="false"/>
      <style:text-properties style:font-name="標楷體" fo:font-size="14pt" style:font-name-asian="標楷體" style:font-size-asian="14pt" style:font-name-complex="標楷體" style:font-size-complex="11pt"/>
    </style:style>
    <style:style style:name="P57" style:family="paragraph" style:parent-style-name="Standard">
      <style:paragraph-properties fo:margin-left="-0.191cm" fo:margin-right="0cm" fo:margin-top="0.318cm" fo:margin-bottom="0.318cm" loext:contextual-spacing="false" fo:line-height="0.529cm" fo:text-indent="0.189cm" style:auto-text-indent="false" style:snap-to-layout-grid="false"/>
    </style:style>
    <style:style style:name="P58" style:family="paragraph" style:parent-style-name="Standard">
      <style:paragraph-properties fo:margin-left="-0.191cm" fo:margin-right="0cm" fo:margin-top="0.318cm" fo:margin-bottom="0.318cm" loext:contextual-spacing="false" fo:text-align="center" style:justify-single-word="false" fo:text-indent="0.189cm" style:auto-text-indent="false" style:snap-to-layout-grid="false"/>
      <style:text-properties fo:font-size="14pt" fo:font-weight="bold" style:font-name-asian="標楷體" style:font-size-asian="14pt" style:font-weight-asian="bold"/>
    </style:style>
    <style:style style:name="P59" style:family="paragraph" style:parent-style-name="Standard">
      <style:paragraph-properties fo:margin-left="-0.191cm" fo:margin-right="0cm" fo:margin-top="0.318cm" fo:margin-bottom="0.318cm" loext:contextual-spacing="false" fo:line-height="0.529cm" fo:text-indent="0.189cm" style:auto-text-indent="false"/>
      <style:text-properties style:font-name="標楷體" fo:font-size="14pt" fo:font-weight="bold" style:font-name-asian="標楷體" style:font-size-asian="14pt" style:font-weight-asian="bold" style:font-name-complex="標楷體"/>
    </style:style>
    <style:style style:name="P60" style:family="paragraph" style:parent-style-name="Standard">
      <style:paragraph-properties fo:margin-left="-0.191cm" fo:margin-right="0cm" fo:margin-top="0.318cm" fo:margin-bottom="0.318cm" loext:contextual-spacing="false" fo:text-align="center" style:justify-single-word="false" fo:text-indent="0.189cm" style:auto-text-indent="false"/>
      <style:text-properties style:font-name="標楷體" fo:font-size="14pt" fo:font-weight="bold" style:font-name-asian="標楷體" style:font-size-asian="14pt" style:font-weight-asian="bold" style:font-name-complex="標楷體"/>
    </style:style>
    <style:style style:name="P61" style:family="paragraph" style:parent-style-name="Standard">
      <style:paragraph-properties fo:margin-left="-0.191cm" fo:margin-right="0cm" fo:margin-top="0.318cm" fo:margin-bottom="0.318cm" loext:contextual-spacing="false" fo:line-height="0.529cm" fo:text-indent="0.189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191cm" fo:margin-right="0cm" fo:margin-top="0.318cm" fo:margin-bottom="0.318cm" loext:contextual-spacing="false" fo:line-height="0.529cm" fo:text-indent="0.189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0.191cm" fo:margin-right="0cm" fo:margin-top="0.088cm" fo:margin-bottom="0.088cm" loext:contextual-spacing="false" fo:line-height="0.529cm" fo:text-align="justify" style:justify-single-word="false" fo:text-indent="0.189cm" style:auto-text-indent="false"/>
    </style:style>
    <style:style style:name="P64" style:family="paragraph" style:parent-style-name="Standard">
      <style:paragraph-properties fo:margin-left="0.988cm" fo:margin-right="0cm" fo:margin-top="0.318cm" fo:margin-bottom="0cm" loext:contextual-spacing="false" fo:line-height="0.635cm" fo:text-align="justify" style:justify-single-word="false" fo:text-indent="-0.988cm" style:auto-text-indent="false" style:snap-to-layout-grid="false"/>
    </style:style>
    <style:style style:name="P65" style:family="paragraph" style:parent-style-name="Standard">
      <style:paragraph-properties fo:margin-left="0.988cm" fo:margin-right="0cm" fo:margin-top="0.318cm" fo:margin-bottom="0.318cm" loext:contextual-spacing="false" fo:line-height="0.635cm" fo:text-align="justify" style:justify-single-word="false" fo:text-indent="-0.988cm" style:auto-text-indent="false" style:snap-to-layout-grid="false"/>
    </style:style>
    <style:style style:name="P66"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67"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88cm" fo:margin-right="0cm" fo:text-indent="-0.988cm" style:auto-text-indent="false" style:snap-to-layout-grid="false"/>
    </style:style>
    <style:style style:name="P71" style:family="paragraph" style:parent-style-name="Standard">
      <style:paragraph-properties fo:margin-left="0.988cm" fo:margin-right="0cm" fo:text-align="justify" style:justify-single-word="false" fo:text-indent="-0.988cm" style:auto-text-indent="false" style:snap-to-layout-grid="false"/>
    </style:style>
    <style:style style:name="P72" style:family="paragraph" style:parent-style-name="Standard">
      <style:paragraph-properties fo:margin-left="0.988cm" fo:margin-right="0cm" fo:text-align="justify" style:justify-single-word="false" fo:text-indent="-0.988cm" style:auto-text-indent="false" style:snap-to-layout-grid="false"/>
    </style:style>
    <style:style style:name="P73" style:family="paragraph" style:parent-style-name="Standard">
      <style:paragraph-properties fo:margin-left="0.988cm" fo:margin-right="0cm" fo:text-indent="-0.988cm" style:auto-text-indent="false" style:snap-to-layout-grid="false"/>
    </style:style>
    <style:style style:name="P74" style:family="paragraph" style:parent-style-name="Standard">
      <style:paragraph-properties fo:margin-left="0.988cm" fo:margin-right="0cm" fo:margin-top="0cm" fo:margin-bottom="0.318cm" loext:contextual-spacing="false" style:line-height-at-least="0.882cm" fo:text-indent="-0.988cm" style:auto-text-indent="false" fo:break-before="page" style:snap-to-layout-grid="false"/>
    </style:style>
    <style:style style:name="P75" style:family="paragraph" style:parent-style-name="Standard">
      <style:paragraph-properties fo:margin-left="1.931cm" fo:margin-right="0cm" fo:text-indent="-0.988cm" style:auto-text-indent="false" style:snap-to-layout-grid="false"/>
    </style:style>
    <style:style style:name="P76" style:family="paragraph" style:parent-style-name="Standard">
      <style:paragraph-properties fo:margin-left="1.896cm" fo:margin-right="0cm" fo:text-indent="-0.953cm" style:auto-text-indent="false" style:snap-to-layout-grid="false"/>
    </style:style>
    <style:style style:name="P77" style:family="paragraph" style:parent-style-name="Standard">
      <style:paragraph-properties fo:margin-left="0.76cm" fo:margin-right="0cm" fo:text-indent="-0.76cm" style:auto-text-indent="false" style:snap-to-layout-grid="false"/>
    </style:style>
    <style:style style:name="P78" style:family="paragraph" style:parent-style-name="Standard">
      <style:paragraph-properties fo:margin-left="2.147cm" fo:margin-right="0cm" fo:text-indent="-1.512cm" style:auto-text-indent="false" style:snap-to-layout-grid="false"/>
    </style:style>
    <style:style style:name="P79" style:family="paragraph" style:parent-style-name="Standard">
      <style:paragraph-properties fo:margin-left="2.387cm" fo:margin-right="0cm" fo:text-indent="-0.494cm" style:auto-text-indent="false" style:snap-to-layout-grid="false">
        <style:tab-stops>
          <style:tab-stop style:position="1.397cm"/>
        </style:tab-stops>
      </style:paragraph-properties>
    </style:style>
    <style:style style:name="P80" style:family="paragraph" style:parent-style-name="Standard">
      <style:paragraph-properties fo:margin-left="2.387cm" fo:margin-right="0cm" fo:text-indent="-0.494cm" style:auto-text-indent="false" style:snap-to-layout-grid="false">
        <style:tab-stops>
          <style:tab-stop style:position="1.582cm"/>
        </style:tab-stops>
      </style:paragraph-properties>
    </style:style>
    <style:style style:name="P81" style:family="paragraph" style:parent-style-name="Standard">
      <style:paragraph-properties fo:margin-left="1.977cm" fo:margin-right="0cm" fo:text-indent="-1.482cm" style:auto-text-indent="false" style:snap-to-layout-grid="false">
        <style:tab-stops>
          <style:tab-stop style:position="1.397cm"/>
        </style:tab-stops>
      </style:paragraph-properties>
    </style:style>
    <style:style style:name="P82" style:family="paragraph" style:parent-style-name="Standard">
      <style:paragraph-properties fo:margin-left="2.217cm" fo:margin-right="0cm" fo:text-indent="-1.591cm" style:auto-text-indent="false" style:snap-to-layout-grid="false"/>
      <style:text-properties style:font-name="標楷體" fo:font-size="14pt" style:font-name-asian="標楷體" style:font-size-asian="14pt" style:font-name-complex="標楷體" style:font-size-complex="11pt"/>
    </style:style>
    <style:style style:name="P83" style:family="paragraph" style:parent-style-name="Standard">
      <style:paragraph-properties fo:margin-left="-0.191cm" fo:margin-right="0cm" fo:text-align="center" style:justify-single-word="false" fo:text-indent="0.191cm" style:auto-text-indent="false" style:snap-to-layout-grid="false"/>
      <style:text-properties style:font-name="標楷體" fo:font-size="14pt" fo:font-weight="bold" style:font-name-asian="標楷體" style:font-size-asian="14pt" style:font-weight-asian="bold" style:font-name-complex="標楷體"/>
    </style:style>
    <style:style style:name="P84" style:family="paragraph" style:parent-style-name="Standard">
      <style:paragraph-properties style:line-height-at-least="0.882cm" fo:text-align="justify" style:justify-single-word="false" fo:break-before="page" style:snap-to-layout-grid="false"/>
    </style:style>
    <style:style style:name="P85" style:family="paragraph" style:parent-style-name="Standard">
      <style:paragraph-properties fo:margin-top="0cm" fo:margin-bottom="0.318cm" loext:contextual-spacing="false" fo:text-align="justify" style:justify-single-word="false" style:snap-to-layout-grid="false"/>
      <style:text-properties style:font-name="標楷體" style:font-name-asian="標楷體" style:font-name-complex="標楷體"/>
    </style:style>
    <style:style style:name="P86" style:family="paragraph" style:parent-style-name="Standard">
      <style:paragraph-properties fo:margin-left="0.889cm" fo:margin-right="0cm" fo:text-indent="-0.889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9cm" fo:margin-right="0cm" fo:text-align="justify" style:justify-single-word="false" fo:text-indent="-0.31cm" style:auto-text-indent="false" style:snap-to-layout-grid="false"/>
    </style:style>
    <style:style style:name="P88" style:family="paragraph" style:parent-style-name="Standard">
      <style:paragraph-properties fo:margin-left="0.847cm" fo:margin-right="0cm" fo:text-indent="0cm" style:auto-text-indent="false" style:snap-to-layout-grid="false"/>
    </style:style>
    <style:style style:name="P89" style:family="paragraph" style:parent-style-name="Standard">
      <style:paragraph-properties fo:margin-left="0.847cm" fo:margin-right="0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90" style:family="paragraph" style:parent-style-name="Standard">
      <style:paragraph-properties fo:margin-left="0.7cm" fo:margin-right="0cm" fo:text-indent="0cm" style:auto-text-indent="false" style:snap-to-layout-grid="false"/>
    </style:style>
    <style:style style:name="P91" style:family="paragraph" style:parent-style-name="Standard">
      <style:paragraph-properties fo:margin-left="0.004cm" fo:margin-right="0cm" fo:text-indent="-0.049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893cm" fo:margin-right="0cm" fo:text-indent="0cm" style:auto-text-indent="false" style:snap-to-layout-grid="false"/>
    </style:style>
    <style:style style:name="P93" style:family="paragraph" style:parent-style-name="Standard">
      <style:paragraph-properties fo:margin-left="0.979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9cm" fo:margin-right="0cm" fo:text-indent="-0.9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051cm" fo:margin-right="0cm" fo:text-align="justify" style:justify-single-word="false" fo:text-indent="-1.051cm" style:auto-text-indent="false" style:snap-to-layout-grid="false"/>
    </style:style>
    <style:style style:name="P96" style:family="paragraph" style:parent-style-name="Standard">
      <style:paragraph-properties fo:margin-left="1.224cm" fo:margin-right="0cm" fo:text-indent="-1.482cm" style:auto-text-indent="false" style:snap-to-layout-grid="false"/>
    </style:style>
    <style:style style:name="P97" style:family="paragraph" style:parent-style-name="Standard">
      <style:paragraph-properties fo:margin-left="1.485cm" fo:margin-right="0cm" fo:text-indent="-1.531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list-style-name="WW8Num2">
      <style:paragraph-properties fo:margin-left="1.224cm" fo:margin-right="0cm" fo:text-align="justify" style:justify-single-word="false" fo:text-indent="-1.22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margin-left="0.878cm" fo:margin-right="0cm" fo:text-indent="-0.878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878cm" fo:margin-right="0cm" fo:text-indent="-0.878cm" style:auto-text-indent="false" style:snap-to-layout-grid="false"/>
    </style:style>
    <style:style style:name="P101" style:family="paragraph" style:parent-style-name="Standard">
      <style:paragraph-properties fo:margin-left="0.318cm" fo:margin-right="0cm" fo:line-height="0.494cm" fo:text-align="justify" style:justify-single-word="false" fo:text-indent="-0.318cm" style:auto-text-indent="false"/>
    </style:style>
    <style:style style:name="P102" style:family="paragraph" style:parent-style-name="Standard">
      <style:paragraph-properties fo:margin-left="0.318cm" fo:margin-right="0cm" fo:line-height="0.494cm" fo:text-align="justify" style:justify-single-word="false" fo:text-indent="-0.318cm" style:auto-text-indent="false"/>
      <style:text-properties style:font-name-asian="標楷體"/>
    </style:style>
    <style:style style:name="P103" style:family="paragraph" style:parent-style-name="Standard">
      <style:paragraph-properties fo:margin-left="0cm" fo:margin-right="0cm" fo:line-height="0.494cm" fo:text-align="justify" style:justify-single-word="false" fo:text-indent="2.54cm" style:auto-text-indent="false"/>
    </style:style>
    <style:style style:name="P104" style:family="paragraph" style:parent-style-name="Standard">
      <style:paragraph-properties fo:margin-left="0cm" fo:margin-right="0cm" fo:line-height="0.494cm" fo:text-align="justify" style:justify-single-word="false" fo:text-indent="0.847cm" style:auto-text-indent="false"/>
    </style:style>
    <style:style style:name="P105" style:family="paragraph" style:parent-style-name="Standard">
      <style:paragraph-properties fo:margin-left="0.388cm" fo:margin-right="0cm" fo:line-height="0.494cm" fo:text-indent="-0.388cm" style:auto-text-indent="false"/>
    </style:style>
    <style:style style:name="P106" style:family="paragraph" style:parent-style-name="Standard">
      <style:paragraph-properties fo:margin-left="0cm" fo:margin-right="0cm" fo:line-height="0.494cm" fo:text-indent="1.693cm" style:auto-text-indent="false"/>
    </style:style>
    <style:style style:name="P107" style:family="paragraph" style:parent-style-name="Standard" style:master-page-name="Standard">
      <style:paragraph-properties style:page-number="auto"/>
      <style:text-properties style:font-name="標楷體" fo:font-size="18pt" fo:letter-spacing="-0.028cm" fo:font-weight="bold" style:font-name-asian="標楷體" style:font-size-asian="18pt" style:font-weight-asian="bold" style:font-name-complex="標楷體" style:font-size-complex="10pt"/>
    </style:style>
    <style:style style:name="P108" style:family="paragraph" style:parent-style-name="Text_20_body" style:list-style-name="WW8Num8">
      <style:paragraph-properties fo:line-height="100%" style:snap-to-layout-grid="false"/>
      <style:text-properties style:font-name="標楷體" style:font-name-complex="標楷體" style:font-size-complex="14pt"/>
    </style:style>
    <style:style style:name="P109" style:family="paragraph" style:parent-style-name="Text_20_body">
      <style:paragraph-properties fo:line-height="100%" style:snap-to-layout-grid="false"/>
      <style:text-properties style:font-name="標楷體" style:font-name-complex="標楷體" style:font-size-complex="14pt"/>
    </style:style>
    <style:style style:name="P110" style:family="paragraph" style:parent-style-name="Text_20_body">
      <style:paragraph-properties fo:line-height="0.529cm" fo:text-align="center" style:justify-single-word="false" style:snap-to-layout-grid="false"/>
    </style:style>
    <style:style style:name="P111" style:family="paragraph" style:parent-style-name="Text_20_body">
      <style:paragraph-properties fo:line-height="0.529cm" fo:text-align="justify" style:justify-single-word="false" style:snap-to-layout-grid="false"/>
      <style:text-properties fo:font-size="12pt" style:font-size-asian="12pt"/>
    </style:style>
    <style:style style:name="P112" style:family="paragraph" style:parent-style-name="Text_20_body">
      <style:paragraph-properties fo:line-height="0.494cm" fo:text-align="center" style:justify-single-word="false" style:snap-to-layout-grid="false"/>
    </style:style>
    <style:style style:name="P113" style:family="paragraph" style:parent-style-name="Text_20_body" style:list-style-name="WW8Num8">
      <style:paragraph-properties fo:line-height="100%" style:snap-to-layout-grid="false"/>
    </style:style>
    <style:style style:name="P114" style:family="paragraph" style:parent-style-name="Text_20_body">
      <style:paragraph-properties fo:line-height="100%" fo:text-align="justify" style:justify-single-word="false" style:snap-to-layout-grid="false"/>
    </style:style>
    <style:style style:name="P115" style:family="paragraph" style:parent-style-name="Text_20_body" style:list-style-name="WW8Num36">
      <style:paragraph-properties fo:line-height="100%" style:snap-to-layout-grid="false"/>
    </style:style>
    <style:style style:name="P116" style:family="paragraph" style:parent-style-name="Text_20_body">
      <style:paragraph-properties fo:line-height="100%" style:snap-to-layout-grid="false"/>
    </style:style>
    <style:style style:name="P117" style:family="paragraph" style:parent-style-name="Text_20_body" style:list-style-name="WW8Num36">
      <style:paragraph-properties fo:margin-left="1.229cm" fo:margin-right="0cm" fo:line-height="100%" fo:text-align="justify" style:justify-single-word="false" fo:text-indent="-1.229cm" style:auto-text-indent="false" style:snap-to-layout-grid="false"/>
      <style:text-properties style:font-name="標楷體" style:font-name-complex="標楷體" style:font-size-complex="14pt"/>
    </style:style>
    <style:style style:name="P118" style:family="paragraph">
      <loext:graphic-properties draw:fill="none" draw:fill-color="#ffffff"/>
      <style:paragraph-properties fo:text-align="center" style:writing-mode="lr-tb"/>
    </style:style>
    <style:style style:name="P119" style:family="paragraph">
      <style:paragraph-properties fo:text-align="center" style:writing-mode="lr-tb"/>
    </style:style>
    <style:style style:name="P120" style:family="paragraph">
      <loext:graphic-properties draw:fill="solid" draw:fill-color="#ffffff"/>
      <style:paragraph-properties fo:text-align="center" style:writing-mode="lr-tb"/>
    </style:style>
    <style:style style:name="P121" style:family="paragraph">
      <style:paragraph-properties fo:line-height="0.494cm" fo:text-align="center" style:writing-mode="lr-tb"/>
    </style:style>
    <style:style style:name="P122" style:family="paragraph">
      <loext:graphic-properties draw:fill="solid" draw:fill-color="#ffffff"/>
      <style:paragraph-properties fo:line-height="0.494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28cm" fo:font-weight="bold" style:font-weight-asian="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6"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7" style:family="text">
      <style:text-properties style:font-name="標楷體" fo:font-weight="bold"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1pt"/>
    </style:style>
    <style:style style:name="T16" style:family="text">
      <style:text-properties style:font-name="標楷體" fo:font-size="14pt" style:font-name-asian="標楷體" style:font-size-asian="14pt" style:font-name-complex="標楷體" style:font-size-complex="11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fo:font-weight="normal" style:font-name-asian="標楷體" style:font-size-asian="14pt" style:font-weight-asian="normal" style:font-name-complex="標楷體" style:font-size-complex="14pt"/>
    </style:style>
    <style:style style:name="T22"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23" style:family="text">
      <style:text-properties style:font-name="標楷體" fo:font-size="14pt" fo:language="zh" fo:country="TW" style:font-name-asian="標楷體" style:font-size-asian="14pt" style:language-asian="zh" style:country-asian="TW"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1pt"/>
    </style:style>
    <style:style style:name="T26" style:family="text">
      <style:text-properties style:font-name="標楷體" style:font-name-asian="標楷體" style:font-name-complex="標楷體"/>
    </style:style>
    <style:style style:name="T27" style:family="text">
      <style:text-properties style:font-name="標楷體" style:font-name-complex="標楷體" style:font-size-complex="11pt"/>
    </style:style>
    <style:style style:name="T28" style:family="text">
      <style:text-properties style:font-name="標楷體" style:font-name-complex="標楷體" style:font-size-complex="14pt"/>
    </style:style>
    <style:style style:name="T29" style:family="text">
      <style:text-properties style:font-name="標楷體" style:font-name-complex="標楷體" style:font-size-complex="14pt" style:font-weight-complex="bold"/>
    </style:style>
    <style:style style:name="T30" style:family="text">
      <style:text-properties style:font-name="標楷體" fo:font-size="12pt" style:font-size-asian="12pt" style:font-name-complex="標楷體"/>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letter-spacing="-0.032cm" style:font-name-asian="標楷體" style:font-name-complex="標楷體"/>
    </style:style>
    <style:style style:name="T34" style:family="text">
      <style:text-properties style:font-name-asian="標楷體"/>
    </style:style>
    <style:style style:name="T35" style:family="text">
      <style:text-properties style:font-name-asian="標楷體"/>
    </style:style>
    <style:style style:name="T36" style:family="text">
      <style:text-properties fo:font-size="14pt" fo:font-weight="bold" style:font-name-asian="標楷體" style:font-size-asian="14pt" style:font-weight-asian="bold" style:font-weight-complex="bold"/>
    </style:style>
    <style:style style:name="T37" style:family="text">
      <style:text-properties fo:font-size="14pt" style:font-size-asian="14pt"/>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style:font-size-asian="14pt" style:font-size-complex="14pt"/>
    </style:style>
    <style:style style:name="T41" style:family="text">
      <style:text-properties fo:font-size="14pt" style:font-size-asian="14pt" style:font-size-complex="12pt"/>
    </style:style>
    <style:style style:name="T42" style:family="text">
      <style:text-properties fo:font-size="14pt" style:font-name-asian="標楷體" style:font-size-asian="14pt"/>
    </style:style>
    <style:style style:name="T43" style:family="text">
      <style:text-properties fo:font-size="14pt" style:font-name-asian="Times New Roman" style:font-size-asian="14pt"/>
    </style:style>
    <style:style style:name="T44" style:family="text">
      <style:text-properties style:font-size-complex="11pt"/>
    </style:style>
    <style:style style:name="T45" style:family="text">
      <style:text-properties fo:color="#ff0000" style:font-name="標楷體" fo:font-size="14pt" style:font-name-asian="標楷體" style:font-size-asian="14pt" style:font-name-complex="標楷體"/>
    </style:style>
    <style:style style:name="T46"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fo:color="#ff0000" fo:font-size="12pt" style:font-size-asian="12pt"/>
    </style:style>
    <style:style style:name="T48" style:family="text">
      <style:text-properties fo:color="#ff0000" style:font-name-asian="標楷體"/>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style:font-weight-complex="bold"/>
    </style:style>
    <style:style style:name="T52" style:family="text">
      <style:text-properties fo:font-size="12pt" style:font-size-asian="12pt"/>
    </style:style>
    <style:style style:name="T53" style:family="text">
      <style:text-properties fo:font-size="12pt" style:font-name-asian="Times New Roman" style:font-size-asian="12pt"/>
    </style:style>
    <style:style style:name="T54" style:family="text">
      <style:text-properties fo:font-size="11pt" style:font-size-asian="11pt" style:font-size-complex="11pt"/>
    </style:style>
    <style:style style:name="T5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5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8" style:family="text">
      <style:text-properties fo:color="#ff00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6.6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5cm" fo:min-width="3.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國立中正大學校務基金附屬單位預算概預算籌編及審議作業</text:p>
      <text:p text:style-name="P18"><field:fieldmark-start text:name="__Fieldmark__0_2018960805" field:type="vnd.oasis.opendocument.field.UNHANDLED"><field:param field:name="vnd.oasis.opendocument.field.code" field:value=" = 1 \* ROMAN "/><field:param field:name="vnd.oasis.opendocument.field.id" field:value="34"/></field:fieldmark-start><text:span text:style-name="T1">I</text:span><field:fieldmark-end/><text:span text:style-name="T1">.作業要項表</text:span></text:p>
      <table:table table:name="表格1" table:style-name="表格1">
        <table:table-column table:style-name="表格1.A"/>
        <table:table-column table:style-name="表格1.B"/>
        <table:table-row table:style-name="表格1.1">
          <table:table-cell table:style-name="表格1.A1" office:value-type="string">
            <text:p text:style-name="P55">項目編號</text:p>
          </table:table-cell>
          <table:table-cell table:style-name="表格1.B1" office:value-type="string">
            <text:p text:style-name="P57"><text:span text:style-name="T13">主1─1</text:span></text:p>
          </table:table-cell>
        </table:table-row>
        <table:table-row table:style-name="表格1.2">
          <table:table-cell table:style-name="表格1.A1" office:value-type="string">
            <text:p text:style-name="P59">項目名稱</text:p>
          </table:table-cell>
          <table:table-cell table:style-name="表格1.B1" office:value-type="string">
            <text:p text:style-name="P61">國立中正大學校務基金附屬單位預算概預算籌編及審議作業</text:p>
          </table:table-cell>
        </table:table-row>
        <table:table-row table:style-name="表格1.2">
          <table:table-cell table:style-name="表格1.A1" office:value-type="string">
            <text:p text:style-name="P59">承辦人員</text:p>
          </table:table-cell>
          <table:table-cell table:style-name="表格1.B3" office:value-type="string">
            <text:p text:style-name="P63"><text:span text:style-name="T13">一組承辦人員 分機:18211~18214</text:span></text:p>
          </table:table-cell>
        </table:table-row>
        <table:table-row table:style-name="表格1.2">
          <table:table-cell table:style-name="表格1.A1" office:value-type="string">
            <text:p text:style-name="P59">相關單位</text:p>
          </table:table-cell>
          <table:table-cell table:style-name="表格1.B3" office:value-type="string">
            <text:p text:style-name="P56">全校各單位</text:p>
          </table:table-cell>
        </table:table-row>
        <table:table-row table:style-name="表格1.2">
          <table:table-cell table:style-name="表格1.A1" office:value-type="string">
            <text:p text:style-name="P59">辦理時間</text:p>
          </table:table-cell>
          <table:table-cell table:style-name="表格1.B1" office:value-type="string">
            <text:p text:style-name="P62">每年1月至12月</text:p>
          </table:table-cell>
        </table:table-row>
        <table:table-row table:style-name="表格1.6">
          <table:table-cell table:style-name="表格1.A1" office:value-type="string">
            <text:p text:style-name="P60">注意事項</text:p>
          </table:table-cell>
          <table:table-cell table:style-name="表格1.B3" office:value-type="string">
            <text:p text:style-name="P64"><text:span text:style-name="T13">一、依預算法、行政院及教育部之規定，</text:span><text:span text:style-name="T15">非營業基金</text:span><text:span text:style-name="T13">預算之編製及審議作業，均有既定之時間限制，因此必須注意整個作業流程之控制，並儘可能提前規劃及作業。</text:span></text:p>
            <text:p text:style-name="P64"><text:span text:style-name="T13">二、因編製作業牽涉之範圍甚廣，應注意相關單位所提供資料之完整及合理性，並參酌前年度決算數及當年度實際執行數，且應避免上年度業經教育部或行政院主計總處更正錯誤之事項再度發生。</text:span></text:p>
            <text:p text:style-name="P64"><text:span text:style-name="T13">三、校務基金預算案書表編製完成後須報送教育部及行政院主計總處審查，且為爾後預算執行之依據，故應注意所編製內容之品質及避免錯漏。</text:span></text:p>
            <text:p text:style-name="P65"><text:span text:style-name="T13">四、</text:span><text:span text:style-name="T15">有關增購及汰換公務車輛（總務處）、出國計畫及旅費預算表（國際事務處或人事室）、請增減預算員額（教務處、事務組或人事室）、五千萬元以上之各項公共工程（總務處）、設置及應用電腦（電算中心）及單價500萬元以上儀器（研發處）等，應注意各相關單位報送教育部彙辦函會稿及業奉教育部核定函及核定表，送主計室彙辦。</text:span></text:p>
          </table:table-cell>
        </table:table-row>
        <table:table-row table:style-name="表格1.7">
          <table:table-cell table:style-name="表格1.A1" office:value-type="string">
            <text:p text:style-name="P60">相關法令</text:p>
          </table:table-cell>
          <table:table-cell table:style-name="表格1.B3" office:value-type="string">
            <text:p text:style-name="P19">一、預算法</text:p>
            <text:p text:style-name="P19">二、中央政府總預算編製作業手冊</text:p>
            <text:p text:style-name="P66">三、中央政府總預算附屬單位預算編製作業手冊（含中央政府總預算附屬單位預算編製辦法及中央政府總預算附屬單位預算共同項目編列標準等）</text:p>
            <text:p text:style-name="P19">四、教育部及所屬機關學校預算編製及執行補充規定</text:p>
            <text:p text:style-name="P19">五、本校相關會議決議及專案簽准簽呈。</text:p>
          </table:table-cell>
        </table:table-row>
        <table:table-row table:style-name="表格1.8">
          <table:table-cell table:style-name="表格1.A1" office:value-type="string">
            <text:p text:style-name="P58">辦理方式</text:p>
          </table:table-cell>
          <table:table-cell table:style-name="表格1.B3" office:value-type="string">
            <text:p text:style-name="P71"><text:span text:style-name="T13">一、每年</text:span><text:span text:style-name="T45">10-11月間</text:span><text:span text:style-name="T13">前</text:span><text:span text:style-name="T42">完成年度概算編製前各項先期作業：</text:span><text:span text:style-name="T43"> </text:span></text:p>
            <text:p text:style-name="P75"><text:span text:style-name="T15">(一)</text:span><text:span text:style-name="T13">於每年</text:span><text:span text:style-name="T45">10-11月份</text:span><text:span text:style-name="T15">函請各單位</text:span><text:span text:style-name="T45">11月底前</text:span><text:span text:style-name="T15">提供各項收入相關資料及經費需求。</text:span></text:p>
            <text:p text:style-name="P76"><text:span text:style-name="T15">(二)預估及核算</text:span><text:span text:style-name="T13">並編製概算相關項目之工作底稿</text:span><text:span text:style-name="T15">。</text:span></text:p>
            <text:p text:style-name="P77"><text:span text:style-name="T13">二、</text:span><text:span text:style-name="T15">彙整編製概算</text:span><text:span text:style-name="T13">：</text:span></text:p>
            <text:p text:style-name="P78"><text:span text:style-name="T15">（一）整編學校概算：</text:span></text:p>
            <text:p text:style-name="P79"><text:span text:style-name="T13">1.應參照</text:span><text:span text:style-name="T15">「中央政府總預算附屬單位預算共同項目編列作業規範」規定</text:span><text:span text:style-name="T13">。</text:span></text:p>
            <text:p text:style-name="P80"><text:span text:style-name="T13">2.籌編概預算相關事宜最新資訊及補充說明，教育部係以電子郵件或通報傳送告知，應隨時留意是否有最新資訊。</text:span></text:p>
            <text:p text:style-name="P80"><text:span text:style-name="T13">3.有關送教育部審查之「申購單價新臺幣500萬元以上經常性作業用儀器設備」、</text:span><text:span text:style-name="T15">「設置及應用電腦」</text:span><text:span text:style-name="T13">、</text:span><text:span text:style-name="T15">「增購及汰換管理用公務車輛」</text:span><text:span text:style-name="T13">、</text:span><text:span text:style-name="T15">「出國計畫及旅費預算表」</text:span><text:span text:style-name="T13">、</text:span><text:span text:style-name="T15">「五千萬元以上之各項公共工程及各類房屋建築經費」等應全數編列附屬單位預算表</text:span><text:span text:style-name="T13">。</text:span></text:p>
            <text:p text:style-name="P80"><text:span text:style-name="T13">4.另有關</text:span><text:span text:style-name="T15">「</text:span><text:span text:style-name="T13">申購單價新臺幣500萬元以上經常性作業用儀器設備」及</text:span><text:span text:style-name="T15">「設置及應用電腦」經費需求如在規定標準內可以國庫撥補支應，如無標準者，建議儘可能以營運資金支應，以免計畫經費刪減，致減列補助款</text:span><text:span text:style-name="T13">。</text:span></text:p>
            <text:p text:style-name="P81"><text:span text:style-name="T13">（二）提校務基金管理委員會審議概算（國庫補助額度未確定前暫以上年度補助額度編列，待補助額度確定後再配合修正提審概算資料</text:span><text:span text:style-name="T13">）</text:span><text:span text:style-name="T13">。</text:span></text:p>
            <text:p text:style-name="P70"><text:span text:style-name="T15">三、依教育部會計處通知將整編完竣校務基金附屬單位預算書表，函送教育部，副本函送行政院主計總處及財政部；「購建固定資產預算彙計表」函送教育部，副本函送行政院教育科學文化處、行政院研究發展考核委員會、行政院主計總處及財政部：</text:span></text:p>
            <text:p text:style-name="P82">（一）依據教育部會計處通報通知籌編概算。</text:p>
            <text:p text:style-name="P5"><text:span text:style-name="T37">1.應參照「中央及地方政府預算籌編原則｣、「中央政府總預算附屬單位預算編製辦法｣、「中央政府總預算附屬單位預算編製應行注意事項-非營業部分」、「中央政府總預算附屬單位預算共同項目編列作業規範｣、「非營業特種基金附屬單位預算書表格式｣、</text:span><text:span text:style-name="T39">「</text:span><text:span text:style-name="T39">中央政府總預算附屬單位預算編製作業手冊</text:span><text:span text:style-name="T39">｣、「</text:span><text:span text:style-name="T37">非營業特種基金預算重要籌編原則｣及「中央政府總預算附屬單位預算共同項目編列標準｣辦理。</text:span></text:p>
            <text:p text:style-name="P6">2.配合相關法令規定編列之改善無障礙環境、環保、廢棄物處理及學生團保經費，應確實編足。</text:p>
            <text:p text:style-name="P5"><text:span text:style-name="T37">3.接獲高教司通報通知核定補助額度，</text:span><text:span text:style-name="T41">依補助額度</text:span><text:soft-page-break/><text:span text:style-name="T41">整編預算書表。</text:span></text:p>
            <text:p text:style-name="P7"><text:span text:style-name="T37">（二）整編預算期間依核定之「申購單價新臺幣500萬元以上經常性作業用儀器設備」、「設置及應用電腦」、「增購及汰換管理用公務車輛」、「出國計畫及旅費預算表」、「五千萬元以上之各項公共工程及各類房屋建築經費」修正相關項目數額。</text:span></text:p>
            <text:p text:style-name="P8"><text:span text:style-name="T37">1.編製完竣之附屬單位預算書表，並將資料上網傳輸至NBA系統。</text:span></text:p>
            <text:p text:style-name="P9"><text:span text:style-name="T37">2.行政院主計總處審查各校附屬單位預算所需，預算書表先送教育部會計處審查，並將電子檔案傳送教育部會計處承辦同仁。</text:span></text:p>
            <text:p text:style-name="P10"><text:span text:style-name="T37">3.</text:span><text:span text:style-name="T41">函送預算書表（依會計處通知規定期限）。</text:span></text:p>
            <text:p text:style-name="P11"><text:span text:style-name="T41">四、預算書表函送教育部，依據教育部審核意見，提聲復意見及依據教育部審核意見修改預算書表，教育部會計處再核轉行政院主計總處</text:span><text:span text:style-name="T37">。</text:span></text:p>
            <text:p text:style-name="P12"><text:span text:style-name="T37">五、依教育部會計處通報所檢附之非營業基金特種基金附屬單位預算書表格式，依所附預算書表格式修正相關表件，並參考範例編製業務計畫及預算說明。</text:span></text:p>
            <text:p text:style-name="P12"><text:span text:style-name="T37">六、依會計處通報通知整編預算書表。</text:span></text:p>
            <text:p text:style-name="P14">（一）參照「非營業特種基金附屬單位預算書表格式」、「教育部所屬校務基金預算編製注意事項」、「中央政府總預算附屬單位預算共同項目編列標準」及「中央政府總預算共同性費用編列標準表」編列附屬單位預算。</text:p>
            <text:p text:style-name="P13"><text:span text:style-name="T37">（二）依行政院主計總處核列項目數額整編，各表報之「上年度預算數」及「前年度決算數」應確實依校務基金年度預算書及決算書審定數填列。</text:span></text:p>
            <text:p text:style-name="P15"><text:span text:style-name="T37">（三）7月中旬通知相關單位提供資料，以利整編業務計畫</text:span><text:span text:style-name="T37"><text:line-break/></text:span><text:span text:style-name="T37"> <text:s text:c="7"/>及預算說明。</text:span></text:p>
            <text:p text:style-name="P12"><text:span text:style-name="T37">八、依教育部會計處通知交商送印預算書，在規定期限前送達教育部指定之預算書集中收貨廠商。</text:span></text:p>
            <text:p text:style-name="P12"><text:span text:style-name="T37">九、9月至12月因應立法院審議預算案應完成之報告資料，立法委員質詢模擬題、準備備詢資料及編製口頭報告。</text:span></text:p>
          </table:table-cell>
        </table:table-row>
        <table:table-row table:style-name="表格1.9">
          <table:table-cell table:style-name="表格1.A9" office:value-type="string">
            <text:p text:style-name="P83">附件</text:p>
          </table:table-cell>
          <table:table-cell table:style-name="表格1.B3" office:value-type="string">
            <text:p text:style-name="P43"><text:span text:style-name="T13">附件一、附件二</text:span></text:p>
          </table:table-cell>
        </table:table-row>
      </table:table>
      <text:p text:style-name="P74"><text:span text:style-name="T4">附件一：國立中正大學校務基金概預算編製及審</text:span>議作業工作項目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1">辦理或完成期限</text:p>
            </table:table-cell>
            <table:table-cell table:style-name="表格2.A1" office:value-type="string">
              <text:p text:style-name="P32">項目</text:p>
            </table:table-cell>
            <table:table-cell table:style-name="表格2.C1" office:value-type="string">
              <text:p text:style-name="P21">承辦單位</text:p>
            </table:table-cell>
          </table:table-row>
        </table:table-header-rows>
        <table:table-row table:style-name="表格2.2">
          <table:table-cell table:style-name="表格2.A2" office:value-type="string">
            <text:p text:style-name="P4"><text:span text:style-name="T12">每年</text:span><text:span text:style-name="T46">10-11月間</text:span></text:p>
          </table:table-cell>
          <table:table-cell table:style-name="表格2.A2" office:value-type="string">
            <text:p text:style-name="P24">完成年度概算編製前各項先期作業</text:p>
            <text:p text:style-name="P86">一、發文函請各相關單位提供資料以利籌編概算：</text:p>
            <text:p text:style-name="P87"><text:span text:style-name="T17">（一）按實際業務需要提概算基本需求及資本支出概算需求：請行政單位提供</text:span><text:span text:style-name="T12">。</text:span></text:p>
            <text:p text:style-name="P88"><text:span text:style-name="T17">（二）學生人數調查表（含大學部、碩博班、在職專班），學生人數及學雜費收入明細表(包括在職專班學雜費收入)：</text:span><text:span text:style-name="T19">請教務處提供。</text:span></text:p>
            <text:p text:style-name="P90"><text:span text:style-name="T19">（三）獎助學金、校長獎及工讀金等：請教務處、學務處、國際事務處填寫「學生公費明細表」。</text:span></text:p>
            <text:p text:style-name="P89">（四）新興計畫預估調查表及營建工程預估調查表：請總務處營繕組填寫。</text:p>
            <text:p text:style-name="P88"><text:span text:style-name="T17">（五）教職員工人數統計表：</text:span><text:span text:style-name="T19">請人事室、總務處事務組填寫。</text:span></text:p>
            <text:p text:style-name="P89">（六）車輛汰換明細表：請總務處填寫。</text:p>
            <text:p text:style-name="P88"><text:span text:style-name="T19">（七）全校共同性費用：包括水電費、郵電費、保險費、校園清潔外包、保全外包、</text:span><text:span text:style-name="T17">固定資產折舊費用及無形資產攤銷：請總務處統籌各組填寫「各項費用〈全校性共同性〉明細表，另學生團體保險學校負擔數，請學務處衛生保健組填寫，環保及廢棄物清理費用，請環安中心填寫。</text:span></text:p>
            <text:p text:style-name="P89">（八）建教合作計畫、其他補助計畫（係指接受各級政府機關專案補助款如教育部），可依歷年辦理情形推估編列：請研發處填寫收支併列明細表及收支併列總表。</text:p>
            <text:p text:style-name="P88"><text:span text:style-name="T17">（九）推廣教育計畫如辦理學分班、培訓班、推廣班等推廣教育計畫，</text:span><text:span text:style-name="T19">可依歷年辦理情形推估編列；請清江學習中心及體育中心填寫收支併列明細表及收支併列總表</text:span><text:span text:style-name="T17">。</text:span></text:p>
            <text:p text:style-name="P88"><text:span text:style-name="T17">（十）雜項業務之收支（即碩博士班招生、轉學生考試等招生）：</text:span><text:span text:style-name="T19">請教務處招生組提供。</text:span></text:p>
            <text:p text:style-name="P91"><text:s text:c="4"/>（十一）.在職專班之收支（本項係收支併列，請在 </text:p>
            <text:p text:style-name="P91"><text:s text:c="4"/>估列收入數額度內估列相對費用（含管理費））：請 <text:s/></text:p>
            <text:p text:style-name="P91"><text:s text:c="4"/>辦理在職專班之系所提供。</text:p>
            <text:p text:style-name="P92"><text:span text:style-name="T17">（十二）.各場地設備之收支請總務處事務組、學務處生活事務組、圖書館及電算中心提供，受贈之收支請秘書室媒體公關中心提供，館際合作之收支請</text:span><text:soft-page-break/><text:span text:style-name="T17">圖書館提供。</text:span></text:p>
            <text:p text:style-name="P93">違規罰款（圖書館部份）之收支請圖書館提供。</text:p>
            <text:p text:style-name="P93">各學院彙整系所提供特殊需求概算調查表。</text:p>
            <text:p text:style-name="P94"><text:s text:c="3"/>（十三）.有關購建固定資產計畫預算，均應逐項詳列擬購置固定資產名稱及內容，除科技部委託研究計畫或其他政府機關補助委託計畫外購置之固定資產外，包括依本校預概算分配原則分配之系所、行政單位、在職專班、招生、雜項、場地、推廣、宿網、圖書罰款等均應於籌編概算時詳列。</text:p>
            <text:p text:style-name="P3">二、就各單位提供之資料整理彙編，並參酌前年度決算</text:p>
            <text:p text:style-name="P3"><text:s text:c="4"/>數及去年度執行數加以編列。</text:p>
            <text:p text:style-name="P95"><text:span text:style-name="T17">三、在教育部會計處通報通知調查概算額度需求之前，應將前項調查項目估列概算數額〈尤其是管制性項目及用人費用，依現有員額編足概算〉。</text:span></text:p>
          </table:table-cell>
          <table:table-cell table:style-name="表格2.C2" office:value-type="string">
            <text:p text:style-name="P45"><text:span text:style-name="T17">主計室、行政一級單位、清江學習中心、語言中心、輔導中心、在職專班系所、各學院、各系所等</text:span></text:p>
            <text:p text:style-name="P22"/>
          </table:table-cell>
        </table:table-row>
        <table:table-row table:style-name="表格2.3">
          <table:table-cell table:style-name="表格2.A2" office:value-type="string">
            <text:p text:style-name="P4"><text:span text:style-name="T46">12月至1</text:span><text:span text:style-name="T12">月上旬</text:span></text:p>
          </table:table-cell>
          <table:table-cell table:style-name="表格2.A2" office:value-type="string">
            <text:p text:style-name="P1"><text:span text:style-name="T21">彙編概算相關資料</text:span></text:p>
            <text:p text:style-name="P96"><text:span text:style-name="T17">依相關規定及標準編列概算(如公共關係費或公務車輛編列標準)。</text:span></text:p>
            <text:p text:style-name="P97">〈二〉「申購重要科技發展計畫以外單價在500萬元以上科學儀器」、「設置及應用電腦」、「增購及汰換管理用公務車輛」、「出國計畫及旅費預算表」、「五千萬元以上之各類公共工程及各類房屋及建築經費」等，均應全數編入附屬單位預算表。</text:p>
            <text:p text:style-name="P16"><text:span text:style-name="T39">〈三〉送附屬單位預算書表至教育部之前，暫依去年</text:span></text:p>
            <text:p text:style-name="P17"><text:s text:c="5"/>國庫補助額度籌編年度概算，提校務基金管理委員</text:p>
            <text:p text:style-name="P17"><text:s text:c="5"/>審議，惟若時間不及，應先提預算籌編會議審議，</text:p>
            <text:p text:style-name="P17"><text:s text:c="5"/>並作成會議記錄陳核，再提校務基金管理委員。</text:p>
          </table:table-cell>
          <table:table-cell table:style-name="表格2.C2" office:value-type="string">
            <text:p text:style-name="P23">主計室</text:p>
          </table:table-cell>
        </table:table-row>
        <table:table-row table:style-name="表格2.4">
          <table:table-cell table:style-name="表格2.A2" office:value-type="string">
            <text:p text:style-name="P4"><text:span text:style-name="T12">依教育部會計處通報規定期限辦理(3月中旬前) </text:span></text:p>
          </table:table-cell>
          <table:table-cell table:style-name="表格2.A2" office:value-type="string">
            <text:p text:style-name="P43"><text:span text:style-name="T19">年度附屬單位預算書表整編：</text:span></text:p>
            <text:list xml:id="list7085213424942198540" text:style-name="WW8Num2">
              <text:list-item>
                <text:p text:style-name="P44"><text:span text:style-name="T19">依教育部會計處通報通知函報年度附屬單位預算書表。</text:span></text:p>
              </text:list-item>
              <text:list-item>
                <text:p text:style-name="P25">籌編期間應注意會計處之通報及Mail補充說明。</text:p>
              </text:list-item>
              <text:list-item>
                <text:p text:style-name="P98">依據教育部相關主管單位所核定項目籌編概算〈籌編時未接獲核定主管單位核定時，暫依業務單位報部之資料籌編〉，惟籌編時已接獲核定，應依核定之項目如國外旅費〈人事處核定〉、增購及汰換公務車輛〈總務司核定〉、請增員額〈人事處核定〉、五千萬元以上之各項公共工程及各類房屋建築經費〈高教司及教育部公工程審議委員會核定〉等項目籌編。</text:p>
              </text:list-item>
            </text:list>
            <text:p text:style-name="P71"><text:span text:style-name="T19">四、國外旅費，依「</text:span><text:span text:style-name="T22">教育部及所屬機關學校因公派員出國</text:span><text:soft-page-break/><text:span text:style-name="T22">案件處理要點</text:span><text:span text:style-name="T19">」審核，有關推動科技研究發展經費三分之一額度範圍內及以在職專班收入等自籌收入支應之因公出國案件，由學校自行從嚴核處。</text:span></text:p>
            <text:p text:style-name="P71"><text:span text:style-name="T19">五、依據高教司核定之國庫補助額度籌編，除績效型補助應編列資本門預算外，在核定之額度內，依籌編概算內容區分為經常門〈教學研究補助收入〉及資本門〈國立大學校院校務基金〉國庫補助。</text:span></text:p>
            <text:p text:style-name="P67">六、年度概算初編且國庫補助額度確定時，若校務基金管理委員會未召開，應將提會資料更新為高教司核定之國庫補助額度數額編列年度概算相關表格提會審議。</text:p>
          </table:table-cell>
          <table:table-cell table:style-name="表格2.C2" office:value-type="string">
            <text:p text:style-name="P23">主計室</text:p>
          </table:table-cell>
        </table:table-row>
        <table:table-row table:style-name="表格2.5">
          <table:table-cell table:style-name="表格2.A2" office:value-type="string">
            <text:p text:style-name="P51"><text:span text:style-name="T12">依教育部會計處通報規定期限辦理(4-5月)</text:span></text:p>
          </table:table-cell>
          <table:table-cell table:style-name="表格2.A2" office:value-type="string">
            <text:p text:style-name="P71"><text:span text:style-name="T17">一、編製A版及B版預算相關資料之工作底稿，以便於艾富會計系統輸入所有之預算數。編製預算七級科目預算數、收支餘絀預計表、餘絀撥補表、現金流量表、預計平衡表、資產折舊表、資產報廢表等工作底稿。</text:span></text:p>
            <text:p text:style-name="P71"><text:span text:style-name="T17">二、參閱教育部會計處通知之「非營業特種基金附屬單位預算書表格式」，比較與去年之間差異，並將其差異記錄，便於整編預算書注意。</text:span></text:p>
            <text:p text:style-name="P68">三、於艾富會計系統輸入預算書表之預算數。</text:p>
          </table:table-cell>
          <table:table-cell table:style-name="表格2.C2" office:value-type="string">
            <text:p text:style-name="P23">主計室</text:p>
            <text:p text:style-name="P23"/>
            <text:p text:style-name="P23"/>
            <text:p text:style-name="P23"/>
            <text:p text:style-name="P23"/>
            <text:p text:style-name="P23"/>
            <text:p text:style-name="P23"/>
            <text:p text:style-name="P23"/>
            <text:p text:style-name="P23"/>
            <text:p text:style-name="P23"/>
          </table:table-cell>
        </table:table-row>
        <table:table-row table:style-name="表格2.6">
          <table:table-cell table:style-name="表格2.A2" office:value-type="string">
            <text:p text:style-name="P51"><text:span text:style-name="T12">依教育部會計處通報規定期限辦理</text:span><text:span text:style-name="T19">(</text:span><text:span text:style-name="T12">6-7月)</text:span></text:p>
          </table:table-cell>
          <table:table-cell table:style-name="表格2.A2" office:value-type="string">
            <text:list xml:id="list2502742492434874199" text:style-name="WW8Num8">
              <text:list-item>
                <text:p text:style-name="P113"><text:span text:style-name="T28">依教育部會計處通報及行政院主計總處審議項目之聲復結果調整預算。</text:span></text:p>
              </text:list-item>
              <text:list-item>
                <text:p text:style-name="P108">編製校務基金預算期間，艾富會計系統及預算彙編系統隨時進入艾富公司下載更新程式更新。</text:p>
              </text:list-item>
              <text:list-item>
                <text:p text:style-name="P108">有關預算說明部分，依據前開預算表格式相關事宜，著手編製年度預算說明，通知秘書室彙整業務計畫及預算說明等相關資料，以利預算說明之編製。</text:p>
              </text:list-item>
            </text:list>
          </table:table-cell>
          <table:table-cell table:style-name="表格2.C2" office:value-type="string">
            <text:p text:style-name="P52"><text:span text:style-name="T17">主計室</text:span><text:span text:style-name="T19">、教務處、學務處、研發處、</text:span></text:p>
            <text:p text:style-name="P23">人事室、</text:p>
            <text:p text:style-name="P52"><text:span text:style-name="T17">國際事務處、</text:span></text:p>
            <text:p text:style-name="P26">秘書室</text:p>
          </table:table-cell>
        </table:table-row>
        <table:table-row table:style-name="表格2.6">
          <table:table-cell table:style-name="表格2.A2" office:value-type="string">
            <text:p text:style-name="P51"><text:span text:style-name="T12">依教育部會計處通報期限(7月)</text:span></text:p>
          </table:table-cell>
          <table:table-cell table:style-name="表格2.A2" office:value-type="string">
            <text:p text:style-name="P114"><text:span text:style-name="T28">教育部會計處依核定之補助各基金預算額度及行政院主計總處對各基金附屬單位預算審議結果，發通報通知各校及醫院整編附屬單位預算書，其程序如下：</text:span></text:p>
            <text:list xml:id="list5119259202545948861" text:style-name="WW8Num36">
              <text:list-item>
                <text:p text:style-name="P115"><text:span text:style-name="T28">教育部會計處發通報通知，請各校及醫院依教育部補助各基金預算額度及行政院主計總處對各基金附屬單位預算審議結果整編附屬單位預算書送教育部審核。</text:span></text:p>
              </text:list-item>
              <text:list-item>
                <text:p text:style-name="P117">依主關機關核列項目之數額及預算編製相關規定整編完成之年度預算書表，簽報校長有關預算案編列情形。</text:p>
              </text:list-item>
            </text:list>
          </table:table-cell>
          <table:table-cell table:style-name="表格2.C2" office:value-type="string">
            <text:p text:style-name="P23">主計室</text:p>
          </table:table-cell>
        </table:table-row>
        <text:soft-page-break/>
        <table:table-row table:style-name="表格2.8">
          <table:table-cell table:style-name="表格2.A2" office:value-type="string">
            <text:p text:style-name="P51"><text:span text:style-name="T12">依教育部會計處通報期限(通常8月上旬前)</text:span></text:p>
          </table:table-cell>
          <table:table-cell table:style-name="表格2.A2" office:value-type="string">
            <text:p text:style-name="P116"><text:span text:style-name="T29">依教育部會計處通報規定，編製基金預算之業務計畫及預算說明。</text:span></text:p>
          </table:table-cell>
          <table:table-cell table:style-name="表格2.C2" office:value-type="string">
            <text:p text:style-name="P23">主計室</text:p>
          </table:table-cell>
        </table:table-row>
        <table:table-row table:style-name="表格2.9">
          <table:table-cell table:style-name="表格2.A2" office:value-type="string">
            <text:p text:style-name="P51"><text:span text:style-name="T12">依教育部會計處通報期限(8月上旬)</text:span></text:p>
          </table:table-cell>
          <table:table-cell table:style-name="表格2.A2" office:value-type="string">
            <text:p text:style-name="P109">寄送未送印之預算書（含預算說明）至教育部會計處，會計處作最後之審核確認。</text:p>
          </table:table-cell>
          <table:table-cell table:style-name="表格2.C2" office:value-type="string">
            <text:p text:style-name="P23">主計室</text:p>
          </table:table-cell>
        </table:table-row>
        <table:table-row table:style-name="表格2.9">
          <table:table-cell table:style-name="表格2.A2" office:value-type="string">
            <text:p text:style-name="P51"><text:span text:style-name="T12">依教育部會計處通報期限(8月上旬)</text:span></text:p>
          </table:table-cell>
          <table:table-cell table:style-name="表格2.A2" office:value-type="string">
            <text:p text:style-name="P51"><text:span text:style-name="T17">依教育部會計處通報通知，先交商印刷預算書封面。</text:span></text:p>
          </table:table-cell>
          <table:table-cell table:style-name="表格2.C2" office:value-type="string">
            <text:p text:style-name="P23">主計室</text:p>
          </table:table-cell>
        </table:table-row>
        <table:table-row table:style-name="表格2.9">
          <table:table-cell table:style-name="表格2.A2" office:value-type="string">
            <text:p text:style-name="P33">依教育部會計處通報期限(通常8月中下旬)</text:p>
          </table:table-cell>
          <table:table-cell table:style-name="表格2.A2" office:value-type="string">
            <text:p text:style-name="P51"><text:span text:style-name="T17">依教育部會計處通報通知，將預算書送印。</text:span></text:p>
          </table:table-cell>
          <table:table-cell table:style-name="表格2.C2" office:value-type="string">
            <text:p text:style-name="P23">主計室</text:p>
          </table:table-cell>
        </table:table-row>
        <table:table-row table:style-name="表格2.12">
          <table:table-cell table:style-name="表格2.A2" office:value-type="string">
            <text:p text:style-name="P51"><text:span text:style-name="T12">依教育部會計處通報期限(通常9月30日前)</text:span></text:p>
          </table:table-cell>
          <table:table-cell table:style-name="表格2.A2" office:value-type="string">
            <text:p text:style-name="P28">編製預算案口頭報告及備詢資料題庫：</text:p>
            <text:p text:style-name="P69">一、9月發文函請相關單位，各就權責範圍內模擬準備題庫資料，以應校長至立法院列席質詢。</text:p>
            <text:p text:style-name="P2">二、參考上年度備詢資料題庫，更新有關財務資料。</text:p>
          </table:table-cell>
          <table:table-cell table:style-name="表格2.C2" office:value-type="string">
            <text:p text:style-name="P23">主計室、秘書室、教務處、學務處、總務處、研發處、</text:p>
            <text:p text:style-name="P52"><text:span text:style-name="T17">國際事務處、</text:span></text:p>
            <text:p text:style-name="P23">各學院、</text:p>
            <text:p text:style-name="P23">人事室</text:p>
          </table:table-cell>
        </table:table-row>
        <table:table-row table:style-name="表格2.13">
          <table:table-cell table:style-name="表格2.A2" office:value-type="string">
            <text:p text:style-name="P51"><text:span text:style-name="T10">依通報規定期限辦理(10-11月)</text:span></text:p>
          </table:table-cell>
          <table:table-cell table:style-name="表格2.A2" office:value-type="string">
            <text:p text:style-name="P100"><text:span text:style-name="T17">一、依教育部會計處通報通知，編製預算案口頭報告，無需自行印刷，於期限前將口頭報告電子檔案傳送至會計處承辦人員電子信箱。</text:span></text:p>
            <text:p text:style-name="P100"><text:span text:style-name="T17">二、口頭報告（含封面）頁次限制依通報規定辦理(通常不得超過7頁)</text:span><text:span text:style-name="T17">。</text:span></text:p>
            <text:p text:style-name="P99">三、編製完成之口頭報告陳核校長批示。</text:p>
          </table:table-cell>
          <table:table-cell table:style-name="表格2.C2" office:value-type="string">
            <text:p text:style-name="P23">主計室</text:p>
          </table:table-cell>
        </table:table-row>
        <table:table-row table:style-name="表格2.14">
          <table:table-cell table:style-name="表格2.A2" office:value-type="string">
            <text:p text:style-name="P51"><text:span text:style-name="T10">依通報規定期限辦理(10-11月)</text:span></text:p>
          </table:table-cell>
          <table:table-cell table:style-name="表格2.A2" office:value-type="string">
            <text:p text:style-name="P70"><text:span text:style-name="T17">一、依教育部會計處通報通知，中央政府總預算案（教育及文化委員會）審查時間並檢送審查日程表，校長及主計主任均應如期出席。</text:span></text:p>
            <text:p text:style-name="P69">二、依據通報通知，先影印乙份審查日程表交予校長秘書登錄校長行程，並上簽陳核報告校長。</text:p>
          </table:table-cell>
          <table:table-cell table:style-name="表格2.C2" office:value-type="string">
            <text:p text:style-name="P23">主計室</text:p>
          </table:table-cell>
        </table:table-row>
        <text:soft-page-break/>
        <table:table-row table:style-name="表格2.14">
          <table:table-cell table:style-name="表格2.A2" office:value-type="string">
            <text:p text:style-name="P51"><text:span text:style-name="T10">如12月未審完</text:span><text:span text:style-name="T10">，</text:span><text:span text:style-name="T10">則延至下年度6月至7月</text:span></text:p>
          </table:table-cell>
          <table:table-cell table:style-name="表格2.A2" office:value-type="string">
            <text:list xml:id="list3473041934110715296" text:style-name="WW8Num32">
              <text:list-item>
                <text:p text:style-name="P29">教育部會計處依立法院對預算案之審查結果通知校務基金學校整編為法定預算書（更改封面，若有刪減則依刪減結果整編法定預算書）</text:p>
              </text:list-item>
              <text:list-item>
                <text:p text:style-name="P53"><text:span text:style-name="T17">依教育部會計處通報通知寄送整編完竣之法定預算書至教育部及相關機關（版本、數量及科目層級依教育部規定）</text:span></text:p>
              </text:list-item>
            </text:list>
          </table:table-cell>
          <table:table-cell table:style-name="表格2.C2" office:value-type="string">
            <text:p text:style-name="P23">主計室</text:p>
          </table:table-cell>
        </table:table-row>
      </table:table>
      <text:p text:style-name="P84"><text:span text:style-name="T17"><text:s/></text:span><text:span text:style-name="T5">附件二、國立中正大學</text:span><text:span text:style-name="T6">校務基金附屬單位預算概預算籌編及審議作業流程圖</text:span></text:p>
      <text:p text:style-name="P34"/>
      <text:p text:style-name="P35"><draw:frame draw:style-name="fr1" draw:name="框架1" text:anchor-type="char" svg:x="11.721cm" svg:y="0.284cm" svg:width="4.498cm" svg:height="1.316cm" draw:z-index="33"><draw:text-box><text:p text:style-name="P46"><text:span text:style-name="T34">完成年度概算編製前各項先期作業</text:span><text:span text:style-name="T24">。</text:span></text:p></draw:text-box></draw:frame><draw:custom-shape text:anchor-type="char" draw:z-index="9" draw:style-name="gr4" draw:text-style-name="P122" svg:width="7.303cm" svg:height="1.588cm" svg:x="3.175cm" svg:y="-0.007cm"><text:p text:style-name="P121"><text:span text:style-name="T56">先期作業</text:span></text:p><text:p text:style-name="P121"><text:span text:style-name="T57">(</text:span><text:span text:style-name="T57">每年</text:span><text:span text:style-name="T58">10-11</text:span><text:span text:style-name="T58">月間</text:span><text:span text:style-name="T57">)</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6"><draw:line text:anchor-type="char" draw:z-index="34" draw:style-name="gr5" draw:text-style-name="P118" svg:x1="10.478cm" svg:y1="0.173cm" svg:x2="11.748cm" svg:y2="0.173cm"><text:p/></draw:line></text:p>
      <text:p text:style-name="P39"><draw:line text:anchor-type="char" draw:z-index="3" draw:style-name="gr1" draw:text-style-name="P118" svg:x1="6.985cm" svg:y1="0.295cm" svg:x2="6.985cm" svg:y2="1.565cm"><text:p/></draw:line></text:p>
      <text:p text:style-name="P19"/>
      <text:p text:style-name="P38"><draw:frame draw:style-name="fr1" draw:name="框架2" text:anchor-type="char" svg:x="11.721cm" svg:y="0.582cm" svg:width="4.498cm" svg:height="1.413cm" draw:z-index="10"><draw:text-box><text:p text:style-name="P47"><text:span text:style-name="T24">提概算籌編會議審議。</text:span></text:p></draw:text-box></draw:frame><draw:frame draw:style-name="fr2" draw:name="框架3" text:anchor-type="char" svg:x="3.149cm" svg:y="0.346cm" svg:width="7.355cm" svg:height="1.316cm" draw:z-index="15"><draw:text-box><text:p text:style-name="P111"><text:span text:style-name="T49"><text:s text:c="8"/></text:span>彙整概算相關資料</text:p><text:p text:style-name="P110"><text:span text:style-name="T52">（</text:span><text:span text:style-name="T47">12-1</text:span><text:span text:style-name="T52">月）</text:span></text:p></draw:text-box></draw:frame></text:p>
      <text:p text:style-name="P38"><draw:line text:anchor-type="char" draw:z-index="26" draw:style-name="gr5" draw:text-style-name="P118" svg:x1="10.478cm" svg:y1="0.365cm" svg:x2="11.748cm" svg:y2="0.365cm"><text:p/></draw:line></text:p>
      <text:p text:style-name="P39"><draw:line text:anchor-type="char" draw:z-index="16" draw:style-name="gr1" draw:text-style-name="P118" svg:x1="6.985cm" svg:y1="0.358cm" svg:x2="6.985cm" svg:y2="1.628cm"><text:p/></draw:line></text:p>
      <text:p text:style-name="P42"><text:s/></text:p>
      <text:p text:style-name="P39"><draw:frame draw:style-name="fr1" draw:name="框架4" text:anchor-type="char" svg:x="11.721cm" svg:y="0.182cm" svg:width="4.498cm" svg:height="7.673cm" draw:z-index="25"><draw:text-box><text:p text:style-name="P101"><text:span text:style-name="T34">1.參照行政院訂定之</text:span><text:span text:style-name="T24">「</text:span><text:span text:style-name="T34">中央政府總預算附屬單位預算編製作業手冊</text:span><text:span text:style-name="T24">｣</text:span><text:span text:style-name="T34">編製</text:span><text:span text:style-name="T24">。</text:span></text:p><text:p text:style-name="P101"><text:span text:style-name="T34">2.依教育部暫匡之補助額度或上年度補助額度</text:span><text:span text:style-name="T24">，</text:span><text:span text:style-name="T34">修改預算書表，提校務基金管理委員會審議及行政會議報告</text:span><text:span text:style-name="T24">。</text:span></text:p><text:p text:style-name="P101"><text:span text:style-name="T34">3.附屬單位預算書表正本函送教育部</text:span><text:span text:style-name="T24">，</text:span><text:span text:style-name="T34">副本函送行政院主計總處及財政部</text:span><text:span text:style-name="T24">。</text:span></text:p><text:p text:style-name="P102"/></draw:text-box></draw:frame><draw:frame draw:style-name="fr2" draw:name="框架5" text:anchor-type="char" svg:x="3.149cm" svg:y="0.499cm" svg:width="7.355cm" svg:height="1.951cm" draw:z-index="24"><draw:text-box><text:p text:style-name="P49"/><text:p text:style-name="P49">整編校務基金附屬單位預算書表</text:p><text:p text:style-name="P48"><text:span text:style-name="T49"><text:s/></text:span><text:span text:style-name="T34">(</text:span><text:span text:style-name="T48">3</text:span><text:span text:style-name="T24">月)</text:span></text:p></draw:text-box></draw:frame></text:p>
      <text:p text:style-name="P42"/>
      <text:p text:style-name="P39"><draw:line text:anchor-type="char" draw:z-index="27" draw:style-name="gr5" draw:text-style-name="P118" svg:x1="10.478cm" svg:y1="0.377cm" svg:x2="11.748cm" svg:y2="0.377cm"><text:p/></draw:line></text:p>
      <text:p text:style-name="P42"/>
      <text:p text:style-name="P42"><draw:line text:anchor-type="char" draw:z-index="20" draw:style-name="gr1" draw:text-style-name="P118" svg:x1="6.985cm" svg:y1="0.228cm" svg:x2="6.985cm" svg:y2="1.498cm"><text:p/></draw:line> </text:p>
      <text:p text:style-name="P20"/>
      <text:p text:style-name="P37"><draw:frame draw:style-name="fr2" draw:name="框架6" text:anchor-type="char" svg:x="3.149cm" svg:y="0.279cm" svg:width="7.355cm" svg:height="1.951cm" draw:z-index="28"><draw:text-box><text:p text:style-name="P41"><text:s/></text:p><text:p text:style-name="P41">依教育部審核意見修正預算書表</text:p><text:p text:style-name="P103"><text:span text:style-name="T24">（5-6月）</text:span></text:p></draw:text-box></draw:frame></text:p>
      <text:p text:style-name="P20"/>
      <text:p text:style-name="P20"/>
      <text:p text:style-name="P37"><draw:line text:anchor-type="char" draw:z-index="21" draw:style-name="gr1" draw:text-style-name="P118" svg:x1="6.985cm" svg:y1="0.282cm" svg:x2="6.985cm" svg:y2="1.552cm"><text:p/></draw:line></text:p>
      <text:p text:style-name="P20"/>
      <text:p text:style-name="P37"><draw:frame draw:style-name="fr2" draw:name="框架7" text:anchor-type="char" svg:x="3.149cm" svg:y="0.242cm" svg:width="7.355cm" svg:height="1.958cm" draw:z-index="17"><draw:text-box><text:p text:style-name="P112"><text:span text:style-name="T52">依修正預算書表資料配合修改艾富系統資料及上傳</text:span></text:p><text:p text:style-name="P112"><text:span text:style-name="T53"><text:s text:c="2"/></text:span><text:span text:style-name="T30">（</text:span><text:span text:style-name="T52">6-7月)</text:span></text:p></draw:text-box></draw:frame></text:p>
      <text:p text:style-name="P20"/>
      <text:p text:style-name="P20"/>
      <text:p text:style-name="P38"><draw:line text:anchor-type="char" draw:z-index="22" draw:style-name="gr1" draw:text-style-name="P118" svg:x1="6.985cm" svg:y1="0.337cm" svg:x2="6.985cm" svg:y2="1.607cm"><text:p/></draw:line></text:p>
      <text:p text:style-name="P19"/>
      <text:p text:style-name="P38"><draw:frame draw:style-name="fr1" draw:name="框架8" text:anchor-type="char" svg:x="11.721cm" svg:y="0.579cm" svg:width="4.498cm" svg:height="4.022cm" draw:z-index="19"><draw:text-box><text:p text:style-name="P47"><text:span text:style-name="T31">依會計處通知，按行政院核定補助額度及行政院主計總處審議附屬單位預算結果，整編及修改附屬單位預算書。</text:span></text:p></draw:text-box></draw:frame><draw:frame draw:style-name="fr2" draw:name="框架9" text:anchor-type="char" svg:x="3.149cm" svg:y="0.296cm" svg:width="7.355cm" svg:height="1.64cm" draw:z-index="29"><draw:text-box><text:p text:style-name="Standard"><text:span text:style-name="T34">行政院核定各基金附屬單位預算</text:span><text:span text:style-name="T49"> <text:s text:c="14"/></text:span><text:span text:style-name="T34"><text:line-break/></text:span><text:span text:style-name="T34"> <text:s text:c="11"/></text:span>(6-7<text:span text:style-name="T24">月)</text:span></text:p></draw:text-box></draw:frame></text:p>
      <text:p text:style-name="P38"><draw:line text:anchor-type="char" draw:z-index="31" draw:style-name="gr5" draw:text-style-name="P118" svg:x1="10.478cm" svg:y1="0.332cm" svg:x2="11.748cm" svg:y2="0.332cm"><text:p/></draw:line></text:p>
      <text:p text:style-name="P19"/>
      <text:p text:style-name="P38"><draw:line text:anchor-type="char" draw:z-index="30" draw:style-name="gr1" draw:text-style-name="P118" svg:x1="6.985cm" svg:y1="-0.018cm" svg:x2="6.985cm" svg:y2="1.252cm"><text:p/></draw:line></text:p>
      <text:p text:style-name="P19"/>
      <text:p text:style-name="P39"><draw:frame draw:style-name="fr2" draw:name="框架10" text:anchor-type="char" svg:x="3.149cm" svg:y="0.034cm" svg:width="7.355cm" svg:height="1.64cm" draw:z-index="18"><draw:text-box><text:p text:style-name="P47"><text:span text:style-name="T24"><text:s text:c="6"/>整編附屬單位預算書</text:span></text:p><text:p text:style-name="P104"><text:span text:style-name="T24"><text:s text:c="6"/>（7-8月）</text:span></text:p></draw:text-box></draw:frame></text:p>
      <text:p text:style-name="P43"><text:span text:style-name="T13"><text:s text:c="43"/></text:span><text:span text:style-name="T23"><draw:frame draw:style-name="fr3" draw:name="影像1" text:anchor-type="as-char" svg:y="0cm" svg:width="1.349cm" svg:height="0.079cm" draw:z-index="0"><draw:image xlink:href="Pictures/1000020100000033000000031C04A683E9AED97C.png" xlink:type="simple" xlink:show="embed" xlink:actuate="onLoad"/></draw:frame></text:span></text:p>
      <text:p text:style-name="P38"><draw:line text:anchor-type="char" draw:z-index="23" draw:style-name="gr1" draw:text-style-name="P118" svg:x1="6.985cm" svg:y1="0.453cm" svg:x2="6.985cm" svg:y2="1.723cm"><text:p/></draw:line></text:p>
      <text:p text:style-name="P19"/>
      <text:p text:style-name="P38"><draw:custom-shape text:anchor-type="char" draw:z-index="32" draw:style-name="gr2" draw:text-style-name="P120" svg:width="1.271cm" svg:height="1.271cm" svg:x="6.35cm" svg:y="0.439cm"><text:p text:style-name="P119"><text:span text:style-name="T5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9"/>
      <text:p text:style-name="P19"/>
      <text:p text:style-name="P19"/>
      <text:p text:style-name="P19"/>
      <text:p text:style-name="P19"/>
      <text:p text:style-name="P19"/>
      <text:p text:style-name="P38"><draw:custom-shape text:anchor-type="char" draw:z-index="2" draw:style-name="gr2" draw:text-style-name="P120" svg:width="1.271cm" svg:height="1.271cm" svg:x="6.35cm" svg:y="-0.318cm"><text:p text:style-name="P119"><text:span text:style-name="T55">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oft-page-break/></text:p>
      <text:p text:style-name="P38"><draw:frame draw:style-name="fr1" draw:name="框架11" text:anchor-type="char" svg:x="12.039cm" svg:y="0.284cm" svg:width="4.18cm" svg:height="3.443cm" draw:z-index="36"><draw:text-box><text:p text:style-name="P105"><text:span text:style-name="T54">1.</text:span><text:span text:style-name="T32">通知秘書室彙整本校業務計畫及預算說明。</text:span></text:p><text:p text:style-name="P105"><text:span text:style-name="T32">2.業務計畫及預算說明送教育部審查並修正。</text:span></text:p></draw:text-box></draw:frame><draw:line text:anchor-type="char" draw:z-index="4" draw:style-name="gr1" draw:text-style-name="P118" svg:x1="6.985cm" svg:y1="0.303cm" svg:x2="6.985cm" svg:y2="1.573cm"><text:p/></draw:line></text:p>
      <text:p text:style-name="P19"/>
      <text:p text:style-name="P38"><draw:frame draw:style-name="fr2" draw:name="框架12" text:anchor-type="char" svg:x="3.149cm" svg:y="0.261cm" svg:width="7.673cm" svg:height="1.316cm" draw:z-index="11"><draw:text-box><text:p text:style-name="P50">編製業務計畫及預算說明</text:p><text:p text:style-name="P48"><text:span text:style-name="T49"><text:s/></text:span><text:span text:style-name="T34">(約6-8</text:span><text:span text:style-name="T24">月</text:span><text:span text:style-name="T34">)</text:span></text:p></draw:text-box></draw:frame></text:p>
      <text:p text:style-name="P38"><draw:line text:anchor-type="char" draw:z-index="35" draw:style-name="gr5" draw:text-style-name="P118" svg:x1="10.795cm" svg:y1="0.273cm" svg:x2="12.065cm" svg:y2="0.273cm"><text:p/></draw:line></text:p>
      <text:p text:style-name="P42"><draw:line text:anchor-type="char" draw:z-index="5" draw:style-name="gr1" draw:text-style-name="P118" svg:x1="6.985cm" svg:y1="0.358cm" svg:x2="6.985cm" svg:y2="1.859cm"><text:p/></draw:line> </text:p>
      <text:p text:style-name="P19"/>
      <text:p text:style-name="P38"><draw:frame draw:style-name="fr1" draw:name="框架13" text:anchor-type="char" svg:x="12.039cm" svg:y="0.407cm" svg:width="4.18cm" svg:height="5.336cm" draw:z-index="37"><draw:text-box><text:p text:style-name="P105"><text:span text:style-name="T32">1.交印前</text:span><text:span text:style-name="T24">再次詳細檢查確認預算書表及預算說明是否正確無誤。</text:span></text:p><text:p text:style-name="P105"><text:span text:style-name="T32">2.為爭取時效可先請印刷廠商先行製作封面，再依會計處通知請廠商印刷預算書（8月中下旬）。</text:span></text:p></draw:text-box></draw:frame></text:p>
      <text:p text:style-name="P38"><draw:frame draw:style-name="fr2" draw:name="框架14" text:anchor-type="char" svg:x="3.149cm" svg:y="0.083cm" svg:width="7.673cm" svg:height="1.395cm" draw:z-index="12"><draw:text-box><text:p text:style-name="P48"><text:span text:style-name="T24">交商印刷預算書，並送達教育部指定收貨廠商(約8月中下旬)</text:span></text:p></draw:text-box></draw:frame></text:p>
      <text:p text:style-name="P38"><draw:line text:anchor-type="char" draw:z-index="38" draw:style-name="gr5" draw:text-style-name="P118" svg:x1="10.795cm" svg:y1="0.102cm" svg:x2="12.065cm" svg:y2="0.102cm"><text:p/></draw:line></text:p>
      <text:p text:style-name="P38"><draw:line text:anchor-type="char" draw:z-index="6" draw:style-name="gr1" draw:text-style-name="P118" svg:x1="6.985cm" svg:y1="0.093cm" svg:x2="6.985cm" svg:y2="1.681cm"><text:p/></draw:line></text:p>
      <text:p text:style-name="P19"/>
      <text:p text:style-name="P38"><draw:frame draw:style-name="fr2" draw:name="框架15" text:anchor-type="char" svg:x="3.149cm" svg:y="0.37cm" svg:width="7.673cm" svg:height="2.028cm" draw:z-index="13"><draw:text-box><text:p text:style-name="P40">準備立法院審議預算案期間之口頭報告、相關報表及模擬題 <text:s text:c="5"/></text:p><text:p text:style-name="P106"><text:span text:style-name="T24">（9月至12月）</text:span></text:p></draw:text-box></draw:frame></text:p>
      <text:p text:style-name="P19"/>
      <text:p text:style-name="P19"/>
      <text:p text:style-name="P38"><draw:line text:anchor-type="char" draw:z-index="1" draw:style-name="gr1" draw:text-style-name="P118" svg:x1="6.985cm" svg:y1="0.374cm" svg:x2="6.985cm" svg:y2="1.962cm"><text:p/></draw:line></text:p>
      <text:p text:style-name="P19"/>
      <text:p text:style-name="P19"/>
      <text:p text:style-name="P38"><draw:frame draw:style-name="fr1" draw:name="框架16" text:anchor-type="char" svg:x="12.039cm" svg:y="0.009cm" svg:width="4.18cm" svg:height="3.496cm" draw:z-index="39"><draw:text-box><text:p text:style-name="P46"><text:span text:style-name="T25">1.將</text:span><text:span text:style-name="T24">預算書封面作 </text:span><text:span text:style-name="T24"><text:line-break/></text:span><text:span text:style-name="T24"> <text:s/></text:span><text:span text:style-name="T33">修改，並依立法院</text:span><text:span text:style-name="T24">審</text:span><text:span text:style-name="T24"><text:line-break/></text:span><text:span text:style-name="T24"> <text:s/>議結果修改預算</text:span><text:span text:style-name="T24"><text:line-break/></text:span><text:span text:style-name="T24"> <text:s/>書。</text:span></text:p><text:p text:style-name="P46"><text:span text:style-name="T24">2.列入相關會議之</text:span><text:span text:style-name="T24"><text:line-break/></text:span><text:span text:style-name="T24"> <text:s/>工作報告。</text:span></text:p></draw:text-box></draw:frame><draw:frame draw:style-name="fr2" draw:name="框架17" text:anchor-type="char" svg:x="3.149cm" svg:y="0.009cm" svg:width="7.673cm" svg:height="2.983cm" draw:z-index="14"><draw:text-box><text:p text:style-name="P46"><text:span text:style-name="T34">依會計處通報通知，立法院之審議結果，整編為法定預算，送達教育部、行政院主計總處、財政部及審計部教育農林審計處</text:span></text:p><text:p text:style-name="P46"><text:span text:style-name="T34">(12</text:span><text:span text:style-name="T24">月未審完則延至下年度6月至7月</text:span><text:span text:style-name="T34">)</text:span></text:p></draw:text-box></draw:frame></text:p>
      <text:p text:style-name="P19"/>
      <text:p text:style-name="P38"><draw:line text:anchor-type="char" draw:z-index="40" draw:style-name="gr5" draw:text-style-name="P118" svg:x1="10.795cm" svg:y1="0.337cm" svg:x2="12.065cm" svg:y2="0.337cm"><text:p/></draw:line></text:p>
      <text:p text:style-name="P19"/>
      <text:p text:style-name="P39"><draw:line text:anchor-type="char" draw:z-index="7" draw:style-name="gr1" draw:text-style-name="P118" svg:x1="6.985cm" svg:y1="0.323cm" svg:x2="6.985cm" svg:y2="1.911cm"><text:p/></draw:line></text:p>
      <text:p text:style-name="P42"/>
      <text:p text:style-name="P19"/>
      <text:p text:style-name="P38"><draw:custom-shape text:anchor-type="char" draw:z-index="8" draw:style-name="gr3" draw:text-style-name="P120" svg:width="7.938cm" svg:height="1.271cm" svg:x="2.858cm" svg:y="0.166cm"><text:p text:style-name="P119"><text:span text:style-name="T56">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9"/>
      <text:p text:style-name="P19"/>
      <text:p text:style-name="P19"/>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區塊文字" style:family="paragraph" style:parent-style-name="Standard">
      <style:paragraph-properties fo:margin-left="0.72cm" fo:margin-right="0.953cm" fo:line-height="0.706cm" fo:text-indent="-0.72cm" style:auto-text-indent="false"/>
      <style:text-properties fo:font-size="11pt" style:font-name-asian="細明體" style:font-family-asian="細明體, MingLiU" style:font-family-generic-asian="modern" style:font-size-asian="11pt" style:font-size-complex="10pt"/>
    </style:style>
    <style:style style:name="本文_20_3" style:display-name="本文 3" style:family="paragraph" style:parent-style-name="Standard">
      <style:text-properties style:font-name="華康中黑體(P)" fo:font-family="華康中黑體(P)" style:font-family-generic="swiss" style:font-pitch="variable" fo:font-size="11pt" style:font-name-asian="華康中黑體(P)" style:font-family-asian="華康中黑體(P)" style:font-family-generic-asian="swiss" style:font-pitch-asian="variable"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01cm" fo:margin-right="0cm" fo:line-height="0.635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本文縮排_20_3" style:display-name="本文縮排 3" style:family="paragraph" style:parent-style-name="Standard">
      <style:paragraph-properties fo:margin-left="0.901cm" fo:margin-right="0cm" fo:line-height="0.635cm" fo:text-indent="-0.90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本文_20_2" style:display-name="本文 2" style:family="paragraph" style:parent-style-name="Standard">
      <style:paragraph-properties fo:margin-top="0.318cm" fo:margin-bottom="0.318cm" loext:contextual-spacing="false" fo:text-align="center" style:justify-single-word="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5cm" fo:text-indent="-0.847cm" fo:margin-left="1.11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3.02cm" fo:text-indent="-1.905cm" fo:margin-left="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end">
          <style:list-level-label-alignment text:label-followed-by="listtab" text:list-tab-stop-position="0.93cm" fo:text-indent="-0.6cm" fo:margin-left="0.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fo:text-indent="-1.905cm" fo:margin-left="0.21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739cm" fo:text-indent="-0.847cm" fo:margin-left="2.7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fo:text-align="end">
          <style:list-level-label-alignment text:label-followed-by="listtab" text:list-tab-stop-position="1.715cm" fo:text-indent="-0.6cm" fo:margin-left="1.71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808cm" fo:text-indent="-0.847cm" fo:margin-left="2.80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55cm" fo:text-indent="-0.847cm" fo:margin-left="3.65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95cm" fo:text-indent="-0.847cm" fo:margin-left="6.19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35cm" fo:text-indent="-0.847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部重要業務標準作業流程表</dc:title>
    <meta:initial-creator>moejsmpc</meta:initial-creator>
    <meta:creation-date>2017-11-23T12:33:00</meta:creation-date>
    <dc:creator>Admin</dc:creator>
    <dc:date>2017-11-23T12:33:00</dc:date>
    <meta:print-date>2017-05-09T10:58:00</meta:print-date>
    <meta:editing-cycles>2</meta:editing-cycles>
    <meta:document-statistic meta:table-count="2" meta:image-count="1" meta:object-count="0" meta:page-count="10" meta:paragraph-count="186" meta:word-count="5804" meta:character-count="6075" meta:non-whitespace-character-count="5907"/>
    <meta:generator>LibreOffice/5.1.3.2$Windows_x86 LibreOffice_project/644e4637d1d8544fd9f56425bd6cec110e49301b</meta:generator>
  </office:meta>
</office:document-meta>
</file>