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199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13.691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182cm" fo:keep-together="auto"/>
    </style:style>
    <style:style style:name="表格1.7" style:family="table-row">
      <style:table-row-properties style:min-row-height="1.505cm" fo:keep-together="auto"/>
    </style:style>
    <style:style style:name="表格1.8" style:family="table-row">
      <style:table-row-properties style:min-row-height="3.226cm" fo:keep-together="auto"/>
    </style:style>
    <style:style style:name="P1" style:family="paragraph" style:parent-style-name="Text_20_body">
      <style:paragraph-properties fo:line-height="0.529cm" fo:text-align="center" style:justify-single-word="false" style:snap-to-layout-grid="false"/>
    </style:style>
    <style:style style:name="P2" style:family="paragraph" style:parent-style-name="Text_20_body">
      <style:paragraph-properties fo:margin-left="2.963cm" fo:margin-right="0cm" fo:line-height="0.529cm" fo:text-align="center" style:justify-single-word="false" fo:text-indent="-2.54cm" style:auto-text-indent="false" style:snap-to-layout-grid="false"/>
      <style:text-properties style:font-name="標楷體" style:font-name-asian="標楷體" style:font-name-complex="標楷體"/>
    </style:style>
    <style:style style:name="P3" style:family="paragraph" style:parent-style-name="Text_20_body_20_indent">
      <style:paragraph-properties fo:margin-left="0.968cm" fo:margin-right="0cm" fo:line-height="100%" fo:text-align="justify" style:justify-single-word="false" fo:text-indent="-0.968cm" style:auto-text-indent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line-height="0.494cm"/>
      <style:text-properties style:font-name-asian="標楷體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-0.191cm" fo:margin-right="0cm" fo:text-indent="0.189cm" style:auto-text-indent="false"/>
    </style:style>
    <style:style style:name="P22" style:family="paragraph" style:parent-style-name="Standard">
      <style:paragraph-properties fo:margin-left="-0.191cm" fo:margin-right="0cm" fo:text-indent="0.189cm" style:auto-text-indent="false" style:snap-to-layout-grid="false"/>
    </style:style>
    <style:style style:name="P23" style:family="paragraph" style:parent-style-name="Standard">
      <style:paragraph-properties fo:margin-left="-0.191cm" fo:margin-right="0cm" fo:text-indent="0.189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margin-left="-0.191cm" fo:margin-right="0cm" fo:text-indent="0.18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margin-left="-0.191cm" fo:margin-right="0cm" fo:text-align="center" style:justify-single-word="false" fo:text-indent="0.189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fo:margin-left="-0.191cm" fo:margin-right="0cm" fo:text-align="center" style:justify-single-word="false" fo:text-indent="0.18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7" style:family="paragraph" style:parent-style-name="Standard">
      <style:paragraph-properties fo:margin-left="-0.191cm" fo:margin-right="0cm" fo:text-indent="0.1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191cm" fo:margin-right="0cm" fo:text-align="justify" style:justify-single-word="false" fo:text-indent="0.18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30" style:family="paragraph" style:parent-style-name="Standard">
      <style:paragraph-properties fo:margin-left="1.076cm" fo:margin-right="0cm" fo:text-align="justify" style:justify-single-word="false" fo:text-indent="-1.0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32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988cm" fo:margin-right="0cm" fo:text-indent="-0.988cm" style:auto-text-indent="false" style:snap-to-layout-grid="false">
        <style:tab-stops>
          <style:tab-stop style:position="1.39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988cm" fo:margin-right="0cm" fo:text-indent="-0.988cm" style:auto-text-indent="false" style:snap-to-layout-grid="false">
        <style:tab-stops>
          <style:tab-stop style:position="1.397cm"/>
        </style:tab-stops>
      </style:paragraph-properties>
    </style:style>
    <style:style style:name="P35" style:family="paragraph" style:parent-style-name="Standard">
      <style:paragraph-properties fo:margin-left="1.976cm" fo:margin-right="0cm" fo:text-align="justify" style:justify-single-word="false" fo:text-indent="-1.976cm" style:auto-text-indent="false"/>
    </style:style>
    <style:style style:name="P36" style:family="paragraph" style:parent-style-name="Standard">
      <style:paragraph-properties fo:margin-left="1.976cm" fo:margin-right="0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.944cm" fo:margin-right="0cm" fo:text-indent="-0.94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2.113cm" fo:margin-right="0cm" fo:text-indent="-1.482cm" style:auto-text-indent="false" style:snap-to-layout-grid="false"/>
    </style:style>
    <style:style style:name="P39" style:family="paragraph" style:parent-style-name="Standard">
      <style:paragraph-properties fo:margin-left="2.113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style:font-name-asian="標楷體" style:font-name-complex="標楷體" style:font-weight-complex="bold"/>
    </style:style>
    <style:style style:name="P42" style:family="paragraph" style:parent-style-name="Standard">
      <style:paragraph-properties fo:margin-left="0.423cm" fo:margin-right="0cm" fo:line-height="0.494cm" fo:text-indent="-0.423cm" style:auto-text-indent="false"/>
      <style:text-properties style:font-name="標楷體" style:font-name-asian="標楷體" style:font-name-complex="標楷體"/>
    </style:style>
    <style:style style:name="P43" style:family="paragraph" style:parent-style-name="Standard" style:master-page-name="Standard">
      <style:paragraph-properties style:page-number="102"/>
      <style:text-properties style:font-name="標楷體" fo:font-size="18pt" fo:font-weight="bold" style:font-name-asian="標楷體" style:font-size-asian="18pt" style:font-weight-asian="bold" style:font-name-complex="標楷體" style:font-size-complex="10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style:paragraph-properties fo:text-align="center" style:writing-mode="lr-tb"/>
    </style:style>
    <style:style style:name="P46" style:family="paragraph">
      <loext:graphic-properties draw:fill="solid" draw:fill-color="#ffffff"/>
      <style:paragraph-properties fo:text-align="center" style:writing-mode="lr-tb"/>
    </style:style>
    <style:style style:name="P47" style:family="paragraph">
      <style:paragraph-properties style:line-height-at-least="0cm" fo:text-align="center" style:writing-mode="lr-tb"/>
    </style:style>
    <style:style style:name="P48" style:family="paragraph">
      <loext:graphic-properties draw:fill="solid" draw:fill-color="#ffffff"/>
      <style:paragraph-properties style:line-height-at-least="0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6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0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2" style:family="text">
      <style:text-properties style:font-name="標楷體" style:font-name-asian="標楷體" style:font-name-complex="標楷體" style:font-size-complex="11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font-size="16pt" fo:font-weight="bold" style:font-size-asian="16pt" style:font-weight-asian="bold"/>
    </style:style>
    <style:style style:name="T16" style:family="text">
      <style:text-properties style:font-size-complex="11pt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1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68cm" fo:min-width="6.36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6cm" fo:min-width="3.8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國立中正大學校務基金附屬單位預算分配作業</text:p>
      <text:p text:style-name="P4"><field:fieldmark-start text:name="__Fieldmark__246_2018960805" field:type="vnd.oasis.opendocument.field.UNHANDLED"><field:param field:name="vnd.oasis.opendocument.field.code" field:value=" = 1 \* ROMAN "/><field:param field:name="vnd.oasis.opendocument.field.id" field:value="34"/></field:fieldmark-start><text:span text:style-name="T15">I</text:span><field:fieldmark-end/><text:span text:style-name="T15">.作業要項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項目編號</text:p>
          </table:table-cell>
          <table:table-cell table:style-name="表格1.B1" office:value-type="string">
            <text:p text:style-name="P22"><text:span text:style-name="T9">主1-4</text:span></text:p>
          </table:table-cell>
        </table:table-row>
        <table:table-row table:style-name="表格1.2">
          <table:table-cell table:style-name="表格1.A1" office:value-type="string">
            <text:p text:style-name="P23">項目名稱</text:p>
          </table:table-cell>
          <table:table-cell table:style-name="表格1.B1" office:value-type="string">
            <text:p text:style-name="P27">國立中正大學校務基金附屬單位預算分配作業</text:p>
          </table:table-cell>
        </table:table-row>
        <table:table-row table:style-name="表格1.2">
          <table:table-cell table:style-name="表格1.A1" office:value-type="string">
            <text:p text:style-name="P23">承辦人員</text:p>
          </table:table-cell>
          <table:table-cell table:style-name="表格1.B3" office:value-type="string">
            <text:p text:style-name="P28"><text:span text:style-name="T9">一組承辦人員 分機:18211~18214</text:span></text:p>
          </table:table-cell>
        </table:table-row>
        <table:table-row table:style-name="表格1.2">
          <table:table-cell table:style-name="表格1.A1" office:value-type="string">
            <text:p text:style-name="P23">相關單位</text:p>
          </table:table-cell>
          <table:table-cell table:style-name="表格1.B3" office:value-type="string">
            <text:p text:style-name="P29">全校各單位</text:p>
          </table:table-cell>
        </table:table-row>
        <table:table-row table:style-name="表格1.2">
          <table:table-cell table:style-name="表格1.A1" office:value-type="string">
            <text:p text:style-name="P23">辦理時間</text:p>
          </table:table-cell>
          <table:table-cell table:style-name="表格1.B1" office:value-type="string">
            <text:p text:style-name="P21"><text:span text:style-name="T9">每年10月至次年1月</text:span></text:p>
          </table:table-cell>
        </table:table-row>
        <table:table-row table:style-name="表格1.6">
          <table:table-cell table:style-name="表格1.A1" office:value-type="string">
            <text:p text:style-name="P25">注意事項</text:p>
          </table:table-cell>
          <table:table-cell table:style-name="表格1.B3" office:value-type="string">
            <text:p text:style-name="P30">一、會計年度結束後，其經費未經使用者，應即停止使用。爲配合年度結束後至下年度開始時，全校各單位均能持續運作，故校內年度分配預算作業應儘可能提早完成。</text:p>
            <text:p text:style-name="P31"><text:span text:style-name="T9">二、校內年度預算分配案應</text:span><text:span text:style-name="T17">提校務基金管理委員會審議及行政會議報告</text:span><text:span text:style-name="T9">，完成行政程序後發函各單位依據年度分配額度及本校預算分配原則，進入校務行政自動化會計系統辦理輸入分配預算。</text:span></text:p>
          </table:table-cell>
        </table:table-row>
        <table:table-row table:style-name="表格1.7">
          <table:table-cell table:style-name="表格1.A1" office:value-type="string">
            <text:p text:style-name="P25">相關法令</text:p>
          </table:table-cell>
          <table:table-cell table:style-name="表格1.B3" office:value-type="string">
            <text:p text:style-name="P8">一、預算法</text:p>
            <text:p text:style-name="P16"><text:span text:style-name="T9">二、本校預概算分配原則、相關會議決議及專案簽准簽呈。</text:span></text:p>
          </table:table-cell>
        </table:table-row>
        <table:table-row table:style-name="表格1.8">
          <table:table-cell table:style-name="表格1.A1" office:value-type="string">
            <text:p text:style-name="P26">辦理方式</text:p>
          </table:table-cell>
          <table:table-cell table:style-name="表格1.B3" office:value-type="string">
            <text:p text:style-name="P32">一、每年11月至12月10日前完成年度預算分配案，應送行政會議提請報告，始得完成行政程序。</text:p>
            <text:p text:style-name="P36"><text:s text:c="3"/>（一）至教務處教學組下載現有學生人數統計表（大學部、碩士班、博士班）作為輸入現況學生人數依據，在職專班學生人數不計入分配權數。</text:p>
            <text:p text:style-name="P36"><text:s text:c="3"/>（二）會計系統預/概算編列作業＝＞概算需求調查2.教師、學生人數調查，依據上開學生人數統計表資料輸入各系、所現況學生人數，若有新增班或自然增班學生人數亦一併輸入，系所合一之系所，學生人數合計計算輸入。</text:p>
            <text:p text:style-name="P35"><text:span text:style-name="T9"><text:s text:c="3"/>（三）會計系統資料查詢＝＞主計室＝＞概算編列報表主畫面＝＞2.學生權數明細表，輸入折扣數及歷年刪減比例之成數後列印報表，即各系所分配預算額度。</text:span></text:p>
            <text:p text:style-name="P35"><text:span text:style-name="T9"><text:s text:c="3"/>（四）至行政單位依校內分配原則輸入學生人數、教師或全校教職員工人數計算折扣數及歷年刪減比例之成數後。惟環安中心之環保及廢棄物處理經費依據教育部規定應編列足額。</text:span></text:p>
            <text:p text:style-name="P37">二、在各單位進入會計系統輸入預算分配作業之前，先請負責維護會計系統電算中心同仁，於會計系統作轉檔作業。</text:p>
            <text:p text:style-name="P37">三、每年12月10日前發函各單位，依據年度分配額度及本校預算分配原則，進入校務行政自動化會計系統辦理輸入分配預算。</text:p>
            <text:p text:style-name="P38"><text:span text:style-name="T10">（一）教學單位</text:span><text:span text:style-name="T18">依其各院系所106年度預算分配時提出之</text:span><text:soft-page-break/><text:span text:style-name="T18">經資門比例辦理。</text:span></text:p>
            <text:p text:style-name="P39">（二）行政單位除專項設備應分配在資本門外，餘均依各單位業務實際需要分配。</text:p>
            <text:p text:style-name="P33">四、依預算法第72條略以，會計年度結束後，各機關其經費未經使用者，應即停止使用。已發生而尚未清償之債務或契約責任部分，經核准者，得轉入下年度列為以前年度應付款或保留數準備。故除已發生而尚未清償之債務或契約責任部分，經核准者保留於下年度繼續支用專簽，由學校統籌款項下支應外，餘均不准保留。</text:p>
            <text:p text:style-name="P34"><text:span text:style-name="T10">五、</text:span><text:span text:style-name="T9">每年12月30日前</text:span><text:span text:style-name="T10">審核各單位進會計系統輸入預算分配列印分配表並經主管核章紙本，是否均依校內預算分配原則分配，如未依原則分配者，通知更正；若依原則分配者本室進系統確認並轉檔。</text:span></text:p>
            <text:p text:style-name="P3">六、年度結束帳務關帳後列印各單位結餘表，於次年1月31日前依各單位經常門結餘款資料輸入，加入各單位預算數異動，各單位可繼續支用。</text:p>
          </table:table-cell>
        </table:table-row>
      </table:table>
      <text:p text:style-name="Standard"/>
      <text:p text:style-name="P40"><field:fieldmark-start text:name="__Fieldmark__247_2018960805" field:type="vnd.oasis.opendocument.field.UNHANDLED"><field:param field:name="vnd.oasis.opendocument.field.code" field:value=" = 2 \* ROMAN "/><field:param field:name="vnd.oasis.opendocument.field.id" field:value="34"/></field:fieldmark-start><text:span text:style-name="T6">II</text:span><field:fieldmark-end/><text:span text:style-name="T5">.</text:span><text:span text:style-name="T3"> </text:span><text:span text:style-name="T4">國立中正大學校務基金附屬單位預算分配作業</text:span></text:p>
      <text:p text:style-name="P10"><draw:custom-shape text:anchor-type="char" draw:z-index="8" draw:style-name="gr3" draw:text-style-name="P48" svg:width="7.303cm" svg:height="1.913cm" svg:x="3.175cm" svg:y="0.635cm"><text:p text:style-name="P47"><text:span text:style-name="T21">開 <text:s/>始</text:span></text:p><text:p text:style-name="P47"><text:span text:style-name="T22">(</text:span><text:span text:style-name="T21">先期作業 </text:span><text:span text:style-name="T22">每年</text:span><text:span text:style-name="T22">10</text:span><text:span text:style-name="T22">月至</text:span><text:span text:style-name="T22">11</text:span><text:span text:style-name="T22">月</text:span><text:span text:style-name="T22">)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11"><draw:frame draw:style-name="fr1" draw:name="框架1" text:anchor-type="char" svg:x="11.721cm" svg:y="0.277cm" svg:width="4.498cm" svg:height="1.323cm" draw:z-index="15"><draw:text-box><text:p text:style-name="P18">完成年度預算分配先期作業</text:p></draw:text-box></draw:frame></text:p>
      <text:p text:style-name="P14"><draw:line text:anchor-type="char" draw:z-index="16" draw:style-name="gr4" draw:text-style-name="P44" svg:x1="10.478cm" svg:y1="0.272cm" svg:x2="11.748cm" svg:y2="0.272cm"><text:p/></draw:line></text:p>
      <text:p text:style-name="P12"><draw:line text:anchor-type="char" draw:z-index="3" draw:style-name="gr1" draw:text-style-name="P44" svg:x1="6.985cm" svg:y1="0.069cm" svg:x2="6.985cm" svg:y2="1.022cm"><text:p/></draw:line></text:p>
      <text:p text:style-name="P12"><draw:frame draw:style-name="fr1" draw:name="框架2" text:anchor-type="char" svg:x="11.721cm" svg:y="0.353cm" svg:width="4.498cm" svg:height="1.96cm" draw:z-index="10"><draw:text-box><text:p text:style-name="Standard"><text:span text:style-name="T19">提校務基金管理委員會審議及行政會議報告</text:span></text:p></draw:text-box></draw:frame><draw:frame draw:style-name="fr2" draw:name="框架3" text:anchor-type="char" svg:x="3.149cm" svg:y="0.353cm" svg:width="7.355cm" svg:height="1.958cm" draw:z-index="0"><draw:text-box><text:p text:style-name="P1"><text:span text:style-name="T19">提校務基金管理委員會審議及行政會議報告</text:span><text:span text:style-name="T13">（每年11月至12月10日前）</text:span></text:p><text:p text:style-name="P7"/><text:p text:style-name="P19"/></draw:text-box></draw:frame></text:p>
      <text:p text:style-name="P8"/>
      <text:p text:style-name="P14"><draw:line text:anchor-type="char" draw:z-index="12" draw:style-name="gr4" draw:text-style-name="P44" svg:x1="10.478cm" svg:y1="0.041cm" svg:x2="11.748cm" svg:y2="0.041cm"><text:p/></draw:line></text:p>
      <text:p text:style-name="P6"><draw:line text:anchor-type="char" draw:z-index="1" draw:style-name="gr1" draw:text-style-name="P44" svg:x1="6.985cm" svg:y1="0.45cm" svg:x2="6.985cm" svg:y2="1.394cm"><text:p/></draw:line> </text:p>
      <text:p text:style-name="P15"><draw:frame draw:style-name="fr1" draw:name="框架4" text:anchor-type="char" svg:x="11.721cm" svg:y="0.499cm" svg:width="4.498cm" svg:height="7.673cm" draw:z-index="11"><draw:text-box><text:p text:style-name="P41">1.審核各單位所送預算分配表，是否依國立中正大學預概算分配原則分配預算，如未依上開原則分配者，通知更正；若均依原則分配，確認並轉檔</text:p><text:p text:style-name="P42">2.年度結束關帳後，列印各單位預算結餘款表，依經常門預算結餘款輸入預算異動數，各單位可於下年度繼續支用</text:p></draw:text-box></draw:frame></text:p>
      <text:p text:style-name="P15"><draw:frame draw:style-name="fr2" draw:name="框架5" text:anchor-type="char" svg:x="3.149cm" svg:y="0.266cm" svg:width="7.355cm" svg:height="2.275cm" draw:z-index="9"><draw:text-box><text:p text:style-name="P17">函請各單位依預算分配額度，進行政自動化系統--會計系統輸入預算分配</text:p><text:p text:style-name="P20"><text:span text:style-name="T14">(每年12</text:span><text:span text:style-name="T13">月20日前)</text:span></text:p></draw:text-box></draw:frame></text:p>
      <text:p text:style-name="P6"/>
      <text:p text:style-name="P15"><draw:line text:anchor-type="char" draw:z-index="13" draw:style-name="gr4" draw:text-style-name="P44" svg:x1="10.478cm" svg:y1="0.462cm" svg:x2="11.748cm" svg:y2="0.462cm"><text:p/></draw:line></text:p>
      <text:p text:style-name="P6"><text:s/></text:p>
      <text:p text:style-name="P13"><draw:line text:anchor-type="char" draw:z-index="4" draw:style-name="gr1" draw:text-style-name="P44" svg:x1="6.985cm" svg:y1="0.312cm" svg:x2="6.985cm" svg:y2="1.265cm"><text:p/></draw:line></text:p>
      <text:p text:style-name="P13"><draw:frame draw:style-name="fr2" draw:name="框架6" text:anchor-type="char" svg:x="3.149cm" svg:y="0.596cm" svg:width="7.355cm" svg:height="2.275cm" draw:z-index="14"><draw:text-box><text:p text:style-name="P5">審核並確認轉檔各單位預算分配數</text:p><text:p text:style-name="P20"><text:span text:style-name="T14">(每年12</text:span><text:span text:style-name="T13">月30日前)</text:span></text:p></draw:text-box></draw:frame></text:p>
      <text:p text:style-name="P9"/>
      <text:p text:style-name="P9"/>
      <text:p text:style-name="P9"/>
      <text:p text:style-name="P13"><draw:line text:anchor-type="char" draw:z-index="5" draw:style-name="gr1" draw:text-style-name="P44" svg:x1="6.985cm" svg:y1="0.275cm" svg:x2="6.985cm" svg:y2="1.228cm"><text:p/></draw:line></text:p>
      <text:p text:style-name="P13"><draw:frame draw:style-name="fr2" draw:name="框架7" text:anchor-type="char" svg:x="3.149cm" svg:y="0.559cm" svg:width="7.355cm" svg:height="1.958cm" draw:z-index="2"><draw:text-box><text:p text:style-name="P2">輸入各單位年度結餘款</text:p><text:p text:style-name="P2">(次年1月31日前)</text:p></draw:text-box></draw:frame></text:p>
      <text:p text:style-name="P9"/>
      <text:p text:style-name="P9"/>
      <text:p text:style-name="P8"/>
      <text:p text:style-name="P12"><draw:line text:anchor-type="char" draw:z-index="6" draw:style-name="gr1" draw:text-style-name="P44" svg:x1="6.985cm" svg:y1="0.012cm" svg:x2="6.985cm" svg:y2="0.965cm"><text:p/></draw:line></text:p>
      <text:p text:style-name="P12"><draw:custom-shape text:anchor-type="char" draw:z-index="7" draw:style-name="gr2" draw:text-style-name="P46" svg:width="7.621cm" svg:height="1.588cm" svg:x="3.175cm" svg:y="0.323cm"><text:p text:style-name="P45"><text:span text:style-name="T21">結 <text:s/>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01cm" fo:margin-right="0cm" fo:line-height="0.635cm" fo:text-indent="0.776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635cm" fo:margin-right="0.677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22pt" fo:text-shadow="1pt 1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 style:font-weight-complex="bold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8_一_29_" style:display-name="(一)" style:family="paragraph" style:parent-style-name="Standard">
      <style:paragraph-properties fo:margin-left="0.85cm" fo:margin-right="0cm" fo:margin-top="0.212cm" fo:margin-bottom="0.212cm" loext:contextual-spacing="false" fo:text-indent="0cm" style:auto-text-indent="false" style:vertical-align="baseline"/>
      <style:text-properties fo:color="#000000" style:font-name="新細明體" fo:font-family="新細明體, PMingLiU" style:font-family-generic="roman" style:font-pitch="variabl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>
      <style:paragraph-properties fo:margin-left="1.08cm" fo:margin-right="0cm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司行號" style:family="paragraph" style:parent-style-name="Standard" style:next-style-name="Standard">
      <style:paragraph-properties fo:margin-top="0.741cm" fo:margin-bottom="0.106cm" loext:contextual-spacing="false" fo:line-height="0.564cm" fo:orphans="2" fo:widows="2"/>
      <style:text-properties fo:text-transform="uppercase" style:font-name="Garamond" fo:font-family="Garamond" style:font-family-generic="roman" style:font-pitch="variable" fo:font-size="19pt" style:letter-kerning="true" style:font-size-asian="19pt" style:font-name-complex="Garamond" style:font-family-complex="Garamond" style:font-family-generic-complex="roman" style:font-pitch-complex="variable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etter-kerning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letter-kerning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letter-kerning="tru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letter-kerning="tru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etter-spacing="-0.035cm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letter-kerning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letter-kerning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letter-kerning="tru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etter-spacing="-0.035cm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letter-kerning="tru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etter-kerning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letter-kerning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letter-kerning="true"/>
    </style:style>
    <style:style style:name="WW8Num26z1" style:family="text">
      <style:text-properties style:font-name="Times New Roman" fo:font-family="'Times New Roman'" style:font-family-generic="roman" style:font-pitch="variable" fo:letter-spacing="-0.035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letter-kerning="tru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letter-kerning="tru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letter-kerning="tru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letter-kerning="tru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letter-kerning="tru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letter-kerning="tru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letter-kerning="tru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letter-kerning="tru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letter-kerning="tru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letter-kerning="tru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letter-kerning="tru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letter-kerning="tru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7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 fo:text-align="end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0.501cm" fo:text-indent="-2cm" fo:margin-left="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3z1" style:num-suffix="." text:bullet-char="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prefix="附件 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9cm" fo:text-indent="-1.602cm" fo:margin-left="2.7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7cm" fo:margin-left="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7cm" fo:margin-left="1.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47cm" fo:text-indent="-0.4cm" fo:margin-left="1.2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校務基金營建工程計畫概預算編製作業</dc:title>
    <meta:initial-creator>會計室</meta:initial-creator>
    <meta:creation-date>2017-11-23T11:40:00</meta:creation-date>
    <dc:creator>Admin</dc:creator>
    <dc:date>2017-11-23T12:01:00</dc:date>
    <meta:print-date>2007-07-18T15:00:00</meta:print-date>
    <meta:editing-cycles>3</meta:editing-cycles>
    <meta:editing-duration>PT4M</meta:editing-duration>
    <meta:document-statistic meta:table-count="1" meta:image-count="0" meta:object-count="0" meta:page-count="3" meta:paragraph-count="45" meta:word-count="1396" meta:character-count="1452" meta:non-whitespace-character-count="1436"/>
    <meta:generator>LibreOffice/5.1.3.2$Windows_x86 LibreOffice_project/644e4637d1d8544fd9f56425bd6cec110e49301b</meta:generator>
  </office:meta>
</office:document-meta>
</file>