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3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0.68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本文_20_3">
      <style:paragraph-properties fo:margin-top="0.085cm" fo:margin-bottom="0.212cm" loext:contextual-spacing="false" fo:line-height="0.353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本文_20_3">
      <style:paragraph-properties fo:margin-top="0cm" fo:margin-bottom="0cm" loext:contextual-spacing="false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1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fo:letter-spacing="-0.035cm" fo:language="zh" fo:country="TW" fo:font-weight="bold" style:font-name-asian="標楷體" style:font-size-asian="10pt" style:language-asian="zh" style:country-asian="TW" style:font-weight-asian="bold" style:font-name-complex="標楷體" style:font-size-complex="16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4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2pt"/>
    </style:style>
    <style:style style:name="P15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6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text-properties style:font-name-asian="Times New Roman"/>
    </style:style>
    <style:style style:name="P19" style:family="paragraph" style:parent-style-name="Standard">
      <style:paragraph-properties fo:margin-left="-0.191cm" fo:margin-right="0cm" fo:text-indent="0cm" style:auto-text-indent="false"/>
    </style:style>
    <style:style style:name="P20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2cm" fo:margin-right="0cm" fo:text-align="justify" style:justify-single-word="false" fo:text-indent="-0.4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1.393cm" fo:margin-right="0cm" fo:text-align="justify" style:justify-single-word="false" fo:text-indent="-1.39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text-align="justify" style:justify-single-word="false" fo:break-before="page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cm" loext:contextual-spacing="false" fo:line-height="0.423cm" fo:text-align="justify" style:justify-single-word="false"/>
    </style:style>
    <style:style style:name="P28" style:family="paragraph" style:parent-style-name="Standard">
      <style:paragraph-properties fo:margin-top="0.127cm" fo:margin-bottom="0cm" loext:contextual-spacing="false" fo:line-height="0.423cm" fo:text-align="center" style:justify-single-word="false"/>
    </style:style>
    <style:style style:name="P29" style:family="paragraph" style:parent-style-name="Standard">
      <style:paragraph-properties fo:margin-top="0.127cm" fo:margin-bottom="0cm" loext:contextual-spacing="false" fo:line-height="0.423cm" fo:text-align="justify" style:justify-single-word="false"/>
    </style:style>
    <style:style style:name="P30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3cm" fo:margin-right="0.3cm" fo:line-height="0.423cm" fo:text-align="justify" style:justify-single-word="false" fo:text-indent="0cm" style:auto-text-indent="false"/>
    </style:style>
    <style:style style:name="P32" style:family="paragraph" style:parent-style-name="Standard" style:master-page-name="Standard">
      <style:paragraph-properties fo:text-align="justify" style:justify-single-word="false" style:page-number="auto"/>
    </style:style>
    <style:style style:name="P33" style:family="paragraph" style:parent-style-name="本文縮排_20_3">
      <style:paragraph-properties fo:margin-left="1.834cm" fo:margin-right="0cm" fo:margin-top="0cm" fo:margin-bottom="0cm" loext:contextual-spacing="false" fo:text-align="justify" style:justify-single-word="false" fo:text-indent="-0.988cm" style:auto-text-indent="false"/>
    </style:style>
    <style:style style:name="P34" style:family="paragraph" style:parent-style-name="Footer">
      <style:paragraph-properties style:snap-to-layout-grid="true">
        <style:tab-stops/>
      </style:paragraph-properties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35" style:family="paragraph" style:parent-style-name="Text_20_body">
      <style:text-properties style:font-name="標楷體" style:font-name-asian="標楷體" style:font-name-complex="標楷體"/>
    </style:style>
    <style:style style:name="P36" style:family="paragraph" style:parent-style-name="Text_20_body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style:snap-to-layout-grid="false"/>
    </style:style>
    <style:style style:name="P39" style:family="paragraph" style:parent-style-name="Text_20_body">
      <style:paragraph-properties fo:margin-top="0.085cm" fo:margin-bottom="0.212cm" loext:contextual-spacing="false"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Text_20_body">
      <style:paragraph-properties fo:margin-left="0cm" fo:margin-right="0cm" fo:margin-top="0.212cm" fo:margin-bottom="0.212cm" loext:contextual-spacing="false" fo:text-indent="1.27cm" style:auto-text-indent="false"/>
      <style:text-properties style:font-name="標楷體" style:font-name-asian="標楷體" style:font-name-complex="標楷體"/>
    </style:style>
    <style:style style:name="P41" style:family="paragraph" style:parent-style-name="Text_20_body">
      <style:paragraph-properties fo:margin-top="0.106cm" fo:margin-bottom="0.212cm" loext:contextual-spacing="false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style:paragraph-properties fo:margin-top="0cm" fo:margin-bottom="0.212cm" fo:line-height="0.423cm" style:writing-mode="lr-tb"/>
    </style:style>
    <style:style style:name="P45" style:family="paragraph">
      <loext:graphic-properties draw:fill="solid" draw:fill-color="#ffffff"/>
      <style:paragraph-properties fo:margin-top="0cm" fo:margin-bottom="0.212cm" fo:line-height="0.423cm" style:writing-mode="lr-tb"/>
    </style:style>
    <style:style style:name="P46" style:family="paragraph">
      <style:paragraph-properties fo:margin-top="0.127cm" fo:margin-bottom="0.212cm" fo:text-align="center" style:writing-mode="lr-tb"/>
    </style:style>
    <style:style style:name="P47" style:family="paragraph">
      <loext:graphic-properties draw:fill="solid" draw:fill-color="#ffffff"/>
      <style:paragraph-properties fo:margin-top="0.127cm" fo:margin-bottom="0.212cm" fo:text-align="center" style:writing-mode="lr-tb"/>
    </style:style>
    <style:style style:name="P48" style:family="paragraph">
      <style:paragraph-properties fo:margin-top="0.042cm" fo:margin-bottom="0.212cm" fo:line-height="0.388cm" fo:text-align="justify" style:writing-mode="lr-tb"/>
    </style:style>
    <style:style style:name="P49" style:family="paragraph">
      <loext:graphic-properties draw:fill="solid" draw:fill-color="#ffffff"/>
      <style:paragraph-properties fo:margin-top="0.042cm" fo:margin-bottom="0.212cm" fo:line-height="0.388cm" fo:text-align="justify" style:writing-mode="lr-tb"/>
    </style:style>
    <style:style style:name="P50" style:family="paragraph">
      <style:paragraph-properties fo:margin-top="0.085cm" fo:margin-bottom="0cm" fo:text-align="center" style:writing-mode="lr-tb"/>
    </style:style>
    <style:style style:name="P51" style:family="paragraph">
      <loext:graphic-properties draw:fill="none" draw:fill-color="#ffffff"/>
      <style:paragraph-properties fo:margin-top="0.085cm" fo:margin-bottom="0cm" fo:text-align="center" style:writing-mode="lr-tb"/>
    </style:style>
    <style:style style:name="P52" style:family="paragraph">
      <loext:graphic-properties draw:fill="none" draw:fill-color="#ffffff"/>
      <style:paragraph-properties style:writing-mode="lr-tb"/>
    </style:style>
    <style:style style:name="P53" style:family="paragraph">
      <style:paragraph-properties fo:margin-top="0cm" fo:margin-bottom="0.212cm" style:writing-mode="lr-tb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ffff"/>
      <style:paragraph-properties fo:margin-top="0cm" fo:margin-bottom="0.212cm" style:writing-mode="lr-tb"/>
    </style:style>
    <style:style style:name="P56" style:family="paragraph">
      <style:paragraph-properties fo:text-align="center" style:writing-mode="lr-tb"/>
    </style:style>
    <style:style style:name="P57" style:family="paragraph">
      <style:paragraph-properties fo:margin-top="0.042cm" fo:margin-bottom="0.212cm" fo:line-height="0.353cm" fo:text-align="justify" style:writing-mode="lr-tb"/>
    </style:style>
    <style:style style:name="P58" style:family="paragraph">
      <loext:graphic-properties draw:fill="solid" draw:fill-color="#ffffff"/>
      <style:paragraph-properties fo:margin-top="0.042cm" fo:margin-bottom="0.212cm" fo:line-height="0.353cm" fo:text-align="justify" style:writing-mode="lr-tb"/>
    </style:style>
    <style:style style:name="P59" style:family="paragraph">
      <style:paragraph-properties fo:margin-top="0.127cm" fo:margin-bottom="0cm" fo:line-height="0.423cm" fo:text-align="center" style:writing-mode="lr-tb"/>
    </style:style>
    <style:style style:name="P60" style:family="paragraph">
      <loext:graphic-properties draw:fill="solid" draw:fill-color="#ffffff"/>
      <style:paragraph-properties fo:margin-top="0.127cm" fo:margin-bottom="0cm" fo:line-height="0.423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letter-spacing="-0.035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letter-spacing="-0.035cm" fo:language="zh" fo:country="TW" fo:font-weight="bold" style:letter-kerning="true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 style:font-weight-complex="bold"/>
    </style:style>
    <style:style style:name="T7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-0.035cm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1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2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1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標楷體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style:font-name="標楷體" fo:letter-spacing="-0.032cm" style:font-name-asian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size-complex="11pt"/>
    </style:style>
    <style:style style:name="T32" style:family="text">
      <style:text-properties style:font-size-complex="11pt" style:font-weight-complex="bold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3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5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cm" fo:padding-bottom="0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1cm" fo:border="0.74pt solid #000000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08cm" fo:min-width="1.4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1.0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43cm" fo:min-width="3.713cm" fo:padding-top="0.127cm" fo:padding-bottom="0.127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cm" fo:min-width="1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33cm" fo:min-width="6.05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337cm" fo:min-width="2.554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89cm" fo:min-width="1.6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4cm" fo:min-width="1.37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42cm" fo:min-width="2.7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31cm" fo:min-width="2.201cm" fo:padding-top="0.011cm" fo:padding-bottom="0.011cm" fo:padding-left="0.011cm" fo:padding-right="0.01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89cm" fo:min-width="4.0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12cm" fo:min-width="1.58cm" fo:padding-top="0.229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國立中正大學各單位申請預借</text:span><text:span text:style-name="T3">經費及</text:span><text:span text:style-name="T2">辦理核銷轉正審核作業</text:span></text:p>
      <text:p text:style-name="P3"><text:span text:style-name="T6">Ⅰ.</text:span>作業要項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Standard"><text:span text:style-name="T14">主1</text:span><text:span text:style-name="T14">-</text:span><text:span text:style-name="T14">8</text:span></text:p>
          </table:table-cell>
        </table:table-row>
        <table:table-row table:style-name="表格1.2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P19"><text:span text:style-name="T13">中正大學各單位申請預借</text:span><text:span text:style-name="T21">經費及</text:span><text:span text:style-name="T13">辦理核銷轉正審核作業</text:span></text:p>
          </table:table-cell>
        </table:table-row>
        <table:table-row table:style-name="表格1.2">
          <table:table-cell table:style-name="表格1.A1" office:value-type="string">
            <text:p text:style-name="P4">承辦人員</text:p>
          </table:table-cell>
          <table:table-cell table:style-name="表格1.B1" office:value-type="string">
            <text:p text:style-name="P6">一組承辦人員 分機:18211~18214</text:p>
          </table:table-cell>
        </table:table-row>
        <table:table-row table:style-name="表格1.2">
          <table:table-cell table:style-name="表格1.A1" office:value-type="string">
            <text:p text:style-name="P4">相關單位</text:p>
          </table:table-cell>
          <table:table-cell table:style-name="表格1.B1" office:value-type="string">
            <text:p text:style-name="P7">總務處、人事室、秘書室及相關業務單位</text:p>
          </table:table-cell>
        </table:table-row>
        <table:table-row table:style-name="表格1.2">
          <table:table-cell table:style-name="表格1.A1" office:value-type="string">
            <text:p text:style-name="P4">起訖時間</text:p>
          </table:table-cell>
          <table:table-cell table:style-name="表格1.B1" office:value-type="string">
            <text:p text:style-name="P7">每年1月至12月（經常性業務）</text:p>
          </table:table-cell>
        </table:table-row>
        <table:table-row table:style-name="表格1.2">
          <table:table-cell table:style-name="表格1.A1" office:value-type="string">
            <text:p text:style-name="P4">注意事項</text:p>
          </table:table-cell>
          <table:table-cell table:style-name="表格1.B1" office:value-type="string">
            <text:p text:style-name="P20"><text:span text:style-name="T13">一、</text:span><text:span text:style-name="T14">主</text:span><text:span text:style-name="T13">計室</text:span><text:span text:style-name="T18">承辦人員</text:span><text:span text:style-name="T13">依政府機關內部審核之各種相關法規</text:span><text:span text:style-name="T13">、</text:span><text:span text:style-name="T13">規則</text:span><text:span text:style-name="T13">、</text:span><text:span text:style-name="T13">準則</text:span><text:span text:style-name="T13">、</text:span><text:span text:style-name="T13">辦法及條例，辦理本校涉及經費動支之申請、審核、撥款、核銷與預借案件之各項內部審核作業。</text:span></text:p>
            <text:p text:style-name="P20"><text:span text:style-name="T13">二、提醒</text:span><text:span text:style-name="T14">業務</text:span><text:span text:style-name="T13">單位承辦人員應本崇法務實之態度及誠信原則，辦理經費核銷作業，並對所提出之支出憑證（收據、統一發票或相關書據）之支付事實真實性負責，如有不實，應負相關責任。</text:span></text:p>
            <text:p text:style-name="P20"><text:span text:style-name="T18">三、</text:span><text:span text:style-name="T14">主</text:span><text:span text:style-name="T13">計室承辦人員</text:span><text:span text:style-name="T18">於會辦經費動支等案件時，如發現有不妥（金額核計錯誤、與擬動支科目之用途不符、預算已無餘額、其他有違預算執行相關法令規定等），應先洽業務單位作必要之補充或修正，若必須提出意見者，亦應力求具體、明確，並掌握辦理時效，另亦可建請業務單位尋求其他可行之替代方案因應，俾利政策或業務之推展。</text:span></text:p>
            <text:p text:style-name="P20"><text:span text:style-name="T16">四</text:span><text:span text:style-name="T33">、</text:span><text:span text:style-name="T14">主</text:span><text:span text:style-name="T13">計室</text:span><text:span text:style-name="T18">承辦人員</text:span><text:span text:style-name="T16">應隨時注意相關法規、行政規則及解釋令函有無新增或修訂。</text:span></text:p>
          </table:table-cell>
        </table:table-row>
        <table:table-row table:style-name="表格1.2">
          <table:table-cell table:style-name="表格1.A1" office:value-type="string">
            <text:p text:style-name="P4">相關法令</text:p>
          </table:table-cell>
          <table:table-cell table:style-name="表格1.B1" office:value-type="string">
            <text:p text:style-name="P22">一、會計法</text:p>
            <text:p text:style-name="P22">二、內部審核處理準則</text:p>
            <text:p text:style-name="P22">三、支出憑證處理要點</text:p>
            <text:p text:style-name="P22">四、政府採購法及相關子法</text:p>
            <text:p text:style-name="P22">五、政府採購法施行細則</text:p>
            <text:p text:style-name="P22">六、國內出差旅費報支要點</text:p>
            <text:p text:style-name="P22">七、國外出差旅費報支要點</text:p>
            <text:p text:style-name="P22">八、各機關學校出席費及稿費支給要點</text:p>
            <text:p text:style-name="P22">九、軍公教人員兼職交通費及講座鐘點費支給規定</text:p>
            <text:p text:style-name="P22">十、各機關派員參加各項訓練或講習報支費用規定</text:p>
            <text:p text:style-name="P23">十一、各機關聘請國外顧問、專家及學者來台工作期間支付費用最高標準表</text:p>
            <text:p text:style-name="P22">十二、各機關員工待遇給與相關事項預算執行之權責分工表</text:p>
            <text:p text:style-name="P22">十三、行政院主計處編訂之支出標準及審核作業手冊</text:p>
          </table:table-cell>
        </table:table-row>
        <table:table-row table:style-name="表格1.2">
          <table:table-cell table:style-name="表格1.A1" office:value-type="string">
            <text:p text:style-name="P5">辦理方式</text:p>
          </table:table-cell>
          <table:table-cell table:style-name="表格1.B1" office:value-type="string">
            <text:p text:style-name="P20"><text:span text:style-name="T19">一、各單位申請預借</text:span><text:span text:style-name="T22">經費</text:span><text:span text:style-name="T19">之審核作業部分：</text:span></text:p>
            <text:p text:style-name="P33"><text:span text:style-name="T19">(一)支出請示單奉校長核准後，如擬預借經費，應進行政自動化系統</text:span><text:span text:style-name="T19">—</text:span><text:span text:style-name="T19">會計系統作暫付簽證並印製預借經費專</text:span><text:soft-page-break/><text:span text:style-name="T19">用請領單，辦理預借經費申請，特殊案件須先簽奉校長核准後始得辦理預借手續。</text:span></text:p>
            <text:p text:style-name="P33"><text:span text:style-name="T19">(二)</text:span><text:span text:style-name="T14"> 主</text:span><text:span text:style-name="T19">計室審核預借經費案是否確因事實需要支付，且於預算內容、契約所定範圍或經專案核准符合借支規定。如有不符者，先洽請原申請單位修正，無法即時改正者，則簽註意見退回原申請單位。</text:span></text:p>
            <text:p text:style-name="P33"><text:span text:style-name="T19">(三)簽案經</text:span><text:span text:style-name="T14">主</text:span><text:span text:style-name="T19">計室審核通過，依行政程序陳請校長核定後，由申請單位檢附簽奉核准文件及預借經費專用請領單送</text:span><text:span text:style-name="T14">主</text:span><text:span text:style-name="T19">計室，辦理付款程序。</text:span></text:p>
            <text:p text:style-name="P21">二、各單位辦理預借經費核銷轉正之審核作業部分：</text:p>
            <text:p text:style-name="P33"><text:span text:style-name="T19">(一)預借經費若有賸餘款應先將現金交由出納組收回存入銀行，並至自動化系統</text:span><text:span text:style-name="T19">—</text:span><text:span text:style-name="T19">會計系統作暫付收回簽證，並列印預借經費專用請領單第二聯送</text:span><text:span text:style-name="T14">主</text:span><text:span text:style-name="T19">計室審核。</text:span></text:p>
            <text:p text:style-name="P33"><text:span text:style-name="T19">(二)預借經費核銷時，應進行政自動化系統</text:span><text:span text:style-name="T19">—</text:span><text:span text:style-name="T19">會計系統作轉正核銷簽證，列印支出憑證黏單及預借經費專用請領單(第三聯轉帳用)，辦理預借經費轉正核銷。</text:span></text:p>
            <text:p text:style-name="P33"><text:span text:style-name="T19">(三)</text:span><text:span text:style-name="T14">主</text:span><text:span text:style-name="T19">計室審核支出之原始憑證及執行程序是否符合相關規定，暨支出項目與原預借經費內容是否相符，如有不符者，先洽請原申請單位修正，無法即時改正者，則簽註意見退回原申請單位。若有與原預借內容或相關規定不符者，則將經費收回。 </text:span></text:p>
            <text:p text:style-name="P33"><text:span text:style-name="T19">(四)經費核銷轉正案經</text:span><text:span text:style-name="T14">主</text:span><text:span text:style-name="T19">計室審核通過，依行政程序陳請部長核定後，由</text:span><text:span text:style-name="T14">主</text:span><text:span text:style-name="T19">計室辦理預借經費轉正核銷。</text:span></text:p>
          </table:table-cell>
        </table:table-row>
      </table:table>
      <text:p text:style-name="P24"><text:span text:style-name="T7">Ⅱ.</text:span><text:span text:style-name="T8"> 國立中正大學各單位申請預借</text:span><text:span text:style-name="T9">經費及</text:span><text:span text:style-name="T8">辦理核銷轉正審核作業</text:span><text:span text:style-name="T7">流程圖</text:span></text:p>
      <text:p text:style-name="P10"><draw:custom-shape text:anchor-type="char" draw:z-index="87" draw:style-name="gr18" draw:text-style-name="P60" svg:width="3.493cm" svg:height="1.267cm" svg:x="5.865cm" svg:y="0.506cm"><text:p text:style-name="P59"><text:span text:style-name="T36">開始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8"/>
      <text:p text:style-name="P13"><draw:line text:anchor-type="char" draw:z-index="25" draw:style-name="gr2" draw:text-style-name="P42" svg:x1="7.694cm" svg:y1="0.497cm" svg:x2="7.694cm" svg:y2="1.45cm"><text:p/></draw:line></text:p>
      <text:p text:style-name="P8"/>
      <text:p text:style-name="P13"><draw:frame draw:style-name="fr1" draw:name="框架1" text:anchor-type="char" svg:x="6.006cm" svg:y="0.347cm" svg:width="3.447cm" svg:height="1.323cm" draw:z-index="20"><draw:text-box><text:p text:style-name="P35">業務單位敘明理由簽報擬預借經費案</text:p></draw:text-box></draw:frame></text:p>
      <text:p text:style-name="P13"><draw:line text:anchor-type="char" draw:z-index="30" draw:style-name="gr6" draw:text-style-name="P42" svg:x1="15.067cm" svg:y1="0.43cm" svg:x2="15.067cm" svg:y2="7.733cm"><text:p/></draw:line><draw:line text:anchor-type="char" draw:z-index="24" draw:style-name="gr2" draw:text-style-name="P42" svg:x1="15.067cm" svg:y1="0.409cm" svg:x2="9.352cm" svg:y2="0.409cm"><text:p/></draw:line></text:p>
      <text:p text:style-name="P13"><draw:line text:anchor-type="char" draw:z-index="3" draw:style-name="gr2" draw:text-style-name="P42" svg:x1="7.668cm" svg:y1="0.515cm" svg:x2="7.668cm" svg:y2="1.468cm"><text:p/></draw:line></text:p>
      <text:p text:style-name="P8"/>
      <text:p text:style-name="P13"><draw:custom-shape text:anchor-type="char" draw:z-index="4" draw:style-name="gr3" draw:text-style-name="P43" svg:width="4.578cm" svg:height="1.932cm" svg:x="5.392cm" svg:y="0.34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3"><draw:frame draw:style-name="fr2" draw:name="框架2" text:anchor-type="char" svg:x="6.375cm" svg:y="0.268cm" svg:width="2.863cm" svg:height="1.344cm" draw:z-index="5"><draw:text-box><text:p text:style-name="P36">是否需要簽會</text:p><text:p text:style-name="P36">其他相關單位</text:p></draw:text-box></draw:frame><draw:frame draw:style-name="fr2" draw:name="框架3" text:anchor-type="char" svg:x="4.445cm" svg:y="-0.014cm" svg:width="0.847cm" svg:height="0.529cm" draw:z-index="6"><draw:text-box><text:p text:style-name="P8">是</text:p></draw:text-box></draw:frame><draw:frame draw:style-name="fr3" draw:name="框架4" text:anchor-type="char" svg:x="1.011cm" svg:y="0.168cm" svg:width="2.909cm" svg:height="1.215cm" draw:z-index="7"><draw:text-box><text:p text:style-name="P25">相關單位會簽</text:p></draw:text-box></draw:frame><draw:frame draw:style-name="fr1" draw:name="框架5" text:anchor-type="char" svg:x="11.204cm" svg:y="4.842cm" svg:width="2.884cm" svg:height="1.482cm" draw:z-index="14"><draw:text-box><text:p text:style-name="P39">簽註意見退回原申請單位</text:p></draw:text-box></draw:frame><draw:frame draw:style-name="fr2" draw:name="框架6" text:anchor-type="char" svg:x="8.117cm" svg:y="6.322cm" svg:width="0.847cm" svg:height="0.529cm" draw:z-index="16"><draw:text-box><text:p text:style-name="P8">是</text:p></draw:text-box></draw:frame><draw:frame draw:style-name="fr2" draw:name="框架7" text:anchor-type="char" svg:x="4.445cm" svg:y="12.517cm" svg:width="0.635cm" svg:height="0.556cm" draw:z-index="64"><draw:text-box><text:p text:style-name="P8">否</text:p></draw:text-box></draw:frame></text:p>
      <text:p text:style-name="P13"><draw:line text:anchor-type="char" draw:z-index="21" draw:style-name="gr2" draw:text-style-name="P42" svg:x1="5.398cm" svg:y1="0.194cm" svg:x2="4.156cm" svg:y2="0.194cm"><text:p/></draw:line></text:p>
      <text:p text:style-name="P13"><draw:line text:anchor-type="char" draw:z-index="31" draw:style-name="gr6" draw:text-style-name="P42" svg:x1="2.858cm" svg:y1="0.282cm" svg:x2="2.858cm" svg:y2="2.187cm"><text:p/></draw:line><draw:line text:anchor-type="char" draw:z-index="22" draw:style-name="gr1" draw:text-style-name="P42" svg:x1="2.713cm" svg:y1="0.279cm" svg:x2="2.713cm" svg:y2="2.184cm"><text:p/></draw:line></text:p>
      <text:p text:style-name="P13"><draw:frame draw:style-name="fr2" draw:name="框架8" text:anchor-type="char" svg:x="8.573cm" svg:y="0.018cm" svg:width="0.635cm" svg:height="0.529cm" draw:z-index="8"><draw:text-box><text:p text:style-name="P8">否</text:p></draw:text-box></draw:frame><draw:line text:anchor-type="char" draw:z-index="9" draw:style-name="gr2" draw:text-style-name="P42" svg:x1="7.694cm" svg:y1="0.099cm" svg:x2="7.694cm" svg:y2="1.052cm"><text:p/></draw:line></text:p>
      <text:p text:style-name="P13"><draw:frame draw:style-name="fr3" draw:name="框架9" text:anchor-type="char" svg:x="6.02cm" svg:y="0.489cm" svg:width="3.491cm" svg:height="1.295cm" draw:z-index="10"><draw:text-box><text:p text:style-name="P28"><text:span text:style-name="T26">主計室審核</text:span></text:p><text:p text:style-name="P12">預借經費案</text:p></draw:text-box></draw:frame></text:p>
      <text:p text:style-name="P8"/>
      <text:p text:style-name="P13"><draw:line text:anchor-type="char" draw:z-index="23" draw:style-name="gr2" draw:text-style-name="P42" svg:x1="2.858cm" svg:y1="-0.014cm" svg:x2="5.962cm" svg:y2="-0.018cm"><text:p/></draw:line></text:p>
      <text:p text:style-name="P13"><draw:line text:anchor-type="char" draw:z-index="11" draw:style-name="gr2" draw:text-style-name="P42" svg:x1="7.668cm" svg:y1="0.146cm" svg:x2="7.668cm" svg:y2="1.099cm"><text:p/></draw:line></text:p>
      <text:p text:style-name="P13"><draw:frame draw:style-name="fr2" draw:name="框架10" text:anchor-type="char" svg:x="10.065cm" svg:y="0.466cm" svg:width="0.635cm" svg:height="0.529cm" draw:z-index="15"><draw:text-box><text:p text:style-name="P8">否</text:p></draw:text-box></draw:frame></text:p>
      <text:p text:style-name="P13"><draw:frame draw:style-name="fr2" draw:name="框架11" text:anchor-type="char" svg:x="6.689cm" svg:y="0.337cm" svg:width="2.223cm" svg:height="0.661cm" draw:z-index="13"><draw:text-box><text:p text:style-name="P11">是否同意借支</text:p></draw:text-box></draw:frame><draw:custom-shape text:anchor-type="char" draw:z-index="12" draw:style-name="gr4" draw:text-style-name="P43" svg:width="3.917cm" svg:height="1.271cm" svg:x="5.71cm" svg:y="-0.00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3"><draw:line text:anchor-type="char" draw:z-index="27" draw:style-name="gr6" draw:text-style-name="P42" svg:x1="15.046cm" svg:y1="0.028cm" svg:x2="14.093cm" svg:y2="0.028cm"><text:p/></draw:line><draw:line text:anchor-type="char" draw:z-index="26" draw:style-name="gr2" draw:text-style-name="P42" svg:x1="9.648cm" svg:y1="0.078cm" svg:x2="11.236cm" svg:y2="0.078cm"><text:p/></draw:line></text:p>
      <text:p text:style-name="P13"><draw:line text:anchor-type="char" draw:z-index="17" draw:style-name="gr2" draw:text-style-name="P42" svg:x1="7.668cm" svg:y1="0.168cm" svg:x2="7.668cm" svg:y2="1.121cm"><text:p/></draw:line></text:p>
      <text:p text:style-name="P13"><draw:custom-shape text:anchor-type="char" draw:z-index="19" draw:style-name="gr5" draw:text-style-name="P45" svg:width="3.811cm" svg:height="2.858cm" svg:x="5.715cm" svg:y="0.515cm"><text:p text:style-name="P44"><text:span text:style-name="T34">申請單位檢附簽奉核准文件及支出請示單並進行政自動化系統—會計系統作暫付簽證列印預借經費專用請領單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8"/>
      <text:p text:style-name="P8"/>
      <text:p text:style-name="P8"/>
      <text:p text:style-name="P8"/>
      <text:p text:style-name="P13"><draw:frame draw:style-name="fr2" draw:name="框架12" text:anchor-type="char" svg:x="6.742cm" svg:y="0.385cm" svg:width="1.905cm" svg:height="0.635cm" draw:z-index="18"><draw:text-box><text:p text:style-name="Standard"/></draw:text-box></draw:frame></text:p>
      <text:p text:style-name="P34"><draw:line text:anchor-type="char" draw:z-index="61" draw:style-name="gr2" draw:text-style-name="P42" svg:x1="7.62cm" svg:y1="0.049cm" svg:x2="7.62cm" svg:y2="0.684cm"><text:p/></draw:line><draw:line text:anchor-type="char" draw:z-index="29" draw:style-name="gr1" draw:text-style-name="P42" svg:x1="3.224cm" svg:y1="0.095cm" svg:x2="3.224cm" svg:y2="7.398cm"><text:p/></draw:line></text:p>
      <text:p text:style-name="P14"><draw:frame draw:style-name="fr4" draw:name="框架13" text:anchor-type="char" svg:x="5.703cm" svg:y="0.28cm" svg:width="3.835cm" svg:height="1.612cm" draw:z-index="76"><draw:text-box><text:p text:style-name="P29"><text:span text:style-name="T26">主計室審核並進行政自動化系統</text:span><text:span text:style-name="T26">—</text:span><text:span text:style-name="T26">會計系統作暫付案控管</text:span></text:p></draw:text-box></draw:frame></text:p>
      <text:p text:style-name="P8"/>
      <text:p text:style-name="P8"/>
      <text:p text:style-name="P13"><draw:line text:anchor-type="char" draw:z-index="65" draw:style-name="gr2" draw:text-style-name="P42" svg:x1="7.62cm" svg:y1="0.162cm" svg:x2="7.62cm" svg:y2="0.797cm"><text:p/></draw:line></text:p>
      <text:p text:style-name="P13"><draw:frame draw:style-name="fr1" draw:name="框架14" text:anchor-type="char" svg:x="5.689cm" svg:y="0.242cm" svg:width="3.863cm" svg:height="0.914cm" draw:z-index="62"><draw:text-box><text:p text:style-name="P35">校長核定</text:p></draw:text-box></draw:frame></text:p>
      <text:p text:style-name="P13"><draw:line text:anchor-type="char" draw:z-index="74" draw:style-name="gr6" draw:text-style-name="P42" svg:x1="2.858cm" svg:y1="0.014cm" svg:x2="2.858cm" svg:y2="5.955cm"><text:p/></draw:line><draw:line text:anchor-type="char" draw:z-index="73" draw:style-name="gr6" draw:text-style-name="P42" svg:x1="5.716cm" svg:y1="0.014cm" svg:x2="2.858cm" svg:y2="0.014cm"><text:p/></draw:line></text:p>
      <text:p text:style-name="P13"><draw:line text:anchor-type="char" draw:z-index="69" draw:style-name="gr2" draw:text-style-name="P42" svg:x1="7.62cm" svg:y1="0.099cm" svg:x2="7.62cm" svg:y2="0.734cm"><text:p/></draw:line></text:p>
      <text:p text:style-name="P13"><draw:custom-shape text:anchor-type="char" draw:z-index="63" draw:style-name="gr14" draw:text-style-name="P55" svg:width="3.763cm" svg:height="1.191cm" svg:x="5.715cm" svg:y="0.25cm"><text:p text:style-name="P53"><text:span text:style-name="T36">是否核准</text:span></text:p><text:p text:style-name="P54"><text:span text:style-name="T3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8"/>
      <text:p text:style-name="P13"><draw:frame draw:style-name="fr2" draw:name="框架15" text:anchor-type="char" svg:x="7.62cm" svg:y="0.374cm" svg:width="0.847cm" svg:height="0.575cm" draw:z-index="72"><draw:text-box><text:p text:style-name="P9">是</text:p></draw:text-box></draw:frame><draw:line text:anchor-type="char" draw:z-index="70" draw:style-name="gr2" draw:text-style-name="P42" svg:x1="7.62cm" svg:y1="0.353cm" svg:x2="7.62cm" svg:y2="0.988cm"><text:p/></draw:line></text:p>
      <text:p text:style-name="P13"><draw:frame draw:style-name="fr5" draw:name="框架16" text:anchor-type="char" svg:x="5.385cm" svg:y="0.492cm" svg:width="4.47cm" svg:height="1.295cm" draw:z-index="66"><draw:text-box><text:p text:style-name="P31"><text:span text:style-name="T26">主計室依據簽奉核准案辦理付款程序</text:span></text:p></draw:text-box></draw:frame></text:p>
      <text:p text:style-name="P8"/>
      <text:p text:style-name="P13"><draw:frame draw:style-name="fr2" draw:name="框架17" text:anchor-type="char" svg:x="6.697cm" svg:y="0.406cm" svg:width="1.732cm" svg:height="0.572cm" draw:z-index="67"><draw:text-box><text:p text:style-name="P17"/></draw:text-box></draw:frame><draw:line text:anchor-type="char" draw:z-index="28" draw:style-name="gr1" draw:text-style-name="P42" svg:x1="3.224cm" svg:y1="0.265cm" svg:x2="5.764cm" svg:y2="0.265cm"><text:p/></draw:line></text:p>
      <text:p text:style-name="P13"><draw:line text:anchor-type="char" draw:z-index="71" draw:style-name="gr2" draw:text-style-name="P42" svg:x1="7.62cm" svg:y1="0.056cm" svg:x2="7.62cm" svg:y2="0.917cm"><text:p/></draw:line></text:p>
      <text:p text:style-name="P13"><draw:custom-shape text:anchor-type="char" draw:z-index="68" draw:style-name="gr15" draw:text-style-name="P42" svg:width="3.581cm" svg:height="1.271cm" svg:x="5.715cm" svg:y="0.367cm"><text:p text:style-name="P56"><text:span text:style-name="T3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3"><draw:line text:anchor-type="char" draw:z-index="75" draw:style-name="gr2" draw:text-style-name="P42" svg:x1="2.858cm" svg:y1="0.452cm" svg:x2="5.716cm" svg:y2="0.452cm"><text:p/></draw:line></text:p>
      <text:p text:style-name="P8"/>
      <text:p text:style-name="Standard"><text:span text:style-name="T5">Ⅲ</text:span><text:span text:style-name="T10">.</text:span><text:span text:style-name="T5">各單位辦理預借經費核銷轉正審核作業流程圖</text:span></text:p>
      <text:p text:style-name="P16"/>
      <text:p text:style-name="P34"><draw:custom-shape text:anchor-type="char" draw:z-index="33" draw:style-name="gr7" draw:text-style-name="P47" svg:width="4.128cm" svg:height="0.953cm" svg:x="6.033cm" svg:y="0.071cm"><text:p text:style-name="P46"><text:span text:style-name="T34">開始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34"><text:soft-page-break/></text:p>
      <text:p text:style-name="P14"><draw:line text:anchor-type="char" draw:z-index="84" draw:style-name="gr2" draw:text-style-name="P42" svg:x1="7.938cm" svg:y1="0.106cm" svg:x2="7.938cm" svg:y2="0.956cm"><text:p/></draw:line></text:p>
      <text:p text:style-name="P13"><draw:frame draw:style-name="fr1" draw:name="框架18" text:anchor-type="char" svg:x="6.006cm" svg:y="0.397cm" svg:width="4.131cm" svg:height="1.64cm" draw:z-index="43"><draw:text-box><text:p text:style-name="P1">預借經費單位檢附原始憑證、原簽奉核准案簽請轉正</text:p></draw:text-box></draw:frame></text:p>
      <text:p text:style-name="P8"/>
      <text:p text:style-name="P13"><draw:line text:anchor-type="char" draw:z-index="59" draw:style-name="gr6" draw:text-style-name="P42" svg:x1="15.558cm" svg:y1="14.756cm" svg:x2="15.558cm" svg:y2="0.042cm"><text:p/></draw:line><draw:line text:anchor-type="char" draw:z-index="58" draw:style-name="gr2" draw:text-style-name="P42" svg:x1="15.558cm" svg:y1="0.042cm" svg:x2="10.16cm" svg:y2="0.042cm"><text:p/></draw:line></text:p>
      <text:p text:style-name="P13"><draw:line text:anchor-type="char" draw:z-index="85" draw:style-name="gr2" draw:text-style-name="P42" svg:x1="7.938cm" svg:y1="0.445cm" svg:x2="7.938cm" svg:y2="1.398cm"><text:p/></draw:line></text:p>
      <text:p text:style-name="P8"/>
      <text:p text:style-name="P13"><draw:custom-shape text:anchor-type="char" draw:z-index="81" draw:style-name="gr17" draw:text-style-name="P58" svg:width="4.552cm" svg:height="2.541cm" svg:x="0.212cm" svg:y="0.459cm"><text:p text:style-name="P57"><text:span text:style-name="T34">將餘款交出納組並至行政自動化系統</text:span><text:span text:style-name="T34">--</text:span><text:span text:style-name="T34">會計系統列印預借經費專用請領單第二聯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80" draw:style-name="gr16" draw:text-style-name="P43" svg:width="4.446cm" svg:height="1.906cm" svg:x="5.715cm" svg:y="0.296cm"><text:p text:style-name="P54"><text:span text:style-name="T34">是否有賸餘款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3"><draw:frame draw:style-name="fr2" draw:name="框架19" text:anchor-type="char" svg:x="5.08cm" svg:y="0.064cm" svg:width="0.847cm" svg:height="0.529cm" draw:z-index="78"><draw:text-box><text:p text:style-name="P8">是</text:p></draw:text-box></draw:frame></text:p>
      <text:p text:style-name="P13"><draw:line text:anchor-type="char" draw:z-index="77" draw:style-name="gr2" draw:text-style-name="P42" svg:x1="5.716cm" svg:y1="0.148cm" svg:x2="4.763cm" svg:y2="0.148cm"><text:p/></draw:line></text:p>
      <text:p text:style-name="P8"/>
      <text:p text:style-name="P2"><draw:line text:anchor-type="char" draw:z-index="79" draw:style-name="gr2" draw:text-style-name="P42" svg:x1="7.938cm" svg:y1="0cm" svg:x2="7.938cm" svg:y2="1.185cm"><text:p/></draw:line><draw:frame draw:style-name="fr2" draw:name="框架20" text:anchor-type="char" svg:x="8.255cm" svg:y="0.143cm" svg:width="0.635cm" svg:height="0.529cm" draw:z-index="40"><draw:text-box><text:p text:style-name="P8">否</text:p></draw:text-box></draw:frame></text:p>
      <text:p text:style-name="P15"><draw:line text:anchor-type="char" draw:z-index="83" draw:style-name="gr6" draw:text-style-name="P42" svg:x1="2.858cm" svg:y1="0.198cm" svg:x2="2.858cm" svg:y2="1.151cm"><text:p/></draw:line></text:p>
      <text:p text:style-name="P13"><draw:custom-shape text:anchor-type="char" draw:z-index="34" draw:style-name="gr8" draw:text-style-name="P49" svg:width="6.562cm" svg:height="2.223cm" svg:x="5.715cm" svg:y="0.198cm"><text:p text:style-name="P48"><text:span text:style-name="T34">至行政自動化系統</text:span><text:span text:style-name="T34">--</text:span><text:span text:style-name="T34">會計系統作轉正核銷簽證並編製支出憑證粘存單</text:span><text:span text:style-name="T34">(</text:span><text:span text:style-name="T34">轉帳用</text:span><text:span text:style-name="T34">)</text:span><text:span text:style-name="T34">及預借經費專用請領單第三聯。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13"><draw:line text:anchor-type="char" draw:z-index="82" draw:style-name="gr2" draw:text-style-name="P42" svg:x1="2.858cm" svg:y1="0.049cm" svg:x2="5.716cm" svg:y2="0.049cm"><text:p/></draw:line></text:p>
      <text:p text:style-name="P13"><draw:line text:anchor-type="char" draw:z-index="1" draw:style-name="gr1" draw:text-style-name="P42" svg:x1="4.426cm" svg:y1="0.099cm" svg:x2="4.426cm" svg:y2="1.687cm"><text:p/></draw:line></text:p>
      <text:p text:style-name="P8"/>
      <text:p text:style-name="P13"><draw:line text:anchor-type="char" draw:z-index="35" draw:style-name="gr2" draw:text-style-name="P42" svg:x1="7.938cm" svg:y1="0.219cm" svg:x2="7.938cm" svg:y2="0.939cm"><text:p/></draw:line></text:p>
      <text:p text:style-name="P13"><draw:custom-shape text:anchor-type="char" draw:z-index="37" draw:style-name="gr9" draw:text-style-name="P43" svg:width="5.081cm" svg:height="1.906cm" svg:x="5.398cm" svg:y="0.38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3"><draw:frame draw:style-name="fr2" draw:name="框架21" text:anchor-type="char" svg:x="6.509cm" svg:y="0.388cm" svg:width="2.863cm" svg:height="0.953cm" draw:z-index="38"><draw:text-box><text:p text:style-name="P36">是否需要簽會</text:p><text:p text:style-name="P36">其他相關單位</text:p></draw:text-box></draw:frame><draw:frame draw:style-name="fr2" draw:name="框架22" text:anchor-type="char" svg:x="4.763cm" svg:y="0.155cm" svg:width="0.847cm" svg:height="0.529cm" draw:z-index="39"><draw:text-box><text:p text:style-name="P8">是</text:p></draw:text-box></draw:frame><draw:frame draw:style-name="fr3" draw:name="框架23" text:anchor-type="char" svg:x="1.575cm" svg:y="0.143cm" svg:width="2.813cm" svg:height="1.215cm" draw:z-index="32"><draw:text-box><text:p text:style-name="P26">相關單位會簽</text:p></draw:text-box></draw:frame></text:p>
      <text:p text:style-name="P13"><draw:line text:anchor-type="char" draw:z-index="44" draw:style-name="gr2" draw:text-style-name="P42" svg:x1="5.442cm" svg:y1="0.24cm" svg:x2="4.392cm" svg:y2="0.24cm"><text:p/></draw:line></text:p>
      <text:p text:style-name="P13"><draw:line text:anchor-type="char" draw:z-index="60" draw:style-name="gr6" draw:text-style-name="P42" svg:x1="3.175cm" svg:y1="0.293cm" svg:x2="3.175cm" svg:y2="1.246cm"><text:p/></draw:line></text:p>
      <text:p text:style-name="P34"><draw:line text:anchor-type="char" draw:z-index="41" draw:style-name="gr2" draw:text-style-name="P42" svg:x1="7.938cm" svg:y1="0.092cm" svg:x2="7.938cm" svg:y2="1.261cm"><text:p/></draw:line></text:p>
      <text:p text:style-name="P34"><draw:line text:anchor-type="char" draw:z-index="86" draw:style-name="gr2" draw:text-style-name="P42" svg:x1="3.198cm" svg:y1="0.25cm" svg:x2="7.961cm" svg:y2="0.25cm"><text:p/></draw:line></text:p>
      <text:p text:style-name="P14"><draw:frame draw:style-name="fr1" draw:name="框架24" text:anchor-type="char" svg:x="5.689cm" svg:y="0.333cm" svg:width="4.498cm" svg:height="1.667cm" draw:z-index="36"><draw:text-box><text:p text:style-name="P27"><text:span text:style-name="T23">主計室審核支出之原始憑證及執行程序</text:span></text:p></draw:text-box></draw:frame></text:p>
      <text:p text:style-name="P8"/>
      <text:p text:style-name="P8"/>
      <text:p text:style-name="P13"><draw:line text:anchor-type="char" draw:z-index="42" draw:style-name="gr2" draw:text-style-name="P42" svg:x1="7.99cm" svg:y1="0.393cm" svg:x2="7.99cm" svg:y2="1.243cm"><text:p/></draw:line></text:p>
      <text:p text:style-name="P8"/>
      <text:p text:style-name="P13"><draw:frame draw:style-name="fr5" draw:name="框架25" text:anchor-type="char" svg:x="11.735cm" svg:y="0.037cm" svg:width="3.2cm" svg:height="2.339cm" draw:z-index="56"><draw:text-box><text:p text:style-name="P37">簽註意見退回原申請單位</text:p><text:p text:style-name="P38"><text:span text:style-name="T29">支出項目與原預借經費內容或相關規定不相符者收回繳</text:span><text:span text:style-name="T23">庫</text:span></text:p></draw:text-box></draw:frame><draw:custom-shape text:anchor-type="char" draw:z-index="53" draw:style-name="gr13" draw:text-style-name="P43" svg:width="4.998cm" svg:height="2.096cm" svg:x="5.487cm" svg:y="0.14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26" text:anchor-type="char" svg:x="10.959cm" svg:y="0.439cm" svg:width="0.635cm" svg:height="0.529cm" draw:z-index="52"><draw:text-box><text:p text:style-name="P8">否</text:p></draw:text-box></draw:frame></text:p>
      <text:p text:style-name="P34"><draw:frame draw:style-name="fr2" draw:name="框架27" text:anchor-type="char" svg:x="6.207cm" svg:y="0.374cm" svg:width="4.128cm" svg:height="0.702cm" draw:z-index="54"><draw:text-box><text:p text:style-name="P35">是否符合相關規定</text:p><text:p text:style-name="P30"/></draw:text-box></draw:frame></text:p>
      <text:p text:style-name="P14"><draw:line text:anchor-type="char" draw:z-index="57" draw:style-name="gr2" draw:text-style-name="P42" svg:x1="10.569cm" svg:y1="0.189cm" svg:x2="11.746cm" svg:y2="0.189cm"><text:p/></draw:line><draw:line text:anchor-type="char" draw:z-index="50" draw:style-name="gr6" draw:text-style-name="P42" svg:x1="14.923cm" svg:y1="0.31cm" svg:x2="15.558cm" svg:y2="0.31cm"><text:p/></draw:line></text:p>
      <text:p text:style-name="P8"/>
      <text:p text:style-name="P13"><draw:line text:anchor-type="char" draw:z-index="51" draw:style-name="gr2" draw:text-style-name="P42" svg:x1="8.005cm" svg:y1="0.071cm" svg:x2="8.005cm" svg:y2="0.921cm"><text:p/></draw:line><draw:frame draw:style-name="fr2" draw:name="框架28" text:anchor-type="char" svg:x="8.255cm" svg:y="0.071cm" svg:width="0.635cm" svg:height="0.635cm" draw:z-index="55"><draw:text-box><text:p text:style-name="P8">是</text:p></draw:text-box></draw:frame></text:p>
      <text:p text:style-name="P13"><draw:frame draw:style-name="fr1" draw:name="框架29" text:anchor-type="char" svg:x="5.689cm" svg:y="0.319cm" svg:width="4.498cm" svg:height="1.118cm" draw:z-index="49"><draw:text-box><text:p text:style-name="P40">校長核定</text:p></draw:text-box></draw:frame></text:p>
      <text:p text:style-name="P13"><draw:line text:anchor-type="char" draw:z-index="2" draw:style-name="gr1" draw:text-style-name="P42" svg:x1="4.768cm" svg:y1="0.226cm" svg:x2="4.768cm" svg:y2="4.354cm"><text:p/></draw:line></text:p>
      <text:p text:style-name="P13"><draw:line text:anchor-type="char" draw:z-index="45" draw:style-name="gr2" draw:text-style-name="P42" svg:x1="7.938cm" svg:y1="0.325cm" svg:x2="7.938cm" svg:y2="1.278cm"><text:p/></draw:line></text:p>
      <text:p text:style-name="P8"/>
      <text:p text:style-name="P13"><draw:frame draw:style-name="fr5" draw:name="框架30" text:anchor-type="char" svg:x="5.703cm" svg:y="0.164cm" svg:width="4.47cm" svg:height="1.295cm" draw:z-index="46"><draw:text-box><text:p text:style-name="P41"><text:span text:style-name="T23">主計室辦理轉正</text:span></text:p></draw:text-box></draw:frame></text:p>
      <text:p text:style-name="P8"/>
      <text:p text:style-name="P13"><draw:line text:anchor-type="char" draw:z-index="48" draw:style-name="gr2" draw:text-style-name="P42" svg:x1="7.938cm" svg:y1="0.346cm" svg:x2="7.938cm" svg:y2="1.196cm"><text:p/></draw:line></text:p>
      <text:p text:style-name="P8"/>
      <text:p text:style-name="P18"><draw:g text:anchor-type="char" draw:z-index="47" draw:style-name="gr10"><draw:frame draw:style-name="gr11" draw:text-style-name="P51" svg:width="1.731cm" svg:height="0.71cm" svg:x="7.147cm" svg:y="0.277cm"><draw:text-box><text:p text:style-name="P50"><text:span text:style-name="T35">結束</text:span></text:p></draw:text-box></draw:frame><draw:custom-shape draw:style-name="gr12" draw:text-style-name="P52" svg:width="3.809cm" svg:height="1.128cm" svg:x="6.112cm" svg:y="0.071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line text:anchor-type="char" draw:z-index="0" draw:style-name="gr1" draw:text-style-name="P42" svg:x1="4.768cm" svg:y1="0.506cm" svg:x2="7.308cm" svg:y2="0.506cm"><text:p/></draw:lin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01cm" fo:margin-right="0cm" fo:line-height="0.635cm" fo:text-indent="0.776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635cm" fo:margin-right="0.677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22pt" fo:text-shadow="1pt 1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 style:font-weight-complex="bold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8_一_29_" style:display-name="(一)" style:family="paragraph" style:parent-style-name="Standard">
      <style:paragraph-properties fo:margin-left="0.85cm" fo:margin-right="0cm" fo:margin-top="0.212cm" fo:margin-bottom="0.212cm" loext:contextual-spacing="false" fo:text-indent="0cm" style:auto-text-indent="false" style:vertical-align="baseline"/>
      <style:text-properties fo:color="#000000" style:font-name="新細明體" fo:font-family="新細明體, PMingLiU" style:font-family-generic="roman" style:font-pitch="variabl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司行號" style:family="paragraph" style:parent-style-name="Standard" style:next-style-name="Standard">
      <style:paragraph-properties fo:margin-top="0.741cm" fo:margin-bottom="0.106cm" loext:contextual-spacing="false" fo:line-height="0.564cm" fo:orphans="2" fo:widows="2"/>
      <style:text-properties fo:text-transform="uppercase" style:font-name="Garamond" fo:font-family="Garamond" style:font-family-generic="roman" style:font-pitch="variable" fo:font-size="19pt" style:letter-kerning="true" style:font-size-asian="19pt" style:font-name-complex="Garamond" style:font-family-complex="Garamond" style:font-family-generic-complex="roman" style:font-pitch-complex="variabl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letter-kerning="tru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letter-kerning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etter-spacing="-0.035cm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etter-kerning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letter-kerning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35cm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letter-kerning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letter-kerning="true"/>
    </style:style>
    <style:style style:name="WW8Num26z1" style:family="text">
      <style:text-properties style:font-name="Times New Roman" fo:font-family="'Times New Roman'" style:font-family-generic="roman" style:font-pitch="variable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letter-kerning="tru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letter-kerning="tru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letter-kerning="tru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letter-kerning="tru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letter-kerning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letter-kerning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letter-kerning="tru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letter-kerning="tru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letter-kerning="tru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letter-kerning="tru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7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0.501cm" fo:text-indent="-2cm" fo:margin-left="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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prefix="附件 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9cm" fo:text-indent="-1.602cm" fo:margin-left="2.7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7cm" fo:margin-left="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7cm" fo:margin-left="1.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47cm" fo:text-indent="-0.4cm" fo:margin-left="1.2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校務基金營建工程計畫概預算編製作業</dc:title>
    <meta:initial-creator>會計室</meta:initial-creator>
    <meta:creation-date>2010-09-01T11:47:00</meta:creation-date>
    <dc:creator>Admin</dc:creator>
    <dc:date>2017-05-10T09:00:00</dc:date>
    <meta:print-date>2007-07-18T15:00:00</meta:print-date>
    <meta:editing-cycles>12</meta:editing-cycles>
    <meta:editing-duration>PT8M</meta:editing-duration>
    <meta:document-statistic meta:table-count="1" meta:image-count="0" meta:object-count="0" meta:page-count="4" meta:paragraph-count="76" meta:word-count="1541" meta:character-count="1567" meta:non-whitespace-character-count="1562"/>
    <meta:generator>LibreOffice/5.1.3.2$Windows_x86 LibreOffice_project/644e4637d1d8544fd9f56425bd6cec110e49301b</meta:generator>
  </office:meta>
</office:document-meta>
</file>