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326cm" table:align="left" style:writing-mode="lr-tb"/>
    </style:style>
    <style:style style:name="表格1.A" style:family="table-column">
      <style:table-column-properties style:column-width="2.54cm"/>
    </style:style>
    <style:style style:name="表格1.B" style:family="table-column">
      <style:table-column-properties style:column-width="13.67cm"/>
    </style:style>
    <style:style style:name="表格1.1" style:family="table-row">
      <style:table-row-properties style:min-row-height="0.68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9" style:family="table-row">
      <style:table-row-properties style:min-row-height="0.582cm" fo:keep-together="auto"/>
    </style:style>
    <style:style style:name="P1" style:family="paragraph" style:parent-style-name="_28_一_29_">
      <style:paragraph-properties fo:margin-left="0cm" fo:margin-right="0cm" fo:margin-top="0cm" fo:margin-bottom="0cm" loext:contextual-spacing="false" fo:text-indent="0cm" style:auto-text-indent="false"/>
      <style:text-properties fo:color="#000000" style:font-name="標楷體" fo:font-size="14pt" style:font-name-asian="標楷體" style:font-size-asian="14pt" style:font-name-complex="標楷體"/>
    </style:style>
    <style:style style:name="P2" style:family="paragraph" style:parent-style-name="_28_一_29_">
      <style:paragraph-properties fo:margin-left="0cm" fo:margin-right="0cm" fo:margin-top="0cm" fo:margin-bottom="0cm" loext:contextual-spacing="false" fo:text-indent="0cm" style:auto-text-indent="false">
        <style:tab-stops>
          <style:tab-stop style:position="7.479cm"/>
          <style:tab-stop style:position="7.62cm"/>
          <style:tab-stop style:position="12.965cm"/>
        </style:tab-stops>
      </style:paragraph-properties>
      <style:text-properties fo:color="#000000" style:font-name="標楷體" fo:font-size="14pt" style:font-name-asian="標楷體" style:font-size-asian="14pt" style:font-name-complex="標楷體"/>
    </style:style>
    <style:style style:name="P3" style:family="paragraph" style:parent-style-name="_28_一_29_">
      <style:paragraph-properties fo:margin-left="0cm" fo:margin-right="0cm" fo:margin-top="0cm" fo:margin-bottom="0cm" loext:contextual-spacing="false" fo:text-indent="0cm" style:auto-text-indent="false"/>
      <style:text-properties fo:color="#000000" style:font-name="標楷體" fo:font-size="14pt" fo:language="zh" fo:country="TW" style:font-name-asian="標楷體" style:font-size-asian="14pt" style:language-asian="zh" style:country-asian="TW" style:font-name-complex="標楷體"/>
    </style:style>
    <style:style style:name="P4" style:family="paragraph" style:parent-style-name="Footer">
      <style:paragraph-properties style:snap-to-layout-grid="true">
        <style:tab-stops/>
      </style:paragraph-properties>
      <style:text-properties style:font-name="標楷體" fo:font-size="14pt" fo:language="zh" fo:country="TW" style:font-name-asian="標楷體" style:font-size-asian="14pt" style:language-asian="zh" style:country-asian="TW" style:font-name-complex="標楷體"/>
    </style:style>
    <style:style style:name="P5" style:family="paragraph" style:parent-style-name="Standard">
      <style:text-properties style:font-name="標楷體" fo:font-size="14pt" fo:font-weight="bold" style:font-name-asian="標楷體" style:font-size-asian="14pt" style:font-weight-asian="bold" style:font-name-complex="標楷體"/>
    </style:style>
    <style:style style:name="P6"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text-properties style:font-name="標楷體" fo:font-size="14pt" style:font-name-asian="標楷體" style:font-size-asian="14pt" style:font-name-complex="標楷體" style:font-size-complex="11pt"/>
    </style:style>
    <style:style style:name="P9" style:family="paragraph" style:parent-style-name="Standard">
      <style:text-properties style:font-name-asian="標楷體"/>
    </style:style>
    <style:style style:name="P1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line-height="0.423cm" fo:text-align="center" style:justify-single-word="false"/>
      <style:text-properties fo:font-size="10pt" style:font-name-asian="標楷體" style:font-size-asian="10pt"/>
    </style:style>
    <style:style style:name="P12" style:family="paragraph" style:parent-style-name="Standard">
      <style:paragraph-properties fo:margin-left="-0.002cm" fo:margin-right="0cm" fo:text-align="justify" style:justify-single-word="false" fo:text-indent="-0.316cm" style:auto-text-indent="false"/>
    </style:style>
    <style:style style:name="P13" style:family="paragraph" style:parent-style-name="Standard">
      <style:paragraph-properties fo:margin-left="-0.191cm" fo:margin-right="0cm" fo:text-indent="0.148cm" style:auto-text-indent="false"/>
    </style:style>
    <style:style style:name="P14" style:family="paragraph" style:parent-style-name="Standard">
      <style:paragraph-properties fo:margin-left="0.988cm" fo:margin-right="0cm" fo:text-align="justify" style:justify-single-word="false" fo:text-indent="-0.988cm" style:auto-text-indent="false"/>
    </style:style>
    <style:style style:name="P15"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1pt" style:font-weight-complex="bold"/>
    </style:style>
    <style:style style:name="P18" style:family="paragraph" style:parent-style-name="Standard">
      <style:paragraph-properties fo:margin-left="0.423cm" fo:margin-right="0cm" fo:text-align="justify" style:justify-single-word="false" fo:text-indent="0cm" style:auto-text-indent="false" style:snap-to-layout-grid="false"/>
    </style:style>
    <style:style style:name="P19" style:family="paragraph" style:parent-style-name="Standard">
      <style:paragraph-properties fo:margin-left="0.42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1.397cm" fo:margin-right="0cm" fo:text-align="justify" style:justify-single-word="false" fo:text-indent="-0.974cm" style:auto-text-indent="false" style:snap-to-layout-grid="false"/>
    </style:style>
    <style:style style:name="P21" style:family="paragraph" style:parent-style-name="Standard">
      <style:paragraph-properties fo:margin-left="1.436cm" fo:margin-right="0cm" fo:text-align="justify" style:justify-single-word="false" fo:text-indent="-1.012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1.882cm" fo:margin-right="0cm" fo:text-align="justify" style:justify-single-word="false" fo:text-indent="-1.462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1.905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1.976cm" fo:margin-right="0cm" fo:text-align="justify" style:justify-single-word="false" fo:text-indent="-1.976cm" style:auto-text-indent="false"/>
      <style:text-properties style:font-name="標楷體" fo:font-size="14pt" style:font-name-asian="標楷體" style:font-size-asian="14pt" style:font-name-complex="標楷體"/>
    </style:style>
    <style:style style:name="P25" style:family="paragraph" style:parent-style-name="Standard">
      <style:paragraph-properties fo:break-before="page"/>
    </style:style>
    <style:style style:name="P26" style:family="paragraph" style:parent-style-name="Standard">
      <style:paragraph-properties fo:margin-top="0.212cm" fo:margin-bottom="0cm" loext:contextual-spacing="false" fo:text-align="center" style:justify-single-word="false"/>
      <style:text-properties fo:font-size="10pt" style:font-name-asian="標楷體" style:font-size-asian="10pt"/>
    </style:style>
    <style:style style:name="P27" style:family="paragraph" style:parent-style-name="Standard">
      <style:paragraph-properties fo:margin-top="0.212cm" fo:margin-bottom="0cm" loext:contextual-spacing="false" fo:line-height="0.423cm" fo:text-align="center" style:justify-single-word="false"/>
      <style:text-properties fo:font-size="10pt" style:font-name-asian="標楷體" style:font-size-asian="10pt"/>
    </style:style>
    <style:style style:name="P28" style:family="paragraph" style:parent-style-name="Standard">
      <style:paragraph-properties fo:margin-top="0.042cm" fo:margin-bottom="0cm" loext:contextual-spacing="false" fo:line-height="0.423cm" fo:text-align="center" style:justify-single-word="false"/>
      <style:text-properties fo:font-size="10pt" style:font-name-asian="標楷體" style:font-size-asian="10pt"/>
    </style:style>
    <style:style style:name="P29" style:family="paragraph" style:parent-style-name="Standard" style:master-page-name="Standard">
      <style:paragraph-properties style:page-number="102"/>
    </style:style>
    <style:style style:name="P30" style:family="paragraph" style:parent-style-name="Standard">
      <style:paragraph-properties fo:margin-left="0.907cm" fo:margin-right="0cm" fo:margin-top="0cm" fo:margin-bottom="0.494cm" loext:contextual-spacing="false" fo:text-align="justify" style:justify-single-word="false" fo:text-indent="-0.907cm" style:auto-text-indent="false"/>
      <style:text-properties style:font-name-asian="Times New Roman"/>
    </style:style>
    <style:style style:name="P31" style:family="paragraph" style:parent-style-name="Text_20_body">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top="0.212cm" fo:margin-bottom="0.212cm" loext:contextual-spacing="false" fo:text-align="center" style:justify-single-word="false"/>
      <style:text-properties style:font-name-asian="標楷體"/>
    </style:style>
    <style:style style:name="P34" style:family="paragraph">
      <style:paragraph-properties fo:margin-top="0cm" fo:margin-bottom="0.212cm" fo:line-height="0.388cm" style:writing-mode="lr-tb"/>
    </style:style>
    <style:style style:name="P35" style:family="paragraph">
      <style:paragraph-properties style:writing-mode="lr-tb"/>
    </style:style>
    <style:style style:name="P36" style:family="paragraph">
      <loext:graphic-properties draw:fill="solid" draw:fill-color="#ffffff"/>
      <style:paragraph-properties fo:margin-top="0cm" fo:margin-bottom="0.212cm" fo:line-height="0.388cm" style:writing-mode="lr-tb"/>
    </style:style>
    <style:style style:name="P37" style:family="paragraph">
      <style:paragraph-properties fo:margin-top="0.212cm" fo:margin-bottom="0cm" fo:line-height="0.388cm" fo:text-align="center" style:writing-mode="lr-tb"/>
    </style:style>
    <style:style style:name="P38" style:family="paragraph">
      <loext:graphic-properties draw:fill="solid" draw:fill-color="#ffffff"/>
      <style:paragraph-properties fo:margin-top="0.212cm" fo:margin-bottom="0cm" fo:line-height="0.388cm" fo:text-align="center" style:writing-mode="lr-tb"/>
    </style:style>
    <style:style style:name="P39" style:family="paragraph">
      <loext:graphic-properties draw:fill="none" draw:fill-color="#ffffff"/>
      <style:paragraph-properties fo:text-align="center" style:writing-mode="lr-tb"/>
    </style:style>
    <style:style style:name="P40" style:family="paragraph">
      <style:paragraph-properties fo:margin-top="0cm" fo:margin-bottom="0.212cm" fo:line-height="0.353cm" style:writing-mode="lr-tb"/>
    </style:style>
    <style:style style:name="P41" style:family="paragraph">
      <loext:graphic-properties draw:fill="solid" draw:fill-color="#ffffff"/>
      <style:paragraph-properties fo:margin-top="0cm" fo:margin-bottom="0.212cm" fo:line-height="0.353cm" style:writing-mode="lr-tb"/>
    </style:style>
    <style:style style:name="P42" style:family="paragraph">
      <style:paragraph-properties fo:text-align="center" style:writing-mode="lr-tb">
        <style:tab-stops/>
      </style:paragraph-properties>
    </style:style>
    <style:style style:name="P43" style:family="paragraph">
      <loext:graphic-properties draw:fill="solid" draw:fill-color="#ffffff"/>
      <style:paragraph-properties fo:text-align="center" style:writing-mode="lr-tb">
        <style:tab-stops/>
      </style:paragraph-properties>
    </style:style>
    <style:style style:name="P4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fo:language="zh" fo:country="TW" fo:font-weight="bold" style:font-name-asian="標楷體" style:font-size-asian="18pt" style:language-asian="zh" style:country-asian="TW"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1pt"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font-name-asian="標楷體" style:font-size-asian="14pt" style:font-name-complex="標楷體" style:font-size-complex="11pt"/>
    </style:style>
    <style:style style:name="T14" style:family="text">
      <style:text-properties style:font-name="標楷體" fo:font-size="14pt" style:font-name-asian="標楷體" style:font-size-asian="14pt" style:font-name-complex="標楷體" style:font-size-complex="11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fo:language="zh" fo:country="TW" style:font-name-asian="標楷體" style:font-size-asian="14pt" style:language-asian="zh" style:country-asian="TW" style:font-name-complex="標楷體"/>
    </style:style>
    <style:style style:name="T18" style:family="text">
      <style:text-properties style:font-name="標楷體" style:font-name-asian="標楷體"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asian="標楷體"/>
    </style:style>
    <style:style style:name="T21" style:family="text">
      <style:text-properties style:font-name-asian="標楷體"/>
    </style:style>
    <style:style style:name="T22" style:family="text">
      <style:text-properties style:font-weight-complex="bold"/>
    </style:style>
    <style:style style:name="T23" style:family="text">
      <style:text-properties style:font-size-complex="11pt"/>
    </style:style>
    <style:style style:name="T24" style:family="text">
      <style:text-properties style:font-size-complex="11pt" style:font-weight-complex="bold"/>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size-asian="14pt" style:font-name-complex="標楷體"/>
    </style:style>
    <style:style style:name="T2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32"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33"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9cm" fo:min-width="1.6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1cm" fo:min-width="2.836cm" fo:padding-top="0.011cm" fo:padding-bottom="0.011cm" fo:padding-left="0.011cm" fo:padding-right="0.01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7cm" fo:min-width="1.8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455cm" fo:min-width="3.2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國立中正大學校務基金</text:span><text:span text:style-name="T5">經費動支申請</text:span><text:span text:style-name="T4">審核作業</text:span></text:p>
      <text:p text:style-name="P12"><text:span text:style-name="T7">Ⅰ.</text:span>作業要項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Standard"><text:span text:style-name="T12">主1</text:span><text:span text:style-name="T12">-</text:span><text:span text:style-name="T12">6</text:span></text:p>
          </table:table-cell>
        </table:table-row>
        <table:table-row table:style-name="表格1.2">
          <table:table-cell table:style-name="表格1.A1" office:value-type="string">
            <text:p text:style-name="P5">項目名稱</text:p>
          </table:table-cell>
          <table:table-cell table:style-name="表格1.B1" office:value-type="string">
            <text:p text:style-name="P13"><text:span text:style-name="T11">國立中正大學校務基金</text:span><text:span text:style-name="T17">經費動支申請</text:span><text:span text:style-name="T11">審核作業</text:span></text:p>
          </table:table-cell>
        </table:table-row>
        <table:table-row table:style-name="表格1.2">
          <table:table-cell table:style-name="表格1.A1" office:value-type="string">
            <text:p text:style-name="P5">承辦人員</text:p>
          </table:table-cell>
          <table:table-cell table:style-name="表格1.B1" office:value-type="string">
            <text:p text:style-name="P7">一組承辦人員 分機:18211~18214</text:p>
          </table:table-cell>
        </table:table-row>
        <table:table-row table:style-name="表格1.2">
          <table:table-cell table:style-name="表格1.A1" office:value-type="string">
            <text:p text:style-name="P5">相關單位</text:p>
          </table:table-cell>
          <table:table-cell table:style-name="表格1.B1" office:value-type="string">
            <text:p text:style-name="P8">總務處、人事室、秘書室、研發處及相關業務單位</text:p>
          </table:table-cell>
        </table:table-row>
        <table:table-row table:style-name="表格1.2">
          <table:table-cell table:style-name="表格1.A1" office:value-type="string">
            <text:p text:style-name="P5">起訖時間</text:p>
          </table:table-cell>
          <table:table-cell table:style-name="表格1.B1" office:value-type="string">
            <text:p text:style-name="P8">每年1月至12月（經常性業務）</text:p>
          </table:table-cell>
        </table:table-row>
        <table:table-row table:style-name="表格1.2">
          <table:table-cell table:style-name="表格1.A1" office:value-type="string">
            <text:p text:style-name="P5">注意事項</text:p>
          </table:table-cell>
          <table:table-cell table:style-name="表格1.B1" office:value-type="string">
            <text:p text:style-name="P14"><text:span text:style-name="T11">一、主計室</text:span><text:span text:style-name="T16">承辦人員</text:span><text:span text:style-name="T11">依政府機關內部審核之各種相關法規</text:span><text:span text:style-name="T11">、</text:span><text:span text:style-name="T11">規則</text:span><text:span text:style-name="T11">、</text:span><text:span text:style-name="T11">準則</text:span><text:span text:style-name="T11">、</text:span><text:span text:style-name="T11">辦法及條例，辦理本校涉及經費動支之申請、審核、撥款、核銷與預借案件之各項內部審核作業。</text:span></text:p>
            <text:p text:style-name="P14"><text:span text:style-name="T11">二、提醒</text:span><text:span text:style-name="T12">業務</text:span><text:span text:style-name="T11">單位承辦人員應本崇法務實之態度及誠信原則，辦理經費核銷作業，並對所提出之支出憑證（收據、統一發票或相關書據）之支付事實真實性負責，如有不實，應負相關責任。</text:span></text:p>
            <text:p text:style-name="P14"><text:span text:style-name="T16">三、主</text:span><text:span text:style-name="T11">計室承辦人員</text:span><text:span text:style-name="T16">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15">四、修繕工程或購置財物等各項採購案件，凡能一次辦理者，不得意圖規避政府採購法以化整為零方式分批辦理採購。</text:p>
            <text:p text:style-name="P14"><text:span text:style-name="T11">五、經</text:span><text:span text:style-name="T16">主</text:span><text:span text:style-name="T11">計室審核簽會過之資料，不得任意調整項目、品名及金額，以利預算控管及查核。</text:span></text:p>
            <text:p text:style-name="P14"><text:span text:style-name="T14">六、</text:span><text:span text:style-name="T16">主</text:span><text:span text:style-name="T11">計室</text:span><text:span text:style-name="T16">承辦人員</text:span><text:span text:style-name="T14">應隨時注意相關法規、行政規則及解釋令函有無新增或修訂。</text:span></text:p>
          </table:table-cell>
        </table:table-row>
        <table:table-row table:style-name="表格1.2">
          <table:table-cell table:style-name="表格1.A1" office:value-type="string">
            <text:p text:style-name="P5">相關法令</text:p>
          </table:table-cell>
          <table:table-cell table:style-name="表格1.B1" office:value-type="string">
            <text:p text:style-name="P17">一、歲計類：</text:p>
            <text:p text:style-name="P19">(一)預算法</text:p>
            <text:p text:style-name="P19">(二)中央政府附屬單位預算執行要點</text:p>
            <text:p text:style-name="P20"><text:span text:style-name="T11">(三)教育部及所屬機關</text:span><text:span text:style-name="T11">(</text:span><text:span text:style-name="T11">構</text:span><text:span text:style-name="T11">)</text:span><text:span text:style-name="T11">學校因公派員出國案件處理要點</text:span></text:p>
            <text:p text:style-name="P18"><text:span text:style-name="T11">(四)中央政府各機關學校購置及租賃公務車輛作業要點</text:span></text:p>
            <text:p text:style-name="P21">(五)中央政府各機關學校租賃公務車輛應行注意事項</text:p>
            <text:p text:style-name="P16">二、會計類：</text:p>
            <text:p text:style-name="P19">(一)會計法</text:p>
            <text:p text:style-name="P19">(二)內部審核處理準則</text:p>
            <text:p text:style-name="P19">(三)支出憑證處理要點</text:p>
            <text:p text:style-name="P19">(四)各機關員工待遇給與相關事項預算執行之權責分工表</text:p>
            <text:p text:style-name="P19">(五)國內出差旅費報支要點</text:p>
            <text:p text:style-name="P19">(六)國外出差旅費報支要點</text:p>
            <text:p text:style-name="P18"><text:span text:style-name="T11">(七)政府採購法第73條之1</text:span></text:p>
            <text:p text:style-name="P19"><text:soft-page-break/>(八)行政院主計處編訂之支出標準及審核作業手冊</text:p>
            <text:p text:style-name="P19">(九)各機關派員參加各項訓練或講習報支費用規定</text:p>
            <text:p text:style-name="P19">(十)軍公教人員兼職交通費及講座鐘點費支給規定</text:p>
            <text:p text:style-name="P19">(十一)各機關學校出席費及稿費支給要點</text:p>
            <text:p text:style-name="P22">(十二)各機關聘請國外顧問、專家及學者來台工作期間支付費用最高標準表</text:p>
            <text:p text:style-name="P23">(十三)教育部補助及委辦經費核撥結報作業要點</text:p>
            <text:p text:style-name="P16">三、審計類：</text:p>
            <text:p text:style-name="P19">(一)審計法</text:p>
            <text:p text:style-name="P19">(二)審計法施行細則</text:p>
            <text:p text:style-name="P16">四、其他類：</text:p>
            <text:p text:style-name="P19">(一)政府採購法及相關子法</text:p>
            <text:p text:style-name="P19">(二)政府採購法施行細則</text:p>
            <text:p text:style-name="P19">(三)機關主會計及有關單位會同監辦採購辦法</text:p>
            <text:p text:style-name="P19">(四)中央機關未達公告金額採購監辦辦法</text:p>
            <text:p text:style-name="P19">(五)行政院公共工程委員會所訂相關規範及函釋</text:p>
            <text:p text:style-name="P19">(六)主計法規輯要所收錄之其他相關法規</text:p>
          </table:table-cell>
        </table:table-row>
        <table:table-row table:style-name="表格1.2">
          <table:table-cell table:style-name="表格1.A1" office:value-type="string">
            <text:p text:style-name="P6">辦理方式</text:p>
          </table:table-cell>
          <table:table-cell table:style-name="表格1.B1" office:value-type="string">
            <text:p text:style-name="P15">一、各單位提出經費動支案，應進行政自動化系統--會計系統，敘明計畫經費來源、列印支出請示單，並檢附相關資料(估價單、經費明細表、契約草案等)供核，特殊案件須事先簽准後動支。</text:p>
            <text:p text:style-name="P15">二、1萬元以下案件得由各單位先行辦理採購，核銷時再進行政自動化系統--會計系統，作支出請示及核銷，並列印零用金動支及憑證存單黏附原始憑證後送核。 </text:p>
            <text:p text:style-name="P14"><text:span text:style-name="T11">二、經費動支倘須由其他單位經費共同分攤辦理或由其他單位控管預算者，應先簽會其他相關單位同意，10萬元以上採購案需先簽會總務處，設備及電腦軟體購置應先會總務處保管組，出國案、人員進用、出差等應先簽會人事室，圖書採購應加會圖書館。採購事項則應決定採購方式，再送</text:span><text:span text:style-name="T16">主</text:span><text:span text:style-name="T11">計室辦理。</text:span></text:p>
            <text:p text:style-name="P14"><text:span text:style-name="T11">三、</text:span><text:span text:style-name="T16">主</text:span><text:span text:style-name="T11">計室審核有無預算可供支應、內容是否與預算所定用途或範圍相符、至行政自動化系統-會計系統控管預算。如有不符者先洽請原單位修正，無法即時改正者，則簽註意見退回原申請單位。</text:span></text:p>
            <text:p text:style-name="P14"><text:span text:style-name="T11">四、簽案經</text:span><text:span text:style-name="T16">主</text:span><text:span text:style-name="T11">計室審核通過，陳請校長核定後，准予動支經費。</text:span></text:p>
          </table:table-cell>
        </table:table-row>
        <table:table-row table:style-name="表格1.9">
          <table:table-cell table:style-name="表格1.A1" office:value-type="string">
            <text:p text:style-name="P6">附件</text:p>
          </table:table-cell>
          <table:table-cell table:style-name="表格1.B1" office:value-type="string">
            <text:p text:style-name="P24">國立中正大學採購作業要點</text:p>
          </table:table-cell>
        </table:table-row>
      </table:table>
      <text:p text:style-name="P25"><text:span text:style-name="T6">Ⅱ</text:span><text:span text:style-name="T8">.</text:span><text:span text:style-name="T6">國立中正大學校務基金</text:span><text:span text:style-name="T9">經費動支申請</text:span><text:span text:style-name="T6">審核作業</text:span></text:p>
      <text:p text:style-name="P4"><draw:frame draw:style-name="fr1" draw:name="框架1" text:anchor-type="char" svg:x="6.399cm" svg:y="4.503cm" svg:width="2.863cm" svg:height="0.965cm" draw:z-index="2"><draw:text-box><text:p text:style-name="Standard"/></draw:text-box></draw:frame></text:p>
      <text:p text:style-name="P4"><draw:custom-shape text:anchor-type="char" draw:z-index="5" draw:style-name="gr2" draw:text-style-name="P38" svg:width="3.613cm" svg:height="1.262cm" svg:x="6.033cm" svg:y="0.296cm"><text:p text:style-name="P37"><text:span text:style-name="T30">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
      <text:p text:style-name="P3"><draw:line text:anchor-type="char" draw:z-index="30" draw:style-name="gr4" draw:text-style-name="P39" svg:x1="13.97cm" svg:y1="0.6cm" svg:x2="13.97cm" svg:y2="12.03cm"><text:p/></draw:line><draw:line text:anchor-type="char" draw:z-index="11" draw:style-name="gr3" draw:text-style-name="P39" svg:x1="13.971cm" svg:y1="0.6cm" svg:x2="7.938cm" svg:y2="0.6cm"><text:p/></draw:line><draw:line text:anchor-type="char" draw:z-index="8" draw:style-name="gr3" draw:text-style-name="P39" svg:x1="7.938cm" svg:y1="0.282cm" svg:x2="7.938cm" svg:y2="1.247cm"><text:p/></draw:line></text:p>
      <text:p text:style-name="P3"><draw:frame draw:style-name="fr2" draw:name="框架2" text:anchor-type="char" svg:x="6.006cm" svg:y="0.482cm" svg:width="4.498cm" svg:height="1.958cm" draw:z-index="9"><draw:text-box><text:p text:style-name="P31">承辦人進行政自動化系統--會計系統，作動支經費申請，並列印支出請示單(特殊案件須先簽准。)</text:p></draw:text-box></draw:frame></text:p>
      <text:p text:style-name="P1"/>
      <text:p text:style-name="P1"/>
      <text:p text:style-name="P3"><draw:line text:anchor-type="char" draw:z-index="6" draw:style-name="gr3" draw:text-style-name="P39" svg:x1="7.938cm" svg:y1="0.487cm" svg:x2="7.938cm" svg:y2="1.219cm"><text:p/></draw:line></text:p>
      <text:p text:style-name="P3"><draw:custom-shape text:anchor-type="char" draw:z-index="1" draw:style-name="gr1" draw:text-style-name="P36" svg:width="5.081cm" svg:height="1.879cm" svg:x="5.398cm" svg:y="0.48cm"><text:p text:style-name="P34"><text:span text:style-name="T29">是否需要會簽</text:span></text:p><text:p text:style-name="P34"><text:span text:style-name="T29">其他相關單位</text:span></text:p><text:p text:style-name="P35"><text:span text:style-name="T29"/></text:p><draw:enhanced-geometry svg:viewBox="0 0 21600 21600" draw:glue-points="10800 0 0 10800 10800 21600 21600 10800" draw:text-areas="5400 5400 16200 16200" draw:type="diamond" draw:enhanced-path="M 10800 0 L 21600 10800 10800 21600 0 10800 10800 0 Z N"/></draw:custom-shape></text:p>
      <text:p text:style-name="P3"><draw:frame draw:style-name="fr1" draw:name="框架3" text:anchor-type="char" svg:x="4.128cm" svg:y="0.24cm" svg:width="0.635cm" svg:height="0.536cm" draw:z-index="4"><draw:text-box><text:p text:style-name="P9">否</text:p></draw:text-box></draw:frame></text:p>
      <text:p text:style-name="P3"><draw:line text:anchor-type="char" draw:z-index="13" draw:style-name="gr4" draw:text-style-name="P39" svg:x1="3.493cm" svg:y1="0.148cm" svg:x2="3.553cm" svg:y2="4.932cm"><text:p/></draw:line><draw:line text:anchor-type="char" draw:z-index="12" draw:style-name="gr4" draw:text-style-name="P39" svg:x1="5.398cm" svg:y1="0.153cm" svg:x2="3.493cm" svg:y2="0.153cm"><text:p/></draw:line></text:p>
      <text:p text:style-name="P3"><draw:line text:anchor-type="char" draw:z-index="7" draw:style-name="gr3" draw:text-style-name="P39" svg:x1="7.938cm" svg:y1="0.543cm" svg:x2="7.938cm" svg:y2="1.506cm"><text:p/></draw:line></text:p>
      <text:p text:style-name="P3"><draw:frame draw:style-name="fr1" draw:name="框架4" text:anchor-type="char" svg:x="8.255cm" svg:y="0.042cm" svg:width="0.847cm" svg:height="0.536cm" draw:z-index="3"><draw:text-box><text:p text:style-name="P9">是</text:p></draw:text-box></draw:frame></text:p>
      <text:p text:style-name="P3"><draw:frame draw:style-name="fr3" draw:name="框架5" text:anchor-type="char" svg:x="6.02cm" svg:y="0.199cm" svg:width="4.052cm" svg:height="0.887cm" draw:z-index="0"><draw:text-box><text:p text:style-name="P26">簽會相關單位</text:p></draw:text-box></draw:frame></text:p>
      <text:p text:style-name="P3"><draw:line text:anchor-type="char" draw:z-index="10" draw:style-name="gr3" draw:text-style-name="P39" svg:x1="7.953cm" svg:y1="0.469cm" svg:x2="7.953cm" svg:y2="1.434cm"><text:p/></draw:line></text:p>
      <text:p text:style-name="P1"/>
      <text:p text:style-name="P3"><draw:frame draw:style-name="fr2" draw:name="框架6" text:anchor-type="char" svg:x="5.583cm" svg:y="0.072cm" svg:width="5.027cm" svg:height="1.958cm" draw:z-index="14"><draw:text-box><text:p text:style-name="P32"><text:span text:style-name="T25">主計室審核預算來源、用途別並至自動化系統會計系統控管預算</text:span></text:p></draw:text-box></draw:frame></text:p>
      <text:p text:style-name="P3"><draw:line text:anchor-type="char" draw:z-index="35" draw:style-name="gr3" draw:text-style-name="P39" svg:x1="3.493cm" svg:y1="0.443cm" svg:x2="6.033cm" svg:y2="0.443cm"><text:p/></draw:line></text:p>
      <text:p text:style-name="P3"><draw:line text:anchor-type="char" draw:z-index="15" draw:style-name="gr3" draw:text-style-name="P39" svg:x1="7.953cm" svg:y1="0.598cm" svg:x2="7.953cm" svg:y2="1.422cm"><text:p/></draw:line></text:p>
      <text:p text:style-name="P10"/>
      <text:p text:style-name="P3"><draw:custom-shape text:anchor-type="char" draw:z-index="16" draw:style-name="gr5" draw:text-style-name="P41" svg:width="5.716cm" svg:height="2.564cm" svg:x="5.08cm" svg:y="0.199cm"><text:p text:style-name="P40"><text:span text:style-name="T31">審核有無預算、</text:span></text:p><text:p text:style-name="P40"><text:span text:style-name="T31">用途及支給標準是否與規定相符</text:span></text:p><text:p text:style-name="P35"><text:span text:style-name="T32"/></text:p><draw:enhanced-geometry svg:viewBox="0 0 21600 21600" draw:glue-points="10800 0 0 10800 10800 21600 21600 10800" draw:text-areas="5400 5400 16200 16200" draw:type="diamond" draw:enhanced-path="M 10800 0 L 21600 10800 10800 21600 0 10800 10800 0 Z N"/></draw:custom-shape></text:p>
      <text:p text:style-name="P3"><draw:frame draw:style-name="fr1" draw:name="框架7" text:anchor-type="char" svg:x="11.113cm" svg:y="0.198cm" svg:width="0.635cm" svg:height="0.534cm" draw:z-index="19"><draw:text-box><text:p text:style-name="P9">否</text:p></draw:text-box></draw:frame><draw:frame draw:style-name="fr2" draw:name="框架8" text:anchor-type="char" svg:x="12.356cm" svg:y="0.171cm" svg:width="3.228cm" svg:height="1.344cm" draw:z-index="18"><draw:text-box><text:p text:style-name="P28">簽註意見退回</text:p><text:p text:style-name="P11">原申請單位</text:p></draw:text-box></draw:frame></text:p>
      <text:p text:style-name="P3"><draw:line text:anchor-type="char" draw:z-index="29" draw:style-name="gr3" draw:text-style-name="P39" svg:x1="10.795cm" svg:y1="0.191cm" svg:x2="12.383cm" svg:y2="0.191cm"><text:p/></draw:line></text:p>
      <text:p text:style-name="P1"/>
      <text:p text:style-name="P3"><draw:frame draw:style-name="fr1" draw:name="框架9" text:anchor-type="char" svg:x="8.255cm" svg:y="0.176cm" svg:width="0.847cm" svg:height="0.536cm" draw:z-index="17"><draw:text-box><text:p text:style-name="P9">是</text:p></draw:text-box></draw:frame><draw:line text:anchor-type="char" draw:z-index="20" draw:style-name="gr3" draw:text-style-name="P39" svg:x1="7.938cm" svg:y1="0.176cm" svg:x2="7.938cm" svg:y2="1.141cm"><text:p/></draw:line></text:p>
      <text:p text:style-name="P3"><draw:frame draw:style-name="fr2" draw:name="框架10" text:anchor-type="char" svg:x="6.006cm" svg:y="0.46cm" svg:width="4.008cm" svg:height="1.238cm" draw:z-index="21"><draw:text-box><text:p text:style-name="P33">校長核定</text:p></draw:text-box></draw:frame></text:p>
      <text:p text:style-name="P1"/>
      <text:p text:style-name="P3"><draw:line text:anchor-type="char" draw:z-index="28" draw:style-name="gr3" draw:text-style-name="P39" svg:x1="7.938cm" svg:y1="0.388cm" svg:x2="7.938cm" svg:y2="1.353cm"><text:p/></draw:line></text:p>
      <text:p text:style-name="P1"/>
      <text:p text:style-name="P3"><draw:custom-shape text:anchor-type="char" draw:z-index="25" draw:style-name="gr6" draw:text-style-name="P43" svg:width="4.763cm" svg:height="1.504cm" svg:x="5.549cm" svg:y="0.056cm"><text:p text:style-name="P42"><text:span text:style-name="T30">是否核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1" text:anchor-type="char" svg:x="4.763cm" svg:y="0.056cm" svg:width="0.635cm" svg:height="0.536cm" draw:z-index="26"><draw:text-box><text:p text:style-name="P9">否</text:p></draw:text-box></draw:frame></text:p>
      <text:p text:style-name="P3"><draw:line text:anchor-type="char" draw:z-index="32" draw:style-name="gr4" draw:text-style-name="P39" svg:x1="3.81cm" svg:y1="0.157cm" svg:x2="3.81cm" svg:y2="4.159cm"><text:p/></draw:line><draw:line text:anchor-type="char" draw:z-index="31" draw:style-name="gr4" draw:text-style-name="P39" svg:x1="5.521cm" svg:y1="0.157cm" svg:x2="3.81cm" svg:y2="0.157cm"><text:p/></draw:line></text:p>
      <text:p text:style-name="P3"><draw:frame draw:style-name="fr1" draw:name="框架12" text:anchor-type="char" svg:x="8.255cm" svg:y="0.446cm" svg:width="0.847cm" svg:height="0.536cm" draw:z-index="23"><draw:text-box><text:p text:style-name="P9">是</text:p></draw:text-box></draw:frame><draw:line text:anchor-type="char" draw:z-index="24" draw:style-name="gr3" draw:text-style-name="P39" svg:x1="7.938cm" svg:y1="0.36cm" svg:x2="7.938cm" svg:y2="1.325cm"><text:p/></draw:line></text:p>
      <text:p text:style-name="P1"/>
      <text:p text:style-name="P3"><draw:frame draw:style-name="fr3" draw:name="框架13" text:anchor-type="char" svg:x="6.02cm" svg:y="0.016cm" svg:width="4.027cm" svg:height="1.713cm" draw:z-index="22"><draw:text-box><text:p text:style-name="P27">准予動支經費</text:p><text:p text:style-name="P11">或辦理採購作業</text:p></draw:text-box></draw:frame></text:p>
      <text:p text:style-name="P1"/>
      <text:p text:style-name="P3"><draw:line text:anchor-type="char" draw:z-index="27" draw:style-name="gr3" draw:text-style-name="P39" svg:x1="7.938cm" svg:y1="0.446cm" svg:x2="7.938cm" svg:y2="1.411cm"><text:p/></draw:line></text:p>
      <text:p text:style-name="P2"><draw:line text:anchor-type="char" draw:z-index="33" draw:style-name="gr3" draw:text-style-name="P39" svg:x1="3.81cm" svg:y1="0.279cm" svg:x2="7.938cm" svg:y2="0.279cm"><text:p/></draw:line><text:tab/><text:tab/><text:tab/></text:p>
      <text:p text:style-name="P30"><draw:custom-shape text:anchor-type="char" draw:z-index="34" draw:style-name="gr7" draw:text-style-name="P39" svg:width="4.128cm" svg:height="1.003cm" svg:x="5.853cm" svg:y="0.097cm"><text:p text:style-name="P44"><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10-08-31T14:31:00</meta:creation-date>
    <dc:creator>Admin</dc:creator>
    <dc:date>2017-05-15T11:16:00</dc:date>
    <meta:print-date>2007-07-18T15:00:00</meta:print-date>
    <meta:editing-cycles>11</meta:editing-cycles>
    <meta:editing-duration>PT26M</meta:editing-duration>
    <meta:document-statistic meta:table-count="1" meta:image-count="0" meta:object-count="0" meta:page-count="3" meta:paragraph-count="75" meta:word-count="1593" meta:character-count="1620" meta:non-whitespace-character-count="1614"/>
    <meta:generator>LibreOffice/5.1.3.2$Windows_x86 LibreOffice_project/644e4637d1d8544fd9f56425bd6cec110e49301b</meta:generator>
  </office:meta>
</office:document-meta>
</file>