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鋼筆行楷" svg:font-family="文鼎中鋼筆行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3.1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1.167cm" fo:keep-together="auto"/>
    </style:style>
    <style:style style:name="表格1.7" style:family="table-row">
      <style:table-row-properties style:min-row-height="5.681cm" fo:keep-together="auto"/>
    </style:style>
    <style:style style:name="表格1.8" style:family="table-row">
      <style:table-row-properties style:min-row-height="12.659cm" fo:keep-together="auto"/>
    </style:style>
    <style:style style:name="表格1.9" style:family="table-row">
      <style:table-row-properties style:min-row-height="4.704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.318cm" fo:margin-bottom="0cm" loext:contextual-spacing="false" fo:line-height="0.635cm"/>
    </style:style>
    <style:style style:name="P4" style:family="paragraph" style:parent-style-name="Standard">
      <style:paragraph-properties fo:margin-top="0.318cm" fo:margin-bottom="0.318cm" loext:contextual-spacing="false" style:line-height-at-least="0cm"/>
    </style:style>
    <style:style style:name="P5" style:family="paragraph" style:parent-style-name="Standard" style:list-style-name="WW8Num19">
      <style:paragraph-properties fo:margin-top="0.318cm" fo:margin-bottom="0.318cm" loext:contextual-spacing="false" style:line-height-at-least="0cm"/>
    </style:style>
    <style:style style:name="P6" style:family="paragraph" style:parent-style-name="Standard">
      <style:paragraph-properties fo:margin-top="0.318cm" fo:margin-bottom="0.318cm" loext:contextual-spacing="false" style:line-height-at-least="0cm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076cm" fo:margin-right="0cm" fo:margin-top="0.318cm" fo:margin-bottom="0.318cm" loext:contextual-spacing="false" style:line-height-at-least="0cm" fo:text-align="justify" style:justify-single-word="false" fo:text-indent="-1.076cm" style:auto-text-indent="false"/>
    </style:style>
    <style:style style:name="P8" style:family="paragraph" style:parent-style-name="Standard">
      <style:paragraph-properties fo:margin-left="1.076cm" fo:margin-right="0cm" fo:margin-top="0.318cm" fo:margin-bottom="0.318cm" loext:contextual-spacing="false" style:line-height-at-least="0cm" fo:text-align="justify" style:justify-single-word="false" fo:text-indent="-1.076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923cm" fo:margin-right="0cm" fo:margin-top="0.318cm" fo:margin-bottom="0.318cm" loext:contextual-spacing="false" style:line-height-at-least="0cm" fo:text-indent="-0.92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style:line-height-at-least="0cm" fo:break-before="page"/>
    </style:style>
    <style:style style:name="P11" style:family="paragraph" style:parent-style-name="Standard" style:master-page-name="Standard">
      <style:paragraph-properties fo:line-height="0.635cm" style:page-number="auto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line-height="0.423cm" fo:text-align="center" style:writing-mode="lr-tb"/>
    </style:style>
    <style:style style:name="P14" style:family="paragraph">
      <loext:graphic-properties draw:fill="solid" draw:fill-color="#ffffff"/>
      <style:paragraph-properties fo:line-height="0.423cm" fo:text-align="center"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ffffff"/>
      <style:paragraph-properties fo:text-align="center" style:writing-mode="lr-tb"/>
    </style:style>
    <style:style style:name="P17" style:family="paragraph">
      <style:paragraph-properties fo:line-height="0.388cm" fo:text-align="center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/>
      <style:paragraph-properties fo:line-height="0.388cm" fo:text-align="center" style:writing-mode="lr-tb"/>
    </style:style>
    <style:style style:name="P20" style:family="paragraph">
      <style:paragraph-properties fo:line-height="0.529cm" fo:text-align="justify" style:writing-mode="lr-tb"/>
    </style:style>
    <style:style style:name="P21" style:family="paragraph">
      <style:paragraph-properties fo:line-height="0.564cm" fo:text-align="justify" style:writing-mode="lr-tb"/>
    </style:style>
    <style:style style:name="P22" style:family="paragraph">
      <style:paragraph-properties fo:line-height="0.423cm" fo:text-align="justify" style:writing-mode="lr-tb"/>
    </style:style>
    <style:style style:name="P23" style:family="paragraph">
      <loext:graphic-properties draw:fill="solid" draw:fill-color="#ffffff"/>
      <style:paragraph-properties fo:line-height="0.529cm" fo:text-align="justify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4" style:family="text">
      <style:text-properties fo:font-size="18pt" fo:language="zh" fo:country="TW" fo:font-weight="bold" style:font-size-asian="18pt" style:language-asian="zh" style:country-asian="TW" style:font-weight-asian="bold" style:font-size-complex="18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993300"/>
    </style:style>
    <style:style style:name="T15" style:family="text">
      <style:text-properties fo:color="#993300" fo:font-size="14pt" style:font-size-asian="14pt" style:font-size-complex="14pt"/>
    </style:style>
    <style:style style:name="T16" style:family="text">
      <style:text-properties style:use-window-font-color="true" style:font-name="Times New Roman" fo:font-size="11pt" fo:language="en" fo:country="US" style:font-name-asian="標楷體" style:font-size-asian="11pt" style:language-asian="zh" style:country-asian="TW" style:font-name-complex="文鼎中鋼筆行楷" style:font-size-complex="12pt" style:language-complex="ar" style:country-complex="SA"/>
    </style:style>
    <style:style style:name="T17" style:family="text">
      <style:text-properties style:use-window-font-color="true" style:font-name="Times New Roman" fo:font-size="9.5pt" fo:language="en" fo:country="US" style:font-name-asian="標楷體" style:font-size-asian="9.5pt" style:language-asian="zh" style:country-asian="TW" style:font-name-complex="文鼎中鋼筆行楷" style:font-size-complex="10.5pt" style:language-complex="ar" style:country-complex="SA"/>
    </style:style>
    <style:style style:name="T18" style:family="text">
      <style:text-properties style:use-window-font-color="true" style:font-name="Times New Roman" fo:font-size="11pt" fo:language="en" fo:country="US" style:font-name-asian="標楷體" style:font-size-asian="11pt" style:language-asian="zh" style:country-asian="TW" style:font-name-complex="文鼎中鋼筆行楷" style:font-size-complex="11pt" style:language-complex="ar" style:country-complex="SA"/>
    </style:style>
    <style:style style:name="T19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文鼎中鋼筆行楷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2cm" fo:min-width="3.706cm" fo:padding-top="0.21cm" fo:padding-bottom="0.116cm" fo:padding-left="0.231cm" fo:padding-right="0.231cm" fo:wrap-option="wrap" draw:shadow-offset-x="0.106cm" draw:shadow-offset-y="0.106cm" draw:shadow-color="#808080" draw:shadow-opacity="50%" style:run-through="back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57cm" fo:min-width="3.297cm" fo:padding-top="0.12cm" fo:padding-bottom="0.019cm" fo:padding-left="0.231cm" fo:padding-right="0.231cm" fo:wrap-option="wrap" draw:shadow-offset-x="0.106cm" draw:shadow-offset-y="0.106cm" draw:shadow-color="#808080" draw:shadow-opacity="50%" style:run-through="back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1cm" fo:padding-bottom="0.116cm" fo:padding-left="0.231cm" fo:padding-right="0.231cm" fo:wrap-option="wrap" draw:shadow-offset-x="0.106cm" draw:shadow-offset-y="0.106cm" draw:shadow-color="#808080" draw:shadow-opacity="50%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55cm" fo:min-width="3.708cm" fo:padding-top="0.116cm" fo:padding-bottom="0.116cm" fo:padding-left="0.231cm" fo:padding-right="0.231cm" fo:wrap-option="wrap" draw:shadow-offset-x="0.106cm" draw:shadow-offset-y="0.106cm" draw:shadow-color="#808080" draw:shadow-opacity="50%" style:run-through="back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3cm" fo:min-width="3.708cm" fo:padding-top="0.228cm" fo:padding-bottom="0.116cm" fo:padding-left="0.231cm" fo:padding-right="0.231cm" fo:wrap-option="wrap" draw:shadow-offset-x="0.106cm" draw:shadow-offset-y="0.106cm" draw:shadow-color="#808080" draw:shadow-opacity="50%" style:run-through="back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2cm" fo:min-width="3.907cm" fo:padding-top="0.21cm" fo:padding-bottom="0.116cm" fo:padding-left="0.131cm" fo:padding-right="0.131cm" fo:wrap-option="wrap" draw:shadow-offset-x="0.106cm" draw:shadow-offset-y="0.106cm" draw:shadow-color="#808080" draw:shadow-opacity="50%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9cm" fo:min-width="4.105cm" fo:padding-top="0.011cm" fo:padding-bottom="0.011cm" fo:padding-left="0.131cm" fo:padding-right="0.131cm" fo:wrap-option="wrap" draw:shadow-offset-x="0.106cm" draw:shadow-offset-y="0.106cm" draw:shadow-color="#808080" draw:shadow-opacity="50%" style:run-through="back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33cm" fo:min-width="1.981cm" fo:padding-top="0.33cm" fo:padding-bottom="0.127cm" fo:padding-left="0.254cm" fo:padding-right="0.254cm" fo:wrap-option="wrap" draw:shadow-color="#808080" style:run-through="background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582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國立中正大學代收代付經費審核作業</text:span></text:p>
      <text:p text:style-name="P3"><text:span text:style-name="T6">Ⅰ</text:span>.作業要項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項目編號</text:p>
          </table:table-cell>
          <table:table-cell table:style-name="表格1.B1" office:value-type="string">
            <text:p text:style-name="Standard"><text:span text:style-name="T10">主1-10</text:span></text:p>
          </table:table-cell>
        </table:table-row>
        <table:table-row table:style-name="表格1.1">
          <table:table-cell table:style-name="表格1.A1" office:value-type="string">
            <text:p text:style-name="P1">項目名稱</text:p>
          </table:table-cell>
          <table:table-cell table:style-name="表格1.B1" office:value-type="string">
            <text:p text:style-name="Standard"><text:span text:style-name="T10">國立中正大學代收代付經費審核作業</text:span></text:p>
          </table:table-cell>
        </table:table-row>
        <table:table-row table:style-name="表格1.1">
          <table:table-cell table:style-name="表格1.A1" office:value-type="string">
            <text:p text:style-name="P1">承辦人員</text:p>
          </table:table-cell>
          <table:table-cell table:style-name="表格1.B1" office:value-type="string">
            <text:p text:style-name="Standard"><text:span text:style-name="T10">一組承辦人員</text:span><text:span text:style-name="T12"> </text:span><text:span text:style-name="T10">分機：18211~</text:span><text:span text:style-name="T10">182</text:span><text:span text:style-name="T10">14</text:span></text:p>
          </table:table-cell>
        </table:table-row>
        <table:table-row table:style-name="表格1.1">
          <table:table-cell table:style-name="表格1.A1" office:value-type="string">
            <text:p text:style-name="P1">相關單位</text:p>
          </table:table-cell>
          <table:table-cell table:style-name="表格1.B1" office:value-type="string">
            <text:p text:style-name="P2">總務處出納組、相關業務單位</text:p>
          </table:table-cell>
        </table:table-row>
        <table:table-row table:style-name="表格1.1">
          <table:table-cell table:style-name="表格1.A1" office:value-type="string">
            <text:p text:style-name="P1">辦理時間</text:p>
          </table:table-cell>
          <table:table-cell table:style-name="表格1.B1" office:value-type="string">
            <text:p text:style-name="P2">每年1月至12月（經常性業務）</text:p>
          </table:table-cell>
        </table:table-row>
        <table:table-row table:style-name="表格1.6">
          <table:table-cell table:style-name="表格1.A1" office:value-type="string">
            <text:p text:style-name="P1">注意事項</text:p>
          </table:table-cell>
          <table:table-cell table:style-name="表格1.B1" office:value-type="string">
            <text:p text:style-name="P7"><text:span text:style-name="T10">ㄧ、</text:span><text:span text:style-name="T13">各項委辦、補助收支目的單純，不需要以計畫方式管理之經費歸納為代收代付經費。</text:span></text:p>
            <text:p text:style-name="P8">二、代收代付之收支儘量以一次收、支為原則。</text:p>
            <text:p text:style-name="P7"><text:span text:style-name="T10">三、主計室承辦人員依內部審核之相關法規，辦理經費動支之申請審核、撥款、核銷及預借案件之各項內部審核作業。</text:span></text:p>
            <text:p text:style-name="P8">四、業務單位承辦人員應本崇法務實之態度及誠信原則，辦理經費核銷作業，並對所提出之支出憑證之支付事實真實性負責，如有不實，應負相關責任。</text:p>
            <text:p text:style-name="P7"><text:span text:style-name="T10">五、主計室承辦人員於會辦經費動支等案件時，如發現不妥(金額核計錯誤、與擬動支科目之用途不符、其他情況有違相關法令規定等)，應先洽業務單位作必要之補充或修正，若必須提出意見者，亦應力求具體、明確，並掌握辦理時效，另亦可建請業務單位尋求其他可行之替代方案因應，俾利政策或業務之推展。</text:span></text:p>
          </table:table-cell>
        </table:table-row>
        <table:table-row table:style-name="表格1.7">
          <table:table-cell table:style-name="表格1.A1" office:value-type="string">
            <text:p text:style-name="P1">相關法令</text:p>
          </table:table-cell>
          <table:table-cell table:style-name="表格1.B1" office:value-type="string">
            <text:p text:style-name="P6">ㄧ、內部審核處理準則</text:p>
            <text:p text:style-name="P6">二、支出憑證處理要點</text:p>
            <text:p text:style-name="P4"><text:span text:style-name="T10">三、</text:span><text:span text:style-name="T13">政府採購法第73-1條</text:span></text:p>
            <text:p text:style-name="P6"/>
          </table:table-cell>
        </table:table-row>
        <text:soft-page-break/>
        <table:table-row table:style-name="表格1.8">
          <table:table-cell table:style-name="表格1.A1" office:value-type="string">
            <text:p text:style-name="P1">辦理方式</text:p>
          </table:table-cell>
          <table:table-cell table:style-name="表格1.B1" office:value-type="string">
            <text:p text:style-name="P7"><text:span text:style-name="T10">ㄧ、業務單位收到代收款委辦、補助單位確定撥款額度、事由之函文，應通知主計室、出納組或其他相關單位。</text:span></text:p>
            <text:p text:style-name="P7"><text:span text:style-name="T10">二、出納組收到代收款項，進入行政自動化系統作收入簽證，主計室審核無誤後，收入簽證開立傳票。</text:span></text:p>
            <text:p text:style-name="P7"><text:span text:style-name="T10">三、由業務單位備製收據、印領清冊或其他原始憑證，逕行進入自動化系統作收入沖銷作業。</text:span></text:p>
            <text:p text:style-name="P7"><text:span text:style-name="T10">四、收入沖銷案經主計室審核通過，依行政程序陳請機關長官核定後，辦理撥（付）款程序。</text:span></text:p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1">附件</text:p>
          </table:table-cell>
          <table:table-cell table:style-name="表格1.B1" office:value-type="string">
            <text:list xml:id="list2734335158535230304" text:style-name="WW8Num19">
              <text:list-item>
                <text:p text:style-name="P5"><text:span text:style-name="T10">代收代付經費付款收據（本國人士）</text:span></text:p>
              </text:list-item>
              <text:list-item>
                <text:p text:style-name="P5"><text:span text:style-name="T10">代收代付經費付款收據（外籍人士）</text:span></text:p>
              </text:list-item>
            </text:list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P10"><text:span text:style-name="T3">Ⅱ</text:span><text:span text:style-name="T2">.國立中正大學代收代付經費審核作業流程圖</text:span><text:soft-page-break/><text:span text:style-name="T4"><draw:g text:anchor-type="as-char" svg:y="0cm" draw:z-index="0" draw:style-name="gr1"><draw:rect draw:style-name="gr2" draw:text-style-name="P12" svg:width="16.086cm" svg:height="24.447cm" svg:x="0cm" svg:y="0cm"><text:p/></draw:rect><draw:g draw:style-name="gr3"><draw:custom-shape draw:style-name="gr4" draw:text-style-name="P14" svg:width="4.169cm" svg:height="1.147cm" svg:x="5.295cm" svg:y="11.428cm"><text:p text:style-name="P13"><text:span text:style-name="T16">主計室開立</text:span></text:p><text:p text:style-name="P13"><text:span text:style-name="T16">收入傳票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5" draw:text-style-name="P16" svg:width="4.169cm" svg:height="1.271cm" svg:x="5.297cm" svg:y="19.048cm"><text:p text:style-name="P15"><text:span text:style-name="T16">結 <text:s/>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6" draw:text-style-name="P16" svg:width="4.169cm" svg:height="1.153cm" svg:x="5.295cm" svg:y="6.346cm"><draw:text-box><text:p text:style-name="P15"><text:span text:style-name="T16">款項撥付到校</text:span></text:p></draw:text-box></draw:frame><draw:custom-shape draw:style-name="gr7" draw:text-style-name="P16" svg:width="4.169cm" svg:height="1.728cm" svg:x="5.297cm" svg:y="8.571cm"><text:p text:style-name="P15"><text:span text:style-name="T16">出納組作收入簽證送主計室審核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8" draw:text-style-name="P19" svg:width="4.169cm" svg:height="1.539cm" svg:x="5.297cm" svg:y="13.862cm"><text:p text:style-name="P17"><text:span text:style-name="T17">業務單位檢附相關憑證作收入沖銷簽證</text:span></text:p><text:p text:style-name="P18"><text:span text:style-name="T16"/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9" draw:text-style-name="P14" svg:width="4.169cm" svg:height="1.347cm" svg:x="5.297cm" svg:y="16.508cm"><text:p text:style-name="P13"><text:span text:style-name="T16">主計室審核通過並依付款流程撥款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0" draw:text-style-name="P23" svg:width="4.366cm" svg:height="1.812cm" svg:x="5.198cm" svg:y="3.487cm"><text:p text:style-name="P20"><text:span text:style-name="T18">代收款確定事由、金額，業務單位通知主計室、出納組</text:span></text:p><text:p text:style-name="P21"><text:span text:style-name="T18"/></text:p><text:p text:style-name="P22"><text:span text:style-name="T18"/></text:p><draw:enhanced-geometry svg:viewBox="0 0 21600 21600" draw:glue-points="10800 0 0 10800 10800 21600 21600 10800" draw:type="flowchart-process" draw:enhanced-path="M 0 0 L 21600 0 21600 21600 0 21600 0 0 Z N"/></draw:custom-shape><draw:custom-shape draw:style-name="gr11" draw:text-style-name="P16" svg:width="4.169cm" svg:height="1.389cm" svg:x="5.297cm" svg:y="0.953cm"><text:p text:style-name="P15"><text:span text:style-name="T19">開 <text:s/>始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draw:g><draw:connector draw:style-name="gr12" draw:text-style-name="P12" draw:type="line" svg:x1="7.38cm" svg:y1="2.342cm" svg:x2="7.377cm" svg:y2="3.489cm" svg:d="M7380 2342l-3 1147" svg:viewBox="0 0 5 1148"><text:p/></draw:connector><draw:connector draw:style-name="gr12" draw:text-style-name="P12" draw:type="line" svg:x1="7.378cm" svg:y1="5.304cm" svg:x2="7.382cm" svg:y2="6.35cm" svg:d="M7378 5304l4 1046" svg:viewBox="0 0 5 1048"><text:p/></draw:connector><draw:connector draw:style-name="gr12" draw:text-style-name="P12" draw:type="line" svg:x1="7.38cm" svg:y1="7.502cm" svg:x2="7.384cm" svg:y2="8.573cm" svg:d="M7380 7502l4 1071" svg:viewBox="0 0 5 1072"><text:p/></draw:connector><draw:connector draw:style-name="gr12" draw:text-style-name="P12" draw:type="line" svg:x1="7.382cm" svg:y1="10.204cm" svg:x2="7.377cm" svg:y2="11.43cm" svg:d="M7382 10204l-5 1226" svg:viewBox="0 0 7 1228"><text:p/></draw:connector><draw:connector draw:style-name="gr12" draw:text-style-name="P12" draw:type="line" svg:x1="7.378cm" svg:y1="12.577cm" svg:x2="7.384cm" svg:y2="13.864cm" svg:d="M7378 12577l6 1287" svg:viewBox="0 0 7 1289"><text:p/></draw:connector><draw:connector draw:style-name="gr12" draw:text-style-name="P12" draw:type="line" svg:x1="7.38cm" svg:y1="15.319cm" svg:x2="7.384cm" svg:y2="16.51cm" svg:d="M7380 15319l4 1191" svg:viewBox="0 0 5 1192"><text:p/></draw:connector><draw:connector draw:style-name="gr12" draw:text-style-name="P12" draw:type="line" svg:x1="7.38cm" svg:y1="17.856cm" svg:x2="7.384cm" svg:y2="19.05cm" svg:d="M7380 17856l4 1194" svg:viewBox="0 0 5 1196"><text:p/></draw:connector></draw:g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鋼筆行楷" svg:font-family="文鼎中鋼筆行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文鼎中鋼筆行楷" style:font-family-complex="文鼎中鋼筆行楷, 'Arial Unicode MS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" style:display-name="1." style:family="paragraph" style:parent-style-name="Standard">
      <style:paragraph-properties fo:margin-left="1.08cm" fo:margin-right="0cm" fo:line-height="0.635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etter-kerning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letter-kerning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letter-kerning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etter-kerning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letter-kerning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etter-spacing="-0.035cm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letter-kerning="tru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letter-kerning="tru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letter-kerning="tru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etter-spacing="-0.035cm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letter-kerning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letter-kerning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letter-kerning="tru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letter-kerning="true"/>
    </style:style>
    <style:style style:name="WW8Num16z1" style:family="text">
      <style:text-properties style:font-name="Times New Roman" fo:font-family="'Times New Roman'" style:font-family-generic="roman" style:font-pitch="variable" fo:letter-spacing="-0.035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letter-kerning="tru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letter-kerning="tru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letter-kerning="true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letter-kerning="tru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letter-kerning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letter-kerning="tru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letter-kerning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letter-kerning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letter-kerning="tru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letter-kerning="tru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letter-kerning="tru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letter-kerning="tru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letter-kerning="tru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font-name-asian="標楷體" style:font-family-asian="標楷體" style:font-family-generic-asian="script" style:font-name-complex="文鼎中鋼筆行楷" style:font-family-complex="文鼎中鋼筆行楷, 'Arial Unicode MS'" style:font-family-generic-complex="modern"/>
    </style:style>
    <style:style style:name="頁尾_20_字元" style:display-name="頁尾 字元" style:family="text">
      <style:text-properties style:font-name-asian="標楷體" style:font-family-asian="標楷體" style:font-family-generic-asian="script" style:font-name-complex="文鼎中鋼筆行楷" style:font-family-complex="文鼎中鋼筆行楷, 'Arial Unicode MS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1">
        <style:list-level-properties text:list-level-position-and-space-mode="label-alignment">
          <style:list-level-label-alignment text:label-followed-by="listtab" text:list-tab-stop-position="0.501cm" fo:text-indent="-2cm" fo:margin-left="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6z1" style:num-prefix="附件 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7cm" fo:margin-left="1.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建教合作(國科會)計畫案審核作業</dc:title>
    <meta:initial-creator>吳秀珠</meta:initial-creator>
    <meta:creation-date>2017-05-11T16:37:00</meta:creation-date>
    <dc:date>2017-05-12T09:20:46.954000000</dc:date>
    <meta:print-date>2017-05-12T08:13:00</meta:print-date>
    <meta:editing-cycles>22</meta:editing-cycles>
    <meta:editing-duration>PT24M24S</meta:editing-duration>
    <meta:document-statistic meta:table-count="1" meta:image-count="0" meta:object-count="0" meta:page-count="4" meta:paragraph-count="31" meta:word-count="691" meta:character-count="711" meta:non-whitespace-character-count="710"/>
    <meta:generator>LibreOffice/5.1.3.2$Windows_x86 LibreOffice_project/644e4637d1d8544fd9f56425bd6cec110e49301b</meta:generator>
  </office:meta>
</office:document-meta>
</file>