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9cm" table:align="center" style:writing-mode="lr-tb"/>
    </style:style>
    <style:style style:name="表格1.A" style:family="table-column">
      <style:table-column-properties style:column-width="2.367cm"/>
    </style:style>
    <style:style style:name="表格1.B" style:family="table-column">
      <style:table-column-properties style:column-width="13.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本文_20_3">
      <style:text-properties style:font-name="標楷體" style:font-name-asian="標楷體" style:font-name-complex="標楷體"/>
    </style:style>
    <style:style style:name="P2" style:family="paragraph" style:parent-style-name="本文_20_3">
      <style:paragraph-properties fo:margin-top="0.212cm" fo:margin-bottom="0.212cm" loext:contextual-spacing="false" fo:line-height="0.353cm"/>
      <style:text-properties style:font-name="標楷體" style:font-name-asian="標楷體" style:font-name-complex="標楷體"/>
    </style:style>
    <style:style style:name="P3" style:family="paragraph" style:parent-style-name="_28_一_29_" style:master-page-name="轉換_20_1">
      <style:paragraph-properties fo:margin-left="0cm" fo:margin-right="0cm" fo:margin-top="0cm" fo:margin-bottom="0cm" loext:contextual-spacing="false" fo:text-indent="0cm" style:auto-text-indent="false" style:page-number="auto"/>
    </style:style>
    <style:style style:name="P4" style:family="paragraph" style:parent-style-name="Footer">
      <style:paragraph-properties style:snap-to-layout-grid="true">
        <style:tab-stops/>
      </style:paragraph-properties>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fo:text-shadow="1pt 1pt" fo:font-weight="bold" style:font-name-asian="標楷體" style:font-weight-asian="bold" style:font-name-complex="標楷體" style:font-size-complex="16pt" style:font-weight-complex="bold"/>
    </style:style>
    <style:style style:name="P6" style:family="paragraph" style:parent-style-name="Standard">
      <style:text-properties style:font-name="標楷體" fo:font-size="14pt" fo:font-weight="bold" style:font-name-asian="標楷體" style:font-size-asian="14pt" style:font-weight-asian="bold" style:font-name-complex="標楷體"/>
    </style:style>
    <style:style style:name="P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style:font-name="標楷體" fo:font-size="14pt" style:font-name-asian="標楷體" style:font-size-asian="14pt" style:font-name-complex="標楷體"/>
    </style:style>
    <style:style style:name="P9" style:family="paragraph" style:parent-style-name="Standard">
      <style:text-properties style:font-name="標楷體" fo:font-size="14pt" style:font-name-asian="標楷體" style:font-size-asian="14pt" style:font-name-complex="標楷體" style:font-size-complex="11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style>
    <style:style style:name="P15" style:family="paragraph" style:parent-style-name="Standard">
      <style:text-properties fo:color="#000000"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P16" style:family="paragraph" style:parent-style-name="Standard">
      <style:paragraph-properties fo:margin-left="0.988cm" fo:margin-right="0cm" fo:text-align="justify" style:justify-single-word="false" fo:text-indent="-0.988cm" style:auto-text-indent="false"/>
    </style:style>
    <style:style style:name="P17"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1pt" style:font-weight-complex="bold"/>
    </style:style>
    <style:style style:name="P20" style:family="paragraph" style:parent-style-name="Standard">
      <style:paragraph-properties fo:margin-left="0.423cm" fo:margin-right="0cm" fo:text-align="justify" style:justify-single-word="false" fo:text-indent="0cm" style:auto-text-indent="false" style:snap-to-layout-grid="false"/>
    </style:style>
    <style:style style:name="P21" style:family="paragraph" style:parent-style-name="Standard">
      <style:paragraph-properties fo:margin-left="0.42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1.411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1.411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1pt"/>
    </style:style>
    <style:style style:name="P24" style:family="paragraph" style:parent-style-name="Standard">
      <style:paragraph-properties fo:margin-left="2.028cm" fo:margin-right="0cm" fo:text-align="justify" style:justify-single-word="false" fo:text-indent="-1.605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1.884cm" fo:margin-right="0cm" fo:text-indent="-1.397cm" style:auto-text-indent="false" style:snap-to-layout-grid="false"/>
    </style:style>
    <style:style style:name="P26" style:family="paragraph" style:parent-style-name="Standard">
      <style:paragraph-properties fo:margin-left="2.104cm" fo:margin-right="0cm" fo:text-indent="-1.723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top="0.085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margin-top="0.127cm" fo:margin-bottom="0cm" loext:contextual-spacing="false" fo:text-align="center" style:justify-single-word="false"/>
      <style:text-properties style:font-name="標楷體" style:font-name-asian="標楷體" style:font-name-complex="標楷體"/>
    </style:style>
    <style:style style:name="P29" style:family="paragraph" style:parent-style-name="Standard">
      <style:paragraph-properties fo:margin-top="0.212cm" fo:margin-bottom="0cm" loext:contextual-spacing="false" fo:text-align="center" style:justify-single-word="false"/>
      <style:text-properties style:font-name="標楷體" fo:font-size="10pt" style:font-name-asian="標楷體" style:font-size-asian="10pt" style:font-name-complex="標楷體"/>
    </style:style>
    <style:style style:name="P30" style:family="paragraph" style:parent-style-name="Standard" style:master-page-name="Standard">
      <style:paragraph-properties style:page-number="102"/>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Text_20_body">
      <style:text-properties style:font-name="標楷體" style:font-name-asian="標楷體" style:font-name-complex="標楷體"/>
    </style:style>
    <style:style style:name="P32" style:family="paragraph" style:parent-style-name="Text_20_body">
      <style:text-properties style:font-name="標楷體" fo:font-size="9pt" style:font-name-asian="標楷體" style:font-size-asian="9pt" style:font-name-complex="標楷體" style:font-size-complex="9pt"/>
    </style:style>
    <style:style style:name="P33" style:family="paragraph" style:parent-style-name="Text_20_body">
      <style:paragraph-properties fo:margin-top="0.085cm" fo:margin-bottom="0.212cm" loext:contextual-spacing="false"/>
      <style:text-properties style:font-name="標楷體" fo:font-size="10pt" style:font-name-asian="標楷體" style:font-size-asian="10pt" style:font-name-complex="標楷體" style:font-size-complex="10pt"/>
    </style:style>
    <style:style style:name="P34" style:family="paragraph" style:parent-style-name="Text_20_body">
      <style:paragraph-properties fo:margin-top="0.127cm" fo:margin-bottom="0.212cm" loext:contextual-spacing="false"/>
      <style:text-properties style:font-name="標楷體" style:font-name-asian="標楷體" style:font-name-complex="標楷體"/>
    </style:style>
    <style:style style:name="P35" style:family="paragraph">
      <style:paragraph-properties fo:margin-top="0cm" fo:margin-bottom="0.212cm" fo:line-height="0.353cm" fo:text-align="justify" style:writing-mode="lr-tb"/>
    </style:style>
    <style:style style:name="P36" style:family="paragraph">
      <loext:graphic-properties draw:fill="solid" draw:fill-color="#ffffff"/>
      <style:paragraph-properties fo:margin-top="0cm" fo:margin-bottom="0.212cm" fo:line-height="0.353cm" fo:text-align="justify" style:writing-mode="lr-tb"/>
    </style:style>
    <style:style style:name="P37" style:family="paragraph">
      <loext:graphic-properties draw:fill="solid" draw:fill-color="#ffffff"/>
      <style:paragraph-properties style:writing-mode="lr-tb"/>
    </style:style>
    <style:style style:name="P38" style:family="paragraph">
      <loext:graphic-properties draw:fill="none" draw:fill-color="#ffffff"/>
      <style:paragraph-properties fo:text-align="center" style:writing-mode="lr-tb"/>
    </style:style>
    <style:style style:name="P39" style:family="paragraph">
      <style:paragraph-properties fo:margin-top="0.085cm" fo:margin-bottom="0cm" fo:text-align="center" style:writing-mode="lr-tb">
        <style:tab-stops/>
      </style:paragraph-properties>
    </style:style>
    <style:style style:name="P40" style:family="paragraph">
      <loext:graphic-properties draw:fill="solid" draw:fill-color="#ffffff"/>
      <style:paragraph-properties fo:margin-top="0.085cm" fo:margin-bottom="0cm" fo:text-align="center" style:writing-mode="lr-tb">
        <style:tab-stops/>
      </style:paragraph-properties>
    </style:style>
    <style:style style:name="P4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size="18pt" style:font-size-asian="18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1pt"/>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font-name-complex="標楷體" style:font-size-complex="11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fo:font-size="16pt" style:font-size-asian="16pt"/>
    </style:style>
    <style:style style:name="T21" style:family="text">
      <style:text-properties style:font-size-complex="11pt"/>
    </style:style>
    <style:style style:name="T22" style:family="text">
      <style:text-properties style:font-size-complex="11pt" style:font-weight-complex="bold"/>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6pt" fo:font-weight="bold" style:font-name-asian="標楷體" style:font-size-asian="16pt" style:font-weight-asian="bold" style:font-name-complex="標楷體" style:font-weight-complex="bold"/>
    </style:style>
    <style:style style:name="T25"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2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3cm" fo:min-width="3.6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63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35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23cm" fo:min-width="1.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29cm" fo:min-width="1.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0.275cm" fo:min-width="2.3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立中正大學校務基金經費撥款核銷審核作業</text:p>
      <text:p text:style-name="P5"><text:span text:style-name="T20">Ⅰ.作業要項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Standard"><text:span text:style-name="T9">主1</text:span><text:span text:style-name="T9">-</text:span><text:span text:style-name="T9">7</text:span></text:p>
          </table:table-cell>
        </table:table-row>
        <table:table-row table:style-name="表格1.1">
          <table:table-cell table:style-name="表格1.A1" office:value-type="string">
            <text:p text:style-name="P6">項目名稱</text:p>
          </table:table-cell>
          <table:table-cell table:style-name="表格1.B1" office:value-type="string">
            <text:p text:style-name="P8">國立中正大學校務基金經費撥款核銷審核作業</text:p>
          </table:table-cell>
        </table:table-row>
        <table:table-row table:style-name="表格1.1">
          <table:table-cell table:style-name="表格1.A1" office:value-type="string">
            <text:p text:style-name="P6">承辦人員</text:p>
          </table:table-cell>
          <table:table-cell table:style-name="表格1.B1" office:value-type="string">
            <text:p text:style-name="P8">一組承辦人員 分機:18211~18214</text:p>
          </table:table-cell>
        </table:table-row>
        <table:table-row table:style-name="表格1.1">
          <table:table-cell table:style-name="表格1.A1" office:value-type="string">
            <text:p text:style-name="P6">相關單位</text:p>
          </table:table-cell>
          <table:table-cell table:style-name="表格1.B1" office:value-type="string">
            <text:p text:style-name="P9">總務處、人事室、秘書室、研發處及相關業務單位</text:p>
          </table:table-cell>
        </table:table-row>
        <table:table-row table:style-name="表格1.1">
          <table:table-cell table:style-name="表格1.A1" office:value-type="string">
            <text:p text:style-name="P6">起訖時間</text:p>
          </table:table-cell>
          <table:table-cell table:style-name="表格1.B1" office:value-type="string">
            <text:p text:style-name="P9">每年１月至１２月（經常性業務）</text:p>
          </table:table-cell>
        </table:table-row>
        <table:table-row table:style-name="表格1.1">
          <table:table-cell table:style-name="表格1.A1" office:value-type="string">
            <text:p text:style-name="P6">注意事項</text:p>
          </table:table-cell>
          <table:table-cell table:style-name="表格1.B1" office:value-type="string">
            <text:p text:style-name="P16"><text:span text:style-name="T8">一、</text:span><text:span text:style-name="T9">主</text:span><text:span text:style-name="T8">計室</text:span><text:span text:style-name="T13">承辦人員</text:span><text:span text:style-name="T8">依政府機關內部審核之各種相關法規</text:span><text:span text:style-name="T8">、</text:span><text:span text:style-name="T8">規則</text:span><text:span text:style-name="T8">、</text:span><text:span text:style-name="T8">準則</text:span><text:span text:style-name="T8">、</text:span><text:span text:style-name="T8">辦法及條例，辦理本部涉及經費動支之申請、審核、撥款、核銷與預借案件之各項內部審核作業。</text:span></text:p>
            <text:p text:style-name="P16"><text:span text:style-name="T8">二、提醒</text:span><text:span text:style-name="T9">業務</text:span><text:span text:style-name="T8">單位承辦人員應本崇法務實之態度及誠信原則，辦理經費核銷作業，並對所提出之支出憑證（收據、統一發票或相關書據）之支付事實真實性負責，如有不實，應負相關責任。</text:span></text:p>
            <text:p text:style-name="P16"><text:span text:style-name="T13">三、</text:span><text:span text:style-name="T9">主</text:span><text:span text:style-name="T8">計室承辦人員</text:span><text:span text:style-name="T13">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16"><text:span text:style-name="T23">四、</text:span><text:span text:style-name="T11">立法院預算審議期間，應隨時注意有關教育部預算遭凍結、刪減或附帶決議涉及經費可否動支等資訊。</text:span></text:p>
            <text:p text:style-name="P16"><text:span text:style-name="T23">五、</text:span><text:span text:style-name="T8">主計室</text:span><text:span text:style-name="T13">承辦人員</text:span><text:span text:style-name="T11">應隨時注意相關法規、行政規則及解釋令函有無新增或修訂。</text:span></text:p>
          </table:table-cell>
        </table:table-row>
        <table:table-row table:style-name="表格1.1">
          <table:table-cell table:style-name="表格1.A1" office:value-type="string">
            <text:p text:style-name="P6">相關法令</text:p>
          </table:table-cell>
          <table:table-cell table:style-name="表格1.B1" office:value-type="string">
            <text:p text:style-name="P19">一、歲計類：</text:p>
            <text:p text:style-name="P21">(一)預算法</text:p>
            <text:p text:style-name="P21">(二)中央政府各機關單位預算執行要點</text:p>
            <text:p text:style-name="P21">(三)中央政府總預算未能依限完成時之執行補充規定</text:p>
            <text:p text:style-name="P21">(四)行政院所屬各機關委託研究計畫管理辦法</text:p>
            <text:p text:style-name="P21">(五)行政院及所屬各級機關因公出差派員出國案件編審要點</text:p>
            <text:p text:style-name="P22">(六)教育部所屬學校及實施作業基金機關因公派員出國案件處理要點</text:p>
            <text:p text:style-name="P20"><text:span text:style-name="T8">(七)中央政府各機關採購公務車輛作業要點</text:span><text:span text:style-name="T8"><text:tab/></text:span></text:p>
            <text:p text:style-name="P21">(八)中央政府各機關學校租賃公務車輛應行注意事項</text:p>
            <text:p text:style-name="P24">(九)停止租賃全時公務車輛及核發中央部會一級主管人員交通費處理原則</text:p>
            <text:p text:style-name="P24">(十)中央政府各機關對民間團體及個人補（捐）助預算執行應注意事項</text:p>
            <text:p text:style-name="P21">(十一)教育部及所屬機關學校預算編製及執行補充規定</text:p>
            <text:p text:style-name="P18"><text:soft-page-break/>二、會計類：</text:p>
            <text:p text:style-name="P21">(一)會計法</text:p>
            <text:p text:style-name="P21">(二)內部審核處理準則</text:p>
            <text:p text:style-name="P21">(三)支出憑證處理要點</text:p>
            <text:p text:style-name="P21">(四)各機關員工待遇給與相關事項預算執行之權責分工表</text:p>
            <text:p text:style-name="P21">(五)國內出差旅費報支要點</text:p>
            <text:p text:style-name="P21">(六)國外出差旅費報支要點</text:p>
            <text:p text:style-name="P21">(七)公款支付時限及處理應行注意事項</text:p>
            <text:p text:style-name="P21">(八)重大天然災害搶救復建經費簡化會計手續處理要點</text:p>
            <text:p text:style-name="P21">(九)各機關派員參加各項訓練或講習報支費用規定</text:p>
            <text:p text:style-name="P21">(十)各機關學校出席費及稿費支給要點</text:p>
            <text:p text:style-name="P21">(十一)軍公教人員兼職交通費及講座鐘點費支給規定</text:p>
            <text:p text:style-name="P25"><text:span text:style-name="T14">(</text:span><text:span text:style-name="T8">十二)各機關聘請國外顧問、專家及學者來台工作期間支付費用最高標準表</text:span></text:p>
            <text:p text:style-name="P26">(十三)行政院主計處編訂之支出標準及審核作業手冊</text:p>
            <text:p text:style-name="P21">(十四)教育部補助及委辦經費核撥結報作業要點</text:p>
            <text:p text:style-name="P21">(十五)教育部委託研究計畫經費處理注意事項</text:p>
            <text:p text:style-name="P18">三、審計類：</text:p>
            <text:p text:style-name="P21">(一)審計法</text:p>
            <text:p text:style-name="P21">(二)審計法施行細則</text:p>
            <text:p text:style-name="P21">(三)審計機關審核團體私人領受公款補助辦法</text:p>
            <text:p text:style-name="P18">四、其他類：</text:p>
            <text:p text:style-name="P21">(一)政府採購法及相關子法</text:p>
            <text:p text:style-name="P21">(二)政府採購法施行細則</text:p>
            <text:p text:style-name="P21">(三)機關主會計及有關單位會同監辦採購辦法</text:p>
            <text:p text:style-name="P21">(四)中央機關未達公告金額採購監辦辦法</text:p>
            <text:p text:style-name="P21">(五)行政院公共工程委員會所訂相關規範及函釋</text:p>
            <text:p text:style-name="P21">(六)主計法規輯要所收錄之其他相關法規</text:p>
            <text:p text:style-name="P23">(七)教育部「教育經費分配審議委員會」運作簡介內所列與經費動支有關之相關規範</text:p>
          </table:table-cell>
        </table:table-row>
        <table:table-row table:style-name="表格1.1">
          <table:table-cell table:style-name="表格1.A1" office:value-type="string">
            <text:p text:style-name="P7">辦理方式</text:p>
          </table:table-cell>
          <table:table-cell table:style-name="表格1.B1" office:value-type="string">
            <text:p text:style-name="P17">一、動支經費單位或總務處至行政自動化系統--會計系統編製支出憑證粘存單（付款用），或零用金動支及憑證存單(一萬元以下)，並檢附相關資料供核。</text:p>
            <text:p text:style-name="P17">二、經費撥付若屬採購（財物、勞務）案件者，應由總務處或業務單位辦理驗收；非屬採購案件者，則先簽會其他相關單位。</text:p>
            <text:p text:style-name="P16"><text:span text:style-name="T8">三、主計室審核支出之原始憑證及執行程序是否符合相關規定，如有不符者，先洽請原申請單位修正，無法即時改正者，則簽註意見退回原申請單位。</text:span></text:p>
            <text:p text:style-name="P16"><text:soft-page-break/><text:span text:style-name="T8">四、經費撥付案經主計室審核通過，依行政程序陳請校長核定，或依分層負責所授權之主管核准後，壹萬元以上者，執行撥（付）款作業，壹萬元以下者，執行零用金支付作業。</text:span></text:p>
          </table:table-cell>
        </table:table-row>
      </table:table>
      <text:p text:style-name="P3"><text:span text:style-name="T5">Ⅱ</text:span><text:span text:style-name="T6">.</text:span><text:span text:style-name="T5">國立中正大學校務基金經費撥款核銷審核作業流程圖</text:span></text:p>
      <text:p text:style-name="P15"><draw:line text:anchor-type="char" draw:z-index="47" draw:style-name="gr4" draw:text-style-name="P38" svg:x1="6.648cm" svg:y1="23.001cm" svg:x2="6.648cm" svg:y2="23.597cm"><text:p/></draw:line><draw:line text:anchor-type="char" draw:z-index="48" draw:style-name="gr4" draw:text-style-name="P38" svg:x1="9.818cm" svg:y1="22.975cm" svg:x2="9.818cm" svg:y2="23.573cm"><text:p/></draw:line><draw:frame draw:style-name="fr1" draw:name="框架1" text:anchor-type="char" svg:x="8.373cm" svg:y="21.699cm" svg:width="2.882cm" svg:height="1.295cm" draw:z-index="39"><draw:text-box><text:p text:style-name="P33">零用金支付作業流程（壹萬元以下）</text:p></draw:text-box></draw:frame><draw:frame draw:style-name="fr2" draw:name="框架2" text:anchor-type="char" svg:x="7.31cm" svg:y="19.614cm" svg:width="1.984cm" svg:height="0.635cm" draw:z-index="29"><draw:text-box><text:p text:style-name="P31">是否核准</text:p></draw:text-box></draw:frame><draw:frame draw:style-name="fr2" draw:name="框架3" text:anchor-type="char" svg:x="5.08cm" svg:y="7.232cm" svg:width="0.635cm" svg:height="0.538cm" draw:z-index="4"><draw:text-box><text:p text:style-name="P4">是</text:p></draw:text-box></draw:frame><draw:line text:anchor-type="char" draw:z-index="33" draw:style-name="gr3" draw:text-style-name="P38" svg:x1="8.299cm" svg:y1="6.523cm" svg:x2="8.299cm" svg:y2="7.158cm"><text:p/></draw:line><draw:custom-shape text:anchor-type="char" draw:z-index="0" draw:style-name="gr1" draw:text-style-name="P36" svg:width="4.128cm" svg:height="1.588cm" svg:x="6.085cm" svg:y="5.009cm"><text:p text:style-name="P35"><text:span text:style-name="T25">至行政自動化系統</text:span><text:span text:style-name="T25">-</text:span><text:span text:style-name="T25">會計系統編製支出憑證粘存單</text:span><text:span text:style-name="T25">(</text:span><text:span text:style-name="T25">付款用</text:span><text:span text:style-name="T25">)</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4" text:anchor-type="char" svg:x="7.408cm" svg:y="7.549cm" svg:width="1.905cm" svg:height="0.953cm" draw:z-index="2"><draw:text-box><text:p text:style-name="P1">是否屬</text:p><text:p text:style-name="P1">採購案件</text:p></draw:text-box></draw:frame><draw:frame draw:style-name="fr1" draw:name="框架5" text:anchor-type="char" svg:x="5.385cm" svg:y="21.692cm" svg:width="2.882cm" svg:height="1.295cm" draw:z-index="38"><draw:text-box><text:p text:style-name="P27">撥(付)款作業流程（壹萬元以上）</text:p></draw:text-box></draw:frame><draw:frame draw:style-name="fr2" draw:name="框架6" text:anchor-type="char" svg:x="4.128cm" svg:y="12.629cm" svg:width="0.635cm" svg:height="0.538cm" draw:z-index="56"><draw:text-box><text:p text:style-name="P4">是</text:p></draw:text-box></draw:frame><draw:line text:anchor-type="char" draw:z-index="7" draw:style-name="gr4" draw:text-style-name="P38" svg:x1="2.86cm" svg:y1="11.201cm" svg:x2="1.907cm" svg:y2="11.201cm"><text:p/></draw:line><draw:line text:anchor-type="char" draw:z-index="58" draw:style-name="gr3" draw:text-style-name="P38" svg:x1="4.763cm" svg:y1="13.661cm" svg:x2="6.351cm" svg:y2="13.661cm"><text:p/></draw:line><draw:line text:anchor-type="char" draw:z-index="57" draw:style-name="gr4" draw:text-style-name="P38" svg:x1="4.763cm" svg:y1="12.065cm" svg:x2="4.763cm" svg:y2="13.653cm"><text:p/></draw:line><draw:frame draw:style-name="fr2" draw:name="框架7" text:anchor-type="char" svg:x="2.223cm" svg:y="10.407cm" svg:width="0.635cm" svg:height="0.536cm" draw:z-index="8"><draw:text-box><text:p text:style-name="P10">否</text:p></draw:text-box></draw:frame><draw:line text:anchor-type="char" draw:z-index="13" draw:style-name="gr3" draw:text-style-name="P38" svg:x1="4.789cm" svg:y1="7.84cm" svg:x2="4.789cm" svg:y2="10.38cm"><text:p/></draw:line><draw:custom-shape text:anchor-type="char" draw:z-index="11" draw:style-name="gr5" draw:text-style-name="P37" svg:width="3.811cm" svg:height="1.588cm" svg:x="2.858cm" svg:y="10.407cm"><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8" text:anchor-type="char" svg:x="6.985cm" svg:y="15.487cm" svg:width="2.223cm" svg:height="0.815cm" draw:z-index="22"><draw:text-box><text:p text:style-name="P31">是否符合</text:p><text:p text:style-name="P31">相關規定</text:p><text:p text:style-name="P28"/></draw:text-box></draw:frame><draw:line text:anchor-type="char" draw:z-index="16" draw:style-name="gr4" draw:text-style-name="P38" svg:x1="6.407cm" svg:y1="7.867cm" svg:x2="4.819cm" svg:y2="7.867cm"><text:p/></draw:line><draw:line text:anchor-type="char" draw:z-index="17" draw:style-name="gr4" draw:text-style-name="P38" svg:x1="11.831cm" svg:y1="7.893cm" svg:x2="10.243cm" svg:y2="7.893cm"><text:p/></draw:line><draw:line text:anchor-type="char" draw:z-index="15" draw:style-name="gr3" draw:text-style-name="P38" svg:x1="11.906cm" svg:y1="7.867cm" svg:x2="11.906cm" svg:y2="10.407cm"><text:p/></draw:line><draw:line text:anchor-type="char" draw:z-index="55" draw:style-name="gr3" draw:text-style-name="P38" svg:x1="12.066cm" svg:y1="13.899cm" svg:x2="10.478cm" svg:y2="13.899cm"><text:p/></draw:line><draw:line text:anchor-type="char" draw:z-index="54" draw:style-name="gr4" draw:text-style-name="P38" svg:x1="12.065cm" svg:y1="11.677cm" svg:x2="12.065cm" svg:y2="13.9cm"><text:p/></draw:line><draw:frame draw:style-name="fr3" draw:name="框架9" text:anchor-type="char" svg:x="6.006cm" svg:y="2.76cm" svg:width="4.18cm" svg:height="1.595cm" draw:z-index="32"><draw:text-box><text:p text:style-name="P2">動支經費單位或總務處檢齊相關原始憑證</text:p></draw:text-box></draw:frame><draw:frame draw:style-name="fr3" draw:name="框架10" text:anchor-type="char" svg:x="6.324cm" svg:y="13.238cm" svg:width="4.022cm" svg:height="1.349cm" draw:z-index="9"><draw:text-box><text:p text:style-name="P14"><text:span text:style-name="T17">主</text:span><text:span text:style-name="T18">計室審核支出之</text:span></text:p><text:p text:style-name="P11">原始憑證及執行程序</text:p></draw:text-box></draw:frame><draw:frame draw:style-name="fr2" draw:name="框架11" text:anchor-type="char" svg:x="3.493cm" svg:y="10.724cm" svg:width="2.54cm" svg:height="0.953cm" draw:z-index="12"><draw:text-box><text:p text:style-name="P11">審核是否</text:p><text:p text:style-name="P11">已辦理驗收</text:p></draw:text-box></draw:frame><draw:frame draw:style-name="fr3" draw:name="框架12" text:anchor-type="char" svg:x="10.451cm" svg:y="10.38cm" svg:width="2.928cm" svg:height="1.323cm" draw:z-index="14"><draw:text-box><text:p text:style-name="P29">相關單位會簽</text:p></draw:text-box></draw:frame><draw:line text:anchor-type="char" draw:z-index="18" draw:style-name="gr4" draw:text-style-name="P38" svg:x1="1.9cm" svg:y1="11.222cm" svg:x2="1.9cm" svg:y2="3.422cm"><text:p/></draw:line><draw:line text:anchor-type="char" draw:z-index="49" draw:style-name="gr4" draw:text-style-name="P38" svg:x1="15.24cm" svg:y1="3.422cm" svg:x2="15.24cm" svg:y2="15.953cm"><text:p/></draw:line><draw:line text:anchor-type="char" draw:z-index="36" draw:style-name="gr3" draw:text-style-name="P38" svg:x1="15.241cm" svg:y1="3.422cm" svg:x2="10.478cm" svg:y2="3.422cm"><text:p/></draw:line><draw:line text:anchor-type="char" draw:z-index="35" draw:style-name="gr3" draw:text-style-name="P38" svg:x1="1.905cm" svg:y1="3.422cm" svg:x2="6.033cm" svg:y2="3.422cm"><text:p/></draw:line><draw:line text:anchor-type="char" draw:z-index="53" draw:style-name="gr3" draw:text-style-name="P38" svg:x1="3.909cm" svg:y1="24.769cm" svg:x2="6.449cm" svg:y2="24.769cm"><text:p/></draw:line><draw:line text:anchor-type="char" draw:z-index="52" draw:style-name="gr4" draw:text-style-name="P38" svg:x1="3.909cm" svg:y1="20.006cm" svg:x2="3.909cm" svg:y2="24.769cm"><text:p/></draw:line><draw:line text:anchor-type="char" draw:z-index="51" draw:style-name="gr4" draw:text-style-name="P38" svg:x1="6.156cm" svg:y1="20.006cm" svg:x2="3.933cm" svg:y2="20.006cm"><text:p/></draw:line><draw:line text:anchor-type="char" draw:z-index="50" draw:style-name="gr4" draw:text-style-name="P38" svg:x1="14.58cm" svg:y1="15.953cm" svg:x2="15.215cm" svg:y2="15.953cm"><text:p/></draw:line><draw:line text:anchor-type="char" draw:z-index="46" draw:style-name="gr3" draw:text-style-name="P38" svg:x1="8.23cm" svg:y1="23.587cm" svg:x2="8.23cm" svg:y2="24.275cm"><text:p/></draw:line><draw:line text:anchor-type="char" draw:z-index="45" draw:style-name="gr4" draw:text-style-name="P38" svg:x1="6.643cm" svg:y1="23.583cm" svg:x2="9.818cm" svg:y2="23.583cm"><text:p/></draw:line><draw:frame draw:style-name="fr2" draw:name="框架13" text:anchor-type="char" svg:x="7.401cm" svg:y="24.518cm" svg:width="1.588cm" svg:height="0.609cm" draw:z-index="44"><draw:text-box><text:p text:style-name="P13">結束</text:p></draw:text-box></draw:frame><draw:custom-shape text:anchor-type="char" draw:z-index="43" draw:style-name="gr9" draw:text-style-name="P41" svg:width="3.543cm" svg:height="1.038cm" svg:x="6.445cm" svg:y="24.292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2" draw:style-name="gr4" draw:text-style-name="P38" svg:x1="8.23cm" svg:y1="20.715cm" svg:x2="8.23cm" svg:y2="21.033cm"><text:p/></draw:line><draw:line text:anchor-type="char" draw:z-index="41" draw:style-name="gr3" draw:text-style-name="P38" svg:x1="9.814cm" svg:y1="21.038cm" svg:x2="9.814cm" svg:y2="21.673cm"><text:p/></draw:line><draw:line text:anchor-type="char" draw:z-index="40" draw:style-name="gr3" draw:text-style-name="P38" svg:x1="6.639cm" svg:y1="21.038cm" svg:x2="6.639cm" svg:y2="21.673cm"><text:p/></draw:line><draw:line text:anchor-type="char" draw:z-index="37" draw:style-name="gr4" draw:text-style-name="P38" svg:x1="6.639cm" svg:y1="21.038cm" svg:x2="9.814cm" svg:y2="21.038cm"><text:p/></draw:line><draw:custom-shape text:anchor-type="char" draw:z-index="34" draw:style-name="gr8" draw:text-style-name="P40" svg:width="3.176cm" svg:height="1.271cm" svg:x="6.618cm" svg:y="0.564cm"><text:p text:style-name="P39"><text:span text:style-name="T26">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2" draw:name="框架14" text:anchor-type="char" svg:x="5.348cm" svg:y="19.218cm" svg:width="0.635cm" svg:height="0.536cm" draw:z-index="31"><draw:text-box><text:p text:style-name="P12">否</text:p></draw:text-box></draw:frame><draw:frame draw:style-name="fr2" draw:name="框架15" text:anchor-type="char" svg:x="8.841cm" svg:y="20.422cm" svg:width="0.635cm" svg:height="0.635cm" draw:z-index="30"><draw:text-box><text:p text:style-name="P12">是</text:p></draw:text-box></draw:frame><draw:custom-shape text:anchor-type="char" draw:z-index="28" draw:style-name="gr7" draw:text-style-name="P37" svg:width="4.128cm" svg:height="1.377cm" svg:x="6.163cm" svg:y="19.322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6" text:anchor-type="char" svg:x="8.659cm" svg:y="16.706cm" svg:width="0.635cm" svg:height="0.635cm" draw:z-index="27"><draw:text-box><text:p text:style-name="P12">是</text:p></draw:text-box></draw:frame><draw:line text:anchor-type="char" draw:z-index="26" draw:style-name="gr3" draw:text-style-name="P38" svg:x1="8.202cm" svg:y1="18.635cm" svg:x2="8.202cm" svg:y2="19.323cm"><text:p/></draw:line><draw:line text:anchor-type="char" draw:z-index="25" draw:style-name="gr3" draw:text-style-name="P38" svg:x1="8.202cm" svg:y1="16.759cm" svg:x2="8.202cm" svg:y2="17.447cm"><text:p/></draw:line><draw:line text:anchor-type="char" draw:z-index="24" draw:style-name="gr3" draw:text-style-name="P38" svg:x1="10.291cm" svg:y1="15.939cm" svg:x2="11.561cm" svg:y2="15.939cm"><text:p/></draw:line><draw:frame draw:style-name="fr3" draw:name="框架17" text:anchor-type="char" svg:x="11.559cm" svg:y="15.118cm" svg:width="3.016cm" svg:height="1.64cm" draw:z-index="23"><draw:text-box><text:p text:style-name="P34">簽註意見退回原申請單位</text:p></draw:text-box></draw:frame><draw:custom-shape text:anchor-type="char" draw:z-index="21" draw:style-name="gr6" draw:text-style-name="P37" svg:width="4.128cm" svg:height="1.562cm" svg:x="6.138cm" svg:y="15.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8" text:anchor-type="char" svg:x="6.38cm" svg:y="17.418cm" svg:width="3.545cm" svg:height="1.217cm" draw:z-index="20"><draw:text-box><text:p text:style-name="P32">校長或依分層負責所授權之主管核定</text:p></draw:text-box></draw:frame><draw:frame draw:style-name="fr2" draw:name="框架19" text:anchor-type="char" svg:x="10.455cm" svg:y="15.222cm" svg:width="0.635cm" svg:height="0.529cm" draw:z-index="19"><draw:text-box><text:p text:style-name="P12">否</text:p></draw:text-box></draw:frame><draw:line text:anchor-type="char" draw:z-index="10" draw:style-name="gr3" draw:text-style-name="P38" svg:x1="8.202cm" svg:y1="14.536cm" svg:x2="8.202cm" svg:y2="15.171cm"><text:p/></draw:line><draw:line text:anchor-type="char" draw:z-index="6" draw:style-name="gr3" draw:text-style-name="P38" svg:x1="8.28cm" svg:y1="1.859cm" svg:x2="8.28cm" svg:y2="2.812cm"><text:p/></draw:line><draw:line text:anchor-type="char" draw:z-index="5" draw:style-name="gr3" draw:text-style-name="P38" svg:x1="8.285cm" svg:y1="4.355cm" svg:x2="8.285cm" svg:y2="4.99cm"><text:p/></draw:line><draw:frame draw:style-name="fr2" draw:name="框架20" text:anchor-type="char" svg:x="10.825cm" svg:y="7.179cm" svg:width="0.635cm" svg:height="0.536cm" draw:z-index="3"><draw:text-box><text:p text:style-name="P4">否</text:p></draw:text-box></draw:frame><draw:custom-shape text:anchor-type="char" draw:z-index="1" draw:style-name="gr2" draw:text-style-name="P37" svg:width="3.811cm" svg:height="1.641cm" svg:x="6.406cm" svg:y="7.126cm"><text:p/><draw:enhanced-geometry svg:viewBox="0 0 21600 21600" draw:glue-points="10800 0 0 10800 10800 21600 21600 10800" draw:text-areas="5400 5400 16200 16200" draw:type="flowchart-decision" draw:enhanced-path="M 0 10800 L 10800 0 21600 10800 10800 21600 0 108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10-08-31T14:23:00</meta:creation-date>
    <dc:creator>Admin</dc:creator>
    <dc:date>2017-05-10T08:59:00</dc:date>
    <meta:print-date>2007-07-18T15:00:00</meta:print-date>
    <meta:editing-cycles>9</meta:editing-cycles>
    <meta:editing-duration>PT6M</meta:editing-duration>
    <meta:document-statistic meta:table-count="1" meta:image-count="0" meta:object-count="0" meta:page-count="4" meta:paragraph-count="89" meta:word-count="1701" meta:character-count="1719" meta:non-whitespace-character-count="1717"/>
    <meta:generator>LibreOffice/5.1.3.2$Windows_x86 LibreOffice_project/644e4637d1d8544fd9f56425bd6cec110e49301b</meta:generator>
  </office:meta>
</office:document-meta>
</file>