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2.942cm"/>
    </style:style>
    <style:style style:name="表格1.B" style:family="table-column">
      <style:table-column-properties style:column-width="13.1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7.156cm" fo:keep-together="auto"/>
    </style:style>
    <style:style style:name="表格1.7" style:family="table-row">
      <style:table-row-properties style:min-row-height="7.271cm" fo:keep-together="auto"/>
    </style:style>
    <style:style style:name="表格1.8" style:family="table-row">
      <style:table-row-properties style:min-row-height="10.126cm" fo:keep-together="auto"/>
    </style:style>
    <style:style style:name="表格1.9" style:family="table-row">
      <style:table-row-properties style:min-row-height="4.704cm" fo:keep-together="auto"/>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list-style-name="WW8Num6">
      <style:paragraph-properties style:line-height-at-least="0cm"/>
      <style:text-properties fo:font-size="14pt" style:font-size-asian="14pt" style:font-size-complex="14pt"/>
    </style:style>
    <style:style style:name="P4" style:family="paragraph" style:parent-style-name="Standard">
      <style:paragraph-properties fo:line-height="0.776cm"/>
    </style:style>
    <style:style style:name="P5" style:family="paragraph" style:parent-style-name="Standard" style:list-style-name="WW8Num9">
      <style:paragraph-properties style:line-height-at-least="0cm"/>
    </style:style>
    <style:style style:name="P6" style:family="paragraph" style:parent-style-name="Standard" style:list-style-name="WW8Num6">
      <style:paragraph-properties style:line-height-at-least="0cm"/>
    </style:style>
    <style:style style:name="P7" style:family="paragraph" style:parent-style-name="Standard">
      <style:text-properties fo:font-size="17.5pt" fo:language="zh" fo:country="TW" fo:font-weight="bold" style:font-size-asian="17.5pt" style:language-asian="zh" style:country-asian="TW" style:font-weight-asian="bold" style:font-size-complex="17.5pt"/>
    </style:style>
    <style:style style:name="P8" style:family="paragraph" style:parent-style-name="Standard">
      <style:text-properties fo:font-size="17.5pt" fo:font-weight="bold" style:font-size-asian="17.5pt" style:font-weight-asian="bold" style:font-size-complex="17.5pt"/>
    </style:style>
    <style:style style:name="P9" style:family="paragraph" style:parent-style-name="Standard">
      <style:paragraph-properties fo:margin-top="0.318cm" fo:margin-bottom="0cm" loext:contextual-spacing="false" fo:line-height="0.635cm"/>
      <style:text-properties fo:font-size="16pt" fo:font-weight="bold" style:font-size-asian="16pt" style:font-weight-asian="bold" style:font-size-complex="16pt"/>
    </style:style>
    <style:style style:name="P10" style:family="paragraph" style:parent-style-name="Standard" style:list-style-name="WW8Num9">
      <style:paragraph-properties fo:margin-top="0.318cm" fo:margin-bottom="0cm" loext:contextual-spacing="false" style:line-height-at-least="0cm"/>
    </style:style>
    <style:style style:name="P11" style:family="paragraph" style:parent-style-name="Standard" style:list-style-name="WW8Num27">
      <style:paragraph-properties fo:margin-top="0.318cm" fo:margin-bottom="0cm" loext:contextual-spacing="false" style:line-height-at-least="0cm"/>
    </style:style>
    <style:style style:name="P12" style:family="paragraph" style:parent-style-name="Standard" style:list-style-name="WW8Num20">
      <style:paragraph-properties fo:margin-top="0.318cm" fo:margin-bottom="0cm" loext:contextual-spacing="false" style:line-height-at-least="0cm" fo:text-align="justify" style:justify-single-word="false"/>
    </style:style>
    <style:style style:name="P13" style:family="paragraph" style:parent-style-name="Standard" style:list-style-name="WW8Num9">
      <style:paragraph-properties fo:margin-top="0.318cm" fo:margin-bottom="0cm" loext:contextual-spacing="false" style:line-height-at-least="0cm"/>
      <style:text-properties fo:font-size="14pt" style:font-size-asian="14pt" style:font-size-complex="14pt"/>
    </style:style>
    <style:style style:name="P14" style:family="paragraph" style:parent-style-name="Standard" style:list-style-name="WW8Num20">
      <style:paragraph-properties fo:margin-top="0.318cm" fo:margin-bottom="0cm" loext:contextual-spacing="false" style:line-height-at-least="0cm" fo:text-align="justify" style:justify-single-word="false"/>
      <style:text-properties fo:font-size="14pt" style:font-size-asian="14pt" style:font-size-complex="14pt"/>
    </style:style>
    <style:style style:name="P15" style:family="paragraph" style:parent-style-name="Standard">
      <style:paragraph-properties fo:line-height="0.741cm" fo:break-before="page"/>
    </style:style>
    <style:style style:name="P16" style:family="paragraph" style:parent-style-name="Standard" style:master-page-name="Standard">
      <style:paragraph-properties fo:line-height="0.635cm" style:page-number="auto"/>
    </style:style>
    <style:style style:name="P17" style:family="paragraph">
      <loext:graphic-properties draw:fill="none" draw:fill-color="#ffffff"/>
      <style:paragraph-properties fo:text-align="center" style:writing-mode="lr-tb"/>
    </style:style>
    <style:style style:name="P18" style:family="paragraph">
      <style:paragraph-properties fo:line-height="0.423cm" fo:text-align="center" style:writing-mode="lr-tb"/>
    </style:style>
    <style:style style:name="P19" style:family="paragraph">
      <loext:graphic-properties draw:fill="solid" draw:fill-color="#ffffff"/>
      <style:paragraph-properties fo:line-height="0.423cm" fo:text-align="center" style:writing-mode="lr-tb"/>
    </style:style>
    <style:style style:name="P20" style:family="paragraph">
      <style:paragraph-properties fo:text-align="center" style:writing-mode="lr-tb"/>
    </style:style>
    <style:style style:name="P21" style:family="paragraph">
      <loext:graphic-properties draw:fill="solid" draw:fill-color="#ffffff"/>
      <style:paragraph-properties fo:text-align="center" style:writing-mode="lr-tb"/>
    </style:style>
    <style:style style:name="P22" style:family="paragraph">
      <style:paragraph-properties style:writing-mode="lr-tb"/>
    </style:style>
    <style:style style:name="P23" style:family="paragraph">
      <loext:graphic-properties draw:fill="none" draw:fill-color="#ffffff"/>
      <style:paragraph-properties style:writing-mode="lr-tb"/>
    </style:style>
    <style:style style:name="P24" style:family="paragraph">
      <style:paragraph-properties fo:line-height="0.494cm" fo:text-align="center" style:writing-mode="lr-tb"/>
    </style:style>
    <style:style style:name="P25" style:family="paragraph">
      <loext:graphic-properties draw:fill="solid" draw:fill-color="#ffffff"/>
      <style:paragraph-properties fo:line-height="0.494cm" fo:text-align="center" style:writing-mode="lr-tb"/>
    </style:style>
    <style:style style:name="P26" style:family="paragraph">
      <style:paragraph-properties fo:line-height="0.388cm" fo:text-align="center" style:writing-mode="lr-tb"/>
    </style:style>
    <style:style style:name="P27" style:family="paragraph">
      <loext:graphic-properties draw:fill="solid" draw:fill-color="#ffffff"/>
      <style:paragraph-properties fo:line-height="0.388cm" fo:text-align="center" style:writing-mode="lr-tb"/>
    </style:style>
    <style:style style:name="P2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name-asian="Times New Roman" style:font-size-asian="18pt" style:font-weight-asian="bold" style:font-name-complex="Times New Roman" style:font-size-complex="18pt"/>
    </style:style>
    <style:style style:name="T4" style:family="text">
      <style:text-properties fo:font-size="18pt" style:font-size-asian="18pt" style:font-size-complex="18pt"/>
    </style:style>
    <style:style style:name="T5" style:family="text">
      <style:text-properties style:font-name-asian="Times New Roman" style:font-name-complex="Times New Roman"/>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style:use-window-font-color="true" style:font-name="Times New Roman" fo:font-size="11pt" fo:language="en" fo:country="US" style:font-name-asian="標楷體" style:font-size-asian="11pt" style:language-asian="zh" style:country-asian="TW" style:font-name-complex="文鼎中鋼筆行楷" style:font-size-complex="11pt" style:language-complex="ar" style:country-complex="SA"/>
    </style:style>
    <style:style style:name="T11" style:family="text">
      <style:text-properties style:use-window-font-color="true" style:font-name="Times New Roman" fo:font-size="11pt" fo:letter-spacing="-0.004cm" fo:language="en" fo:country="US" style:font-name-asian="標楷體" style:font-size-asian="11pt" style:language-asian="zh" style:country-asian="TW" style:font-name-complex="文鼎中鋼筆行楷" style:font-size-complex="11pt" style:language-complex="ar" style:country-complex="SA"/>
    </style:style>
    <style:style style:name="T12" style:family="text">
      <style:text-properties style:use-window-font-color="true" style:font-name="Times New Roman" fo:font-size="12pt" fo:language="en" fo:country="US" style:font-name-asian="標楷體" style:font-size-asian="12pt" style:language-asian="zh" style:country-asian="TW" style:font-name-complex="文鼎中鋼筆行楷"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56cm" fo:min-width="2.648cm" fo:padding-top="0.049cm" fo:padding-bottom="0cm" fo:padding-left="0cm" fo:padding-right="0cm" fo:wrap-option="wrap" draw:shadow-offset-x="0.106cm" draw:shadow-offset-y="0.106cm" draw:shadow-color="#808080" draw:shadow-opacity="5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2.117cm" fo:padding-top="0cm" fo:padding-bottom="0cm" fo:padding-left="0cm" fo:padding-right="0cm" fo:wrap-option="wrap" draw:shadow-offset-x="0.106cm" draw:shadow-offset-y="0.106cm" draw:shadow-color="#808080" draw:shadow-opacity="5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3.089cm" fo:padding-top="0.229cm" fo:padding-bottom="0.127cm" fo:padding-left="0.254cm" fo:padding-right="0.254cm" fo:wrap-option="wrap" draw:shadow-offset-x="0.106cm" draw:shadow-offset-y="0.106cm" draw:shadow-color="#808080" draw:shadow-opacity="5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none" draw:fill="none" draw:fill-color="#ffffff" draw:textarea-horizontal-align="justify" draw:textarea-vertical-align="top" draw:auto-grow-height="false" draw:auto-grow-width="false" fo:padding-top="0.131cm" fo:padding-bottom="0.03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1cm" fo:min-width="3.089cm" fo:padding-top="0.33cm" fo:padding-bottom="0.127cm" fo:padding-left="0.254cm" fo:padding-right="0.254cm" fo:wrap-option="wrap" draw:shadow-offset-x="0.106cm" draw:shadow-offset-y="0.106cm" draw:shadow-color="#808080" draw:shadow-opacity="5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1cm" fo:min-width="2.117cm" fo:padding-top="0.3cm" fo:padding-bottom="0cm" fo:padding-left="0cm" fo:padding-right="0cm" fo:wrap-option="wrap" draw:shadow-offset-x="0.106cm" draw:shadow-offset-y="0.106cm" draw:shadow-color="#808080" draw:shadow-opacity="5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3.498cm" fo:padding-top="0.229cm" fo:padding-bottom="0.127cm" fo:padding-left="0.049cm" fo:padding-right="0.049cm" fo:wrap-option="wrap" draw:shadow-offset-x="0.106cm" draw:shadow-offset-y="0.106cm" draw:shadow-color="#808080" draw:shadow-opacity="50%" style:run-through="foreground"/>
    </style:style>
    <style:style style:name="gr14" style:family="graphic">
      <style:graphic-properties draw:stroke="none" draw:fill="none" draw:fill-color="#ffffff" draw:textarea-horizontal-align="justify" draw:textarea-vertical-align="top" draw:auto-grow-height="false" draw:auto-grow-width="false" fo:padding-top="0.03cm" fo:padding-bottom="0.229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26cm" fo:min-width="5.403cm" fo:padding-top="0.03cm" fo:padding-bottom="0.03cm" fo:padding-left="0.049cm" fo:padding-right="0.049cm" fo:wrap-option="wrap" draw:shadow-offset-x="0.106cm" draw:shadow-offset-y="0.106cm" draw:shadow-color="#808080" draw:shadow-opacity="5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9cm" fo:min-width="3.498cm" fo:padding-top="0.229cm" fo:padding-bottom="0.03cm" fo:padding-left="0.049cm" fo:padding-right="0.049cm" fo:wrap-option="wrap" draw:shadow-offset-x="0.106cm" draw:shadow-offset-y="0.106cm" draw:shadow-color="#808080" draw:shadow-opacity="5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8cm" fo:min-width="3.498cm" fo:padding-top="0.43cm" fo:padding-bottom="0.03cm" fo:padding-left="0.049cm" fo:padding-right="0.049cm" fo:wrap-option="wrap" draw:shadow-offset-x="0.106cm" draw:shadow-offset-y="0.106cm" draw:shadow-color="#808080" draw:shadow-opacity="50%" style:run-through="foreground"/>
    </style:style>
    <style:style style:name="gr1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2.602cm" fo:min-width="3.935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68cm" fo:min-width="4.524cm" fo:padding-top="0.199cm" fo:padding-bottom="0.101cm" fo:padding-left="0.101cm" fo:padding-right="0.101cm" fo:wrap-option="wrap" draw:shadow-offset-x="0.106cm" draw:shadow-offset-y="0.106cm" draw:shadow-color="#808080" draw:shadow-opacity="5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7cm" fo:min-width="2.355cm" fo:padding-top="0.127cm" fo:padding-bottom="0.127cm" fo:padding-left="0.254cm" fo:padding-right="0.254cm" fo:wrap-option="wrap" draw:shadow-offset-x="0.106cm" draw:shadow-offset-y="0.106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國立中正大學建教合作(科技部專案補助教師、研究生出席國際會議、國外短期研究及邀請國際科技人士短期訪問)審核作業</text:span></text:p>
      <text:p text:style-name="P9"><text:span text:style-name="T5">Ⅰ</text:span>.作業要項表</text:p>
      <table:table table:name="表格1" table:style-name="表格1">
        <table:table-column table:style-name="表格1.A"/>
        <table:table-column table:style-name="表格1.B"/>
        <table:table-row table:style-name="表格1.1">
          <table:table-cell table:style-name="表格1.A1" office:value-type="string">
            <text:p text:style-name="P1">項目編號</text:p>
          </table:table-cell>
          <table:table-cell table:style-name="表格1.B1" office:value-type="string">
            <text:p text:style-name="Standard"><text:span text:style-name="T8">主2-02</text:span></text:p>
          </table:table-cell>
        </table:table-row>
        <table:table-row table:style-name="表格1.1">
          <table:table-cell table:style-name="表格1.A1" office:value-type="string">
            <text:p text:style-name="P1">項目名稱</text:p>
          </table:table-cell>
          <table:table-cell table:style-name="表格1.B1" office:value-type="string">
            <text:p text:style-name="P4"><text:span text:style-name="T8">國立中正大學建教合作(科技部會專案補助教師、研究生出席國際會議、國外短期研究及邀請國際科技人士短期訪問)審核作業</text:span></text:p>
          </table:table-cell>
        </table:table-row>
        <table:table-row table:style-name="表格1.1">
          <table:table-cell table:style-name="表格1.A1" office:value-type="string">
            <text:p text:style-name="P1">承辦人員</text:p>
          </table:table-cell>
          <table:table-cell table:style-name="表格1.B1" office:value-type="string">
            <text:p text:style-name="P2">二組承辦人員<text:span text:style-name="T5"> </text:span>分機:18222~18225</text:p>
          </table:table-cell>
        </table:table-row>
        <table:table-row table:style-name="表格1.1">
          <table:table-cell table:style-name="表格1.A1" office:value-type="string">
            <text:p text:style-name="P1">相關單位</text:p>
          </table:table-cell>
          <table:table-cell table:style-name="表格1.B1" office:value-type="string">
            <text:p text:style-name="Standard"><text:span text:style-name="T8">國際事務處、總務處出納組、相關業務單位</text:span></text:p>
          </table:table-cell>
        </table:table-row>
        <table:table-row table:style-name="表格1.1">
          <table:table-cell table:style-name="表格1.A1" office:value-type="string">
            <text:p text:style-name="P1">辦理時間</text:p>
          </table:table-cell>
          <table:table-cell table:style-name="表格1.B1" office:value-type="string">
            <text:p text:style-name="P2">每年1月至12月（經常性業務）</text:p>
          </table:table-cell>
        </table:table-row>
        <table:table-row table:style-name="表格1.6">
          <table:table-cell table:style-name="表格1.A1" office:value-type="string">
            <text:p text:style-name="P1">注意事項</text:p>
          </table:table-cell>
          <table:table-cell table:style-name="表格1.B1" office:value-type="string">
            <text:list xml:id="list6766093709217443510" text:style-name="WW8Num9">
              <text:list-item>
                <text:p text:style-name="P5"><text:span text:style-name="T8">受補助人應在核定補助總額內，依據「國外出差旅費報支要點」、「科技部補助科學與技術人員國外短期研究公費支給項目及標準表」申請報銷。</text:span></text:p>
              </text:list-item>
              <text:list-item>
                <text:p text:style-name="P13">機票費、註冊費、手續費、保險費、學雜費、實驗費等補助項目皆須檢據核銷，請妥善保存單據。</text:p>
              </text:list-item>
              <text:list-item>
                <text:p text:style-name="P10"><text:span text:style-name="T8">受補助人請於期限內，經費報銷前，先於科技部網站線上系統繳交報告，後續由國際事務處及主計室彙整辦理經費核銷。</text:span></text:p>
              </text:list-item>
              <text:list-item>
                <text:p text:style-name="P13">研究期滿返國後請於期限內備齊相關資料，並依相關行政程序辦理經費核銷，免因逾期報銷或致跨越會計年度喪失權益，自行負擔費用。</text:p>
              </text:list-item>
            </text:list>
          </table:table-cell>
        </table:table-row>
        <table:table-row table:style-name="表格1.7">
          <table:table-cell table:style-name="表格1.A1" office:value-type="string">
            <text:p text:style-name="P1">相關法令</text:p>
          </table:table-cell>
          <table:table-cell table:style-name="表格1.B1" office:value-type="string">
            <text:list xml:id="list729433873130397269" text:style-name="WW8Num6">
              <text:list-item>
                <text:p text:style-name="P3">內部審核處理準則</text:p>
              </text:list-item>
              <text:list-item>
                <text:p text:style-name="P3">支出憑證處理要點</text:p>
              </text:list-item>
              <text:list-item>
                <text:p text:style-name="P3">國外出差旅費報支要點</text:p>
              </text:list-item>
              <text:list-item>
                <text:p text:style-name="P6"><text:span text:style-name="T8">科技部補助科學與技術人員國外短期研究公費支給項目及標準表</text:span></text:p>
              </text:list-item>
              <text:list-item>
                <text:p text:style-name="P3">各機關聘請國外顧問、專家及學者來台工作期間支付費用最高標準表</text:p>
              </text:list-item>
              <text:list-item>
                <text:p text:style-name="P6"><text:span text:style-name="T8">中央政府各機關派赴國外各地區出差人員生活費日支數額及科技部補助國內專家學者出席國際學術會議機票費金額表</text:span></text:p>
              </text:list-item>
              <text:list-item>
                <text:p text:style-name="P6"><text:span text:style-name="T8">科技部國際合作處之各類補助辦法</text:span></text:p>
              </text:list-item>
            </text:list>
          </table:table-cell>
        </table:table-row>
        <text:soft-page-break/>
        <table:table-row table:style-name="表格1.8">
          <table:table-cell table:style-name="表格1.A1" office:value-type="string">
            <text:p text:style-name="P1">辦理方式</text:p>
          </table:table-cell>
          <table:table-cell table:style-name="表格1.B1" office:value-type="string">
            <text:list xml:id="list2886630864933407356" text:style-name="WW8Num27">
              <text:list-item>
                <text:p text:style-name="P11"><text:span text:style-name="T8">教師、研究生出席國際會議、國外短期研究，各項費用請先自行墊付，待回國後檢據辦理核銷歸墊。邀請國際科技人士短期訪問補助案，業務單位如需預借經費，請於補助同意函核定額度內，由本校行政自動化系統辦理支出請示及暫付作業，經主計室核對補助金額無誤後撥款。</text:span></text:p>
              </text:list-item>
              <text:list-item>
                <text:p text:style-name="P11"><text:span text:style-name="T8">活動結束一個月內，請檢附補助同意函影本及原始憑證（機票票根、登機證、註冊費、手續費、保險費、來訪學者生活費簽收之收據等）黏貼於支出憑證黏存單，依相關規定填寫出差旅費報告表送主計室審核，並於科技部網頁線上繳交報告及填寫支出憑證黏存單。</text:span></text:p>
              </text:list-item>
              <text:list-item>
                <text:p text:style-name="P11"><text:span text:style-name="T8">上述表單經主計室審核通過後，交國際事務處彙總並製作收支報告表、領據函送科技部辦理結報請款。</text:span></text:p>
              </text:list-item>
              <text:list-item>
                <text:p text:style-name="P11"><text:span text:style-name="T8">補助款項撥付到校，已預支經費者進入會計系統逕行轉正核銷；餘由國際事務處辦理支出簽證。</text:span></text:p>
              </text:list-item>
              <text:list-item>
                <text:p text:style-name="P11"><text:span text:style-name="T8">支出簽證案經主計室審核通過，依行政程序陳請機關長官核定後，辦理撥（付）款程序。</text:span></text:p>
              </text:list-item>
            </text:list>
          </table:table-cell>
        </table:table-row>
        <table:table-row table:style-name="表格1.9">
          <table:table-cell table:style-name="表格1.A1" office:value-type="string">
            <text:p text:style-name="P1">附件</text:p>
          </table:table-cell>
          <table:table-cell table:style-name="表格1.B1" office:value-type="string">
            <text:list xml:id="list5053241318068438634" text:style-name="WW8Num20">
              <text:list-item>
                <text:p text:style-name="P12"><text:span text:style-name="T8">國立中正大學支出憑證黏存單</text:span></text:p>
              </text:list-item>
              <text:list-item>
                <text:p text:style-name="P12"><text:span text:style-name="T8">國立中正大學收據（本國）</text:span></text:p>
              </text:list-item>
              <text:list-item>
                <text:p text:style-name="P14">國立中正大學收據（外僑）</text:p>
              </text:list-item>
              <text:list-item>
                <text:p text:style-name="P12"><text:span text:style-name="T8">國立中正大學國外出差旅費報告表</text:span></text:p>
              </text:list-item>
              <text:list-item>
                <text:p text:style-name="P12"><text:span text:style-name="T8">國立中正大學因公出國人員搭乘外國籍航空公司班機申請書</text:span></text:p>
              </text:list-item>
              <text:list-item>
                <text:p text:style-name="P12"><text:span text:style-name="T8">國立中正大學支出證明單</text:span></text:p>
              </text:list-item>
              <text:list-item>
                <text:p text:style-name="P12"><text:span text:style-name="T8">國立中正大學預借經費專用請領單</text:span></text:p>
              </text:list-item>
            </text:list>
          </table:table-cell>
        </table:table-row>
      </table:table>
      <text:p text:style-name="Standard"/>
      <text:p text:style-name="P15"><text:span text:style-name="T3">Ⅱ</text:span><text:span text:style-name="T2">.國立中正大學建教合作(科技部專案補助教師、研究生出席國際會議、國外短期研究及邀請國際科技人士短期訪問)審核作業流程圖</text:span></text:p>
      <text:p text:style-name="P7"><draw:g text:anchor-type="char" draw:z-index="0" draw:style-name="gr1"><draw:rect draw:style-name="gr2" draw:text-style-name="P17" svg:width="16.087cm" svg:height="25.56cm" svg:x="0.423cm" svg:y="-0.318cm"><text:p/></draw:rect><draw:g draw:style-name="gr3"><draw:custom-shape draw:style-name="gr4" draw:text-style-name="P19" svg:width="4.43cm" svg:height="1.904cm" svg:x="5.459cm" svg:y="0cm"><text:p text:style-name="P18"><text:span text:style-name="T10">開 <text:s/>始</text:span></text:p><text:p text:style-name="P18"><text:span text:style-name="T11">(</text:span><text:span text:style-name="T11">國際事務處依科技部核定清單建檔</text:span><text:span text:style-name="T11">)</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5" draw:text-style-name="P19" svg:width="4.232cm" svg:height="2.539cm" svg:x="5.561cm" svg:y="2.855cm"><text:p text:style-name="P18"><text:span text:style-name="T10">主計室審核書面資料是否正確</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21" svg:width="3.597cm" svg:height="1.269cm" svg:x="11.62cm" svg:y="3.49cm"><text:p text:style-name="P20"><text:span text:style-name="T12">資料修正</text:span></text:p><draw:enhanced-geometry svg:viewBox="0 0 21600 21600" draw:glue-points="10800 0 0 10800 10800 21600 21600 10800" draw:type="flowchart-process" draw:enhanced-path="M 0 0 L 21600 0 21600 21600 0 21600 0 0 Z N"/></draw:custom-shape><draw:connector draw:style-name="gr7" draw:text-style-name="P17" draw:type="line" svg:x1="7.674cm" svg:y1="1.901cm" svg:x2="7.677cm" svg:y2="2.853cm" svg:d="M7674 1901l3 952" svg:viewBox="0 0 5 954"><text:p/></draw:connector><draw:connector draw:style-name="gr7" draw:text-style-name="P17" draw:type="line" svg:x1="11.619cm" svg:y1="4.123cm" svg:x2="9.793cm" svg:y2="4.127cm" svg:d="M11619 4123l-1826 4" svg:viewBox="0 0 1827 5"><text:p/></draw:connector><draw:frame draw:style-name="gr8" draw:text-style-name="P23" svg:width="1.269cm" svg:height="0.952cm" svg:x="4.399cm" svg:y="3.171cm"><draw:text-box><text:p text:style-name="P22"><text:span text:style-name="T12">否</text:span></text:p></draw:text-box></draw:frame><draw:frame draw:style-name="gr9" draw:text-style-name="P23" svg:width="1.269cm" svg:height="0.952cm" svg:x="7.888cm" svg:y="5.393cm"><draw:text-box><text:p text:style-name="P22"><text:span text:style-name="T12">是</text:span></text:p></draw:text-box></draw:frame><draw:connector draw:style-name="gr10" draw:text-style-name="P17" svg:x1="9.888cm" svg:y1="0.949cm" svg:x2="13.42cm" svg:y2="3.488cm" svg:d="M9888 948h3532v2540" svg:viewBox="0 0 3533 2542"><text:p/></draw:connector><draw:connector draw:style-name="gr7" draw:text-style-name="P17" draw:type="line" svg:x1="7.676cm" svg:y1="5.395cm" svg:x2="7.68cm" svg:y2="6.469cm" svg:d="M7676 5395l4 1074" svg:viewBox="0 0 5 1076"><text:p/></draw:connector><draw:custom-shape draw:style-name="gr11" draw:text-style-name="P19" svg:width="3.597cm" svg:height="1.269cm" svg:x="5.879cm" svg:y="6.469cm"><text:p text:style-name="P18"><text:span text:style-name="T12">會計系統簽核</text:span></text:p><draw:enhanced-geometry svg:viewBox="0 0 21600 21600" draw:glue-points="10800 0 0 10800 10800 21600 21600 10800" draw:type="flowchart-process" draw:enhanced-path="M 0 0 L 21600 0 21600 21600 0 21600 0 0 Z N"/></draw:custom-shape><draw:connector draw:style-name="gr7" draw:text-style-name="P17" draw:type="line" svg:x1="7.676cm" svg:y1="7.739cm" svg:x2="7.68cm" svg:y2="8.589cm" svg:d="M7676 7739l4 850" svg:viewBox="0 0 5 852"><text:p/></draw:connector><draw:custom-shape draw:style-name="gr12" draw:text-style-name="P19" svg:width="4.232cm" svg:height="2.26cm" svg:x="5.561cm" svg:y="8.591cm"><text:p text:style-name="P18"><text:span text:style-name="T10">是否預付費用</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7" draw:text-style-name="P17" draw:type="line" svg:x1="7.675cm" svg:y1="10.851cm" svg:x2="7.667cm" svg:y2="11.879cm" svg:d="M7675 10851l-8 1028" svg:viewBox="0 0 11 1030"><text:p/></draw:connector><draw:frame draw:style-name="gr9" draw:text-style-name="P23" svg:width="1.269cm" svg:height="0.952cm" svg:x="7.888cm" svg:y="11.13cm"><draw:text-box><text:p text:style-name="P22"><text:span text:style-name="T12">是</text:span></text:p></draw:text-box></draw:frame><draw:custom-shape draw:style-name="gr13" draw:text-style-name="P21" svg:width="3.597cm" svg:height="1.269cm" svg:x="1.016cm" svg:y="9.089cm"><text:p text:style-name="P20"><text:span text:style-name="T12">執行單位先行墊款</text:span></text:p><draw:enhanced-geometry svg:viewBox="0 0 21600 21600" draw:glue-points="10800 0 0 10800 10800 21600 21600 10800" draw:type="flowchart-process" draw:enhanced-path="M 0 0 L 21600 0 21600 21600 0 21600 0 0 Z N"/></draw:custom-shape><draw:connector draw:style-name="gr7" draw:text-style-name="P17" draw:type="line" svg:x1="5.558cm" svg:y1="9.72cm" svg:x2="4.609cm" svg:y2="9.723cm" svg:d="M5558 9720l-949 3" svg:viewBox="0 0 951 5"><text:p/></draw:connector><draw:frame draw:style-name="gr14" draw:text-style-name="P23" svg:width="1.269cm" svg:height="0.952cm" svg:x="4.399cm" svg:y="8.309cm"><draw:text-box><text:p text:style-name="P22"><text:span text:style-name="T12">否</text:span></text:p></draw:text-box></draw:frame><draw:connector draw:style-name="gr10" draw:text-style-name="P17" svg:x1="2.808cm" svg:y1="10.359cm" svg:x2="4.921cm" svg:y2="14.916cm" svg:d="M2808 10359v4557h2113" svg:viewBox="0 0 2115 4558"><text:p/></draw:connector><draw:custom-shape draw:style-name="gr6" draw:text-style-name="P19" svg:width="3.597cm" svg:height="1.269cm" svg:x="5.87cm" svg:y="11.878cm"><text:p text:style-name="P18"><text:span text:style-name="T12">執行單位動支請示及暫付</text:span></text:p><draw:enhanced-geometry svg:viewBox="0 0 21600 21600" draw:glue-points="10800 0 0 10800 10800 21600 21600 10800" draw:type="flowchart-process" draw:enhanced-path="M 0 0 L 21600 0 21600 21600 0 21600 0 0 Z N"/></draw:custom-shape><draw:connector draw:style-name="gr7" draw:text-style-name="P17" draw:type="line" svg:x1="7.669cm" svg:y1="13.146cm" svg:x2="7.678cm" svg:y2="14.12cm" svg:d="M7669 13146l9 974" svg:viewBox="0 0 11 975"><text:p/></draw:connector><draw:custom-shape draw:style-name="gr15" draw:text-style-name="P25" svg:width="5.502cm" svg:height="1.587cm" svg:x="4.926cm" svg:y="14.121cm"><text:p text:style-name="P24"><text:span text:style-name="T10">返國後一個月內檢據核銷並至科技部網頁線上繳交報告及填寫支出憑證黏存單</text:span></text:p><draw:enhanced-geometry svg:viewBox="0 0 21600 21600" draw:glue-points="10800 0 0 10800 10800 21600 21600 10800" draw:type="flowchart-process" draw:enhanced-path="M 0 0 L 21600 0 21600 21600 0 21600 0 0 Z N"/></draw:custom-shape><draw:custom-shape draw:style-name="gr16" draw:text-style-name="P27" svg:width="3.597cm" svg:height="1.269cm" svg:x="5.882cm" svg:y="16.661cm"><text:p text:style-name="P26"><text:span text:style-name="T10">國際事務處彙整請款</text:span></text:p><draw:enhanced-geometry svg:viewBox="0 0 21600 21600" draw:glue-points="10800 0 0 10800 10800 21600 21600 10800" draw:type="flowchart-process" draw:enhanced-path="M 0 0 L 21600 0 21600 21600 0 21600 0 0 Z N"/></draw:custom-shape><draw:connector draw:style-name="gr7" draw:text-style-name="P17" draw:type="line" svg:x1="7.678cm" svg:y1="15.707cm" svg:x2="7.684cm" svg:y2="16.659cm" svg:d="M7678 15707l6 952" svg:viewBox="0 0 7 954"><text:p/></draw:connector><draw:custom-shape draw:style-name="gr17" draw:text-style-name="P27" svg:width="3.597cm" svg:height="1.269cm" svg:x="5.888cm" svg:y="18.73cm"><text:p text:style-name="P26"><text:span text:style-name="T10">補助款撥入</text:span></text:p><draw:enhanced-geometry svg:viewBox="0 0 21600 21600" draw:glue-points="10800 0 0 10800 10800 21600 21600 10800" draw:type="flowchart-process" draw:enhanced-path="M 0 0 L 21600 0 21600 21600 0 21600 0 0 Z N"/></draw:custom-shape><draw:connector draw:style-name="gr7" draw:text-style-name="P17" draw:type="line" svg:x1="7.685cm" svg:y1="19.998cm" svg:x2="7.676cm" svg:y2="20.848cm" svg:d="M7685 19998l-9 850" svg:viewBox="0 0 11 852"><text:p/></draw:connector><draw:connector draw:style-name="gr7" draw:text-style-name="P17" draw:type="line" svg:x1="7.681cm" svg:y1="17.929cm" svg:x2="7.686cm" svg:y2="18.73cm" svg:d="M7681 17929l5 801" svg:viewBox="0 0 7 803"><text:p/></draw:connector><draw:custom-shape draw:style-name="gr18" draw:text-style-name="P28" svg:width="4.444cm" svg:height="2.857cm" svg:x="11.386cm" svg:y="16.956cm"><text:p text:style-name="P22"><text:span text:style-name="T12">國際事務處於每月</text:span><text:span text:style-name="T12">10</text:span><text:span text:style-name="T12">日前彙整收支報告表併同領據函送科技部</text:span></text:p><draw:enhanced-geometry svg:viewBox="0 0 21600 21600" draw:type="line-callout-1" draw:modifiers="-9257 2400 -1029 2400 -10397 1213 -9257 24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9" draw:text-style-name="P27" svg:width="4.726cm" svg:height="1.269cm" svg:x="5.314cm" svg:y="20.85cm"><text:p text:style-name="P26"><text:span text:style-name="T10">國際事務處或執行單位系統簽證，核銷歸墊</text:span></text:p><draw:enhanced-geometry svg:viewBox="0 0 21600 21600" draw:glue-points="10800 0 0 10800 10800 21600 21600 10800" draw:type="flowchart-process" draw:enhanced-path="M 0 0 L 21600 0 21600 21600 0 21600 0 0 Z N"/></draw:custom-shape><draw:connector draw:style-name="gr7" draw:text-style-name="P17" draw:type="line" svg:x1="7.678cm" svg:y1="22.119cm" svg:x2="7.687cm" svg:y2="22.931cm" svg:d="M7678 22119l9 812" svg:viewBox="0 0 11 813"><text:p/></draw:connector><draw:custom-shape draw:style-name="gr20" draw:text-style-name="P21" svg:width="3.174cm" svg:height="1.303cm" svg:x="6.099cm" svg:y="22.932cm"><text:p text:style-name="P20"><text:span text:style-name="T12">計畫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0" draw:text-style-name="P17" svg:x1="5.558cm" svg:y1="4.122cm" svg:x2="5.457cm" svg:y2="0.948cm" svg:d="M5558 4122h-1769v-3175h1668" svg:viewBox="0 0 1771 3177"><text:p/></draw:connector></draw:g></draw:g></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文鼎中鋼筆行楷" style:font-family-complex="文鼎中鋼筆行楷, 'Arial Unicode MS'"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letter-kerning="true"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letter-kerning="true"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style>
    <style:style style:name="WW8Num1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letter-kerning="true"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letter-kerning="true"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頁尾_20_字元" style:display-name="頁尾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建教合作(國科會)計畫案審核作業</dc:title>
    <meta:initial-creator>吳秀珠</meta:initial-creator>
    <meta:creation-date>2010-09-01T12:09:00</meta:creation-date>
    <dc:creator>Admin</dc:creator>
    <dc:date>2017-05-12T16:16:00</dc:date>
    <meta:print-date>2010-07-23T08:22:00</meta:print-date>
    <meta:editing-cycles>10</meta:editing-cycles>
    <meta:editing-duration>PT9M</meta:editing-duration>
    <meta:document-statistic meta:table-count="1" meta:image-count="0" meta:object-count="0" meta:page-count="3" meta:paragraph-count="40" meta:word-count="1138" meta:character-count="1156" meta:non-whitespace-character-count="1155"/>
    <meta:generator>LibreOffice/5.1.3.2$Windows_x86 LibreOffice_project/644e4637d1d8544fd9f56425bd6cec110e49301b</meta:generator>
  </office:meta>
</office:document-meta>
</file>