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中鋼筆行楷" svg:font-family="文鼎中鋼筆行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3cm" fo:margin-left="-0.199cm" table:align="left" style:writing-mode="lr-tb"/>
    </style:style>
    <style:style style:name="表格1.A" style:family="table-column">
      <style:table-column-properties style:column-width="2.942cm"/>
    </style:style>
    <style:style style:name="表格1.B" style:family="table-column">
      <style:table-column-properties style:column-width="13.14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5.369cm" fo:keep-together="auto"/>
    </style:style>
    <style:style style:name="表格1.7" style:family="table-row">
      <style:table-row-properties style:min-row-height="1.803cm" fo:keep-together="auto"/>
    </style:style>
    <style:style style:name="表格1.8" style:family="table-row">
      <style:table-row-properties style:min-row-height="7.163cm" fo:keep-together="auto"/>
    </style:style>
    <style:style style:name="表格1.9" style:family="table-row">
      <style:table-row-properties style:min-row-height="1.231cm" fo:keep-together="auto"/>
    </style:style>
    <style:style style:name="P1" style:family="paragraph" style:parent-style-name="Standard">
      <style:paragraph-properties fo:line-height="0.635cm"/>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style:line-height-at-least="0cm" fo:text-align="justify" style:justify-single-word="false"/>
      <style:text-properties fo:font-size="14pt" style:font-size-asian="14pt" style:font-size-complex="14pt"/>
    </style:style>
    <style:style style:name="P5" style:family="paragraph" style:parent-style-name="Standard" style:list-style-name="WW8Num3">
      <style:paragraph-properties style:line-height-at-least="0cm"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0.706cm" fo:text-align="justify" style:justify-single-word="false"/>
    </style:style>
    <style:style style:name="P8" style:family="paragraph" style:parent-style-name="Standard" style:list-style-name="WW8Num29">
      <style:paragraph-properties style:line-height-at-least="0cm" fo:text-align="justify" style:justify-single-word="false"/>
    </style:style>
    <style:style style:name="P9" style:family="paragraph" style:parent-style-name="Standard">
      <style:text-properties fo:language="zh" fo:country="TW" style:language-asian="zh" style:country-asian="TW"/>
    </style:style>
    <style:style style:name="P10" style:family="paragraph" style:parent-style-name="Standard">
      <style:paragraph-properties fo:line-height="0.635cm"/>
    </style:style>
    <style:style style:name="P11" style:family="paragraph" style:parent-style-name="Standard">
      <style:paragraph-properties fo:margin-left="0.988cm" fo:margin-right="0cm" fo:margin-top="0.318cm" fo:margin-bottom="0cm" loext:contextual-spacing="false" style:line-height-at-least="0cm" fo:text-align="justify" style:justify-single-word="false" fo:text-indent="-0.988cm" style:auto-text-indent="false"/>
    </style:style>
    <style:style style:name="P12" style:family="paragraph" style:parent-style-name="Standard">
      <style:paragraph-properties fo:margin-left="0.988cm" fo:margin-right="0cm" style:line-height-at-least="0cm" fo:text-align="justify" style:justify-single-word="false" fo:text-indent="-0.988cm" style:auto-text-indent="false"/>
    </style:style>
    <style:style style:name="P13" style:family="paragraph" style:parent-style-name="Standard">
      <style:paragraph-properties fo:margin-left="0.988cm" fo:margin-right="0cm" style:line-height-at-least="0cm" fo:text-align="justify" style:justify-single-word="false" fo:text-indent="-0.988cm" style:auto-text-indent="false"/>
      <style:text-properties fo:font-size="14pt" style:font-size-asian="14pt" style:font-size-complex="14pt"/>
    </style:style>
    <style:style style:name="P14" style:family="paragraph" style:parent-style-name="Standard">
      <style:paragraph-properties fo:margin-left="1.969cm" fo:margin-right="0cm" style:line-height-at-least="0cm" fo:text-align="justify" style:justify-single-word="false" fo:text-indent="-0.741cm" style:auto-text-indent="false"/>
    </style:style>
    <style:style style:name="P15" style:family="paragraph" style:parent-style-name="Standard">
      <style:paragraph-properties fo:margin-left="1.969cm" fo:margin-right="0cm" style:line-height-at-least="0cm" fo:text-align="justify" style:justify-single-word="false" fo:text-indent="-0.741cm" style:auto-text-indent="false"/>
      <style:text-properties fo:font-size="14pt" style:font-size-asian="14pt" style:font-size-complex="14pt"/>
    </style:style>
    <style:style style:name="P16" style:family="paragraph" style:parent-style-name="Standard">
      <style:paragraph-properties fo:margin-left="1.076cm" fo:margin-right="0cm" style:line-height-at-least="0cm" fo:text-align="justify" style:justify-single-word="false" fo:text-indent="-1.076cm" style:auto-text-indent="false"/>
    </style:style>
    <style:style style:name="P17" style:family="paragraph" style:parent-style-name="Standard">
      <style:paragraph-properties fo:margin-left="0.794cm" fo:margin-right="0cm" style:line-height-at-least="0cm" fo:text-indent="-0.794cm" style:auto-text-indent="false" fo:break-before="page"/>
    </style:style>
    <style:style style:name="P18" style:family="paragraph" style:parent-style-name="Standard">
      <style:paragraph-properties fo:margin-left="1.977cm" fo:margin-right="0cm" style:line-height-at-least="0cm" fo:text-indent="-1.977cm" style:auto-text-indent="false"/>
    </style:style>
    <style:style style:name="P19" style:family="paragraph" style:parent-style-name="Standard">
      <style:paragraph-properties fo:margin-left="1.693cm" fo:margin-right="0cm" style:line-height-at-least="0cm" fo:text-indent="-1.693cm" style:auto-text-indent="false"/>
      <style:text-properties fo:language="zh" fo:country="TW" style:language-asian="zh" style:country-asian="TW"/>
    </style:style>
    <style:style style:name="P20" style:family="paragraph" style:parent-style-name="Standard" style:master-page-name="Standard">
      <style:paragraph-properties fo:line-height="0.635cm" style:page-number="auto"/>
    </style:style>
    <style:style style:name="P21" style:family="paragraph">
      <loext:graphic-properties draw:fill="none" draw:fill-color="#ffffff"/>
      <style:paragraph-properties fo:text-align="center" style:writing-mode="lr-tb"/>
    </style:style>
    <style:style style:name="P22" style:family="paragraph">
      <style:paragraph-properties fo:text-align="center" style:writing-mode="lr-tb"/>
    </style:style>
    <style:style style:name="P23" style:family="paragraph">
      <loext:graphic-properties draw:fill="solid" draw:fill-color="#ffffff"/>
      <style:paragraph-properties fo:text-align="center" style:writing-mode="lr-tb"/>
    </style:style>
    <style:style style:name="P24" style:family="paragraph">
      <style:paragraph-properties style:writing-mode="lr-tb"/>
    </style:style>
    <style:style style:name="P25" style:family="paragraph">
      <loext:graphic-properties draw:fill="solid" draw:fill-color="#ffffff"/>
      <style:paragraph-properties style:writing-mode="lr-tb"/>
    </style:style>
    <style:style style:name="P26" style:family="paragraph">
      <style:paragraph-properties fo:line-height="0.423cm" fo:text-align="center" style:writing-mode="lr-tb"/>
    </style:style>
    <style:style style:name="P27" style:family="paragraph">
      <loext:graphic-properties draw:fill="solid" draw:fill-color="#ffffff"/>
      <style:paragraph-properties fo:line-height="0.423cm" fo:text-align="center" style:writing-mode="lr-tb"/>
    </style:style>
    <style:style style:name="P28" style:family="paragraph">
      <loext:graphic-properties draw:fill="none" draw:fill-color="#ffffff"/>
      <style:paragraph-properties style:writing-mode="lr-tb"/>
    </style:style>
    <style:style style:name="P29" style:family="paragraph">
      <style:paragraph-properties fo:line-height="0.564cm" fo:text-align="center" style:writing-mode="lr-tb"/>
    </style:style>
    <style:style style:name="P30" style:family="paragraph">
      <loext:graphic-properties draw:fill="solid" draw:fill-color="#ffffff"/>
      <style:paragraph-properties fo:line-height="0.564cm" fo:text-align="center" style:writing-mode="lr-tb"/>
    </style:style>
    <style:style style:name="P31" style:family="paragraph">
      <style:paragraph-properties fo:line-height="0.423cm" fo:text-align="justify" style:writing-mode="lr-tb"/>
    </style:style>
    <style:style style:name="P32" style:family="paragraph">
      <loext:graphic-properties draw:fill="solid" draw:fill-color="#ffffff"/>
      <style:paragraph-properties fo:line-height="0.423cm" fo:text-align="justify" style:writing-mode="lr-tb"/>
    </style:style>
    <style:style style:name="T1" style:family="text">
      <style:text-properties fo:font-weight="bold" style:font-weight-asian="bold"/>
    </style:style>
    <style:style style:name="T2" style:family="text">
      <style:text-properties fo:letter-spacing="-0.025cm"/>
    </style:style>
    <style:style style:name="T3" style:family="text">
      <style:text-properties fo:font-size="18pt" fo:letter-spacing="-0.025cm" fo:font-weight="bold" style:font-size-asian="18pt" style:font-weight-asian="bold" style:font-size-complex="18pt"/>
    </style:style>
    <style:style style:name="T4" style:family="text">
      <style:text-properties fo:font-size="18pt" fo:font-weight="bold" style:font-size-asian="18pt" style:font-weight-asian="bold" style:font-size-complex="18pt"/>
    </style:style>
    <style:style style:name="T5" style:family="text">
      <style:text-properties fo:font-size="18pt" fo:font-weight="bold" style:font-name-asian="Times New Roman" style:font-size-asian="18pt" style:font-weight-asian="bold" style:font-name-complex="Times New Roman" style:font-size-complex="18pt"/>
    </style:style>
    <style:style style:name="T6" style:family="text">
      <style:text-properties style:font-name-asian="Times New Roman" style:font-name-complex="Times New Roman"/>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name-asian="Times New Roman" style:font-size-asian="14pt" style:font-weight-asian="bold" style:font-name-complex="Times New Roman" style:font-size-complex="14pt"/>
    </style:style>
    <style:style style:name="T10" style:family="text">
      <style:text-properties fo:font-size="14pt" style:font-size-asian="14pt" style:font-size-complex="14pt"/>
    </style:style>
    <style:style style:name="T11" style:family="text">
      <style:text-properties fo:font-size="14pt" fo:letter-spacing="-0.021cm" style:font-size-asian="14pt" style:font-size-complex="14pt"/>
    </style:style>
    <style:style style:name="T12" style:family="text">
      <style:text-properties fo:letter-spacing="-0.021cm"/>
    </style:style>
    <style:style style:name="T13" style:family="text">
      <style:text-properties style:use-window-font-color="true" style:font-name="Times New Roman" fo:font-size="12pt" fo:language="en" fo:country="US" style:font-name-asian="標楷體" style:font-size-asian="12pt" style:language-asian="zh" style:country-asian="TW" style:font-name-complex="文鼎中鋼筆行楷" style:font-size-complex="12pt" style:language-complex="ar" style:country-complex="SA"/>
    </style:style>
    <style:style style:name="T14" style:family="text">
      <style:text-properties style:use-window-font-color="true" style:font-name="Times New Roman" fo:font-size="10pt" fo:language="en" fo:country="US" style:font-name-asian="標楷體" style:font-size-asian="10pt" style:language-asian="zh" style:country-asian="TW" style:font-name-complex="文鼎中鋼筆行楷" style:font-size-complex="10pt" style:language-complex="ar" style:country-complex="SA"/>
    </style:style>
    <style:style style:name="T15" style:family="text">
      <style:text-properties style:use-window-font-color="true" style:font-name="Times New Roman" fo:font-size="11pt" fo:language="en" fo:country="US" style:font-name-asian="標楷體" style:font-size-asian="11pt" style:language-asian="zh" style:country-asian="TW" style:font-name-complex="文鼎中鋼筆行楷" style:font-size-complex="11pt" style:language-complex="ar" style:country-complex="SA"/>
    </style:style>
    <style:style style:name="T16" style:family="text">
      <style:text-properties style:use-window-font-color="true" style:font-name="Times New Roman" fo:font-size="12pt" fo:language="en" fo:country="US" fo:font-weight="bold" style:font-name-asian="標楷體" style:font-size-asian="12pt" style:language-asian="zh" style:country-asian="TW" style:font-weight-asian="bold" style:font-name-complex="文鼎中鋼筆行楷" style:font-size-complex="12pt" style:language-complex="ar" style:country-complex="SA"/>
    </style:style>
    <style:style style:name="T17" style:family="text">
      <style:text-properties style:use-window-font-color="true" style:font-name="Times New Roman" fo:font-size="12pt" fo:language="en" fo:country="US" style:font-name-asian="標楷體" style:font-size-asian="12pt" style:language-asian="zh" style:country-asian="TW" style:font-name-complex="文鼎中鋼筆行楷" style:font-size-complex="10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7cm" fo:min-width="2.35cm" fo:padding-top="0.3cm" fo:padding-bottom="0cm" fo:padding-left="0cm" fo:padding-right="0cm" fo:wrap-option="wrap" draw:shadow-offset-x="0.106cm" draw:shadow-offset-y="0.106cm" draw:shadow-color="#808080" draw:shadow-opacity="5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7cm" fo:min-width="3.286cm" fo:padding-top="0.229cm" fo:padding-bottom="0.127cm" fo:padding-left="0.049cm" fo:padding-right="0.049cm" fo:wrap-option="wrap" draw:shadow-offset-x="0.106cm" draw:shadow-offset-y="0.106cm" draw:shadow-color="#808080" draw:shadow-opacity="5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cm" fo:min-width="2.117cm" fo:padding-top="0cm" fo:padding-bottom="0cm" fo:padding-left="0cm" fo:padding-right="0cm" fo:wrap-option="wrap" draw:shadow-offset-x="0.106cm" draw:shadow-offset-y="0.106cm" draw:shadow-color="#808080" draw:shadow-opacity="5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2cm" fo:min-width="3.547cm" fo:padding-top="0.229cm" fo:padding-bottom="0.127cm" fo:padding-left="0.049cm" fo:padding-right="0cm" fo:wrap-option="wrap" draw:shadow-offset-x="0.106cm" draw:shadow-offset-y="0.106cm" draw:shadow-color="#808080" draw:shadow-opacity="5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36cm" fo:min-width="2.545cm" fo:padding-top="0.03cm" fo:padding-bottom="0.03cm" fo:padding-left="0.254cm" fo:padding-right="0.254cm" fo:wrap-option="wrap" draw:shadow-offset-x="0.106cm" draw:shadow-offset-y="0.106cm" draw:shadow-color="#808080" draw:shadow-opacity="5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11cm" fo:min-width="1.905cm" fo:padding-top="0cm" fo:padding-bottom="0cm" fo:padding-left="0cm" fo:padding-right="0cm" fo:wrap-option="wrap" draw:shadow-offset-x="0.106cm" draw:shadow-offset-y="0.106cm" draw:shadow-color="#808080" draw:shadow-opacity="5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7cm" fo:min-width="3.498cm" fo:padding-top="0.229cm" fo:padding-bottom="0.127cm" fo:padding-left="0.049cm" fo:padding-right="0.049cm" fo:wrap-option="wrap" draw:shadow-offset-x="0.106cm" draw:shadow-offset-y="0.106cm" draw:shadow-color="#808080" draw:shadow-opacity="50%" style:run-through="foreground"/>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08cm" fo:min-width="3.547cm" fo:padding-top="0.03cm" fo:padding-bottom="0.03cm" fo:padding-left="0.049cm" fo:padding-right="0cm" fo:wrap-option="wrap" draw:shadow-offset-x="0.106cm" draw:shadow-offset-y="0.106cm" draw:shadow-color="#808080" draw:shadow-opacity="5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2cm" fo:min-width="2.863cm" fo:padding-top="0.229cm" fo:padding-bottom="0.127cm" fo:padding-left="0.049cm" fo:padding-right="0.049cm" fo:wrap-option="wrap" draw:shadow-offset-x="0.106cm" draw:shadow-offset-y="0.106cm" draw:shadow-color="#808080" draw:shadow-opacity="5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7cm" fo:min-width="3.547cm" fo:padding-top="0.127cm" fo:padding-bottom="0.127cm" fo:padding-left="0.049cm" fo:padding-right="0cm" fo:wrap-option="wrap" draw:shadow-offset-x="0.106cm" draw:shadow-offset-y="0.106cm" draw:shadow-color="#808080" draw:shadow-opacity="5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9cm" fo:min-width="2.545cm" fo:padding-top="0.03cm" fo:padding-bottom="0.03cm" fo:padding-left="0.254cm" fo:padding-right="0.254cm" fo:wrap-option="wrap" draw:shadow-offset-x="0.106cm" draw:shadow-offset-y="0.106cm" draw:shadow-color="#808080" draw:shadow-opacity="5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53cm" fo:min-width="2.117cm" fo:padding-top="0cm" fo:padding-bottom="0cm" fo:padding-left="0cm" fo:padding-right="0cm" fo:wrap-option="wrap" draw:shadow-offset-x="0.106cm" draw:shadow-offset-y="0.106cm" draw:shadow-color="#808080" draw:shadow-opacity="5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7cm" fo:min-width="2.348cm" fo:padding-top="0.3cm" fo:padding-bottom="0cm" fo:padding-left="0cm" fo:padding-right="0cm" fo:wrap-option="wrap" draw:shadow-offset-x="0.106cm" draw:shadow-offset-y="0.106cm" draw:shadow-color="#808080" draw:shadow-opacity="5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43cm" fo:min-width="4.133cm" fo:padding-top="0.03cm" fo:padding-bottom="0.03cm" fo:padding-left="0.049cm" fo:padding-right="0.049cm" fo:wrap-option="wrap" draw:shadow-offset-x="0.106cm" draw:shadow-offset-y="0.106cm" draw:shadow-color="#808080" draw:shadow-opacity="5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53cm" fo:min-width="1.905cm" fo:padding-top="0cm" fo:padding-bottom="0cm" fo:padding-left="0cm" fo:padding-right="0cm" fo:wrap-option="wrap" draw:shadow-offset-x="0.106cm" draw:shadow-offset-y="0.106cm" draw:shadow-color="#808080" draw:shadow-opacity="5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7cm" fo:min-width="4.133cm" fo:padding-top="0.229cm" fo:padding-bottom="0.127cm" fo:padding-left="0.049cm" fo:padding-right="0.049cm" fo:wrap-option="wrap" draw:shadow-offset-x="0.106cm" draw:shadow-offset-y="0.106cm" draw:shadow-color="#808080" draw:shadow-opacity="5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國立中正大學建教合作(科技部)計畫案核定項目變更審核作業</text:span></text:p>
      <text:p text:style-name="P1"><text:span text:style-name="T6">Ⅰ</text:span>.作業要項表</text:p>
      <table:table table:name="表格1" table:style-name="表格1">
        <table:table-column table:style-name="表格1.A"/>
        <table:table-column table:style-name="表格1.B"/>
        <table:table-row table:style-name="表格1.1">
          <table:table-cell table:style-name="表格1.A1" office:value-type="string">
            <text:p text:style-name="P2">項目編號</text:p>
          </table:table-cell>
          <table:table-cell table:style-name="表格1.B1" office:value-type="string">
            <text:p text:style-name="P6"><text:span text:style-name="T10">主2-01-02</text:span></text:p>
          </table:table-cell>
        </table:table-row>
        <table:table-row table:style-name="表格1.1">
          <table:table-cell table:style-name="表格1.A2" office:value-type="string">
            <text:p text:style-name="P2">項目名稱</text:p>
          </table:table-cell>
          <table:table-cell table:style-name="表格1.B1" office:value-type="string">
            <text:p text:style-name="P7"><text:span text:style-name="T11">國立中正大學建教合作(科技部)計畫案核定項目變更審核作業</text:span></text:p>
          </table:table-cell>
        </table:table-row>
        <table:table-row table:style-name="表格1.1">
          <table:table-cell table:style-name="表格1.A1" office:value-type="string">
            <text:p text:style-name="P2">承辦人</text:p>
          </table:table-cell>
          <table:table-cell table:style-name="表格1.B1" office:value-type="string">
            <text:p text:style-name="P4">二組承辦人員<text:span text:style-name="T6"> </text:span>分機:18222~18225</text:p>
          </table:table-cell>
        </table:table-row>
        <table:table-row table:style-name="表格1.1">
          <table:table-cell table:style-name="表格1.A1" office:value-type="string">
            <text:p text:style-name="P2">相關單位</text:p>
          </table:table-cell>
          <table:table-cell table:style-name="表格1.B4" office:value-type="string">
            <text:p text:style-name="Standard"><text:span text:style-name="T10">計畫主持人、計畫執行單位、研究發展處</text:span></text:p>
          </table:table-cell>
        </table:table-row>
        <table:table-row table:style-name="表格1.1">
          <table:table-cell table:style-name="表格1.A1" office:value-type="string">
            <text:p text:style-name="P2">辦理時間</text:p>
          </table:table-cell>
          <table:table-cell table:style-name="表格1.B4" office:value-type="string">
            <text:p text:style-name="P3">每年1月至12月（經常性業務）</text:p>
          </table:table-cell>
        </table:table-row>
        <table:table-row table:style-name="表格1.6">
          <table:table-cell table:style-name="表格1.A1" office:value-type="string">
            <text:p text:style-name="P2">注意事項</text:p>
          </table:table-cell>
          <table:table-cell table:style-name="表格1.B4" office:value-type="string">
            <text:p text:style-name="P11"><text:span text:style-name="T10">一、計畫主持人應依原計畫申請書及</text:span><text:span text:style-name="T11">科技部</text:span><text:span text:style-name="T10">核定清單內容執行計畫及動支款項。</text:span></text:p>
            <text:p text:style-name="P11"><text:span text:style-name="T10">二、辦理計畫案核定項目變更，均應於事前依「科技部補助專題研究計畫經費處理原則」辦理，經同意後方得動支：</text:span></text:p>
            <text:p text:style-name="P15">1、計畫業務費所需項目，如原計畫申請書未申請者，經檢討確為研究計畫需要，得由計畫主持人敘明理由循執行機構行政程序簽報核准後，依政府規定之標準核實報支。</text:p>
            <text:p text:style-name="P14"><text:span text:style-name="T10">2、研究設備費應依經費核定清單所核定之項目列支。因執行研究計畫需要必須變更設備項目者，如擬變更之設備項目單價未達新台幣五十萬元者，得於計畫執行期間由計畫主持人循執行機構行政程序簽報核准後變更及採購之；如擬變更之設備項目單價在新台幣五十萬元以上者，計畫主持人應於事前填具上開變更申請表並敘明理由，由執行機構於計畫執行期間送</text:span><text:span text:style-name="T11">科技部</text:span><text:span text:style-name="T10">申請，經</text:span><text:span text:style-name="T11">科技部</text:span><text:span text:style-name="T10">同意後始得變更及採購之。研究設備費未依經費核定清單所核定之項目購置，亦未依規定辦理變更，除依規定辦理經費流出支用者外，應將未購置項目之研究設備費繳回</text:span><text:span text:style-name="T11">科技部</text:span><text:span text:style-name="T10">。</text:span></text:p>
            <text:p text:style-name="P14"><text:span text:style-name="T10">3、國外差旅費包括執行國際合作與移地研究、出席國際學術會議二項，應依原計畫書所申請之項目列支，如項下之出國人員、人數、次數、天數、地點或出席之國際學術會議如有變更，得由計畫主持人敘明理由循執行機構行政程序簽報核准後於原核定經費項下列支。國外差旅費經費如因故未出國致未動支，不須繳交出國心得報告，應將款項全部繳回</text:span><text:span text:style-name="T11">科技部</text:span><text:span text:style-name="T10">。</text:span></text:p>
            <text:p text:style-name="P13"><text:soft-page-break/></text:p>
            <text:p text:style-name="P16"><text:span text:style-name="T10">三、主計室承辦人員於會辦經費動支等案件時，如發現有擬動支項目與原計畫申請書或</text:span><text:span text:style-name="T11">科技部</text:span><text:span text:style-name="T10">核定清單不符，應先洽計畫主持人作必要之補充、修正或辦理核定項目變更申請，若必須提出意見者，亦應力求具體、明確，並掌握辦理時效。</text:span></text:p>
            <text:p text:style-name="P4"/>
          </table:table-cell>
        </table:table-row>
        <table:table-row table:style-name="表格1.7">
          <table:table-cell table:style-name="表格1.A1" office:value-type="string">
            <text:p text:style-name="P2">相關法令</text:p>
          </table:table-cell>
          <table:table-cell table:style-name="表格1.B1" office:value-type="string">
            <text:list xml:id="list5465987015552325184" text:style-name="WW8Num29">
              <text:list-item>
                <text:p text:style-name="P8"><text:span text:style-name="T11">科技部</text:span><text:span text:style-name="T10">補助專題研究計畫作業要點</text:span></text:p>
              </text:list-item>
              <text:list-item>
                <text:p text:style-name="P8"><text:span text:style-name="T11">科技部</text:span><text:span text:style-name="T10">補助專題研究計畫經費處理原則</text:span></text:p>
              </text:list-item>
            </text:list>
          </table:table-cell>
        </table:table-row>
        <table:table-row table:style-name="表格1.8">
          <table:table-cell table:style-name="表格1.A1" office:value-type="string">
            <text:p text:style-name="P2">辦理方式</text:p>
          </table:table-cell>
          <table:table-cell table:style-name="表格1.B1" office:value-type="string">
            <text:p text:style-name="P12"><text:span text:style-name="T10">一、依</text:span><text:span text:style-name="T11">科技部</text:span><text:span text:style-name="T10">補助專題研究計畫經費處理原則屬由本校行政程序簽報核准即可辦理變更之項目，計畫主持人應敘明變更理由，並於計畫執行期間內循本校行政程序簽報核准後辦理。</text:span></text:p>
            <text:p text:style-name="P13"/>
            <text:p text:style-name="P12"><text:span text:style-name="T10">二、依</text:span><text:span text:style-name="T11">科技部</text:span><text:span text:style-name="T10">補助專題研究計畫經費處理原則屬須經</text:span><text:span text:style-name="T11">科技部</text:span><text:span text:style-name="T10">核准始得辦理變更之項目，計畫主持人應於計畫執行期間內，事前於</text:span><text:span text:style-name="T11">科技部</text:span><text:span text:style-name="T10">網站研究人才個人網填具變更申請表並敘明理由，列印後繳交研發處，由研發處辦理線上彙整送至</text:span><text:span text:style-name="T11">科技部</text:span><text:span text:style-name="T10">，經</text:span><text:span text:style-name="T11">科技部</text:span><text:span text:style-name="T10">同意後動支。</text:span></text:p>
          </table:table-cell>
        </table:table-row>
        <table:table-row table:style-name="表格1.9">
          <table:table-cell table:style-name="表格1.A1" office:value-type="string">
            <text:p text:style-name="P2">附件</text:p>
          </table:table-cell>
          <table:table-cell table:style-name="表格1.B1" office:value-type="string">
            <text:list xml:id="list4233827771443360892" text:style-name="WW8Num3">
              <text:list-item>
                <text:p text:style-name="P5">專題研究計畫變更申請表</text:p>
              </text:list-item>
            </text:list>
          </table:table-cell>
        </table:table-row>
      </table:table>
      <text:p text:style-name="Standard"/>
      <text:p text:style-name="P17"><text:span text:style-name="T5">Ⅱ</text:span><text:span text:style-name="T4">.國立中正大學建教合作(科技部)計畫案核定項目變更審核作業流程圖</text:span></text:p>
      <text:p text:style-name="P18"><text:span text:style-name="T9">Ⅱ</text:span><text:span text:style-name="T7">-Ⅰ研究設備費變更審核</text:span></text:p>
      <text:p text:style-name="P19"><draw:g text:anchor-type="as-char" svg:y="0cm" draw:z-index="0" draw:style-name="gr1"><draw:rect draw:style-name="gr2" draw:text-style-name="P21" svg:width="16.086cm" svg:height="23.177cm" svg:x="0cm" svg:y="0cm"><text:p/></draw:rect><draw:custom-shape draw:style-name="gr3" draw:text-style-name="P23" svg:width="3.931cm" svg:height="1.269cm" svg:x="0.669cm" svg:y="0.316cm"><text:p text:style-name="P22"><text:span text:style-name="T13">開 <text:s/>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4" draw:text-style-name="P25" svg:width="3.386cm" svg:height="1.904cm" svg:x="10.793cm" svg:y="6.983cm"><text:p text:style-name="P24"><text:span text:style-name="T14">主持人以校內簽呈申請變更項目</text:span></text:p><draw:enhanced-geometry svg:viewBox="0 0 21600 21600" draw:glue-points="10800 0 0 10800 10800 21600 21600 10800" draw:type="flowchart-process" draw:enhanced-path="M 0 0 L 21600 0 21600 21600 0 21600 0 0 Z N"/></draw:custom-shape><draw:custom-shape draw:style-name="gr5" draw:text-style-name="P27" svg:width="4.232cm" svg:height="2.539cm" svg:x="0.422cm" svg:y="6.666cm"><text:p text:style-name="P26"><text:span text:style-name="T14">動支項目是否符合核定之項目</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6" draw:text-style-name="P21" draw:type="line" svg:x1="4.653cm" svg:y1="7.934cm" svg:x2="5.5cm" svg:y2="7.938cm" svg:d="M4653 7934l847 4" svg:viewBox="0 0 848 5"><text:p/></draw:connector><draw:frame draw:style-name="gr7" draw:text-style-name="P28" svg:width="1.269cm" svg:height="0.952cm" svg:x="4.441cm" svg:y="6.981cm"><draw:text-box><text:p text:style-name="P24"><text:span text:style-name="T13">否</text:span></text:p></draw:text-box></draw:frame><draw:frame draw:style-name="gr7" draw:text-style-name="P28" svg:width="1.269cm" svg:height="0.952cm" svg:x="1.69cm" svg:y="9.521cm"><draw:text-box><text:p text:style-name="P24"><text:span text:style-name="T13">是</text:span></text:p></draw:text-box></draw:frame><draw:connector draw:style-name="gr6" draw:text-style-name="P21" draw:type="line" svg:x1="2.549cm" svg:y1="5.711cm" svg:x2="2.535cm" svg:y2="6.664cm" svg:d="M2549 5711l-14 953" svg:viewBox="0 0 16 954"><text:p/></draw:connector><draw:custom-shape draw:style-name="gr8" draw:text-style-name="P23" svg:width="3.597cm" svg:height="1.269cm" svg:x="0.845cm" svg:y="4.443cm"><text:p text:style-name="P22"><text:span text:style-name="T15">主持人動支經費</text:span></text:p><draw:enhanced-geometry svg:viewBox="0 0 21600 21600" draw:glue-points="10800 0 0 10800 10800 21600 21600 10800" draw:type="flowchart-process" draw:enhanced-path="M 0 0 L 21600 0 21600 21600 0 21600 0 0 Z N"/></draw:custom-shape><draw:connector draw:style-name="gr6" draw:text-style-name="P21" draw:type="line" svg:x1="9.733cm" svg:y1="7.934cm" svg:x2="10.791cm" svg:y2="7.938cm" svg:d="M9733 7934l1058 4" svg:viewBox="0 0 1060 5"><text:p/></draw:connector><draw:frame draw:style-name="gr7" draw:text-style-name="P28" svg:width="1.057cm" svg:height="0.952cm" svg:x="9.521cm" svg:y="6.981cm"><draw:text-box><text:p text:style-name="P24"><text:span text:style-name="T13">否</text:span></text:p></draw:text-box></draw:frame><draw:custom-shape draw:style-name="gr5" draw:text-style-name="P27" svg:width="4.232cm" svg:height="2.539cm" svg:x="5.502cm" svg:y="6.666cm"><text:p text:style-name="P26"><text:span text:style-name="T14">動支項目單價是否達</text:span><text:span text:style-name="T14">50</text:span><text:span text:style-name="T14">萬元</text:span></text:p><text:p text:style-name="P24"><text:span text:style-name="T13"/></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9" draw:text-style-name="P27" svg:width="3.386cm" svg:height="1.269cm" svg:x="5.925cm" svg:y="21.588cm"><text:p text:style-name="P26"><text:span text:style-name="T13">結 <text:s/>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0" draw:text-style-name="P21" svg:x1="12.487cm" svg:y1="12.063cm" svg:x2="12.489cm" svg:y2="13.014cm"><text:p/></draw:line><draw:custom-shape draw:style-name="gr11" draw:text-style-name="P27" svg:width="3.809cm" svg:height="2.222cm" svg:x="10.582cm" svg:y="13.016cm"><text:p text:style-name="P26"><text:span text:style-name="T14">本校是否同意變更</text:span></text:p><text:p text:style-name="P24"><text:span text:style-name="T13"/></text:p><draw:enhanced-geometry svg:viewBox="0 0 21600 21600" draw:glue-points="10800 0 0 10800 10800 21600 21600 10800" draw:text-areas="5400 5400 16200 16200" draw:type="flowchart-decision" draw:enhanced-path="M 0 10800 L 10800 0 21600 10800 10800 21600 0 10800 Z N"/></draw:custom-shape><draw:frame draw:style-name="gr7" draw:text-style-name="P28" svg:width="1.057cm" svg:height="0.952cm" svg:x="6.77cm" svg:y="9.204cm"><draw:text-box><text:p text:style-name="P24"><text:span text:style-name="T13">是</text:span></text:p></draw:text-box></draw:frame><draw:custom-shape draw:style-name="gr12" draw:text-style-name="P25" svg:width="3.597cm" svg:height="1.904cm" svg:x="5.925cm" svg:y="10.158cm"><text:p text:style-name="P24"><text:span text:style-name="T14">主持人向科技部申請變更項目</text:span></text:p><draw:enhanced-geometry svg:viewBox="0 0 21600 21600" draw:glue-points="10800 0 0 10800 10800 21600 21600 10800" draw:type="flowchart-process" draw:enhanced-path="M 0 0 L 21600 0 21600 21600 0 21600 0 0 Z N"/></draw:custom-shape><draw:custom-shape draw:style-name="gr5" draw:text-style-name="P27" svg:width="4.232cm" svg:height="2.539cm" svg:x="5.502cm" svg:y="15.873cm"><text:p text:style-name="P26"><text:span text:style-name="T14">科技部是否同意變更</text:span></text:p><text:p text:style-name="P24"><text:span text:style-name="T13"/></text:p><draw:enhanced-geometry svg:viewBox="0 0 21600 21600" draw:glue-points="10800 0 0 10800 10800 21600 21600 10800" draw:text-areas="5400 5400 16200 16200" draw:type="flowchart-decision" draw:enhanced-path="M 0 10800 L 10800 0 21600 10800 10800 21600 0 10800 Z N"/></draw:custom-shape><draw:line draw:style-name="gr10" draw:text-style-name="P21" svg:x1="7.618cm" svg:y1="12.063cm" svg:x2="7.62cm" svg:y2="13.014cm"><text:p/></draw:line><draw:frame draw:style-name="gr7" draw:text-style-name="P28" svg:width="1.057cm" svg:height="0.952cm" svg:x="6.77cm" svg:y="18.729cm"><draw:text-box><text:p text:style-name="P24"><text:span text:style-name="T13">是</text:span></text:p></draw:text-box></draw:frame><draw:line draw:style-name="gr10" draw:text-style-name="P21" svg:x1="7.618cm" svg:y1="18.413cm" svg:x2="7.62cm" svg:y2="19.681cm"><text:p/></draw:line><draw:custom-shape draw:style-name="gr9" draw:text-style-name="P27" svg:width="3.386cm" svg:height="1.269cm" svg:x="10.793cm" svg:y="18.413cm"><text:p text:style-name="P26"><text:span text:style-name="T13">結 <text:s/>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6" draw:text-style-name="P21" draw:type="line" svg:x1="7.629cm" svg:y1="9.204cm" svg:x2="7.615cm" svg:y2="10.156cm" svg:d="M7629 9204l-14 952" svg:viewBox="0 0 16 954"><text:p/></draw:connector><draw:connector draw:style-name="gr6" draw:text-style-name="P21" draw:type="line" svg:x1="12.485cm" svg:y1="8.886cm" svg:x2="12.488cm" svg:y2="10.156cm" svg:d="M12485 8886l3 1270" svg:viewBox="0 0 5 1272"><text:p/></draw:connector><draw:connector draw:style-name="gr13" draw:text-style-name="P21" svg:x1="14.388cm" svg:y1="14.125cm" svg:x2="9.096cm" svg:y2="20.316cm" svg:d="M14388 14125h635v6191h-5927" svg:viewBox="0 0 5928 6193"><text:p/></draw:connector><draw:frame draw:style-name="gr7" draw:text-style-name="P28" svg:width="1.057cm" svg:height="0.952cm" svg:x="14.39cm" svg:y="13.014cm"><draw:text-box><text:p text:style-name="P24"><text:span text:style-name="T13">是</text:span></text:p></draw:text-box></draw:frame><draw:frame draw:style-name="gr7" draw:text-style-name="P28" svg:width="1.057cm" svg:height="0.952cm" svg:x="11.638cm" svg:y="15.236cm"><draw:text-box><text:p text:style-name="P24"><text:span text:style-name="T13">否</text:span></text:p></draw:text-box></draw:frame><draw:custom-shape draw:style-name="gr4" draw:text-style-name="P25" svg:width="3.386cm" svg:height="1.904cm" svg:x="10.793cm" svg:y="10.158cm"><text:p text:style-name="P24"><text:span text:style-name="T14">會簽研發處、主計室並經機關長官批示</text:span></text:p><draw:enhanced-geometry svg:viewBox="0 0 21600 21600" draw:glue-points="10800 0 0 10800 10800 21600 21600 10800" draw:type="flowchart-process" draw:enhanced-path="M 0 0 L 21600 0 21600 21600 0 21600 0 0 Z N"/></draw:custom-shape><draw:line draw:style-name="gr10" draw:text-style-name="P21" svg:x1="12.487cm" svg:y1="15.238cm" svg:x2="12.489cm" svg:y2="16.506cm"><text:p/></draw:line><draw:custom-shape draw:style-name="gr12" draw:text-style-name="P25" svg:width="3.597cm" svg:height="1.904cm" svg:x="5.925cm" svg:y="13.016cm"><text:p text:style-name="P24"><text:span text:style-name="T14">科技部函覆本校變更申請之審核結果</text:span></text:p><draw:enhanced-geometry svg:viewBox="0 0 21600 21600" draw:glue-points="10800 0 0 10800 10800 21600 21600 10800" draw:type="flowchart-process" draw:enhanced-path="M 0 0 L 21600 0 21600 21600 0 21600 0 0 Z N"/></draw:custom-shape><draw:line draw:style-name="gr10" draw:text-style-name="P21" svg:x1="7.618cm" svg:y1="14.921cm" svg:x2="7.62cm" svg:y2="15.872cm"><text:p/></draw:line><draw:frame draw:style-name="gr7" draw:text-style-name="P28" svg:width="1.057cm" svg:height="0.952cm" svg:x="9.733cm" svg:y="16.189cm"><draw:text-box><text:p text:style-name="P24"><text:span text:style-name="T13">否</text:span></text:p></draw:text-box></draw:frame><draw:connector draw:style-name="gr6" draw:text-style-name="P21" draw:type="line" svg:x1="9.733cm" svg:y1="17.141cm" svg:x2="11.003cm" svg:y2="17.145cm" svg:d="M9733 17141l1270 4" svg:viewBox="0 0 1272 5"><text:p/></draw:connector><draw:custom-shape draw:style-name="gr14" draw:text-style-name="P30" svg:width="3.597cm" svg:height="1.269cm" svg:x="0.845cm" svg:y="2.341cm"><text:p text:style-name="P29"><text:span text:style-name="T13">科技部補助</text:span></text:p><text:p text:style-name="P29"><text:span text:style-name="T16">(</text:span><text:span text:style-name="T16">研究設備費</text:span><text:span text:style-name="T16">)</text:span></text:p><text:p text:style-name="P29"><text:span text:style-name="T15"/></text:p><draw:enhanced-geometry svg:viewBox="0 0 21600 21600" draw:glue-points="10800 0 0 10800 10800 21600 21600 10800" draw:type="flowchart-process" draw:enhanced-path="M 0 0 L 21600 0 21600 21600 0 21600 0 0 Z N"/></draw:custom-shape><draw:connector draw:style-name="gr6" draw:text-style-name="P21" draw:type="line" svg:x1="2.642cm" svg:y1="3.611cm" svg:x2="2.646cm" svg:y2="4.445cm" svg:d="M2642 3611l4 834" svg:viewBox="0 0 5 836"><text:p/></draw:connector><draw:connector draw:style-name="gr6" draw:text-style-name="P21" draw:type="line" svg:x1="2.635cm" svg:y1="1.584cm" svg:x2="2.644cm" svg:y2="2.339cm" svg:d="M2635 1584l9 755" svg:viewBox="0 0 11 757"><text:p/></draw:connector><draw:custom-shape draw:style-name="gr15" draw:text-style-name="P23" svg:width="2.962cm" svg:height="1.269cm" svg:x="6.137cm" svg:y="19.683cm"><text:p text:style-name="P22"><text:span text:style-name="T13">准予動支</text:span></text:p><draw:enhanced-geometry svg:viewBox="0 0 21600 21600" draw:glue-points="10800 0 0 10800 10800 21600 21600 10800" draw:type="flowchart-process" draw:enhanced-path="M 0 0 L 21600 0 21600 21600 0 21600 0 0 Z N"/></draw:custom-shape><draw:custom-shape draw:style-name="gr15" draw:text-style-name="P23" svg:width="2.962cm" svg:height="1.269cm" svg:x="11.005cm" svg:y="16.508cm"><text:p text:style-name="P22"><text:span text:style-name="T13">不得動支</text:span></text:p><draw:enhanced-geometry svg:viewBox="0 0 21600 21600" draw:glue-points="10800 0 0 10800 10800 21600 21600 10800" draw:type="flowchart-process" draw:enhanced-path="M 0 0 L 21600 0 21600 21600 0 21600 0 0 Z N"/></draw:custom-shape><draw:line draw:style-name="gr10" draw:text-style-name="P21" svg:x1="12.487cm" svg:y1="17.778cm" svg:x2="12.489cm" svg:y2="18.411cm"><text:p/></draw:line><draw:connector draw:style-name="gr6" draw:text-style-name="P21" draw:type="line" svg:x1="7.616cm" svg:y1="20.951cm" svg:x2="7.62cm" svg:y2="21.586cm" svg:d="M7616 20951l4 635" svg:viewBox="0 0 5 637"><text:p/></draw:connector><draw:connector draw:style-name="gr13" draw:text-style-name="P21" svg:x1="2.533cm" svg:y1="9.204cm" svg:x2="6.131cm" svg:y2="20.316cm" svg:d="M2533 9204v11112h3598" svg:viewBox="0 0 3600 11114"><text:p/></draw:connector></draw:g></text:p>
      <text:p text:style-name="P18"><text:span text:style-name="T9">Ⅱ</text:span><text:span text:style-name="T7">-Ⅱ業務費變更審核</text:span></text:p>
      <text:p text:style-name="P9"><draw:g text:anchor-type="as-char" svg:y="0cm" draw:z-index="1" draw:style-name="gr1"><draw:rect draw:style-name="gr2" draw:text-style-name="P21" svg:width="16.297cm" svg:height="24.447cm" svg:x="0cm" svg:y="0cm"><text:p/></draw:rect><draw:custom-shape draw:style-name="gr4" draw:text-style-name="P25" svg:width="3.386cm" svg:height="1.904cm" svg:x="6.772cm" svg:y="6.983cm"><text:p text:style-name="P24"><text:span text:style-name="T14">主持人以校內簽呈申請變更項目</text:span></text:p><draw:enhanced-geometry svg:viewBox="0 0 21600 21600" draw:glue-points="10800 0 0 10800 10800 21600 21600 10800" draw:type="flowchart-process" draw:enhanced-path="M 0 0 L 21600 0 21600 21600 0 21600 0 0 Z N"/></draw:custom-shape><draw:custom-shape draw:style-name="gr5" draw:text-style-name="P27" svg:width="4.232cm" svg:height="2.539cm" svg:x="0.633cm" svg:y="6.666cm"><text:p text:style-name="P26"><text:span text:style-name="T14">動支項目是否符合原計畫申請書</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6" draw:text-style-name="P21" draw:type="line" svg:x1="4.865cm" svg:y1="7.934cm" svg:x2="6.77cm" svg:y2="7.938cm" svg:d="M4865 7934l1905 4" svg:viewBox="0 0 1907 5"><text:p/></draw:connector><draw:frame draw:style-name="gr7" draw:text-style-name="P28" svg:width="1.269cm" svg:height="0.952cm" svg:x="4.865cm" svg:y="6.981cm"><draw:text-box><text:p text:style-name="P24"><text:span text:style-name="T13">否</text:span></text:p></draw:text-box></draw:frame><draw:frame draw:style-name="gr7" draw:text-style-name="P28" svg:width="1.269cm" svg:height="0.952cm" svg:x="1.901cm" svg:y="10.156cm"><draw:text-box><text:p text:style-name="P24"><text:span text:style-name="T13">是</text:span></text:p></draw:text-box></draw:frame><draw:custom-shape draw:style-name="gr16" draw:text-style-name="P23" svg:width="3.597cm" svg:height="0.952cm" svg:x="0.958cm" svg:y="4.761cm"><text:p text:style-name="P22"><text:span text:style-name="T15">主持人動支經費</text:span></text:p><draw:enhanced-geometry svg:viewBox="0 0 21600 21600" draw:glue-points="10800 0 0 10800 10800 21600 21600 10800" draw:type="flowchart-process" draw:enhanced-path="M 0 0 L 21600 0 21600 21600 0 21600 0 0 Z N"/></draw:custom-shape><draw:custom-shape draw:style-name="gr17" draw:text-style-name="P27" svg:width="3.386cm" svg:height="1.301cm" svg:x="1.057cm" svg:y="17.778cm"><text:p text:style-name="P26"><text:span text:style-name="T13">結 <text:s/>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8" draw:text-style-name="P27" svg:width="4.232cm" svg:height="1.904cm" svg:x="6.348cm" svg:y="13.333cm"><text:p text:style-name="P26"><text:span text:style-name="T14">本校是否同意變更</text:span></text:p><text:p text:style-name="P24"><text:span text:style-name="T13"/></text:p><draw:enhanced-geometry svg:viewBox="0 0 21600 21600" draw:glue-points="10800 0 0 10800 10800 21600 21600 10800" draw:text-areas="5400 5400 16200 16200" draw:type="flowchart-decision" draw:enhanced-path="M 0 10800 L 10800 0 21600 10800 10800 21600 0 10800 Z N"/></draw:custom-shape><draw:line draw:style-name="gr10" draw:text-style-name="P21" svg:x1="8.465cm" svg:y1="12.063cm" svg:x2="8.467cm" svg:y2="13.331cm"><text:p/></draw:line><draw:frame draw:style-name="gr7" draw:text-style-name="P28" svg:width="1.057cm" svg:height="0.952cm" svg:x="7.616cm" svg:y="15.236cm"><draw:text-box><text:p text:style-name="P24"><text:span text:style-name="T13">是</text:span></text:p></draw:text-box></draw:frame><draw:connector draw:style-name="gr6" draw:text-style-name="P21" draw:type="line" svg:x1="10.58cm" svg:y1="14.284cm" svg:x2="11.638cm" svg:y2="14.288cm" svg:d="M10580 14284l1058 4" svg:viewBox="0 0 1060 5"><text:p/></draw:connector><draw:custom-shape draw:style-name="gr9" draw:text-style-name="P27" svg:width="3.386cm" svg:height="1.269cm" svg:x="11.428cm" svg:y="15.873cm"><text:p text:style-name="P26"><text:span text:style-name="T13">結 <text:s/>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0" draw:text-style-name="P21" svg:x1="2.75cm" svg:y1="9.206cm" svg:x2="2.752cm" svg:y2="15.554cm"><text:p/></draw:line><draw:connector draw:style-name="gr6" draw:text-style-name="P21" draw:type="line" svg:x1="8.463cm" svg:y1="8.886cm" svg:x2="8.467cm" svg:y2="10.156cm" svg:d="M8463 8886l4 1270" svg:viewBox="0 0 5 1272"><text:p/></draw:connector><draw:frame draw:style-name="gr7" draw:text-style-name="P28" svg:width="1.269cm" svg:height="0.952cm" svg:x="10.368cm" svg:y="13.331cm"><draw:text-box><text:p text:style-name="P24"><text:span text:style-name="T13">否</text:span></text:p></draw:text-box></draw:frame><draw:custom-shape draw:style-name="gr4" draw:text-style-name="P25" svg:width="3.386cm" svg:height="1.904cm" svg:x="6.772cm" svg:y="10.158cm"><text:p text:style-name="P24"><text:span text:style-name="T14">會簽研發處、主計室並經機關長官批示</text:span></text:p><draw:enhanced-geometry svg:viewBox="0 0 21600 21600" draw:glue-points="10800 0 0 10800 10800 21600 21600 10800" draw:type="flowchart-process" draw:enhanced-path="M 0 0 L 21600 0 21600 21600 0 21600 0 0 Z N"/></draw:custom-shape><draw:custom-shape draw:style-name="gr19" draw:text-style-name="P23" svg:width="3.932cm" svg:height="1.269cm" svg:x="0.797cm" svg:y="0.316cm"><text:p text:style-name="P22"><text:span text:style-name="T13">開 <text:s/>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14" draw:text-style-name="P30" svg:width="3.597cm" svg:height="1.269cm" svg:x="0.958cm" svg:y="2.538cm"><text:p text:style-name="P29"><text:span text:style-name="T13">科技部補助</text:span></text:p><text:p text:style-name="P29"><text:span text:style-name="T16">(</text:span><text:span text:style-name="T16">業務費</text:span><text:span text:style-name="T16">)</text:span></text:p><text:p text:style-name="P29"><text:span text:style-name="T15"/></text:p><draw:enhanced-geometry svg:viewBox="0 0 21600 21600" draw:glue-points="10800 0 0 10800 10800 21600 21600 10800" draw:type="flowchart-process" draw:enhanced-path="M 0 0 L 21600 0 21600 21600 0 21600 0 0 Z N"/></draw:custom-shape><draw:connector draw:style-name="gr6" draw:text-style-name="P21" draw:type="line" svg:x1="2.76cm" svg:y1="1.584cm" svg:x2="2.753cm" svg:y2="2.536cm" svg:d="M2760 1584l-7 952" svg:viewBox="0 0 9 954"><text:p/></draw:connector><draw:connector draw:style-name="gr6" draw:text-style-name="P21" draw:type="line" svg:x1="2.755cm" svg:y1="3.806cm" svg:x2="2.759cm" svg:y2="4.759cm" svg:d="M2755 3806l4 953" svg:viewBox="0 0 5 954"><text:p/></draw:connector><draw:connector draw:style-name="gr6" draw:text-style-name="P21" draw:type="line" svg:x1="2.753cm" svg:y1="5.711cm" svg:x2="2.746cm" svg:y2="6.664cm" svg:d="M2753 5711l-7 953" svg:viewBox="0 0 9 954"><text:p/></draw:connector><draw:connector draw:style-name="gr13" draw:text-style-name="P21" svg:x1="8.461cm" svg:y1="15.236cm" svg:x2="4.228cm" svg:y2="16.189cm" svg:d="M8461 15236v953h-4233" svg:viewBox="0 0 4235 954"><text:p/></draw:connector><draw:custom-shape draw:style-name="gr15" draw:text-style-name="P23" svg:width="2.962cm" svg:height="1.269cm" svg:x="1.268cm" svg:y="15.556cm"><text:p text:style-name="P22"><text:span text:style-name="T13">准予動支</text:span></text:p><draw:enhanced-geometry svg:viewBox="0 0 21600 21600" draw:glue-points="10800 0 0 10800 10800 21600 21600 10800" draw:type="flowchart-process" draw:enhanced-path="M 0 0 L 21600 0 21600 21600 0 21600 0 0 Z N"/></draw:custom-shape><draw:connector draw:style-name="gr6" draw:text-style-name="P21" draw:type="line" svg:x1="2.748cm" svg:y1="16.824cm" svg:x2="2.752cm" svg:y2="17.776cm" svg:d="M2748 16824l4 952" svg:viewBox="0 0 5 954"><text:p/></draw:connector><draw:custom-shape draw:style-name="gr15" draw:text-style-name="P23" svg:width="2.962cm" svg:height="1.269cm" svg:x="11.64cm" svg:y="13.651cm"><text:p text:style-name="P22"><text:span text:style-name="T13">不得動支</text:span></text:p><draw:enhanced-geometry svg:viewBox="0 0 21600 21600" draw:glue-points="10800 0 0 10800 10800 21600 21600 10800" draw:type="flowchart-process" draw:enhanced-path="M 0 0 L 21600 0 21600 21600 0 21600 0 0 Z N"/></draw:custom-shape><draw:connector draw:style-name="gr6" draw:text-style-name="P21" draw:type="line" svg:x1="13.12cm" svg:y1="14.919cm" svg:x2="13.123cm" svg:y2="15.871cm" svg:d="M13120 14919l3 952" svg:viewBox="0 0 5 954"><text:p/></draw:connector></draw:g></text:p>
      <text:p text:style-name="P18"><text:span text:style-name="T9">Ⅱ</text:span><text:span text:style-name="T7">-Ⅲ國外差旅費變更審核</text:span></text:p>
      <text:p text:style-name="P9"><draw:g text:anchor-type="as-char" svg:y="0cm" draw:z-index="2" draw:style-name="gr1"><draw:rect draw:style-name="gr2" draw:text-style-name="P21" svg:width="15.874cm" svg:height="23.812cm" svg:x="0cm" svg:y="0cm"><text:p/></draw:rect><draw:custom-shape draw:style-name="gr20" draw:text-style-name="P32" svg:width="4.232cm" svg:height="1.904cm" svg:x="5.925cm" svg:y="6.983cm"><text:p text:style-name="P31"><text:span text:style-name="T14">主持人以校內簽呈申請變更項目（出國人員、人數、次數、天數、地點、出席之國際學術會議）</text:span></text:p><draw:enhanced-geometry svg:viewBox="0 0 21600 21600" draw:glue-points="10800 0 0 10800 10800 21600 21600 10800" draw:type="flowchart-process" draw:enhanced-path="M 0 0 L 21600 0 21600 21600 0 21600 0 0 Z N"/></draw:custom-shape><draw:custom-shape draw:style-name="gr5" draw:text-style-name="P27" svg:width="4.232cm" svg:height="2.539cm" svg:x="0.633cm" svg:y="6.666cm"><text:p text:style-name="P26"><text:span text:style-name="T14">動支項目是否符合原計畫申請書</text:span></text:p><text:p text:style-name="P24"><text:span text:style-name="T17"/></text:p><draw:enhanced-geometry svg:viewBox="0 0 21600 21600" draw:glue-points="10800 0 0 10800 10800 21600 21600 10800" draw:text-areas="5400 5400 16200 16200" draw:type="flowchart-decision" draw:enhanced-path="M 0 10800 L 10800 0 21600 10800 10800 21600 0 10800 Z N"/></draw:custom-shape><draw:frame draw:style-name="gr7" draw:text-style-name="P28" svg:width="1.269cm" svg:height="0.952cm" svg:x="4.653cm" svg:y="6.981cm"><draw:text-box><text:p text:style-name="P24"><text:span text:style-name="T13">否</text:span></text:p></draw:text-box></draw:frame><draw:frame draw:style-name="gr7" draw:text-style-name="P28" svg:width="1.269cm" svg:height="0.952cm" svg:x="1.901cm" svg:y="10.156cm"><draw:text-box><text:p text:style-name="P24"><text:span text:style-name="T13">是</text:span></text:p></draw:text-box></draw:frame><draw:connector draw:style-name="gr6" draw:text-style-name="P21" draw:type="line" svg:x1="4.865cm" svg:y1="7.934cm" svg:x2="5.923cm" svg:y2="7.938cm" svg:d="M4865 7934l1058 4" svg:viewBox="0 0 1060 5"><text:p/></draw:connector><draw:custom-shape draw:style-name="gr21" draw:text-style-name="P27" svg:width="3.809cm" svg:height="1.904cm" svg:x="6.137cm" svg:y="13.333cm"><text:p text:style-name="P26"><text:span text:style-name="T14">本校是否同意變更</text:span></text:p><text:p text:style-name="P24"><text:span text:style-name="T13"/></text:p><draw:enhanced-geometry svg:viewBox="0 0 21600 21600" draw:glue-points="10800 0 0 10800 10800 21600 21600 10800" draw:text-areas="5400 5400 16200 16200" draw:type="flowchart-decision" draw:enhanced-path="M 0 10800 L 10800 0 21600 10800 10800 21600 0 10800 Z N"/></draw:custom-shape><draw:frame draw:style-name="gr7" draw:text-style-name="P28" svg:width="1.057cm" svg:height="0.952cm" svg:x="6.981cm" svg:y="15.236cm"><draw:text-box><text:p text:style-name="P24"><text:span text:style-name="T13">是</text:span></text:p></draw:text-box></draw:frame><draw:custom-shape draw:style-name="gr22" draw:text-style-name="P25" svg:width="4.232cm" svg:height="1.904cm" svg:x="5.925cm" svg:y="10.158cm"><text:p text:style-name="P24"><text:span text:style-name="T14">會簽研發處、主計室並經機關長官批示</text:span></text:p><draw:enhanced-geometry svg:viewBox="0 0 21600 21600" draw:glue-points="10800 0 0 10800 10800 21600 21600 10800" draw:type="flowchart-process" draw:enhanced-path="M 0 0 L 21600 0 21600 21600 0 21600 0 0 Z N"/></draw:custom-shape><draw:frame draw:style-name="gr7" draw:text-style-name="P28" svg:width="1.057cm" svg:height="0.952cm" svg:x="9.945cm" svg:y="13.331cm"><draw:text-box><text:p text:style-name="P24"><text:span text:style-name="T13">否</text:span></text:p></draw:text-box></draw:frame><draw:connector draw:style-name="gr6" draw:text-style-name="P21" draw:type="line" svg:x1="8.04cm" svg:y1="12.061cm" svg:x2="8.043cm" svg:y2="13.331cm" svg:d="M8040 12061l3 1270" svg:viewBox="0 0 5 1272"><text:p/></draw:connector><draw:connector draw:style-name="gr6" draw:text-style-name="P21" draw:type="line" svg:x1="13.12cm" svg:y1="14.919cm" svg:x2="13.123cm" svg:y2="15.871cm" svg:d="M13120 14919l3 952" svg:viewBox="0 0 5 954"><text:p/></draw:connector><draw:line draw:style-name="gr10" draw:text-style-name="P21" svg:x1="2.75cm" svg:y1="9.206cm" svg:x2="2.752cm" svg:y2="15.554cm"><text:p/></draw:line><draw:connector draw:style-name="gr6" draw:text-style-name="P21" draw:type="line" svg:x1="8.04cm" svg:y1="8.886cm" svg:x2="8.043cm" svg:y2="10.156cm" svg:d="M8040 8886l3 1270" svg:viewBox="0 0 5 1272"><text:p/></draw:connector><draw:custom-shape draw:style-name="gr9" draw:text-style-name="P27" svg:width="3.386cm" svg:height="1.269cm" svg:x="11.428cm" svg:y="15.873cm"><text:p text:style-name="P26"><text:span text:style-name="T13">結 <text:s/>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6" draw:text-style-name="P21" draw:type="line" svg:x1="9.945cm" svg:y1="14.284cm" svg:x2="11.638cm" svg:y2="14.288cm" svg:d="M9945 14284l1693 4" svg:viewBox="0 0 1695 5"><text:p/></draw:connector><draw:custom-shape draw:style-name="gr16" draw:text-style-name="P23" svg:width="3.597cm" svg:height="0.952cm" svg:x="0.958cm" svg:y="4.766cm"><text:p text:style-name="P22"><text:span text:style-name="T15">主持人動支經費</text:span></text:p><draw:enhanced-geometry svg:viewBox="0 0 21600 21600" draw:glue-points="10800 0 0 10800 10800 21600 21600 10800" draw:type="flowchart-process" draw:enhanced-path="M 0 0 L 21600 0 21600 21600 0 21600 0 0 Z N"/></draw:custom-shape><draw:custom-shape draw:style-name="gr19" draw:text-style-name="P23" svg:width="3.932cm" svg:height="1.269cm" svg:x="0.797cm" svg:y="0.321cm"><text:p text:style-name="P22"><text:span text:style-name="T13">開 <text:s/>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14" draw:text-style-name="P30" svg:width="3.597cm" svg:height="1.269cm" svg:x="0.958cm" svg:y="2.544cm"><text:p text:style-name="P29"><text:span text:style-name="T13">科技部補助</text:span></text:p><text:p text:style-name="P29"><text:span text:style-name="T16">(</text:span><text:span text:style-name="T16">國外差旅費</text:span><text:span text:style-name="T16">)</text:span></text:p><text:p text:style-name="P29"><text:span text:style-name="T15"/></text:p><draw:enhanced-geometry svg:viewBox="0 0 21600 21600" draw:glue-points="10800 0 0 10800 10800 21600 21600 10800" draw:type="flowchart-process" draw:enhanced-path="M 0 0 L 21600 0 21600 21600 0 21600 0 0 Z N"/></draw:custom-shape><draw:connector draw:style-name="gr6" draw:text-style-name="P21" draw:type="line" svg:x1="2.76cm" svg:y1="1.589cm" svg:x2="2.753cm" svg:y2="2.542cm" svg:d="M2760 1589l-7 953" svg:viewBox="0 0 9 954"><text:p/></draw:connector><draw:connector draw:style-name="gr6" draw:text-style-name="P21" draw:type="line" svg:x1="2.755cm" svg:y1="3.812cm" svg:x2="2.759cm" svg:y2="4.764cm" svg:d="M2755 3812l4 952" svg:viewBox="0 0 5 954"><text:p/></draw:connector><draw:connector draw:style-name="gr6" draw:text-style-name="P21" draw:type="line" svg:x1="2.753cm" svg:y1="5.717cm" svg:x2="2.746cm" svg:y2="6.666cm" svg:d="M2753 5717l-7 949" svg:viewBox="0 0 9 951"><text:p/></draw:connector><draw:custom-shape draw:style-name="gr15" draw:text-style-name="P23" svg:width="2.962cm" svg:height="1.269cm" svg:x="1.268cm" svg:y="15.556cm"><text:p text:style-name="P22"><text:span text:style-name="T13">准予動支</text:span></text:p><draw:enhanced-geometry svg:viewBox="0 0 21600 21600" draw:glue-points="10800 0 0 10800 10800 21600 21600 10800" draw:type="flowchart-process" draw:enhanced-path="M 0 0 L 21600 0 21600 21600 0 21600 0 0 Z N"/></draw:custom-shape><draw:connector draw:style-name="gr13" draw:text-style-name="P21" svg:x1="8.038cm" svg:y1="15.236cm" svg:x2="4.228cm" svg:y2="16.189cm" svg:d="M8038 15236v953h-3810" svg:viewBox="0 0 3812 954"><text:p/></draw:connector><draw:custom-shape draw:style-name="gr17" draw:text-style-name="P27" svg:width="3.386cm" svg:height="1.301cm" svg:x="1.057cm" svg:y="17.778cm"><text:p text:style-name="P26"><text:span text:style-name="T13">結 <text:s/>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6" draw:text-style-name="P21" draw:type="line" svg:x1="2.748cm" svg:y1="16.824cm" svg:x2="2.752cm" svg:y2="17.776cm" svg:d="M2748 16824l4 952" svg:viewBox="0 0 5 954"><text:p/></draw:connector><draw:custom-shape draw:style-name="gr15" draw:text-style-name="P23" svg:width="2.962cm" svg:height="1.269cm" svg:x="11.64cm" svg:y="13.651cm"><text:p text:style-name="P22"><text:span text:style-name="T13">准予動支</text:span></text:p><draw:enhanced-geometry svg:viewBox="0 0 21600 21600" draw:glue-points="10800 0 0 10800 10800 21600 21600 10800" draw:type="flowchart-process" draw:enhanced-path="M 0 0 L 21600 0 21600 21600 0 21600 0 0 Z N"/></draw:custom-shape></draw:g></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中鋼筆行楷" svg:font-family="文鼎中鋼筆行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文鼎中鋼筆行楷" style:font-family-complex="文鼎中鋼筆行楷, 'Arial Unicode MS'"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 style:display-name="1." style:family="paragraph" style:parent-style-name="Standard">
      <style:paragraph-properties fo:margin-left="1.08cm" fo:margin-right="0cm" fo:line-height="0.635cm" fo:text-align="justify" style:justify-single-word="false" fo:text-indent="0cm" style:auto-text-indent="false" style:snap-to-layout-grid="false"/>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letter-kerning="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35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letter-kerning="tru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letter-kerning="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letter-kerning="true"/>
    </style:style>
    <style:style style:name="WW8Num16z1" style:family="text">
      <style:text-properties style:font-name="Times New Roman" fo:font-family="'Times New Roman'" style:font-family-generic="roman" style:font-pitch="variable" fo:letter-spacing="-0.035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letter-kerning="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letter-kerning="tru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letter-kerning="tru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letter-kerning="tru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letter-kerning="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letter-kerning="true"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font-name-asian="標楷體" style:font-family-asian="標楷體" style:font-family-generic-asian="script" style:font-name-complex="文鼎中鋼筆行楷" style:font-family-complex="文鼎中鋼筆行楷, 'Arial Unicode MS'" style:font-family-generic-complex="modern"/>
    </style:style>
    <style:style style:name="頁尾_20_字元" style:display-name="頁尾 字元" style:family="text">
      <style:text-properties style:font-name-asian="標楷體" style:font-family-asian="標楷體" style:font-family-generic-asian="script" style:font-name-complex="文鼎中鋼筆行楷" style:font-family-complex="文鼎中鋼筆行楷, 'Arial Unicode MS'"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1">
        <style:list-level-properties text:list-level-position-and-space-mode="label-alignment">
          <style:list-level-label-alignment text:label-followed-by="listtab" text:list-tab-stop-position="0.501cm" fo:text-indent="-2cm" fo:margin-left="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6z1" style:num-prefix="附件 "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0.501cm" fo:text-indent="-1.7cm" fo:margin-left="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建教合作(國科會)計畫案審核作業</dc:title>
    <meta:initial-creator>吳秀珠</meta:initial-creator>
    <meta:creation-date>2010-09-01T12:04:00</meta:creation-date>
    <dc:creator>Admin</dc:creator>
    <dc:date>2017-05-10T09:54:00</dc:date>
    <meta:print-date>2010-07-23T08:22:00</meta:print-date>
    <meta:editing-cycles>10</meta:editing-cycles>
    <meta:editing-duration>PT15M</meta:editing-duration>
    <meta:document-statistic meta:table-count="1" meta:image-count="0" meta:object-count="0" meta:page-count="2" meta:paragraph-count="34" meta:word-count="1117" meta:character-count="1141" meta:non-whitespace-character-count="1140"/>
    <meta:generator>LibreOffice/5.1.3.2$Windows_x86 LibreOffice_project/644e4637d1d8544fd9f56425bd6cec110e49301b</meta:generator>
  </office:meta>
</office:document-meta>
</file>