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鋼筆行楷" svg:font-family="文鼎中鋼筆行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9cm" fo:margin-left="-0.199cm" table:align="left" style:writing-mode="lr-tb"/>
    </style:style>
    <style:style style:name="表格1.A" style:family="table-column">
      <style:table-column-properties style:column-width="2.995cm"/>
    </style:style>
    <style:style style:name="表格1.B" style:family="table-column">
      <style:table-column-properties style:column-width="13.4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99cm" fo:keep-together="auto"/>
    </style:style>
    <style:style style:name="表格1.7" style:family="table-row">
      <style:table-row-properties style:min-row-height="1.245cm" fo:keep-together="auto"/>
    </style:style>
    <style:style style:name="表格1.8" style:family="table-row">
      <style:table-row-properties style:min-row-height="5.941cm" fo:keep-together="auto"/>
    </style:style>
    <style:style style:name="表格1.9" style:family="table-row">
      <style:table-row-properties style:min-row-height="4.28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4" style:family="paragraph" style:parent-style-name="Standard" style:list-style-name="WW8Num25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text-properties fo:language="zh" fo:country="TW" style:language-asian="zh" style:country-asian="TW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564cm" style:page-number="auto"/>
    </style:style>
    <style:style style:name="P11" style:family="paragraph" style:parent-style-name="Standard">
      <style:paragraph-properties fo:margin-top="0.318cm" fo:margin-bottom="0cm" loext:contextual-spacing="false" fo:line-height="0.776cm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 style:list-style-name="WW8Num11">
      <style:paragraph-properties fo:margin-top="0.318cm" fo:margin-bottom="0cm" loext:contextual-spacing="false" style:line-height-at-least="0cm" fo:text-align="justify" style:justify-single-word="false"/>
    </style:style>
    <style:style style:name="P13" style:family="paragraph" style:parent-style-name="Standard" style:list-style-name="WW8Num15">
      <style:paragraph-properties fo:margin-top="0.318cm" fo:margin-bottom="0cm" loext:contextual-spacing="false" style:line-height-at-least="0cm" fo:text-align="justify" style:justify-single-word="false"/>
    </style:style>
    <style:style style:name="P14" style:family="paragraph" style:parent-style-name="Standard" style:list-style-name="WW8Num11">
      <style:paragraph-properties fo:margin-top="0.318cm" fo:margin-bottom="0cm" loext:contextual-spacing="false" style:line-height-at-least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15">
      <style:paragraph-properties fo:margin-top="0.318cm" fo:margin-bottom="0cm" loext:contextual-spacing="false" style:line-height-at-least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076cm" fo:margin-right="0cm" style:line-height-at-least="0cm" fo:text-indent="-1.076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28">
      <style:paragraph-properties fo:margin-top="0.318cm" fo:margin-bottom="0.318cm" loext:contextual-spacing="false" style:line-height-at-least="0cm" fo:text-align="justify" style:justify-single-word="false"/>
    </style:style>
    <style:style style:name="P19" style:family="paragraph" style:parent-style-name="Standard" style:list-style-name="WW8Num28">
      <style:paragraph-properties fo:margin-top="0.318cm" fo:margin-bottom="0.318cm" loext:contextual-spacing="false" style:line-height-at-least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0.706cm" fo:break-before="page"/>
      <style:text-properties fo:font-size="18pt" fo:font-weight="bold" style:font-size-asian="18pt" style:font-weight-asian="bold" style:font-size-complex="18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solid" draw:fill-color="#ffffff"/>
      <style:paragraph-properties fo:text-align="center" style:writing-mode="lr-tb"/>
    </style:style>
    <style:style style:name="P24" style:family="paragraph">
      <style:paragraph-properties fo:line-height="0.494cm" fo:text-align="center" style:writing-mode="lr-tb"/>
    </style:style>
    <style:style style:name="P25" style:family="paragraph">
      <loext:graphic-properties draw:fill="solid" draw:fill-color="#ffffff"/>
      <style:paragraph-properties fo:line-height="0.494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文鼎中鋼筆行楷" style:font-size-complex="12pt" style:language-complex="ar" style:country-complex="SA"/>
    </style:style>
    <style:style style:name="T7" style:family="text"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文鼎中鋼筆行楷" style:font-size-complex="11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offset-x="0.106cm" draw:shadow-offset-y="0.106cm" draw:shadow-color="#808080" draw:shadow-opacity="50%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43cm" fo:padding-bottom="0.127cm" fo:padding-left="0.254cm" fo:padding-right="0.254cm" fo:wrap-option="wrap" draw:shadow-offset-x="0.106cm" draw:shadow-offset-y="0.106cm" draw:shadow-color="#808080" draw:shadow-opacity="50%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43cm" fo:padding-bottom="0.03cm" fo:padding-left="0.254cm" fo:padding-right="0.254cm" fo:wrap-option="wrap" draw:shadow-offset-x="0.106cm" draw:shadow-offset-y="0.106cm" draw:shadow-color="#808080" draw:shadow-opacity="50%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106cm" draw:shadow-offset-y="0.106cm" draw:shadow-color="#808080" draw:shadow-opacity="50%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31cm" fo:padding-bottom="0.127cm" fo:padding-left="0.254cm" fo:padding-right="0.254cm" fo:wrap-option="wrap" draw:shadow-offset-x="0.106cm" draw:shadow-offset-y="0.106cm" draw:shadow-color="#808080" draw:shadow-opacity="50%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7cm" fo:min-width="2.478cm" fo:padding-top="0.127cm" fo:padding-bottom="0.127cm" fo:padding-left="0.254cm" fo:padding-right="0.254cm" fo:wrap-option="wrap" draw:shadow-offset-x="0.106cm" draw:shadow-offset-y="0.106cm" draw:shadow-color="#808080" draw:shadow-opacity="50%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127cm" fo:padding-left="0.254cm" fo:padding-right="0.254cm" fo:wrap-option="wrap" draw:shadow-offset-x="0.106cm" draw:shadow-offset-y="0.106cm" draw:shadow-color="#808080" draw:shadow-opacity="50%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14cm" fo:min-width="2.536cm" fo:padding-top="0.4cm" fo:padding-bottom="0.199cm" fo:padding-left="0cm" fo:padding-right="0cm" fo:wrap-option="wrap" draw:shadow-offset-x="0.106cm" draw:shadow-offset-y="0.106cm" draw:shadow-color="#808080" draw:shadow-opacity="5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中正大學建教合作計畫經費請款審核作業</text:span></text:p>
      <text:p text:style-name="P11">I.作業要項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項目編號</text:p>
          </table:table-cell>
          <table:table-cell table:style-name="表格1.B1" office:value-type="string">
            <text:p text:style-name="P5"><text:span text:style-name="T4">主2-03-02</text:span></text:p>
          </table:table-cell>
        </table:table-row>
        <table:table-row table:style-name="表格1.1">
          <table:table-cell table:style-name="表格1.A1" office:value-type="string">
            <text:p text:style-name="P1">項目名稱</text:p>
          </table:table-cell>
          <table:table-cell table:style-name="表格1.B2" office:value-type="string">
            <text:p text:style-name="P6"><text:span text:style-name="T4">國立中正大學建教合作計畫經費請款審核作業</text:span></text:p>
          </table:table-cell>
        </table:table-row>
        <table:table-row table:style-name="表格1.1">
          <table:table-cell table:style-name="表格1.A3" office:value-type="string">
            <text:p text:style-name="P1">承辦人員</text:p>
          </table:table-cell>
          <table:table-cell table:style-name="表格1.B1" office:value-type="string">
            <text:p text:style-name="P3">二組承辦人員<text:span text:style-name="T5"> </text:span>分機:18222~18225</text:p>
          </table:table-cell>
        </table:table-row>
        <table:table-row table:style-name="表格1.1">
          <table:table-cell table:style-name="表格1.A1" office:value-type="string">
            <text:p text:style-name="P1">相關單位</text:p>
          </table:table-cell>
          <table:table-cell table:style-name="表格1.B4" office:value-type="string">
            <text:p text:style-name="P7"><text:span text:style-name="T4">計畫主持人、計畫執行單位、研究發展處、總務處出納組、主計室</text:span></text:p>
          </table:table-cell>
        </table:table-row>
        <table:table-row table:style-name="表格1.1">
          <table:table-cell table:style-name="表格1.A1" office:value-type="string">
            <text:p text:style-name="P1">辦理時間</text:p>
          </table:table-cell>
          <table:table-cell table:style-name="表格1.B4" office:value-type="string">
            <text:p text:style-name="P2">每年1月至12月</text:p>
          </table:table-cell>
        </table:table-row>
        <table:table-row table:style-name="表格1.6">
          <table:table-cell table:style-name="表格1.A1" office:value-type="string">
            <text:p text:style-name="P1">注意事項</text:p>
          </table:table-cell>
          <table:table-cell table:style-name="表格1.B4" office:value-type="string">
            <text:list xml:id="list5396975436393659614" text:style-name="WW8Num11">
              <text:list-item>
                <text:p text:style-name="P12"><text:span text:style-name="T4">科技部計畫請款作業統一由研發處統籌辦理請款作業。</text:span></text:p>
              </text:list-item>
              <text:list-item>
                <text:p text:style-name="P14">除合約書或公函上有另訂撥款時間者外，第一期款收據應於辦理簽約手續時一併函送委託機關。</text:p>
              </text:list-item>
              <text:list-item>
                <text:p text:style-name="P14">執行單位應注意合約所規定之請款時程，避免延誤。</text:p>
              </text:list-item>
              <text:list-item>
                <text:p text:style-name="P14">開立收據時，應注意繳款機關（委託機關）、收據金額、計畫名稱及編號是否正確。</text:p>
              </text:list-item>
            </text:list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1">相關法令</text:p>
          </table:table-cell>
          <table:table-cell table:style-name="表格1.B1" office:value-type="string">
            <text:list xml:id="list3790474557993920960" text:style-name="WW8Num25">
              <text:list-item>
                <text:p text:style-name="P4">國立中正大學「建教合作計畫」實施要點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">辦理方式</text:p>
          </table:table-cell>
          <table:table-cell table:style-name="表格1.B4" office:value-type="string">
            <text:list xml:id="list7893177958384412001" text:style-name="WW8Num15">
              <text:list-item>
                <text:p text:style-name="P15">計畫主持人依合約所規定之請款時程請研發處擬稿函送委託機關。</text:p>
              </text:list-item>
              <text:list-item>
                <text:p text:style-name="P15">研發處於函稿上註明計畫名稱、編號、委託機關及請款金額，出納組依此開立收據。</text:p>
              </text:list-item>
              <text:list-item>
                <text:p text:style-name="P13"><text:span text:style-name="T4">會簽主計室。</text:span></text:p>
              </text:list-item>
              <text:list-item>
                <text:p text:style-name="P13"><text:span text:style-name="T4">文送回研發處二層決行後由文書組發文，領據送建教合作計畫委託機關請款。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7">附件</text:p>
          </table:table-cell>
          <table:table-cell table:style-name="表格1.B4" office:value-type="string">
            <text:list xml:id="list2822912589229126757" text:style-name="WW8Num28">
              <text:list-item>
                <text:p text:style-name="P19">研發處制式函稿</text:p>
              </text:list-item>
              <text:list-item>
                <text:p text:style-name="P18"><text:span text:style-name="T4">請款收據</text:span></text:p>
              </text:list-item>
            </text:list>
          </table:table-cell>
        </table:table-row>
      </table:table>
      <text:p text:style-name="P20">II.國立中正大學建教合作計畫經費請款流程圖</text:p>
      <text:p text:style-name="P8"/>
      <text:p text:style-name="P9"><text:soft-page-break/><draw:g text:anchor-type="as-char" svg:y="0cm" draw:z-index="0" draw:style-name="gr1"><draw:rect draw:style-name="gr2" draw:text-style-name="P21" svg:width="16.932cm" svg:height="23.651cm" svg:x="0cm" svg:y="0cm"><text:p/></draw:rect><draw:frame draw:style-name="gr3" draw:text-style-name="P23" svg:width="3.897cm" svg:height="1.46cm" svg:x="5.355cm" svg:y="5.461cm"><draw:text-box><text:p text:style-name="P22"><text:span text:style-name="T6">研發處擬稿函送委託機關</text:span></text:p></draw:text-box></draw:frame><draw:frame draw:style-name="gr4" draw:text-style-name="P23" svg:width="3.897cm" svg:height="1.461cm" svg:x="5.355cm" svg:y="8.091cm"><draw:text-box><text:p text:style-name="P22"><text:span text:style-name="T6">出納組開立收據</text:span></text:p></draw:text-box></draw:frame><draw:frame draw:style-name="gr4" draw:text-style-name="P23" svg:width="3.897cm" svg:height="1.465cm" svg:x="5.355cm" svg:y="10.719cm"><draw:text-box><text:p text:style-name="P22"><text:span text:style-name="T6">主計室審核</text:span></text:p></draw:text-box></draw:frame><draw:frame draw:style-name="gr5" draw:text-style-name="P23" svg:width="3.897cm" svg:height="1.46cm" svg:x="5.355cm" svg:y="13.458cm"><draw:text-box><text:p text:style-name="P22"><text:span text:style-name="T6">研發處二層決行</text:span></text:p></draw:text-box></draw:frame><draw:connector draw:style-name="gr6" draw:text-style-name="P21" draw:type="line" svg:x1="7.297cm" svg:y1="4.316cm" svg:x2="7.304cm" svg:y2="5.465cm" svg:d="M7297 4316l7 1149" svg:viewBox="0 0 9 1150"><text:p/></draw:connector><draw:connector draw:style-name="gr6" draw:text-style-name="P21" draw:type="line" svg:x1="7.304cm" svg:y1="6.923cm" svg:x2="7.308cm" svg:y2="8.093cm" svg:d="M7304 6923l4 1170" svg:viewBox="0 0 5 1171"><text:p/></draw:connector><draw:connector draw:style-name="gr6" draw:text-style-name="P21" draw:type="line" svg:x1="7.304cm" svg:y1="9.551cm" svg:x2="7.308cm" svg:y2="10.719cm" svg:d="M7304 9551l4 1168" svg:viewBox="0 0 5 1169"><text:p/></draw:connector><draw:connector draw:style-name="gr6" draw:text-style-name="P21" draw:type="line" svg:x1="7.304cm" svg:y1="12.181cm" svg:x2="7.308cm" svg:y2="13.458cm" svg:d="M7304 12181l4 1277" svg:viewBox="0 0 5 1279"><text:p/></draw:connector><draw:g draw:style-name="gr7"><draw:frame draw:style-name="gr8" draw:text-style-name="P23" svg:width="3.895cm" svg:height="1.46cm" svg:x="5.357cm" svg:y="15.976cm"><draw:text-box><text:p text:style-name="P22"><text:span text:style-name="T6">文書組發文</text:span></text:p><text:p text:style-name="P22"><text:span text:style-name="T6">領據送廠商請款</text:span></text:p><text:p text:style-name="P22"><text:span text:style-name="T6"/></text:p></draw:text-box></draw:frame><draw:custom-shape draw:style-name="gr9" draw:text-style-name="P23" svg:width="3.312cm" svg:height="1.167cm" svg:x="5.644cm" svg:y="18.692cm"><text:p text:style-name="P22"><text:span text:style-name="T6">結 <text:s/>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6" draw:text-style-name="P21" draw:type="line" svg:x1="7.304cm" svg:y1="17.436cm" svg:x2="7.299cm" svg:y2="18.694cm" svg:d="M7304 17436l-5 1258" svg:viewBox="0 0 7 1259"><text:p/></draw:connector></draw:g><draw:connector draw:style-name="gr10" draw:text-style-name="P21" draw:type="line" svg:x1="7.304cm" svg:y1="14.917cm" svg:x2="7.308cm" svg:y2="15.979cm" svg:d="M7304 14917l4 1062" svg:viewBox="0 0 5 1064"><text:p/></draw:connector><draw:frame draw:style-name="gr11" draw:text-style-name="P23" svg:width="3.897cm" svg:height="1.46cm" svg:x="5.348cm" svg:y="2.856cm"><draw:text-box><text:p text:style-name="P22"><text:span text:style-name="T7">主持人依據合約規定之請款時程提出</text:span></text:p></draw:text-box></draw:frame><draw:custom-shape draw:style-name="gr12" draw:text-style-name="P25" svg:width="4.029cm" svg:height="1.451cm" svg:x="5.29cm" svg:y="0.318cm"><text:p text:style-name="P24"><text:span text:style-name="T7">開始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onnector draw:style-name="gr10" draw:text-style-name="P21" draw:type="line" svg:x1="7.303cm" svg:y1="1.766cm" svg:x2="7.295cm" svg:y2="2.856cm" svg:d="M7303 1766l-8 1090" svg:viewBox="0 0 9 1092"><text:p/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鋼筆行楷" svg:font-family="文鼎中鋼筆行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文鼎中鋼筆行楷" style:font-family-complex="文鼎中鋼筆行楷, 'Arial Unicode MS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 style:parent-style-name="Standard">
      <style:paragraph-properties fo:margin-left="1.08cm" fo:margin-right="0cm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etter-kerning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etter-kerning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etter-kerning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letter-kerning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etter-spacing="-0.035cm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letter-kerning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etter-kerning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letter-kerning="true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etter-spacing="-0.035cm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letter-kerning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letter-kerning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letter-kerning="true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letter-kerning="true"/>
    </style:style>
    <style:style style:name="WW8Num16z1" style:family="text">
      <style:text-properties style:font-name="Times New Roman" fo:font-family="'Times New Roman'" style:font-family-generic="roman" style:font-pitch="variable" fo:letter-spacing="-0.035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letter-kerning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letter-kerning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letter-kerning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letter-kerning="tru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letter-kerning="tru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letter-kerning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letter-kerning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letter-kerning="tru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letter-kerning="tru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letter-kerning="tru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letter-kerning="tru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letter-kerning="tru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font-name-asian="標楷體" style:font-family-asian="標楷體" style:font-family-generic-asian="script" style:font-name-complex="文鼎中鋼筆行楷" style:font-family-complex="文鼎中鋼筆行楷, 'Arial Unicode MS'" style:font-family-generic-complex="modern"/>
    </style:style>
    <style:style style:name="頁尾_20_字元" style:display-name="頁尾 字元" style:family="text">
      <style:text-properties style:font-name-asian="標楷體" style:font-family-asian="標楷體" style:font-family-generic-asian="script" style:font-name-complex="文鼎中鋼筆行楷" style:font-family-complex="文鼎中鋼筆行楷, 'Arial Unicode MS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0.501cm" fo:text-indent="-2cm" fo:margin-left="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6z1" style:num-prefix="附件 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7cm" fo:margin-left="1.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建教合作(國科會)計畫案審核作業</dc:title>
    <meta:initial-creator>吳秀珠</meta:initial-creator>
    <meta:creation-date>2010-09-01T12:12:00</meta:creation-date>
    <dc:creator>Admin</dc:creator>
    <dc:date>2017-05-10T10:04:00</dc:date>
    <meta:print-date>2010-07-23T08:22:00</meta:print-date>
    <meta:editing-cycles>7</meta:editing-cycles>
    <meta:editing-duration>PT6M</meta:editing-duration>
    <meta:document-statistic meta:table-count="1" meta:image-count="0" meta:object-count="0" meta:page-count="3" meta:paragraph-count="29" meta:word-count="430" meta:character-count="452" meta:non-whitespace-character-count="451"/>
    <meta:generator>LibreOffice/5.1.3.2$Windows_x86 LibreOffice_project/644e4637d1d8544fd9f56425bd6cec110e49301b</meta:generator>
  </office:meta>
</office:document-meta>
</file>