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鋼筆行楷" svg:font-family="文鼎中鋼筆行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99cm" fo:margin-left="-0.199cm" table:align="left" style:writing-mode="lr-tb"/>
    </style:style>
    <style:style style:name="表格1.A" style:family="table-column">
      <style:table-column-properties style:column-width="2.995cm"/>
    </style:style>
    <style:style style:name="表格1.B" style:family="table-column">
      <style:table-column-properties style:column-width="13.4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049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1.603cm" fo:keep-together="auto"/>
    </style:style>
    <style:style style:name="表格1.7" style:family="table-row">
      <style:table-row-properties style:min-row-height="1.566cm" fo:keep-together="auto"/>
    </style:style>
    <style:style style:name="表格1.8" style:family="table-row">
      <style:table-row-properties style:min-row-height="10.123cm" fo:keep-together="auto"/>
    </style:style>
    <style:style style:name="表格1.9" style:family="table-row">
      <style:table-row-properties style:min-row-height="4.8cm" fo:keep-together="auto"/>
    </style:style>
    <style:style style:name="P1" style:family="paragraph" style:parent-style-name="Standard">
      <style:paragraph-properties fo:line-height="0.776cm"/>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list-style-name="WW8Num21">
      <style:paragraph-properties style:line-height-at-least="0cm" fo:text-align="justify" style:justify-single-word="false"/>
      <style:text-properties fo:font-size="14pt" style:font-size-asian="14pt" style:font-size-complex="14pt"/>
    </style:style>
    <style:style style:name="P5" style:family="paragraph" style:parent-style-name="Standard">
      <style:paragraph-properties fo:line-height="0.706cm"/>
    </style:style>
    <style:style style:name="P6" style:family="paragraph" style:parent-style-name="Standard" style:list-style-name="WW8Num21">
      <style:paragraph-properties style:line-height-at-least="0cm" fo:text-align="justify" style:justify-single-word="false"/>
    </style:style>
    <style:style style:name="P7" style:family="paragraph" style:parent-style-name="Standard">
      <style:paragraph-properties fo:line-height="0.706cm"/>
      <style:text-properties fo:font-size="18pt" fo:language="zh" fo:country="TW" fo:font-weight="bold" style:font-size-asian="18pt" style:language-asian="zh" style:country-asian="TW" style:font-weight-asian="bold" style:font-size-complex="18pt"/>
    </style:style>
    <style:style style:name="P8" style:family="paragraph" style:parent-style-name="Standard">
      <style:paragraph-properties fo:line-height="0.706cm"/>
    </style:style>
    <style:style style:name="P9" style:family="paragraph" style:parent-style-name="Standard" style:list-style-name="WW8Num23">
      <style:paragraph-properties fo:margin-top="0.318cm" fo:margin-bottom="0cm" loext:contextual-spacing="false" style:line-height-at-least="0cm" fo:text-align="justify" style:justify-single-word="false"/>
    </style:style>
    <style:style style:name="P10" style:family="paragraph" style:parent-style-name="Standard" style:list-style-name="WW8Num16">
      <style:paragraph-properties fo:margin-top="0.318cm" fo:margin-bottom="0cm" loext:contextual-spacing="false" style:line-height-at-least="0cm" fo:text-align="justify" style:justify-single-word="false"/>
    </style:style>
    <style:style style:name="P11" style:family="paragraph" style:parent-style-name="Standard" style:list-style-name="WW8Num23">
      <style:paragraph-properties fo:margin-top="0.318cm" fo:margin-bottom="0cm" loext:contextual-spacing="false" style:line-height-at-least="0cm" fo:text-align="justify" style:justify-single-word="false"/>
      <style:text-properties fo:font-size="14pt" style:font-size-asian="14pt" style:font-size-complex="14pt"/>
    </style:style>
    <style:style style:name="P12" style:family="paragraph" style:parent-style-name="Standard" style:list-style-name="WW8Num4">
      <style:paragraph-properties fo:margin-top="0.318cm" fo:margin-bottom="0cm" loext:contextual-spacing="false" style:line-height-at-least="0cm" fo:text-align="justify" style:justify-single-word="false"/>
      <style:text-properties fo:font-size="14pt" style:font-size-asian="14pt" style:font-size-complex="14pt"/>
    </style:style>
    <style:style style:name="P13" style:family="paragraph" style:parent-style-name="Standard" style:list-style-name="WW8Num16">
      <style:paragraph-properties fo:margin-top="0.318cm" fo:margin-bottom="0cm" loext:contextual-spacing="false" style:line-height-at-least="0cm" fo:text-align="justify" style:justify-single-word="false"/>
      <style:text-properties fo:font-size="14pt" style:font-size-asian="14pt" style:font-size-complex="14pt"/>
    </style:style>
    <style:style style:name="P14" style:family="paragraph" style:parent-style-name="Standard" style:list-style-name="WW8Num21">
      <style:paragraph-properties fo:margin-top="0.318cm" fo:margin-bottom="0cm" loext:contextual-spacing="false" style:line-height-at-least="0cm" fo:text-align="justify" style:justify-single-word="false"/>
      <style:text-properties fo:font-size="14pt" style:font-size-asian="14pt" style:font-size-complex="14pt"/>
    </style:style>
    <style:style style:name="P15" style:family="paragraph" style:parent-style-name="Standard">
      <style:paragraph-properties fo:margin-left="0cm" fo:margin-right="0cm" fo:text-align="center" style:justify-single-word="false" fo:text-indent="0.247cm" style:auto-text-indent="false"/>
      <style:text-properties fo:font-size="14pt" fo:font-weight="bold" style:font-size-asian="14pt" style:font-weight-asian="bold" style:font-size-complex="14pt"/>
    </style:style>
    <style:style style:name="P16" style:family="paragraph" style:parent-style-name="Standard">
      <style:paragraph-properties fo:margin-left="0.635cm" fo:margin-right="0cm" fo:line-height="0.776cm" fo:text-indent="-0.635cm" style:auto-text-indent="false" fo:break-before="page"/>
      <style:text-properties fo:font-size="18pt" fo:font-weight="bold" style:font-size-asian="18pt" style:font-weight-asian="bold" style:font-size-complex="18pt"/>
    </style:style>
    <style:style style:name="P17" style:family="paragraph" style:parent-style-name="Standard" style:master-page-name="Standard">
      <style:paragraph-properties style:page-number="auto"/>
      <style:text-properties fo:font-size="17.5pt" fo:font-weight="bold" style:font-size-asian="17.5pt" style:font-weight-asian="bold" style:font-size-complex="17.5pt"/>
    </style:style>
    <style:style style:name="P18" style:family="paragraph">
      <loext:graphic-properties draw:fill="solid" draw:fill-color="#ffffff"/>
      <style:paragraph-properties fo:text-align="center" style:writing-mode="lr-tb"/>
    </style:style>
    <style:style style:name="P19" style:family="paragraph">
      <style:paragraph-properties fo:line-height="0.423cm" fo:text-align="center" style:writing-mode="lr-tb"/>
    </style:style>
    <style:style style:name="P20" style:family="paragraph">
      <loext:graphic-properties draw:fill="solid" draw:fill-color="#ffffff"/>
      <style:paragraph-properties fo:line-height="0.423cm" fo:text-align="center" style:writing-mode="lr-tb"/>
    </style:style>
    <style:style style:name="P21" style:family="paragraph">
      <style:paragraph-properties fo:text-align="center" style:writing-mode="lr-tb"/>
    </style:style>
    <style:style style:name="P22" style:family="paragraph">
      <loext:graphic-properties draw:fill="none" draw:fill-color="#ffffff"/>
      <style:paragraph-properties fo:text-align="center" style:writing-mode="lr-tb"/>
    </style:style>
    <style:style style:name="P23" style:family="paragraph">
      <style:paragraph-properties style:writing-mode="lr-tb"/>
    </style:style>
    <style:style style:name="P24" style:family="paragraph">
      <loext:graphic-properties draw:fill="none" draw:fill-color="#ffffff"/>
      <style:paragraph-properties style:writing-mode="lr-tb"/>
    </style:style>
    <style:style style:name="P25" style:family="paragraph">
      <style:paragraph-properties fo:line-height="0.494cm" fo:text-align="justify" style:writing-mode="lr-tb"/>
    </style:style>
    <style:style style:name="P26" style:family="paragraph">
      <loext:graphic-properties draw:fill="solid" draw:fill-color="#ffffff"/>
      <style:paragraph-properties fo:line-height="0.494cm" fo:text-align="justify" style:writing-mode="lr-tb"/>
    </style:style>
    <style:style style:name="P27" style:family="paragraph">
      <style:paragraph-properties fo:text-align="justify" style:writing-mode="lr-tb"/>
    </style:style>
    <style:style style:name="P28" style:family="paragraph">
      <loext:graphic-properties draw:fill="solid" draw:fill-color="#ffffff"/>
      <style:paragraph-properties fo:text-align="justify"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asian="Times New Roman" style:font-name-complex="Times New Roman"/>
    </style:style>
    <style:style style:name="T5" style:family="text">
      <style:text-properties style:use-window-font-color="true" style:font-name="Times New Roman" fo:font-size="12pt" fo:language="en" fo:country="US" style:font-name-asian="標楷體" style:font-size-asian="12pt" style:language-asian="zh" style:country-asian="TW" style:font-name-complex="文鼎中鋼筆行楷" style:font-size-complex="12pt" style:language-complex="ar" style:country-complex="SA"/>
    </style:style>
    <style:style style:name="T6" style:family="text">
      <style:text-properties style:use-window-font-color="true" style:font-name="Times New Roman" fo:font-size="12pt" fo:letter-spacing="-0.006cm" fo:language="en" fo:country="US" style:font-name-asian="標楷體" style:font-size-asian="12pt" style:language-asian="zh" style:country-asian="TW" style:font-name-complex="文鼎中鋼筆行楷" style:font-size-complex="12pt" style:language-complex="ar" style:country-complex="SA"/>
    </style:style>
    <style:style style:name="T7" style:family="text">
      <style:text-properties style:use-window-font-color="true" style:font-name="Times New Roman" fo:font-size="11pt" fo:language="en" fo:country="US" style:font-name-asian="標楷體" style:font-size-asian="11pt" style:language-asian="zh" style:country-asian="TW" style:font-name-complex="文鼎中鋼筆行楷" style:font-size-complex="11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71cm" fo:min-width="2.655cm" fo:padding-top="0.199cm" fo:padding-bottom="0cm" fo:padding-left="0cm" fo:padding-right="0cm" fo:wrap-option="wrap" draw:shadow-offset-x="0.106cm" draw:shadow-offset-y="0.106cm" draw:shadow-color="#808080" draw:shadow-opacity="5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cm" fo:min-width="2.223cm" fo:padding-top="0cm" fo:padding-bottom="0cm" fo:padding-left="0cm" fo:padding-right="0cm" fo:wrap-option="wrap" draw:shadow-offset-x="0.106cm" draw:shadow-offset-y="0.106cm" draw:shadow-color="#808080" draw:shadow-opacity="5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2cm" fo:min-width="3.089cm" fo:padding-top="0.229cm" fo:padding-bottom="0.127cm" fo:padding-left="0.254cm" fo:padding-right="0.254cm" fo:wrap-option="wrap" draw:shadow-offset-x="0.106cm" draw:shadow-offset-y="0.106cm" draw:shadow-color="#808080" draw:shadow-opacity="5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25cm" fo:min-width="4.443cm" fo:padding-top="0.131cm" fo:padding-bottom="0.03cm" fo:padding-left="0cm" fo:padding-right="0cm" fo:wrap-option="wrap" draw:shadow-offset-x="0.106cm" draw:shadow-offset-y="0.106cm" draw:shadow-color="#808080" draw:shadow-opacity="5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7cm" fo:min-width="4.394cm" fo:padding-top="0.127cm" fo:padding-bottom="0.127cm" fo:padding-left="0.049cm" fo:padding-right="0cm" fo:wrap-option="wrap" draw:shadow-offset-x="0.106cm" draw:shadow-offset-y="0.106cm" draw:shadow-color="#808080" draw:shadow-opacity="5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7cm" fo:min-width="4.344cm" fo:padding-top="0.127cm" fo:padding-bottom="0.127cm" fo:padding-left="0.049cm" fo:padding-right="0.049cm" fo:wrap-option="wrap" draw:shadow-offset-x="0.106cm" draw:shadow-offset-y="0.106cm" draw:shadow-color="#808080" draw:shadow-opacity="5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7cm" fo:min-width="4.867cm" fo:padding-top="0.127cm" fo:padding-bottom="0.127cm" fo:padding-left="0cm" fo:padding-right="0cm" fo:wrap-option="wrap" draw:shadow-offset-x="0.106cm" draw:shadow-offset-y="0.106cm" draw:shadow-color="#808080" draw:shadow-opacity="5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2cm" fo:min-width="4.344cm" fo:padding-top="0.127cm" fo:padding-bottom="0.127cm" fo:padding-left="0.049cm" fo:padding-right="0.049cm" fo:wrap-option="wrap" draw:shadow-offset-x="0.106cm" draw:shadow-offset-y="0.106cm" draw:shadow-color="#808080" draw:shadow-opacity="50%" style:run-through="foreground"/>
    </style:style>
    <style:style style:name="gr14"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3.872cm" fo:min-width="3.935cm" fo:padding-top="0.127cm" fo:padding-bottom="0.127cm" fo:padding-left="0.254cm" fo:padding-right="0.254cm" fo:wrap-option="wrap" draw:shadow-color="#808080" style:run-through="foreground"/>
    </style:style>
    <style:style style:name="gr15"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3.369cm" fo:min-width="3.935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1cm" fo:min-width="3.498cm" fo:padding-top="0.25cm" fo:padding-bottom="0.127cm" fo:padding-left="0.049cm" fo:padding-right="0.049cm" fo:wrap-option="wrap" draw:shadow-offset-x="0.106cm" draw:shadow-offset-y="0.106cm" draw:shadow-color="#808080" draw:shadow-opacity="5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cm" fo:min-width="2.434cm" fo:padding-top="0cm" fo:padding-bottom="0cm" fo:padding-left="0cm" fo:padding-right="0cm" fo:wrap-option="wrap" draw:shadow-offset-x="0.106cm" draw:shadow-offset-y="0.106cm" draw:shadow-color="#808080" draw:shadow-opacity="5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65cm" fo:min-width="3.12cm" fo:padding-top="0.127cm" fo:padding-bottom="0.127cm" fo:padding-left="0.254cm" fo:padding-right="0.254cm" fo:wrap-option="wrap" draw:shadow-offset-x="0.106cm" draw:shadow-offset-y="0.106cm" draw:shadow-color="#808080" draw:shadow-opacity="50%" style:run-through="foreground"/>
    </style:style>
    <style:style style:name="gr19"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3.237cm" fo:min-width="3.935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中正大學建教合作（公民營委託機構）計畫案審核作業</text:p>
      <text:p text:style-name="P1">I.作業要項表</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p text:style-name="Standard"><text:span text:style-name="T3">主2-03-01</text:span></text:p>
          </table:table-cell>
        </table:table-row>
        <table:table-row table:style-name="表格1.1">
          <table:table-cell table:style-name="表格1.A1" office:value-type="string">
            <text:p text:style-name="P2">項目名稱</text:p>
          </table:table-cell>
          <table:table-cell table:style-name="表格1.B2" office:value-type="string">
            <text:p text:style-name="P3">國立中正大學建教合作（公民營委託機構）計畫案審核作業</text:p>
          </table:table-cell>
        </table:table-row>
        <table:table-row table:style-name="表格1.1">
          <table:table-cell table:style-name="表格1.A3" office:value-type="string">
            <text:p text:style-name="P2">承辦人員</text:p>
          </table:table-cell>
          <table:table-cell table:style-name="表格1.B1" office:value-type="string">
            <text:p text:style-name="P3">二組承辦人員<text:span text:style-name="T4"> </text:span>分機:18222~18225</text:p>
          </table:table-cell>
        </table:table-row>
        <table:table-row table:style-name="表格1.1">
          <table:table-cell table:style-name="表格1.A1" office:value-type="string">
            <text:p text:style-name="P2">相關單位</text:p>
          </table:table-cell>
          <table:table-cell table:style-name="表格1.B4" office:value-type="string">
            <text:p text:style-name="P5"><text:span text:style-name="T3">計畫主持人、計畫執行單位、研究發展處、總務處出納組、主計室</text:span></text:p>
          </table:table-cell>
        </table:table-row>
        <table:table-row table:style-name="表格1.1">
          <table:table-cell table:style-name="表格1.A1" office:value-type="string">
            <text:p text:style-name="P2">辦理時間</text:p>
          </table:table-cell>
          <table:table-cell table:style-name="表格1.B4" office:value-type="string">
            <text:p text:style-name="P3">每年1月至12月</text:p>
          </table:table-cell>
        </table:table-row>
        <table:table-row table:style-name="表格1.6">
          <table:table-cell table:style-name="表格1.A1" office:value-type="string">
            <text:p text:style-name="P2">注意事項</text:p>
          </table:table-cell>
          <table:table-cell table:style-name="表格1.B4" office:value-type="string">
            <text:list xml:id="list6832139301721729009" text:style-name="WW8Num23">
              <text:list-item>
                <text:p text:style-name="P11">計畫依委託機關核定之計畫書執行，執行單位務必詳閱委託函文或契約規定，以避免經費支出遭受剔除或罰款。</text:p>
              </text:list-item>
              <text:list-item>
                <text:p text:style-name="P9"><text:span text:style-name="T3">計畫除依委託契約及核定之計畫書執行外，亦應配合各委託機關之特殊相關法令、規定辦理，委託機關未詳加規範之處，比照科技部相關規定辦理。</text:span></text:p>
              </text:list-item>
              <text:list-item>
                <text:p text:style-name="P11">計畫經費之核銷應於合約所訂之期限內完成，無法完成時，應先徵得委託機關同意後，由計畫主持人事先提出辦理延期或變更經費事項。</text:p>
              </text:list-item>
              <text:list-item>
                <text:p text:style-name="P11">計畫主持人應本崇法務實之態度及誠信原則，辦理經費核銷作業，並對所提出之支出憑證（收據、統一發票或相關書據）之支付事實真實性負責，如有不實，應負相關責任。</text:p>
              </text:list-item>
              <text:list-item>
                <text:p text:style-name="P9"><text:span text:style-name="T3">主計室承辦人員應隨時注意相關法規、行政規則及解釋令含有無新增或修訂。</text:span></text:p>
              </text:list-item>
              <text:list-item>
                <text:p text:style-name="P9"><text:span text:style-name="T3">主計室承辦人員於會辦經費動支等案件時，如發現有不妥（金額核計錯誤、與擬動支科目之用途不符、計畫已無餘額、其他有違計畫執行相關法令規定等），應先洽計畫主持人作必要之補充或修正，若必須提出意見者，亦應力求具體、明確，並掌握辦理時效。</text:span></text:p>
              </text:list-item>
            </text:list>
          </table:table-cell>
        </table:table-row>
        <table:table-row table:style-name="表格1.7">
          <table:table-cell table:style-name="表格1.A1" office:value-type="string">
            <text:p text:style-name="P2">相關法令</text:p>
          </table:table-cell>
          <table:table-cell table:style-name="表格1.B4" office:value-type="string">
            <text:list xml:id="list2711755922494566573" text:style-name="WW8Num4">
              <text:list-item>
                <text:p text:style-name="P12">國立中正大學「建教合作計畫」實施要點</text:p>
              </text:list-item>
              <text:list-item>
                <text:p text:style-name="P12">接受對外專業及技術服務辦法</text:p>
              </text:list-item>
              <text:list-item>
                <text:p text:style-name="P12">國立中正大學建教合作計畫管理費提成標準</text:p>
              </text:list-item>
              <text:list-item>
                <text:p text:style-name="P12"><text:soft-page-break/>國立中正大學建教合作計畫收支管理要點</text:p>
              </text:list-item>
              <text:list-item>
                <text:p text:style-name="P12">內部審核處理原則</text:p>
              </text:list-item>
              <text:list-item>
                <text:p text:style-name="P12">支出憑證處理要點</text:p>
              </text:list-item>
              <text:list-item>
                <text:p text:style-name="P12">公款支付時限及處理應行注意事項</text:p>
              </text:list-item>
              <text:list-item>
                <text:p text:style-name="P12">國內、外出差旅費報支要點</text:p>
              </text:list-item>
              <text:list-item>
                <text:p text:style-name="P12">各機關派員參加各項訓練或講習報支費用規定</text:p>
              </text:list-item>
              <text:list-item>
                <text:p text:style-name="P12">各機關學校出席費及稿費支給要點</text:p>
              </text:list-item>
              <text:list-item>
                <text:p text:style-name="P12">補助機關法規</text:p>
              </text:list-item>
            </text:list>
          </table:table-cell>
        </table:table-row>
        <table:table-row table:style-name="表格1.8">
          <table:table-cell table:style-name="表格1.A1" office:value-type="string">
            <text:p text:style-name="P2">辦理方式</text:p>
          </table:table-cell>
          <table:table-cell table:style-name="表格1.B4" office:value-type="string">
            <text:list xml:id="list66382919186232522" text:style-name="WW8Num16">
              <text:list-item>
                <text:p text:style-name="P13">執行單位依合約所規定之請款時程辦理請款（計畫執行期間之請款作業請參考請款作業流程圖），俟委託單位款項撥入本校後，執行單位始可動支經費。</text:p>
              </text:list-item>
              <text:list-item>
                <text:p text:style-name="P13">經費動支須由本校行政自動化會計系統辦理支出簽證（超過零用金限額1萬元之採購案應另先辦理支出請示）、並檢附原始憑證報銷。</text:p>
              </text:list-item>
              <text:list-item>
                <text:p text:style-name="P13">委託單位末期款（尾款）未撥付前，依計畫合約需先動支時，可填寫預借經費簽呈（請於研發處網頁下載定型稿範本）辦理經費預借。</text:p>
              </text:list-item>
              <text:list-item>
                <text:p text:style-name="P10"><text:span text:style-name="T3">主計室審核支出簽證案是否符合原計畫申請書或核定清單所列項目，如有不符者，應簽註意見退請計畫主持人修正。</text:span></text:p>
              </text:list-item>
              <text:list-item>
                <text:p text:style-name="P10"><text:span text:style-name="T3">支出簽證案經主計室審核通過，依行政程序陳請機關長官核定後，辦理撥（付）款程序。</text:span></text:p>
              </text:list-item>
              <text:list-item>
                <text:p text:style-name="P10"><text:span text:style-name="T3">主計室於計畫執行結束列印各計畫經費收支明細報告表交各計畫主持人及機關長官核章，核章完畢後辦理憑證抽存（技術服務類計畫免抽憑證）及經費結案。</text:span></text:p>
              </text:list-item>
            </text:list>
          </table:table-cell>
        </table:table-row>
        <table:table-row table:style-name="表格1.9">
          <table:table-cell table:style-name="表格1.A1" office:value-type="string">
            <text:p text:style-name="P15">附件</text:p>
          </table:table-cell>
          <table:table-cell table:style-name="表格1.B4" office:value-type="string">
            <text:list xml:id="list7895857087326140462" text:style-name="WW8Num21">
              <text:list-item>
                <text:p text:style-name="P14">計畫經費核定清單</text:p>
              </text:list-item>
              <text:list-item>
                <text:p text:style-name="P4">支出請示單</text:p>
              </text:list-item>
              <text:list-item>
                <text:p text:style-name="P4">暫付黏存單</text:p>
              </text:list-item>
              <text:list-item>
                <text:p text:style-name="P6"><text:span text:style-name="T3">支出憑證黏存單（核銷）</text:span></text:p>
              </text:list-item>
              <text:list-item>
                <text:p text:style-name="P4">支出憑證黏存單（轉帳）</text:p>
              </text:list-item>
              <text:list-item>
                <text:p text:style-name="P6"><text:span text:style-name="T3">管理費提成統一收據</text:span></text:p>
              </text:list-item>
              <text:list-item>
                <text:p text:style-name="P4">收支報告表樣張</text:p>
              </text:list-item>
            </text:list>
          </table:table-cell>
        </table:table-row>
      </table:table>
      <text:p text:style-name="P16">II.國立中正大學建教合作（公民營委託機構）計畫案審核作業流程圖</text:p>
      <text:p text:style-name="P7"><draw:g text:anchor-type="char" draw:z-index="0" draw:style-name="gr1"><draw:rect draw:style-name="gr2" draw:text-style-name="P18" svg:width="16.932cm" svg:height="24.447cm" svg:x="0cm" svg:y="0.041cm"><text:p/></draw:rect><draw:custom-shape draw:style-name="gr3" draw:text-style-name="P20" svg:width="4.444cm" svg:height="1.269cm" svg:x="5.766cm" svg:y="0.357cm"><text:p text:style-name="P19"><text:span text:style-name="T5">開 <text:s/>始</text:span></text:p><text:p text:style-name="P19"><text:span text:style-name="T6">（研發處建檔）</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4" draw:text-style-name="P20" svg:width="4.444cm" svg:height="2.539cm" svg:x="5.766cm" svg:y="2.579cm"><text:p text:style-name="P19"><text:span text:style-name="T5">主計室審核書面資料是否正確</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5" draw:text-style-name="P18" svg:width="3.597cm" svg:height="1.269cm" svg:x="11.91cm" svg:y="3.214cm"><text:p text:style-name="P21"><text:span text:style-name="T5">資料修正</text:span></text:p><draw:enhanced-geometry svg:viewBox="0 0 21600 21600" draw:glue-points="10800 0 0 10800 10800 21600 21600 10800" draw:type="flowchart-process" draw:enhanced-path="M 0 0 L 21600 0 21600 21600 0 21600 0 0 Z N"/></draw:custom-shape><draw:connector draw:style-name="gr6" draw:text-style-name="P22" draw:type="line" svg:x1="7.987cm" svg:y1="1.625cm" svg:x2="7.99cm" svg:y2="2.577cm" svg:d="M7987 1625l3 952" svg:viewBox="0 0 5 954"><text:p/></draw:connector><draw:connector draw:style-name="gr6" draw:text-style-name="P22" draw:type="line" svg:x1="11.908cm" svg:y1="3.847cm" svg:x2="10.209cm" svg:y2="3.851cm" svg:d="M11908 3847l-1699 4" svg:viewBox="0 0 1700 5"><text:p/></draw:connector><draw:frame draw:style-name="gr7" draw:text-style-name="P24" svg:width="1.269cm" svg:height="0.952cm" svg:x="4.441cm" svg:y="2.891cm"><draw:text-box><text:p text:style-name="P23"><text:span text:style-name="T5">否</text:span></text:p></draw:text-box></draw:frame><draw:frame draw:style-name="gr7" draw:text-style-name="P24" svg:width="1.269cm" svg:height="0.952cm" svg:x="8.093cm" svg:y="5.117cm"><draw:text-box><text:p text:style-name="P23"><text:span text:style-name="T5">是</text:span></text:p></draw:text-box></draw:frame><draw:connector draw:style-name="gr8" draw:text-style-name="P22" svg:x1="10.211cm" svg:y1="0.99cm" svg:x2="13.709cm" svg:y2="3.212cm" svg:d="M10211 990h3498v2222" svg:viewBox="0 0 3500 2224"><text:p/></draw:connector><draw:custom-shape draw:style-name="gr9" draw:text-style-name="P18" svg:width="4.444cm" svg:height="1.587cm" svg:x="5.766cm" svg:y="6.072cm"><text:p text:style-name="P21"><text:span text:style-name="T5">會計系統確認</text:span></text:p><text:p text:style-name="P21"><text:span text:style-name="T5">(</text:span><text:span text:style-name="T5">確定主計室計畫編號</text:span><text:span text:style-name="T5">)</text:span></text:p><draw:enhanced-geometry svg:viewBox="0 0 21600 21600" draw:glue-points="10800 0 0 10800 10800 21600 21600 10800" draw:type="flowchart-process" draw:enhanced-path="M 0 0 L 21600 0 21600 21600 0 21600 0 0 Z N"/></draw:custom-shape><draw:connector draw:style-name="gr6" draw:text-style-name="P22" draw:type="line" svg:x1="7.987cm" svg:y1="5.117cm" svg:x2="7.99cm" svg:y2="6.07cm" svg:d="M7987 5117l3 953" svg:viewBox="0 0 5 954"><text:p/></draw:connector><draw:connector draw:style-name="gr6" draw:text-style-name="P22" draw:type="line" svg:x1="7.987cm" svg:y1="7.659cm" svg:x2="7.99cm" svg:y2="8.782cm" svg:d="M7987 7659l3 1123" svg:viewBox="0 0 5 1125"><text:p/></draw:connector><draw:custom-shape draw:style-name="gr10" draw:text-style-name="P18" svg:width="4.444cm" svg:height="0.952cm" svg:x="5.766cm" svg:y="8.783cm"><text:p text:style-name="P21"><text:span text:style-name="T5">研發處辦理請款作業</text:span></text:p><draw:enhanced-geometry svg:viewBox="0 0 21600 21600" draw:glue-points="10800 0 0 10800 10800 21600 21600 10800" draw:type="flowchart-process" draw:enhanced-path="M 0 0 L 21600 0 21600 21600 0 21600 0 0 Z N"/></draw:custom-shape><draw:custom-shape draw:style-name="gr11" draw:text-style-name="P18" svg:width="4.444cm" svg:height="0.952cm" svg:x="5.766cm" svg:y="10.688cm"><text:p text:style-name="P21"><text:span text:style-name="T5">計畫主持人動支經費</text:span></text:p><draw:enhanced-geometry svg:viewBox="0 0 21600 21600" draw:glue-points="10800 0 0 10800 10800 21600 21600 10800" draw:type="flowchart-process" draw:enhanced-path="M 0 0 L 21600 0 21600 21600 0 21600 0 0 Z N"/></draw:custom-shape><draw:custom-shape draw:style-name="gr12" draw:text-style-name="P18" svg:width="4.867cm" svg:height="0.952cm" svg:x="5.554cm" svg:y="12.593cm"><text:p text:style-name="P21"><text:span text:style-name="T5">主計室辦理管理費提成</text:span></text:p><draw:enhanced-geometry svg:viewBox="0 0 21600 21600" draw:glue-points="10800 0 0 10800 10800 21600 21600 10800" draw:type="flowchart-process" draw:enhanced-path="M 0 0 L 21600 0 21600 21600 0 21600 0 0 Z N"/></draw:custom-shape><draw:connector draw:style-name="gr6" draw:text-style-name="P22" draw:type="line" svg:x1="7.987cm" svg:y1="9.734cm" svg:x2="7.99cm" svg:y2="10.687cm" svg:d="M7987 9734l3 953" svg:viewBox="0 0 5 954"><text:p/></draw:connector><draw:connector draw:style-name="gr6" draw:text-style-name="P22" draw:type="line" svg:x1="7.987cm" svg:y1="11.639cm" svg:x2="7.99cm" svg:y2="12.592cm" svg:d="M7987 11639l3 953" svg:viewBox="0 0 5 954"><text:p/></draw:connector><draw:connector draw:style-name="gr6" draw:text-style-name="P22" draw:type="line" svg:x1="7.987cm" svg:y1="13.544cm" svg:x2="7.99cm" svg:y2="14.497cm" svg:d="M7987 13544l3 953" svg:viewBox="0 0 5 954"><text:p/></draw:connector><draw:custom-shape draw:style-name="gr13" draw:text-style-name="P18" svg:width="4.444cm" svg:height="1.587cm" svg:x="5.766cm" svg:y="16.403cm"><text:p text:style-name="P21"><text:span text:style-name="T5">主計室編製收支報告表</text:span></text:p><text:p text:style-name="P21"><text:span text:style-name="T5">辦理經費結案</text:span></text:p><draw:enhanced-geometry svg:viewBox="0 0 21600 21600" draw:glue-points="10800 0 0 10800 10800 21600 21600 10800" draw:type="flowchart-process" draw:enhanced-path="M 0 0 L 21600 0 21600 21600 0 21600 0 0 Z N"/></draw:custom-shape><draw:custom-shape draw:style-name="gr14" draw:text-style-name="P26" svg:width="4.444cm" svg:height="4.127cm" svg:x="12.081cm" svg:y="16.826cm"><text:p text:style-name="P25"><text:span text:style-name="T7">主計室編製收支報告表，請計畫主持人於覆核處蓋章後擲回</text:span></text:p><text:p text:style-name="P25"><text:span text:style-name="T7">收支報告表經各單位核章完畢後，原始憑證裝訂成冊</text:span></text:p><draw:enhanced-geometry svg:viewBox="0 0 21600 21600" draw:type="line-callout-1" draw:modifiers="-8829 1662 -1029 1662 -9840 -84175 -8700 -8335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5" draw:text-style-name="P26" svg:width="4.444cm" svg:height="3.624cm" svg:x="12.248cm" svg:y="8.968cm"><text:p text:style-name="P25"><text:span text:style-name="T7">第一期款應於辦理簽約手續時一併請款</text:span></text:p><text:p text:style-name="P25"><text:span text:style-name="T7">計畫執行期間之請款作業請參考請款作業流程圖</text:span></text:p><draw:enhanced-geometry svg:viewBox="0 0 21600 21600" draw:type="line-callout-1" draw:modifiers="-9771 1892 -1029 1892 -10011 -76141 -8871 -7447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6" draw:text-style-name="P20" svg:width="3.597cm" svg:height="1.269cm" svg:x="0.474cm" svg:y="19.694cm"><text:p text:style-name="P19"><text:span text:style-name="T5">交執行單位送回委託機構</text:span></text:p><draw:enhanced-geometry svg:viewBox="0 0 21600 21600" draw:glue-points="10800 0 0 10800 10800 21600 21600 10800" draw:type="flowchart-process" draw:enhanced-path="M 0 0 L 21600 0 21600 21600 0 21600 0 0 Z N"/></draw:custom-shape><draw:custom-shape draw:style-name="gr17" draw:text-style-name="P20" svg:width="4.867cm" svg:height="2.539cm" svg:x="5.554cm" svg:y="19.059cm"><text:p text:style-name="P19"><text:span text:style-name="T5">原始憑證是否送回委託機構</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7" draw:text-style-name="P24" svg:width="1.269cm" svg:height="0.952cm" svg:x="4.494cm" svg:y="19.375cm"><draw:text-box><text:p text:style-name="P23"><text:span text:style-name="T5">是</text:span></text:p></draw:text-box></draw:frame><draw:custom-shape draw:style-name="gr18" draw:text-style-name="P18" svg:width="4.021cm" svg:height="1.301cm" svg:x="5.978cm" svg:y="22.552cm"><text:p text:style-name="P21"><text:span text:style-name="T5">計畫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7" draw:text-style-name="P24" svg:width="1.057cm" svg:height="0.952cm" svg:x="8.093cm" svg:y="21.597cm"><draw:text-box><text:p text:style-name="P23"><text:span text:style-name="T5">否</text:span></text:p></draw:text-box></draw:frame><draw:connector draw:style-name="gr6" draw:text-style-name="P22" draw:type="line" svg:x1="5.551cm" svg:y1="20.327cm" svg:x2="4.069cm" svg:y2="20.331cm" svg:d="M5551 20327l-1482 4" svg:viewBox="0 0 1483 5"><text:p/></draw:connector><draw:connector draw:style-name="gr6" draw:text-style-name="P22" draw:type="line" svg:x1="7.987cm" svg:y1="21.597cm" svg:x2="7.99cm" svg:y2="22.55cm" svg:d="M7987 21597l3 953" svg:viewBox="0 0 5 954"><text:p/></draw:connector><draw:connector draw:style-name="gr8" draw:text-style-name="P22" svg:x1="2.268cm" svg:y1="20.962cm" svg:x2="5.973cm" svg:y2="23.202cm" svg:d="M2268 20962v2240h3705" svg:viewBox="0 0 3706 2242"><text:p/></draw:connector><draw:connector draw:style-name="gr6" draw:text-style-name="P22" draw:type="line" svg:x1="7.987cm" svg:y1="17.99cm" svg:x2="7.99cm" svg:y2="19.061cm" svg:d="M7987 17990l3 1071" svg:viewBox="0 0 5 1072"><text:p/></draw:connector><draw:custom-shape draw:style-name="gr11" draw:text-style-name="P18" svg:width="4.444cm" svg:height="0.952cm" svg:x="5.766cm" svg:y="14.498cm"><text:p text:style-name="P21"><text:span text:style-name="T5">主持人繳交成果報告</text:span></text:p><draw:enhanced-geometry svg:viewBox="0 0 21600 21600" draw:glue-points="10800 0 0 10800 10800 21600 21600 10800" draw:type="flowchart-process" draw:enhanced-path="M 0 0 L 21600 0 21600 21600 0 21600 0 0 Z N"/></draw:custom-shape><draw:connector draw:style-name="gr6" draw:text-style-name="P22" draw:type="line" svg:x1="7.987cm" svg:y1="15.449cm" svg:x2="7.99cm" svg:y2="16.402cm" svg:d="M7987 15449l3 953" svg:viewBox="0 0 5 954"><text:p/></draw:connector><draw:custom-shape draw:style-name="gr19" draw:text-style-name="P28" svg:width="4.444cm" svg:height="3.492cm" svg:x="0.21cm" svg:y="11.958cm"><text:p text:style-name="P27"><text:span text:style-name="T7">計畫末期款未撥付前，依計畫合約需先動支經費時，請填寫預借經費簽呈（請於研發處網頁下載定型稿範本）</text:span></text:p><draw:enhanced-geometry svg:viewBox="0 0 21600 21600" draw:type="line-callout-1" draw:modifiers="37029 1964 22629 1964 49003 -106189 50143 -10445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onnector draw:style-name="gr8" draw:text-style-name="P22" svg:x1="5.761cm" svg:y1="3.845cm" svg:x2="5.764cm" svg:y2="0.988cm" svg:d="M5761 3845h-1270v-2857h1273" svg:viewBox="0 0 1275 2859"><text:p/></draw:connector></draw: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鋼筆行楷" svg:font-family="文鼎中鋼筆行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文鼎中鋼筆行楷" style:font-family-complex="文鼎中鋼筆行楷, 'Arial Unicode MS'"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 style:display-name="1." style:family="paragraph" style:parent-style-name="Standard">
      <style:paragraph-properties fo:margin-left="1.08cm" fo:margin-right="0cm" fo:line-height="0.635cm" fo:text-align="justify" style:justify-single-word="false" fo:text-indent="0cm" style:auto-text-indent="false" style:snap-to-layout-grid="false"/>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etter-kerning="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35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etter-kerning="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letter-kerning="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letter-kerning="true" style:font-size-asian="14pt" style:font-size-complex="14pt"/>
    </style:style>
    <style:style style:name="WW8Num16z1" style:family="text">
      <style:text-properties style:font-name="Times New Roman" fo:font-family="'Times New Roman'" style:font-family-generic="roman" style:font-pitch="variable" fo:letter-spacing="-0.035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letter-kerning="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letter-kerning="true"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etter-kerning="tru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letter-kerning="true"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letter-kerning="tru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letter-kerning="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font-name-asian="標楷體" style:font-family-asian="標楷體" style:font-family-generic-asian="script" style:font-name-complex="文鼎中鋼筆行楷" style:font-family-complex="文鼎中鋼筆行楷, 'Arial Unicode MS'" style:font-family-generic-complex="modern"/>
    </style:style>
    <style:style style:name="頁尾_20_字元" style:display-name="頁尾 字元" style:family="text">
      <style:text-properties style:font-name-asian="標楷體" style:font-family-asian="標楷體" style:font-family-generic-asian="script" style:font-name-complex="文鼎中鋼筆行楷" style:font-family-complex="文鼎中鋼筆行楷, 'Arial Unicode MS'"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1">
        <style:list-level-properties text:list-level-position-and-space-mode="label-alignment">
          <style:list-level-label-alignment text:label-followed-by="listtab" text:list-tab-stop-position="0.501cm" fo:text-indent="-2cm" fo:margin-left="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6z1" style:num-prefix="附件 "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0.501cm" fo:text-indent="-1.7cm" fo:margin-left="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建教合作(國科會)計畫案審核作業</dc:title>
    <meta:initial-creator>吳秀珠</meta:initial-creator>
    <meta:creation-date>2010-09-01T12:11:00</meta:creation-date>
    <dc:creator>Admin</dc:creator>
    <dc:date>2017-05-10T10:15:00</dc:date>
    <meta:print-date>2010-07-23T08:22:00</meta:print-date>
    <meta:editing-cycles>7</meta:editing-cycles>
    <meta:editing-duration>PT5M</meta:editing-duration>
    <meta:document-statistic meta:table-count="1" meta:image-count="0" meta:object-count="0" meta:page-count="3" meta:paragraph-count="47" meta:word-count="1180" meta:character-count="1202" meta:non-whitespace-character-count="1201"/>
    <meta:generator>LibreOffice/5.1.3.2$Windows_x86 LibreOffice_project/644e4637d1d8544fd9f56425bd6cec110e49301b</meta:generator>
  </office:meta>
</office:document-meta>
</file>