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9cm" fo:margin-left="-0.199cm" table:align="left" style:writing-mode="lr-tb"/>
    </style:style>
    <style:style style:name="表格1.A" style:family="table-column">
      <style:table-column-properties style:column-width="2.995cm"/>
    </style:style>
    <style:style style:name="表格1.B" style:family="table-column">
      <style:table-column-properties style:column-width="13.4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5.829cm" fo:keep-together="auto"/>
    </style:style>
    <style:style style:name="表格1.7" style:family="table-row">
      <style:table-row-properties style:min-row-height="7.906cm" fo:keep-together="auto"/>
    </style:style>
    <style:style style:name="表格1.8" style:family="table-row">
      <style:table-row-properties style:min-row-height="10.123cm" fo:keep-together="auto"/>
    </style:style>
    <style:style style:name="表格1.9" style:family="table-row">
      <style:table-row-properties style:min-row-height="6.957cm" fo:keep-together="auto"/>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list-style-name="WW8Num24">
      <style:paragraph-properties style:line-height-at-least="0cm" fo:text-align="justify" style:justify-single-word="false"/>
      <style:text-properties fo:font-size="14pt" style:font-size-asian="14pt" style:font-size-complex="14pt"/>
    </style:style>
    <style:style style:name="P4" style:family="paragraph" style:parent-style-name="Standard" style:list-style-name="WW8Num2">
      <style:paragraph-properties style:line-height-at-least="0cm"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list-style-name="WW8Num24">
      <style:paragraph-properties style:line-height-at-least="0cm" fo:text-align="justify" style:justify-single-word="false"/>
    </style:style>
    <style:style style:name="P7" style:family="paragraph" style:parent-style-name="Standard" style:list-style-name="WW8Num2">
      <style:paragraph-properties style:line-height-at-least="0cm" fo:text-align="justify" style:justify-single-word="false"/>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line-height="0.635cm"/>
    </style:style>
    <style:style style:name="P10" style:family="paragraph" style:parent-style-name="Standard">
      <style:text-properties fo:font-size="18pt" fo:language="zh" fo:country="TW" fo:font-weight="bold" style:font-size-asian="18pt" style:language-asian="zh" style:country-asian="TW" style:font-weight-asian="bold" style:font-size-complex="18pt"/>
    </style:style>
    <style:style style:name="P11" style:family="paragraph" style:parent-style-name="Standard">
      <style:paragraph-properties fo:margin-top="0.318cm" fo:margin-bottom="0cm" loext:contextual-spacing="false" fo:line-height="0.776cm"/>
      <style:text-properties fo:font-size="16pt" fo:font-weight="bold" style:font-size-asian="16pt" style:font-weight-asian="bold" style:font-size-complex="16pt"/>
    </style:style>
    <style:style style:name="P12" style:family="paragraph" style:parent-style-name="Standard">
      <style:paragraph-properties fo:margin-left="0.988cm" fo:margin-right="0cm" fo:margin-top="0.318cm" fo:margin-bottom="0cm" loext:contextual-spacing="false" style:line-height-at-least="0cm" fo:text-align="justify" style:justify-single-word="false" fo:text-indent="-0.988cm" style:auto-text-indent="false"/>
    </style:style>
    <style:style style:name="P13" style:family="paragraph" style:parent-style-name="Standard">
      <style:paragraph-properties fo:margin-left="0.988cm" fo:margin-right="0cm" fo:margin-top="0.318cm" fo:margin-bottom="0cm" loext:contextual-spacing="false" style:line-height-at-least="0cm" fo:text-align="justify" style:justify-single-word="false" fo:text-indent="-0.988cm" style:auto-text-indent="false"/>
      <style:text-properties fo:font-size="14pt" style:font-size-asian="14pt" style:font-size-complex="14pt"/>
    </style:style>
    <style:style style:name="P14" style:family="paragraph" style:parent-style-name="Standard">
      <style:paragraph-properties fo:margin-left="1.076cm" fo:margin-right="0cm" fo:margin-top="0.318cm" fo:margin-bottom="0cm" loext:contextual-spacing="false" style:line-height-at-least="0cm" fo:text-align="justify" style:justify-single-word="false" fo:text-indent="-1.076cm" style:auto-text-indent="false"/>
    </style:style>
    <style:style style:name="P15" style:family="paragraph" style:parent-style-name="Standard">
      <style:paragraph-properties fo:margin-left="1.076cm" fo:margin-right="0cm" fo:margin-top="0.318cm" fo:margin-bottom="0cm" loext:contextual-spacing="false" style:line-height-at-least="0cm" fo:text-align="justify" style:justify-single-word="false" fo:text-indent="-1.076cm" style:auto-text-indent="false"/>
      <style:text-properties fo:font-size="14pt" style:font-size-asian="14pt" style:font-size-complex="14pt"/>
    </style:style>
    <style:style style:name="P16" style:family="paragraph" style:parent-style-name="Standard">
      <style:paragraph-properties fo:margin-left="0.998cm" fo:margin-right="0cm" fo:margin-top="0.318cm" fo:margin-bottom="0cm" loext:contextual-spacing="false" style:line-height-at-least="0cm" fo:text-align="justify" style:justify-single-word="false" fo:text-indent="-0.998cm" style:auto-text-indent="false"/>
      <style:text-properties fo:font-size="14pt" style:font-size-asian="14pt" style:font-size-complex="14pt"/>
    </style:style>
    <style:style style:name="P17" style:family="paragraph" style:parent-style-name="Standard">
      <style:paragraph-properties fo:margin-left="0.954cm" fo:margin-right="0cm" style:line-height-at-least="0cm" fo:text-indent="-0.954cm" style:auto-text-indent="false" fo:break-before="page"/>
    </style:style>
    <style:style style:name="P18" style:family="paragraph" style:parent-style-name="Standard" style:master-page-name="Standard">
      <style:paragraph-properties fo:line-height="0.635cm" style:page-number="auto"/>
    </style:style>
    <style:style style:name="P19" style:family="paragraph" style:parent-style-name="_31_.">
      <style:text-properties style:font-name="Times New Roman" style:font-name-complex="Times New Roman"/>
    </style:style>
    <style:style style:name="P20" style:family="paragraph">
      <loext:graphic-properties draw:fill="none" draw:fill-color="#ffffff"/>
      <style:paragraph-properties fo:text-align="center" style:writing-mode="lr-tb"/>
    </style:style>
    <style:style style:name="P21" style:family="paragraph">
      <style:paragraph-properties fo:line-height="0.423cm" fo:text-align="center" style:writing-mode="lr-tb"/>
    </style:style>
    <style:style style:name="P22" style:family="paragraph">
      <loext:graphic-properties draw:fill="solid" draw:fill-color="#ffffff"/>
      <style:paragraph-properties fo:line-height="0.423cm" fo:text-align="center" style:writing-mode="lr-tb"/>
    </style:style>
    <style:style style:name="P23" style:family="paragraph">
      <style:paragraph-properties fo:text-align="center" style:writing-mode="lr-tb"/>
    </style:style>
    <style:style style:name="P24" style:family="paragraph">
      <loext:graphic-properties draw:fill="solid" draw:fill-color="#ffffff"/>
      <style:paragraph-properties fo:text-align="center" style:writing-mode="lr-tb"/>
    </style:style>
    <style:style style:name="P25" style:family="paragraph">
      <style:paragraph-properties style:writing-mode="lr-tb"/>
    </style:style>
    <style:style style:name="P26" style:family="paragraph">
      <loext:graphic-properties draw:fill="none" draw:fill-color="#ffffff"/>
      <style:paragraph-properties style:writing-mode="lr-tb"/>
    </style:style>
    <style:style style:name="P27" style:family="paragraph">
      <style:paragraph-properties style:line-height-at-least="0cm" style:writing-mode="lr-tb"/>
    </style:style>
    <style:style style:name="P28" style:family="paragraph">
      <loext:graphic-properties draw:fill="solid" draw:fill-color="#ffffff"/>
      <style:paragraph-properties style:line-height-at-least="0cm" style:writing-mode="lr-tb"/>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name-asian="Times New Roman" style:font-size-asian="18pt" style:font-weight-asian="bold" style:font-name-complex="Times New Roman" style:font-size-complex="18pt"/>
    </style:style>
    <style:style style:name="T4" style:family="text">
      <style:text-properties fo:font-size="10pt" fo:font-weight="bold" style:font-size-asian="10pt" style:font-weight-asian="bold" style:font-size-complex="10pt"/>
    </style:style>
    <style:style style:name="T5" style:family="text">
      <style:text-properties style:font-name-asian="Times New Roman" style:font-name-complex="Times New Roman"/>
    </style:style>
    <style:style style:name="T6" style:family="text">
      <style:text-properties style:font-name-complex="Times New Roman"/>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Times New Roman"/>
    </style:style>
    <style:style style:name="T10" style:family="text">
      <style:text-properties style:font-size-complex="14pt"/>
    </style:style>
    <style:style style:name="T11" style:family="text">
      <style:text-properties style:font-name="Times New Roman" style:font-name-complex="Times New Roman"/>
    </style:style>
    <style:style style:name="T12" style:family="text">
      <style:text-properties style:use-window-font-color="true" style:font-name="Times New Roman" fo:font-size="12pt" fo:language="en" fo:country="US" style:font-name-asian="標楷體" style:font-size-asian="12pt" style:language-asian="zh" style:country-asian="TW" style:font-name-complex="文鼎中鋼筆行楷" style:font-size-complex="12pt" style:language-complex="ar" style:country-complex="SA"/>
    </style:style>
    <style:style style:name="T13" style:family="text">
      <style:text-properties style:use-window-font-color="true" style:font-name="Times New Roman" fo:font-size="12pt" fo:letter-spacing="0.004cm" fo:language="en" fo:country="US" style:font-name-asian="標楷體" style:font-size-asian="12pt" style:language-asian="zh" style:country-asian="TW" style:font-name-complex="文鼎中鋼筆行楷" style:font-size-complex="12pt" style:language-complex="ar" style:country-complex="SA"/>
    </style:style>
    <style:style style:name="T14" style:family="text">
      <style:text-properties style:use-window-font-color="true" style:font-name="Times New Roman" fo:font-size="11pt" fo:language="en" fo:country="US" style:font-name-asian="標楷體" style:font-size-asian="11pt" style:language-asian="zh" style:country-asian="TW" style:font-name-complex="文鼎中鋼筆行楷" style:font-size-complex="11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69cm" fo:min-width="2.655cm" fo:padding-top="0cm" fo:padding-bottom="0cm" fo:padding-left="0cm" fo:padding-right="0cm" fo:wrap-option="wrap" draw:shadow-offset-x="0.106cm" draw:shadow-offset-y="0.106cm" draw:shadow-color="#808080" draw:shadow-opacity="5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cm" fo:min-width="2.223cm" fo:padding-top="0cm" fo:padding-bottom="0cm" fo:padding-left="0cm" fo:padding-right="0cm" fo:wrap-option="wrap" draw:shadow-offset-x="0.106cm" draw:shadow-offset-y="0.106cm" draw:shadow-color="#808080" draw:shadow-opacity="5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cm" fo:min-width="3.089cm" fo:padding-top="0.229cm" fo:padding-bottom="0.127cm" fo:padding-left="0.254cm" fo:padding-right="0.254cm" fo:wrap-option="wrap" draw:shadow-offset-x="0.106cm" draw:shadow-offset-y="0.106cm" draw:shadow-color="#808080" draw:shadow-opacity="5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4.394cm" fo:padding-top="0.127cm" fo:padding-bottom="0.127cm" fo:padding-left="0.049cm" fo:padding-right="0cm" fo:wrap-option="wrap" draw:shadow-offset-x="0.106cm" draw:shadow-offset-y="0.106cm" draw:shadow-color="#808080" draw:shadow-opacity="5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4.344cm" fo:padding-top="0.127cm" fo:padding-bottom="0.127cm" fo:padding-left="0.049cm" fo:padding-right="0.049cm" fo:wrap-option="wrap" draw:shadow-offset-x="0.106cm" draw:shadow-offset-y="0.106cm" draw:shadow-color="#808080" draw:shadow-opacity="5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4.867cm" fo:padding-top="0.127cm" fo:padding-bottom="0.127cm" fo:padding-left="0cm" fo:padding-right="0cm" fo:wrap-option="wrap" draw:shadow-offset-x="0.106cm" draw:shadow-offset-y="0.106cm" draw:shadow-color="#808080" draw:shadow-opacity="5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86cm" fo:min-width="4.344cm" fo:padding-top="0cm" fo:padding-bottom="0cm" fo:padding-left="0.049cm" fo:padding-right="0.049cm" fo:wrap-option="wrap" draw:shadow-offset-x="0.106cm" draw:shadow-offset-y="0.106cm" draw:shadow-color="#808080" draw:shadow-opacity="5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cm" fo:min-width="2.434cm" fo:padding-top="0cm" fo:padding-bottom="0cm" fo:padding-left="0cm" fo:padding-right="0cm" fo:wrap-option="wrap" draw:shadow-offset-x="0.106cm" draw:shadow-offset-y="0.106cm" draw:shadow-color="#808080" draw:shadow-opacity="5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3.498cm" fo:padding-top="0.229cm" fo:padding-bottom="0.127cm" fo:padding-left="0.049cm" fo:padding-right="0.049cm" fo:wrap-option="wrap" draw:shadow-offset-x="0.106cm" draw:shadow-offset-y="0.106cm" draw:shadow-color="#808080" draw:shadow-opacity="5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4.394cm" fo:padding-top="0.127cm" fo:padding-bottom="0.127cm" fo:padding-left="0.049cm" fo:padding-right="0cm" fo:wrap-option="wrap" draw:shadow-offset-x="0.106cm" draw:shadow-offset-y="0.106cm" draw:shadow-color="#808080" draw:shadow-opacity="5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65cm" fo:min-width="3.501cm" fo:padding-top="0.127cm" fo:padding-bottom="0.127cm" fo:padding-left="0.254cm" fo:padding-right="0.254cm" fo:wrap-option="wrap" draw:shadow-offset-x="0.106cm" draw:shadow-offset-y="0.106cm" draw:shadow-color="#808080" draw:shadow-opacity="5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5cm" fo:min-width="4.344cm" fo:padding-top="0.127cm" fo:padding-bottom="0.127cm" fo:padding-left="0.049cm" fo:padding-right="0.049cm" fo:wrap-option="wrap" draw:shadow-offset-x="0.106cm" draw:shadow-offset-y="0.106cm" draw:shadow-color="#808080" draw:shadow-opacity="5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84cm" fo:min-width="4.556cm" fo:padding-top="0cm" fo:padding-bottom="0cm" fo:padding-left="0.049cm" fo:padding-right="0.049cm" fo:wrap-option="wrap" draw:shadow-offset-x="0.106cm" draw:shadow-offset-y="0.106cm" draw:shadow-color="#808080" draw:shadow-opacity="5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86cm" fo:min-width="4.556cm" fo:padding-top="0cm" fo:padding-bottom="0cm" fo:padding-left="0.049cm" fo:padding-right="0.049cm" fo:wrap-option="wrap" draw:shadow-offset-x="0.106cm" draw:shadow-offset-y="0.106cm" draw:shadow-color="#808080"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國立中正大學建教合作(科技部)計畫案審核作業</text:span></text:p>
      <text:p text:style-name="P11"><text:span text:style-name="T5">Ⅰ</text:span>.作業要項表</text:p>
      <table:table table:name="表格1" table:style-name="表格1">
        <table:table-column table:style-name="表格1.A"/>
        <table:table-column table:style-name="表格1.B"/>
        <table:table-row table:style-name="表格1.1">
          <table:table-cell table:style-name="表格1.A1" office:value-type="string">
            <text:p text:style-name="P1">項目編號</text:p>
          </table:table-cell>
          <table:table-cell table:style-name="表格1.B1" office:value-type="string">
            <text:p text:style-name="P5"><text:span text:style-name="T8">主2-01-01</text:span></text:p>
          </table:table-cell>
        </table:table-row>
        <table:table-row table:style-name="表格1.1">
          <table:table-cell table:style-name="表格1.A1" office:value-type="string">
            <text:p text:style-name="P1">項目名稱</text:p>
          </table:table-cell>
          <table:table-cell table:style-name="表格1.B2" office:value-type="string">
            <text:p text:style-name="Standard"><text:span text:style-name="T8">國立中正大學建教合作(科技部)計畫案審核作業</text:span></text:p>
          </table:table-cell>
        </table:table-row>
        <table:table-row table:style-name="表格1.1">
          <table:table-cell table:style-name="表格1.A1" office:value-type="string">
            <text:p text:style-name="P1">承辦人</text:p>
          </table:table-cell>
          <table:table-cell table:style-name="表格1.B1" office:value-type="string">
            <text:p text:style-name="P8">二組承辦人員<text:span text:style-name="T5"> </text:span>分機:18222~18225</text:p>
          </table:table-cell>
        </table:table-row>
        <table:table-row table:style-name="表格1.1">
          <table:table-cell table:style-name="表格1.A1" office:value-type="string">
            <text:p text:style-name="P1">相關單位</text:p>
          </table:table-cell>
          <table:table-cell table:style-name="表格1.B2" office:value-type="string">
            <text:p text:style-name="Standard"><text:span text:style-name="T8">計畫主持人、計畫執行單位、研究發展處、總務處</text:span></text:p>
          </table:table-cell>
        </table:table-row>
        <table:table-row table:style-name="表格1.1">
          <table:table-cell table:style-name="表格1.A1" office:value-type="string">
            <text:p text:style-name="P1">辦理時間</text:p>
          </table:table-cell>
          <table:table-cell table:style-name="表格1.B2" office:value-type="string">
            <text:p text:style-name="P2">每年1月至12月（經常性業務）</text:p>
          </table:table-cell>
        </table:table-row>
        <table:table-row table:style-name="表格1.6">
          <table:table-cell table:style-name="表格1.A1" office:value-type="string">
            <text:p text:style-name="P1">注意事項</text:p>
          </table:table-cell>
          <table:table-cell table:style-name="表格1.B1" office:value-type="string">
            <text:p text:style-name="P12"><text:span text:style-name="T9">一、</text:span><text:span text:style-name="T8">科技部</text:span><text:span text:style-name="T9">補助專題研究計畫之申請、執行與核銷作業，應分別依「</text:span><text:span text:style-name="T8">行政院國家科學委員會補助專題研究計畫作業要點</text:span><text:span text:style-name="T9">」、「</text:span><text:span text:style-name="T8">行政院國家科學委員會補助專題研究計畫經費處理原則</text:span><text:span text:style-name="T9">」辦理。</text:span></text:p>
            <text:p text:style-name="P12"><text:span text:style-name="T9">二、研究經費經</text:span><text:span text:style-name="T8">科技部</text:span><text:span text:style-name="T9">核定後，除應依有關法令規定辦理外，並應依照合約及研究計畫經費核定清單所列補助項目範圍內之用，如須辦理計畫經費核定項目變更或用途別流用，均應於事前依「行政院國家科學委員會補助專題研究計畫經費處理原則」申請，經相關權責單位同意後，方得執行支用。</text:span></text:p>
            <text:p text:style-name="P14"><text:span text:style-name="T9">三、擬變更之設備項目單價超過新台幣50萬元，用途別流入、流出超過50％、50％限制或變更為原未核定之補助項目經費者，計畫主持人應於事前填具專題研究計畫變更申請表並敘明理由，由執行機構於計畫執行期間內，送</text:span><text:span text:style-name="T8">科技部</text:span><text:span text:style-name="T9">申請，經</text:span><text:span text:style-name="T8">科技部</text:span><text:span text:style-name="T9">同意後始得變更或流用。</text:span></text:p>
            <text:p text:style-name="P14"><text:span text:style-name="T9">四、研究設備費未依經費核定清單所核定之項目購置，亦未依規定辦理變更，除依規定辦理經費流出支用者外，應將未購置項目之研究設備費繳回</text:span><text:span text:style-name="T8">科技部</text:span><text:span text:style-name="T9">。另國外差旅費經費如因故未出國致未動支，亦應將款項全部繳回</text:span><text:span text:style-name="T8">科技部</text:span><text:span text:style-name="T9">。</text:span></text:p>
            <text:p text:style-name="P12"><text:span text:style-name="T9">五、</text:span><text:span text:style-name="T8">科技部</text:span><text:span text:style-name="T9">所撥科發基金補助經費(含管理費)不得作下列各項開支：</text:span></text:p>
            <text:p text:style-name="_31_."><text:span text:style-name="T11">1.與研究計畫無關或非執行期限內之開支。</text:span></text:p>
            <text:p text:style-name="_31_."><text:span text:style-name="T11">2.與</text:span><text:span text:style-name="T10">科技部</text:span><text:span text:style-name="T11">科發基金補助經費無關之任何墊撥款項。</text:span></text:p>
            <text:p text:style-name="P19">3.購買土地或執行機構本身庫存之物資及現有之設備。</text:p>
            <text:p text:style-name="_31_."><text:span text:style-name="T11">4.慰勞或餽贈性質之支出。</text:span></text:p>
            <text:p text:style-name="_31_."><text:span text:style-name="T11">5. 交際應酬費用（因研究計畫需要召開會議而逾用餐時間所提供之餐點除外）罰款、贈款、捐款及各種私人用款。</text:span></text:p>
            <text:p text:style-name="P19">6.建造購買或租賃房舍車輛、房舍及傢俱之修理維護等。</text:p>
            <text:p text:style-name="P12"><text:span text:style-name="T9">六、專題研究計畫助理人員（含專、兼任助理人員及臨時工）之約用，均應依「</text:span><text:span text:style-name="T8">行政院國家科學委員會補助專題研究計畫助理人員約用注意事項</text:span><text:span text:style-name="T9">」之規定辦理約用手續及核發工作酬金，非計畫人員不得動支計畫相關經費。</text:span></text:p>
            <text:p text:style-name="P12"><text:span text:style-name="T9">七、計畫主持人應本崇法務實之態度及誠信原則，辦理經費核銷作業，並對所提出之支出憑證（收據、統一發票或相關書據）之支付事實真實性負責，如有不實，應負相關責任。</text:span></text:p>
            <text:p text:style-name="P13">八、審核承辦人員應隨時注意相關法規、行政規則及解釋令函有無新增或修訂，並協助承辦經費報支作業人員熟悉法令規定、瞭解經費報支程序，減少錯誤發生。</text:p>
            <text:p text:style-name="P15">九、審核經費報支案件時，確實依「公款支付時限及處理應行注意事項」辦理。倘發現原始憑證不符相關規定（金額核計錯誤、與擬動支科目之用途不符、計畫已無餘額、其他有違計畫執行相關法令規定等），應將所有錯誤、疏漏向計畫主持人敘明，請其作必要之補充或修正，若必須提出意見者，亦應力求具體、明確，並掌握辦理時效，每一案件會計部門退件儘量以一次為原則，但原退件事由未獲更正（補正）不在此限。</text:p>
          </table:table-cell>
        </table:table-row>
        <table:table-row table:style-name="表格1.7">
          <table:table-cell table:style-name="表格1.A1" office:value-type="string">
            <text:p text:style-name="P1">相關法令</text:p>
          </table:table-cell>
          <table:table-cell table:style-name="表格1.B1" office:value-type="string">
            <text:list xml:id="list4978540092526719889" text:style-name="WW8Num24">
              <text:list-item>
                <text:p text:style-name="P6"><text:span text:style-name="T8">科技部補助專題研究計畫作業要點</text:span></text:p>
              </text:list-item>
              <text:list-item>
                <text:p text:style-name="P6"><text:span text:style-name="T8">科技部補助專題研究計畫經費處理原則</text:span></text:p>
              </text:list-item>
              <text:list-item>
                <text:p text:style-name="P6"><text:span text:style-name="T8">科技部補助專題研究計畫助理人員約用注意事項</text:span></text:p>
              </text:list-item>
              <text:list-item>
                <text:p text:style-name="P3">國立中正大學「建教合作計畫」實施要點</text:p>
              </text:list-item>
              <text:list-item>
                <text:p text:style-name="P3">國立中正大學建教合作計畫管理費提成標準</text:p>
              </text:list-item>
              <text:list-item>
                <text:p text:style-name="P3">國立中正大學建教合作收支管理要點</text:p>
              </text:list-item>
              <text:list-item>
                <text:p text:style-name="P3">公款支付時限及處理應行注意事項</text:p>
              </text:list-item>
              <text:list-item>
                <text:p text:style-name="P3">支出憑證處理要點</text:p>
              </text:list-item>
              <text:list-item>
                <text:p text:style-name="P3">內部審核處理準則</text:p>
              </text:list-item>
              <text:list-item>
                <text:p text:style-name="P3">國內出差旅費報支要點</text:p>
              </text:list-item>
              <text:list-item>
                <text:p text:style-name="P3">國外出差旅費報支要點</text:p>
              </text:list-item>
              <text:list-item>
                <text:p text:style-name="P3">軍公教人員兼職交通費及講座鐘點費支給規定</text:p>
              </text:list-item>
            </text:list>
          </table:table-cell>
        </table:table-row>
        <table:table-row table:style-name="表格1.8">
          <table:table-cell table:style-name="表格1.A1" office:value-type="string">
            <text:p text:style-name="P1">辦理方式</text:p>
          </table:table-cell>
          <table:table-cell table:style-name="表格1.B2" office:value-type="string">
            <text:p text:style-name="P16">一、計畫主持人動支計畫經費須由本校行政自動化會計系統辦理支出簽證（超過零用金限額1萬元之採購案應另先辦理支出請示）、並檢附原始憑證報銷。</text:p>
            <text:p text:style-name="P12"><text:span text:style-name="T8">二、主計室審核支出簽證案是否符合原計畫申請書或核定清單所列項目，如有不符者，應簽註意見退請計畫主持人修正。</text:span></text:p>
            <text:p text:style-name="P12"><text:span text:style-name="T8">三、支出簽證案經主計室審核通過，依行政程序陳請機關長官核定後，辦理撥（付）款程序。</text:span></text:p>
            <text:p text:style-name="P12"><text:span text:style-name="T8">四、主計室於計畫執行結束3個月內，上傳各計畫經費收支情形至科技部網站，並列印各計畫經費收支明細報告表交各計畫主持人核章後，連同計畫報銷確認表寄送科技部辦理經費結案。</text:span></text:p>
          </table:table-cell>
        </table:table-row>
        <table:table-row table:style-name="表格1.9">
          <table:table-cell table:style-name="表格1.A1" office:value-type="string">
            <text:p text:style-name="P1">附件</text:p>
          </table:table-cell>
          <table:table-cell table:style-name="表格1.B1" office:value-type="string">
            <text:list xml:id="list3440279023682545149" text:style-name="WW8Num2">
              <text:list-item>
                <text:p text:style-name="P4">經費核定清單</text:p>
              </text:list-item>
              <text:list-item>
                <text:p text:style-name="P4">零用金動支及憑證黏存單</text:p>
              </text:list-item>
              <text:list-item>
                <text:p text:style-name="P4">支出請示單</text:p>
              </text:list-item>
              <text:list-item>
                <text:p text:style-name="P4">支出憑證黏存單（核銷案）</text:p>
              </text:list-item>
              <text:list-item>
                <text:p text:style-name="P4">暫付黏存單</text:p>
              </text:list-item>
              <text:list-item>
                <text:p text:style-name="P4">支出憑證黏存單（轉正核銷案）</text:p>
              </text:list-item>
              <text:list-item>
                <text:p text:style-name="P4">支出憑證黏存單（轉帳案）</text:p>
              </text:list-item>
              <text:list-item>
                <text:p text:style-name="P4">管理費提成收據</text:p>
              </text:list-item>
              <text:list-item>
                <text:p text:style-name="P7"><text:span text:style-name="T8">科技部專題研究計畫報銷確認表</text:span></text:p>
              </text:list-item>
              <text:list-item>
                <text:p text:style-name="P7"><text:span text:style-name="T8">科技部補助專題研究計畫經費收支明細報告表</text:span></text:p>
              </text:list-item>
            </text:list>
          </table:table-cell>
        </table:table-row>
      </table:table>
      <text:p text:style-name="P17"><text:span text:style-name="T3">Ⅱ</text:span><text:span text:style-name="T2">.國立中正大學建教合作(科技部)計畫案審核作業流程圖</text:span></text:p>
      <text:p text:style-name="P10"><draw:g text:anchor-type="char" draw:z-index="0" draw:style-name="gr1"><draw:rect draw:style-name="gr2" draw:text-style-name="P20" svg:width="16.299cm" svg:height="25.911cm" svg:x="0cm" svg:y="-0.071cm"><text:p/></draw:rect><draw:g draw:style-name="gr3"><draw:custom-shape draw:style-name="gr4" draw:text-style-name="P22" svg:width="4.444cm" svg:height="1.468cm" svg:x="3.787cm" svg:y="0.458cm"><text:p text:style-name="P21"><text:span text:style-name="T12">開 <text:s/>始</text:span></text:p><text:p text:style-name="P21"><text:span text:style-name="T13">(</text:span><text:span text:style-name="T13">研發處依核定清單建檔</text:span><text:span text:style-name="T13">)</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5" draw:text-style-name="P22" svg:width="4.444cm" svg:height="2.537cm" svg:x="3.787cm" svg:y="2.667cm"><text:p text:style-name="P21"><text:span text:style-name="T12">主計室審核書面資料是否正確</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24" svg:width="3.597cm" svg:height="1.267cm" svg:x="9.714cm" svg:y="3.302cm"><text:p text:style-name="P23"><text:span text:style-name="T12">資料修正</text:span></text:p><draw:enhanced-geometry svg:viewBox="0 0 21600 21600" draw:glue-points="10800 0 0 10800 10800 21600 21600 10800" draw:type="flowchart-process" draw:enhanced-path="M 0 0 L 21600 0 21600 21600 0 21600 0 0 Z N"/></draw:custom-shape><draw:connector draw:style-name="gr7" draw:text-style-name="P20" draw:type="line" svg:x1="6.008cm" svg:y1="1.924cm" svg:x2="6.011cm" svg:y2="2.665cm" svg:d="M6008 1924l3 741" svg:viewBox="0 0 5 743"><text:p/></draw:connector><draw:connector draw:style-name="gr7" draw:text-style-name="P20" draw:type="line" svg:x1="9.71cm" svg:y1="3.935cm" svg:x2="8.229cm" svg:y2="3.941cm" svg:d="M9710 3935l-1481 6" svg:viewBox="0 0 1483 7"><text:p/></draw:connector><draw:frame draw:style-name="gr8" draw:text-style-name="P26" svg:width="1.269cm" svg:height="0.952cm" svg:x="2.729cm" svg:y="3.171cm"><draw:text-box><text:p text:style-name="P25"><text:span text:style-name="T12">否</text:span></text:p></draw:text-box></draw:frame><draw:frame draw:style-name="gr8" draw:text-style-name="P26" svg:width="1.269cm" svg:height="1.587cm" svg:x="6.114cm" svg:y="4.886cm"><draw:text-box><text:p text:style-name="P25"><text:span text:style-name="T12">是</text:span></text:p></draw:text-box></draw:frame><draw:connector draw:style-name="gr9" draw:text-style-name="P20" svg:x1="8.23cm" svg:y1="1.194cm" svg:x2="11.511cm" svg:y2="3.302cm" svg:d="M8230 1194h3281v2108" svg:viewBox="0 0 3283 2110"><text:p/></draw:connector><draw:custom-shape draw:style-name="gr10" draw:text-style-name="P24" svg:width="4.444cm" svg:height="0.952cm" svg:x="3.787cm" svg:y="8.062cm"><text:p text:style-name="P23"><text:span text:style-name="T12">研發處辦理請款作業</text:span></text:p><draw:enhanced-geometry svg:viewBox="0 0 21600 21600" draw:glue-points="10800 0 0 10800 10800 21600 21600 10800" draw:type="flowchart-process" draw:enhanced-path="M 0 0 L 21600 0 21600 21600 0 21600 0 0 Z N"/></draw:custom-shape><draw:custom-shape draw:style-name="gr11" draw:text-style-name="P24" svg:width="4.444cm" svg:height="0.952cm" svg:x="3.787cm" svg:y="9.65cm"><text:p text:style-name="P23"><text:span text:style-name="T12">計畫主持人動支經費</text:span></text:p><draw:enhanced-geometry svg:viewBox="0 0 21600 21600" draw:glue-points="10800 0 0 10800 10800 21600 21600 10800" draw:type="flowchart-process" draw:enhanced-path="M 0 0 L 21600 0 21600 21600 0 21600 0 0 Z N"/></draw:custom-shape><draw:custom-shape draw:style-name="gr12" draw:text-style-name="P24" svg:width="4.867cm" svg:height="0.952cm" svg:x="3.575cm" svg:y="11.237cm"><text:p text:style-name="P23"><text:span text:style-name="T12">主計室辦理管理費提成</text:span></text:p><draw:enhanced-geometry svg:viewBox="0 0 21600 21600" draw:glue-points="10800 0 0 10800 10800 21600 21600 10800" draw:type="flowchart-process" draw:enhanced-path="M 0 0 L 21600 0 21600 21600 0 21600 0 0 Z N"/></draw:custom-shape><draw:custom-shape draw:style-name="gr13" draw:text-style-name="P28" svg:width="4.444cm" svg:height="1.587cm" svg:x="3.787cm" svg:y="15.996cm"><text:p text:style-name="P27"><text:span text:style-name="T14">主持人繳交計畫報告、主計室發文寄送計畫收支報告至科技部</text:span></text:p><draw:enhanced-geometry svg:viewBox="0 0 21600 21600" draw:glue-points="10800 0 0 10800 10800 21600 21600 10800" draw:type="flowchart-process" draw:enhanced-path="M 0 0 L 21600 0 21600 21600 0 21600 0 0 Z N"/></draw:custom-shape><draw:custom-shape draw:style-name="gr14" draw:text-style-name="P22" svg:width="4.867cm" svg:height="2.537cm" svg:x="3.575cm" svg:y="12.823cm"><text:p text:style-name="P21"><text:span text:style-name="T14">計畫執行結束，是否需辦理經費繳回</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7" draw:text-style-name="P20" draw:type="line" svg:x1="6.008cm" svg:y1="9.013cm" svg:x2="6.011cm" svg:y2="9.648cm" svg:d="M6008 9013l3 635" svg:viewBox="0 0 5 637"><text:p/></draw:connector><draw:connector draw:style-name="gr7" draw:text-style-name="P20" draw:type="line" svg:x1="6.008cm" svg:y1="10.601cm" svg:x2="6.011cm" svg:y2="11.236cm" svg:d="M6008 10601l3 635" svg:viewBox="0 0 5 637"><text:p/></draw:connector><draw:connector draw:style-name="gr7" draw:text-style-name="P20" draw:type="line" svg:x1="6.008cm" svg:y1="19.168cm" svg:x2="6.011cm" svg:y2="19.803cm" svg:d="M6008 19168l3 635" svg:viewBox="0 0 5 637"><text:p/></draw:connector><draw:connector draw:style-name="gr7" draw:text-style-name="P20" draw:type="line" svg:x1="8.442cm" svg:y1="14.093cm" svg:x2="9.289cm" svg:y2="14.099cm" svg:d="M8442 14093l847 6" svg:viewBox="0 0 848 7"><text:p/></draw:connector><draw:connector draw:style-name="gr7" draw:text-style-name="P20" draw:type="line" svg:x1="6.008cm" svg:y1="15.36cm" svg:x2="6.011cm" svg:y2="15.995cm" svg:d="M6008 15360l3 635" svg:viewBox="0 0 5 637"><text:p/></draw:connector><draw:frame draw:style-name="gr8" draw:text-style-name="P26" svg:width="1.269cm" svg:height="0.95cm" svg:x="8.23cm" svg:y="13.458cm"><draw:text-box><text:p text:style-name="P25"><text:span text:style-name="T12">是</text:span></text:p></draw:text-box></draw:frame><draw:frame draw:style-name="gr8" draw:text-style-name="P26" svg:width="1.269cm" svg:height="0.952cm" svg:x="5.902cm" svg:y="15.042cm"><draw:text-box><text:p text:style-name="P25"><text:span text:style-name="T12">否</text:span></text:p></draw:text-box></draw:frame><draw:connector draw:style-name="gr9" draw:text-style-name="P20" svg:x1="11.615cm" svg:y1="17.582cm" svg:x2="8.229cm" svg:y2="18.694cm" svg:d="M11615 17582v1112h-3386" svg:viewBox="0 0 3388 1113"><text:p/></draw:connector><draw:custom-shape draw:style-name="gr15" draw:text-style-name="P22" svg:width="3.597cm" svg:height="1.269cm" svg:x="9.714cm" svg:y="20.44cm"><text:p text:style-name="P21"><text:span text:style-name="T12">主計室辦理結餘款結轉</text:span></text:p><draw:enhanced-geometry svg:viewBox="0 0 21600 21600" draw:glue-points="10800 0 0 10800 10800 21600 21600 10800" draw:type="flowchart-process" draw:enhanced-path="M 0 0 L 21600 0 21600 21600 0 21600 0 0 Z N"/></draw:custom-shape><draw:custom-shape draw:style-name="gr14" draw:text-style-name="P22" svg:width="4.867cm" svg:height="2.539cm" svg:x="3.575cm" svg:y="19.805cm"><text:p text:style-name="P21"><text:span text:style-name="T12">已結案計畫是否有結餘款項</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7" draw:text-style-name="P20" draw:type="line" svg:x1="8.442cm" svg:y1="21.073cm" svg:x2="9.712cm" svg:y2="21.077cm" svg:d="M8442 21073l1270 4" svg:viewBox="0 0 1272 5"><text:p/></draw:connector><draw:frame draw:style-name="gr8" draw:text-style-name="P26" svg:width="1.269cm" svg:height="0.952cm" svg:x="8.23cm" svg:y="20.438cm"><draw:text-box><text:p text:style-name="P25"><text:span text:style-name="T12">是</text:span></text:p></draw:text-box></draw:frame><draw:connector draw:style-name="gr7" draw:text-style-name="P20" draw:type="line" svg:x1="6.008cm" svg:y1="17.582cm" svg:x2="6.011cm" svg:y2="18.217cm" svg:d="M6008 17582l3 635" svg:viewBox="0 0 5 637"><text:p/></draw:connector><draw:custom-shape draw:style-name="gr16" draw:text-style-name="P24" svg:width="4.444cm" svg:height="1.587cm" svg:x="3.787cm" svg:y="5.84cm"><text:p text:style-name="P23"><text:span text:style-name="T12">主計系統簽核</text:span></text:p><text:p text:style-name="P23"><text:span text:style-name="T12">(</text:span><text:span text:style-name="T12">確定主計室計畫編號</text:span><text:span text:style-name="T12">)</text:span></text:p><draw:enhanced-geometry svg:viewBox="0 0 21600 21600" draw:glue-points="10800 0 0 10800 10800 21600 21600 10800" draw:type="flowchart-process" draw:enhanced-path="M 0 0 L 21600 0 21600 21600 0 21600 0 0 Z N"/></draw:custom-shape><draw:connector draw:style-name="gr7" draw:text-style-name="P20" draw:type="line" svg:x1="6.008cm" svg:y1="5.203cm" svg:x2="6.011cm" svg:y2="5.838cm" svg:d="M6008 5203l3 635" svg:viewBox="0 0 5 637"><text:p/></draw:connector><draw:connector draw:style-name="gr7" draw:text-style-name="P20" draw:type="line" svg:x1="6.008cm" svg:y1="7.426cm" svg:x2="6.011cm" svg:y2="8.061cm" svg:d="M6008 7426l3 635" svg:viewBox="0 0 5 637"><text:p/></draw:connector><draw:custom-shape draw:style-name="gr17" draw:text-style-name="P24" svg:width="4.444cm" svg:height="1.301cm" svg:x="3.787cm" svg:y="22.98cm"><text:p text:style-name="P23"><text:span text:style-name="T12">計 畫 結 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20" draw:type="line" svg:x1="6.008cm" svg:y1="22.343cm" svg:x2="6.011cm" svg:y2="22.978cm" svg:d="M6008 22343l3 635" svg:viewBox="0 0 5 637"><text:p/></draw:connector><draw:connector draw:style-name="gr9" draw:text-style-name="P20" svg:x1="11.509cm" svg:y1="21.71cm" svg:x2="8.229cm" svg:y2="23.631cm" svg:d="M11509 21710v1921h-3280" svg:viewBox="0 0 3283 1923"><text:p/></draw:connector><draw:connector draw:style-name="gr7" draw:text-style-name="P20" draw:type="line" svg:x1="6.008cm" svg:y1="12.188cm" svg:x2="6.011cm" svg:y2="12.823cm" svg:d="M6008 12188l3 635" svg:viewBox="0 0 5 637"><text:p/></draw:connector><draw:frame draw:style-name="gr8" draw:text-style-name="P26" svg:width="1.269cm" svg:height="0.952cm" svg:x="6.114cm" svg:y="22.025cm"><draw:text-box><text:p text:style-name="P25"><text:span text:style-name="T12">否</text:span></text:p></draw:text-box></draw:frame><draw:custom-shape draw:style-name="gr18" draw:text-style-name="P24" svg:width="4.444cm" svg:height="0.95cm" svg:x="3.787cm" svg:y="18.219cm"><text:p text:style-name="P23"><text:span text:style-name="T14">科技部科會回文通知計畫結案</text:span></text:p><draw:enhanced-geometry svg:viewBox="0 0 21600 21600" draw:glue-points="10800 0 0 10800 10800 21600 21600 10800" draw:type="flowchart-process" draw:enhanced-path="M 0 0 L 21600 0 21600 21600 0 21600 0 0 Z N"/></draw:custom-shape><draw:connector draw:style-name="gr7" draw:text-style-name="P20" draw:type="line" svg:x1="11.617cm" svg:y1="15.042cm" svg:x2="11.621cm" svg:y2="15.995cm" svg:d="M11617 15042l4 953" svg:viewBox="0 0 5 954"><text:p/></draw:connector><draw:custom-shape draw:style-name="gr19" draw:text-style-name="P28" svg:width="4.656cm" svg:height="1.585cm" svg:x="9.29cm" svg:y="13.458cm"><text:p text:style-name="P27"><text:span text:style-name="T14">主持人簽核經費繳回案件</text:span><text:span text:style-name="T14">,</text:span><text:span text:style-name="T14">交主計室開立傳票並由出納組開立經費繳回支票</text:span></text:p><draw:enhanced-geometry svg:viewBox="0 0 21600 21600" draw:glue-points="10800 0 0 10800 10800 21600 21600 10800" draw:type="flowchart-process" draw:enhanced-path="M 0 0 L 21600 0 21600 21600 0 21600 0 0 Z N"/></draw:custom-shape><draw:custom-shape draw:style-name="gr20" draw:text-style-name="P28" svg:width="4.656cm" svg:height="1.587cm" svg:x="9.29cm" svg:y="15.996cm"><text:p text:style-name="P27"><text:span text:style-name="T14">主持人繳交計畫報告、主計室發文寄送計畫收支報告及經費繳回支票至科技部</text:span></text:p><draw:enhanced-geometry svg:viewBox="0 0 21600 21600" draw:glue-points="10800 0 0 10800 10800 21600 21600 10800" draw:type="flowchart-process" draw:enhanced-path="M 0 0 L 21600 0 21600 21600 0 21600 0 0 Z N"/></draw:custom-shape><draw:connector draw:style-name="gr9" draw:text-style-name="P20" svg:x1="3.782cm" svg:y1="3.935cm" svg:x2="3.785cm" svg:y2="1.192cm" svg:d="M3782 3935h-3122v-2743h3125" svg:viewBox="0 0 3127 2745"><text:p/></draw:connector></draw:g></draw:g></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文鼎中鋼筆行楷" style:font-family-complex="文鼎中鋼筆行楷, 'Arial Unicode MS'"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letter-kerning="true"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style>
    <style:style style:name="WW8Num1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letter-kerning="true"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etter-kerning="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letter-kerning="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asian="標楷體" style:font-family-asian="標楷體" style:font-family-generic-asian="script" style:font-name-complex="文鼎中鋼筆行楷" style:font-family-complex="文鼎中鋼筆行楷, 'Arial Unicode MS'" style:font-family-generic-complex="modern"/>
    </style:style>
    <style:style style:name="頁尾_20_字元" style:display-name="頁尾 字元" style:family="text">
      <style:text-properties style:font-name-asian="標楷體" style:font-family-asian="標楷體" style:font-family-generic-asian="script" style:font-name-complex="文鼎中鋼筆行楷" style:font-family-complex="文鼎中鋼筆行楷, 'Arial Unicode MS'"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建教合作(國科會)計畫案審核作業</dc:title>
    <meta:initial-creator>吳秀珠</meta:initial-creator>
    <meta:creation-date>2010-09-01T11:52:00</meta:creation-date>
    <dc:creator>Admin</dc:creator>
    <dc:date>2017-05-10T09:49:00</dc:date>
    <meta:print-date>2010-07-23T08:22:00</meta:print-date>
    <meta:editing-cycles>9</meta:editing-cycles>
    <meta:editing-duration>PT11M</meta:editing-duration>
    <meta:document-statistic meta:table-count="1" meta:image-count="0" meta:object-count="0" meta:page-count="2" meta:paragraph-count="58" meta:word-count="1778" meta:character-count="1809" meta:non-whitespace-character-count="1807"/>
    <meta:generator>LibreOffice/5.1.3.2$Windows_x86 LibreOffice_project/644e4637d1d8544fd9f56425bd6cec110e49301b</meta:generator>
  </office:meta>
</office:document-meta>
</file>