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3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5.716cm" fo:keep-together="auto"/>
    </style:style>
    <style:style style:name="表格1.7" style:family="table-row">
      <style:table-row-properties style:min-row-height="5.681cm" fo:keep-together="auto"/>
    </style:style>
    <style:style style:name="表格1.8" style:family="table-row">
      <style:table-row-properties style:min-row-height="9.15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635cm"/>
      <style:text-properties fo:font-size="18pt" fo:language="zh" fo:country="TW" fo:font-weight="bold" style:font-size-asian="18pt" style:language-asian="zh" style:country-asian="TW" style:font-weight-asian="bold" style:font-size-complex="18pt"/>
    </style:style>
    <style:style style:name="P4" style:family="paragraph" style:parent-style-name="Standard">
      <style:paragraph-properties fo:line-height="0.635cm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.318cm" fo:margin-bottom="0cm" loext:contextual-spacing="false" fo:line-height="0.635cm"/>
    </style:style>
    <style:style style:name="P6" style:family="paragraph" style:parent-style-name="Standard">
      <style:paragraph-properties fo:margin-top="0.318cm" fo:margin-bottom="0.318cm" loext:contextual-spacing="false" style:line-height-at-least="0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076cm" fo:margin-right="0cm" fo:margin-top="0.318cm" fo:margin-bottom="0.318cm" loext:contextual-spacing="false" style:line-height-at-least="0cm" fo:text-align="justify" style:justify-single-word="false" fo:text-indent="-1.076cm" style:auto-text-indent="false"/>
    </style:style>
    <style:style style:name="P8" style:family="paragraph" style:parent-style-name="Standard">
      <style:paragraph-properties fo:margin-left="1.076cm" fo:margin-right="0cm" fo:margin-top="0.318cm" fo:margin-bottom="0.318cm" loext:contextual-spacing="false" style:line-height-at-least="0cm" fo:text-align="justify" style:justify-single-word="false" fo:text-indent="-1.07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923cm" fo:margin-right="0cm" fo:margin-top="0.318cm" fo:margin-bottom="0.318cm" loext:contextual-spacing="false" style:line-height-at-least="0cm" fo:text-align="justify" style:justify-single-word="false" fo:text-indent="-0.92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cm" fo:break-before="page"/>
    </style:style>
    <style:style style:name="P11" style:family="paragraph" style:parent-style-name="Standard" style:master-page-name="Standard">
      <style:paragraph-properties fo:line-height="0.635cm" style:page-number="auto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line-height="0.388cm" fo:text-align="center" style:writing-mode="lr-tb"/>
    </style:style>
    <style:style style:name="P14" style:family="paragraph">
      <loext:graphic-properties draw:fill="solid" draw:fill-color="#ffffff"/>
      <style:paragraph-properties fo:line-height="0.388cm" fo:text-align="center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line-height="0.423cm" fo:text-align="center" style:writing-mode="lr-tb"/>
    </style:style>
    <style:style style:name="P20" style:family="paragraph">
      <loext:graphic-properties draw:fill="solid" draw:fill-color="#ffffff"/>
      <style:paragraph-properties fo:line-height="0.423cm" fo:text-align="center"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style:paragraph-properties fo:line-height="0.353cm" fo:text-align="center" style:writing-mode="lr-tb"/>
    </style:style>
    <style:style style:name="P23" style:family="paragraph">
      <loext:graphic-properties draw:fill="solid" draw:fill-color="#ffffff"/>
      <style:paragraph-properties fo:line-height="0.35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文鼎中鋼筆行楷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文鼎中鋼筆行楷" style:font-size-complex="12pt" style:language-complex="ar" style:country-complex="SA"/>
    </style:style>
    <style:style style:name="T12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文鼎中鋼筆行楷" style:font-size-complex="11pt" style:language-complex="ar" style:country-complex="SA"/>
    </style:style>
    <style:style style:name="T13" style:family="text">
      <style:text-properties style:use-window-font-color="true" style:font-name="Times New Roman" fo:font-size="10.5pt" fo:language="en" fo:country="US" style:font-name-asian="標楷體" style:font-size-asian="10.5pt" style:language-asian="zh" style:country-asian="TW" style:font-name-complex="文鼎中鋼筆行楷" style:font-size-complex="10.5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53cm" fo:min-width="2.528cm" fo:padding-top="0cm" fo:padding-bottom="0cm" fo:padding-left="0cm" fo:padding-right="0cm" fo:wrap-option="wrap" draw:shadow-offset-x="0.106cm" draw:shadow-offset-y="0.106cm" draw:shadow-color="#808080" draw:shadow-opacity="50%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99cm" fo:min-width="2.02cm" fo:padding-top="0.127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6cm" fo:min-width="3.089cm" fo:padding-top="0.229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5cm" fo:min-width="2.208cm" fo:padding-top="0cm" fo:padding-bottom="0cm" fo:padding-left="0cm" fo:padding-right="0cm" fo:wrap-option="wrap" draw:shadow-offset-x="0.106cm" draw:shadow-offset-y="0.106cm" draw:shadow-color="#808080" draw:shadow-opacity="50%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03cm" fo:padding-bottom="0.229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52cm" fo:min-width="2.117cm" fo:padding-top="0cm" fo:padding-bottom="0cm" fo:padding-left="0cm" fo:padding-right="0cm" fo:wrap-option="wrap" draw:shadow-offset-x="0.106cm" draw:shadow-offset-y="0.106cm" draw:shadow-color="#808080" draw:shadow-opacity="50%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93cm" fo:min-width="3.498cm" fo:padding-top="0.229cm" fo:padding-bottom="0.03cm" fo:padding-left="0.049cm" fo:padding-right="0.049cm" fo:wrap-option="wrap" draw:shadow-offset-x="0.106cm" draw:shadow-offset-y="0.106cm" draw:shadow-color="#808080" draw:shadow-opacity="50%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9cm" fo:min-width="2.355cm" fo:padding-top="0.127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92cm" fo:min-width="3.498cm" fo:padding-top="0.03cm" fo:padding-bottom="0.03cm" fo:padding-left="0.049cm" fo:padding-right="0.049cm" fo:wrap-option="wrap" draw:shadow-offset-x="0.106cm" draw:shadow-offset-y="0.106cm" draw:shadow-color="#808080" draw:shadow-opacity="50%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56cm" fo:min-width="2.223cm" fo:padding-top="0cm" fo:padding-bottom="0cm" fo:padding-left="0cm" fo:padding-right="0cm" fo:wrap-option="wrap" draw:shadow-offset-x="0.106cm" draw:shadow-offset-y="0.106cm" draw:shadow-color="#808080" draw:shadow-opacity="50%" style:run-through="foreground"/>
    </style:style>
    <style:style style:name="gr17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9cm" fo:min-width="1.715cm" fo:padding-top="0.127cm" fo:padding-bottom="0.127cm" fo:padding-left="0.254cm" fo:padding-right="0.254cm" fo:wrap-option="wrap" draw:shadow-offset-y="0.106cm" draw:shadow-color="#808080" draw:shadow-opacity="50%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11cm" fo:min-width="2.646cm" fo:padding-top="0cm" fo:padding-bottom="0cm" fo:padding-left="0cm" fo:padding-right="0cm" fo:wrap-option="wrap" draw:shadow-offset-x="0.106cm" draw:shadow-offset-y="0.106cm" draw:shadow-color="#808080" draw:shadow-opacity="50%" style:run-through="foreground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21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374cm" fo:min-width="0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3.748cm" fo:min-width="0cm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4.503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中正大學推廣教育經費審核作業</text:span></text:p>
      <text:p text:style-name="P5"><text:span text:style-name="T5">Ⅰ</text:span>.作業要項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編號</text:p>
          </table:table-cell>
          <table:table-cell table:style-name="表格1.B1" office:value-type="string">
            <text:p text:style-name="Standard"><text:span text:style-name="T8">主2-04</text:span></text:p>
          </table:table-cell>
        </table:table-row>
        <table:table-row table:style-name="表格1.1">
          <table:table-cell table:style-name="表格1.A1" office:value-type="string">
            <text:p text:style-name="P1">項目名稱</text:p>
          </table:table-cell>
          <table:table-cell table:style-name="表格1.B1" office:value-type="string">
            <text:p text:style-name="Standard"><text:span text:style-name="T8">國立中正大學推廣教育經費審核作業</text:span></text:p>
          </table:table-cell>
        </table:table-row>
        <table:table-row table:style-name="表格1.1">
          <table:table-cell table:style-name="表格1.A1" office:value-type="string">
            <text:p text:style-name="P1">承辦人員</text:p>
          </table:table-cell>
          <table:table-cell table:style-name="表格1.B1" office:value-type="string">
            <text:p text:style-name="P2">二組承辦人員<text:span text:style-name="T5"> </text:span>分機:18222~18225</text:p>
          </table:table-cell>
        </table:table-row>
        <table:table-row table:style-name="表格1.1">
          <table:table-cell table:style-name="表格1.A1" office:value-type="string">
            <text:p text:style-name="P1">相關單位</text:p>
          </table:table-cell>
          <table:table-cell table:style-name="表格1.B1" office:value-type="string">
            <text:p text:style-name="P2">清江學習中心、總務處出納組、相關業務單位</text:p>
          </table:table-cell>
        </table:table-row>
        <table:table-row table:style-name="表格1.1">
          <table:table-cell table:style-name="表格1.A1" office:value-type="string">
            <text:p text:style-name="P1">辦理時間</text:p>
          </table:table-cell>
          <table:table-cell table:style-name="表格1.B1" office:value-type="string">
            <text:p text:style-name="P2">每年1月至12月（經常性業務）</text:p>
          </table:table-cell>
        </table:table-row>
        <table:table-row table:style-name="表格1.6">
          <table:table-cell table:style-name="表格1.A1" office:value-type="string">
            <text:p text:style-name="P1">注意事項</text:p>
          </table:table-cell>
          <table:table-cell table:style-name="表格1.B1" office:value-type="string">
            <text:p text:style-name="P8">ㄧ、推廣教育課程之規劃，除由清江終身學習中心統籌辦理外，亦得由各系所及學院（或中心）組成課程規劃小組辦理之。</text:p>
            <text:p text:style-name="P8">二、推廣教育經費以自給自足並有盈餘為原則，並應編列管理費作為學校統籌經費。</text:p>
            <text:p text:style-name="P8">三、年度內結餘款得滾存下年度繼續使用。</text:p>
            <text:p text:style-name="P8">四、推廣教育經費待計畫有實收款項，始得辦理支出簽證為原則。如因業務需要須預借經費，應另案簽請核示，經機關長官同意後方能預先動支。</text:p>
            <text:p text:style-name="P7"><text:span text:style-name="T8">五、主計室承辦人員依內部審核之相關法規，辦理經費動支之申請審核、撥款、核銷及預借案件之各項內部審核作業。</text:span></text:p>
            <text:p text:style-name="P8">六、業務單位承辦人員應本崇法務實之態度及誠信原則，辦理經費核銷作業，並對所提出之支出憑證之支付事實真實性負責，如有不實，應負相關責任。</text:p>
            <text:p text:style-name="P7"><text:span text:style-name="T8">七、主計室承辦人員於會辦經費動支等案件時，如發現不妥(金額核計錯誤、與擬動支科目之用途不符、其他情況有違相關法令規定等)，應先洽業務單位作必要之補充或修正，若必須提出意見者，亦應力求具體、明確，並掌握辦理時效，另亦可建請業務單位尋求其他可行之替代方案因應，俾利政策或業務之推展。</text:span></text:p>
            <text:p text:style-name="P8"/>
          </table:table-cell>
        </table:table-row>
        <text:soft-page-break/>
        <table:table-row table:style-name="表格1.7">
          <table:table-cell table:style-name="表格1.A1" office:value-type="string">
            <text:p text:style-name="P1">相關法令</text:p>
          </table:table-cell>
          <table:table-cell table:style-name="表格1.B1" office:value-type="string">
            <text:p text:style-name="P6">一、教育部頒定之「大學推廣教育實施辦法」</text:p>
            <text:p text:style-name="P6">二、國立中正大學推廣教育收支管理要點</text:p>
            <text:p text:style-name="P6">三、國立中正大學推廣教育實施辦法</text:p>
            <text:p text:style-name="P6">四、國立中正大學推廣教育活動經費編列要點</text:p>
            <text:p text:style-name="P6">五、國立中正大學推廣教育經費處理辦法</text:p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辦理方式</text:p>
          </table:table-cell>
          <table:table-cell table:style-name="表格1.B1" office:value-type="string">
            <text:p text:style-name="P8">ㄧ、由各系所、學院（中心）課程規劃小組或清江中心提出計畫書。</text:p>
            <text:p text:style-name="P7"><text:span text:style-name="T8">二、開班計畫書提終身學習指導委員會審查，必要時得經推廣教育課程規劃及審查小組審查通過，陳報校長或教育部核准後，始得開班。</text:span></text:p>
            <text:p text:style-name="P8">三、業務單位依計畫書執行，經由本校行政自動化系統辦理支出簽證（支出請示）作業，並檢附原始憑證核銷。</text:p>
            <text:p text:style-name="P7"><text:span text:style-name="T8">四、簽證案件經主計室審核通過，依行政程序陳請機關長官或授權代簽主管核准後，辦理撥（付）款程序。</text:span></text:p>
            <text:p text:style-name="P7"><text:span text:style-name="T8">五、主計室於課程結束後，依本校推廣教育經費處理辦法提列管理費，並同時結案。若計畫仍有餘額，則於會計年度結束時一併結轉下年度。</text:span></text:p>
            <text:p text:style-name="P9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0"><text:span text:style-name="T3">Ⅱ</text:span><text:span text:style-name="T2">.國立中正大學推廣教育經費審核作業流程圖</text:span></text:p>
      <text:p text:style-name="P3"><draw:g text:anchor-type="char" draw:z-index="0" draw:style-name="gr1"><draw:rect draw:style-name="gr2" draw:text-style-name="P12" svg:width="15.874cm" svg:height="27.309cm" svg:x="0cm" svg:y="0.127cm"><text:p/></draw:rect><draw:custom-shape draw:style-name="gr3" draw:text-style-name="P14" svg:width="4.232cm" svg:height="1.952cm" svg:x="2.962cm" svg:y="0.445cm"><text:p text:style-name="P13"><text:span text:style-name="T10">開 <text:s/>始</text:span></text:p><text:p text:style-name="P13"><text:span text:style-name="T10">(</text:span><text:span text:style-name="T10">系所、學院課程規劃小組規劃課程，提出開班計畫書</text:span><text:span text:style-name="T10">)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4" draw:text-style-name="P14" svg:width="4.232cm" svg:height="1.952cm" svg:x="8.677cm" svg:y="0.445cm"><text:p text:style-name="P13"><text:span text:style-name="T10">開 <text:s/>始</text:span></text:p><text:p text:style-name="P13"><text:span text:style-name="T10">(</text:span><text:span text:style-name="T10">清江中心統籌規劃，提出開班計畫書</text:span><text:span text:style-name="T10">)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draw:style-name="gr5" draw:text-style-name="P12" svg:x1="5.073cm" svg:y1="2.394cm" svg:x2="10.788cm" svg:y2="2.398cm" svg:d="M5073 2394v1270h5715v-1266" svg:viewBox="0 0 5717 1272"><text:p/></draw:connector><draw:custom-shape draw:style-name="gr6" draw:text-style-name="P16" svg:width="3.597cm" svg:height="1.253cm" svg:x="0.845cm" svg:y="4.577cm"><text:p text:style-name="P15"><text:span text:style-name="T11">相關單位會簽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7" draw:text-style-name="P18" svg:width="1.269cm" svg:height="0.939cm" svg:x="7.828cm" svg:y="9.349cm"><draw:text-box><text:p text:style-name="P17"><text:span text:style-name="T11">是</text:span></text:p></draw:text-box></draw:frame><draw:custom-shape draw:style-name="gr8" draw:text-style-name="P14" svg:width="4.416cm" svg:height="2.299cm" svg:x="5.713cm" svg:y="4.055cm"><text:p text:style-name="P13"><text:span text:style-name="T12">是否需會簽其他相關單位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9" draw:text-style-name="P12" draw:type="line" svg:x1="7.922cm" svg:y1="6.354cm" svg:x2="7.936cm" svg:y2="7.159cm" svg:d="M7922 6354l14 805" svg:viewBox="0 0 16 806"><text:p/></draw:connector><draw:connector draw:style-name="gr9" draw:text-style-name="P12" draw:type="line" svg:x1="5.71cm" svg:y1="5.203cm" svg:x2="4.44cm" svg:y2="5.2cm" svg:d="M5710 5203l-1270-3" svg:viewBox="0 0 1272 5"><text:p/></draw:connector><draw:frame draw:style-name="gr10" draw:text-style-name="P18" svg:width="1.269cm" svg:height="0.939cm" svg:x="4.653cm" svg:y="4.373cm"><draw:text-box><text:p text:style-name="P17"><text:span text:style-name="T11">是</text:span></text:p></draw:text-box></draw:frame><draw:frame draw:style-name="gr7" draw:text-style-name="P18" svg:width="1.269cm" svg:height="0.937cm" svg:x="8.07cm" svg:y="6.532cm"><draw:text-box><text:p text:style-name="P17"><text:span text:style-name="T11">否</text:span></text:p></draw:text-box></draw:frame><draw:custom-shape draw:style-name="gr11" draw:text-style-name="P14" svg:width="4.232cm" svg:height="2.303cm" svg:x="5.819cm" svg:y="7.158cm"><text:p text:style-name="P13"><text:span text:style-name="T13">送清江中心審核是否符合相關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18" svg:width="1.057cm" svg:height="0.953cm" svg:x="10.156cm" svg:y="7.23cm"><draw:text-box><text:p text:style-name="P17"><text:span text:style-name="T11">否</text:span></text:p></draw:text-box></draw:frame><draw:connector draw:style-name="gr12" draw:text-style-name="P12" svg:x1="2.639cm" svg:y1="5.828cm" svg:x2="5.814cm" svg:y2="8.308cm" svg:d="M2639 5828v2480h3175" svg:viewBox="0 0 3177 2482"><text:p/></draw:connector><draw:frame draw:style-name="gr7" draw:text-style-name="P18" svg:width="1.269cm" svg:height="0.941cm" svg:x="8.251cm" svg:y="17.706cm"><draw:text-box><text:p text:style-name="P17"><text:span text:style-name="T11">是</text:span></text:p></draw:text-box></draw:frame><draw:connector draw:style-name="gr9" draw:text-style-name="P12" draw:type="line" svg:x1="7.934cm" svg:y1="19.911cm" svg:x2="7.938cm" svg:y2="20.567cm" svg:d="M7934 19911l4 656" svg:viewBox="0 0 5 658"><text:p/></draw:connector><draw:custom-shape draw:style-name="gr13" draw:text-style-name="P14" svg:width="3.597cm" svg:height="1.253cm" svg:x="11.428cm" svg:y="22.795cm"><text:p text:style-name="P13"><text:span text:style-name="T12">管理費、結餘款滾存至下年度繼續使用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16" svg:width="3.174cm" svg:height="1.281cm" svg:x="6.348cm" svg:y="25.012cm"><text:p text:style-name="P15"><text:span text:style-name="T11">計畫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9" draw:text-style-name="P12" draw:type="line" svg:x1="10.156cm" svg:y1="23.424cm" svg:x2="11.426cm" svg:y2="23.417cm" svg:d="M10156 23424l1270-7" svg:viewBox="0 0 1272 9"><text:p/></draw:connector><draw:connector draw:style-name="gr12" draw:text-style-name="P12" svg:x1="13.224cm" svg:y1="24.047cm" svg:x2="9.52cm" svg:y2="25.654cm" svg:d="M13224 24047v1607h-3704" svg:viewBox="0 0 3706 1609"><text:p/></draw:connector><draw:frame draw:style-name="gr7" draw:text-style-name="P18" svg:width="0.846cm" svg:height="0.953cm" svg:x="8.04cm" svg:y="24.065cm"><draw:text-box><text:p text:style-name="P17"><text:span text:style-name="T11">是</text:span></text:p></draw:text-box></draw:frame><draw:frame draw:style-name="gr7" draw:text-style-name="P18" svg:width="0.846cm" svg:height="0.929cm" svg:x="10.156cm" svg:y="22.477cm"><draw:text-box><text:p text:style-name="P17"><text:span text:style-name="T11">否</text:span></text:p></draw:text-box></draw:frame><draw:connector draw:style-name="gr12" draw:text-style-name="P12" svg:x1="5.812cm" svg:y1="16.956cm" svg:x2="6.345cm" svg:y2="25.654cm" svg:d="M5812 16956h-637v8698h1170" svg:viewBox="0 0 1171 8700"><text:p/></draw:connector><draw:custom-shape draw:style-name="gr15" draw:text-style-name="P14" svg:width="3.597cm" svg:height="1.253cm" svg:x="6.137cm" svg:y="20.567cm"><text:p text:style-name="P13"><text:span text:style-name="T13">主計室依奉准之計畫書審核各簽證案及提成管理費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20" svg:width="3.597cm" svg:height="1.253cm" svg:x="6.137cm" svg:y="18.66cm"><text:p text:style-name="P19"><text:span text:style-name="T11">原單位開始執行計畫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9" draw:text-style-name="P12" draw:type="line" svg:x1="7.934cm" svg:y1="9.46cm" svg:x2="7.938cm" svg:y2="10.407cm" svg:d="M7934 9460l4 947" svg:viewBox="0 0 5 949"><text:p/></draw:connector><draw:connector draw:style-name="gr12" draw:text-style-name="P12" svg:x1="10.156cm" svg:y1="14.259cm" svg:x2="13.226cm" svg:y2="8.936cm" svg:d="M10156 14259h3070v-5323" svg:viewBox="0 0 3071 5325"><text:p/></draw:connector><draw:custom-shape draw:style-name="gr11" draw:text-style-name="P14" svg:width="4.232cm" svg:height="2.303cm" svg:x="5.817cm" svg:y="15.803cm"><text:p text:style-name="P13"><text:span text:style-name="T13">機關長官或授權主管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6" draw:text-style-name="P20" svg:width="4.444cm" svg:height="1.909cm" svg:x="5.713cm" svg:y="22.472cm"><text:p text:style-name="P19"><text:span text:style-name="T11">計畫經費是否執行完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7" draw:text-style-name="P21" svg:width="1.057cm" svg:height="0.941cm" svg:x="7.925cm" svg:y="14.848cm"><draw:text-box><text:p text:style-name="P17"><text:span text:style-name="T11">是</text:span></text:p></draw:text-box></draw:frame><draw:frame draw:style-name="gr17" draw:text-style-name="P21" svg:width="0.846cm" svg:height="0.941cm" svg:x="10.368cm" svg:y="13.261cm"><draw:text-box><text:p text:style-name="P17"><text:span text:style-name="T11">否</text:span></text:p></draw:text-box></draw:frame><draw:frame draw:style-name="gr17" draw:text-style-name="P21" svg:width="1.269cm" svg:height="0.941cm" svg:x="7.828cm" svg:y="12.626cm"><draw:text-box><text:p text:style-name="P17"><text:span text:style-name="T11">是</text:span></text:p></draw:text-box></draw:frame><draw:custom-shape draw:style-name="gr18" draw:text-style-name="P21" svg:width="4.444cm" svg:height="1.567cm" svg:x="5.713cm" svg:y="13.476cm"><text:p text:style-name="P17"><text:span text:style-name="T11">審查通過</text:span></text:p><text:p text:style-name="P17"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9" draw:text-style-name="P23" svg:width="5.291cm" svg:height="2.223cm" svg:x="5.29cm" svg:y="10.405cm"><text:p text:style-name="P22"><text:span text:style-name="T10">是否送推廣教育課程規劃及審查小組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18" svg:width="1.057cm" svg:height="0.83cm" svg:x="4.441cm" svg:y="16.12cm"><draw:text-box><text:p text:style-name="P17"><text:span text:style-name="T11">否</text:span></text:p></draw:text-box></draw:frame><draw:connector draw:style-name="gr9" draw:text-style-name="P12" draw:type="line" svg:x1="7.934cm" svg:y1="12.626cm" svg:x2="7.938cm" svg:y2="13.476cm" svg:d="M7934 12626l4 850" svg:viewBox="0 0 5 852"><text:p/></draw:connector><draw:frame draw:style-name="gr20" draw:text-style-name="P21" svg:width="1.057cm" svg:height="0.941cm" svg:x="4.018cm" svg:y="10.403cm"><draw:text-box><text:p text:style-name="P17"><text:span text:style-name="T11">否</text:span></text:p></draw:text-box></draw:frame><draw:connector draw:style-name="gr12" draw:text-style-name="P12" svg:x1="5.29cm" svg:y1="11.511cm" svg:x2="7.927cm" svg:y2="15.318cm" svg:d="M5290 11511h-633v3807h3270" svg:viewBox="0 0 3272 3808"><text:p/></draw:connector><draw:connector draw:style-name="gr9" draw:text-style-name="P12" draw:type="line" svg:x1="7.934cm" svg:y1="24.38cm" svg:x2="7.938cm" svg:y2="25.012cm" svg:d="M7934 24380l4 632" svg:viewBox="0 0 5 633"><text:p/></draw:connector><draw:connector draw:style-name="gr9" draw:text-style-name="P12" draw:type="line" svg:x1="7.934cm" svg:y1="21.819cm" svg:x2="7.938cm" svg:y2="22.472cm" svg:d="M7934 21819l4 653" svg:viewBox="0 0 5 654"><text:p/></draw:connector><draw:custom-shape draw:style-name="gr21" draw:text-style-name="P18" svg:width="0.003cm" svg:height="0.833cm" svg:x="7.915cm" svg:y="3.219cm"><text:p/><draw:enhanced-geometry svg:viewBox="0 0 1 472" draw:type="non-primitive" draw:enhanced-path="M 0 0  L 1 472  N"/></draw:custom-shape><draw:custom-shape draw:style-name="gr22" draw:text-style-name="P18" svg:width="0.003cm" svg:height="4.208cm" svg:x="13.339cm" svg:y="3.498cm"><text:p/><draw:enhanced-geometry svg:viewBox="0 0 2 2385" draw:type="non-primitive" draw:enhanced-path="M 0 2385  L 2 0  N"/></draw:custom-shape><draw:custom-shape draw:style-name="gr23" draw:text-style-name="P18" svg:width="5.386cm" svg:height="0.003cm" svg:x="7.952cm" svg:y="3.51cm"><text:p/><draw:enhanced-geometry svg:viewBox="0 0 3053 1" draw:type="non-primitive" draw:enhanced-path="M 3053 0  L 0 0  N"/></draw:custom-shape><draw:custom-shape draw:style-name="gr6" draw:text-style-name="P20" svg:width="3.597cm" svg:height="1.253cm" svg:x="11.428cm" svg:y="7.687cm"><text:p text:style-name="P19"><text:span text:style-name="T11">原單位修改計畫書內容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9" draw:text-style-name="P12" draw:type="line" svg:x1="10.051cm" svg:y1="8.308cm" svg:x2="11.425cm" svg:y2="8.313cm" svg:d="M10051 8308l1374 5" svg:viewBox="0 0 1376 7"><text:p/></draw:connector><draw:connector draw:style-name="gr9" draw:text-style-name="P12" draw:type="line" svg:x1="7.934cm" svg:y1="15.044cm" svg:x2="7.93cm" svg:y2="15.804cm" svg:d="M7934 15044l-4 760" svg:viewBox="0 0 5 762"><text:p/></draw:connector><draw:connector draw:style-name="gr9" draw:text-style-name="P12" draw:type="line" svg:x1="7.932cm" svg:y1="18.103cm" svg:x2="7.936cm" svg:y2="18.66cm" svg:d="M7932 18103l4 557" svg:viewBox="0 0 5 559"><text:p/></draw:connector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文鼎中鋼筆行楷" style:font-family-complex="文鼎中鋼筆行楷, 'Arial Unicode MS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etter-kerning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35cm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letter-kerning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letter-kerning="true"/>
    </style:style>
    <style:style style:name="WW8Num1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letter-kerning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letter-kerning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letter-kerning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letter-kerning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letter-kerning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頁尾_20_字元" style:display-name="頁尾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建教合作(國科會)計畫案審核作業</dc:title>
    <meta:initial-creator>吳秀珠</meta:initial-creator>
    <meta:creation-date>2010-09-01T12:15:00</meta:creation-date>
    <dc:creator>Admin</dc:creator>
    <dc:date>2017-05-10T10:01:00</dc:date>
    <meta:print-date>2010-07-23T08:22:00</meta:print-date>
    <meta:editing-cycles>8</meta:editing-cycles>
    <meta:editing-duration>PT11M</meta:editing-duration>
    <meta:document-statistic meta:table-count="1" meta:image-count="0" meta:object-count="0" meta:page-count="4" meta:paragraph-count="33" meta:word-count="907" meta:character-count="925" meta:non-whitespace-character-count="924"/>
    <meta:generator>LibreOffice/5.1.3.2$Windows_x86 LibreOffice_project/644e4637d1d8544fd9f56425bd6cec110e49301b</meta:generator>
  </office:meta>
</office:document-meta>
</file>