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9cm" fo:margin-left="-0.199cm" table:align="left" style:writing-mode="lr-tb"/>
    </style:style>
    <style:style style:name="表格1.A" style:family="table-column">
      <style:table-column-properties style:column-width="2.995cm"/>
    </style:style>
    <style:style style:name="表格1.B" style:family="table-column">
      <style:table-column-properties style:column-width="13.4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256cm" fo:keep-together="auto"/>
    </style:style>
    <style:style style:name="表格1.7" style:family="table-row">
      <style:table-row-properties style:min-row-height="1.884cm" fo:keep-together="auto"/>
    </style:style>
    <style:style style:name="表格1.8" style:family="table-row">
      <style:table-row-properties style:min-row-height="0.953cm" fo:keep-together="auto"/>
    </style:style>
    <style:style style:name="表格1.9" style:family="table-row">
      <style:table-row-properties style:min-row-height="1.092cm" fo:keep-together="auto"/>
    </style:style>
    <style:style style:name="P1" style:family="paragraph" style:parent-style-name="Standard">
      <style:paragraph-properties fo:line-height="0.635cm"/>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line-height-at-least="0cm" fo:text-align="justify" style:justify-single-word="false"/>
      <style:text-properties fo:font-size="14pt" style:font-size-asian="14pt" style:font-size-complex="14pt"/>
    </style:style>
    <style:style style:name="P5" style:family="paragraph" style:parent-style-name="Standard" style:list-style-name="WW8Num26">
      <style:paragraph-properties style:line-height-at-least="0cm"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8Num14">
      <style:paragraph-properties style:line-height-at-least="0cm" fo:text-align="justify" style:justify-single-word="false"/>
    </style:style>
    <style:style style:name="P8" style:family="paragraph" style:parent-style-name="Standard">
      <style:text-properties fo:language="zh" fo:country="TW" style:language-asian="zh" style:country-asian="TW"/>
    </style:style>
    <style:style style:name="P9" style:family="paragraph" style:parent-style-name="Standard">
      <style:paragraph-properties fo:margin-left="0.988cm" fo:margin-right="0cm" fo:margin-top="0.318cm" fo:margin-bottom="0.318cm" loext:contextual-spacing="false" style:line-height-at-least="0cm" fo:text-align="justify" style:justify-single-word="false" fo:text-indent="-0.988cm" style:auto-text-indent="false"/>
    </style:style>
    <style:style style:name="P10" style:family="paragraph" style:parent-style-name="Standard">
      <style:paragraph-properties fo:margin-left="0.988cm" fo:margin-right="0cm" style:line-height-at-least="0cm" fo:text-align="justify" style:justify-single-word="false" fo:text-indent="-0.988cm" style:auto-text-indent="false"/>
      <style:text-properties fo:font-size="14pt" style:font-size-asian="14pt" style:font-size-complex="14pt"/>
    </style:style>
    <style:style style:name="P11" style:family="paragraph" style:parent-style-name="Standard">
      <style:paragraph-properties fo:margin-left="1.076cm" fo:margin-right="0cm" style:line-height-at-least="0cm" fo:text-align="justify" style:justify-single-word="false" fo:text-indent="-1.076cm" style:auto-text-indent="false"/>
    </style:style>
    <style:style style:name="P12" style:family="paragraph" style:parent-style-name="Standard">
      <style:paragraph-properties fo:margin-left="0.794cm" fo:margin-right="0cm" style:line-height-at-least="0cm" fo:text-indent="-0.794cm" style:auto-text-indent="false" fo:break-before="page"/>
    </style:style>
    <style:style style:name="P13" style:family="paragraph" style:parent-style-name="Standard">
      <style:paragraph-properties fo:margin-left="1.977cm" fo:margin-right="0cm" style:line-height-at-least="0cm" fo:text-indent="-1.977cm" style:auto-text-indent="false"/>
    </style:style>
    <style:style style:name="P14" style:family="paragraph" style:parent-style-name="Standard" style:master-page-name="Standard">
      <style:paragraph-properties fo:line-height="0.635cm" style:page-number="auto"/>
    </style:style>
    <style:style style:name="P15" style:family="paragraph">
      <loext:graphic-properties draw:fill="none" draw:fill-color="#ffffff"/>
      <style:paragraph-properties fo:text-align="center" style:writing-mode="lr-tb"/>
    </style:style>
    <style:style style:name="P16" style:family="paragraph">
      <style:paragraph-properties style:line-height-at-least="0cm" style:writing-mode="lr-tb"/>
    </style:style>
    <style:style style:name="P17" style:family="paragraph">
      <loext:graphic-properties draw:fill="solid" draw:fill-color="#ffffff"/>
      <style:paragraph-properties style:line-height-at-least="0cm" style:writing-mode="lr-tb"/>
    </style:style>
    <style:style style:name="P18" style:family="paragraph">
      <style:paragraph-properties fo:line-height="0.423cm" fo:text-align="center" style:writing-mode="lr-tb"/>
    </style:style>
    <style:style style:name="P19" style:family="paragraph">
      <loext:graphic-properties draw:fill="solid" draw:fill-color="#ffffff"/>
      <style:paragraph-properties fo:line-height="0.423cm" fo:text-align="center" style:writing-mode="lr-tb"/>
    </style:style>
    <style:style style:name="P20" style:family="paragraph">
      <style:paragraph-properties style:writing-mode="lr-tb"/>
    </style:style>
    <style:style style:name="P21" style:family="paragraph">
      <loext:graphic-properties draw:fill="none" draw:fill-color="#ffffff"/>
      <style:paragraph-properties style:writing-mode="lr-tb"/>
    </style:style>
    <style:style style:name="P22" style:family="paragraph">
      <loext:graphic-properties draw:fill="solid" draw:fill-color="#ffffff"/>
      <style:paragraph-properties style:writing-mode="lr-tb"/>
    </style:style>
    <style:style style:name="P23" style:family="paragraph">
      <style:paragraph-properties style:line-height-at-least="0cm" fo:text-align="center" style:writing-mode="lr-tb"/>
    </style:style>
    <style:style style:name="P24" style:family="paragraph">
      <loext:graphic-properties draw:fill="solid" draw:fill-color="#ffffff"/>
      <style:paragraph-properties style:line-height-at-least="0cm" fo:text-align="center" style:writing-mode="lr-tb"/>
    </style:style>
    <style:style style:name="P25" style:family="paragraph">
      <style:paragraph-properties fo:text-align="center" style:writing-mode="lr-tb"/>
    </style:style>
    <style:style style:name="P26" style:family="paragraph">
      <loext:graphic-properties draw:fill="solid" draw:fill-color="#ffffff"/>
      <style:paragraph-properties fo:text-align="center" style:writing-mode="lr-tb"/>
    </style:style>
    <style:style style:name="P27" style:family="paragraph">
      <style:paragraph-properties fo:line-height="0.423cm" style:writing-mode="lr-tb"/>
    </style:style>
    <style:style style:name="T1" style:family="text">
      <style:text-properties fo:font-weight="bold" style:font-weight-asian="bold"/>
    </style:style>
    <style:style style:name="T2" style:family="text">
      <style:text-properties fo:letter-spacing="-0.009cm"/>
    </style:style>
    <style:style style:name="T3" style:family="text">
      <style:text-properties fo:font-size="18pt" fo:letter-spacing="-0.009cm" fo:font-weight="bold" style:font-size-asian="18pt" style:font-weight-asian="bold" style:font-size-complex="18pt"/>
    </style:style>
    <style:style style:name="T4" style:family="text">
      <style:text-properties fo:font-size="18pt" fo:letter-spacing="-0.009cm" style:font-size-asian="18pt" style:font-size-complex="18pt"/>
    </style:style>
    <style:style style:name="T5" style:family="text">
      <style:text-properties fo:font-size="18pt" fo:font-weight="bold" style:font-size-asian="18pt" style:font-weight-asian="bold" style:font-size-complex="18pt"/>
    </style:style>
    <style:style style:name="T6" style:family="text">
      <style:text-properties fo:font-size="18pt" fo:font-weight="bold" style:font-name-asian="Times New Roman" style:font-size-asian="18pt" style:font-weight-asian="bold" style:font-name-complex="Times New Roman" style:font-size-complex="18pt"/>
    </style:style>
    <style:style style:name="T7" style:family="text">
      <style:text-properties style:font-name-asian="Times New Roman" style:font-name-complex="Times New Roman"/>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name-asian="Times New Roman" style:font-size-asian="14pt" style:font-weight-asian="bold" style:font-name-complex="Times New Roman" style:font-size-complex="14pt"/>
    </style:style>
    <style:style style:name="T11" style:family="text">
      <style:text-properties fo:font-size="14pt" style:font-size-asian="14pt" style:font-size-complex="14pt"/>
    </style:style>
    <style:style style:name="T12" style:family="text">
      <style:text-properties style:use-window-font-color="true" style:font-name="Times New Roman" fo:font-size="10pt" fo:language="en" fo:country="US" style:font-name-asian="標楷體" style:font-size-asian="10pt" style:language-asian="zh" style:country-asian="TW" style:font-name-complex="文鼎中鋼筆行楷" style:font-size-complex="10pt" style:language-complex="ar" style:country-complex="SA"/>
    </style:style>
    <style:style style:name="T13" style:family="text">
      <style:text-properties style:use-window-font-color="true" style:font-name="Times New Roman" fo:font-size="12pt" fo:language="en" fo:country="US" style:font-name-asian="標楷體" style:font-size-asian="12pt" style:language-asian="zh" style:country-asian="TW" style:font-name-complex="文鼎中鋼筆行楷" style:font-size-complex="12pt" style:language-complex="ar" style:country-complex="SA"/>
    </style:style>
    <style:style style:name="T14" style:family="text">
      <style:text-properties style:use-window-font-color="true" style:font-name="Times New Roman" fo:font-size="10pt" fo:language="en" fo:country="US" fo:font-weight="bold" style:font-name-asian="標楷體" style:font-size-asian="10pt" style:language-asian="zh" style:country-asian="TW" style:font-weight-asian="bold" style:font-name-complex="文鼎中鋼筆行楷" style:font-size-complex="10pt" style:language-complex="ar" style:country-complex="SA"/>
    </style:style>
    <style:style style:name="T15" style:family="text">
      <style:text-properties style:use-window-font-color="true" style:font-name="Times New Roman" fo:font-size="12pt" fo:language="en" fo:country="US" style:font-name-asian="標楷體" style:font-size-asian="12pt" style:language-asian="zh" style:country-asian="TW" style:font-name-complex="文鼎中鋼筆行楷"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29cm" fo:min-width="3.498cm" fo:padding-top="0.229cm" fo:padding-bottom="0.127cm" fo:padding-left="0.049cm" fo:padding-right="0.049cm" fo:wrap-option="wrap" draw:shadow-offset-x="0.106cm" draw:shadow-offset-y="0.106cm" draw:shadow-color="#808080" draw:shadow-opacity="5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8cm" fo:min-width="2.54cm" fo:padding-top="0cm" fo:padding-bottom="0cm" fo:padding-left="0cm" fo:padding-right="0cm" fo:wrap-option="wrap" draw:shadow-offset-x="0.106cm" draw:shadow-offset-y="0.106cm" draw:shadow-color="#808080" draw:shadow-opacity="5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759cm" fo:padding-top="0.229cm" fo:padding-bottom="0.127cm" fo:padding-left="0.049cm" fo:padding-right="0cm" fo:wrap-option="wrap" draw:shadow-offset-x="0.106cm" draw:shadow-offset-y="0.106cm" draw:shadow-color="#808080" draw:shadow-opacity="5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29cm" fo:min-width="2.223cm" fo:padding-top="0cm" fo:padding-bottom="0cm" fo:padding-left="0cm" fo:padding-right="0cm" fo:wrap-option="wrap" draw:shadow-offset-x="0.106cm" draw:shadow-offset-y="0.106cm" draw:shadow-color="#808080" draw:shadow-opacity="5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9cm" fo:min-width="2.944cm" fo:padding-top="0.03cm" fo:padding-bottom="0.03cm" fo:padding-left="0.15cm" fo:padding-right="0.15cm" fo:wrap-option="wrap" draw:shadow-offset-x="0.106cm" draw:shadow-offset-y="0.106cm" draw:shadow-color="#808080" draw:shadow-opacity="5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69cm" fo:min-width="2.011cm" fo:padding-top="0.101cm" fo:padding-bottom="0cm" fo:padding-left="0cm" fo:padding-right="0cm" fo:wrap-option="wrap" draw:shadow-offset-x="0.106cm" draw:shadow-offset-y="0.106cm" draw:shadow-color="#808080" draw:shadow-opacity="5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6cm" fo:min-width="2.736cm" fo:padding-top="0.03cm" fo:padding-bottom="0.03cm" fo:padding-left="0.254cm" fo:padding-right="0.254cm" fo:wrap-option="wrap" draw:shadow-offset-x="0.106cm" draw:shadow-offset-y="0.106cm" draw:shadow-color="#808080" draw:shadow-opacity="5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011cm" fo:padding-top="0cm" fo:padding-bottom="0cm" fo:padding-left="0cm" fo:padding-right="0cm" fo:wrap-option="wrap" draw:shadow-offset-x="0.106cm" draw:shadow-offset-y="0.106cm" draw:shadow-color="#808080" draw:shadow-opacity="5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1cm" fo:min-width="3.607cm" fo:padding-top="0.131cm" fo:padding-bottom="0.127cm" fo:padding-left="0.101cm" fo:padding-right="0.101cm" fo:wrap-option="wrap" draw:shadow-offset-x="0.106cm" draw:shadow-offset-y="0.106cm" draw:shadow-color="#808080" draw:shadow-opacity="5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cm" fo:min-width="2.348cm" fo:padding-top="0.3cm" fo:padding-bottom="0cm" fo:padding-left="0cm" fo:padding-right="0cm" fo:wrap-option="wrap" draw:shadow-offset-x="0.106cm" draw:shadow-offset-y="0.106cm" draw:shadow-color="#808080" draw:shadow-opacity="5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074cm" fo:padding-top="0.229cm" fo:padding-bottom="0.127cm" fo:padding-left="0.049cm" fo:padding-right="0.049cm" fo:wrap-option="wrap" draw:shadow-offset-x="0.106cm" draw:shadow-offset-y="0.106cm" draw:shadow-color="#808080" draw:shadow-opacity="5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8cm" fo:min-width="2.328cm" fo:padding-top="0cm" fo:padding-bottom="0cm" fo:padding-left="0cm" fo:padding-right="0cm" fo:wrap-option="wrap" draw:shadow-offset-x="0.106cm" draw:shadow-offset-y="0.106cm" draw:shadow-color="#808080" draw:shadow-opacity="5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4cm" fo:min-width="3.759cm" fo:padding-top="0.127cm" fo:padding-bottom="0.127cm" fo:padding-left="0.049cm" fo:padding-right="0cm" fo:wrap-option="wrap" draw:shadow-offset-x="0.106cm" draw:shadow-offset-y="0.106cm" draw:shadow-color="#808080" draw:shadow-opacity="5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31cm" fo:min-width="3.5cm" fo:padding-top="0.229cm" fo:padding-bottom="0.127cm" fo:padding-left="0.049cm" fo:padding-right="0.049cm" fo:wrap-option="wrap" draw:shadow-offset-x="0.106cm" draw:shadow-offset-y="0.106cm" draw:shadow-color="#808080" draw:shadow-opacity="5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29cm" fo:min-width="2.328cm" fo:padding-top="0cm" fo:padding-bottom="0cm" fo:padding-left="0cm" fo:padding-right="0cm" fo:wrap-option="wrap" draw:shadow-offset-x="0.106cm" draw:shadow-offset-y="0.106cm" draw:shadow-color="#808080" draw:shadow-opacity="5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3.761cm" fo:padding-top="0.127cm" fo:padding-bottom="0.127cm" fo:padding-left="0.049cm" fo:padding-right="0cm" fo:wrap-option="wrap" draw:shadow-offset-x="0.106cm" draw:shadow-offset-y="0.106cm" draw:shadow-color="#808080" draw:shadow-opacity="5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6cm" fo:min-width="2.646cm" fo:padding-top="0cm" fo:padding-bottom="0cm" fo:padding-left="0cm" fo:padding-right="0cm" fo:wrap-option="wrap" draw:shadow-offset-x="0.106cm" draw:shadow-offset-y="0.106cm" draw:shadow-color="#808080" draw:shadow-opacity="5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1cm" fo:min-width="2.946cm" fo:padding-top="0.03cm" fo:padding-bottom="0.03cm" fo:padding-left="0.15cm" fo:padding-right="0.15cm" fo:wrap-option="wrap" draw:shadow-offset-x="0.106cm" draw:shadow-offset-y="0.106cm" draw:shadow-color="#808080" draw:shadow-opacity="5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6cm" fo:min-width="2.738cm" fo:padding-top="0.03cm" fo:padding-bottom="0.03cm" fo:padding-left="0.254cm" fo:padding-right="0.254cm" fo:wrap-option="wrap" draw:shadow-offset-x="0.106cm" draw:shadow-offset-y="0.106cm" draw:shadow-color="#808080" draw:shadow-opacity="5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328cm" fo:padding-top="0cm" fo:padding-bottom="0cm" fo:padding-left="0cm" fo:padding-right="0cm" fo:wrap-option="wrap" draw:shadow-offset-x="0.106cm" draw:shadow-offset-y="0.106cm" draw:shadow-color="#808080" draw:shadow-opacity="5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1.976cm" fo:padding-top="0.127cm" fo:padding-bottom="0.127cm" fo:padding-left="0.254cm" fo:padding-right="0.254cm" fo:wrap-option="wrap" draw:shadow-offset-x="0.106cm" draw:shadow-offset-y="0.106cm" draw:shadow-color="#808080" draw:shadow-opacity="5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2cm" fo:min-width="2.35cm" fo:padding-top="0.3cm" fo:padding-bottom="0cm" fo:padding-left="0cm" fo:padding-right="0cm" fo:wrap-option="wrap" draw:shadow-offset-x="0.106cm" draw:shadow-offset-y="0.106cm" draw:shadow-color="#808080" draw:shadow-opacity="5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4.184cm" fo:padding-top="0.127cm" fo:padding-bottom="0.127cm" fo:padding-left="0.049cm" fo:padding-right="0cm" fo:wrap-option="wrap" draw:shadow-offset-x="0.106cm" draw:shadow-offset-y="0.106cm" draw:shadow-color="#808080" draw:shadow-opacity="5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914cm" fo:padding-top="0.127cm" fo:padding-bottom="0.127cm" fo:padding-left="0.049cm" fo:padding-right="0cm" fo:wrap-option="wrap" draw:shadow-offset-x="0.106cm" draw:shadow-offset-y="0.106cm" draw:shadow-color="#808080" draw:shadow-opacity="5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3.076cm" fo:padding-top="0.229cm" fo:padding-bottom="0.127cm" fo:padding-left="0.049cm" fo:padding-right="0.049cm" fo:wrap-option="wrap" draw:shadow-offset-x="0.106cm" draw:shadow-offset-y="0.106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國立中正大學建教合作(科技部)計畫辦理經費流用審核作業</text:span></text:p>
      <text:p text:style-name="P1"><text:span text:style-name="T7">Ⅰ</text:span>.作業要項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6"><text:span text:style-name="T11">主2-01-03</text:span></text:p>
          </table:table-cell>
        </table:table-row>
        <table:table-row table:style-name="表格1.1">
          <table:table-cell table:style-name="表格1.A1" office:value-type="string">
            <text:p text:style-name="P2">項目名稱</text:p>
          </table:table-cell>
          <table:table-cell table:style-name="表格1.B2" office:value-type="string">
            <text:p text:style-name="Standard"><text:span text:style-name="T11">國立中正大學建教合作(科技部)計畫辦理經費流用審核作業</text:span></text:p>
          </table:table-cell>
        </table:table-row>
        <table:table-row table:style-name="表格1.1">
          <table:table-cell table:style-name="表格1.A1" office:value-type="string">
            <text:p text:style-name="P2">承辦人</text:p>
          </table:table-cell>
          <table:table-cell table:style-name="表格1.B1" office:value-type="string">
            <text:p text:style-name="P4">二組承辦人員<text:span text:style-name="T7"> </text:span>分機:18222~18225</text:p>
          </table:table-cell>
        </table:table-row>
        <table:table-row table:style-name="表格1.1">
          <table:table-cell table:style-name="表格1.A1" office:value-type="string">
            <text:p text:style-name="P2">相關單位</text:p>
          </table:table-cell>
          <table:table-cell table:style-name="表格1.B2" office:value-type="string">
            <text:p text:style-name="Standard"><text:span text:style-name="T11">計畫主持人、計畫執行單位、研究發展處</text:span></text:p>
          </table:table-cell>
        </table:table-row>
        <table:table-row table:style-name="表格1.1">
          <table:table-cell table:style-name="表格1.A1" office:value-type="string">
            <text:p text:style-name="P2">辦理時間</text:p>
          </table:table-cell>
          <table:table-cell table:style-name="表格1.B2" office:value-type="string">
            <text:p text:style-name="P3">每年1月至12月（經常性業務）</text:p>
          </table:table-cell>
        </table:table-row>
        <table:table-row table:style-name="表格1.6">
          <table:table-cell table:style-name="表格1.A1" office:value-type="string">
            <text:p text:style-name="P2">注意事項</text:p>
          </table:table-cell>
          <table:table-cell table:style-name="表格1.B2" office:value-type="string">
            <text:p text:style-name="P9"><text:span text:style-name="T11">一、計畫主持人應依科技部核定清單核列之用途別及金額執行計畫及動支款項。</text:span></text:p>
            <text:p text:style-name="P11"><text:span text:style-name="T11">二、辦理計畫經費用途別流用，均應於事前依「科技部補助專題研究計畫經費處理原則」辦理，經同意後方得流用。計畫業務費、研究設備費及國外差旅費經費如有不敷支用或賸餘，因研究計畫需要，須流入或流出至其他補助項目時，如流入數額未超過原核定金額之百分之五十，流出數額未超過原核定金額之百分之五十者，得由計畫主持人循執行機構行政程序簽報核准後辦理；如流入數額超過原核定金額之百分之五十，流出數額超過原核定金額之百分之五十，或變更為原未核定之補助項目經費者，計畫主持人應於事前填具專題研究計畫補助經費延期及變更申請表並敍明理由，由執行機構於計畫執行期間送科技部申請，經科技部同意後始得流用或變更。</text:span></text:p>
            <text:p text:style-name="P11"><text:span text:style-name="T11">三、主計室承辦人員於會辦經費動支等案件時，如發現有擬動支科目之用途別不符，應先洽計畫主持人作必要之補充、修正或辦理經費用途別流用申請，若必須提出意見者，亦應力求具體、明確，並掌握辦理時效。</text:span></text:p>
          </table:table-cell>
        </table:table-row>
        <table:table-row table:style-name="表格1.7">
          <table:table-cell table:style-name="表格1.A1" office:value-type="string">
            <text:p text:style-name="P2">相關法令</text:p>
          </table:table-cell>
          <table:table-cell table:style-name="表格1.B1" office:value-type="string">
            <text:list xml:id="list738270924356130404" text:style-name="WW8Num14">
              <text:list-item>
                <text:p text:style-name="P7"><text:span text:style-name="T11">科技部補助專題研究計畫作業要點</text:span></text:p>
              </text:list-item>
              <text:list-item>
                <text:p text:style-name="P7"><text:span text:style-name="T11">科技部補助專題研究計畫經費處理原則</text:span></text:p>
              </text:list-item>
            </text:list>
          </table:table-cell>
        </table:table-row>
        <table:table-row table:style-name="表格1.8">
          <table:table-cell table:style-name="表格1.A1" office:value-type="string">
            <text:p text:style-name="P2">辦理方式</text:p>
          </table:table-cell>
          <table:table-cell table:style-name="表格1.B2" office:value-type="string">
            <text:p text:style-name="P9"><text:span text:style-name="T11">一、依科技部補助專題研究計畫經費處理原則屬由本校行程程序簽報核准即可辦理經費用途別流用之項目，計畫主持人應敘明需流用理由，並於計畫執行期間內循本校行政程序簽報核准後辦理。</text:span></text:p>
            <text:p text:style-name="P9"><text:span text:style-name="T11">二、依科技部補助專題研究計畫經費處理原則屬須經科技部</text:span><text:soft-page-break/><text:span text:style-name="T11">核准始得辦理經費用途別流用之項目，計畫主持人應於計畫執行期間內，事前於科技部網站研究人才個人網填具變更申請表並敘明理由，列印後繳交研發處，由研發處辦理線上彙整送至科技部，經科技部同意後動支。</text:span></text:p>
            <text:p text:style-name="P10"/>
          </table:table-cell>
        </table:table-row>
        <table:table-row table:style-name="表格1.9">
          <table:table-cell table:style-name="表格1.A1" office:value-type="string">
            <text:p text:style-name="P2">附件</text:p>
          </table:table-cell>
          <table:table-cell table:style-name="表格1.B1" office:value-type="string">
            <text:list xml:id="list3590892930128932484" text:style-name="WW8Num26">
              <text:list-item>
                <text:p text:style-name="P5">專題研究計畫變更申請表</text:p>
              </text:list-item>
            </text:list>
          </table:table-cell>
        </table:table-row>
      </table:table>
      <text:p text:style-name="Standard"/>
      <text:p text:style-name="P12"><text:span text:style-name="T6">Ⅱ</text:span><text:span text:style-name="T5">.國立中正大學建教合作(科技部)計畫辦理經費流用審核作業流程圖</text:span></text:p>
      <text:p text:style-name="P13"><text:span text:style-name="T10">Ⅱ</text:span><text:span text:style-name="T8">-Ⅰ研究設備費流用審核</text:span></text:p>
      <text:p text:style-name="P8"><draw:g text:anchor-type="as-char" svg:y="0cm" draw:z-index="0" draw:style-name="gr1"><draw:rect draw:style-name="gr2" draw:text-style-name="P15" svg:width="16.086cm" svg:height="23.177cm" svg:x="0cm" svg:y="0cm"><text:p/></draw:rect><draw:connector draw:style-name="gr3" draw:text-style-name="P15" draw:type="line" svg:x1="2.536cm" svg:y1="3.806cm" svg:x2="2.54cm" svg:y2="4.759cm" svg:d="M2536 3806l4 953" svg:viewBox="0 0 5 954"><text:p/></draw:connector><draw:custom-shape draw:style-name="gr4" draw:text-style-name="P17" svg:width="3.597cm" svg:height="1.587cm" svg:x="11.217cm" svg:y="7.936cm"><text:p text:style-name="P16"><text:span text:style-name="T12">主持人以校內簽呈申請經費流用</text:span></text:p><draw:enhanced-geometry svg:viewBox="0 0 21600 21600" draw:glue-points="10800 0 0 10800 10800 21600 21600 10800" draw:type="flowchart-process" draw:enhanced-path="M 0 0 L 21600 0 21600 21600 0 21600 0 0 Z N"/></draw:custom-shape><draw:custom-shape draw:style-name="gr5" draw:text-style-name="P19" svg:width="5.079cm" svg:height="3.492cm" svg:x="0cm" svg:y="6.983cm"><text:p text:style-name="P18"><text:span text:style-name="T12">是否流出超過研究設備費原核定金額</text:span><text:span text:style-name="T12">50%</text:span><text:span text:style-name="T12">或流入超過</text:span><text:span text:style-name="T12">50%</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5" draw:type="line" svg:x1="5.076cm" svg:y1="8.728cm" svg:x2="5.923cm" svg:y2="8.731cm" svg:d="M5076 8728l847 3" svg:viewBox="0 0 848 5"><text:p/></draw:connector><draw:frame draw:style-name="gr6" draw:text-style-name="P21" svg:width="1.057cm" svg:height="0.952cm" svg:x="5.076cm" svg:y="7.934cm"><draw:text-box><text:p text:style-name="P20"><text:span text:style-name="T13">否</text:span></text:p></draw:text-box></draw:frame><draw:frame draw:style-name="gr6" draw:text-style-name="P21" svg:width="1.057cm" svg:height="0.952cm" svg:x="1.478cm" svg:y="10.474cm"><draw:text-box><text:p text:style-name="P20"><text:span text:style-name="T13">是</text:span></text:p></draw:text-box></draw:frame><draw:connector draw:style-name="gr3" draw:text-style-name="P15" draw:type="line" svg:x1="2.536cm" svg:y1="6.029cm" svg:x2="2.54cm" svg:y2="6.981cm" svg:d="M2536 6029l4 952" svg:viewBox="0 0 5 954"><text:p/></draw:connector><draw:custom-shape draw:style-name="gr7" draw:text-style-name="P22" svg:width="3.809cm" svg:height="1.269cm" svg:x="0.633cm" svg:y="4.761cm"><text:p text:style-name="P20"><text:span text:style-name="T12">主持人擬辦理經費流用</text:span></text:p><draw:enhanced-geometry svg:viewBox="0 0 21600 21600" draw:glue-points="10800 0 0 10800 10800 21600 21600 10800" draw:type="flowchart-process" draw:enhanced-path="M 0 0 L 21600 0 21600 21600 0 21600 0 0 Z N"/></draw:custom-shape><draw:connector draw:style-name="gr3" draw:text-style-name="P15" draw:type="line" svg:x1="10.368cm" svg:y1="8.728cm" svg:x2="11.215cm" svg:y2="8.731cm" svg:d="M10368 8728l847 3" svg:viewBox="0 0 848 5"><text:p/></draw:connector><draw:frame draw:style-name="gr6" draw:text-style-name="P21" svg:width="1.057cm" svg:height="0.952cm" svg:x="10.156cm" svg:y="7.934cm"><draw:text-box><text:p text:style-name="P20"><text:span text:style-name="T13">否</text:span></text:p></draw:text-box></draw:frame><draw:custom-shape draw:style-name="gr8" draw:text-style-name="P24" svg:width="4.444cm" svg:height="2.857cm" svg:x="5.925cm" svg:y="7.301cm"><text:p text:style-name="P23"><text:span text:style-name="T12">是否流出至科技部原未核定之項目</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9" draw:text-style-name="P19" svg:width="3.597cm" svg:height="1.301cm" svg:x="6.348cm" svg:y="21.588cm"><text:p text:style-name="P18"><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0" draw:text-style-name="P19" svg:width="4.021cm" svg:height="2.539cm" svg:x="11.005cm" svg:y="13.016cm"><text:p text:style-name="P18"><text:span text:style-name="T12">本校是否同意經費流用</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21" svg:width="1.057cm" svg:height="0.952cm" svg:x="7.193cm" svg:y="9.839cm"><draw:text-box><text:p text:style-name="P20"><text:span text:style-name="T13">是</text:span></text:p></draw:text-box></draw:frame><draw:custom-shape draw:style-name="gr4" draw:text-style-name="P17" svg:width="3.597cm" svg:height="1.587cm" svg:x="6.348cm" svg:y="10.793cm"><text:p text:style-name="P16"><text:span text:style-name="T12">主持人向科技部申請經費流用</text:span></text:p><draw:enhanced-geometry svg:viewBox="0 0 21600 21600" draw:glue-points="10800 0 0 10800 10800 21600 21600 10800" draw:type="flowchart-process" draw:enhanced-path="M 0 0 L 21600 0 21600 21600 0 21600 0 0 Z N"/></draw:custom-shape><draw:frame draw:style-name="gr6" draw:text-style-name="P21" svg:width="1.057cm" svg:height="0.952cm" svg:x="7.193cm" svg:y="17.776cm"><draw:text-box><text:p text:style-name="P20"><text:span text:style-name="T13">是</text:span></text:p></draw:text-box></draw:frame><draw:custom-shape draw:style-name="gr11" draw:text-style-name="P19" svg:width="3.597cm" svg:height="1.269cm" svg:x="11.217cm" svg:y="18.096cm"><text:p text:style-name="P18"><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3" draw:text-style-name="P15" draw:type="line" svg:x1="8.146cm" svg:y1="10.156cm" svg:x2="8.149cm" svg:y2="10.791cm" svg:d="M8146 10156l3 635" svg:viewBox="0 0 5 637"><text:p/></draw:connector><draw:connector draw:style-name="gr3" draw:text-style-name="P15" draw:type="line" svg:x1="13.014cm" svg:y1="9.521cm" svg:x2="13.018cm" svg:y2="10.791cm" svg:d="M13014 9521l4 1270" svg:viewBox="0 0 5 1272"><text:p/></draw:connector><draw:connector draw:style-name="gr12" draw:text-style-name="P15" svg:x1="15.023cm" svg:y1="14.284cm" svg:x2="9.943cm" svg:y2="19.84cm" svg:d="M15023 14284h635v5556h-5715" svg:viewBox="0 0 5717 5558"><text:p/></draw:connector><draw:frame draw:style-name="gr6" draw:text-style-name="P21" svg:width="0.846cm" svg:height="0.952cm" svg:x="14.813cm" svg:y="13.649cm"><draw:text-box><text:p text:style-name="P20"><text:span text:style-name="T13">是</text:span></text:p></draw:text-box></draw:frame><draw:frame draw:style-name="gr6" draw:text-style-name="P21" svg:width="1.057cm" svg:height="0.952cm" svg:x="12.061cm" svg:y="15.236cm"><draw:text-box><text:p text:style-name="P20"><text:span text:style-name="T13">否</text:span></text:p></draw:text-box></draw:frame><draw:custom-shape draw:style-name="gr4" draw:text-style-name="P17" svg:width="3.597cm" svg:height="1.587cm" svg:x="11.217cm" svg:y="10.793cm"><text:p text:style-name="P16"><text:span text:style-name="T12">會簽研發處、主計室並經機關長官批示</text:span></text:p><draw:enhanced-geometry svg:viewBox="0 0 21600 21600" draw:glue-points="10800 0 0 10800 10800 21600 21600 10800" draw:type="flowchart-process" draw:enhanced-path="M 0 0 L 21600 0 21600 21600 0 21600 0 0 Z N"/></draw:custom-shape><draw:custom-shape draw:style-name="gr4" draw:text-style-name="P17" svg:width="3.597cm" svg:height="1.587cm" svg:x="6.348cm" svg:y="13.016cm"><text:p text:style-name="P16"><text:span text:style-name="T12">科技部函覆本校申請經費流用之審核結果</text:span></text:p><draw:enhanced-geometry svg:viewBox="0 0 21600 21600" draw:glue-points="10800 0 0 10800 10800 21600 21600 10800" draw:type="flowchart-process" draw:enhanced-path="M 0 0 L 21600 0 21600 21600 0 21600 0 0 Z N"/></draw:custom-shape><draw:frame draw:style-name="gr6" draw:text-style-name="P21" svg:width="1.057cm" svg:height="0.952cm" svg:x="9.945cm" svg:y="16.189cm"><draw:text-box><text:p text:style-name="P20"><text:span text:style-name="T13">否</text:span></text:p></draw:text-box></draw:frame><draw:connector draw:style-name="gr3" draw:text-style-name="P15" draw:type="line" svg:x1="10.156cm" svg:y1="16.824cm" svg:x2="11.426cm" svg:y2="16.828cm" svg:d="M10156 16824l1270 4" svg:viewBox="0 0 1272 5"><text:p/></draw:connector><draw:connector draw:style-name="gr12" draw:text-style-name="P15" svg:x1="2.533cm" svg:y1="10.474cm" svg:x2="6.343cm" svg:y2="11.585cm" svg:d="M2533 10474v1111h3810" svg:viewBox="0 0 3812 1113"><text:p/></draw:connector><draw:connector draw:style-name="gr3" draw:text-style-name="P15" draw:type="line" svg:x1="8.146cm" svg:y1="12.379cm" svg:x2="8.149cm" svg:y2="13.014cm" svg:d="M8146 12379l3 635" svg:viewBox="0 0 5 637"><text:p/></draw:connector><draw:connector draw:style-name="gr3" draw:text-style-name="P15" draw:type="line" svg:x1="8.146cm" svg:y1="14.601cm" svg:x2="8.149cm" svg:y2="15.554cm" svg:d="M8146 14601l3 953" svg:viewBox="0 0 5 954"><text:p/></draw:connector><draw:connector draw:style-name="gr3" draw:text-style-name="P15" draw:type="line" svg:x1="13.014cm" svg:y1="12.379cm" svg:x2="13.018cm" svg:y2="13.014cm" svg:d="M13014 12379l4 635" svg:viewBox="0 0 5 637"><text:p/></draw:connector><draw:custom-shape draw:style-name="gr13" draw:text-style-name="P19" svg:width="4.021cm" svg:height="2.539cm" svg:x="6.137cm" svg:y="15.556cm"><text:p text:style-name="P18"><text:span text:style-name="T12">科技部是否同意經費流用</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5" draw:type="line" svg:x1="13.014cm" svg:y1="15.554cm" svg:x2="13.018cm" svg:y2="16.189cm" svg:d="M13014 15554l4 635" svg:viewBox="0 0 5 637"><text:p/></draw:connector><draw:connector draw:style-name="gr3" draw:text-style-name="P15" draw:type="line" svg:x1="8.146cm" svg:y1="18.094cm" svg:x2="8.149cm" svg:y2="19.046cm" svg:d="M8146 18094l3 952" svg:viewBox="0 0 5 954"><text:p/></draw:connector><draw:custom-shape draw:style-name="gr14" draw:text-style-name="P19" svg:width="3.809cm" svg:height="1.269cm" svg:x="0.633cm" svg:y="2.538cm"><text:p text:style-name="P18"><text:span text:style-name="T14">(</text:span><text:span text:style-name="T14">研究設備費</text:span><text:span text:style-name="T14">)</text:span></text:p><text:p text:style-name="P18"><text:span text:style-name="T12">不敷支用或有賸餘</text:span></text:p><draw:enhanced-geometry svg:viewBox="0 0 21600 21600" draw:glue-points="10800 0 0 10800 10800 21600 21600 10800" draw:type="flowchart-process" draw:enhanced-path="M 0 0 L 21600 0 21600 21600 0 21600 0 0 Z N"/></draw:custom-shape><draw:custom-shape draw:style-name="gr15" draw:text-style-name="P26" svg:width="3.932cm" svg:height="1.269cm" svg:x="0.577cm" svg:y="0.268cm"><text:p text:style-name="P25"><text:span text:style-name="T13">開 <text:s/>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3" draw:text-style-name="P15" draw:type="line" svg:x1="2.542cm" svg:y1="1.536cm" svg:x2="2.536cm" svg:y2="2.538cm" svg:d="M2542 1536l-6 1002" svg:viewBox="0 0 7 1004"><text:p/></draw:connector><draw:custom-shape draw:style-name="gr4" draw:text-style-name="P22" svg:width="3.597cm" svg:height="1.587cm" svg:x="6.348cm" svg:y="19.048cm"><text:p text:style-name="P20"><text:span text:style-name="T13">主計室辦理系統經費流用</text:span></text:p><draw:enhanced-geometry svg:viewBox="0 0 21600 21600" draw:glue-points="10800 0 0 10800 10800 21600 21600 10800" draw:type="flowchart-process" draw:enhanced-path="M 0 0 L 21600 0 21600 21600 0 21600 0 0 Z N"/></draw:custom-shape><draw:connector draw:style-name="gr3" draw:text-style-name="P15" draw:type="line" svg:x1="8.146cm" svg:y1="20.634cm" svg:x2="8.149cm" svg:y2="21.586cm" svg:d="M8146 20634l3 952" svg:viewBox="0 0 5 954"><text:p/></draw:connector><draw:custom-shape draw:style-name="gr16" draw:text-style-name="P26" svg:width="3.174cm" svg:height="1.269cm" svg:x="11.428cm" svg:y="16.191cm"><text:p text:style-name="P25"><text:span text:style-name="T13">不得流用</text:span></text:p><draw:enhanced-geometry svg:viewBox="0 0 21600 21600" draw:glue-points="10800 0 0 10800 10800 21600 21600 10800" draw:type="flowchart-process" draw:enhanced-path="M 0 0 L 21600 0 21600 21600 0 21600 0 0 Z N"/></draw:custom-shape><draw:connector draw:style-name="gr3" draw:text-style-name="P15" draw:type="line" svg:x1="13.014cm" svg:y1="17.459cm" svg:x2="13.018cm" svg:y2="18.094cm" svg:d="M13014 17459l4 635" svg:viewBox="0 0 5 637"><text:p/></draw:connector></draw:g></text:p>
      <text:p text:style-name="P13"><text:span text:style-name="T10">Ⅱ</text:span><text:span text:style-name="T8">-Ⅱ業務費流用審核</text:span></text:p>
      <text:p text:style-name="P8"><draw:g text:anchor-type="as-char" svg:y="0cm" draw:z-index="1" draw:style-name="gr1"><draw:rect draw:style-name="gr2" draw:text-style-name="P15" svg:width="15.874cm" svg:height="24.447cm" svg:x="0cm" svg:y="0cm"><text:p/></draw:rect><draw:connector draw:style-name="gr3" draw:text-style-name="P15" draw:type="line" svg:x1="2.549cm" svg:y1="3.858cm" svg:x2="2.535cm" svg:y2="4.763cm" svg:d="M2549 3858l-14 905" svg:viewBox="0 0 16 907"><text:p/></draw:connector><draw:custom-shape draw:style-name="gr4" draw:text-style-name="P17" svg:width="3.597cm" svg:height="1.587cm" svg:x="10.793cm" svg:y="7.936cm"><text:p text:style-name="P16"><text:span text:style-name="T12">主持人以校內簽呈申請經費流用</text:span></text:p><draw:enhanced-geometry svg:viewBox="0 0 21600 21600" draw:glue-points="10800 0 0 10800 10800 21600 21600 10800" draw:type="flowchart-process" draw:enhanced-path="M 0 0 L 21600 0 21600 21600 0 21600 0 0 Z N"/></draw:custom-shape><draw:custom-shape draw:style-name="gr17" draw:text-style-name="P19" svg:width="4.656cm" svg:height="3.492cm" svg:x="0.21cm" svg:y="6.983cm"><text:p text:style-name="P18"><text:span text:style-name="T12">是否流出超過業務費原核定金額</text:span><text:span text:style-name="T12">50%</text:span><text:span text:style-name="T12">或流入超過</text:span><text:span text:style-name="T12">50%</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5" draw:type="line" svg:x1="4.865cm" svg:y1="8.728cm" svg:x2="5.5cm" svg:y2="8.731cm" svg:d="M4865 8728l635 3" svg:viewBox="0 0 637 5"><text:p/></draw:connector><draw:frame draw:style-name="gr6" draw:text-style-name="P21" svg:width="1.057cm" svg:height="0.952cm" svg:x="4.441cm" svg:y="7.934cm"><draw:text-box><text:p text:style-name="P20"><text:span text:style-name="T13">否</text:span></text:p></draw:text-box></draw:frame><draw:frame draw:style-name="gr6" draw:text-style-name="P21" svg:width="1.057cm" svg:height="0.952cm" svg:x="1.478cm" svg:y="10.474cm"><draw:text-box><text:p text:style-name="P20"><text:span text:style-name="T13">是</text:span></text:p></draw:text-box></draw:frame><draw:connector draw:style-name="gr3" draw:text-style-name="P15" draw:type="line" svg:x1="2.536cm" svg:y1="6.029cm" svg:x2="2.54cm" svg:y2="6.981cm" svg:d="M2536 6029l4 952" svg:viewBox="0 0 5 954"><text:p/></draw:connector><draw:custom-shape draw:style-name="gr18" draw:text-style-name="P22" svg:width="3.809cm" svg:height="1.269cm" svg:x="0.633cm" svg:y="4.761cm"><text:p text:style-name="P20"><text:span text:style-name="T12">主持人擬辦理經費流用</text:span></text:p><draw:enhanced-geometry svg:viewBox="0 0 21600 21600" draw:glue-points="10800 0 0 10800 10800 21600 21600 10800" draw:type="flowchart-process" draw:enhanced-path="M 0 0 L 21600 0 21600 21600 0 21600 0 0 Z N"/></draw:custom-shape><draw:connector draw:style-name="gr3" draw:text-style-name="P15" draw:type="line" svg:x1="9.945cm" svg:y1="8.728cm" svg:x2="10.791cm" svg:y2="8.731cm" svg:d="M9945 8728l846 3" svg:viewBox="0 0 848 5"><text:p/></draw:connector><draw:frame draw:style-name="gr6" draw:text-style-name="P21" svg:width="1.057cm" svg:height="0.952cm" svg:x="9.733cm" svg:y="7.934cm"><draw:text-box><text:p text:style-name="P20"><text:span text:style-name="T13">否</text:span></text:p></draw:text-box></draw:frame><draw:custom-shape draw:style-name="gr8" draw:text-style-name="P24" svg:width="4.444cm" svg:height="2.857cm" svg:x="5.502cm" svg:y="7.301cm"><text:p text:style-name="P23"><text:span text:style-name="T12">是否流出至科技部原未核定之項目</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0" draw:text-style-name="P19" svg:width="4.021cm" svg:height="2.539cm" svg:x="10.582cm" svg:y="13.651cm"><text:p text:style-name="P18"><text:span text:style-name="T12">本校是否同意經費流用</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21" svg:width="1.057cm" svg:height="0.952cm" svg:x="6.77cm" svg:y="9.839cm"><draw:text-box><text:p text:style-name="P20"><text:span text:style-name="T13">是</text:span></text:p></draw:text-box></draw:frame><draw:custom-shape draw:style-name="gr4" draw:text-style-name="P17" svg:width="3.597cm" svg:height="1.587cm" svg:x="5.925cm" svg:y="11.111cm"><text:p text:style-name="P16"><text:span text:style-name="T12">主持人向科技部申請經費流用</text:span></text:p><draw:enhanced-geometry svg:viewBox="0 0 21600 21600" draw:glue-points="10800 0 0 10800 10800 21600 21600 10800" draw:type="flowchart-process" draw:enhanced-path="M 0 0 L 21600 0 21600 21600 0 21600 0 0 Z N"/></draw:custom-shape><draw:frame draw:style-name="gr6" draw:text-style-name="P21" svg:width="1.057cm" svg:height="0.952cm" svg:x="6.77cm" svg:y="19.046cm"><draw:text-box><text:p text:style-name="P20"><text:span text:style-name="T13">是</text:span></text:p></draw:text-box></draw:frame><draw:connector draw:style-name="gr3" draw:text-style-name="P15" draw:type="line" svg:x1="7.722cm" svg:y1="10.156cm" svg:x2="7.726cm" svg:y2="11.109cm" svg:d="M7722 10156l4 953" svg:viewBox="0 0 5 954"><text:p/></draw:connector><draw:connector draw:style-name="gr3" draw:text-style-name="P15" draw:type="line" svg:x1="12.591cm" svg:y1="9.521cm" svg:x2="12.594cm" svg:y2="11.109cm" svg:d="M12591 9521l3 1588" svg:viewBox="0 0 5 1589"><text:p/></draw:connector><draw:connector draw:style-name="gr12" draw:text-style-name="P15" svg:x1="14.6cm" svg:y1="14.919cm" svg:x2="9.52cm" svg:y2="20.793cm" svg:d="M14600 14919h635v5874h-5715" svg:viewBox="0 0 5717 5876"><text:p/></draw:connector><draw:frame draw:style-name="gr6" draw:text-style-name="P21" svg:width="1.057cm" svg:height="0.952cm" svg:x="14.39cm" svg:y="13.966cm"><draw:text-box><text:p text:style-name="P20"><text:span text:style-name="T13">是</text:span></text:p></draw:text-box></draw:frame><draw:frame draw:style-name="gr6" draw:text-style-name="P21" svg:width="1.057cm" svg:height="0.952cm" svg:x="11.638cm" svg:y="16.189cm"><draw:text-box><text:p text:style-name="P20"><text:span text:style-name="T13">否</text:span></text:p></draw:text-box></draw:frame><draw:custom-shape draw:style-name="gr4" draw:text-style-name="P17" svg:width="3.597cm" svg:height="1.587cm" svg:x="10.793cm" svg:y="11.111cm"><text:p text:style-name="P16"><text:span text:style-name="T12">會簽研發處、主計室並經機關長官批示</text:span></text:p><draw:enhanced-geometry svg:viewBox="0 0 21600 21600" draw:glue-points="10800 0 0 10800 10800 21600 21600 10800" draw:type="flowchart-process" draw:enhanced-path="M 0 0 L 21600 0 21600 21600 0 21600 0 0 Z N"/></draw:custom-shape><draw:custom-shape draw:style-name="gr4" draw:text-style-name="P17" svg:width="3.597cm" svg:height="1.587cm" svg:x="5.925cm" svg:y="13.968cm"><text:p text:style-name="P16"><text:span text:style-name="T12">科技部函覆本校申請經費流用之審核結果</text:span></text:p><draw:enhanced-geometry svg:viewBox="0 0 21600 21600" draw:glue-points="10800 0 0 10800 10800 21600 21600 10800" draw:type="flowchart-process" draw:enhanced-path="M 0 0 L 21600 0 21600 21600 0 21600 0 0 Z N"/></draw:custom-shape><draw:frame draw:style-name="gr6" draw:text-style-name="P21" svg:width="1.057cm" svg:height="0.952cm" svg:x="9.31cm" svg:y="16.824cm"><draw:text-box><text:p text:style-name="P20"><text:span text:style-name="T13">否</text:span></text:p></draw:text-box></draw:frame><draw:connector draw:style-name="gr3" draw:text-style-name="P15" draw:type="line" svg:x1="9.733cm" svg:y1="17.776cm" svg:x2="11.003cm" svg:y2="17.78cm" svg:d="M9733 17776l1270 4" svg:viewBox="0 0 1272 5"><text:p/></draw:connector><draw:connector draw:style-name="gr12" draw:text-style-name="P15" svg:x1="2.533cm" svg:y1="10.474cm" svg:x2="5.92cm" svg:y2="11.903cm" svg:d="M2533 10474v1429h3387" svg:viewBox="0 0 3388 1431"><text:p/></draw:connector><draw:connector draw:style-name="gr3" draw:text-style-name="P15" draw:type="line" svg:x1="7.722cm" svg:y1="12.696cm" svg:x2="7.726cm" svg:y2="13.966cm" svg:d="M7722 12696l4 1270" svg:viewBox="0 0 5 1272"><text:p/></draw:connector><draw:connector draw:style-name="gr3" draw:text-style-name="P15" draw:type="line" svg:x1="7.722cm" svg:y1="15.554cm" svg:x2="7.726cm" svg:y2="16.506cm" svg:d="M7722 15554l4 952" svg:viewBox="0 0 5 954"><text:p/></draw:connector><draw:connector draw:style-name="gr3" draw:text-style-name="P15" draw:type="line" svg:x1="12.591cm" svg:y1="12.696cm" svg:x2="12.594cm" svg:y2="13.649cm" svg:d="M12591 12696l3 953" svg:viewBox="0 0 5 954"><text:p/></draw:connector><draw:custom-shape draw:style-name="gr13" draw:text-style-name="P19" svg:width="4.021cm" svg:height="2.539cm" svg:x="5.713cm" svg:y="16.508cm"><text:p text:style-name="P18"><text:span text:style-name="T12">科技部是否同意經費流用</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5" draw:type="line" svg:x1="12.591cm" svg:y1="16.189cm" svg:x2="12.594cm" svg:y2="17.141cm" svg:d="M12591 16189l3 952" svg:viewBox="0 0 5 954"><text:p/></draw:connector><draw:connector draw:style-name="gr3" draw:text-style-name="P15" draw:type="line" svg:x1="7.722cm" svg:y1="19.046cm" svg:x2="7.726cm" svg:y2="19.999cm" svg:d="M7722 19046l4 953" svg:viewBox="0 0 5 954"><text:p/></draw:connector><draw:custom-shape draw:style-name="gr14" draw:text-style-name="P19" svg:width="3.809cm" svg:height="1.269cm" svg:x="0.647cm" svg:y="2.588cm"><text:p text:style-name="P18"><text:span text:style-name="T14">(</text:span><text:span text:style-name="T14">業務費</text:span><text:span text:style-name="T14">)</text:span></text:p><text:p text:style-name="P18"><text:span text:style-name="T12">不敷支用或有賸餘</text:span></text:p><draw:enhanced-geometry svg:viewBox="0 0 21600 21600" draw:glue-points="10800 0 0 10800 10800 21600 21600 10800" draw:type="flowchart-process" draw:enhanced-path="M 0 0 L 21600 0 21600 21600 0 21600 0 0 Z N"/></draw:custom-shape><draw:custom-shape draw:style-name="gr15" draw:text-style-name="P26" svg:width="3.932cm" svg:height="1.269cm" svg:x="0.587cm" svg:y="0.316cm"><text:p text:style-name="P25"><text:span text:style-name="T13">開 <text:s/>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3" draw:text-style-name="P15" draw:type="line" svg:x1="2.552cm" svg:y1="1.584cm" svg:x2="2.549cm" svg:y2="2.586cm" svg:d="M2552 1584l-3 1002" svg:viewBox="0 0 5 1004"><text:p/></draw:connector><draw:custom-shape draw:style-name="gr4" draw:text-style-name="P22" svg:width="3.597cm" svg:height="1.587cm" svg:x="5.925cm" svg:y="20.001cm"><text:p text:style-name="P20"><text:span text:style-name="T13">主計室辦理系統經費流用</text:span></text:p><draw:enhanced-geometry svg:viewBox="0 0 21600 21600" draw:glue-points="10800 0 0 10800 10800 21600 21600 10800" draw:type="flowchart-process" draw:enhanced-path="M 0 0 L 21600 0 21600 21600 0 21600 0 0 Z N"/></draw:custom-shape><draw:custom-shape draw:style-name="gr16" draw:text-style-name="P26" svg:width="3.174cm" svg:height="1.269cm" svg:x="11.005cm" svg:y="17.143cm"><text:p text:style-name="P25"><text:span text:style-name="T13">不得流用</text:span></text:p><draw:enhanced-geometry svg:viewBox="0 0 21600 21600" draw:glue-points="10800 0 0 10800 10800 21600 21600 10800" draw:type="flowchart-process" draw:enhanced-path="M 0 0 L 21600 0 21600 21600 0 21600 0 0 Z N"/></draw:custom-shape><draw:custom-shape draw:style-name="gr11" draw:text-style-name="P19" svg:width="3.597cm" svg:height="1.269cm" svg:x="10.793cm" svg:y="19.048cm"><text:p text:style-name="P18"><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19" svg:width="3.597cm" svg:height="1.269cm" svg:x="5.925cm" svg:y="22.541cm"><text:p text:style-name="P18"><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3" draw:text-style-name="P15" draw:type="line" svg:x1="7.722cm" svg:y1="21.586cm" svg:x2="7.726cm" svg:y2="22.539cm" svg:d="M7722 21586l4 953" svg:viewBox="0 0 5 954"><text:p/></draw:connector><draw:connector draw:style-name="gr3" draw:text-style-name="P15" draw:type="line" svg:x1="12.591cm" svg:y1="18.411cm" svg:x2="12.594cm" svg:y2="19.046cm" svg:d="M12591 18411l3 635" svg:viewBox="0 0 5 637"><text:p/></draw:connector></draw:g></text:p>
      <text:p text:style-name="P13"><text:span text:style-name="T10">Ⅱ</text:span><text:span text:style-name="T8">-Ⅲ國外差旅費流用審核</text:span></text:p>
      <text:p text:style-name="P8"><draw:g text:anchor-type="as-char" svg:y="0cm" draw:z-index="2" draw:style-name="gr1"><draw:rect draw:style-name="gr2" draw:text-style-name="P15" svg:width="15.664cm" svg:height="24.163cm" svg:x="0cm" svg:y="0cm"><text:p/></draw:rect><draw:custom-shape draw:style-name="gr19" draw:text-style-name="P17" svg:width="3.599cm" svg:height="1.588cm" svg:x="11.218cm" svg:y="9.525cm"><text:p text:style-name="P16"><text:span text:style-name="T12">主持人以校內簽呈申請經費流用</text:span></text:p><draw:enhanced-geometry svg:viewBox="0 0 21600 21600" draw:glue-points="10800 0 0 10800 10800 21600 21600 10800" draw:type="flowchart-process" draw:enhanced-path="M 0 0 L 21600 0 21600 21600 0 21600 0 0 Z N"/></draw:custom-shape><draw:custom-shape draw:style-name="gr20" draw:text-style-name="P19" svg:width="4.657cm" svg:height="2.858cm" svg:x="0cm" svg:y="8.89cm"><text:p text:style-name="P18"><text:span text:style-name="T12">是否因不敷支用而須辦理自其他經費流入</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5" draw:type="line" svg:x1="4.657cm" svg:y1="10.317cm" svg:x2="5.293cm" svg:y2="10.321cm" svg:d="M4657 10317l636 4" svg:viewBox="0 0 639 5"><text:p/></draw:connector><draw:frame draw:style-name="gr6" draw:text-style-name="P21" svg:width="1.059cm" svg:height="0.953cm" svg:x="4.233cm" svg:y="9.525cm"><draw:text-box><text:p text:style-name="P20"><text:span text:style-name="T13">否</text:span></text:p></draw:text-box></draw:frame><draw:frame draw:style-name="gr6" draw:text-style-name="P21" svg:width="1.059cm" svg:height="0.953cm" svg:x="1.27cm" svg:y="11.748cm"><draw:text-box><text:p text:style-name="P20"><text:span text:style-name="T13">是</text:span></text:p></draw:text-box></draw:frame><draw:connector draw:style-name="gr3" draw:text-style-name="P15" draw:type="line" svg:x1="2.327cm" svg:y1="8.255cm" svg:x2="2.33cm" svg:y2="8.892cm" svg:d="M2327 8255l3 637" svg:viewBox="0 0 5 639"><text:p/></draw:connector><draw:custom-shape draw:style-name="gr21" draw:text-style-name="P22" svg:width="3.811cm" svg:height="1.271cm" svg:x="0.423cm" svg:y="6.985cm"><text:p text:style-name="P20"><text:span text:style-name="T12">主持人擬辦理經費流用</text:span></text:p><draw:enhanced-geometry svg:viewBox="0 0 21600 21600" draw:glue-points="10800 0 0 10800 10800 21600 21600 10800" draw:type="flowchart-process" draw:enhanced-path="M 0 0 L 21600 0 21600 21600 0 21600 0 0 Z N"/></draw:custom-shape><draw:connector draw:style-name="gr3" draw:text-style-name="P15" draw:type="line" svg:x1="10.583cm" svg:y1="10.317cm" svg:x2="11.22cm" svg:y2="10.321cm" svg:d="M10583 10317l637 4" svg:viewBox="0 0 639 5"><text:p/></draw:connector><draw:frame draw:style-name="gr6" draw:text-style-name="P21" svg:width="1.059cm" svg:height="0.953cm" svg:x="10.16cm" svg:y="9.525cm"><draw:text-box><text:p text:style-name="P20"><text:span text:style-name="T13">否</text:span></text:p></draw:text-box></draw:frame><draw:custom-shape draw:style-name="gr22" draw:text-style-name="P19" svg:width="5.292cm" svg:height="3.493cm" svg:x="5.292cm" svg:y="8.573cm"><text:p text:style-name="P18"><text:span text:style-name="T12">是否流出超過國外差旅費原核定金額</text:span><text:span text:style-name="T12">50</text:span><text:span text:style-name="T12">％</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3" draw:text-style-name="P19" svg:width="3.599cm" svg:height="1.303cm" svg:x="6.138cm" svg:y="22.86cm"><text:p text:style-name="P18"><text:span text:style-name="T13">結 <text:s/>束</text:span></text:p><text:p text:style-name="P27"><text:span text:style-name="T13"/></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0" draw:text-style-name="P19" svg:width="4.022cm" svg:height="2.541cm" svg:x="11.007cm" svg:y="14.605cm"><text:p text:style-name="P18"><text:span text:style-name="T12">本校是否同意經費流用</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21" svg:width="1.059cm" svg:height="0.953cm" svg:x="6.985cm" svg:y="11.748cm"><draw:text-box><text:p text:style-name="P20"><text:span text:style-name="T13">是</text:span></text:p></draw:text-box></draw:frame><draw:custom-shape draw:style-name="gr19" draw:text-style-name="P17" svg:width="3.599cm" svg:height="1.588cm" svg:x="6.138cm" svg:y="12.7cm"><text:p text:style-name="P16"><text:span text:style-name="T12">主持人向科技部申請經費流用</text:span></text:p><draw:enhanced-geometry svg:viewBox="0 0 21600 21600" draw:glue-points="10800 0 0 10800 10800 21600 21600 10800" draw:type="flowchart-process" draw:enhanced-path="M 0 0 L 21600 0 21600 21600 0 21600 0 0 Z N"/></draw:custom-shape><draw:frame draw:style-name="gr6" draw:text-style-name="P21" svg:width="1.059cm" svg:height="0.953cm" svg:x="6.985cm" svg:y="19.685cm"><draw:text-box><text:p text:style-name="P20"><text:span text:style-name="T13">是</text:span></text:p></draw:text-box></draw:frame><draw:custom-shape draw:style-name="gr24" draw:text-style-name="P19" svg:width="3.599cm" svg:height="1.271cm" svg:x="11.218cm" svg:y="19.685cm"><text:p text:style-name="P18"><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3" draw:text-style-name="P15" draw:type="line" svg:x1="7.936cm" svg:y1="12.065cm" svg:x2="7.939cm" svg:y2="12.702cm" svg:d="M7936 12065l3 637" svg:viewBox="0 0 5 639"><text:p/></draw:connector><draw:connector draw:style-name="gr3" draw:text-style-name="P15" draw:type="line" svg:x1="13.016cm" svg:y1="11.113cm" svg:x2="13.019cm" svg:y2="12.067cm" svg:d="M13016 11113l3 954" svg:viewBox="0 0 5 956"><text:p/></draw:connector><draw:connector draw:style-name="gr12" draw:text-style-name="P15" svg:x1="15.028cm" svg:y1="15.873cm" svg:x2="9.735cm" svg:y2="23.511cm" svg:d="M15028 15873h635v7638h-5928" svg:viewBox="0 0 5930 7639"><text:p/></draw:connector><draw:frame draw:style-name="gr6" draw:text-style-name="P21" svg:width="0.847cm" svg:height="0.953cm" svg:x="14.817cm" svg:y="14.923cm"><draw:text-box><text:p text:style-name="P20"><text:span text:style-name="T13">是</text:span></text:p></draw:text-box></draw:frame><draw:frame draw:style-name="gr6" draw:text-style-name="P21" svg:width="1.059cm" svg:height="0.953cm" svg:x="12.065cm" svg:y="16.828cm"><draw:text-box><text:p text:style-name="P20"><text:span text:style-name="T13">否</text:span></text:p></draw:text-box></draw:frame><draw:custom-shape draw:style-name="gr19" draw:text-style-name="P17" svg:width="3.599cm" svg:height="1.588cm" svg:x="11.218cm" svg:y="12.065cm"><text:p text:style-name="P16"><text:span text:style-name="T12">會簽研發處、主計室並經機關長官批示</text:span></text:p><draw:enhanced-geometry svg:viewBox="0 0 21600 21600" draw:glue-points="10800 0 0 10800 10800 21600 21600 10800" draw:type="flowchart-process" draw:enhanced-path="M 0 0 L 21600 0 21600 21600 0 21600 0 0 Z N"/></draw:custom-shape><draw:custom-shape draw:style-name="gr19" draw:text-style-name="P17" svg:width="3.599cm" svg:height="1.588cm" svg:x="6.138cm" svg:y="14.923cm"><text:p text:style-name="P16"><text:span text:style-name="T12">科技部函覆本校申請經費流用之審核結果</text:span></text:p><draw:enhanced-geometry svg:viewBox="0 0 21600 21600" draw:glue-points="10800 0 0 10800 10800 21600 21600 10800" draw:type="flowchart-process" draw:enhanced-path="M 0 0 L 21600 0 21600 21600 0 21600 0 0 Z N"/></draw:custom-shape><draw:frame draw:style-name="gr6" draw:text-style-name="P21" svg:width="1.059cm" svg:height="0.953cm" svg:x="9.737cm" svg:y="17.78cm"><draw:text-box><text:p text:style-name="P20"><text:span text:style-name="T13">否</text:span></text:p></draw:text-box></draw:frame><draw:connector draw:style-name="gr3" draw:text-style-name="P15" draw:type="line" svg:x1="9.948cm" svg:y1="18.413cm" svg:x2="11.432cm" svg:y2="18.417cm" svg:d="M9948 18413l1484 4" svg:viewBox="0 0 1485 5"><text:p/></draw:connector><draw:connector draw:style-name="gr12" draw:text-style-name="P15" svg:x1="2.328cm" svg:y1="11.748cm" svg:x2="6.14cm" svg:y2="13.496cm" svg:d="M2328 11748v1748h3812" svg:viewBox="0 0 3814 1750"><text:p/></draw:connector><draw:connector draw:style-name="gr3" draw:text-style-name="P15" draw:type="line" svg:x1="7.936cm" svg:y1="14.288cm" svg:x2="7.939cm" svg:y2="14.924cm" svg:d="M7936 14288l3 636" svg:viewBox="0 0 5 639"><text:p/></draw:connector><draw:connector draw:style-name="gr3" draw:text-style-name="P15" draw:type="line" svg:x1="7.936cm" svg:y1="16.51cm" svg:x2="7.939cm" svg:y2="17.147cm" svg:d="M7936 16510l3 637" svg:viewBox="0 0 5 639"><text:p/></draw:connector><draw:connector draw:style-name="gr3" draw:text-style-name="P15" draw:type="line" svg:x1="13.016cm" svg:y1="13.653cm" svg:x2="13.019cm" svg:y2="14.607cm" svg:d="M13016 13653l3 954" svg:viewBox="0 0 5 956"><text:p/></draw:connector><draw:custom-shape draw:style-name="gr13" draw:text-style-name="P19" svg:width="4.022cm" svg:height="2.541cm" svg:x="5.927cm" svg:y="17.145cm"><text:p text:style-name="P18"><text:span text:style-name="T12">科技部是否同意經費流用</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5" draw:type="line" svg:x1="13.016cm" svg:y1="17.145cm" svg:x2="13.019cm" svg:y2="17.782cm" svg:d="M13016 17145l3 637" svg:viewBox="0 0 5 639"><text:p/></draw:connector><draw:connector draw:style-name="gr3" draw:text-style-name="P15" draw:type="line" svg:x1="7.936cm" svg:y1="19.685cm" svg:x2="7.939cm" svg:y2="20.639cm" svg:d="M7936 19685l3 954" svg:viewBox="0 0 5 956"><text:p/></draw:connector><draw:custom-shape draw:style-name="gr25" draw:text-style-name="P19" svg:width="4.657cm" svg:height="2.541cm" svg:x="0cm" svg:y="3.81cm"><text:p text:style-name="P18"><text:span text:style-name="T12">是否因故未出國致未動支此國外差旅費</text:span></text:p><text:p text:style-name="P20"><text:span text:style-name="T13"/></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5" draw:type="line" svg:x1="2.388cm" svg:y1="1.27cm" svg:x2="2.325cm" svg:y2="1.907cm" svg:d="M2388 1270l-63 637" svg:viewBox="0 0 65 639"><text:p/></draw:connector><draw:connector draw:style-name="gr3" draw:text-style-name="P15" draw:type="line" svg:x1="2.327cm" svg:y1="6.35cm" svg:x2="2.33cm" svg:y2="6.987cm" svg:d="M2327 6350l3 637" svg:viewBox="0 0 5 639"><text:p/></draw:connector><draw:frame draw:style-name="gr6" draw:text-style-name="P21" svg:width="1.059cm" svg:height="0.953cm" svg:x="4.445cm" svg:y="4.445cm"><draw:text-box><text:p text:style-name="P20"><text:span text:style-name="T13">是</text:span></text:p></draw:text-box></draw:frame><draw:frame draw:style-name="gr6" draw:text-style-name="P21" svg:width="0.847cm" svg:height="0.953cm" svg:x="1.482cm" svg:y="6.033cm"><draw:text-box><text:p text:style-name="P20"><text:span text:style-name="T13">否</text:span></text:p></draw:text-box></draw:frame><draw:connector draw:style-name="gr3" draw:text-style-name="P15" draw:type="line" svg:x1="4.657cm" svg:y1="5.078cm" svg:x2="5.505cm" svg:y2="5.082cm" svg:d="M4657 5078l848 4" svg:viewBox="0 0 850 5"><text:p/></draw:connector><draw:custom-shape draw:style-name="gr26" draw:text-style-name="P26" svg:width="2.752cm" svg:height="1.271cm" svg:x="9.313cm" svg:y="4.445cm"><text:p text:style-name="P25"><text:span text:style-name="T12">結束</text:span></text:p><text:p text:style-name="P20"><text:span text:style-name="T13"/></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7" draw:text-style-name="P26" svg:width="3.934cm" svg:height="1.271cm" svg:x="0.423cm" svg:y="0cm"><text:p text:style-name="P25"><text:span text:style-name="T13">開 <text:s/>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28" draw:text-style-name="P24" svg:width="4.234cm" svg:height="1.271cm" svg:x="0.212cm" svg:y="1.905cm"><text:p text:style-name="P23"><text:span text:style-name="T14">(</text:span><text:span text:style-name="T14">國外差旅費</text:span><text:span text:style-name="T14">)</text:span></text:p><text:p text:style-name="P23"><text:span text:style-name="T12">不敷支用或有賸餘</text:span></text:p><draw:enhanced-geometry svg:viewBox="0 0 21600 21600" draw:glue-points="10800 0 0 10800 10800 21600 21600 10800" draw:type="flowchart-process" draw:enhanced-path="M 0 0 L 21600 0 21600 21600 0 21600 0 0 Z N"/></draw:custom-shape><draw:connector draw:style-name="gr3" draw:text-style-name="P15" draw:type="line" svg:x1="2.327cm" svg:y1="3.175cm" svg:x2="2.33cm" svg:y2="3.812cm" svg:d="M2327 3175l3 637" svg:viewBox="0 0 5 639"><text:p/></draw:connector><draw:custom-shape draw:style-name="gr29" draw:text-style-name="P17" svg:width="2.964cm" svg:height="1.271cm" svg:x="5.503cm" svg:y="4.445cm"><text:p text:style-name="P16"><text:span text:style-name="T12">經費結案時款項須繳回科技部</text:span></text:p><text:p text:style-name="P20"><text:span text:style-name="T15"/></text:p><draw:enhanced-geometry svg:viewBox="0 0 21600 21600" draw:glue-points="10800 0 0 10800 10800 21600 21600 10800" draw:type="flowchart-process" draw:enhanced-path="M 0 0 L 21600 0 21600 21600 0 21600 0 0 Z N"/></draw:custom-shape><draw:connector draw:style-name="gr3" draw:text-style-name="P15" draw:type="line" svg:x1="8.467cm" svg:y1="5.078cm" svg:x2="9.315cm" svg:y2="5.082cm" svg:d="M8467 5078l848 4" svg:viewBox="0 0 850 5"><text:p/></draw:connector><draw:custom-shape draw:style-name="gr30" draw:text-style-name="P26" svg:width="3.176cm" svg:height="1.271cm" svg:x="11.43cm" svg:y="17.78cm"><text:p text:style-name="P25"><text:span text:style-name="T13">不得流用</text:span></text:p><draw:enhanced-geometry svg:viewBox="0 0 21600 21600" draw:glue-points="10800 0 0 10800 10800 21600 21600 10800" draw:type="flowchart-process" draw:enhanced-path="M 0 0 L 21600 0 21600 21600 0 21600 0 0 Z N"/></draw:custom-shape><draw:connector draw:style-name="gr3" draw:text-style-name="P15" draw:type="line" svg:x1="7.936cm" svg:y1="22.225cm" svg:x2="7.939cm" svg:y2="22.862cm" svg:d="M7936 22225l3 637" svg:viewBox="0 0 5 639"><text:p/></draw:connector><draw:connector draw:style-name="gr3" draw:text-style-name="P15" draw:type="line" svg:x1="13.016cm" svg:y1="19.05cm" svg:x2="13.019cm" svg:y2="19.687cm" svg:d="M13016 19050l3 637" svg:viewBox="0 0 5 639"><text:p/></draw:connector><draw:custom-shape draw:style-name="gr19" draw:text-style-name="P22" svg:width="3.599cm" svg:height="1.588cm" svg:x="6.138cm" svg:y="20.638cm"><text:p text:style-name="P20"><text:span text:style-name="T13">主計室辦理系統經費流用</text:span></text:p><draw:enhanced-geometry svg:viewBox="0 0 21600 21600" draw:glue-points="10800 0 0 10800 10800 21600 21600 10800" draw:type="flowchart-process" draw:enhanced-path="M 0 0 L 21600 0 21600 21600 0 21600 0 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文鼎中鋼筆行楷" style:font-family-complex="文鼎中鋼筆行楷, 'Arial Unicode MS'"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letter-kerning="true"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style>
    <style:style style:name="WW8Num1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頁尾_20_字元" style:display-name="頁尾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建教合作(國科會)計畫案審核作業</dc:title>
    <meta:initial-creator>吳秀珠</meta:initial-creator>
    <meta:creation-date>2010-11-18T10:18:00</meta:creation-date>
    <dc:creator>Admin</dc:creator>
    <dc:date>2017-05-10T10:00:00</dc:date>
    <meta:print-date>2010-07-23T08:22:00</meta:print-date>
    <meta:editing-cycles>10</meta:editing-cycles>
    <meta:editing-duration>PT17M</meta:editing-duration>
    <meta:document-statistic meta:table-count="1" meta:image-count="0" meta:object-count="0" meta:page-count="2" meta:paragraph-count="31" meta:word-count="872" meta:character-count="896" meta:non-whitespace-character-count="895"/>
    <meta:generator>LibreOffice/5.1.3.2$Windows_x86 LibreOffice_project/644e4637d1d8544fd9f56425bd6cec110e49301b</meta:generator>
  </office:meta>
</office:document-meta>
</file>