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3.1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535cm" fo:keep-together="auto"/>
    </style:style>
    <style:style style:name="表格1.7" style:family="table-row">
      <style:table-row-properties style:min-row-height="3.782cm" fo:keep-together="auto"/>
    </style:style>
    <style:style style:name="表格1.8" style:family="table-row">
      <style:table-row-properties style:min-row-height="3.47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7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top="0.318cm" fo:margin-bottom="0cm" loext:contextual-spacing="false" fo:line-height="0.635cm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17">
      <style:paragraph-properties fo:margin-top="0.318cm" fo:margin-bottom="0cm" loext:contextual-spacing="false" style:line-height-at-least="0cm"/>
      <style:text-properties fo:font-size="14pt" style:font-size-asian="14pt" style:font-size-complex="14pt"/>
    </style:style>
    <style:style style:name="P10" style:family="paragraph" style:parent-style-name="Standard" style:list-style-name="WW8Num17">
      <style:paragraph-properties fo:margin-top="0.318cm" fo:margin-bottom="0cm" loext:contextual-spacing="false" style:line-height-at-least="0cm"/>
    </style:style>
    <style:style style:name="P11" style:family="paragraph" style:parent-style-name="Standard" style:list-style-name="WW8Num18">
      <style:paragraph-properties fo:margin-top="0.318cm" fo:margin-bottom="0cm" loext:contextual-spacing="false" style:line-height-at-least="0cm"/>
    </style:style>
    <style:style style:name="P12" style:family="paragraph" style:parent-style-name="Standard">
      <style:paragraph-properties fo:margin-left="0.794cm" fo:margin-right="0cm" style:line-height-at-least="0cm" fo:text-indent="-0.794cm" style:auto-text-indent="false" fo:break-before="page"/>
    </style:style>
    <style:style style:name="P13" style:family="paragraph" style:parent-style-name="Standard" style:master-page-name="Standard">
      <style:paragraph-properties fo:line-height="0.635cm"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line-height="0.423cm" fo:text-align="center" style:writing-mode="lr-tb"/>
    </style:style>
    <style:style style:name="P16" style:family="paragraph">
      <loext:graphic-properties draw:fill="solid" draw:fill-color="#ffffff"/>
      <style:paragraph-properties fo:line-height="0.423cm"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style:line-height-at-least="0cm" fo:text-align="center" style:writing-mode="lr-tb"/>
    </style:style>
    <style:style style:name="P20" style:family="paragraph">
      <loext:graphic-properties draw:fill="solid" draw:fill-color="#ffffff"/>
      <style:paragraph-properties style:line-height-at-least="0cm" fo:text-align="center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letter-spacing="-0.026cm" fo:font-weight="bold" style:font-size-asian="18pt" style:font-weight-asian="bold" style:font-size-complex="18pt"/>
    </style:style>
    <style:style style:name="T4" style:family="text">
      <style:text-properties fo:font-size="18pt" fo:letter-spacing="-0.026cm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文鼎中鋼筆行楷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etter-spacing="-0.008cm" fo:language="en" fo:country="US" style:font-name-asian="標楷體" style:font-size-asian="12pt" style:language-asian="zh" style:country-asian="TW" style:font-name-complex="文鼎中鋼筆行楷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528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2cm" fo:min-width="3.498cm" fo:padding-top="0.229cm" fo:padding-bottom="0.127cm" fo:padding-left="0.049cm" fo:padding-right="0.049cm" fo:wrap-option="wrap" draw:shadow-offset-x="0.106cm" draw:shadow-offset-y="0.106cm" draw:shadow-color="#808080" draw:shadow-opacity="50%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117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4cm" fo:min-width="3.759cm" fo:padding-top="0.127cm" fo:padding-bottom="0.127cm" fo:padding-left="0.049cm" fo:padding-right="0cm" fo:wrap-option="wrap" draw:shadow-offset-x="0.106cm" draw:shadow-offset-y="0.106cm" draw:shadow-color="#808080" draw:shadow-opacity="50%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3.808cm" fo:padding-top="0.229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1cm" fo:min-width="8.592cm" fo:padding-top="0.25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11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021cm" fo:min-width="0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6cm" fo:min-width="3.498cm" fo:padding-top="0.229cm" fo:padding-bottom="0.079cm" fo:padding-left="0.049cm" fo:padding-right="0.049cm" fo:wrap-option="wrap" draw:shadow-offset-x="0.106cm" draw:shadow-offset-y="0.106cm" draw:shadow-color="#808080" draw:shadow-opacity="50%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2cm" fo:min-width="8.592cm" fo:padding-top="0.229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011cm" fo:padding-top="0cm" fo:padding-bottom="0cm" fo:padding-left="0cm" fo:padding-right="0cm" fo:wrap-option="wrap" draw:shadow-offset-x="0.106cm" draw:shadow-offset-y="0.106cm" draw:shadow-color="#808080" draw:shadow-opacity="50%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5cm" fo:min-width="3.12cm" fo:padding-top="0.127cm" fo:padding-bottom="0.127cm" fo:padding-left="0.254cm" fo:padding-right="0.254cm" fo:wrap-option="wrap" draw:shadow-offset-x="0.106cm" draw:shadow-offset-y="0.106cm" draw:shadow-color="#808080" draw:shadow-opacity="50%" style:run-through="foreground"/>
    </style:style>
    <style:style style:name="gr1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中正大學建教合作(科技部)計畫案就地查核作業</text:span></text:p>
      <text:p text:style-name="P8"><text:span text:style-name="T5">Ⅰ</text:span>.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編號</text:p>
          </table:table-cell>
          <table:table-cell table:style-name="表格1.B1" office:value-type="string">
            <text:p text:style-name="P3"><text:span text:style-name="T8">主2-01-04</text:span></text:p>
          </table:table-cell>
        </table:table-row>
        <table:table-row table:style-name="表格1.1">
          <table:table-cell table:style-name="表格1.A1" office:value-type="string">
            <text:p text:style-name="P1">項目名稱</text:p>
          </table:table-cell>
          <table:table-cell table:style-name="表格1.B2" office:value-type="string">
            <text:p text:style-name="Standard"><text:span text:style-name="T8">國立中正大學建教合作(科技部)計畫案就地查核作業</text:span></text:p>
          </table:table-cell>
        </table:table-row>
        <table:table-row table:style-name="表格1.1">
          <table:table-cell table:style-name="表格1.A1" office:value-type="string">
            <text:p text:style-name="P1">承辦人</text:p>
          </table:table-cell>
          <table:table-cell table:style-name="表格1.B1" office:value-type="string">
            <text:p text:style-name="P2">二組承辦人員<text:span text:style-name="T5"> </text:span>分機:18222~18225</text:p>
          </table:table-cell>
        </table:table-row>
        <table:table-row table:style-name="表格1.1">
          <table:table-cell table:style-name="表格1.A1" office:value-type="string">
            <text:p text:style-name="P1">相關單位</text:p>
          </table:table-cell>
          <table:table-cell table:style-name="表格1.B2" office:value-type="string">
            <text:p text:style-name="P5"><text:span text:style-name="T8">科技部、計畫主持人、計畫執行單位、研究發展處、總務處</text:span></text:p>
          </table:table-cell>
        </table:table-row>
        <table:table-row table:style-name="表格1.1">
          <table:table-cell table:style-name="表格1.A1" office:value-type="string">
            <text:p text:style-name="P1">辦理時間</text:p>
          </table:table-cell>
          <table:table-cell table:style-name="表格1.B2" office:value-type="string">
            <text:p text:style-name="Standard"><text:span text:style-name="T8">視科技部就地查核作業時間而定</text:span></text:p>
          </table:table-cell>
        </table:table-row>
        <table:table-row table:style-name="表格1.6">
          <table:table-cell table:style-name="表格1.A1" office:value-type="string">
            <text:p text:style-name="P1">注意事項</text:p>
          </table:table-cell>
          <table:table-cell table:style-name="表格1.B2" office:value-type="string">
            <text:list xml:id="list505155101875335606" text:style-name="WW8Num17">
              <text:list-item>
                <text:p text:style-name="P9">計畫主持人應本崇法務實之態度及誠信原則，辦理經費核銷作業，並對所提出之支出憑證（收據、統一發票或相關書據）之支付適時真實性負責，如有不實，應負相關責任。</text:p>
              </text:list-item>
              <text:list-item>
                <text:p text:style-name="P10"><text:span text:style-name="T8">需辦理書面申覆之案件，請計畫主持人務必配合申覆期限，備齊相關資料文件送主計室彙整。</text:span></text:p>
              </text:list-item>
              <text:list-item>
                <text:p text:style-name="P10"><text:span text:style-name="T8">主計室應依規定年限保存專題研究計畫原始憑證，備供相關單位查核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">相關法令</text:p>
          </table:table-cell>
          <table:table-cell table:style-name="表格1.B1" office:value-type="string">
            <text:list xml:id="list7749035226959222687" text:style-name="WW8Num7">
              <text:list-item>
                <text:p text:style-name="P4"><text:span text:style-name="T8">科技部補助專題研究計畫作業要點</text:span></text:p>
              </text:list-item>
              <text:list-item>
                <text:p text:style-name="P4"><text:span text:style-name="T8">科技部補助專題研究計畫經費處理原則</text:span></text:p>
              </text:list-item>
              <text:list-item>
                <text:p text:style-name="P4"><text:span text:style-name="T8">科技部補助經費原始憑證就地查核實施要點</text:span></text:p>
              </text:list-item>
              <text:list-item>
                <text:p text:style-name="P4"><text:span text:style-name="T8">科技部補助專題研究計畫助理人員約用注意事項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">辦理方式</text:p>
          </table:table-cell>
          <table:table-cell table:style-name="表格1.B2" office:value-type="string">
            <text:list xml:id="list7733722624519327539" text:style-name="WW8Num18">
              <text:list-item>
                <text:p text:style-name="P11"><text:span text:style-name="T8">科技部每年派員到校抽查其補助專題研究計畫原始憑</text:span><text:span text:style-name="T9"> </text:span><text:span text:style-name="T8">證，並將有疑義之憑證情形通知本校。</text:span></text:p>
              </text:list-item>
              <text:list-item>
                <text:p text:style-name="P11"><text:span text:style-name="T8">主計室在科技部規定時間內彙整各計畫主持人申覆內容回覆科技部。</text:span></text:p>
              </text:list-item>
            </text:list>
          </table:table-cell>
        </table:table-row>
      </table:table>
      <text:p text:style-name="Standard"/>
      <text:p text:style-name="P12"><text:span text:style-name="T4">Ⅱ</text:span><text:span text:style-name="T3">.國立中正大學建教合作(科技部)計畫案就地查核作業流程圖</text:span></text:p>
      <text:p text:style-name="P6"><draw:g text:anchor-type="as-char" svg:y="0cm" draw:z-index="0" draw:style-name="gr1"><draw:rect draw:style-name="gr2" draw:text-style-name="P14" svg:width="15.451cm" svg:height="23.206cm" svg:x="0cm" svg:y="0cm"><text:p/></draw:rect><draw:custom-shape draw:style-name="gr3" draw:text-style-name="P16" svg:width="4.232cm" svg:height="1.269cm" svg:x="4.655cm" svg:y="0.316cm"><text:p text:style-name="P15"><text:span text:style-name="T10">開 <text:s/>始</text:span></text:p><text:p text:style-name="P15"><text:span text:style-name="T11">(</text:span><text:span text:style-name="T11">科技部會派員查核</text:span><text:span text:style-name="T11">)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style-name="gr4" draw:text-style-name="P14" draw:type="line" svg:x1="6.77cm" svg:y1="1.584cm" svg:x2="6.773cm" svg:y2="2.536cm" svg:d="M6770 1584l3 952" svg:viewBox="0 0 5 954"><text:p/></draw:connector><draw:custom-shape draw:style-name="gr5" draw:text-style-name="P16" svg:width="3.597cm" svg:height="1.269cm" svg:x="10.375cm" svg:y="7.618cm"><text:p text:style-name="P15"><text:span text:style-name="T10">主持人繳回遭剔除款項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16" svg:width="4.232cm" svg:height="2.539cm" svg:x="4.655cm" svg:y="6.983cm"><text:p text:style-name="P15"><text:span text:style-name="T10">主持人是否辦理申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4" draw:text-style-name="P14" draw:type="line" svg:x1="8.888cm" svg:y1="8.251cm" svg:x2="10.375cm" svg:y2="8.255cm" svg:d="M8888 8251l1487 4" svg:viewBox="0 0 1489 5"><text:p/></draw:connector><draw:connector draw:style-name="gr4" draw:text-style-name="P14" draw:type="line" svg:x1="6.77cm" svg:y1="9.521cm" svg:x2="6.761cm" svg:y2="10.474cm" svg:d="M6770 9521l-9 953" svg:viewBox="0 0 11 954"><text:p/></draw:connector><draw:frame draw:style-name="gr7" draw:text-style-name="P18" svg:width="1.269cm" svg:height="0.952cm" svg:x="8.68cm" svg:y="7.299cm"><draw:text-box><text:p text:style-name="P17"><text:span text:style-name="T10">否</text:span></text:p></draw:text-box></draw:frame><draw:frame draw:style-name="gr7" draw:text-style-name="P18" svg:width="1.269cm" svg:height="0.952cm" svg:x="6.77cm" svg:y="9.521cm"><draw:text-box><text:p text:style-name="P17"><text:span text:style-name="T10">是</text:span></text:p></draw:text-box></draw:frame><draw:connector draw:style-name="gr4" draw:text-style-name="P14" draw:type="line" svg:x1="6.77cm" svg:y1="6.029cm" svg:x2="6.756cm" svg:y2="6.981cm" svg:d="M6770 6029l-14 952" svg:viewBox="0 0 16 954"><text:p/></draw:connector><draw:custom-shape draw:style-name="gr8" draw:text-style-name="P20" svg:width="3.809cm" svg:height="1.269cm" svg:x="4.867cm" svg:y="2.538cm"><text:p text:style-name="P19"><text:span text:style-name="T11">科技部</text:span><text:span text:style-name="T10">函送查核報告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16" svg:width="3.809cm" svg:height="1.269cm" svg:x="4.867cm" svg:y="4.761cm"><text:p text:style-name="P15"><text:span text:style-name="T10">主計室函轉各計畫主持人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14" draw:type="line" svg:x1="6.77cm" svg:y1="3.806cm" svg:x2="6.773cm" svg:y2="4.759cm" svg:d="M6770 3806l3 953" svg:viewBox="0 0 5 954"><text:p/></draw:connector><draw:custom-shape draw:style-name="gr10" draw:text-style-name="P22" svg:width="9.101cm" svg:height="1.269cm" svg:x="4.867cm" svg:y="12.698cm"><text:p text:style-name="P21"><text:span text:style-name="T10">由主計室彙總辦理函覆</text:span><text:span text:style-name="T11">科技部</text:span><text:span text:style-name="T10">或繳回款項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1" draw:text-style-name="P18" svg:width="0.003cm" svg:height="1.481cm" svg:x="6.772cm" svg:y="11.111cm"><text:p/><draw:enhanced-geometry svg:viewBox="0 0 1 840" draw:type="non-primitive" draw:enhanced-path="M 0 0  L 1 840  N"/></draw:custom-shape><draw:custom-shape draw:style-name="gr12" draw:text-style-name="P16" svg:width="3.597cm" svg:height="1.269cm" svg:x="4.964cm" svg:y="10.476cm"><text:p text:style-name="P15"><text:span text:style-name="T10">主持人於期間內繳交申覆內容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3" draw:text-style-name="P14" svg:x1="12.063cm" svg:y1="8.888cm" svg:x2="12.065cm" svg:y2="12.696cm"><text:p/></draw:line><draw:custom-shape draw:style-name="gr14" draw:text-style-name="P22" svg:width="9.101cm" svg:height="1.269cm" svg:x="4.867cm" svg:y="14.921cm"><text:p text:style-name="P21"><text:span text:style-name="T11">科技部</text:span><text:span text:style-name="T10">回覆申覆資料查核結果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14" draw:type="line" svg:x1="9.416cm" svg:y1="13.966cm" svg:x2="9.419cm" svg:y2="14.919cm" svg:d="M9416 13966l3 953" svg:viewBox="0 0 5 954"><text:p/></draw:connector><draw:custom-shape draw:style-name="gr15" draw:text-style-name="P16" svg:width="4.021cm" svg:height="2.539cm" svg:x="7.407cm" svg:y="17.143cm"><text:p text:style-name="P15"><text:span text:style-name="T10">申覆資料是否通過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4" draw:text-style-name="P14" draw:type="line" svg:x1="9.416cm" svg:y1="16.189cm" svg:x2="9.419cm" svg:y2="17.141cm" svg:d="M9416 16189l3 952" svg:viewBox="0 0 5 954"><text:p/></draw:connector><draw:custom-shape draw:style-name="gr5" draw:text-style-name="P16" svg:width="3.597cm" svg:height="1.269cm" svg:x="2.327cm" svg:y="17.778cm"><text:p text:style-name="P15"><text:span text:style-name="T10">主持人繳回遭剔除款項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14" draw:type="line" svg:x1="7.403cm" svg:y1="18.411cm" svg:x2="5.921cm" svg:y2="18.415cm" svg:d="M7403 18411l-1482 4" svg:viewBox="0 0 1483 5"><text:p/></draw:connector><draw:frame draw:style-name="gr7" draw:text-style-name="P18" svg:width="1.269cm" svg:height="0.952cm" svg:x="6.558cm" svg:y="17.459cm"><draw:text-box><text:p text:style-name="P17"><text:span text:style-name="T10">否</text:span></text:p></draw:text-box></draw:frame><draw:custom-shape draw:style-name="gr5" draw:text-style-name="P16" svg:width="3.597cm" svg:height="1.269cm" svg:x="2.327cm" svg:y="20.001cm"><text:p text:style-name="P15"><text:span text:style-name="T10">由主計室彙總辦理款項繳回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14" draw:type="line" svg:x1="4.124cm" svg:y1="19.046cm" svg:x2="4.128cm" svg:y2="19.999cm" svg:d="M4124 19046l4 953" svg:viewBox="0 0 5 954"><text:p/></draw:connector><draw:custom-shape draw:style-name="gr16" draw:text-style-name="P22" svg:width="4.021cm" svg:height="1.301cm" svg:x="7.407cm" svg:y="21.906cm"><text:p text:style-name="P21"><text:span text:style-name="T10">查核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4" draw:text-style-name="P14" draw:type="line" svg:x1="9.416cm" svg:y1="19.681cm" svg:x2="9.419cm" svg:y2="21.904cm" svg:d="M9416 19681l3 2223" svg:viewBox="0 0 5 2224"><text:p/></draw:connector><draw:connector draw:style-name="gr17" draw:text-style-name="P14" svg:x1="4.12cm" svg:y1="21.269cm" svg:x2="7.401cm" svg:y2="22.557cm" svg:d="M4120 21269v1288h3281" svg:viewBox="0 0 3283 1289"><text:p/></draw:connector><draw:frame draw:style-name="gr7" draw:text-style-name="P18" svg:width="1.269cm" svg:height="0.952cm" svg:x="9.31cm" svg:y="19.681cm"><draw:text-box><text:p text:style-name="P17"><text:span text:style-name="T10">是</text:span></text:p></draw:text-box></draw:frame></draw:g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鋼筆行楷" svg:font-family="文鼎中鋼筆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文鼎中鋼筆行楷" style:font-family-complex="文鼎中鋼筆行楷, 'Arial Unicode MS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letter-kerning="true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-0.035cm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letter-kerning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letter-kerning="tru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/>
    </style:style>
    <style:style style:name="WW8Num1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letter-kerning="true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letter-kerning="true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letter-kerning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letter-kerning="tru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letter-kerning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letter-kerning="tru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letter-kerning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頁尾_20_字元" style:display-name="頁尾 字元" style:family="text">
      <style:text-properties style:font-name-asian="標楷體" style:font-family-asian="標楷體" style:font-family-generic-asian="script" style:font-name-complex="文鼎中鋼筆行楷" style:font-family-complex="文鼎中鋼筆行楷, 'Arial Unicode MS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建教合作(國科會)計畫案審核作業</dc:title>
    <meta:initial-creator>吳秀珠</meta:initial-creator>
    <meta:creation-date>2010-09-01T12:07:00</meta:creation-date>
    <dc:creator>Admin</dc:creator>
    <dc:date>2017-05-10T10:15:00</dc:date>
    <meta:print-date>2010-07-23T08:22:00</meta:print-date>
    <meta:editing-cycles>8</meta:editing-cycles>
    <meta:editing-duration>PT13M</meta:editing-duration>
    <meta:document-statistic meta:table-count="1" meta:image-count="0" meta:object-count="0" meta:page-count="2" meta:paragraph-count="26" meta:word-count="472" meta:character-count="493" meta:non-whitespace-character-count="491"/>
    <meta:generator>LibreOffice/5.1.3.2$Windows_x86 LibreOffice_project/644e4637d1d8544fd9f56425bd6cec110e49301b</meta:generator>
  </office:meta>
</office:document-meta>
</file>