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199cm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13.5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81cm" fo:keep-together="auto"/>
    </style:style>
    <style:style style:name="表格1.7" style:family="table-row">
      <style:table-row-properties style:min-row-height="2.852cm" fo:keep-together="auto"/>
    </style:style>
    <style:style style:name="表格1.8" style:family="table-row">
      <style:table-row-properties style:min-row-height="3.775cm" fo:keep-together="auto"/>
    </style:style>
    <style:style style:name="表格1.9" style:family="table-row">
      <style:table-row-properties style:min-row-height="4.77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Standard">
      <style:paragraph-properties fo:margin-left="0cm" fo:margin-right="0cm" fo:text-indent="0.021cm" style:auto-text-indent="false"/>
    </style:style>
    <style:style style:name="P9" style:family="paragraph" style:parent-style-name="Standard" style:list-style-name="WW8Num5">
      <style:paragraph-properties fo:margin-top="0.318cm" fo:margin-bottom="0cm" loext:contextual-spacing="false" style:line-height-at-least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0">
      <style:paragraph-properties fo:margin-top="0.318cm" fo:margin-bottom="0cm" loext:contextual-spacing="false" style:line-height-at-least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22">
      <style:paragraph-properties fo:margin-top="0.318cm" fo:margin-bottom="0cm" loext:contextual-spacing="false" style:line-height-at-least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文鼎中鋼筆行楷" style:font-size-complex="12pt" style:language-complex="ar" style:country-complex="SA"/>
    </style:style>
    <style:style style:name="T9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文鼎中鋼筆行楷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736cm" fo:padding-top="0.127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3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4cm" fo:min-width="1.642cm" fo:padding-top="0.229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3.51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29cm" fo:min-width="3.512cm" fo:padding-top="0.33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2cm" fo:min-width="3.512cm" fo:padding-top="0.33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582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統計業務作業</text:p>
      <text:p text:style-name="P2"><text:span text:style-name="T3">Ⅰ</text:span>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8"><text:span text:style-name="T6">主2-05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4">國立中正大學統計業務作業</text:p>
          </table:table-cell>
        </table:table-row>
        <table:table-row table:style-name="表格1.1">
          <table:table-cell table:style-name="表格1.A1" office:value-type="string">
            <text:p text:style-name="P3">承辦人</text:p>
          </table:table-cell>
          <table:table-cell table:style-name="表格1.B1" office:value-type="string">
            <text:p text:style-name="P4">二組承辦人員<text:span text:style-name="T3"> </text:span>分機:18222~18225</text:p>
          </table:table-cell>
        </table:table-row>
        <table:table-row table:style-name="表格1.1">
          <table:table-cell table:style-name="表格1.A1" office:value-type="string">
            <text:p text:style-name="P3">相關單位</text:p>
          </table:table-cell>
          <table:table-cell table:style-name="表格1.B1" office:value-type="string">
            <text:p text:style-name="P1"><text:span text:style-name="T6">教務處、人事室、圖書館、總務處保管組、學務處、電算中心、主計室</text:span></text:p>
          </table:table-cell>
        </table:table-row>
        <table:table-row table:style-name="表格1.1">
          <table:table-cell table:style-name="表格1.A1" office:value-type="string">
            <text:p text:style-name="P3">辦理時間</text:p>
          </table:table-cell>
          <table:table-cell table:style-name="表格1.B1" office:value-type="string">
            <text:p text:style-name="P4">每年11月</text:p>
          </table:table-cell>
        </table:table-row>
        <table:table-row table:style-name="表格1.6">
          <table:table-cell table:style-name="表格1.A1" office:value-type="string">
            <text:p text:style-name="P3">注意事項</text:p>
          </table:table-cell>
          <table:table-cell table:style-name="表格1.B1" office:value-type="string">
            <text:list xml:id="list2897107691568195225" text:style-name="WW8Num5">
              <text:list-item>
                <text:p text:style-name="P9">以學校代號、帳號、密碼登入系統填報</text:p>
              </text:list-item>
              <text:list-item>
                <text:p text:style-name="P9">靜態資料以教育部函文公佈之基準日為準</text:p>
              </text:list-item>
              <text:list-item>
                <text:p text:style-name="P9">依當年度教育部編印之「大專院校定期公務統計報表表式」、「大專定期公務統計報表網路報送作業」操作說明手冊辦理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相關法令</text:p>
          </table:table-cell>
          <table:table-cell table:style-name="表格1.B1" office:value-type="string">
            <text:list xml:id="list6404025743908617531" text:style-name="WW8Num10">
              <text:list-item>
                <text:p text:style-name="P10">統計法、統計法施行細則</text:p>
              </text:list-item>
              <text:list-item>
                <text:p text:style-name="P10">各機關會計機構兼辦統計業務應行注意事項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3">辦理方式</text:p>
          </table:table-cell>
          <table:table-cell table:style-name="表格1.B1" office:value-type="string">
            <text:list xml:id="list1810295261011489847" text:style-name="WW8Num22">
              <text:list-item>
                <text:p text:style-name="P11">依教育部函文會請各相關業務單位依限網路填報</text:p>
              </text:list-item>
              <text:list-item>
                <text:p text:style-name="P11">除網路報送外，印製一份報表寄送教育部統計處備參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">附件</text:p>
          </table:table-cell>
          <table:table-cell table:style-name="表格1.B1" office:value-type="string">
            <text:p text:style-name="P6"><text:span text:style-name="T6">『大專定期統計報表』網路填報作業系統</text:span></text:p>
            <text:p text:style-name="P5">(網址：140.111.12.11/EIP/edu_eform/auth.php)</text:p>
          </table:table-cell>
        </table:table-row>
      </table:table>
      <text:p text:style-name="P12"><text:span text:style-name="T3">Ⅱ</text:span>.國立中正大學統計業務作業流程圖</text:p>
      <text:p text:style-name="P7"><draw:g text:anchor-type="as-char" svg:y="0cm" draw:z-index="0" draw:style-name="gr1"><draw:rect draw:style-name="gr2" draw:text-style-name="P14" svg:width="15.874cm" svg:height="22.542cm" svg:x="0cm" svg:y="0cm"><text:p/></draw:rect><draw:g draw:style-name="gr3"><draw:custom-shape draw:style-name="gr4" draw:text-style-name="P16" svg:width="3.597cm" svg:height="1.269cm" svg:x="5.288cm" svg:y="19.997cm"><text:p text:style-name="P15"><text:span text:style-name="T8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5" draw:text-style-name="P18" svg:width="5.289cm" svg:height="1.587cm" svg:x="4.443cm" svg:y="17.14cm"><draw:text-box><text:p text:style-name="P17"><text:span text:style-name="T8">書面報表寄送教育部備參 <text:s text:c="2"/></text:span></text:p></draw:text-box></draw:frame><draw:custom-shape draw:style-name="gr6" draw:text-style-name="P16" svg:width="3.597cm" svg:height="1.269cm" svg:x="5.288cm" svg:y="0.633cm"><text:p text:style-name="P15"><text:span text:style-name="T8">開 <text:s/>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7" draw:text-style-name="P18" svg:width="4.021cm" svg:height="1.587cm" svg:x="5.076cm" svg:y="3.171cm"><text:p text:style-name="P17"><text:span text:style-name="T9">依教育部函文會簽相關業務單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8" svg:width="4.021cm" svg:height="1.587cm" svg:x="5.076cm" svg:y="6.029cm"><text:p text:style-name="P17"><text:span text:style-name="T8">各單位收集資料依限上網填報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8" svg:width="4.021cm" svg:height="1.587cm" svg:x="5.076cm" svg:y="11.744cm"><text:p text:style-name="P17"><text:span text:style-name="T8">主辦統計人員核章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6" svg:width="4.021cm" svg:height="1.489cm" svg:x="5.076cm" svg:y="14.385cm"><text:p text:style-name="P15"><text:span text:style-name="T8">校長核章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8" svg:width="4.021cm" svg:height="1.587cm" svg:x="5.076cm" svg:y="8.886cm"><text:p text:style-name="P17"><text:span text:style-name="T8">印製書面報表交主計室彙整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14" draw:type="line" svg:x1="7.086cm" svg:y1="18.725cm" svg:x2="7.089cm" svg:y2="19.995cm" svg:d="M7086 18725l3 1270" svg:viewBox="0 0 5 1272"><text:p/></draw:connector><draw:connector draw:style-name="gr10" draw:text-style-name="P14" draw:type="line" svg:x1="7.086cm" svg:y1="15.873cm" svg:x2="7.089cm" svg:y2="17.138cm" svg:d="M7086 15873l3 1265" svg:viewBox="0 0 5 1266"><text:p/></draw:connector><draw:connector draw:style-name="gr10" draw:text-style-name="P14" draw:type="line" svg:x1="7.086cm" svg:y1="13.33cm" svg:x2="7.089cm" svg:y2="14.385cm" svg:d="M7086 13330l3 1055" svg:viewBox="0 0 5 1057"><text:p/></draw:connector><draw:connector draw:style-name="gr10" draw:text-style-name="P14" draw:type="line" svg:x1="7.086cm" svg:y1="10.472cm" svg:x2="7.089cm" svg:y2="11.742cm" svg:d="M7086 10472l3 1270" svg:viewBox="0 0 5 1272"><text:p/></draw:connector><draw:connector draw:style-name="gr11" draw:text-style-name="P14" draw:type="line" svg:x1="7.086cm" svg:y1="7.615cm" svg:x2="7.089cm" svg:y2="8.885cm" svg:d="M7086 7615l3 1270" svg:viewBox="0 0 5 1272"><text:p/></draw:connector><draw:connector draw:style-name="gr11" draw:text-style-name="P14" draw:type="line" svg:x1="7.086cm" svg:y1="4.757cm" svg:x2="7.089cm" svg:y2="6.027cm" svg:d="M7086 4757l3 1270" svg:viewBox="0 0 5 1272"><text:p/></draw:connector><draw:connector draw:style-name="gr11" draw:text-style-name="P14" draw:type="line" svg:x1="7.086cm" svg:y1="1.9cm" svg:x2="7.089cm" svg:y2="3.17cm" svg:d="M7086 1900l3 1270" svg:viewBox="0 0 5 1272"><text:p/></draw:connector></draw:g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文鼎中鋼筆行楷" style:font-family-complex="文鼎中鋼筆行楷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35cm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letter-kerning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/>
    </style:style>
    <style:style style:name="WW8Num1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letter-kerning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letter-kerning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letter-kerning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頁尾_20_字元" style:display-name="頁尾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建教合作(國科會)計畫案審核作業</dc:title>
    <meta:initial-creator>吳秀珠</meta:initial-creator>
    <meta:creation-date>2010-09-01T12:18:00</meta:creation-date>
    <dc:creator>Admin</dc:creator>
    <dc:date>2017-05-10T10:16:00</dc:date>
    <meta:print-date>2010-07-23T08:22:00</meta:print-date>
    <meta:editing-cycles>9</meta:editing-cycles>
    <meta:editing-duration>PT4M</meta:editing-duration>
    <meta:document-statistic meta:table-count="1" meta:image-count="0" meta:object-count="0" meta:page-count="2" meta:paragraph-count="27" meta:word-count="324" meta:character-count="378" meta:non-whitespace-character-count="377"/>
    <meta:generator>LibreOffice/5.1.3.2$Windows_x86 LibreOffice_project/644e4637d1d8544fd9f56425bd6cec110e49301b</meta:generator>
  </office:meta>
</office:document-meta>
</file>