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8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>
        <style:tab-stops>
          <style:tab-stop style:position="3.175cm"/>
          <style:tab-stop style:position="6.138cm"/>
          <style:tab-stop style:position="8.467cm"/>
          <style:tab-stop style:position="11.21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3.56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2" style:family="paragraph" style:parent-style-name="Standard">
      <style:paragraph-properties fo:text-align="end" style:justify-single-word="false">
        <style:tab-stops>
          <style:tab-stop style:position="3.175cm"/>
          <style:tab-stop style:position="6.138cm"/>
          <style:tab-stop style:position="8.467cm"/>
          <style:tab-stop style:position="11.218cm"/>
        </style:tab-stops>
      </style:paragraph-properties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6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>
        <style:tab-stops>
          <style:tab-stop style:position="1.588cm"/>
          <style:tab-stop style:position="6.773cm"/>
          <style:tab-stop style:position="12.277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03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12cm" fo:margin-right="0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23">
      <style:paragraph-properties fo:margin-left="0.988cm" fo:margin-right="0cm" fo:text-align="justify" style:justify-single-word="false" fo:text-indent="-0.988cm" style:auto-text-indent="false" style:snap-to-layout-grid="false">
        <style:tab-stops>
          <style:tab-stop style:position="1.131cm"/>
        </style:tab-stops>
      </style:paragraph-properties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732cm" fo:margin-right="0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23">
      <style:paragraph-properties fo:margin-left="1cm" fo:margin-right="0cm" fo:text-align="justify" style:justify-single-word="false" fo:text-indent="-1cm" style:auto-text-indent="false" style:snap-to-layout-grid="false">
        <style:tab-stops>
          <style:tab-stop style:position="1.131cm"/>
        </style:tab-stops>
      </style:paragraph-properties>
    </style:style>
    <style:style style:name="P26" style:family="paragraph" style:parent-style-name="Standard" style:list-style-name="WW8Num23">
      <style:paragraph-properties fo:margin-left="1cm" fo:margin-right="0cm" fo:text-align="justify" style:justify-single-word="false" fo:text-indent="-1cm" style:auto-text-indent="false" style:snap-to-layout-grid="false">
        <style:tab-stops>
          <style:tab-stop style:position="1.13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45">
      <style:paragraph-properties fo:margin-left="0.21cm" fo:margin-right="0cm" fo:text-align="justify" style:justify-single-word="false" fo:text-indent="-0.4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0cm" fo:margin-right="0cm" fo:text-align="justify" style:justify-single-word="false" fo:text-indent="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list-style-name="WW8Num25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WW8Num6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margin-top="0cm" fo:margin-bottom="0.212cm" fo:line-height="0.353cm" style:writing-mode="lr-tb"/>
    </style:style>
    <style:style style:name="P37" style:family="paragraph">
      <loext:graphic-properties draw:fill="solid" draw:fill-color="#ffffff"/>
      <style:paragraph-properties fo:margin-top="0cm" fo:margin-bottom="0.212cm" fo:line-height="0.353cm"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type="double" style:text-underline-width="auto" style:text-underline-color="#ffffff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11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18cm" fo:min-width="1.4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6cm" fo:min-width="2.85cm" fo:padding-top="0.10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176cm" fo:padding-bottom="0.053cm" fo:padding-left="0.265cm" fo:padding-right="0.26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國立中正大學自行收納統一收據紀錄卡作業</text:span></text:p>
      <text:p text:style-name="P1">I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9"><text:span text:style-name="T3">主3-7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20">國立中正大學自行收納統一收據紀錄卡作業</text:p>
          </table:table-cell>
        </table:table-row>
        <table:table-row table:style-name="表格1.1">
          <table:table-cell table:style-name="表格1.A1" office:value-type="string">
            <text:p text:style-name="P3">承辦人員</text:p>
          </table:table-cell>
          <table:table-cell table:style-name="表格1.B1" office:value-type="string">
            <text:p text:style-name="P19"><text:span text:style-name="T3">三組組員 <text:s/>分機:18231</text:span></text:p>
          </table:table-cell>
        </table:table-row>
        <table:table-row table:style-name="表格1.1">
          <table:table-cell table:style-name="表格1.A1" office:value-type="string">
            <text:p text:style-name="P3">相關單位</text:p>
          </table:table-cell>
          <table:table-cell table:style-name="表格1.B1" office:value-type="string">
            <text:p text:style-name="P20">本校各單位</text:p>
          </table:table-cell>
        </table:table-row>
        <table:table-row table:style-name="表格1.1">
          <table:table-cell table:style-name="表格1.A1" office:value-type="string">
            <text:p text:style-name="P3">辦理時間</text:p>
          </table:table-cell>
          <table:table-cell table:style-name="表格1.B1" office:value-type="string">
            <text:p text:style-name="P20">每年1月至12月</text:p>
          </table:table-cell>
        </table:table-row>
        <table:table-row table:style-name="表格1.1">
          <table:table-cell table:style-name="表格1.A1" office:value-type="string">
            <text:p text:style-name="P3">注意事項</text:p>
          </table:table-cell>
          <table:table-cell table:style-name="表格1.B1" office:value-type="string">
            <text:p text:style-name="P21">一、<text:tab/>出納管理單位收納之各種款項及有價證券等，應依規定於當日或次日解繳公庫，最長不得逾五日。但法律另有規定者不在此限。</text:p>
            <text:p text:style-name="P23">二、出納管理單位收納各種收入，除法令另有規定者外，應一律使用自行收納統一收據，並設置收納款項統一收據紀錄卡，及時通知主計單位編製會計憑證入帳。</text:p>
            <text:p text:style-name="P21">各種收款收據：</text:p>
            <text:p text:style-name="P24">(一)是否冠以字軌、裝訂成冊、按印製編號順序領用，並設置收據紀錄卡。</text:p>
            <text:p text:style-name="P24">(二)是否確實辦理各種收款收據之銷號作業。</text:p>
            <text:p text:style-name="P24">(三)作廢、註銷及保管收據方式是否妥善。</text:p>
            <text:p text:style-name="P23">三、出納管理單位，對於存管之現金、票據、有價證券及統一收據等，應作定期與不定期之盤點。另由主計單位至少每年監督盤點一次，並得陳請機關首長核准作不定期抽查。</text:p>
            <text:p text:style-name="P23">四、櫃存現金、票據及有價證券，與帳面結存是否相符自行收納之各種款項，是否依規定時限解繳公庫或存入規定之銀行，在未繳存前保管是否安全。</text:p>
            <text:p text:style-name="P23">五、保管尚未使用之統一收據，與統一收據紀錄卡之結存是否相符，其編號順序是否無缺，保管是否妥善。因誤繕或其他原因經註銷之收據，是否與其存根聯併同保存。</text:p>
            <text:p text:style-name="P23">六、辦理盤點人員如發現存管之現金、票據、有價證券及統一收據等與相關之紀錄不符 時，應查明不符之原因，陳請機關首長核辦。</text:p>
          </table:table-cell>
        </table:table-row>
        <table:table-row table:style-name="表格1.1">
          <table:table-cell table:style-name="表格1.A1" office:value-type="string">
            <text:p text:style-name="P3">相關法令</text:p>
          </table:table-cell>
          <table:table-cell table:style-name="表格1.B1" office:value-type="string">
            <text:p text:style-name="P4">一、事務管理規則出納管理。</text:p>
            <text:p text:style-name="P23">二、會計法。</text:p>
          </table:table-cell>
        </table:table-row>
        <table:table-row table:style-name="表格1.1">
          <table:table-cell table:style-name="表格1.A1" office:value-type="string">
            <text:p text:style-name="P3">辦理方式</text:p>
          </table:table-cell>
          <table:table-cell table:style-name="表格1.B1" office:value-type="string">
            <text:list xml:id="list4505794487102169292" text:style-name="WW8Num23">
              <text:list-item>
                <text:p text:style-name="P22"><text:span text:style-name="T3">本校自行收納款項統一收據由出納組印製後，交由主計室 <text:s text:c="3"/>負責保管，並依規定程序領用。</text:span></text:p>
              </text:list-item>
              <text:list-item>
                <text:p text:style-name="P22"><text:span text:style-name="T3">主計室審核收據是否連續編號？（銷號）</text:span></text:p>
              </text:list-item>
              <text:list-item>
                <text:p text:style-name="P22"><text:span text:style-name="T3">本校自行收納之各種收入款項，應於當日或次日解繳國庫，倘有零星小額收入，最多得保管至日，如有特殊情形者，須敘明事實簽章核准始得延長之，但以一個月為限。</text:span></text:p>
              </text:list-item>
              <text:list-item>
                <text:p text:style-name="P25"><text:span text:style-name="T3">將自行收納統一收據及繳款收款書黏貼入黏存單，並於收</text:span><text:soft-page-break/><text:span text:style-name="T3">據記錄卡銷號處核章後一併送主計室審核。</text:span><text:span text:style-name="T3"><text:line-break/></text:span><text:span text:style-name="T3">國庫收款書一式三聯：</text:span><text:span text:style-name="T3"><text:line-break/></text:span><text:span text:style-name="T3">《一聯交主計單位，一聯給銀行，一聯給出納存查。》</text:span></text:p>
              </text:list-item>
              <text:list-item>
                <text:p text:style-name="P26">業務單位編製各項業務之收支日報表所列現金收付數字，應與當日現金日報或銀行結單核對調節相符。</text:p>
              </text:list-item>
              <text:list-item>
                <text:p text:style-name="P26">已使用之統一收據及繳款書存根，應分別科目加裝封面依號次裝訂成冊，妥慎保管以備抽查。</text:p>
              </text:list-item>
              <text:list-item>
                <text:p text:style-name="P26">未使用擬作廢之自行收納統一收據，應紀錄起訖號碼，截角作廢，並妥慎保管備查；保管期限至少二年，屆滿二年後經機關長官同意得予銷燬。</text:p>
              </text:list-item>
              <text:list-item>
                <text:p text:style-name="P26">應按印製編號順序領用、銷號、並定期與不定期盤點，作成紀錄備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附件</text:p>
          </table:table-cell>
          <table:table-cell table:style-name="表格1.B1" office:value-type="string">
            <text:list xml:id="list6419542204046849291" text:style-name="WW8Num45">
              <text:list-item>
                <text:p text:style-name="P28">自行收納統一收據</text:p>
              </text:list-item>
              <text:list-item>
                <text:p text:style-name="P28">自行收納統一紀錄卡</text:p>
              </text:list-item>
            </text:list>
          </table:table-cell>
        </table:table-row>
      </table:table>
      <text:p text:style-name="P29"><text:span text:style-name="T5">Ⅱ</text:span><text:span text:style-name="T6">.</text:span><text:span text:style-name="T7">自行收納統一收據紀錄卡作業流程圖</text:span></text:p>
      <text:p text:style-name="P2"/>
      <text:p text:style-name="P18"><text:span text:style-name="T2">（一）印製申請：<text:tab/>（二）領用：<text:tab/>（三)收據開立：</text:span></text:p>
      <text:p text:style-name="P11"><draw:custom-shape text:anchor-type="char" draw:z-index="30" draw:style-name="gr3" draw:text-style-name="P37" svg:width="3.176cm" svg:height="0.907cm" svg:x="12.277cm" svg:y="0.52cm"><text:p text:style-name="P36"><text:span text:style-name="T9">開始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28" draw:style-name="gr3" draw:text-style-name="P37" svg:width="3.176cm" svg:height="0.907cm" svg:x="6.646cm" svg:y="0.52cm"><text:p text:style-name="P36"><text:span text:style-name="T9">開始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char" draw:z-index="29" draw:style-name="gr1" draw:text-style-name="P35" svg:x1="8.128cm" svg:y1="1.473cm" svg:x2="8.128cm" svg:y2="2.426cm"><text:p/></draw:line><draw:custom-shape text:anchor-type="char" draw:z-index="26" draw:style-name="gr3" draw:text-style-name="P37" svg:width="3.176cm" svg:height="0.907cm" svg:x="1.058cm" svg:y="0.52cm"><text:p text:style-name="P36"><text:span text:style-name="T9">開始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6"/>
      <text:p text:style-name="P11"><draw:line text:anchor-type="char" draw:z-index="31" draw:style-name="gr1" draw:text-style-name="P35" svg:x1="13.758cm" svg:y1="0.372cm" svg:x2="13.758cm" svg:y2="1.325cm"><text:p/></draw:line><draw:line text:anchor-type="char" draw:z-index="27" draw:style-name="gr1" draw:text-style-name="P35" svg:x1="2.54cm" svg:y1="0.372cm" svg:x2="2.54cm" svg:y2="1.325cm"><text:p/></draw:line></text:p>
      <text:p text:style-name="P6"/>
      <text:p text:style-name="P11"><draw:frame draw:style-name="fr1" draw:name="框架1" text:anchor-type="char" svg:x="12.25cm" svg:y="0.198cm" svg:width="3.013cm" svg:height="2.274cm" draw:z-index="12"><draw:text-box><text:list xml:id="list7000000792796261595" text:style-name="WW8Num6"><text:list-item><text:p text:style-name="P15">收款</text:p></text:list-item><text:list-item><text:p text:style-name="P15">當場給據</text:p></text:list-item></text:list><text:p text:style-name="P30">（第一聯）</text:p><text:list xml:id="list110811072731397" text:continue-numbering="true" text:style-name="WW8Num6"><text:list-item><text:p text:style-name="P32">每日結算填日結單</text:p></text:list-item></text:list></draw:text-box></draw:frame><draw:frame draw:style-name="fr2" draw:name="框架2" text:anchor-type="char" svg:x="6.535cm" svg:y="0.115cm" svg:width="3.013cm" svg:height="2.274cm" draw:z-index="5"><draw:text-box><text:p text:style-name="P7">會計保管已印製收據</text:p></draw:text-box></draw:frame><draw:frame draw:style-name="fr2" draw:name="框架3" text:anchor-type="char" svg:x="1.032cm" svg:y="0.198cm" svg:width="3.013cm" svg:height="2.274cm" draw:z-index="0"><draw:text-box><text:p text:style-name="P14">使用單位填自行收納統一收據紀錄卡申請印製</text:p><text:p text:style-name="P16">（向出納組索取）</text:p></draw:text-box></draw:frame></text:p>
      <text:p text:style-name="P6"/>
      <text:p text:style-name="P6"/>
      <text:p text:style-name="P6"/>
      <text:p text:style-name="P9"><draw:line text:anchor-type="char" draw:z-index="18" draw:style-name="gr1" draw:text-style-name="P35" svg:x1="13.547cm" svg:y1="0.243cm" svg:x2="13.547cm" svg:y2="0.961cm"><text:p/></draw:line><draw:line text:anchor-type="char" draw:z-index="33" draw:style-name="gr1" draw:text-style-name="P35" svg:x1="7.923cm" svg:y1="3.418cm" svg:x2="7.923cm" svg:y2="4.371cm"><text:p/></draw:line><draw:line text:anchor-type="char" draw:z-index="32" draw:style-name="gr1" draw:text-style-name="P35" svg:x1="7.923cm" svg:y1="0.243cm" svg:x2="7.923cm" svg:y2="1.196cm"><text:p/></draw:line><draw:line text:anchor-type="char" draw:z-index="34" draw:style-name="gr1" draw:text-style-name="P35" svg:x1="7.923cm" svg:y1="6.593cm" svg:x2="7.923cm" svg:y2="7.546cm"><text:p/></draw:line><draw:line text:anchor-type="char" draw:z-index="8" draw:style-name="gr1" draw:text-style-name="P35" svg:x1="2.54cm" svg:y1="0.243cm" svg:x2="2.54cm" svg:y2="1.196cm"><text:p/></draw:line><text:tab/></text:p>
      <text:p text:style-name="P10"><draw:line text:anchor-type="char" draw:z-index="25" draw:style-name="gr2" draw:text-style-name="P35" svg:x1="11.218cm" svg:y1="0.413cm" svg:x2="14.393cm" svg:y2="0.413cm"><text:p/></draw:line><draw:line text:anchor-type="char" draw:z-index="24" draw:style-name="gr1" draw:text-style-name="P35" svg:x1="14.393cm" svg:y1="0.413cm" svg:x2="14.393cm" svg:y2="1.048cm"><text:p/></draw:line><draw:frame draw:style-name="fr2" draw:name="框架4" text:anchor-type="char" svg:x="9.71cm" svg:y="1.021cm" svg:width="3.013cm" svg:height="2.274cm" draw:z-index="13"><draw:text-box><text:list xml:id="list6688097658802765694" text:style-name="WW8Num25"><text:list-item><text:p text:style-name="P31">現金</text:p></text:list-item><text:list-item><text:p text:style-name="P31">日結單收據(2.3聯)並銷號</text:p></text:list-item></text:list></draw:text-box></draw:frame><draw:line text:anchor-type="char" draw:z-index="21" draw:style-name="gr1" draw:text-style-name="P35" svg:x1="14.393cm" svg:y1="6.996cm" svg:x2="14.393cm" svg:y2="7.949cm"><text:p/></draw:line><draw:custom-shape text:anchor-type="char" draw:z-index="35" draw:style-name="gr4" draw:text-style-name="P39" svg:width="3.493cm" svg:height="1.271cm" svg:x="12.7cm" svg:y="14.616cm"><text:p text:style-name="P38"><text:span text:style-name="T1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6" draw:style-name="gr5" draw:text-style-name="P35" svg:x1="14.499cm" svg:y1="13.346cm" svg:x2="14.501cm" svg:y2="14.616cm"><text:p/></draw:line><draw:frame draw:style-name="fr2" draw:name="框架5" text:anchor-type="char" svg:x="12.885cm" svg:y="11.097cm" svg:width="3.013cm" svg:height="2.274cm" draw:z-index="17"><draw:text-box><text:p text:style-name="P17"><text:span text:style-name="T2">主計室核章</text:span></text:p></draw:text-box></draw:frame><draw:line text:anchor-type="char" draw:z-index="22" draw:style-name="gr1" draw:text-style-name="P35" svg:x1="14.605cm" svg:y1="10.171cm" svg:x2="14.605cm" svg:y2="11.124cm"><text:p/></draw:line><draw:line text:anchor-type="char" draw:z-index="23" draw:style-name="gr1" draw:text-style-name="P35" svg:x1="11.218cm" svg:y1="0.413cm" svg:x2="11.218cm" svg:y2="1.048cm"><text:p/></draw:line></text:p>
      <text:p text:style-name="P10"><draw:frame draw:style-name="fr2" draw:name="框架6" text:anchor-type="char" svg:x="12.885cm" svg:y="0.385cm" svg:width="3.013cm" svg:height="2.274cm" draw:z-index="14"><draw:text-box><text:p text:style-name="P33">出納組辦理</text:p></draw:text-box></draw:frame><draw:frame draw:style-name="fr2" draw:name="框架7" text:anchor-type="char" svg:x="6.535cm" svg:y="0.067cm" svg:width="3.013cm" svg:height="2.274cm" draw:z-index="6"><draw:text-box><text:p text:style-name="P33">出納組領用登記</text:p></draw:text-box></draw:frame><draw:frame draw:style-name="fr2" draw:name="框架8" text:anchor-type="char" svg:x="1.032cm" svg:y="0.067cm" svg:width="3.013cm" svg:height="2.274cm" draw:z-index="1"><draw:text-box><text:p text:style-name="P33">出納組核章</text:p></draw:text-box></draw:frame></text:p>
      <text:p text:style-name="P10"><draw:line text:anchor-type="char" draw:z-index="19" draw:style-name="gr1" draw:text-style-name="P35" svg:x1="13.547cm" svg:y1="0.496cm" svg:x2="14.182cm" svg:y2="0.496cm"><text:p/></draw:line></text:p>
      <text:p text:style-name="P8"/>
      <text:p text:style-name="P8"/>
      <text:p text:style-name="P12"><draw:line text:anchor-type="char" draw:z-index="20" draw:style-name="gr1" draw:text-style-name="P35" svg:x1="14.393cm" svg:y1="0.432cm" svg:x2="14.393cm" svg:y2="2.02cm"><text:p/></draw:line><draw:line text:anchor-type="char" draw:z-index="9" draw:style-name="gr1" draw:text-style-name="P35" svg:x1="2.54cm" svg:y1="0.115cm" svg:x2="2.54cm" svg:y2="1.068cm"><text:p/></draw:line></text:p>
      <text:p text:style-name="P12"><draw:frame draw:style-name="fr2" draw:name="框架9" text:anchor-type="char" svg:x="6.535cm" svg:y="0.49cm" svg:width="3.013cm" svg:height="2.274cm" draw:z-index="7"><draw:text-box><text:p text:style-name="P7">各使用單位再洽出納領用</text:p></draw:text-box></draw:frame><draw:frame draw:style-name="fr2" draw:name="框架10" text:anchor-type="char" svg:x="0.82cm" svg:y="0.49cm" svg:width="3.013cm" svg:height="2.274cm" draw:z-index="2"><draw:text-box><text:p text:style-name="Standard"><text:span text:style-name="T2">主計室審核、填註字軌及起訖號碼</text:span></text:p></draw:text-box></draw:frame></text:p>
      <text:p text:style-name="P8"/>
      <text:p text:style-name="P12"><draw:frame draw:style-name="fr2" draw:name="框架11" text:anchor-type="char" svg:x="12.885cm" svg:y="0.34cm" svg:width="3.013cm" svg:height="2.274cm" draw:z-index="15"><draw:text-box><text:p text:style-name="P7">繳庫</text:p></draw:text-box></draw:frame></text:p>
      <text:p text:style-name="P8"/>
      <text:p text:style-name="P12"><draw:line text:anchor-type="char" draw:z-index="10" draw:style-name="gr1" draw:text-style-name="P35" svg:x1="2.54cm" svg:y1="0.536cm" svg:x2="2.54cm" svg:y2="1.489cm"><text:p/></draw:line></text:p>
      <text:p text:style-name="P8"/>
      <text:p text:style-name="P12"><draw:custom-shape text:anchor-type="char" draw:z-index="37" draw:style-name="gr4" draw:text-style-name="P39" svg:width="3.493cm" svg:height="1.271cm" svg:x="6.168cm" svg:y="0.37cm"><text:p text:style-name="P38"><text:span text:style-name="T1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12" text:anchor-type="char" svg:x="0.82cm" svg:y="0.36cm" svg:width="3.013cm" svg:height="2.274cm" draw:z-index="3"><draw:text-box><text:p text:style-name="P33">機關首長核定</text:p></draw:text-box></draw:frame></text:p>
      <text:p text:style-name="P8"/>
      <text:p text:style-name="P12"><draw:frame draw:style-name="fr2" draw:name="框架13" text:anchor-type="char" svg:x="12.885cm" svg:y="0.212cm" svg:width="3.013cm" svg:height="2.274cm" draw:z-index="16"><draw:text-box><text:p text:style-name="P7">入行政自動化製作收入黏存單</text:p></draw:text-box></draw:frame></text:p>
      <text:p text:style-name="P13"><draw:custom-shape text:anchor-type="char" draw:z-index="39" draw:style-name="gr4" draw:text-style-name="P39" svg:width="3.493cm" svg:height="1.271cm" svg:x="0.635cm" svg:y="5.085cm"><text:p text:style-name="P38"><text:span text:style-name="T10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8" draw:style-name="gr1" draw:text-style-name="P35" svg:x1="2.39cm" svg:y1="4.149cm" svg:x2="2.39cm" svg:y2="5.102cm"><text:p/></draw:line><draw:frame draw:style-name="fr2" draw:name="框架14" text:anchor-type="char" svg:x="0.82cm" svg:y="1.884cm" svg:width="3.013cm" svg:height="2.274cm" draw:z-index="4"><draw:text-box><text:p text:style-name="P33">出納組印製</text:p></draw:text-box></draw:frame><draw:line text:anchor-type="char" draw:z-index="11" draw:style-name="gr1" draw:text-style-name="P35" svg:x1="2.328cm" svg:y1="0.958cm" svg:x2="2.328cm" svg:y2="1.911cm"><text:p/></draw:lin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0.635cm" fo:text-indent="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35cm" fo:margin-right="0.67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22pt" fo:text-shadow="1pt 1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司行號" style:family="paragraph" style:parent-style-name="Standard" style:next-style-name="Standard">
      <style:paragraph-properties fo:margin-top="0.741cm" fo:margin-bottom="0.106cm" loext:contextual-spacing="false" fo:line-height="0.564cm" fo:orphans="2" fo:widows="2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35c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letter-kerning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etter-kerning="tru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letter-kerning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letter-kerning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letter-kerning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letter-kerning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7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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9cm" fo:text-indent="-1.602cm" fo:margin-left="2.7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7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營建工程計畫概預算編製作業</dc:title>
    <meta:initial-creator>會計室</meta:initial-creator>
    <meta:creation-date>2007-08-21T14:03:00</meta:creation-date>
    <dc:creator>Admin</dc:creator>
    <dc:date>2017-05-10T11:04:00</dc:date>
    <meta:print-date>2007-07-18T15:00:00</meta:print-date>
    <meta:editing-cycles>6</meta:editing-cycles>
    <meta:editing-duration>PT9M</meta:editing-duration>
    <meta:document-statistic meta:table-count="1" meta:image-count="0" meta:object-count="0" meta:page-count="3" meta:paragraph-count="60" meta:word-count="1217" meta:character-count="1248" meta:non-whitespace-character-count="1235"/>
    <meta:generator>LibreOffice/5.1.3.2$Windows_x86 LibreOffice_project/644e4637d1d8544fd9f56425bd6cec110e49301b</meta:generator>
  </office:meta>
</office:document-meta>
</file>