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3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9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30">
      <style:paragraph-properties style:snap-to-layout-grid="false"/>
    </style:style>
    <style:style style:name="P16" style:family="paragraph" style:parent-style-name="Standard" style:list-style-name="WW8Num9">
      <style:paragraph-properties style:snap-to-layout-grid="fals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margin-left="0cm" fo:margin-right="0cm" fo:text-indent="0.011cm" style:auto-text-indent="false"/>
    </style:style>
    <style:style style:name="P19" style:family="paragraph" style:parent-style-name="Standard">
      <style:paragraph-properties fo:margin-left="0cm" fo:margin-right="0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0">
      <style:paragraph-properties fo:margin-top="0cm" fo:margin-bottom="0.212cm" loext:contextual-spacing="false" style:snap-to-layout-grid="false"/>
    </style:style>
    <style:style style:name="P21" style:family="paragraph" style:parent-style-name="Standard" style:list-style-name="WW8Num30">
      <style:paragraph-properties fo:margin-top="0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zh" fo:country="TW" style:language-asian="zh" style:country-asian="TW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break-before="pag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164cm" fo:margin-right="0cm" fo:text-indent="0cm" style:auto-text-indent="false" style:snap-to-layout-grid="false"/>
    </style:style>
    <style:style style:name="P32" style:family="paragraph" style:parent-style-name="Standard">
      <style:paragraph-properties fo:margin-left="1.1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10">
      <style:paragraph-properties fo:margin-left="2.667cm" fo:margin-right="0cm" fo:text-indent="-1.588cm" style:auto-text-indent="false" style:snap-to-layout-grid="false">
        <style:tab-stops>
          <style:tab-stop style:position="2.667cm"/>
        </style:tab-stops>
      </style:paragraph-properties>
    </style:style>
    <style:style style:name="P34" style:family="paragraph" style:parent-style-name="Standard" style:list-style-name="WW8Num10">
      <style:paragraph-properties fo:margin-left="2.667cm" fo:margin-right="0cm" fo:text-indent="-1.588cm" style:auto-text-indent="false" style:snap-to-layout-grid="false"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P39" style:family="paragraph">
      <style:paragraph-properties fo:text-align="justify" style:writing-mode="lr-tb"/>
    </style:style>
    <style:style style:name="P40" style:family="paragraph">
      <loext:graphic-properties draw:fill="solid" draw:fill-color="#ffffff"/>
      <style:paragraph-properties fo:text-align="justify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新細明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31cm" fo:padding-bottom="0.03cm" fo:border="0.74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31cm" fo:padding-bottom="0.03cm" fo:border="0.74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03cm" fo:padding-bottom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9cm" fo:min-width="0.878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9cm" fo:min-width="1.46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88cm" fo:min-width="1.18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1.46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53cm" fo:min-width="1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6cm" fo:min-width="1.2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4cm" fo:min-width="1.2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7cm" fo:min-width="1.607cm" fo:padding-top="0.127cm" fo:padding-bottom="0.127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28cm" fo:min-width="1.923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1.171cm" fo:padding-top="0.13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5cm" fo:min-width="0.94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1.993cm" fo:padding-top="0.13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1.171cm" fo:padding-top="0.13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5cm" fo:min-width="1.59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5cm" fo:min-width="1.26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053cm" fo:padding-top="0.13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4cm" fo:min-width="1.489cm" fo:padding-top="0.03cm" fo:padding-bottom="0.03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cm" fo:min-width="2.374cm" fo:padding-top="0.10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國立中正大學主計室收發公文及文書處理作業流程</text:span></text:p>
      <text:p text:style-name="P1">I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18"><text:span text:style-name="T6">主3-6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19">國立中正大學</text:p>
          </table:table-cell>
        </table:table-row>
        <table:table-row table:style-name="表格1.1">
          <table:table-cell table:style-name="表格1.A1" office:value-type="string">
            <text:p text:style-name="P2">承辦人員</text:p>
          </table:table-cell>
          <table:table-cell table:style-name="表格1.B1" office:value-type="string">
            <text:p text:style-name="P18"><text:span text:style-name="T6">三組專案人員 </text:span><text:span text:style-name="T8">分機:18235</text:span></text:p>
          </table:table-cell>
        </table:table-row>
        <table:table-row table:style-name="表格1.1">
          <table:table-cell table:style-name="表格1.A1" office:value-type="string">
            <text:p text:style-name="P2">相關單位</text:p>
          </table:table-cell>
          <table:table-cell table:style-name="表格1.B1" office:value-type="string">
            <text:p text:style-name="P19">本室所有同仁</text:p>
          </table:table-cell>
        </table:table-row>
        <table:table-row table:style-name="表格1.1">
          <table:table-cell table:style-name="表格1.A1" office:value-type="string">
            <text:p text:style-name="P2">辦理時間</text:p>
          </table:table-cell>
          <table:table-cell table:style-name="表格1.B1" office:value-type="string">
            <text:p text:style-name="P19">經常性業務</text:p>
          </table:table-cell>
        </table:table-row>
        <table:table-row table:style-name="表格1.1">
          <table:table-cell table:style-name="表格1.A1" office:value-type="string">
            <text:p text:style-name="P2">注意事項</text:p>
          </table:table-cell>
          <table:table-cell table:style-name="表格1.B1" office:value-type="string">
            <text:list xml:id="list5123388602180712461" text:style-name="WW8Num30">
              <text:list-item>
                <text:p text:style-name="P21">本校經本室收辦人員認為不屬於主管業務範圍者，應簽註意見送主任核閱後，於24小時內退回本校總收發室改分。</text:p>
              </text:list-item>
              <text:list-item>
                <text:p text:style-name="P21">各類經辦公文均須依本校公文流程暨稽催作業之規定，確實區分速別及應完成之時間，並積極掌握公文處理品質與時效，各級主管人員則應詳加審核。</text:p>
              </text:list-item>
              <text:list-item>
                <text:p text:style-name="P20"><text:span text:style-name="T6">各類須歸檔之公文書承辦人員應依檔案法規定，註明歸檔公文之正確檔號分類及保存年限，將頁碼用鉛筆書寫於該檔案有文字資料之右下角，由後至前、由小而大編頁碼。</text:span></text:p>
              </text:list-item>
              <text:list-item>
                <text:p text:style-name="P15"><text:span text:style-name="T6">送至本室公文是否已會簽其它單位，若未完成前頁會簽動作，主計室承辦人員將於第一時間退還會簽單位會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相關法令</text:p>
          </table:table-cell>
          <table:table-cell table:style-name="表格1.B1" office:value-type="string">
            <text:list xml:id="list2638112193347536519" text:style-name="WW8Num43">
              <text:list-item>
                <text:p text:style-name="P6">公文程式條列</text:p>
              </text:list-item>
              <text:list-item>
                <text:p text:style-name="P6">國家機密保護法</text:p>
              </text:list-item>
              <text:list-item>
                <text:p text:style-name="P6">機密檔案管理辦法</text:p>
              </text:list-item>
              <text:list-item>
                <text:p text:style-name="P6">行政院秘書處頒文書處理檔案管理手冊</text:p>
              </text:list-item>
              <text:list-item>
                <text:p text:style-name="P6">行政院秘書處分文書及檔案管理電腦化作業規範</text:p>
              </text:list-item>
              <text:list-item>
                <text:p text:style-name="P6">行政院訂定文書流程管理手冊</text:p>
              </text:list-item>
              <text:list-item>
                <text:p text:style-name="P6">機關檔案點收作業要點</text:p>
              </text:list-item>
              <text:list-item>
                <text:p text:style-name="P6">機關檔案保存年限及銷毀辦法</text:p>
              </text:list-item>
              <text:list-item>
                <text:p text:style-name="P6">檔案分類編案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辦理方式</text:p>
          </table:table-cell>
          <table:table-cell table:style-name="表格1.B1" office:value-type="string">
            <text:list xml:id="list5509635384474118579" text:style-name="WW8Num9">
              <text:list-item>
                <text:p text:style-name="P7">本室之公文、文書處理，請依下程序辦理：</text:p>
              </text:list-item>
            </text:list>
            <text:p text:style-name="P31"><text:span text:style-name="T6">(一) 主計室收文、分文及承辦人員收辦作業流程圖</text:span></text:p>
            <text:p text:style-name="P32">(二)外來文、校內文、電子公文作業流程圖</text:p>
            <text:list xml:id="list110809709331038" text:continue-numbering="true" text:style-name="WW8Num9">
              <text:list-item>
                <text:p text:style-name="P7">本室收發人員應切實管制、登錄公文之處理流程。</text:p>
              </text:list-item>
              <text:list-item>
                <text:p text:style-name="P7">本室收文作業流程如下：</text:p>
              </text:list-item>
            </text:list>
            <text:list xml:id="list5399660227696525030" text:style-name="WW8Num10">
              <text:list-item>
                <text:p text:style-name="P33"><text:span text:style-name="T6">一般公文：經費申請及核銷案件、人事公文、財產等案件分門別類發給本室各承辦人員彙辦。</text:span></text:p>
              </text:list-item>
              <text:list-item>
                <text:p text:style-name="P33"><text:span text:style-name="T6">收文人員收到機密文書時不拆封，先送至主任拆封後，送指定承辦人員辦理。</text:span></text:p>
              </text:list-item>
              <text:list-item>
                <text:p text:style-name="P33"><text:span text:style-name="T6">經費申請及核銷案件：按預算、計畫及各承辦人</text:span><text:soft-page-break/><text:span text:style-name="T6">員工作事項發給承辦人員辦理，再依公文流程送至秘書、校長室做結案核銷之事宜。</text:span></text:p>
              </text:list-item>
              <text:list-item>
                <text:p text:style-name="P34">結案核銷：結案核銷結束後再依公文流程彙整至本室開立傳票，再送出納組開立支票付款。</text:p>
              </text:list-item>
              <text:list-item>
                <text:p text:style-name="P34">開會通知：交由主任或其授權人員指派人員與會。</text:p>
              </text:list-item>
            </text:list>
            <text:list xml:id="list110809889051131" text:continue-list="list110809709331038" text:style-name="WW8Num9">
              <text:list-item>
                <text:p text:style-name="P16"><text:span text:style-name="T6">承辦人員於經辦各類公文時，請依據相關規定及公文處理原則，進入筆硯公文製作系統簽辦、擬稿、會稿及陳辦，並依據「機關檔案點收作業要點」第３點規定編寫頁「機關檔案保存年限及銷毀辦法」第５條、「檔案分案規範」第３點編訂檔案分類及保存年限區分表。</text:span></text:p>
              </text:list-item>
            </text:list>
          </table:table-cell>
        </table:table-row>
      </table:table>
      <text:p text:style-name="P4"/>
      <text:p text:style-name="P29">II.國立中正大學收發公文作業流程圖</text:p>
      <text:p text:style-name="P24"><draw:custom-shape text:anchor-type="char" draw:z-index="172" draw:style-name="gr22" draw:text-style-name="P38" svg:width="3.176cm" svg:height="0.879cm" svg:x="6.773cm" svg:y="0.868cm"><text:p text:style-name="P37"><text:span text:style-name="T11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5"><draw:line text:anchor-type="char" draw:z-index="161" draw:style-name="gr1" draw:text-style-name="P36" svg:x1="8.34cm" svg:y1="0.744cm" svg:x2="8.34cm" svg:y2="1.379cm"><text:p/></draw:line></text:p>
      <text:p text:style-name="P8"><draw:frame draw:style-name="fr1" draw:name="框架1" text:anchor-type="char" svg:x="6.959cm" svg:y="0.353cm" svg:width="2.805cm" svg:height="1.005cm" draw:z-index="173"><draw:text-box><text:p text:style-name="P10">紙本來文</text:p></draw:text-box></draw:frame><draw:line text:anchor-type="char" draw:z-index="15" draw:style-name="gr1" draw:text-style-name="P36" svg:x1="0.635cm" svg:y1="9.2cm" svg:x2="0.635cm" svg:y2="9.835cm"><text:p/></draw:line><draw:line text:anchor-type="char" draw:z-index="13" draw:style-name="gr2" draw:text-style-name="P36" svg:x1="1.588cm" svg:y1="8.565cm" svg:x2="1.588cm" svg:y2="9.2cm"><text:p/></draw:line><draw:line text:anchor-type="char" draw:z-index="8" draw:style-name="gr2" draw:text-style-name="P36" svg:x1="3.175cm" svg:y1="5.708cm" svg:x2="3.175cm" svg:y2="6.343cm"><text:p/></draw:line></text:p>
      <text:p text:style-name="P8"><draw:line text:anchor-type="char" draw:z-index="1" draw:style-name="gr1" draw:text-style-name="P36" svg:x1="8.361cm" svg:y1="0.621cm" svg:x2="8.361cm" svg:y2="1.256cm"><text:p/></draw:line></text:p>
      <text:p text:style-name="P4"/>
      <text:p text:style-name="P8"><draw:frame draw:style-name="fr2" draw:name="框架2" text:anchor-type="char" svg:x="7.17cm" svg:y="0.014cm" svg:width="2.91cm" svg:height="1.005cm" draw:z-index="52"><draw:text-box><text:p text:style-name="P12">會計室</text:p><text:p text:style-name="P12">收文人員簽收</text:p></draw:text-box></draw:frame></text:p>
      <text:p text:style-name="P23"><draw:line text:anchor-type="char" draw:z-index="0" draw:style-name="gr1" draw:text-style-name="P36" svg:x1="8.361cm" svg:y1="0.28cm" svg:x2="8.361cm" svg:y2="1.868cm"><text:p/></draw:line></text:p>
      <text:p text:style-name="P22"><draw:line text:anchor-type="char" draw:z-index="14" draw:style-name="gr2" draw:text-style-name="P36" svg:x1="0.212cm" svg:y1="5.777cm" svg:x2="1.588cm" svg:y2="5.777cm"><text:p/></draw:line><draw:line text:anchor-type="char" draw:z-index="12" draw:style-name="gr2" draw:text-style-name="P36" svg:x1="0.212cm" svg:y1="5.211cm" svg:x2="0.212cm" svg:y2="5.846cm"><text:p/></draw:line><draw:line text:anchor-type="char" draw:z-index="9" draw:style-name="gr1" draw:text-style-name="P36" svg:x1="0.212cm" svg:y1="3.554cm" svg:x2="0.212cm" svg:y2="4.189cm"><text:p/></draw:line><draw:line text:anchor-type="char" draw:z-index="4" draw:style-name="gr2" draw:text-style-name="P36" svg:x1="0.423cm" svg:y1="2.284cm" svg:x2="3.175cm" svg:y2="2.284cm"><text:p/></draw:line><draw:line text:anchor-type="char" draw:z-index="7" draw:style-name="gr2" draw:text-style-name="P36" svg:x1="0.423cm" svg:y1="2.284cm" svg:x2="0.423cm" svg:y2="2.919cm"><text:p/></draw:line><draw:frame draw:style-name="fr3" draw:name="框架3" text:anchor-type="char" svg:x="-0.556cm" svg:y="2.962cm" svg:width="1.64cm" svg:height="0.688cm" draw:z-index="60"><draw:text-box><text:p text:style-name="P11">會議通知</text:p></draw:text-box></draw:frame><draw:frame draw:style-name="fr3" draw:name="框架4" text:anchor-type="char" svg:x="-0.45cm" svg:y="4.232cm" svg:width="1.323cm" svg:height="1.005cm" draw:z-index="63"><draw:text-box><text:p text:style-name="P11">會計主任指派</text:p></draw:text-box></draw:frame><draw:frame draw:style-name="fr3" draw:name="框架5" text:anchor-type="char" svg:x="1.138cm" svg:y="4.232cm" svg:width="1.64cm" svg:height="1.005cm" draw:z-index="64"><draw:text-box><text:p text:style-name="P11">各組組長檢取副本</text:p></draw:text-box></draw:frame><draw:line text:anchor-type="char" draw:z-index="10" draw:style-name="gr1" draw:text-style-name="P36" svg:x1="1.905cm" svg:y1="3.554cm" svg:x2="1.905cm" svg:y2="4.189cm"><text:p/></draw:line><draw:frame draw:style-name="fr3" draw:name="框架6" text:anchor-type="char" svg:x="1.244cm" svg:y="2.962cm" svg:width="1.323cm" svg:height="0.688cm" draw:z-index="61"><draw:text-box><text:p text:style-name="P11">副本</text:p></draw:text-box></draw:frame><draw:custom-shape text:anchor-type="char" draw:z-index="66" draw:style-name="gr8" draw:text-style-name="P38" svg:width="2.371cm" svg:height="1.975cm" svg:x="1.937cm" svg:y="6.964cm"><text:p text:style-name="P37"><text:span text:style-name="T11">需彙辦否</text:span><text:span text:style-name="T11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7" text:anchor-type="char" svg:x="13.309cm" svg:y="3.182cm" svg:width="2.593cm" svg:height="1.005cm" draw:z-index="57"><draw:text-box><text:p text:style-name="P13">發文人員發給各承辦人</text:p></draw:text-box></draw:frame><draw:frame draw:style-name="fr2" draw:name="框架8" text:anchor-type="char" svg:x="13.097cm" svg:y="0.96cm" svg:width="2.91cm" svg:height="1.64cm" draw:z-index="56"><draw:text-box><text:p text:style-name="P13">本校經費動支或借款申請表撥款核鎖等</text:p><text:p text:style-name="P13"/></draw:text-box></draw:frame><draw:line text:anchor-type="char" draw:z-index="21" draw:style-name="gr1" draw:text-style-name="P36" svg:x1="14.817cm" svg:y1="0.247cm" svg:x2="14.817cm" svg:y2="0.935cm"><text:p/></draw:line><draw:line text:anchor-type="char" draw:z-index="85" draw:style-name="gr2" draw:text-style-name="P36" svg:x1="15.452cm" svg:y1="13.907cm" svg:x2="15.468cm" svg:y2="14.373cm"><text:p/></draw:line><draw:line text:anchor-type="char" draw:z-index="39" draw:style-name="gr1" draw:text-style-name="P36" svg:x1="12.912cm" svg:y1="8.975cm" svg:x2="12.912cm" svg:y2="9.61cm"><text:p/></draw:line><draw:frame draw:style-name="fr4" draw:name="框架9" text:anchor-type="char" svg:x="13.335cm" svg:y="9.021cm" svg:width="0.635cm" svg:height="0.635cm" draw:z-index="48"><draw:text-box><text:p text:style-name="P9">是</text:p></draw:text-box></draw:frame><draw:line text:anchor-type="char" draw:z-index="28" draw:style-name="gr2" draw:text-style-name="P36" svg:x1="5.503cm" svg:y1="6.117cm" svg:x2="12.911cm" svg:y2="6.117cm"><text:p/></draw:line><draw:line text:anchor-type="char" draw:z-index="31" draw:style-name="gr1" draw:text-style-name="P36" svg:x1="12.912cm" svg:y1="6.117cm" svg:x2="12.912cm" svg:y2="6.752cm"><text:p/></draw:line><draw:frame draw:style-name="fr3" draw:name="框架10" text:anchor-type="char" svg:x="11.933cm" svg:y="6.772cm" svg:width="1.64cm" svg:height="0.688cm" draw:z-index="75"><draw:text-box><text:p text:style-name="P11">一般公文</text:p></draw:text-box></draw:frame><draw:line text:anchor-type="char" draw:z-index="38" draw:style-name="gr1" draw:text-style-name="P36" svg:x1="12.912cm" svg:y1="7.387cm" svg:x2="12.912cm" svg:y2="8.022cm"><text:p/></draw:line><draw:custom-shape text:anchor-type="char" draw:z-index="79" draw:style-name="gr11" draw:text-style-name="P38" svg:width="2.541cm" svg:height="0.953cm" svg:x="11.642cm" svg:y="8.022cm"><text:p text:style-name="P37"><text:span text:style-name="T11">需改分否</text:span><text:span text:style-name="T11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框架11" text:anchor-type="char" svg:x="12.912cm" svg:y="11.266cm" svg:width="0.635cm" svg:height="0.635cm" draw:z-index="50"><draw:text-box><text:p text:style-name="P9">否</text:p></draw:text-box></draw:frame><draw:frame draw:style-name="fr5" draw:name="框架12" text:anchor-type="char" svg:x="12.462cm" svg:y="11.875cm" svg:width="1.746cm" svg:height="1.64cm" draw:z-index="82"><draw:text-box><text:p text:style-name="P11">簽請移文或簽陳主任裁定</text:p></draw:text-box></draw:frame><draw:frame draw:style-name="fr6" draw:name="框架13" text:anchor-type="char" svg:x="14.372cm" svg:y="11.875cm" svg:width="1.64cm" svg:height="2.127cm" draw:z-index="81"><draw:text-box><text:p text:style-name="P13">總收文單背面註明移文理由及單位</text:p></draw:text-box></draw:frame><draw:custom-shape text:anchor-type="char" draw:z-index="80" draw:style-name="gr12" draw:text-style-name="P38" svg:width="2.541cm" svg:height="1.588cm" svg:x="11.642cm" svg:y="9.678cm"><text:p text:style-name="P37"><text:span text:style-name="T11">是否</text:span><text:span text:style-name="T11">24</text:span><text:span text:style-name="T11">小時內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框架14" text:anchor-type="char" svg:x="14.182cm" svg:y="9.895cm" svg:width="0.635cm" svg:height="0.635cm" draw:z-index="51"><draw:text-box><text:p text:style-name="P9">是</text:p></draw:text-box></draw:frame><draw:line text:anchor-type="char" draw:z-index="42" draw:style-name="gr1" draw:text-style-name="P36" svg:x1="12.811cm" svg:y1="11.197cm" svg:x2="12.811cm" svg:y2="11.832cm"><text:p/></draw:line><draw:g text:anchor-type="char" draw:z-index="43" draw:style-name="gr3"><draw:line draw:style-name="gr4" draw:text-style-name="P36" svg:x1="14.076cm" svg:y1="10.409cm" svg:x2="14.923cm" svg:y2="10.409cm"><text:p/></draw:line><draw:line draw:style-name="gr5" draw:text-style-name="P36" svg:x1="14.926cm" svg:y1="10.462cm" svg:x2="14.921cm" svg:y2="11.88cm"><text:p/></draw:line></draw:g><draw:frame draw:style-name="fr4" draw:name="框架15" text:anchor-type="char" svg:x="11.007cm" svg:y="7.99cm" svg:width="0.635cm" svg:height="0.635cm" draw:z-index="49"><draw:text-box><text:p text:style-name="P9">否</text:p></draw:text-box></draw:frame><draw:line text:anchor-type="char" draw:z-index="36" draw:style-name="gr1" draw:text-style-name="P36" svg:x1="7.769cm" svg:y1="12.557cm" svg:x2="6.287cm" svg:y2="12.557cm"><text:p/></draw:line><draw:line text:anchor-type="char" draw:z-index="44" draw:style-name="gr1" draw:text-style-name="P36" svg:x1="10.282cm" svg:y1="12.467cm" svg:x2="9.647cm" svg:y2="12.467cm"><text:p/></draw:line><draw:line text:anchor-type="char" draw:z-index="41" draw:style-name="gr1" draw:text-style-name="P36" svg:x1="10.79cm" svg:y1="8.493cm" svg:x2="10.795cm" svg:y2="11.832cm"><text:p/></draw:line><draw:frame draw:style-name="fr5" draw:name="框架16" text:anchor-type="char" svg:x="10.239cm" svg:y="11.875cm" svg:width="1.958cm" svg:height="1.64cm" draw:z-index="83"><draw:text-box><text:p text:style-name="P11">承辦人核章後請組長核章更</text:p></draw:text-box></draw:frame><draw:line text:anchor-type="char" draw:z-index="40" draw:style-name="gr2" draw:text-style-name="P36" svg:x1="10.8cm" svg:y1="8.483cm" svg:x2="11.964cm" svg:y2="8.483cm"><text:p/></draw:line><draw:line text:anchor-type="char" draw:z-index="23" draw:style-name="gr1" draw:text-style-name="P36" svg:x1="12.081cm" svg:y1="0.215cm" svg:x2="12.15cm" svg:y2="1.046cm"><text:p/></draw:line><draw:line text:anchor-type="char" draw:z-index="19" draw:style-name="gr2" draw:text-style-name="P36" svg:x1="1.588cm" svg:y1="0.302cm" svg:x2="14.817cm" svg:y2="0.302cm"><text:p/></draw:line><draw:custom-shape text:anchor-type="char" draw:z-index="58" draw:style-name="gr6" draw:text-style-name="P38" svg:width="1.271cm" svg:height="0.636cm" svg:x="13.97cm" svg:y="4.586cm"><text:p text:style-name="P37"><text:span text:style-name="T11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49" draw:style-name="gr1" draw:text-style-name="P36" svg:x1="14.605cm" svg:y1="4.015cm" svg:x2="14.605cm" svg:y2="4.65cm"><text:p/></draw:line><draw:line text:anchor-type="char" draw:z-index="5" draw:style-name="gr1" draw:text-style-name="P36" svg:x1="14.605cm" svg:y1="2.505cm" svg:x2="14.605cm" svg:y2="3.14cm"><text:p/></draw:line><draw:frame draw:style-name="fr3" draw:name="框架17" text:anchor-type="char" svg:x="11.298cm" svg:y="0.96cm" svg:width="1.64cm" svg:height="0.688cm" draw:z-index="59"><draw:text-box><text:p text:style-name="P11">校外來文</text:p></draw:text-box></draw:frame><draw:line text:anchor-type="char" draw:z-index="3" draw:style-name="gr1" draw:text-style-name="P36" svg:x1="12.07cm" svg:y1="1.591cm" svg:x2="12.07cm" svg:y2="2.226cm"><text:p/></draw:line><draw:custom-shape text:anchor-type="char" draw:z-index="70" draw:style-name="gr10" draw:text-style-name="P38" svg:width="2.546cm" svg:height="1.906cm" svg:x="10.795cm" svg:y="2.178cm"><text:p text:style-name="P37"><text:span text:style-name="T11">是否載明期限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5" draw:style-name="gr1" draw:text-style-name="P36" svg:x1="11.489cm" svg:y1="3.159cm" svg:x2="10.007cm" svg:y2="3.159cm"><text:p/></draw:line><draw:frame draw:style-name="fr7" draw:name="框架18" text:anchor-type="char" svg:x="8.123cm" svg:y="2.985cm" svg:width="1.958cm" svg:height="1.005cm" draw:z-index="71"><draw:text-box><text:p text:style-name="P11">登錄公文系統分辦</text:p></draw:text-box></draw:frame><draw:line text:anchor-type="char" draw:z-index="24" draw:style-name="gr1" draw:text-style-name="P36" svg:x1="8.996cm" svg:y1="1.889cm" svg:x2="8.996cm" svg:y2="2.942cm"><text:p/></draw:line><draw:line text:anchor-type="char" draw:z-index="86" draw:style-name="gr1" draw:text-style-name="P36" svg:x1="15.452cm" svg:y1="14.372cm" svg:x2="6.456cm" svg:y2="14.372cm"><text:p/></draw:line><draw:line text:anchor-type="char" draw:z-index="37" draw:style-name="gr1" draw:text-style-name="P36" svg:x1="8.266cm" svg:y1="9.927cm" svg:x2="8.255cm" svg:y2="12.15cm"><text:p/></draw:line><draw:line text:anchor-type="char" draw:z-index="29" draw:style-name="gr1" draw:text-style-name="P36" svg:x1="8.255cm" svg:y1="5.209cm" svg:x2="8.255cm" svg:y2="9.019cm"><text:p/></draw:line><draw:line text:anchor-type="char" draw:z-index="26" draw:style-name="gr1" draw:text-style-name="P36" svg:x1="6.562cm" svg:y1="3.477cm" svg:x2="8.044cm" svg:y2="3.477cm"><text:p/></draw:line><draw:line text:anchor-type="char" draw:z-index="27" draw:style-name="gr1" draw:text-style-name="P36" svg:x1="8.996cm" svg:y1="3.893cm" svg:x2="8.996cm" svg:y2="4.576cm"><text:p/></draw:line><draw:frame draw:style-name="fr3" draw:name="框架19" text:anchor-type="char" svg:x="7.699cm" svg:y="12.192cm" svg:width="1.958cm" svg:height="0.688cm" draw:z-index="78"><draw:text-box><text:p text:style-name="P13">簽辦或擬稿</text:p></draw:text-box></draw:frame><draw:frame draw:style-name="fr7" draw:name="框架20" text:anchor-type="char" svg:x="7.276cm" svg:y="9.017cm" svg:width="1.958cm" svg:height="1.005cm" draw:z-index="76"><draw:text-box><text:p text:style-name="P11">進入各項系統辦理</text:p></draw:text-box></draw:frame><draw:frame draw:style-name="fr7" draw:name="框架21" text:anchor-type="char" svg:x="7.805cm" svg:y="4.572cm" svg:width="2.593cm" svg:height="0.688cm" draw:z-index="72"><draw:text-box><text:p text:style-name="P11">承辦人員點收</text:p></draw:text-box></draw:frame><draw:frame draw:style-name="fr2" draw:name="框架22" text:anchor-type="char" svg:x="7.594cm" svg:y="1.057cm" svg:width="2.275cm" svg:height="1.005cm" draw:z-index="54"><draw:text-box><text:p text:style-name="P13">校內承(會)辦公文</text:p></draw:text-box></draw:frame><draw:line text:anchor-type="char" draw:z-index="22" draw:style-name="gr1" draw:text-style-name="P36" svg:x1="5.503cm" svg:y1="0.302cm" svg:x2="5.503cm" svg:y2="0.937cm"><text:p/></draw:line><draw:line text:anchor-type="char" draw:z-index="34" draw:style-name="gr1" draw:text-style-name="P36" svg:x1="3.175cm" svg:y1="12.465cm" svg:x2="4.868cm" svg:y2="12.465cm"><text:p/></draw:line><draw:line text:anchor-type="char" draw:z-index="30" draw:style-name="gr1" draw:text-style-name="P36" svg:x1="5.503cm" svg:y1="6.115cm" svg:x2="5.503cm" svg:y2="6.75cm"><text:p/></draw:line><draw:line text:anchor-type="char" draw:z-index="162" draw:style-name="gr1" draw:text-style-name="P36" svg:x1="5.503cm" svg:y1="14.736cm" svg:x2="5.503cm" svg:y2="15.837cm"><text:p/></draw:line><draw:custom-shape text:anchor-type="char" draw:z-index="84" draw:style-name="gr7" draw:text-style-name="P40" svg:width="1.906cm" svg:height="0.636cm" svg:x="4.657cm" svg:y="14.123cm"><text:p text:style-name="P39"><text:span text:style-name="T11">發文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23" text:anchor-type="char" svg:x="4.905cm" svg:y="12.192cm" svg:width="1.323cm" svg:height="0.688cm" draw:z-index="77"><draw:text-box><text:p text:style-name="P11">陳核</text:p></draw:text-box></draw:frame><draw:frame draw:style-name="fr3" draw:name="框架24" text:anchor-type="char" svg:x="4.948cm" svg:y="9.017cm" svg:width="1.005cm" svg:height="1.005cm" draw:z-index="74"><draw:text-box><text:p text:style-name="P11">簽辦意見</text:p></draw:text-box></draw:frame><draw:frame draw:style-name="fr3" draw:name="框架25" text:anchor-type="char" svg:x="4.948cm" svg:y="6.795cm" svg:width="1.005cm" svg:height="1.005cm" draw:z-index="73"><draw:text-box><text:p text:style-name="P11">會辦公文</text:p></draw:text-box></draw:frame><draw:frame draw:style-name="fr3" draw:name="框架26" text:anchor-type="char" svg:x="4.313cm" svg:y="2.566cm" svg:width="2.275cm" svg:height="1.64cm" draw:z-index="69"><draw:text-box><text:p text:style-name="P11">由會計主任拆閱後指定承辦人待辦</text:p></draw:text-box></draw:frame><draw:frame draw:style-name="fr2" draw:name="框架27" text:anchor-type="char" svg:x="3.995cm" svg:y="1.057cm" svg:width="3.228cm" svg:height="1.005cm" draw:z-index="55"><draw:text-box><text:p text:style-name="P14">校外或校內承(會)辦機密公文</text:p></draw:text-box></draw:frame><draw:line text:anchor-type="char" draw:z-index="2" draw:style-name="gr1" draw:text-style-name="P36" svg:x1="5.503cm" svg:y1="1.889cm" svg:x2="5.503cm" svg:y2="2.524cm"><text:p/></draw:line><draw:custom-shape text:anchor-type="char" draw:z-index="171" draw:style-name="gr23" draw:text-style-name="P38" svg:width="2.964cm" svg:height="1.079cm" svg:x="4.027cm" svg:y="15.836cm"><text:p text:style-name="P37"><text:span text:style-name="T1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87" draw:style-name="gr1" draw:text-style-name="P36" svg:x1="5.503cm" svg:y1="12.783cm" svg:x2="5.503cm" svg:y2="14.053cm"><text:p/></draw:line><draw:line text:anchor-type="char" draw:z-index="33" draw:style-name="gr1" draw:text-style-name="P36" svg:x1="5.514cm" svg:y1="9.925cm" svg:x2="5.503cm" svg:y2="12.148cm"><text:p/></draw:line><draw:line text:anchor-type="char" draw:z-index="32" draw:style-name="gr1" draw:text-style-name="P36" svg:x1="5.503cm" svg:y1="7.703cm" svg:x2="5.503cm" svg:y2="8.994cm"><text:p/></draw:line><draw:frame draw:style-name="fr3" draw:name="框架28" text:anchor-type="char" svg:x="2.551cm" svg:y="9.869cm" svg:width="1.64cm" svg:height="1.64cm" draw:z-index="68"><draw:text-box><text:p text:style-name="P11">承辦人員簽會各科蒐集資料</text:p></draw:text-box></draw:frame><draw:custom-shape text:anchor-type="char" draw:z-index="67" draw:style-name="gr9" draw:text-style-name="P40" svg:width="1.906cm" svg:height="0.953cm" svg:x="-0.28cm" svg:y="10.53cm"><text:p text:style-name="P39"><text:span text:style-name="T11">轉知本室同仁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5" draw:style-name="gr7" draw:text-style-name="P38" svg:width="1.906cm" svg:height="0.636cm" svg:x="-0.212cm" svg:y="6.481cm"><text:p text:style-name="P37"><text:span text:style-name="T11">結辦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29" text:anchor-type="char" svg:x="2.619cm" svg:y="2.962cm" svg:width="1.64cm" svg:height="0.688cm" draw:z-index="62"><draw:text-box><text:p text:style-name="P11">函或書函</text:p></draw:text-box></draw:frame><draw:frame draw:style-name="fr3" draw:name="框架30" text:anchor-type="char" svg:x="0.714cm" svg:y="1.057cm" svg:width="1.64cm" svg:height="0.688cm" draw:z-index="53"><draw:text-box><text:p text:style-name="P11">校內公文</text:p></draw:text-box></draw:frame><draw:frame draw:style-name="fr4" draw:name="框架31" text:anchor-type="char" svg:x="1.164cm" svg:y="7.355cm" svg:width="0.635cm" svg:height="0.635cm" draw:z-index="47"><draw:text-box><text:p text:style-name="P9">否</text:p></draw:text-box></draw:frame><draw:frame draw:style-name="fr4" draw:name="框架32" text:anchor-type="char" svg:x="3.281cm" svg:y="9.26cm" svg:width="0.635cm" svg:height="0.635cm" draw:z-index="46"><draw:text-box><text:p text:style-name="P9">是</text:p></draw:text-box></draw:frame><draw:line text:anchor-type="char" draw:z-index="160" draw:style-name="gr1" draw:text-style-name="P36" svg:x1="1.498cm" svg:y1="1.688cm" svg:x2="1.498cm" svg:y2="2.323cm"><text:p/></draw:line><draw:line text:anchor-type="char" draw:z-index="16" draw:style-name="gr2" draw:text-style-name="P36" svg:x1="0.545cm" svg:y1="7.959cm" svg:x2="2.011cm" svg:y2="7.959cm"><text:p/></draw:line><draw:line text:anchor-type="char" draw:z-index="17" draw:style-name="gr1" draw:text-style-name="P36" svg:x1="0.551cm" svg:y1="7.922cm" svg:x2="0.54cm" svg:y2="10.43cm"><text:p/></draw:line><draw:line text:anchor-type="char" draw:z-index="18" draw:style-name="gr1" draw:text-style-name="P36" svg:x1="3.16cm" svg:y1="8.991cm" svg:x2="3.149cm" svg:y2="9.811cm"><text:p/></draw:line><draw:line text:anchor-type="char" draw:z-index="11" draw:style-name="gr1" draw:text-style-name="P36" svg:x1="3.175cm" svg:y1="3.554cm" svg:x2="3.175cm" svg:y2="6.969cm"><text:p/></draw:line><draw:line text:anchor-type="char" draw:z-index="6" draw:style-name="gr2" draw:text-style-name="P36" svg:x1="3.175cm" svg:y1="11.414cm" svg:x2="3.175cm" svg:y2="12.467cm"><text:p/></draw:line><draw:line text:anchor-type="char" draw:z-index="20" draw:style-name="gr1" draw:text-style-name="P36" svg:x1="1.588cm" svg:y1="0.379cm" svg:x2="1.588cm" svg:y2="1.014cm"><text:p/></draw:line><draw:line text:anchor-type="char" draw:z-index="45" draw:style-name="gr1" draw:text-style-name="P36" svg:x1="13.758cm" svg:y1="13.42cm" svg:x2="13.758cm" svg:y2="14.373cm"><text:p/></draw:line><draw:line text:anchor-type="char" draw:z-index="35" draw:style-name="gr2" draw:text-style-name="P36" svg:x1="1.588cm" svg:y1="0.302cm" svg:x2="1.588cm" svg:y2="1.038cm"><text:p/></draw:line></text:p>
      <text:p text:style-name="P30"/>
      <text:p text:style-name="P27"><draw:custom-shape text:anchor-type="char" draw:z-index="163" draw:style-name="gr22" draw:text-style-name="P38" svg:width="3.176cm" svg:height="0.879cm" svg:x="6.525cm" svg:y="0.191cm"><text:p text:style-name="P37"><text:span text:style-name="T11">開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5"><draw:line text:anchor-type="char" draw:z-index="164" draw:style-name="gr1" draw:text-style-name="P36" svg:x1="8.255cm" svg:y1="0.344cm" svg:x2="8.255cm" svg:y2="0.979cm"><text:p/></draw:line></text:p>
      <text:p text:style-name="P26"><draw:frame draw:style-name="fr1" draw:name="框架33" text:anchor-type="char" svg:x="6.747cm" svg:y="-0.049cm" svg:width="2.805cm" svg:height="1.005cm" draw:z-index="165"><draw:text-box><text:p text:style-name="P10">公文處理人員</text:p></draw:text-box></draw:frame></text:p>
      <text:p text:style-name="P28"><draw:line text:anchor-type="char" draw:z-index="88" draw:style-name="gr2" draw:text-style-name="P36" svg:x1="8.255cm" svg:y1="0.169cm" svg:x2="8.255cm" svg:y2="0.973cm"><text:p/></draw:line></text:p>
      <text:p text:style-name="P28"><draw:line text:anchor-type="char" draw:z-index="89" draw:style-name="gr2" draw:text-style-name="P36" svg:x1="1.905cm" svg:y1="0.289cm" svg:x2="9.843cm" svg:y2="0.289cm"><text:p/></draw:line><draw:line text:anchor-type="char" draw:z-index="91" draw:style-name="gr1" draw:text-style-name="P36" svg:x1="9.843cm" svg:y1="0.289cm" svg:x2="9.843cm" svg:y2="1.242cm"><text:p/></draw:line><draw:line text:anchor-type="char" draw:z-index="90" draw:style-name="gr2" draw:text-style-name="P36" svg:x1="1.905cm" svg:y1="0.289cm" svg:x2="1.905cm" svg:y2="1.242cm"><text:p/></draw:line></text:p>
      <text:p text:style-name="P28"><draw:custom-shape text:anchor-type="char" draw:z-index="119" draw:style-name="gr13" draw:text-style-name="P42" svg:width="1.906cm" svg:height="1.271cm" svg:x="8.467cm" svg:y="0.607cm"><text:p text:style-name="P41"><text:span text:style-name="T11">收到公文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fr5" draw:name="框架34" text:anchor-type="char" svg:x="1.138cm" svg:y="0.411cm" svg:width="1.852cm" svg:height="1.64cm" draw:z-index="117"><draw:text-box><text:p text:style-name="P11">非本室主辦公文需辦理移交</text:p></draw:text-box></draw:frame></text:p>
      <text:p text:style-name="P28"><draw:custom-shape text:anchor-type="char" draw:z-index="120" draw:style-name="gr14" draw:text-style-name="P42" svg:width="2.223cm" svg:height="1.588cm" svg:x="11.43cm" svg:y="0.296cm"><text:p text:style-name="P41"><text:span text:style-name="T11">依各種狀況登錄電腦及登記簿</text:span></text:p><draw:enhanced-geometry svg:viewBox="0 0 21600 21600" draw:type="line-callout-1" draw:modifiers="-11057 4320 -2057 4320 -13337 2184 -11057 432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28"><draw:line text:anchor-type="char" draw:z-index="92" draw:style-name="gr1" draw:text-style-name="P36" svg:x1="1.947cm" svg:y1="0.64cm" svg:x2="1.905cm" svg:y2="1.185cm"><text:p/></draw:line><draw:line text:anchor-type="char" draw:z-index="93" draw:style-name="gr1" draw:text-style-name="P36" svg:x1="8.689cm" svg:y1="0.482cm" svg:x2="8.689cm" svg:y2="1.295cm"><text:p/></draw:line></text:p>
      <text:p text:style-name="P28"><draw:frame draw:style-name="fr4" draw:name="框架35" text:anchor-type="char" svg:x="3.344cm" svg:y="0.469cm" svg:width="0.635cm" svg:height="0.635cm" draw:z-index="136"><draw:text-box><text:p text:style-name="P9">是</text:p></draw:text-box></draw:frame><draw:custom-shape text:anchor-type="char" draw:z-index="121" draw:style-name="gr12" draw:text-style-name="P38" svg:width="2.541cm" svg:height="1.588cm" svg:x="7.408cm" svg:y="0.564cm"><text:p text:style-name="P37"><text:span text:style-name="T11">是否本室承辦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8" draw:style-name="gr12" draw:text-style-name="P38" svg:width="2.541cm" svg:height="1.588cm" svg:x="0.635cm" svg:y="0.487cm"><text:p text:style-name="P37"><text:span text:style-name="T11">是否</text:span><text:span text:style-name="T11">24</text:span><text:span text:style-name="T11">小時內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8"><draw:frame draw:style-name="fr4" draw:name="框架36" text:anchor-type="char" svg:x="6.773cm" svg:y="0.108cm" svg:width="0.635cm" svg:height="0.635cm" draw:z-index="125"><draw:text-box><text:p text:style-name="P9">否</text:p></draw:text-box></draw:frame><draw:frame draw:style-name="fr4" draw:name="框架37" text:anchor-type="char" svg:x="10.186cm" svg:y="0.026cm" svg:width="0.635cm" svg:height="0.635cm" draw:z-index="124"><draw:text-box><text:p text:style-name="P9">是</text:p></draw:text-box></draw:frame><draw:line text:anchor-type="char" draw:z-index="151" draw:style-name="gr1" draw:text-style-name="P36" svg:x1="5.927cm" svg:y1="0.667cm" svg:x2="5.934cm" svg:y2="1.249cm"><text:p/></draw:line><draw:line text:anchor-type="char" draw:z-index="98" draw:style-name="gr1" draw:text-style-name="P36" svg:x1="10.851cm" svg:y1="0.667cm" svg:x2="10.858cm" svg:y2="1.249cm"><text:p/></draw:line><draw:line text:anchor-type="char" draw:z-index="96" draw:style-name="gr2" draw:text-style-name="P36" svg:x1="9.927cm" svg:y1="0.661cm" svg:x2="10.88cm" svg:y2="0.661cm"><text:p/></draw:line><draw:line text:anchor-type="char" draw:z-index="94" draw:style-name="gr1" draw:text-style-name="P36" svg:x1="4.027cm" svg:y1="0.593cm" svg:x2="4.011cm" svg:y2="2.152cm"><text:p/></draw:line><draw:line text:anchor-type="char" draw:z-index="105" draw:style-name="gr2" draw:text-style-name="P36" svg:x1="3.106cm" svg:y1="0.568cm" svg:x2="4.059cm" svg:y2="0.568cm"><text:p/></draw:line><draw:line text:anchor-type="char" draw:z-index="97" draw:style-name="gr2" draw:text-style-name="P36" svg:x1="5.916cm" svg:y1="0.649cm" svg:x2="7.498cm" svg:y2="0.649cm"><text:p/></draw:line><draw:line text:anchor-type="char" draw:z-index="110" draw:style-name="gr2" draw:text-style-name="P36" svg:x1="12.566cm" svg:y1="5.281cm" svg:x2="14.182cm" svg:y2="5.281cm"><text:p/></draw:line><draw:line text:anchor-type="char" draw:z-index="111" draw:style-name="gr1" draw:text-style-name="P36" svg:x1="14.182cm" svg:y1="5.262cm" svg:x2="14.182cm" svg:y2="6.31cm"><text:p/></draw:line><draw:line text:anchor-type="char" draw:z-index="113" draw:style-name="gr1" draw:text-style-name="P36" svg:x1="11.631cm" svg:y1="7.098cm" svg:x2="11.687cm" svg:y2="9.074cm"><text:p/></draw:line><draw:line text:anchor-type="char" draw:z-index="112" draw:style-name="gr2" draw:text-style-name="P36" svg:x1="11.642cm" svg:y1="7.08cm" svg:x2="13.219cm" svg:y2="7.08cm"><text:p/></draw:line></text:p>
      <text:p text:style-name="P28"><draw:custom-shape text:anchor-type="char" draw:z-index="135" draw:style-name="gr19" draw:text-style-name="P38" svg:width="3.186cm" svg:height="1.768cm" svg:x="9.409cm" svg:y="0.499cm"><text:p text:style-name="P37"><text:span text:style-name="T11">是否簽會他單位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5" draw:name="框架38" text:anchor-type="char" svg:x="5.265cm" svg:y="0.653cm" svg:width="1.461cm" draw:z-index="126"><draw:text-box fo:min-height="0cm"><text:p text:style-name="P12">他單位會辦</text:p></draw:text-box></draw:frame></text:p>
      <text:p text:style-name="P28"><draw:frame draw:style-name="fr4" draw:name="框架39" text:anchor-type="char" svg:x="12.774cm" svg:y="0.108cm" svg:width="0.847cm" svg:height="0.635cm" draw:z-index="137"><draw:text-box><text:p text:style-name="P9">否</text:p></draw:text-box></draw:frame><draw:frame draw:style-name="fr4" draw:name="框架40" text:anchor-type="char" svg:x="1.905cm" svg:y="0.298cm" svg:width="0.635cm" svg:height="0.635cm" draw:z-index="123"><draw:text-box><text:p text:style-name="P9">否</text:p></draw:text-box></draw:frame><draw:frame draw:style-name="fr4" draw:name="框架41" text:anchor-type="char" svg:x="8.578cm" svg:y="0.185cm" svg:width="0.635cm" svg:height="0.635cm" draw:z-index="95"><draw:text-box><text:p text:style-name="P9">是</text:p></draw:text-box></draw:frame><draw:line text:anchor-type="char" draw:z-index="156" draw:style-name="gr2" draw:text-style-name="P36" svg:x1="12.488cm" svg:y1="0.677cm" svg:x2="13.594cm" svg:y2="0.677cm"><text:p/></draw:line><draw:line text:anchor-type="char" draw:z-index="157" draw:style-name="gr1" draw:text-style-name="P36" svg:x1="13.566cm" svg:y1="0.683cm" svg:x2="13.57cm" svg:y2="0.932cm"><text:p/></draw:line><draw:line text:anchor-type="char" draw:z-index="116" draw:style-name="gr2" draw:text-style-name="P36" svg:x1="1.905cm" svg:y1="7.946cm" svg:x2="1.905cm" svg:y2="-0.021cm"><text:p/></draw:line></text:p>
      <text:p text:style-name="P28"><draw:frame draw:style-name="fr4" draw:name="框架42" text:anchor-type="char" svg:x="14.817cm" svg:y="0.631cm" svg:width="0.635cm" svg:height="0.635cm" draw:z-index="139"><draw:text-box><text:p text:style-name="P9">是</text:p></draw:text-box></draw:frame><draw:custom-shape text:anchor-type="char" draw:z-index="138" draw:style-name="gr20" draw:text-style-name="P38" svg:width="2.53cm" svg:height="1.768cm" svg:x="12.277cm" svg:y="0.235cm"><text:p text:style-name="P37"><text:span text:style-name="T11">是否本室發文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22" draw:style-name="gr15" draw:text-style-name="P38" svg:width="1.588cm" svg:height="0.636cm" svg:x="3.17cm" svg:y="-0.005cm"><text:p text:style-name="P37"><text:span text:style-name="T11">文書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59" draw:style-name="gr1" draw:text-style-name="P36" svg:x1="8.248cm" svg:y1="0.011cm" svg:x2="8.262cm" svg:y2="1.186cm"><text:p/></draw:line><draw:line text:anchor-type="char" draw:z-index="158" draw:style-name="gr2" draw:text-style-name="P36" svg:x1="8.255cm" svg:y1="-0.007cm" svg:x2="9.472cm" svg:y2="-0.007cm"><text:p/></draw:line><draw:frame draw:style-name="fr4" draw:name="框架43" text:anchor-type="char" svg:x="5.927cm" svg:y="0.55cm" svg:width="0.635cm" svg:height="0.635cm" draw:z-index="100"><draw:text-box><text:p text:style-name="P9">是</text:p></draw:text-box></draw:frame><draw:frame draw:style-name="fr4" draw:name="框架44" text:anchor-type="char" svg:x="11.43cm" svg:y="0.63cm" svg:width="0.635cm" svg:height="0.635cm" draw:z-index="107"><draw:text-box><text:p text:style-name="P9">否</text:p></draw:text-box></draw:frame><draw:line text:anchor-type="char" draw:z-index="99" draw:style-name="gr1" draw:text-style-name="P36" svg:x1="5.943cm" svg:y1="0.427cm" svg:x2="5.954cm" svg:y2="1.231cm"><text:p/></draw:line></text:p>
      <text:p text:style-name="P28"><draw:custom-shape text:anchor-type="char" draw:z-index="134" draw:style-name="gr18" draw:text-style-name="P38" svg:width="1.588cm" svg:height="1.271cm" svg:x="7.768cm" svg:y="0.526cm"><text:p text:style-name="P37"><text:span text:style-name="T11">下一會簽單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27" draw:style-name="gr16" draw:text-style-name="P38" svg:width="1.895cm" svg:height="1.768cm" svg:x="4.985cm" svg:y="0.415cm"><text:p text:style-name="P37"><text:span text:style-name="T11">是否順會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55" draw:style-name="gr1" draw:text-style-name="P36" svg:x1="15.663cm" svg:y1="0.415cm" svg:x2="15.663cm" svg:y2="6.236cm"><text:p/></draw:line><draw:line text:anchor-type="char" draw:z-index="154" draw:style-name="gr2" draw:text-style-name="P36" svg:x1="14.725cm" svg:y1="0.434cm" svg:x2="15.669cm" svg:y2="0.434cm"><text:p/></draw:line><draw:line text:anchor-type="char" draw:z-index="108" draw:style-name="gr1" draw:text-style-name="P36" svg:x1="11.314cm" svg:y1="0.353cm" svg:x2="11.314cm" svg:y2="1.556cm"><text:p/></draw:line><draw:line text:anchor-type="char" draw:z-index="106" draw:style-name="gr2" draw:text-style-name="P36" svg:x1="11.314cm" svg:y1="0.372cm" svg:x2="12.267cm" svg:y2="0.372cm"><text:p/></draw:line></text:p>
      <text:p text:style-name="P28"><draw:line text:anchor-type="char" draw:z-index="104" draw:style-name="gr1" draw:text-style-name="P36" svg:x1="6.846cm" svg:y1="0.584cm" svg:x2="7.774cm" svg:y2="0.584cm"><text:p/></draw:line></text:p>
      <text:p text:style-name="P28"><draw:frame draw:style-name="fr4" draw:name="框架45" text:anchor-type="char" svg:x="9.313cm" svg:y="0.679cm" svg:width="0.635cm" svg:height="0.635cm" draw:z-index="147"><draw:text-box><text:p text:style-name="P9">否</text:p></draw:text-box></draw:frame><draw:frame draw:style-name="fr4" draw:name="框架46" text:anchor-type="char" svg:x="12.594cm" svg:y="0.651cm" svg:width="0.635cm" svg:height="0.635cm" draw:z-index="144"><draw:text-box><text:p text:style-name="P9">是</text:p></draw:text-box></draw:frame><draw:custom-shape text:anchor-type="char" draw:z-index="140" draw:style-name="gr20" draw:text-style-name="P38" svg:width="2.53cm" svg:height="1.768cm" svg:x="10.017cm" svg:y="0.213cm"><text:p text:style-name="P37"><text:span text:style-name="T11">是否二層決行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框架47" text:anchor-type="char" svg:x="6.138cm" svg:y="0.679cm" svg:width="0.635cm" svg:height="0.635cm" draw:z-index="129"><draw:text-box><text:p text:style-name="P9">否</text:p></draw:text-box></draw:frame></text:p>
      <text:p text:style-name="P28"><draw:line text:anchor-type="char" draw:z-index="153" draw:style-name="gr1" draw:text-style-name="P36" svg:x1="8.456cm" svg:y1="0.418cm" svg:x2="8.467cm" svg:y2="1.566cm"><text:p/></draw:line><draw:line text:anchor-type="char" draw:z-index="152" draw:style-name="gr2" draw:text-style-name="P36" svg:x1="8.446cm" svg:y1="0.4cm" svg:x2="10.028cm" svg:y2="0.4cm"><text:p/></draw:line><draw:line text:anchor-type="char" draw:z-index="101" draw:style-name="gr1" draw:text-style-name="P36" svg:x1="5.943cm" svg:y1="0.067cm" svg:x2="5.954cm" svg:y2="0.871cm"><text:p/></draw:line></text:p>
      <text:p text:style-name="P28"><draw:custom-shape text:anchor-type="char" draw:z-index="170" draw:style-name="gr23" draw:text-style-name="P38" svg:width="2.964cm" svg:height="1.079cm" svg:x="10.467cm" svg:y="5.17cm"><text:p text:style-name="P37"><text:span text:style-name="T1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9" draw:style-name="gr2" draw:text-style-name="P36" svg:x1="15.24cm" svg:y1="4.741cm" svg:x2="15.24cm" svg:y2="4.106cm"><text:p/></draw:line><draw:line text:anchor-type="char" draw:z-index="168" draw:style-name="gr2" draw:text-style-name="P36" svg:x1="8.89cm" svg:y1="4.741cm" svg:x2="8.89cm" svg:y2="4.106cm"><text:p/></draw:line><draw:line text:anchor-type="char" draw:z-index="167" draw:style-name="gr1" draw:text-style-name="P36" svg:x1="15.271cm" svg:y1="4.674cm" svg:x2="11.853cm" svg:y2="4.674cm"><text:p/></draw:line><draw:line text:anchor-type="char" draw:z-index="150" draw:style-name="gr1" draw:text-style-name="P36" svg:x1="8.89cm" svg:y1="4.674cm" svg:x2="11.959cm" svg:y2="4.674cm"><text:p/></draw:line><draw:line text:anchor-type="char" draw:z-index="166" draw:style-name="gr1" draw:text-style-name="P36" svg:x1="11.938cm" svg:y1="4.128cm" svg:x2="11.938cm" svg:y2="5.229cm"><text:p/></draw:line><draw:frame draw:style-name="fr4" draw:name="框架48" text:anchor-type="char" svg:x="14.182cm" svg:y="2.535cm" svg:width="0.635cm" svg:height="0.635cm" draw:z-index="148"><draw:text-box><text:p text:style-name="P9">否</text:p></draw:text-box></draw:frame><draw:custom-shape text:anchor-type="char" draw:z-index="146" draw:style-name="gr21" draw:text-style-name="P38" svg:width="2.541cm" svg:height="0.636cm" svg:x="13.547cm" svg:y="3.487cm"><text:p text:style-name="P37"><text:span text:style-name="T11">各承辦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49" text:anchor-type="char" svg:x="12.594cm" svg:y="0.947cm" svg:width="0.635cm" svg:height="0.635cm" draw:z-index="145"><draw:text-box><text:p text:style-name="P9">是</text:p></draw:text-box></draw:frame><draw:custom-shape text:anchor-type="char" draw:z-index="143" draw:style-name="gr16" draw:text-style-name="P38" svg:width="1.895cm" svg:height="1.768cm" svg:x="13.229cm" svg:y="0.63cm"><text:p text:style-name="P37"><text:span text:style-name="T11">是否存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42" draw:style-name="gr21" draw:text-style-name="P38" svg:width="2.541cm" svg:height="0.636cm" svg:x="10.689cm" svg:y="3.487cm"><text:p text:style-name="P37"><text:span text:style-name="T11">總務處文書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41" draw:style-name="gr15" draw:text-style-name="P38" svg:width="1.588cm" svg:height="0.636cm" svg:x="8.043cm" svg:y="3.487cm"><text:p text:style-name="P37"><text:span text:style-name="T11">秘書室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50" text:anchor-type="char" svg:x="8.017cm" svg:y="0.843cm" svg:width="1.323cm" svg:height="0.688cm" draw:z-index="133"><draw:text-box><text:p text:style-name="P11">陳核</text:p></draw:text-box></draw:frame><draw:frame draw:style-name="fr4" draw:name="框架51" text:anchor-type="char" svg:x="6.985cm" svg:y="0.552cm" svg:width="0.635cm" svg:height="0.635cm" draw:z-index="132"><draw:text-box><text:p text:style-name="P9">是</text:p></draw:text-box></draw:frame><draw:custom-shape text:anchor-type="char" draw:z-index="131" draw:style-name="gr17" draw:text-style-name="P38" svg:width="2.477cm" svg:height="0.636cm" svg:x="2.08cm" svg:y="1.937cm"><text:p text:style-name="P37"><text:span text:style-name="T11">退回原單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52" text:anchor-type="char" svg:x="4.175cm" svg:y="0.552cm" svg:width="0.635cm" svg:height="0.635cm" draw:z-index="130"><draw:text-box><text:p text:style-name="P9">否</text:p></draw:text-box></draw:frame><draw:custom-shape text:anchor-type="char" draw:z-index="128" draw:style-name="gr16" draw:text-style-name="P38" svg:width="1.895cm" svg:height="1.768cm" svg:x="4.985cm" svg:y="0.235cm"><text:p text:style-name="P37"><text:span text:style-name="T11">是否順會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09" draw:style-name="gr1" draw:text-style-name="P36" svg:x1="8.89cm" svg:y1="1.503cm" svg:x2="8.89cm" svg:y2="3.503cm"><text:p/></draw:line><draw:line text:anchor-type="char" draw:z-index="115" draw:style-name="gr1" draw:text-style-name="P36" svg:x1="1.905cm" svg:y1="3.803cm" svg:x2="7.916cm" svg:y2="3.803cm"><text:p/></draw:line><draw:line text:anchor-type="char" draw:z-index="114" draw:style-name="gr1" draw:text-style-name="P36" svg:x1="14.182cm" svg:y1="2.395cm" svg:x2="14.214cm" svg:y2="3.485cm"><text:p/></draw:line><draw:line text:anchor-type="char" draw:z-index="102" draw:style-name="gr2" draw:text-style-name="P36" svg:x1="3.36cm" svg:y1="1.131cm" svg:x2="4.979cm" svg:y2="1.131cm"><text:p/></draw:line><draw:line text:anchor-type="char" draw:z-index="103" draw:style-name="gr1" draw:text-style-name="P36" svg:x1="3.376cm" svg:y1="1.136cm" svg:x2="3.387cm" svg:y2="1.94cm"><text:p/></draw:line></text:p>
      <text:p text:style-name="P1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07-08-21T14:02:00</meta:creation-date>
    <dc:creator>Admin</dc:creator>
    <dc:date>2017-05-10T11:03:00</dc:date>
    <meta:print-date>2007-07-18T15:00:00</meta:print-date>
    <meta:editing-cycles>6</meta:editing-cycles>
    <meta:editing-duration>PT6M</meta:editing-duration>
    <meta:document-statistic meta:table-count="1" meta:image-count="0" meta:object-count="0" meta:page-count="3" meta:paragraph-count="94" meta:word-count="1152" meta:character-count="1166" meta:non-whitespace-character-count="1163"/>
    <meta:generator>LibreOffice/5.1.3.2$Windows_x86 LibreOffice_project/644e4637d1d8544fd9f56425bd6cec110e49301b</meta:generator>
  </office:meta>
</office:document-meta>
</file>