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2.536cm"/>
    </style:style>
    <style:style style:name="表格1.B" style:family="table-column">
      <style:table-column-properties style:column-width="13.54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7.798cm" fo:keep-together="auto"/>
    </style:style>
    <style:style style:name="表格1.7" style:family="table-row">
      <style:table-row-properties style:min-row-height="2.249cm" fo:keep-together="auto"/>
    </style:style>
    <style:style style:name="表格1.9" style:family="table-row">
      <style:table-row-properties style:min-row-height="2.842cm" fo:keep-together="auto"/>
    </style:style>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line-height-at-least="0cm"/>
    </style:style>
    <style:style style:name="P8" style:family="paragraph" style:parent-style-name="Standard">
      <style:paragraph-properties fo:margin-left="0cm" fo:margin-right="0cm" fo:text-align="justify" style:justify-single-word="false" fo:text-indent="0.019cm" style:auto-text-indent="false"/>
    </style:style>
    <style:style style:name="P9" style:family="paragraph" style:parent-style-name="Standard">
      <style:paragraph-properties fo:margin-left="0cm" fo:margin-right="0cm" fo:text-indent="0.019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076cm" fo:margin-right="0cm" fo:text-align="justify" style:justify-single-word="false" fo:text-indent="-1.076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986cm" fo:margin-right="0cm" fo:text-align="justify" style:justify-single-word="false" fo:text-indent="-1.122cm" style:auto-text-indent="false" style:snap-to-layout-grid="false"/>
    </style:style>
    <style:style style:name="P13" style:family="paragraph" style:parent-style-name="Standard">
      <style:paragraph-properties fo:margin-left="0.986cm" fo:margin-right="0cm" fo:text-align="justify" style:justify-single-word="false" fo:text-indent="-1.122cm" style:auto-text-indent="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0.85cm" fo:margin-right="0cm" fo:text-align="justify" style:justify-single-word="false" fo:text-indent="-0.85cm" style:auto-text-indent="false" style:snap-to-layout-grid="false"/>
    </style:style>
    <style:style style:name="P15" style:family="paragraph" style:parent-style-name="Standard">
      <style:paragraph-properties fo:margin-left="0.85cm" fo:margin-right="0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cm" fo:text-align="justify" style:justify-single-word="false" fo:break-before="page"/>
    </style:style>
    <style:style style:name="P18" style:family="paragraph" style:parent-style-name="Standard" style:master-page-name="Standard">
      <style:paragraph-properties fo:text-align="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9" style:family="paragraph">
      <loext:graphic-properties draw:fill="none" draw:fill-color="#ffffff"/>
      <style:paragraph-properties fo:text-align="center" style:writing-mode="lr-tb"/>
    </style:style>
    <style:style style:name="P20" style:family="paragraph">
      <style:paragraph-properties fo:text-align="center" style:writing-mode="lr-tb"/>
    </style:style>
    <style:style style:name="P21" style:family="paragraph">
      <loext:graphic-properties draw:fill="solid" draw:fill-color="#ffffff"/>
      <style:paragraph-properties fo:text-align="center" style:writing-mode="lr-tb"/>
    </style:style>
    <style:style style:name="P22" style:family="paragraph">
      <style:paragraph-properties style:writing-mode="lr-tb"/>
    </style:style>
    <style:style style:name="P23" style:family="paragraph">
      <loext:graphic-properties draw:fill="solid" draw:fill-color="#ffffff"/>
      <style:paragraph-properties style:writing-mode="lr-tb"/>
    </style:style>
    <style:style style:name="P24" style:family="paragraph">
      <loext:graphic-properties draw:fill="none" draw:fill-color="#ffffff"/>
      <style:paragraph-properties style:writing-mode="lr-tb"/>
    </style:style>
    <style:style style:name="P25" style:family="paragraph">
      <style:paragraph-properties fo:margin-left="0cm" fo:margin-right="0cm" fo:text-indent="0.582cm" style:writing-mode="lr-tb"/>
    </style:style>
    <style:style style:name="P26" style:family="paragraph">
      <loext:graphic-properties draw:fill="solid" draw:fill-color="#ffffff"/>
      <style:paragraph-properties fo:margin-left="0cm" fo:margin-right="0cm" fo:text-indent="0.582cm"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1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fo:language="none" fo:country="none" style:font-name-asian="標楷體" style:font-size-asian="14pt" style:font-name-complex="標楷體" style:font-size-complex="14pt"/>
    </style:style>
    <style:style style:name="T14" style:family="text">
      <style:text-properties style:font-name="標楷體" fo:language="zh" fo:country="TW" style:font-name-asian="標楷體" style:language-asian="zh" style:country-asian="TW" style:font-name-complex="標楷體"/>
    </style:style>
    <style:style style:name="T15" style:family="text">
      <style:text-properties fo:color="#000000" style:font-name="標楷體" fo:font-size="14pt" fo:language="none" fo:country="none" style:font-name-asian="標楷體" style:font-size-asian="14pt" style:font-name-complex="標楷體" style:font-size-complex="14pt"/>
    </style:style>
    <style:style style:name="T16"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17"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07cm" fo:min-width="2.475cm" fo:padding-top="0.279cm" fo:padding-bottom="0cm" fo:padding-left="0cm" fo:padding-right="0cm" fo:wrap-option="wrap" draw:shadow-offset-x="0.106cm" draw:shadow-offset-y="0.106cm" draw:shadow-color="#808080" draw:shadow-opacity="5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38cm" fo:min-width="6.07cm" fo:padding-top="0.118cm" fo:padding-bottom="0.118cm" fo:padding-left="0.046cm" fo:padding-right="0cm" fo:wrap-option="wrap" draw:shadow-offset-x="0.106cm" draw:shadow-offset-y="0.106cm" draw:shadow-color="#808080" draw:shadow-opacity="5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5cm" fo:min-width="2.268cm" fo:padding-top="0cm" fo:padding-bottom="0cm" fo:padding-left="0cm" fo:padding-right="0cm" fo:wrap-option="wrap" draw:shadow-offset-x="0.106cm" draw:shadow-offset-y="0.106cm" draw:shadow-color="#808080" draw:shadow-opacity="5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none" draw:fill="none" draw:fill-color="#ffffff"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81cm" fo:min-width="4.098cm" fo:padding-top="0.118cm" fo:padding-bottom="0.118cm" fo:padding-left="0.046cm" fo:padding-right="0cm" fo:wrap-option="wrap" draw:shadow-offset-x="0.106cm" draw:shadow-offset-y="0.106cm" draw:shadow-color="#808080" draw:shadow-opacity="5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1cm" fo:min-width="4.052cm" fo:padding-top="0.118cm" fo:padding-bottom="0.118cm" fo:padding-left="0.046cm" fo:padding-right="0.046cm" fo:wrap-option="wrap" draw:shadow-offset-x="0.106cm" draw:shadow-offset-y="0.106cm" draw:shadow-color="#808080" draw:shadow-opacity="5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05cm" fo:min-width="3.459cm" fo:padding-top="0.279cm" fo:padding-bottom="0cm" fo:padding-left="0.046cm" fo:padding-right="0.046cm" fo:wrap-option="wrap" draw:shadow-offset-x="0.106cm" draw:shadow-offset-y="0.106cm" draw:shadow-color="#808080" draw:shadow-opacity="50%" style:run-through="foreground"/>
    </style:style>
    <style:style style:name="gr11"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1.538cm" fo:min-width="3.473cm" fo:padding-top="0.118cm" fo:padding-bottom="0.118cm" fo:padding-left="0.236cm" fo:padding-right="0.236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9cm" fo:min-width="4.052cm" fo:padding-top="0.279cm" fo:padding-bottom="0cm" fo:padding-left="0.046cm" fo:padding-right="0.046cm" fo:wrap-option="wrap" draw:shadow-offset-x="0.106cm" draw:shadow-offset-y="0.106cm" draw:shadow-color="#808080" draw:shadow-opacity="5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18cm" fo:padding-bottom="0.118cm" fo:padding-left="0.236cm" fo:padding-right="0.236cm" fo:wrap-option="wrap" draw:shadow-color="#808080" style:run-through="foreground"/>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3cm" fo:min-width="1.3cm" fo:padding-top="0.118cm" fo:padding-bottom="0.176cm" fo:padding-left="0.139cm" fo:padding-right="0.236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088cm" fo:padding-right="0.088cm" fo:wrap-option="wrap" draw:shadow-offset-x="0.106cm" draw:shadow-offset-y="0.106cm" draw:shadow-color="#808080" draw:shadow-opacity="5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35cm" fo:min-width="4.098cm" fo:padding-top="0.118cm" fo:padding-bottom="0.118cm" fo:padding-left="0.046cm" fo:padding-right="0cm" fo:wrap-option="wrap" draw:shadow-offset-x="0.106cm" draw:shadow-offset-y="0.106cm" draw:shadow-color="#808080" draw:shadow-opacity="5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4cm" fo:min-width="4.445cm" fo:padding-top="0cm" fo:padding-bottom="0cm" fo:padding-left="0.046cm" fo:padding-right="0.046cm" fo:wrap-option="wrap" draw:shadow-offset-x="0.106cm" draw:shadow-offset-y="0.106cm" draw:shadow-color="#808080" draw:shadow-opacity="50%" style:run-through="fore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2cm" fo:min-width="4.801cm" fo:padding-top="0.213cm" fo:padding-bottom="0.118cm" fo:padding-left="0.046cm" fo:padding-right="0.046cm" fo:wrap-option="wrap" draw:shadow-offset-x="0.106cm" draw:shadow-offset-y="0.106cm" draw:shadow-color="#808080" draw:shadow-opacity="5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19cm" fo:min-width="3.265cm" fo:padding-top="0.118cm" fo:padding-bottom="0.118cm" fo:padding-left="0.236cm" fo:padding-right="0.236cm" fo:wrap-option="wrap" draw:shadow-offset-x="0.106cm" draw:shadow-offset-y="0.106cm" draw:shadow-color="#808080" draw:shadow-opacity="5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8cm" fo:min-width="4.643cm" fo:padding-top="0.307cm" fo:padding-bottom="0.118cm" fo:padding-left="0.046cm" fo:padding-right="0.046cm" fo:wrap-option="wrap" draw:shadow-offset-x="0.106cm" draw:shadow-offset-y="0.106cm" draw:shadow-color="#808080" draw:shadow-opacity="5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51cm" fo:min-width="1.02cm" fo:padding-top="0.093cm" fo:padding-bottom="0.185cm" fo:padding-left="0.279cm" fo:padding-right="0.236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2cm" fo:min-width="5.038cm" fo:padding-top="0.213cm" fo:padding-bottom="0.118cm" fo:padding-left="0.046cm" fo:padding-right="0.046cm" fo:wrap-option="wrap" draw:shadow-offset-x="0.106cm" draw:shadow-offset-y="0.106cm" draw:shadow-color="#808080" draw:shadow-opacity="5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47cm" fo:min-width="5.038cm" fo:padding-top="0.213cm" fo:padding-bottom="0.118cm" fo:padding-left="0.046cm" fo:padding-right="0.046cm" fo:wrap-option="wrap" draw:shadow-offset-x="0.106cm" draw:shadow-offset-y="0.106cm" draw:shadow-color="#808080" draw:shadow-opacity="50%" style:run-through="foreground"/>
    </style:style>
    <style:style style:name="gr26"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1.538cm" fo:min-width="2.683cm" fo:padding-top="0.118cm" fo:padding-bottom="0.118cm" fo:padding-left="0.236cm" fo:padding-right="0.236cm" fo:wrap-option="wrap" draw:shadow-color="#808080" style:run-through="foreground"/>
    </style:style>
    <style:style style:name="gr2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088cm" fo:padding-right="0.088cm" fo:wrap-option="wrap" draw:shadow-offset-x="0.106cm" draw:shadow-offset-y="0.106cm" draw:shadow-color="#808080" draw:shadow-opacity="5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國立中正大學校務基金收入款項帳務處理作業</text:p>
      <text:p text:style-name="P1"><field:fieldmark-start text:name="__Fieldmark__1598_757407629" field:type="vnd.oasis.opendocument.field.UNHANDLED"><field:param field:name="vnd.oasis.opendocument.field.code" field:value=" = 1 \* ROMAN "/><field:param field:name="vnd.oasis.opendocument.field.id" field:value="34"/></field:fieldmark-start>I<field:fieldmark-end/>.作業要項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8"><text:span text:style-name="T9">主3-1</text:span></text:p>
          </table:table-cell>
        </table:table-row>
        <table:table-row table:style-name="表格1.1">
          <table:table-cell table:style-name="表格1.A1" office:value-type="string">
            <text:p text:style-name="P2">項目名稱</text:p>
          </table:table-cell>
          <table:table-cell table:style-name="表格1.B2" office:value-type="string">
            <text:p text:style-name="P9">國立中正大學校務基金收入款項帳務處理作業</text:p>
          </table:table-cell>
        </table:table-row>
        <table:table-row table:style-name="表格1.1">
          <table:table-cell table:style-name="表格1.A1" office:value-type="string">
            <text:p text:style-name="P2">承辦人員</text:p>
          </table:table-cell>
          <table:table-cell table:style-name="表格1.B1" office:value-type="string">
            <text:p text:style-name="P8"><text:span text:style-name="T11">三組承辦人 <text:s/>聯絡電話：分機18231</text:span></text:p>
          </table:table-cell>
        </table:table-row>
        <table:table-row table:style-name="表格1.1">
          <table:table-cell table:style-name="表格1.A1" office:value-type="string">
            <text:p text:style-name="P2">相關單位</text:p>
          </table:table-cell>
          <table:table-cell table:style-name="表格1.B2" office:value-type="string">
            <text:p text:style-name="P9">總務處出納組、收入執行單位</text:p>
          </table:table-cell>
        </table:table-row>
        <table:table-row table:style-name="表格1.1">
          <table:table-cell table:style-name="表格1.A1" office:value-type="string">
            <text:p text:style-name="P2">辦理時間</text:p>
          </table:table-cell>
          <table:table-cell table:style-name="表格1.B2" office:value-type="string">
            <text:p text:style-name="P9">每年1月至12月（經常性業務）</text:p>
          </table:table-cell>
        </table:table-row>
        <table:table-row table:style-name="表格1.6">
          <table:table-cell table:style-name="表格1.A1" office:value-type="string">
            <text:p text:style-name="P2">注意事項</text:p>
          </table:table-cell>
          <table:table-cell table:style-name="表格1.B2" office:value-type="string">
            <text:p text:style-name="P10">一、各收入執行單位應即時處理已開立之自行收納統一收據，與所收現金即時送交總務處出納組，不得延遟。</text:p>
            <text:p text:style-name="P11">二、收入事項登錄行政自動化系統時，應注意是否歸屬正確的預算單位及會計科目，其與收據之資料（如繳款人、摘要、金額）是否相符。</text:p>
            <text:p text:style-name="P11">三、審核收據憑證及開立記帳憑證時，應注意是否開立正確的預算單位及會計科目，其與收據之資料（如繳款人、摘要、金額）是否相符。</text:p>
            <text:p text:style-name="P10">四、每月結帳後，應檢核會計報告中各式表報相關會計科目之金額是否與帳簿相符。</text:p>
            <text:p text:style-name="P10">五、確實核對帳載銀行存款之正確性，如發現錯誤應立即更正調整。</text:p>
          </table:table-cell>
        </table:table-row>
        <table:table-row table:style-name="表格1.7">
          <table:table-cell table:style-name="表格1.A1" office:value-type="string">
            <text:p text:style-name="P3">相關法令</text:p>
          </table:table-cell>
          <table:table-cell table:style-name="表格1.B2" office:value-type="string">
            <text:p text:style-name="P13">一、會計法</text:p>
            <text:p text:style-name="P13">二、決算法</text:p>
            <text:p text:style-name="P13">三、審計法</text:p>
            <text:p text:style-name="P13">四、審計法施行細則</text:p>
            <text:p text:style-name="P13">五、校務基金會計制度規定</text:p>
            <text:p text:style-name="P12"><text:span text:style-name="T12">六、國立中正大學自籌收入收支管理要點</text:span></text:p>
          </table:table-cell>
        </table:table-row>
        <table:table-row table:style-name="表格1.7">
          <table:table-cell table:style-name="表格1.A1" office:value-type="string">
            <text:p text:style-name="P3">辦理方式</text:p>
          </table:table-cell>
          <table:table-cell table:style-name="表格1.B2" office:value-type="string">
            <text:p text:style-name="P14"><text:span text:style-name="T15">ㄧ、</text:span><text:span text:style-name="T9">各收入單位及出納單位收納各項收入款項，並開立自行收納統一收據，逐日將黏存單據送主計室。</text:span></text:p>
            <text:p text:style-name="P15">二、出納單位應儘速將現金送存銀行。</text:p>
            <text:p text:style-name="P14"><text:span text:style-name="T9">三、主計室依據相關規定審核黏存單據。</text:span></text:p>
            <text:p text:style-name="P14"><text:span text:style-name="T9">四、主計室依據審核完成之合法原始單據憑證編製記帳憑證。收入款項如屬於本校編列之預算，則開立收入記帳憑證，同時並開立支出記帳憑證；收入款項如非屬本校所編列之預算，則僅開立收入記帳憑證。</text:span></text:p>
            <text:p text:style-name="P15">五、黏存憑證及記帳憑證送請主辦會計及機關首長或授權代簽人簽核。</text:p>
            <text:p text:style-name="P15">六、完成簽核之記帳憑證，送本校出納單立執行。</text:p>
            <text:p text:style-name="P14"><text:span text:style-name="T9">七、主計室依據出納單位已執行之記帳憑證辦理過帳作業。</text:span></text:p>
            <text:p text:style-name="P14"><text:span text:style-name="T9">八、依開立之收入記帳憑證及支出記帳憑證登錄於現金出納登記簿及相關之收支帳簿，並編製現金結存表。</text:span></text:p>
            <text:p text:style-name="P14"><text:span text:style-name="T13">九、</text:span><text:span text:style-name="T9">主</text:span><text:span text:style-name="T13">計室依黏存之單據辦理收據銷號作業，並按月追蹤收據未銷號情形</text:span></text:p>
            <text:p text:style-name="P14"><text:span text:style-name="T13">十、</text:span><text:span text:style-name="T9">主</text:span><text:span text:style-name="T13">計室應每月結帳、對帳，本校之銀行存款帳項與銀行對帳單核對，如有差異，由出納單位另編製差額解釋表。</text:span></text:p>
            <text:p text:style-name="P14"><text:span text:style-name="T13">十一、</text:span><text:span text:style-name="T9">主</text:span><text:span text:style-name="T13">計室每月編製會計月報，每年六月編製半年結算報表。</text:span></text:p>
            <text:p text:style-name="P14"><text:span text:style-name="T13">十二、</text:span><text:span text:style-name="T9">主</text:span><text:span text:style-name="T13">計室將記帳憑證按照傳票編號依序順號，連同後附原始憑證一併裝訂成冊保管備查。</text:span></text:p>
            <text:p text:style-name="P14"><text:span text:style-name="T13">十三、</text:span><text:span text:style-name="T9">主</text:span><text:span text:style-name="T13">計室列印會計帳簿裝訂備查。</text:span></text:p>
          </table:table-cell>
        </table:table-row>
        <table:table-row table:style-name="表格1.9">
          <table:table-cell table:style-name="表格1.A1" office:value-type="string">
            <text:p text:style-name="P16">附件</text:p>
          </table:table-cell>
          <table:table-cell table:style-name="表格1.B2" office:value-type="string">
            <text:p text:style-name="P4">一、收入憑證黏存單</text:p>
            <text:p text:style-name="P4">二、暫付收回憑證黏存單</text:p>
            <text:p text:style-name="P4">三、支出收回憑證黏存單</text:p>
            <text:p text:style-name="P4">四、各項收據自行收納統一收據</text:p>
          </table:table-cell>
        </table:table-row>
      </table:table>
      <text:p text:style-name="P5"/>
      <text:p text:style-name="P17"><text:span text:style-name="T4">Ⅱ</text:span><text:span text:style-name="T3">.國立中正大學收入款項帳務處理作業流程圖</text:span></text:p>
      <text:p text:style-name="P7"><text:span text:style-name="T5"><text:s text:c="11"/></text:span><text:span text:style-name="T14"><draw:g text:anchor-type="as-char" svg:y="0cm" draw:z-index="0" draw:style-name="gr1"><draw:rect draw:style-name="gr2" draw:text-style-name="P19" svg:width="16.181cm" svg:height="24.002cm" svg:x="0cm" svg:y="0cm"><text:p/></draw:rect><draw:custom-shape draw:style-name="gr3" draw:text-style-name="P21" svg:width="4.144cm" svg:height="1.184cm" svg:x="5.525cm" svg:y="0cm"><text:p text:style-name="P20"><text:span text:style-name="T16">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style-name="gr4" draw:text-style-name="P23" svg:width="6.116cm" svg:height="1.775cm" svg:x="4.537cm" svg:y="5.327cm"><text:p text:style-name="P22"><text:span text:style-name="T16">出納單位將自行收納統一收據及收款書連同收入黏存單送主計室辦理審核並辦理收據銷號作業</text:span></text:p><text:p text:style-name="P22"><text:span text:style-name="T16"/></text:p><text:p text:style-name="P22"><text:span text:style-name="T16"/></text:p><text:p text:style-name="P22"><text:span text:style-name="T16"/></text:p><text:p text:style-name="P22"><text:span text:style-name="T16"/></text:p><text:p text:style-name="P22"><text:span text:style-name="T16"/></text:p><text:p text:style-name="P22"><text:span text:style-name="T16"/></text:p><draw:enhanced-geometry svg:viewBox="0 0 21600 21600" draw:glue-points="10800 0 0 10800 10800 21600 21600 10800" draw:type="flowchart-process" draw:enhanced-path="M 0 0 L 21600 0 21600 21600 0 21600 0 0 Z N"/></draw:custom-shape><draw:custom-shape draw:style-name="gr5" draw:text-style-name="P21" svg:width="4.537cm" svg:height="2.368cm" svg:x="5.327cm" svg:y="7.99cm"><text:p text:style-name="P20"><text:span text:style-name="T16">主計室審核是否通過</text:span></text:p><text:p text:style-name="P22"><text:span text:style-name="T16"/></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6" draw:text-style-name="P19" draw:type="line" svg:x1="7.791cm" svg:y1="14.796cm" svg:x2="7.795cm" svg:y2="15.981cm" svg:d="M7791 14796l4 1185" svg:viewBox="0 0 5 1187"><text:p/></draw:connector><draw:connector draw:style-name="gr6" draw:text-style-name="P19" draw:type="line" svg:x1="9.864cm" svg:y1="9.172cm" svg:x2="11.247cm" svg:y2="9.176cm" svg:d="M9864 9172l1383 4" svg:viewBox="0 0 1385 5"><text:p/></draw:connector><draw:frame draw:style-name="gr7" draw:text-style-name="P24" svg:width="1.184cm" svg:height="0.888cm" svg:x="3.747cm" svg:y="12.132cm"><draw:text-box><text:p text:style-name="P22"><text:span text:style-name="T17"><text:s/></text:span></text:p></draw:text-box></draw:frame><draw:frame draw:style-name="gr7" draw:text-style-name="P24" svg:width="1.184cm" svg:height="0.888cm" svg:x="9.864cm" svg:y="12.132cm"><draw:text-box><text:p text:style-name="P22"><text:span text:style-name="T17"><text:s/></text:span></text:p></draw:text-box></draw:frame><draw:custom-shape draw:style-name="gr8" draw:text-style-name="P23" svg:width="4.144cm" svg:height="1.918cm" svg:x="5.525cm" svg:y="2.367cm"><text:p text:style-name="P22"><text:span text:style-name="T16">出納單位將收據應歸屬之科目別分類進入行政自動化做收入簽證作業</text:span></text:p><draw:enhanced-geometry svg:viewBox="0 0 21600 21600" draw:glue-points="10800 0 0 10800 10800 21600 21600 10800" draw:type="flowchart-process" draw:enhanced-path="M 0 0 L 21600 0 21600 21600 0 21600 0 0 Z N"/></draw:custom-shape><draw:connector draw:style-name="gr6" draw:text-style-name="P19" draw:type="line" svg:x1="7.594cm" svg:y1="1.182cm" svg:x2="7.597cm" svg:y2="2.367cm" svg:d="M7594 1182l3 1185" svg:viewBox="0 0 5 1187"><text:p/></draw:connector><draw:connector draw:style-name="gr6" draw:text-style-name="P19" draw:type="line" svg:x1="7.594cm" svg:y1="4.286cm" svg:x2="7.597cm" svg:y2="5.329cm" svg:d="M7594 4286l3 1043" svg:viewBox="0 0 5 1044"><text:p/></draw:connector><draw:frame draw:style-name="gr7" draw:text-style-name="P24" svg:width="1.184cm" svg:height="0.888cm" svg:x="7.692cm" svg:y="21.899cm"><draw:text-box><text:p text:style-name="P22"><text:span text:style-name="T17"/></text:p></draw:text-box></draw:frame><draw:custom-shape draw:style-name="gr9" draw:text-style-name="P21" svg:width="4.144cm" svg:height="0.888cm" svg:x="5.722cm" svg:y="13.91cm"><text:p text:style-name="P20"><text:span text:style-name="T16">主辦會計簽核記帳憑證</text:span></text:p><draw:enhanced-geometry svg:viewBox="0 0 21600 21600" draw:glue-points="10800 0 0 10800 10800 21600 21600 10800" draw:type="flowchart-process" draw:enhanced-path="M 0 0 L 21600 0 21600 21600 0 21600 0 0 Z N"/></draw:custom-shape><draw:custom-shape draw:style-name="gr10" draw:text-style-name="P23" svg:width="3.551cm" svg:height="1.184cm" svg:x="11.247cm" svg:y="8.581cm"><text:p text:style-name="P22"><text:span text:style-name="T16"><text:s text:c="4"/></text:span><text:span text:style-name="T16">資料修正</text:span></text:p><text:p text:style-name="P22"><text:span text:style-name="T16"/></text:p><draw:enhanced-geometry svg:viewBox="0 0 21600 21600" draw:glue-points="10800 0 0 10800 10800 21600 21600 10800" draw:type="flowchart-process" draw:enhanced-path="M 0 0 L 21600 0 21600 21600 0 21600 0 0 Z N"/></draw:custom-shape><draw:custom-shape draw:style-name="gr11" draw:text-style-name="P23" svg:width="3.947cm" svg:height="1.775cm" svg:x="12.035cm" svg:y="0.295cm"><text:p text:style-name="P22"><text:span text:style-name="T16">出納單位及各收入等單位開立自行收納統一收據</text:span></text:p><text:p text:style-name="P22"><text:span text:style-name="T16"/></text:p><draw:enhanced-geometry svg:viewBox="0 0 21600 21600" draw:type="line-callout-1" draw:modifiers="-11877 3604 -1159 3861 -13074 1823 -11877 360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onnector draw:style-name="gr6" draw:text-style-name="P19" draw:type="line" svg:x1="7.495cm" svg:y1="7.101cm" svg:x2="7.498cm" svg:y2="7.99cm" svg:d="M7495 7101l3 889" svg:viewBox="0 0 5 891"><text:p/></draw:connector><draw:custom-shape draw:style-name="gr12" draw:text-style-name="P23" svg:width="4.144cm" svg:height="0.888cm" svg:x="5.722cm" svg:y="11.541cm"><text:p text:style-name="P22"><text:span text:style-name="T16"><text:s text:c="4"/></text:span><text:span text:style-name="T16">掣開收入傳票</text:span></text:p><text:p text:style-name="P22"><text:span text:style-name="T16"/></text:p><draw:enhanced-geometry svg:viewBox="0 0 21600 21600" draw:glue-points="10800 0 0 10800 10800 21600 21600 10800" draw:type="flowchart-process" draw:enhanced-path="M 0 0 L 21600 0 21600 21600 0 21600 0 0 Z N"/></draw:custom-shape><draw:frame draw:style-name="gr7" draw:text-style-name="P24" svg:width="1.184cm" svg:height="0.888cm" svg:x="9.864cm" svg:y="8.285cm"><draw:text-box><text:p text:style-name="P22"><text:span text:style-name="T16"><text:s/></text:span><text:span text:style-name="T16">否</text:span></text:p></draw:text-box></draw:frame><draw:frame draw:style-name="gr7" draw:text-style-name="P24" svg:width="1.198cm" svg:height="0.757cm" svg:x="7.692cm" svg:y="10.652cm"><draw:text-box><text:p text:style-name="P22"><text:span text:style-name="T16">是</text:span></text:p></draw:text-box></draw:frame><draw:frame draw:style-name="gr13" draw:text-style-name="P21" svg:width="4.144cm" svg:height="1.184cm" svg:x="5.72cm" svg:y="15.979cm"><draw:text-box><text:p text:style-name="P20"><text:span text:style-name="T16">機關首長或授權代簽人簽核記帳憑證</text:span></text:p><text:p text:style-name="P22"><text:span text:style-name="T16"/></text:p></draw:text-box></draw:frame><draw:line draw:style-name="gr14" draw:text-style-name="P19" svg:x1="7.892cm" svg:y1="17.164cm" svg:x2="7.896cm" svg:y2="18.051cm"><text:p/></draw:line><draw:custom-shape draw:style-name="gr15" draw:text-style-name="P26" svg:width="2.368cm" svg:height="1.479cm" svg:x="6.708cm" svg:y="18.053cm"><text:p text:style-name="P25"><text:span text:style-name="T16">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6" draw:text-style-name="P19" svg:x1="13.021cm" svg:y1="8.581cm" svg:x2="10.652cm" svg:y2="6.212cm" svg:d="M13021 8581v-2369h-2369" svg:viewBox="0 0 2371 2371"><text:p/></draw:connector><draw:line draw:style-name="gr17" draw:text-style-name="P19" svg:x1="7.618cm" svg:y1="10.358cm" svg:x2="7.618cm" svg:y2="11.542cm"><text:p/></draw:line><draw:line draw:style-name="gr17" draw:text-style-name="P19" svg:x1="7.694cm" svg:y1="12.43cm" svg:x2="7.694cm" svg:y2="13.908cm"><text:p/></draw:line></draw:g></text:span><text:span text:style-name="T14"><draw:g text:anchor-type="as-char" svg:y="0cm" draw:z-index="1" draw:style-name="gr1"><draw:rect draw:style-name="gr2" draw:text-style-name="P19" svg:width="16.181cm" svg:height="24.002cm" svg:x="0cm" svg:y="0cm"><text:p/></draw:rect><draw:custom-shape draw:style-name="gr18" draw:text-style-name="P21" svg:width="4.144cm" svg:height="1.273cm" svg:x="5.525cm" svg:y="4.734cm"><text:p text:style-name="P20"><text:span text:style-name="T16">主計室依據記帳憑證辦理過帳</text:span></text:p><text:p text:style-name="P22"><text:span text:style-name="T16"/></text:p><text:p text:style-name="P22"><text:span text:style-name="T16"/></text:p><text:p text:style-name="P22"><text:span text:style-name="T16"/></text:p><text:p text:style-name="P22"><text:span text:style-name="T16"/></text:p><text:p text:style-name="P22"><text:span text:style-name="T16"/></text:p><text:p text:style-name="P22"><text:span text:style-name="T16"/></text:p><text:p text:style-name="P22"><text:span text:style-name="T16"/></text:p><draw:enhanced-geometry svg:viewBox="0 0 21600 21600" draw:glue-points="10800 0 0 10800 10800 21600 21600 10800" draw:type="flowchart-process" draw:enhanced-path="M 0 0 L 21600 0 21600 21600 0 21600 0 0 Z N"/></draw:custom-shape><draw:custom-shape draw:style-name="gr19" draw:text-style-name="P23" svg:width="4.537cm" svg:height="1.184cm" svg:x="5.525cm" svg:y="7.103cm"><text:p text:style-name="P22"><text:span text:style-name="T16">由會計系統自動登錄現金出納登記簿及現金結存表</text:span></text:p><draw:enhanced-geometry svg:viewBox="0 0 21600 21600" draw:glue-points="10800 0 0 10800 10800 21600 21600 10800" draw:type="flowchart-process" draw:enhanced-path="M 0 0 L 21600 0 21600 21600 0 21600 0 0 Z N"/></draw:custom-shape><draw:custom-shape draw:style-name="gr20" draw:text-style-name="P21" svg:width="4.894cm" svg:height="1.184cm" svg:x="5.525cm" svg:y="11.837cm"><text:p text:style-name="P20"><text:span text:style-name="T16">編製會計報告</text:span></text:p><text:p text:style-name="P22"><text:span text:style-name="T16"/></text:p><draw:enhanced-geometry svg:viewBox="0 0 21600 21600" draw:glue-points="10800 0 0 10800 10800 21600 21600 10800" draw:type="flowchart-process" draw:enhanced-path="M 0 0 L 21600 0 21600 21600 0 21600 0 0 Z N"/></draw:custom-shape><draw:connector draw:style-name="gr6" draw:text-style-name="P19" draw:type="line" svg:x1="7.595cm" svg:y1="3.549cm" svg:x2="7.583cm" svg:y2="4.646cm" svg:d="M7595 3549l-12 1097" svg:viewBox="0 0 14 1099"><text:p/></draw:connector><draw:custom-shape draw:style-name="gr21" draw:text-style-name="P21" svg:width="4.144cm" svg:height="1.213cm" svg:x="6.115cm" svg:y="19.237cm"><text:p text:style-name="P20"><text:span text:style-name="T16">結 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2" draw:text-style-name="P21" svg:width="4.735cm" svg:height="1.184cm" svg:x="5.525cm" svg:y="9.47cm"><text:p text:style-name="P20"><text:span text:style-name="T16">每月結帳、對帳</text:span></text:p><text:p text:style-name="P22"><text:span text:style-name="T16"/></text:p><draw:enhanced-geometry svg:viewBox="0 0 21600 21600" draw:glue-points="10800 0 0 10800 10800 21600 21600 10800" draw:type="flowchart-process" draw:enhanced-path="M 0 0 L 21600 0 21600 21600 0 21600 0 0 Z N"/></draw:custom-shape><draw:connector draw:style-name="gr6" draw:text-style-name="P19" draw:type="line" svg:x1="11.245cm" svg:y1="14.131cm" svg:x2="11.248cm" svg:y2="14.134cm" svg:d="M11245 14131l3 3" svg:viewBox="0 0 5 5"><text:p/></draw:connector><draw:custom-shape draw:style-name="gr23" draw:text-style-name="P23" svg:width="2.17cm" svg:height="0.888cm" svg:x="6.511cm" svg:y="2.663cm"><text:p text:style-name="P22"><text:span text:style-name="T17"><text:s text:c="2"/></text:span><text:span text:style-name="T17">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6" draw:text-style-name="P19" draw:type="line" svg:x1="7.594cm" svg:y1="6.008cm" svg:x2="7.618cm" svg:y2="7.177cm" svg:d="M7594 6008l24 1169" svg:viewBox="0 0 26 1171"><text:p/></draw:connector><draw:connector draw:style-name="gr6" draw:text-style-name="P19" draw:type="line" svg:x1="7.791cm" svg:y1="8.285cm" svg:x2="7.802cm" svg:y2="9.481cm" svg:d="M7791 8285l11 1196" svg:viewBox="0 0 12 1198"><text:p/></draw:connector><draw:connector draw:style-name="gr6" draw:text-style-name="P19" draw:type="line" svg:x1="7.89cm" svg:y1="10.652cm" svg:x2="7.893cm" svg:y2="11.837cm" svg:d="M7890 10652l3 1185" svg:viewBox="0 0 5 1187"><text:p/></draw:connector><draw:connector draw:style-name="gr6" draw:text-style-name="P19" draw:type="line" svg:x1="7.973cm" svg:y1="13.019cm" svg:x2="8.003cm" svg:y2="14.166cm" svg:d="M7973 13019l30 1147" svg:viewBox="0 0 32 1148"><text:p/></draw:connector><draw:custom-shape draw:style-name="gr24" draw:text-style-name="P21" svg:width="5.13cm" svg:height="1.184cm" svg:x="5.525cm" svg:y="16.87cm"><text:p text:style-name="P20"><text:span text:style-name="T16">列印會計帳簿</text:span></text:p><text:p text:style-name="P22"><text:span text:style-name="T16"/></text:p><draw:enhanced-geometry svg:viewBox="0 0 21600 21600" draw:glue-points="10800 0 0 10800 10800 21600 21600 10800" draw:type="flowchart-process" draw:enhanced-path="M 0 0 L 21600 0 21600 21600 0 21600 0 0 Z N"/></draw:custom-shape><draw:custom-shape draw:style-name="gr25" draw:text-style-name="P21" svg:width="5.13cm" svg:height="1.479cm" svg:x="5.525cm" svg:y="14.206cm"><text:p text:style-name="P20"><text:span text:style-name="T16">裝訂整理並保管原始憑證及記帳憑證</text:span></text:p><text:p text:style-name="P22"><text:span text:style-name="T16"/></text:p><draw:enhanced-geometry svg:viewBox="0 0 21600 21600" draw:glue-points="10800 0 0 10800 10800 21600 21600 10800" draw:type="flowchart-process" draw:enhanced-path="M 0 0 L 21600 0 21600 21600 0 21600 0 0 Z N"/></draw:custom-shape><draw:custom-shape draw:style-name="gr26" draw:text-style-name="P23" svg:width="3.156cm" svg:height="1.775cm" svg:x="11.839cm" svg:y="9.47cm"><text:p text:style-name="P22"><text:span text:style-name="T16">校務基金銀行存款部分由出納單位對帳</text:span></text:p><text:p text:style-name="P22"><text:span text:style-name="T16"/></text:p><draw:enhanced-geometry svg:viewBox="0 0 21600 21600" draw:type="line-callout-2" draw:modifiers="-10800 3303 -6082 3861 -1448 3861 -14855 3604"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onnector draw:style-name="gr27" draw:text-style-name="P19" draw:type="line" svg:x1="8.087cm" svg:y1="15.685cm" svg:x2="8.091cm" svg:y2="16.87cm" svg:d="M8087 15685l4 1185" svg:viewBox="0 0 5 1187"><text:p/></draw:connector><draw:connector draw:style-name="gr27" draw:text-style-name="P19" draw:type="line" svg:x1="8.087cm" svg:y1="18.053cm" svg:x2="8.123cm" svg:y2="19.226cm" svg:d="M8087 18053l36 1173" svg:viewBox="0 0 37 1175"><text:p/></draw:connector></draw:g></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0.635cm" fo:margin-right="0.677cm" fo:text-align="center" style:justify-single-word="false" fo:text-indent="0cm" style:auto-text-indent="false">
        <style:tab-stops>
          <style:tab-stop style:position="0.635cm"/>
        </style:tab-stops>
      </style:paragraph-properties>
      <style:text-properties style:font-name="標楷體" fo:font-family="標楷體" style:font-family-generic="script" fo:font-size="22pt" fo:text-shadow="1pt 1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_28_一_29_" style:display-name="(一)" style:family="paragraph" style:parent-style-name="Standard">
      <style:paragraph-properties fo:margin-left="0.85cm" fo:margin-right="0cm" fo:margin-top="0.212cm" fo:margin-bottom="0.212cm" loext:contextual-spacing="false" fo:text-indent="0cm" style:auto-text-indent="false" style:vertical-align="baseline"/>
      <style:text-properties fo:color="#000000" style:font-name="新細明體" fo:font-family="新細明體, PMingLiU" style:font-family-generic="roman" style:font-pitch="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公司行號" style:family="paragraph" style:parent-style-name="Standard" style:next-style-name="Standard">
      <style:paragraph-properties fo:margin-top="0.741cm" fo:margin-bottom="0.106cm" loext:contextual-spacing="false" fo:line-height="0.564cm" fo:orphans="2" fo:widows="2"/>
      <style:text-properties fo:text-transform="uppercase" style:font-name="Garamond" fo:font-family="Garamond" style:font-family-generic="roman" style:font-pitch="variable" fo:font-size="19pt" style:letter-kerning="true" style:font-size-asian="19pt" style:font-name-complex="Garamond" style:font-family-complex="Garamond"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99cm" fo:text-indent="-1.7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89cm" fo:text-indent="-1.602cm" fo:margin-left="2.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7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47cm" fo:text-indent="-0.4cm" fo:margin-left="1.2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校務基金營建工程計畫概預算編製作業</dc:title>
    <meta:initial-creator>會計室</meta:initial-creator>
    <meta:creation-date>2017-05-10T10:10:00</meta:creation-date>
    <dc:creator>Admin</dc:creator>
    <dc:date>2017-05-10T10:14:00</dc:date>
    <meta:print-date>2007-07-18T15:00:00</meta:print-date>
    <meta:editing-cycles>4</meta:editing-cycles>
    <meta:editing-duration>PT3M</meta:editing-duration>
    <meta:document-statistic meta:table-count="1" meta:image-count="0" meta:object-count="0" meta:page-count="2" meta:paragraph-count="46" meta:word-count="947" meta:character-count="968" meta:non-whitespace-character-count="955"/>
    <meta:generator>LibreOffice/5.1.3.2$Windows_x86 LibreOffice_project/644e4637d1d8544fd9f56425bd6cec110e49301b</meta:generator>
  </office:meta>
</office:document-meta>
</file>