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2.519cm"/>
    </style:style>
    <style:style style:name="表格1.B" style:family="table-column">
      <style:table-column-properties style:column-width="13.5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4.313cm" fo:keep-together="auto"/>
    </style:style>
    <style:style style:name="表格1.7" style:family="table-row">
      <style:table-row-properties style:min-row-height="3.918cm" fo:keep-together="auto"/>
    </style:style>
    <style:style style:name="表格1.8" style:family="table-row">
      <style:table-row-properties style:min-row-height="2.517cm" fo:keep-together="auto"/>
    </style:style>
    <style:style style:name="P1" style:family="paragraph" style:parent-style-name="Standard">
      <style:paragraph-properties fo:text-align="justify" style:justify-single-word="false"/>
      <style:text-properties style:font-name="標楷體" fo:text-shadow="1pt 1pt" fo:font-weight="bold" style:font-name-asian="標楷體" style:font-weight-asian="bold" style:font-name-complex="標楷體" style:font-size-complex="16pt" style:font-weight-complex="bold"/>
    </style:style>
    <style:style style:name="P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9" style:family="paragraph" style:parent-style-name="Standard" style:list-style-name="WW8Num16">
      <style:paragraph-properties fo:margin-left="0.988cm" fo:margin-right="0cm" fo:text-align="justify" style:justify-single-word="false" fo:text-indent="-0.988cm" style:auto-text-indent="false" style:snap-to-layout-grid="false">
        <style:tab-stops>
          <style:tab-stop style:position="1.08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1.076cm" fo:margin-right="0cm" fo:text-align="justify" style:justify-single-word="false" fo:text-indent="-1.076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007cm" fo:margin-right="0cm" fo:text-align="justify" style:justify-single-word="false" fo:text-indent="-1.007cm" style:auto-text-indent="false"/>
    </style:style>
    <style:style style:name="P13" style:family="paragraph" style:parent-style-name="Standard">
      <style:paragraph-properties fo:margin-left="1.007cm" fo:margin-right="0cm" fo:text-align="justify" style:justify-single-word="false" fo:text-indent="-1.007cm" style:auto-text-indent="false" style:snap-to-layout-grid="false"/>
    </style:style>
    <style:style style:name="P14" style:family="paragraph" style:parent-style-name="Standard">
      <style:paragraph-properties fo:margin-left="1.007cm" fo:margin-right="0cm" fo:text-align="justify" style:justify-single-word="false" fo:text-indent="-1.007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fo:break-before="page"/>
    </style:style>
    <style:style style:name="P16" style:family="paragraph" style:parent-style-name="Standard">
      <style:paragraph-properties fo:break-before="page"/>
      <style:text-properties fo:language="zh" fo:country="TW" style:language-asian="zh" style:country-asian="TW"/>
    </style:style>
    <style:style style:name="P17"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P18" style:family="paragraph">
      <loext:graphic-properties draw:fill="none" draw:fill-color="#ffffff"/>
      <style:paragraph-properties fo:text-align="center" style:writing-mode="lr-tb"/>
    </style:style>
    <style:style style:name="P19" style:family="paragraph">
      <style:paragraph-properties fo:text-align="center" style:writing-mode="lr-tb"/>
    </style:style>
    <style:style style:name="P20" style:family="paragraph">
      <loext:graphic-properties draw:fill="solid" draw:fill-color="#ffffff"/>
      <style:paragraph-properties fo:text-align="center" style:writing-mode="lr-tb"/>
    </style:style>
    <style:style style:name="P21" style:family="paragraph">
      <style:paragraph-properties style:writing-mode="lr-tb"/>
    </style:style>
    <style:style style:name="P22" style:family="paragraph">
      <loext:graphic-properties draw:fill="solid" draw:fill-color="#ffffff"/>
      <style:paragraph-properties style:writing-mode="lr-tb"/>
    </style:style>
    <style:style style:name="P23" style:family="paragraph">
      <loext:graphic-properties draw:fill="none" draw:fill-color="#ffffff"/>
      <style:paragraph-properties style:writing-mode="lr-tb"/>
    </style:style>
    <style:style style:name="P24" style:family="paragraph">
      <style:paragraph-properties fo:margin-left="0cm" fo:margin-right="0cm" fo:text-indent="0.388cm" style:writing-mode="lr-tb"/>
    </style:style>
    <style:style style:name="P25" style:family="paragraph">
      <loext:graphic-properties draw:fill="solid" draw:fill-color="#ffffff"/>
      <style:paragraph-properties fo:margin-left="0cm" fo:margin-right="0cm" fo:text-indent="0.388cm"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8pt" style:font-size-asian="18pt"/>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anguage="zh" fo:country="TW" fo:font-weight="bold" style:font-name-asian="標楷體" style:font-size-asian="16pt" style:language-asian="zh" style:country-asian="TW"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fo:font-size="16pt" style:font-size-asian="16pt"/>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5cm" fo:min-width="2.418cm" fo:padding-top="0.273cm" fo:padding-bottom="0cm" fo:padding-left="0cm" fo:padding-right="0cm" fo:wrap-option="wrap" draw:shadow-offset-x="0.106cm" draw:shadow-offset-y="0.106cm" draw:shadow-color="#808080" draw:shadow-opacity="5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42cm" fo:min-width="4.389cm" fo:padding-top="0.116cm" fo:padding-bottom="0.116cm" fo:padding-left="0.046cm" fo:padding-right="0cm" fo:wrap-option="wrap" draw:shadow-offset-x="0.106cm" draw:shadow-offset-y="0.106cm" draw:shadow-color="#808080" draw:shadow-opacity="50%" style:run-through="foreground"/>
    </style:style>
    <style:style style:name="gr6" style:family="graphic">
      <style:graphic-properties draw:stroke="none" draw:fill="none" draw:fill-color="#ffffff" draw:textarea-horizontal-align="justify" draw:textarea-vertical-align="top" draw:auto-grow-height="false" draw:auto-grow-width="false" fo:padding-top="0.116cm" fo:padding-bottom="0.116cm" fo:padding-left="0.231cm" fo:padding-right="0.23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4cm" fo:min-width="3.956cm" fo:padding-top="0.116cm" fo:padding-bottom="0.116cm" fo:padding-left="0.046cm" fo:padding-right="0.046cm" fo:wrap-option="wrap" draw:shadow-offset-x="0.106cm" draw:shadow-offset-y="0.106cm" draw:shadow-color="#808080" draw:shadow-opacity="50%" style:run-through="foreground"/>
    </style:style>
    <style:style style:name="gr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1.214cm" fo:min-width="3.2cm" fo:padding-top="0.116cm" fo:padding-bottom="0.116cm" fo:padding-left="0.231cm" fo:padding-right="0.23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22cm" fo:min-width="3.956cm" fo:padding-top="0cm" fo:padding-bottom="0cm" fo:padding-left="0.046cm" fo:padding-right="0.046cm" fo:wrap-option="wrap" draw:shadow-offset-x="0.106cm" draw:shadow-offset-y="0.106cm" draw:shadow-color="#808080" draw:shadow-opacity="5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16cm" fo:padding-bottom="0.116cm" fo:padding-left="0.231cm" fo:padding-right="0.231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34cm" fo:min-width="1.131cm" fo:padding-top="0.116cm" fo:padding-bottom="0.173cm" fo:padding-left="0.138cm" fo:padding-right="0.231cm" fo:wrap-option="wrap" draw:shadow-color="#808080" style:run-through="foreground"/>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088cm" fo:padding-right="0.088cm" fo:wrap-option="wrap" draw:shadow-offset-x="0.106cm" draw:shadow-offset-y="0.106cm" draw:shadow-color="#808080" draw:shadow-opacity="50%" draw:start-line-spacing-horizontal="0.63cm" draw:start-line-spacing-vertical="0.63cm" draw:end-line-spacing-horizontal="0.63cm" draw:end-line-spacing-vertical="0.63cm" style:run-through="foreground"/>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088cm" fo:padding-right="0.088cm" fo:wrap-option="wrap" draw:shadow-offset-x="0.106cm" draw:shadow-offset-y="0.106cm" draw:shadow-color="#808080" draw:shadow-opacity="50%" draw:start-line-spacing-horizontal="0cm" draw:start-line-spacing-vertical="0cm" draw:end-line-spacing-horizontal="0cm" draw:end-line-spacing-vertical="0cm"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493cm" fo:min-width="4.429cm" fo:padding-top="0cm" fo:padding-bottom="0cm" fo:padding-left="0.046cm" fo:padding-right="0.046cm" fo:wrap-option="wrap" draw:shadow-offset-x="0.106cm" draw:shadow-offset-y="0.106cm" draw:shadow-color="#808080" draw:shadow-opacity="5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3cm" fo:min-width="4.833cm" fo:padding-top="0.011cm" fo:padding-bottom="0.011cm" fo:padding-left="0.011cm" fo:padding-right="0.011cm" fo:wrap-option="wrap" draw:shadow-offset-x="0.106cm" draw:shadow-offset-y="0.106cm" draw:shadow-color="#808080" draw:shadow-opacity="5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4cm" fo:min-width="3.588cm" fo:padding-top="0.116cm" fo:padding-bottom="0.116cm" fo:padding-left="0.233cm" fo:padding-right="0.233cm" fo:wrap-option="wrap" draw:shadow-offset-x="0.106cm" draw:shadow-offset-y="0.106cm" draw:shadow-color="#808080" draw:shadow-opacity="5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54cm" fo:min-width="1.012cm" fo:padding-top="0.092cm" fo:padding-bottom="0.183cm" fo:padding-left="0.275cm" fo:padding-right="0.233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38cm" fo:min-width="4.403cm" fo:padding-top="0.212cm" fo:padding-bottom="0.116cm" fo:padding-left="0.046cm" fo:padding-right="0.046cm" fo:wrap-option="wrap" draw:shadow-offset-x="0.106cm" draw:shadow-offset-y="0.106cm" draw:shadow-color="#808080" draw:shadow-opacity="5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33cm" fo:min-width="4.447cm" fo:padding-top="0.116cm" fo:padding-bottom="0.116cm" fo:padding-left="0.046cm" fo:padding-right="0cm" fo:wrap-option="wrap" draw:shadow-offset-x="0.106cm" draw:shadow-offset-y="0.106cm" draw:shadow-color="#808080" draw:shadow-opacity="5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6cm" fo:min-width="4.403cm" fo:padding-top="0.303cm" fo:padding-bottom="0.116cm" fo:padding-left="0.046cm" fo:padding-right="0.046cm" fo:wrap-option="wrap" draw:shadow-offset-x="0.106cm" draw:shadow-offset-y="0.106cm" draw:shadow-color="#808080" draw:shadow-opacity="50%" style:run-through="foreground"/>
    </style:style>
    <style:style style:name="gr2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1.879cm" fo:min-width="2.66cm" fo:padding-top="0.116cm" fo:padding-bottom="0.116cm" fo:padding-left="0.233cm" fo:padding-right="0.233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36cm" fo:min-width="4.403cm" fo:padding-top="0.212cm" fo:padding-bottom="0.116cm" fo:padding-left="0.046cm" fo:padding-right="0.046cm" fo:wrap-option="wrap" draw:shadow-offset-x="0.106cm" draw:shadow-offset-y="0.106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中正大學校務基金支出款項帳務處理作業</text:p>
      <text:p text:style-name="P1"><text:span text:style-name="T14">Ⅰ.作業要項表</text:span></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7"><text:span text:style-name="T9">主3-2</text:span></text:p>
          </table:table-cell>
        </table:table-row>
        <table:table-row table:style-name="表格1.1">
          <table:table-cell table:style-name="表格1.A1" office:value-type="string">
            <text:p text:style-name="P2">項目名稱</text:p>
          </table:table-cell>
          <table:table-cell table:style-name="表格1.B2" office:value-type="string">
            <text:p text:style-name="P3">國立中正大學校務基金支出款項帳務處理作業</text:p>
          </table:table-cell>
        </table:table-row>
        <table:table-row table:style-name="表格1.1">
          <table:table-cell table:style-name="表格1.A1" office:value-type="string">
            <text:p text:style-name="P2">承辦人員</text:p>
          </table:table-cell>
          <table:table-cell table:style-name="表格1.B1" office:value-type="string">
            <text:p text:style-name="P7"><text:span text:style-name="T10">三組承辦人</text:span><text:span text:style-name="T9"> <text:s/></text:span><text:span text:style-name="T10">聯絡電話：分機18231</text:span></text:p>
          </table:table-cell>
        </table:table-row>
        <table:table-row table:style-name="表格1.1">
          <table:table-cell table:style-name="表格1.A1" office:value-type="string">
            <text:p text:style-name="P2">相關單位</text:p>
          </table:table-cell>
          <table:table-cell table:style-name="表格1.B2" office:value-type="string">
            <text:p text:style-name="P3">本校各單位</text:p>
          </table:table-cell>
        </table:table-row>
        <table:table-row table:style-name="表格1.1">
          <table:table-cell table:style-name="表格1.A1" office:value-type="string">
            <text:p text:style-name="P2">辦理時間</text:p>
          </table:table-cell>
          <table:table-cell table:style-name="表格1.B2" office:value-type="string">
            <text:p text:style-name="P3">每年1月至12月（經常性業務）</text:p>
          </table:table-cell>
        </table:table-row>
        <table:table-row table:style-name="表格1.6">
          <table:table-cell table:style-name="表格1.A1" office:value-type="string">
            <text:p text:style-name="P2">注意事項</text:p>
          </table:table-cell>
          <table:table-cell table:style-name="表格1.B1" office:value-type="string">
            <text:list xml:id="list8244145497728467768" text:style-name="WW8Num16">
              <text:list-item>
                <text:p text:style-name="P9">編製記帳憑證時，應注意是否開立正確的會計科目，其與支付案件之發票收據（如受款人、摘要、金額）是否相符。</text:p>
              </text:list-item>
            </text:list>
            <text:p text:style-name="P10">二、支付案件應注意付款時限，接到應付款單據時，除緊急事項或特殊因素外，普通事項處理時限不得超過五日。</text:p>
            <text:p text:style-name="P10">三、每月結帳及檢核會計報告中各式表報相關會計科目之金額，並確實核對帳載公庫庫款之正確性，如發現錯誤應立即更正調整。</text:p>
          </table:table-cell>
        </table:table-row>
        <table:table-row table:style-name="表格1.7">
          <table:table-cell table:style-name="表格1.A1" office:value-type="string">
            <text:p text:style-name="P2">相關法令</text:p>
          </table:table-cell>
          <table:table-cell table:style-name="表格1.B2" office:value-type="string">
            <text:p text:style-name="P8">一、會計法</text:p>
            <text:p text:style-name="P8">二、決算法</text:p>
            <text:p text:style-name="P8">三、審計法</text:p>
            <text:p text:style-name="P11">四、審計法施行細則</text:p>
            <text:p text:style-name="P11">五、校務基金會計制度規定</text:p>
            <text:p text:style-name="P7"><text:span text:style-name="T11">六、國立中正大學自籌收入收支管理要點</text:span></text:p>
          </table:table-cell>
        </table:table-row>
        <table:table-row table:style-name="表格1.8">
          <table:table-cell table:style-name="表格1.A1" office:value-type="string">
            <text:p text:style-name="P2">辦理方式</text:p>
          </table:table-cell>
          <table:table-cell table:style-name="表格1.B2" office:value-type="string">
            <text:p text:style-name="P13"><text:span text:style-name="T11">ㄧ、ㄧ萬元以下之案件視同零用金支出案，由承辦單位彙整合法之原始憑證登錄行政自動化系統，連同印出之支出憑證黏存單送交</text:span><text:span text:style-name="T9">主</text:span><text:span text:style-name="T11">計室。</text:span></text:p>
            <text:p text:style-name="P13"><text:span text:style-name="T11">二、ㄧ萬元以上之案件為ㄧ般採購案，由承辦單位登錄行政自動化系統印出支出請示單，完成支出請示核可後；再彙整原始憑證連同印出之支出憑證黏存單送交</text:span><text:span text:style-name="T9">主</text:span><text:span text:style-name="T11">計室。</text:span></text:p>
            <text:p text:style-name="P13"><text:span text:style-name="T11">三、</text:span><text:span text:style-name="T9">主</text:span><text:span text:style-name="T11">計室依據相關規定審核支付案件。</text:span></text:p>
            <text:p text:style-name="P13"><text:span text:style-name="T11">四、</text:span><text:span text:style-name="T9">主</text:span><text:span text:style-name="T11">計室依據審核完成之合法原始憑證編製支出傳票。</text:span></text:p>
            <text:p text:style-name="P14">五、支出傳票送請主辦會計及機關首長或授權代簽人簽核。</text:p>
            <text:p text:style-name="P13"><text:span text:style-name="T11">六、完成簽核之支出傳票，送本校出納單位執行；出納單位依</text:span><text:span text:style-name="T9">主</text:span><text:span text:style-name="T11">計室所開立之支出傳票，簽發銀行帳戶存款支票，用印後辦理付款作業。</text:span></text:p>
            <text:p text:style-name="P13"><text:span text:style-name="T11">七、</text:span><text:span text:style-name="T9">主</text:span><text:span text:style-name="T11">計室依據出納單位已執行之記帳憑證辦理過帳作業。</text:span></text:p>
            <text:p text:style-name="P14">八、將已辦理付款作業之支出傳票由會計系統登錄出納現金備查簿、現金結存表及相關各類帳簿。</text:p>
            <text:p text:style-name="P13"><text:span text:style-name="T11">九、</text:span><text:span text:style-name="T9">主</text:span><text:span text:style-name="T11">計室每月結帳、對帳，本校銀行存款部份由出納單位與各銀行存款帳戶對帳單核對，如有差異，由出納單位另編製差額解釋表。</text:span></text:p>
            <text:p text:style-name="P13"><text:soft-page-break/><text:span text:style-name="T11">十、</text:span><text:span text:style-name="T9">主</text:span><text:span text:style-name="T11">計室每月編製會計月報，每年六月編製半年結算報表。</text:span></text:p>
            <text:p text:style-name="P13"><text:span text:style-name="T11">十一、</text:span><text:span text:style-name="T9">主</text:span><text:span text:style-name="T11">計室將支出傳票按照編號依序順號，連同後附原始憑證ㄧ併裝訂成冊保管備查。</text:span></text:p>
            <text:p text:style-name="P12"><text:span text:style-name="T11">十二、</text:span><text:span text:style-name="T9">主</text:span><text:span text:style-name="T11">計室列印會計帳簿裝訂備查。</text:span></text:p>
          </table:table-cell>
        </table:table-row>
      </table:table>
      <text:p text:style-name="P4"/>
      <text:p text:style-name="P15"><field:fieldmark-start text:name="__Fieldmark__1599_757407629" field:type="vnd.oasis.opendocument.field.UNHANDLED"><field:param field:name="vnd.oasis.opendocument.field.code" field:value=" = 2 \* ROMAN "/><field:param field:name="vnd.oasis.opendocument.field.id" field:value="34"/></field:fieldmark-start><text:span text:style-name="T6">II</text:span><field:fieldmark-end/><text:span text:style-name="T4">.</text:span><text:span text:style-name="T5">國立中正大學支出款項帳務處理標準作業流程圖</text:span></text:p>
      <text:p text:style-name="P5"/>
      <text:p text:style-name="P6"><draw:g text:anchor-type="as-char" svg:y="0cm" draw:z-index="0" draw:style-name="gr1"><draw:rect draw:style-name="gr2" draw:text-style-name="P18" svg:width="15.811cm" svg:height="23.455cm" svg:x="0cm" svg:y="0cm"><text:p/></draw:rect><draw:custom-shape draw:style-name="gr3" draw:text-style-name="P20" svg:width="4.049cm" svg:height="1.158cm" svg:x="5.399cm" svg:y="0cm"><text:p text:style-name="P19"><text:span text:style-name="T15">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4" draw:text-style-name="P18" draw:type="line" svg:x1="7.615cm" svg:y1="10.991cm" svg:x2="7.618cm" svg:y2="11.86cm" svg:d="M7615 10991l3 869" svg:viewBox="0 0 5 871"><text:p/></draw:connector><draw:custom-shape draw:style-name="gr5" draw:text-style-name="P22" svg:width="4.435cm" svg:height="1.876cm" svg:x="5.205cm" svg:y="2.314cm"><text:p text:style-name="P21"><text:span text:style-name="T15">承辦單位將支付案件依零用金或非零用金類別區分登入行政自動化系統</text:span></text:p><text:p text:style-name="P21"><text:span text:style-name="T15"/></text:p><draw:enhanced-geometry svg:viewBox="0 0 21600 21600" draw:glue-points="10800 0 0 10800 10800 21600 21600 10800" draw:type="flowchart-process" draw:enhanced-path="M 0 0 L 21600 0 21600 21600 0 21600 0 0 Z N"/></draw:custom-shape><draw:connector draw:style-name="gr4" draw:text-style-name="P18" draw:type="line" svg:x1="7.422cm" svg:y1="1.157cm" svg:x2="7.419cm" svg:y2="2.316cm" svg:d="M7422 1157l-3 1159" svg:viewBox="0 0 5 1161"><text:p/></draw:connector><draw:frame draw:style-name="gr6" draw:text-style-name="P23" svg:width="1.158cm" svg:height="0.869cm" svg:x="7.519cm" svg:y="21.403cm"><draw:text-box><text:p text:style-name="P21"><text:span text:style-name="T16"/></text:p></draw:text-box></draw:frame><draw:custom-shape draw:style-name="gr7" draw:text-style-name="P22" svg:width="4.049cm" svg:height="1.447cm" svg:x="5.592cm" svg:y="9.544cm"><text:p text:style-name="P21"><text:span text:style-name="T15">主計室依據相關規定審核支付案件</text:span></text:p><draw:enhanced-geometry svg:viewBox="0 0 21600 21600" draw:glue-points="10800 0 0 10800 10800 21600 21600 10800" draw:type="flowchart-process" draw:enhanced-path="M 0 0 L 21600 0 21600 21600 0 21600 0 0 Z N"/></draw:custom-shape><draw:custom-shape draw:style-name="gr8" draw:text-style-name="P22" svg:width="3.663cm" svg:height="1.447cm" svg:x="11.183cm" svg:y="0.289cm"><text:p text:style-name="P21"><text:span text:style-name="T15">承辦單位彙整原始憑證辦理經費請撥</text:span></text:p><text:p text:style-name="P21"><text:span text:style-name="T15"/></text:p><draw:enhanced-geometry svg:viewBox="0 0 21600 21600" draw:type="line-callout-1" draw:modifiers="-10373 3609 -1249 4741 -13765 2186 -12506 432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 draw:text-style-name="P22" svg:width="4.049cm" svg:height="3.022cm" svg:x="0.965cm" svg:y="4.916cm"><text:p text:style-name="P21"><text:span text:style-name="T15">承辦單位將一萬元以下之案件印出支出憑證黏存單，連同彙整合法之原始憑證送交會計室</text:span></text:p><draw:enhanced-geometry svg:viewBox="0 0 21600 21600" draw:glue-points="10800 0 0 10800 10800 21600 21600 10800" draw:type="flowchart-process" draw:enhanced-path="M 0 0 L 21600 0 21600 21600 0 21600 0 0 Z N"/></draw:custom-shape><draw:connector draw:style-name="gr10" draw:text-style-name="P18" svg:x1="5.11cm" svg:y1="3.182cm" svg:x2="3.083cm" svg:y2="4.934cm" svg:d="M5110 3182h-2027v1752" svg:viewBox="0 0 2028 1753"><text:p/></draw:connector><draw:connector draw:style-name="gr10" draw:text-style-name="P18" svg:x1="2.985cm" svg:y1="7.936cm" svg:x2="5.588cm" svg:y2="10.268cm" svg:d="M2985 7936v2332h2603" svg:viewBox="0 0 2605 2334"><text:p/></draw:connector><draw:frame draw:style-name="gr11" draw:text-style-name="P22" svg:width="4.243cm" svg:height="2.02cm" svg:x="5.59cm" svg:y="11.857cm"><draw:text-box><text:p text:style-name="P21"><text:span text:style-name="T15">主計室依據審核完成之合法原始憑證編製支出傳票</text:span></text:p></draw:text-box></draw:frame><draw:frame draw:style-name="gr11" draw:text-style-name="P22" svg:width="4.396cm" svg:height="2.026cm" svg:x="5.592cm" svg:y="14.75cm"><draw:text-box><text:p text:style-name="P21"><text:span text:style-name="T15">支出傳票送請主辦會計及機關首長或授權代簽人簽核</text:span></text:p></draw:text-box></draw:frame><draw:connector draw:style-name="gr10" draw:text-style-name="P18" svg:x1="9.698cm" svg:y1="3.184cm" svg:x2="11.531cm" svg:y2="4.935cm" svg:d="M9698 3184h1833v1751" svg:viewBox="0 0 1834 1753"><text:p/></draw:connector><draw:line draw:style-name="gr12" draw:text-style-name="P18" svg:x1="7.712cm" svg:y1="13.884cm" svg:x2="7.717cm" svg:y2="14.75cm"><text:p/></draw:line><draw:custom-shape draw:style-name="gr13" draw:text-style-name="P25" svg:width="2.121cm" svg:height="1.447cm" svg:x="6.749cm" svg:y="20.824cm"><text:p text:style-name="P24"><text:span text:style-name="T16"><text:s/></text:span><text:span text:style-name="T16">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4" draw:text-style-name="P18" svg:x1="11.901cm" svg:y1="8.098cm" svg:x2="9.636cm" svg:y2="10.333cm" svg:d="M11901 8098v2235h-2265" svg:viewBox="0 0 2267 2237"><text:p/></draw:connector><draw:line draw:style-name="gr12" draw:text-style-name="P18" svg:x1="7.712cm" svg:y1="16.775cm" svg:x2="7.717cm" svg:y2="17.643cm"><text:p/></draw:line><draw:frame draw:style-name="gr11" draw:text-style-name="P22" svg:width="4.396cm" svg:height="2.026cm" svg:x="5.592cm" svg:y="17.642cm"><draw:text-box><text:p text:style-name="P21"><text:span text:style-name="T15">出納單位依據簽核完成之記帳憑證開立存款支票，用印後付款</text:span></text:p></draw:text-box></draw:frame><draw:connector draw:style-name="gr15" draw:text-style-name="P18" draw:type="line" svg:x1="7.906cm" svg:y1="19.666cm" svg:x2="7.911cm" svg:y2="20.696cm" svg:d="M7906 19666l5 1030" svg:viewBox="0 0 7 1032"><text:p/></draw:connector><draw:custom-shape draw:style-name="gr16" draw:text-style-name="P22" svg:width="4.522cm" svg:height="3.493cm" svg:x="9.64cm" svg:y="5.08cm"><text:p text:style-name="P21"><text:span text:style-name="T15">承辦單位將一萬元以上之案件印出支出請示單，完成支出請示核可後；再彙整原始憑證連同印出之支出憑證黏存單送交會計室。</text:span></text:p><text:p text:style-name="P21"><text:span text:style-name="T15"/></text:p><draw:enhanced-geometry svg:viewBox="0 0 21600 21600" draw:glue-points="10800 0 0 10800 10800 21600 21600 10800" draw:type="flowchart-process" draw:enhanced-path="M 0 0 L 21600 0 21600 21600 0 21600 0 0 Z N"/></draw:custom-shape></draw:g></text:p>
      <text:p text:style-name="P5"/>
      <text:p text:style-name="P16"><draw:g text:anchor-type="as-char" svg:y="0cm" draw:z-index="1" draw:style-name="gr1"><draw:rect draw:style-name="gr2" draw:text-style-name="P18" svg:width="16.02cm" svg:height="24.057cm" svg:x="0cm" svg:y="0cm"><text:p/></draw:rect><draw:custom-shape draw:style-name="gr17" draw:text-style-name="P22" svg:width="4.855cm" svg:height="1.465cm" svg:x="5.092cm" svg:y="2.637cm"><text:p text:style-name="P21"><text:span text:style-name="T15">由會計系統自動登入現金出納登記簿、現金結存表</text:span></text:p><draw:enhanced-geometry svg:viewBox="0 0 21600 21600" draw:glue-points="10800 0 0 10800 10800 21600 21600 10800" draw:type="flowchart-process" draw:enhanced-path="M 0 0 L 21600 0 21600 21600 0 21600 0 0 Z N"/></draw:custom-shape><draw:connector draw:style-name="gr4" draw:text-style-name="P18" draw:type="line" svg:x1="7.542cm" svg:y1="1.757cm" svg:x2="7.546cm" svg:y2="2.637cm" svg:d="M7542 1757l4 880" svg:viewBox="0 0 5 882"><text:p/></draw:connector><draw:connector draw:style-name="gr4" draw:text-style-name="P18" draw:type="line" svg:x1="7.53cm" svg:y1="4.099cm" svg:x2="7.527cm" svg:y2="4.978cm" svg:d="M7530 4099l-3 879" svg:viewBox="0 0 5 880"><text:p/></draw:connector><draw:custom-shape draw:style-name="gr18" draw:text-style-name="P20" svg:width="4.495cm" svg:height="1.2cm" svg:x="5.274cm" svg:y="16.702cm"><text:p text:style-name="P19"><text:span text:style-name="T15">結 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4" draw:text-style-name="P18" draw:type="line" svg:x1="11.134cm" svg:y1="14.282cm" svg:x2="11.137cm" svg:y2="14.286cm" svg:d="M11134 14282l3 4" svg:viewBox="0 0 5 5"><text:p/></draw:connector><draw:custom-shape draw:style-name="gr19" draw:text-style-name="P20" svg:width="2.149cm" svg:height="1.172cm" svg:x="6.445cm" svg:y="0.586cm"><text:p text:style-name="P19"><text:span text:style-name="T16">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 draw:text-style-name="P18" draw:type="line" svg:x1="7.548cm" svg:y1="6.443cm" svg:x2="7.544cm" svg:y2="7.322cm" svg:d="M7548 6443l-4 879" svg:viewBox="0 0 5 880"><text:p/></draw:connector><draw:connector draw:style-name="gr4" draw:text-style-name="P18" draw:type="line" svg:x1="7.546cm" svg:y1="11.157cm" svg:x2="7.549cm" svg:y2="12.035cm" svg:d="M7546 11157l3 878" svg:viewBox="0 0 5 880"><text:p/></draw:connector><draw:custom-shape draw:style-name="gr20" draw:text-style-name="P20" svg:width="4.495cm" svg:height="1.467cm" svg:x="5.278cm" svg:y="14.406cm"><text:p text:style-name="P19"><text:span text:style-name="T15">列印會計帳簿</text:span></text:p><text:p text:style-name="P21"><text:span text:style-name="T15"/></text:p><draw:enhanced-geometry svg:viewBox="0 0 21600 21600" draw:glue-points="10800 0 0 10800 10800 21600 21600 10800" draw:type="flowchart-process" draw:enhanced-path="M 0 0 L 21600 0 21600 21600 0 21600 0 0 Z N"/></draw:custom-shape><draw:connector draw:style-name="gr15" draw:text-style-name="P18" draw:type="line" svg:x1="7.546cm" svg:y1="13.526cm" svg:x2="7.549cm" svg:y2="14.404cm" svg:d="M7546 13526l3 878" svg:viewBox="0 0 5 880"><text:p/></draw:connector><draw:connector draw:style-name="gr15" draw:text-style-name="P18" draw:type="line" svg:x1="7.546cm" svg:y1="15.87cm" svg:x2="7.549cm" svg:y2="16.748cm" svg:d="M7546 15870l3 878" svg:viewBox="0 0 5 880"><text:p/></draw:connector><draw:custom-shape draw:style-name="gr21" draw:text-style-name="P20" svg:width="4.493cm" svg:height="1.467cm" svg:x="5.274cm" svg:y="4.981cm"><text:p text:style-name="P19"><text:span text:style-name="T15">會計室依據出納單位已執行之記帳憑證辦理過帳</text:span></text:p><text:p text:style-name="P21"><text:span text:style-name="T15"/></text:p><text:p text:style-name="P21"><text:span text:style-name="T15"/></text:p><text:p text:style-name="P21"><text:span text:style-name="T15"/></text:p><text:p text:style-name="P21"><text:span text:style-name="T15"/></text:p><text:p text:style-name="P21"><text:span text:style-name="T15"/></text:p><text:p text:style-name="P21"><text:span text:style-name="T15"/></text:p><draw:enhanced-geometry svg:viewBox="0 0 21600 21600" draw:glue-points="10800 0 0 10800 10800 21600 21600 10800" draw:type="flowchart-process" draw:enhanced-path="M 0 0 L 21600 0 21600 21600 0 21600 0 0 Z N"/></draw:custom-shape><draw:custom-shape draw:style-name="gr20" draw:text-style-name="P20" svg:width="4.495cm" svg:height="1.467cm" svg:x="5.278cm" svg:y="9.694cm"><text:p text:style-name="P19"><text:span text:style-name="T15">編製會計報告</text:span></text:p><text:p text:style-name="P21"><text:span text:style-name="T15"/></text:p><draw:enhanced-geometry svg:viewBox="0 0 21600 21600" draw:glue-points="10800 0 0 10800 10800 21600 21600 10800" draw:type="flowchart-process" draw:enhanced-path="M 0 0 L 21600 0 21600 21600 0 21600 0 0 Z N"/></draw:custom-shape><draw:custom-shape draw:style-name="gr22" draw:text-style-name="P20" svg:width="4.495cm" svg:height="1.467cm" svg:x="5.274cm" svg:y="7.325cm"><text:p text:style-name="P19"><text:span text:style-name="T15">每月結帳、對帳</text:span></text:p><text:p text:style-name="P21"><text:span text:style-name="T15"/></text:p><draw:enhanced-geometry svg:viewBox="0 0 21600 21600" draw:glue-points="10800 0 0 10800 10800 21600 21600 10800" draw:type="flowchart-process" draw:enhanced-path="M 0 0 L 21600 0 21600 21600 0 21600 0 0 Z N"/></draw:custom-shape><draw:custom-shape draw:style-name="gr23" draw:text-style-name="P20" svg:width="3.126cm" svg:height="2.112cm" svg:x="12.072cm" svg:y="7.729cm"><text:p text:style-name="P19"><text:span text:style-name="T15">校務基金銀行存款部分由出納單位對帳</text:span></text:p><text:p text:style-name="P21"><text:span text:style-name="T15"/></text:p><draw:enhanced-geometry svg:viewBox="0 0 21600 21600" draw:type="line-callout-2" draw:modifiers="-14847 2995 -8106 3248 -1463 3248 -14847 2995"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onnector draw:style-name="gr15" draw:text-style-name="P18" draw:type="line" svg:x1="7.546cm" svg:y1="8.812cm" svg:x2="7.549cm" svg:y2="9.691cm" svg:d="M7546 8812l3 879" svg:viewBox="0 0 5 880"><text:p/></draw:connector><draw:custom-shape draw:style-name="gr24" draw:text-style-name="P20" svg:width="4.495cm" svg:height="1.465cm" svg:x="5.278cm" svg:y="12.039cm"><text:p text:style-name="P19"><text:span text:style-name="T15">裝訂整理並保管原始憑證及記帳憑證</text:span></text:p><text:p text:style-name="P21"><text:span text:style-name="T15"/></text:p><draw:enhanced-geometry svg:viewBox="0 0 21600 21600" draw:glue-points="10800 0 0 10800 10800 21600 21600 10800" draw:type="flowchart-process" draw:enhanced-path="M 0 0 L 21600 0 21600 21600 0 21600 0 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07-08-21T13:57:00</meta:creation-date>
    <dc:creator>Admin</dc:creator>
    <dc:date>2017-05-10T10:16:00</dc:date>
    <meta:print-date>2007-07-18T15:00:00</meta:print-date>
    <meta:editing-cycles>6</meta:editing-cycles>
    <meta:editing-duration>PT5M</meta:editing-duration>
    <meta:document-statistic meta:table-count="1" meta:image-count="0" meta:object-count="0" meta:page-count="4" meta:paragraph-count="39" meta:word-count="825" meta:character-count="837" meta:non-whitespace-character-count="835"/>
    <meta:generator>LibreOffice/5.1.3.2$Windows_x86 LibreOffice_project/644e4637d1d8544fd9f56425bd6cec110e49301b</meta:generator>
  </office:meta>
</office:document-meta>
</file>