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4cm" fo:margin-left="-0.326cm" table:align="left" style:writing-mode="lr-tb"/>
    </style:style>
    <style:style style:name="表格1.A" style:family="table-column">
      <style:table-column-properties style:column-width="2.646cm"/>
    </style:style>
    <style:style style:name="表格1.B" style:family="table-column">
      <style:table-column-properties style:column-width="13.608cm"/>
    </style:style>
    <style:style style:name="表格1.1" style:family="table-row">
      <style:table-row-properties style:min-row-height="0.61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1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3.194cm" fo:keep-together="auto"/>
    </style:style>
    <style:style style:name="表格1.8" style:family="table-row">
      <style:table-row-properties style:min-row-height="1.249cm" fo:keep-together="auto"/>
    </style:style>
    <style:style style:name="P1" style:family="paragraph" style:parent-style-name="本文_20_3">
      <style:paragraph-properties fo:margin-top="0cm" fo:margin-bottom="0cm" loext:contextual-spacing="false" fo:text-align="justify" style:justify-single-word="false"/>
      <style:text-properties style:font-name="標楷體" fo:font-size="14pt" style:font-name-asian="標楷體" style:font-size-asian="14pt" style:font-name-complex="標楷體"/>
    </style:style>
    <style:style style:name="P2" style:family="paragraph" style:parent-style-name="本文_20_3" style:list-style-name="WW8Num31">
      <style:paragraph-properties fo:margin-top="0cm" fo:margin-bottom="0cm" loext:contextual-spacing="false" fo:text-align="justify" style:justify-single-word="false"/>
      <style:text-properties style:font-name="標楷體" fo:font-size="14pt" style:font-name-asian="標楷體" style:font-size-asian="14pt" style:font-name-complex="標楷體"/>
    </style:style>
    <style:style style:name="P3" style:family="paragraph" style:parent-style-name="本文_20_3" style:list-style-name="WW8Num7">
      <style:paragraph-properties fo:margin-top="0cm" fo:margin-bottom="0cm" loext:contextual-spacing="false" fo:text-align="justify" style:justify-single-word="false"/>
      <style:text-properties style:font-name="標楷體" fo:font-size="14pt" style:font-name-asian="標楷體" style:font-size-asian="14pt" style:font-name-complex="標楷體"/>
    </style:style>
    <style:style style:name="P4" style:family="paragraph" style:parent-style-name="本文_20_3">
      <style:paragraph-properties fo:margin-left="0.988cm" fo:margin-right="0cm" fo:margin-top="0cm" fo:margin-bottom="0cm" loext:contextual-spacing="false" fo:text-align="justify" style:justify-single-word="false" fo:text-indent="-0.988cm" style:auto-text-indent="false"/>
    </style:style>
    <style:style style:name="P5" style:family="paragraph" style:parent-style-name="本文_20_3">
      <style:paragraph-properties fo:margin-left="0.988cm" fo:margin-right="0cm" fo:margin-top="0cm" fo:margin-bottom="0cm" loext:contextual-spacing="false" fo:text-align="justify" style:justify-single-word="false" fo:text-indent="-0.988cm" style:auto-text-indent="false" style:snap-to-layout-grid="false"/>
    </style:style>
    <style:style style:name="P6" style:family="paragraph" style:parent-style-name="本文_20_3">
      <style:paragraph-properties fo:margin-left="0.988cm" fo:margin-right="0cm" fo:margin-top="0cm" fo:margin-bottom="0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text-align="justify" style:justify-single-word="false" style:snap-to-layout-grid="false">
        <style:tab-stops>
          <style:tab-stop style:position="8.573cm"/>
        </style:tab-stops>
      </style:paragraph-properties>
      <style:text-properties style:font-name="標楷體" fo:font-size="14pt" style:font-name-asian="標楷體" style:font-size-asian="14pt" style:font-name-complex="標楷體" style:font-size-complex="11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ab-stops>
          <style:tab-stop style:position="8.573cm"/>
        </style:tab-stops>
      </style:paragraph-properties>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text-properties fo:font-size="10pt" fo:language="zh" fo:country="TW" style:font-size-asian="10pt" style:language-asian="zh" style:country-asian="TW"/>
    </style:style>
    <style:style style:name="P16"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17" style:family="paragraph" style:parent-style-name="Standard">
      <style:text-properties fo:font-size="16pt" fo:language="zh" fo:country="TW" style:font-size-asian="16pt" style:language-asian="zh" style:country-asian="TW" style:font-size-complex="16pt"/>
    </style:style>
    <style:style style:name="P18" style:family="paragraph" style:parent-style-name="Standard">
      <style:paragraph-properties fo:text-align="center" style:justify-single-word="false"/>
      <style:text-properties fo:font-size="16pt" fo:language="zh" fo:country="TW" style:font-size-asian="16pt" style:language-asian="zh" style:country-asian="TW" style:font-size-complex="16pt"/>
    </style:style>
    <style:style style:name="P19" style:family="paragraph" style:parent-style-name="Standard">
      <style:text-properties fo:font-size="18pt" fo:language="zh" fo:country="TW" fo:font-weight="bold" style:font-name-asian="標楷體" style:font-size-asian="18pt" style:language-asian="zh" style:country-asian="TW" style:font-weight-asian="bold" style:font-size-complex="20pt" style:font-weight-complex="bold"/>
    </style:style>
    <style:style style:name="P20" style:family="paragraph" style:parent-style-name="Standard">
      <style:paragraph-properties fo:margin-left="0.988cm" fo:margin-right="0cm" fo:text-align="justify" style:justify-single-word="false" fo:text-indent="-0.988cm" style:auto-text-indent="false" style:snap-to-layout-grid="false"/>
    </style:style>
    <style:style style:name="P21" style:family="paragraph" style:parent-style-name="Standard">
      <style:paragraph-properties fo:margin-left="0.988cm" fo:margin-right="0cm" fo:text-align="justify" style:justify-single-word="false" fo:text-indent="-0.988cm" style:auto-text-indent="false" style:snap-to-layout-grid="false">
        <style:tab-stops>
          <style:tab-stop style:position="0.416cm"/>
          <style:tab-stop style:position="9.786cm"/>
        </style:tab-stops>
      </style:paragraph-properties>
    </style:style>
    <style:style style:name="P22" style:family="paragraph" style:parent-style-name="Standard">
      <style:paragraph-properties fo:margin-left="0.988cm" fo:margin-right="0cm" fo:text-align="justify" style:justify-single-word="false" fo:text-indent="-0.988cm" style:auto-text-indent="false" style:snap-to-layout-grid="false">
        <style:tab-stops>
          <style:tab-stop style:position="0.416cm"/>
          <style:tab-stop style:position="9.786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break-before="page"/>
    </style:style>
    <style:style style:name="P24" style:family="paragraph" style:parent-style-name="Standard" style:master-page-name="Standard">
      <style:paragraph-properties style:page-number="auto" style:snap-to-layout-grid="false"/>
    </style:style>
    <style:style style:name="P25" style:family="paragraph">
      <loext:graphic-properties draw:fill="none" draw:fill-color="#ffffff"/>
      <style:paragraph-properties fo:text-align="center" style:writing-mode="lr-tb"/>
    </style:style>
    <style:style style:name="P26" style:family="paragraph">
      <style:paragraph-properties fo:text-align="center" style:writing-mode="lr-tb"/>
    </style:style>
    <style:style style:name="P27" style:family="paragraph">
      <loext:graphic-properties draw:fill="solid" draw:fill-color="#ffffff"/>
      <style:paragraph-properties fo:text-align="center" style:writing-mode="lr-tb"/>
    </style:style>
    <style:style style:name="P28" style:family="paragraph">
      <style:paragraph-properties style:line-height-at-least="0.423cm" fo:text-align="center" style:writing-mode="lr-tb"/>
    </style:style>
    <style:style style:name="P29" style:family="paragraph">
      <loext:graphic-properties draw:fill="solid" draw:fill-color="#ffffff"/>
      <style:paragraph-properties style:line-height-at-least="0.423cm" fo:text-align="center" style:writing-mode="lr-tb"/>
    </style:style>
    <style:style style:name="P30"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20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letter-spacing="-0.032cm" fo:font-weight="bold" style:font-name-asian="標楷體" style:font-size-asian="18pt" style:font-weight-asian="bold" style:font-name-complex="標楷體" style:font-size-complex="18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T9" style:family="text">
      <style:text-properties style:font-name="標楷體" fo:font-size="16pt" fo:letter-spacing="-0.032cm" fo:font-weight="bold" style:font-name-asian="標楷體" style:font-size-asian="16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新細明體" style:font-weight-complex="bold"/>
    </style:style>
    <style:style style:name="T15" style:family="text">
      <style:text-properties style:font-name="標楷體" fo:font-size="14pt" style:font-name-asian="標楷體" style:font-size-asian="14pt" style:font-name-complex="標楷體" style:font-size-complex="11pt"/>
    </style:style>
    <style:style style:name="T16" style:family="text">
      <style:text-properties style:font-name="標楷體" fo:font-size="14pt" style:font-name-asian="標楷體" style:font-size-asian="14pt" style:font-name-complex="標楷體" style:font-size-complex="11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fo:font-size="16pt" fo:font-weight="bold" style:font-name-asian="標楷體" style:font-size-asian="16pt" style:font-weight-asian="bold" style:font-size-complex="16pt" style:font-weight-complex="bold"/>
    </style:style>
    <style:style style:name="T21" style:family="text">
      <style:text-properties fo:font-size="16pt" fo:language="zh" fo:country="TW" style:font-size-asian="16pt" style:language-asian="zh" style:country-asian="TW" style:font-size-complex="16pt"/>
    </style:style>
    <style:style style:name="T22" style:family="text">
      <style:text-properties style:letter-kerning="true" style:font-size-complex="14pt"/>
    </style:style>
    <style:style style:name="T23" style:family="text">
      <style:text-properties style:font-size-complex="11pt"/>
    </style:style>
    <style:style style:name="T24" style:family="text">
      <style:text-properties fo:font-size="10pt" fo:language="zh" fo:country="TW" style:font-size-asian="10pt" style:language-asian="zh" style:country-asian="TW"/>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3cm" fo:min-width="2.164cm" fo:padding-top="0.499cm" fo:padding-bottom="0.03cm" fo:padding-left="0.15cm" fo:padding-right="0.15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176cm" fo:padding-bottom="0.053cm" fo:padding-left="0.265cm" fo:padding-right="0.265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55cm" fo:min-width="5.413cm" fo:padding-top="0.101cm" fo:padding-bottom="0.03cm" fo:padding-left="0.15cm" fo:padding-right="0.15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03cm" fo:padding-left="0.15cm" fo:padding-right="0.15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6cm" fo:min-width="2.849cm" fo:padding-top="0.101cm" fo:padding-bottom="0.03cm" fo:padding-left="0.15cm" fo:padding-right="0.15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國立中正大學主</text:span><text:span text:style-name="T4">計室主計人員考績送審陳報作業</text:span></text:p>
      <text:p text:style-name="P7"><field:fieldmark-start text:name="__Fieldmark__1606_757407629" field:type="vnd.oasis.opendocument.field.UNHANDLED"><field:param field:name="vnd.oasis.opendocument.field.code" field:value=" = 1 \* ROMAN "/><field:param field:name="vnd.oasis.opendocument.field.id" field:value="34"/></field:fieldmark-start><text:span text:style-name="T8">I</text:span><field:fieldmark-end/><text:span text:style-name="T5">.作業要項表</text:span> </text:p>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11"><text:span text:style-name="T13">主</text:span><text:span text:style-name="T15">3-5</text:span></text:p>
          </table:table-cell>
        </table:table-row>
        <table:table-row table:style-name="表格1.2">
          <table:table-cell table:style-name="表格1.A1" office:value-type="string">
            <text:p text:style-name="P8">項目名稱</text:p>
          </table:table-cell>
          <table:table-cell table:style-name="表格1.B1" office:value-type="string">
            <text:p text:style-name="P11"><text:span text:style-name="T13">國立中正大學主計室主計人員考績送審陳報作業</text:span></text:p>
          </table:table-cell>
        </table:table-row>
        <table:table-row table:style-name="表格1.2">
          <table:table-cell table:style-name="表格1.A1" office:value-type="string">
            <text:p text:style-name="P8">承辦人員</text:p>
          </table:table-cell>
          <table:table-cell table:style-name="表格1.B3" office:value-type="string">
            <text:p text:style-name="P13"><text:span text:style-name="T15">三組組長 分機:18230</text:span></text:p>
          </table:table-cell>
        </table:table-row>
        <table:table-row table:style-name="表格1.2">
          <table:table-cell table:style-name="表格1.A1" office:value-type="string">
            <text:p text:style-name="P8">相關單位</text:p>
          </table:table-cell>
          <table:table-cell table:style-name="表格1.B1" office:value-type="string">
            <text:p text:style-name="P12"><text:span text:style-name="T14">教育部</text:span><text:span text:style-name="T15">會計處</text:span></text:p>
          </table:table-cell>
        </table:table-row>
        <table:table-row table:style-name="表格1.2">
          <table:table-cell table:style-name="表格1.A1" office:value-type="string">
            <text:p text:style-name="P8">辦理時間</text:p>
          </table:table-cell>
          <table:table-cell table:style-name="表格1.B1" office:value-type="string">
            <text:p text:style-name="P9">統一作業時間為每年12月至翌年1月辦理，惟年度進行中符合參加另予考績人員，得隨時辦理另予考績。</text:p>
          </table:table-cell>
        </table:table-row>
        <table:table-row table:style-name="表格1.6">
          <table:table-cell table:style-name="表格1.A1" office:value-type="string">
            <text:p text:style-name="P8">注意事項</text:p>
          </table:table-cell>
          <table:table-cell table:style-name="表格1.B1" office:value-type="string">
            <text:p text:style-name="P4"><text:span text:style-name="T17">一、為配合銓敘部及行政院訂定年終考績考列甲等最高不超過75％之規定，依據教育部會計處主計人員年終考績作業要點暨教育部會計處所屬會計機構主計人員考績考列乙等原則，訂定本校主計人員考績考列乙等原則作為評核各該屬員考績等第之依據。</text:span></text:p>
            <text:p text:style-name="P6">二、年終考績辦理對象：</text:p>
            <text:list xml:id="list4120494297318674439" text:style-name="WW8Num31">
              <text:list-item>
                <text:p text:style-name="P2">當年1月到職，迄12月2日仍在職者。</text:p>
              </text:list-item>
              <text:list-item>
                <text:p text:style-name="P2">任現職不滿1年，得以前經銓敘有案之同等或高官等職務合併計算年資辦理，但以調任並繼續任職者為限。</text:p>
              </text:list-item>
              <text:list-item>
                <text:p text:style-name="P2">本年1月到職，經銓敘部審定先予試用，至同年12月試用期滿者。</text:p>
              </text:list-item>
            </text:list>
            <text:p text:style-name="P1">三、另予考績辦理對象：</text:p>
            <text:list xml:id="list622272375080640525" text:style-name="WW8Num7">
              <text:list-item>
                <text:p text:style-name="P3">任現職不滿1年但達6個月以上者。</text:p>
              </text:list-item>
              <text:list-item>
                <text:p text:style-name="P3">當年2月以後到職，經審定先予試用，同年12月底試用期滿報請改實者。</text:p>
              </text:list-item>
              <text:list-item>
                <text:p text:style-name="P3">公務人員退休、資遣、辭職或留職停薪，在年度內服務滿6個月以上者。</text:p>
              </text:list-item>
            </text:list>
          </table:table-cell>
        </table:table-row>
        <table:table-row table:style-name="表格1.7">
          <table:table-cell table:style-name="表格1.A1" office:value-type="string">
            <text:p text:style-name="P8">相關法令</text:p>
          </table:table-cell>
          <table:table-cell table:style-name="表格1.B1" office:value-type="string">
            <text:p text:style-name="P10">一、公務人員考績法</text:p>
            <text:p text:style-name="P10">二、公務人員考績法施行細則</text:p>
            <text:p text:style-name="P10">三、主計機構人員設置管理條例</text:p>
            <text:p text:style-name="P11"><text:span text:style-name="T17">四、教育部會計處主計人員年終考績作業要點</text:span></text:p>
            <text:p text:style-name="P11"><text:span text:style-name="T17">五、教育部會計處所屬會計機構主計人員考績考列乙等原則</text:span></text:p>
          </table:table-cell>
        </table:table-row>
        <table:table-row table:style-name="表格1.8">
          <table:table-cell table:style-name="表格1.A1" office:value-type="string">
            <text:p text:style-name="P14">辦理方式</text:p>
          </table:table-cell>
          <table:table-cell table:style-name="表格1.B1" office:value-type="string">
            <text:p text:style-name="P5"><text:span text:style-name="T18">一、除主辦會計（即主任）由校長考評外，其餘本校</text:span><text:span text:style-name="T17">主</text:span><text:span text:style-name="T18">計人員考績，均授權由主任考評後，陳報教育部會計處核定。</text:span></text:p>
            <text:p text:style-name="P20"><text:span text:style-name="T18">二、依「各機關辦理公務人員考績(成)作業要點」及「教育部會計處</text:span><text:span text:style-name="T17">主</text:span><text:span text:style-name="T18">計人員年終考績作業要點」及「教育部會計處所屬會計機構</text:span><text:span text:style-name="T17">主</text:span><text:span text:style-name="T18">計人員考績考列乙等原則」辦理。</text:span></text:p>
            <text:p text:style-name="P21"><text:span text:style-name="T18">三、本室主辦人員考績，由教育部會計處函請校長初評；非主辦</text:span><text:span text:style-name="T17">主</text:span><text:span text:style-name="T18">計人員（即組長及組員）之考績，則本室主任初評後送教育部會計處初審後，提考績委員會審議。</text:span></text:p>
            <text:p text:style-name="P22">四、收到教育部會計處考績通知書及考績升等審定函；簽奉核可並送請各同仁簽收並知會人事處及總務處出納組錄案，作為新年度薪俸晉敘之依據。</text:p>
          </table:table-cell>
        </table:table-row>
      </table:table>
      <text:p text:style-name="P15"/>
      <text:p text:style-name="P23"><text:span text:style-name="T2">II.</text:span><text:span text:style-name="T6">國立</text:span><text:span text:style-name="T6">中正</text:span><text:span text:style-name="T6">大學會計室會計人員</text:span><text:span text:style-name="T9">考績送審陳報作業</text:span><text:span text:style-name="T20">流程</text:span></text:p>
      <text:p text:style-name="P16"/>
      <text:p text:style-name="P18"><draw:line text:anchor-type="char" draw:z-index="1" draw:style-name="gr8" draw:text-style-name="P25" svg:x1="8.371cm" svg:y1="-16.787cm" svg:x2="8.371cm" svg:y2="-15.395cm"><text:p/></draw:line></text:p>
      <text:p text:style-name="P19"><draw:g text:anchor-type="as-char" svg:y="0cm" draw:z-index="0" draw:style-name="gr1"><draw:rect draw:style-name="gr2" draw:text-style-name="P25" svg:width="15.874cm" svg:height="18.732cm" svg:x="0cm" svg:y="0cm"><text:p/></draw:rect><draw:custom-shape draw:style-name="gr3" draw:text-style-name="P27" svg:width="4.127cm" svg:height="1.521cm" svg:x="5.713cm" svg:y="0.316cm"><text:p text:style-name="P26"><text:span text:style-name="T25">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25" svg:x1="7.936cm" svg:y1="1.903cm" svg:x2="7.938cm" svg:y2="3.171cm"><text:p/></draw:line><draw:custom-shape draw:style-name="gr5" draw:text-style-name="P29" svg:width="5.714cm" svg:height="1.587cm" svg:x="5.078cm" svg:y="6.031cm"><text:p text:style-name="P28"><text:span text:style-name="T26">建置各受考人考績表之基本資料</text:span></text:p><draw:enhanced-geometry svg:viewBox="0 0 21600 21600" draw:glue-points="10800 0 0 10800 10800 21600 21600 10800" draw:type="flowchart-process" draw:enhanced-path="M 0 0 L 21600 0 21600 21600 0 21600 0 0 Z N"/></draw:custom-shape><draw:line draw:style-name="gr4" draw:text-style-name="P25" svg:x1="7.936cm" svg:y1="7.618cm" svg:x2="7.938cm" svg:y2="8.886cm"><text:p/></draw:line><draw:custom-shape draw:style-name="gr5" draw:text-style-name="P29" svg:width="5.714cm" svg:height="1.587cm" svg:x="5.078cm" svg:y="8.888cm"><text:p text:style-name="P28"><text:span text:style-name="T26">彙整各受考人考績表陳請主任評核</text:span></text:p><draw:enhanced-geometry svg:viewBox="0 0 21600 21600" draw:glue-points="10800 0 0 10800 10800 21600 21600 10800" draw:type="flowchart-process" draw:enhanced-path="M 0 0 L 21600 0 21600 21600 0 21600 0 0 Z N"/></draw:custom-shape><draw:line draw:style-name="gr4" draw:text-style-name="P25" svg:x1="7.936cm" svg:y1="10.476cm" svg:x2="7.938cm" svg:y2="11.744cm"><text:p/></draw:line><draw:frame draw:style-name="gr6" draw:text-style-name="P27" svg:width="5.714cm" svg:height="1.587cm" svg:x="5.076cm" svg:y="11.744cm"><draw:text-box><text:p text:style-name="P26"><text:span text:style-name="T26">彙整各受考人考績分數等並製作考績清冊</text:span></text:p></draw:text-box></draw:frame><draw:frame draw:style-name="gr6" draw:text-style-name="P27" svg:width="5.714cm" svg:height="1.587cm" svg:x="5.076cm" svg:y="14.601cm"><draw:text-box><text:p text:style-name="P26"><text:span text:style-name="T25">函送</text:span><text:span text:style-name="T26">考績表及考績清冊</text:span><text:span text:style-name="T25">至教育部會計處</text:span></text:p></draw:text-box></draw:frame><draw:line draw:style-name="gr4" draw:text-style-name="P25" svg:x1="7.936cm" svg:y1="13.333cm" svg:x2="7.938cm" svg:y2="14.601cm"><text:p/></draw:line><draw:custom-shape draw:style-name="gr7" draw:text-style-name="P27" svg:width="3.492cm" svg:height="1.269cm" svg:x="6.348cm" svg:y="17.461cm"><text:p text:style-name="P26"><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4" draw:text-style-name="P25" svg:x1="7.936cm" svg:y1="16.191cm" svg:x2="7.938cm" svg:y2="17.459cm"><text:p/></draw:line><draw:custom-shape draw:style-name="gr5" draw:text-style-name="P29" svg:width="5.714cm" svg:height="1.587cm" svg:x="5.078cm" svg:y="3.173cm"><text:p text:style-name="P28"><text:span text:style-name="T25">接獲「教育部會計處會計人員年終考績作業要點」</text:span></text:p><text:p text:style-name="P30"><text:span text:style-name="T28"/></text:p><draw:enhanced-geometry svg:viewBox="0 0 21600 21600" draw:glue-points="10800 0 0 10800 10800 21600 21600 10800" draw:type="flowchart-process" draw:enhanced-path="M 0 0 L 21600 0 21600 21600 0 21600 0 0 Z N"/></draw:custom-shape><draw:line draw:style-name="gr4" draw:text-style-name="P25" svg:x1="7.936cm" svg:y1="4.761cm" svg:x2="7.938cm" svg:y2="6.029cm"><text:p/></draw:line></draw:g></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07-08-21T14:00:00</meta:creation-date>
    <dc:creator>Admin</dc:creator>
    <dc:date>2017-05-10T11:02:00</dc:date>
    <meta:print-date>2007-07-18T15:00:00</meta:print-date>
    <meta:editing-cycles>7</meta:editing-cycles>
    <meta:editing-duration>PT13M</meta:editing-duration>
    <meta:document-statistic meta:table-count="1" meta:image-count="0" meta:object-count="0" meta:page-count="2" meta:paragraph-count="35" meta:word-count="835" meta:character-count="852" meta:non-whitespace-character-count="850"/>
    <meta:generator>LibreOffice/5.1.3.2$Windows_x86 LibreOffice_project/644e4637d1d8544fd9f56425bd6cec110e49301b</meta:generator>
  </office:meta>
</office:document-meta>
</file>