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5cm" fo:margin-left="-0.199cm" table:align="left" style:writing-mode="lr-tb"/>
    </style:style>
    <style:style style:name="表格1.A" style:family="table-column">
      <style:table-column-properties style:column-width="2.519cm"/>
    </style:style>
    <style:style style:name="表格1.B" style:family="table-column">
      <style:table-column-properties style:column-width="13.59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6.216cm" fo:keep-together="auto"/>
    </style:style>
    <style:style style:name="表格1.7" style:family="table-row">
      <style:table-row-properties style:min-row-height="1.676cm" fo:keep-together="auto"/>
    </style:style>
    <style:style style:name="表格1.8" style:family="table-row">
      <style:table-row-properties style:min-row-height="1.884cm" fo:keep-together="auto"/>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justify" style:justify-single-word="false"/>
    </style:style>
    <style:style style:name="P5" style:family="paragraph" style:parent-style-name="Standard">
      <style:text-properties fo:language="zh" fo:country="TW" style:language-asian="zh" style:country-asian="TW"/>
    </style:style>
    <style:style style:name="P6" style:family="paragraph" style:parent-style-name="Standard">
      <style:paragraph-properties fo:margin-left="0.864cm" fo:margin-right="0cm" fo:text-align="justify" style:justify-single-word="false" fo:text-indent="-0.958cm" style:auto-text-indent="false" style:snap-to-layout-grid="false"/>
    </style:style>
    <style:style style:name="P7" style:family="paragraph" style:parent-style-name="Standard">
      <style:paragraph-properties fo:margin-left="0.864cm" fo:margin-right="0cm" fo:text-align="justify" style:justify-single-word="false" fo:text-indent="-0.958cm" style:auto-text-indent="false"/>
      <style:text-properties style:font-name="標楷體" fo:font-size="14pt" style:font-name-asian="標楷體" style:font-size-asian="14pt" style:font-name-complex="標楷體"/>
    </style:style>
    <style:style style:name="P8" style:family="paragraph" style:parent-style-name="Standard">
      <style:paragraph-properties fo:margin-left="0.864cm" fo:margin-right="0cm" fo:text-align="justify" style:justify-single-word="false" fo:text-indent="-0.958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864cm" fo:margin-right="0cm" fo:text-align="justify" style:justify-single-word="false" fo:text-indent="-0.958cm" style:auto-text-indent="false" style:snap-to-layout-grid="false"/>
      <style:text-properties style:font-name="標楷體" fo:font-size="14pt" fo:language="none" fo:country="none" style:font-name-asian="標楷體" style:font-size-asian="14pt" style:font-name-complex="標楷體" style:font-size-complex="14pt"/>
    </style:style>
    <style:style style:name="P10" style:family="paragraph" style:parent-style-name="Standard">
      <style:paragraph-properties fo:margin-left="1.081cm" fo:margin-right="0cm" fo:text-align="justify" style:justify-single-word="false" fo:text-indent="-1.175cm" style:auto-text-indent="false"/>
      <style:text-properties style:font-name="標楷體" fo:font-size="14pt" style:font-name-asian="標楷體" style:font-size-asian="14pt" style:font-name-complex="標楷體"/>
    </style:style>
    <style:style style:name="P11" style:family="paragraph" style:parent-style-name="Standard">
      <style:paragraph-properties style:line-height-at-least="0cm" fo:break-before="page"/>
    </style:style>
    <style:style style:name="P12" style:family="paragraph" style:parent-style-name="Standard" style:master-page-name="Standard">
      <style:paragraph-properties style:page-number="auto"/>
    </style:style>
    <style:style style:name="P13" style:family="paragraph">
      <loext:graphic-properties draw:fill="none" draw:fill-color="#ffffff"/>
      <style:paragraph-properties fo:text-align="center" style:writing-mode="lr-tb"/>
    </style:style>
    <style:style style:name="P14" style:family="paragraph">
      <style:paragraph-properties fo:text-align="center" style:writing-mode="lr-tb"/>
    </style:style>
    <style:style style:name="P15" style:family="paragraph">
      <loext:graphic-properties draw:fill="solid" draw:fill-color="#ffffff"/>
      <style:paragraph-properties fo:text-align="center" style:writing-mode="lr-tb"/>
    </style:style>
    <style:style style:name="P16" style:family="paragraph">
      <style:paragraph-properties style:writing-mode="lr-tb"/>
    </style:style>
    <style:style style:name="P17"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fo:letter-spacing="-0.032cm" fo:font-weight="bold" style:font-name-asian="標楷體" style:font-size-asian="18pt" style:font-weight-asian="bold" style:font-name-complex="標楷體" style:font-size-complex="18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fo:language="zh" fo:country="TW" style:font-name-asian="標楷體" style:font-size-asian="16pt" style:language-asian="zh" style:country-asian="TW" style:font-name-complex="標楷體" style:font-size-complex="16pt" style:font-weight-complex="bold"/>
    </style:style>
    <style:style style:name="T9" style:family="text">
      <style:text-properties style:font-name="標楷體" fo:font-size="16pt" fo:letter-spacing="-0.032cm" fo:font-weight="bold" style:font-name-asian="標楷體" style:font-size-asian="16pt" style:font-weight-asian="bold" style:font-name-complex="標楷體" style:font-size-complex="16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1pt"/>
    </style:style>
    <style:style style:name="T15" style:family="text">
      <style:text-properties style:font-name="標楷體" style:font-name-asian="標楷體" style:font-name-complex="標楷體"/>
    </style:style>
    <style:style style:name="T16" style:family="text">
      <style:text-properties fo:letter-spacing="-0.032cm" fo:font-weight="bold" style:font-weight-asian="bold"/>
    </style:style>
    <style:style style:name="T17" style:family="text">
      <style:text-properties fo:color="#000000"/>
    </style:style>
    <style:style style:name="T18" style:family="text">
      <style:text-properties fo:color="#000000" style:font-name="標楷體" fo:font-size="14pt" fo:language="none" fo:country="none" style:font-name-asian="標楷體" style:font-size-asian="14pt" style:font-name-complex="標楷體" style:font-size-complex="14pt"/>
    </style:style>
    <style:style style:name="T19" style:family="text">
      <style:text-properties fo:color="#000000" style:font-name="標楷體" fo:font-size="14pt" fo:language="none" fo:country="none" style:font-name-asian="標楷體" style:font-size-asian="14pt" style:font-name-complex="標楷體" style:font-size-complex="14pt"/>
    </style:style>
    <style:style style:name="T2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85cm" fo:min-width="2.656cm" fo:padding-top="0.3cm" fo:padding-bottom="0cm" fo:padding-left="0cm" fo:padding-right="0cm" fo:wrap-option="wrap" draw:shadow-offset-x="0.106cm" draw:shadow-offset-y="0.106cm" draw:shadow-color="#808080" draw:shadow-opacity="5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3cm" fo:min-width="4.346cm" fo:padding-top="0.127cm" fo:padding-bottom="0.127cm" fo:padding-left="0.049cm" fo:padding-right="0.049cm" fo:wrap-option="wrap" draw:shadow-offset-x="0.106cm" draw:shadow-offset-y="0.106cm" draw:shadow-color="#808080" draw:shadow-opacity="5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088cm" fo:padding-right="0.088cm" fo:wrap-option="wrap" draw:shadow-offset-x="0.106cm" draw:shadow-offset-y="0.106cm" draw:shadow-color="#808080" draw:shadow-opacity="50%" draw:start-line-spacing-horizontal="0cm" draw:start-line-spacing-vertical="0cm" draw:end-line-spacing-horizontal="0cm" draw:end-line-spacing-vertical="0cm" style:run-through="foreground"/>
    </style:style>
    <style:style style:name="gr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29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cm" fo:min-width="3.503cm" fo:padding-top="0.127cm" fo:padding-bottom="0.127cm" fo:padding-left="0.254cm" fo:padding-right="0.254cm" fo:wrap-option="wrap" draw:shadow-offset-x="0.106cm" draw:shadow-offset-y="0.106cm" draw:shadow-color="#808080" draw:shadow-opacity="5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國立中正大學校務</text:span><text:span text:style-name="T5">基金附屬單位決算編製作業</text:span></text:p>
      <text:p text:style-name="P1"><field:fieldmark-start text:name="__Fieldmark__1600_757407629" field:type="vnd.oasis.opendocument.field.UNHANDLED"><field:param field:name="vnd.oasis.opendocument.field.code" field:value=" = 1 \* ROMAN "/><field:param field:name="vnd.oasis.opendocument.field.id" field:value="34"/></field:fieldmark-start><text:span text:style-name="T1">I</text:span><field:fieldmark-end/><text:span text:style-name="T1">.</text:span><text:span text:style-name="T1">作業要項表</text:span></text:p>
      <table:table table:name="表格1" table:style-name="表格1">
        <table:table-column table:style-name="表格1.A"/>
        <table:table-column table:style-name="表格1.B"/>
        <table:table-row table:style-name="表格1.1">
          <table:table-cell table:style-name="表格1.A1" office:value-type="string">
            <text:p text:style-name="P3">項目編號</text:p>
          </table:table-cell>
          <table:table-cell table:style-name="表格1.B1" office:value-type="string">
            <text:p text:style-name="P4"><text:span text:style-name="T12">主3-3</text:span></text:p>
          </table:table-cell>
        </table:table-row>
        <table:table-row table:style-name="表格1.1">
          <table:table-cell table:style-name="表格1.A1" office:value-type="string">
            <text:p text:style-name="P3">項目名稱</text:p>
          </table:table-cell>
          <table:table-cell table:style-name="表格1.B2" office:value-type="string">
            <text:p text:style-name="P1">國立中正大學校務基金附屬單位決算編製作業</text:p>
          </table:table-cell>
        </table:table-row>
        <table:table-row table:style-name="表格1.1">
          <table:table-cell table:style-name="表格1.A1" office:value-type="string">
            <text:p text:style-name="Standard"><text:span text:style-name="T10"><text:s/>承辦人員</text:span></text:p>
          </table:table-cell>
          <table:table-cell table:style-name="表格1.B1" office:value-type="string">
            <text:p text:style-name="P4"><text:span text:style-name="T14">三組承辦人</text:span><text:span text:style-name="T12"> <text:s/></text:span><text:span text:style-name="T14">聯絡電話：分機18231</text:span></text:p>
          </table:table-cell>
        </table:table-row>
        <table:table-row table:style-name="表格1.1">
          <table:table-cell table:style-name="表格1.A1" office:value-type="string">
            <text:p text:style-name="P3">相關單位</text:p>
          </table:table-cell>
          <table:table-cell table:style-name="表格1.B2" office:value-type="string">
            <text:p text:style-name="P1">行政院主計處、教育部會計處、總務處、本室一、二組</text:p>
          </table:table-cell>
        </table:table-row>
        <table:table-row table:style-name="表格1.1">
          <table:table-cell table:style-name="表格1.A1" office:value-type="string">
            <text:p text:style-name="P3">辦理時間</text:p>
          </table:table-cell>
          <table:table-cell table:style-name="表格1.B2" office:value-type="string">
            <text:p text:style-name="P1">每年1月至12月（經常性業務）</text:p>
          </table:table-cell>
        </table:table-row>
        <table:table-row table:style-name="表格1.6">
          <table:table-cell table:style-name="表格1.A1" office:value-type="string">
            <text:p text:style-name="P3">注意事項</text:p>
          </table:table-cell>
          <table:table-cell table:style-name="表格1.B1" office:value-type="string">
            <text:p text:style-name="P7">一、依決算法及中央政府總決算附屬單位決算編製要點規定，非營業基金決算之編製有既定之時間限制，因此必須注意整個作業流程之控制，並儘可能提前規劃及作業。</text:p>
            <text:p text:style-name="P7">二、93年度起校務基金決算配合預算之編製，分為適用預算法版、不適用預算法版及合併版。</text:p>
            <text:p text:style-name="P7">三、94年度校務基金固定資產折舊方法變更，由報廢法改為直線法提列折舊，其會計原則變更累積影響數應於相關表報併同說明。</text:p>
            <text:p text:style-name="P7">四、依教育部、行政院主計處通知修正決算後，應於決算彙編系統重新印出檢核表加以檢視無誤，再重新上傳。</text:p>
          </table:table-cell>
        </table:table-row>
        <table:table-row table:style-name="表格1.7">
          <table:table-cell table:style-name="表格1.A1" office:value-type="string">
            <text:p text:style-name="P3">相關法令</text:p>
          </table:table-cell>
          <table:table-cell table:style-name="表格1.B2" office:value-type="string">
            <text:p text:style-name="P10">一、決算法</text:p>
            <text:p text:style-name="P10">二、中央政府總決算附屬單位決算編製要點</text:p>
          </table:table-cell>
        </table:table-row>
        <table:table-row table:style-name="表格1.8">
          <table:table-cell table:style-name="表格1.A1" office:value-type="string">
            <text:p text:style-name="P3">辦理方式</text:p>
          </table:table-cell>
          <table:table-cell table:style-name="表格1.B2" office:value-type="string">
            <text:p text:style-name="P6"><text:span text:style-name="T18">ㄧ、</text:span><text:span text:style-name="T12">每年</text:span><text:span text:style-name="T12">11</text:span><text:span text:style-name="T12">月底函文各單位，年底關帳應行注意事項及結帳期限。</text:span></text:p>
            <text:p text:style-name="P6"><text:span text:style-name="T12">二、各單位提出固定資產保留申請送總務處彙整並附契約書等相關文件送主計室彙報教育部。</text:span></text:p>
            <text:p text:style-name="P6"><text:span text:style-name="T12">三、主計室依各單位提出補辦預算彙報教育部。</text:span></text:p>
            <text:p text:style-name="P8">四、關帳前，應清理預收、預付、應收、應付及其他權責已發生已發生未核銷事項之整理事項。</text:p>
            <text:p text:style-name="P6"><text:span text:style-name="T12">五、執行行政自動化系統及艾富系統新年度資料檔開檔作業。</text:span></text:p>
            <text:p text:style-name="P8">六、決算餘額確認無誤後進行年度關帳，檢視新舊年度開關帳傳票是否正確，若有誤應執行「取消過帳」修正後重新關帳。</text:p>
            <text:p text:style-name="P6"><text:span text:style-name="T12">七、依中央政府總決算附屬單位決算編製要點編製收支餘絀表、餘絀撥補表、現金流量表、平衡表、業務收入支出明細表、折舊明細表、國庫撥補款表、固定資產改良擴充明細表、基金數額表、用人費用彙計表及各項費用彙計表等。</text:span></text:p>
            <text:p text:style-name="P8">八、依教育部通知份數印製校務基金附屬單位決算書。</text:p>
            <text:p text:style-name="P9">九、決算編製時程均依中央政府總決算附屬單位決算辦理日程規定辦理。</text:p>
          </table:table-cell>
        </table:table-row>
      </table:table>
      <text:p text:style-name="P11"><field:fieldmark-start text:name="__Fieldmark__1601_757407629" field:type="vnd.oasis.opendocument.field.UNHANDLED"><field:param field:name="vnd.oasis.opendocument.field.code" field:value=" = 2 \* ROMAN "/><field:param field:name="vnd.oasis.opendocument.field.id" field:value="34"/></field:fieldmark-start><text:span text:style-name="T8">II</text:span><field:fieldmark-end/><text:span text:style-name="T7">.</text:span><text:span text:style-name="T6">國立中正大學校務</text:span><text:span text:style-name="T9">基金附屬單位決算編製作業</text:span><text:span text:style-name="T6">流程圖</text:span></text:p>
      <text:p text:style-name="P5"><draw:g text:anchor-type="as-char" svg:y="0cm" draw:z-index="0" draw:style-name="gr1"><draw:rect draw:style-name="gr2" draw:text-style-name="P13" svg:width="17.357cm" svg:height="24cm" svg:x="0cm" svg:y="0cm"><text:p/></draw:rect><draw:custom-shape draw:style-name="gr3" draw:text-style-name="P15" svg:width="4.446cm" svg:height="1.184cm" svg:x="5.927cm" svg:y="0.591cm"><text:p text:style-name="P14"><text:span text:style-name="T20">開始</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onnector draw:style-name="gr4" draw:text-style-name="P13" draw:type="line" svg:x1="8.147cm" svg:y1="5.62cm" svg:x2="8.151cm" svg:y2="6.509cm" svg:d="M8147 5620l4 889" svg:viewBox="0 0 5 891"><text:p/></draw:connector><draw:connector draw:style-name="gr4" draw:text-style-name="P13" draw:type="line" svg:x1="8.147cm" svg:y1="1.773cm" svg:x2="8.151cm" svg:y2="2.958cm" svg:d="M8147 1773l4 1185" svg:viewBox="0 0 5 1187"><text:p/></draw:connector><draw:custom-shape draw:style-name="gr5" draw:text-style-name="P17" svg:width="4.446cm" svg:height="0.888cm" svg:x="5.927cm" svg:y="4.734cm"><text:p text:style-name="P16"><text:span text:style-name="T20"><text:s text:c="6"/></text:span><text:span text:style-name="T20">保留申請</text:span></text:p><draw:enhanced-geometry svg:viewBox="0 0 21600 21600" draw:glue-points="10800 0 0 10800 10800 21600 21600 10800" draw:type="flowchart-process" draw:enhanced-path="M 0 0 L 21600 0 21600 21600 0 21600 0 0 Z N"/></draw:custom-shape><draw:frame draw:style-name="gr6" draw:text-style-name="P17" svg:width="4.657cm" svg:height="0.937cm" svg:x="5.927cm" svg:y="6.509cm"><draw:text-box><text:p text:style-name="P16"><text:span text:style-name="T20"><text:s text:c="5"/></text:span><text:span text:style-name="T20">補辦預算</text:span></text:p></draw:text-box></draw:frame><draw:frame draw:style-name="gr6" draw:text-style-name="P17" svg:width="4.827cm" svg:height="0.888cm" svg:x="5.927cm" svg:y="10.356cm"><draw:text-box><text:p text:style-name="P16"><text:span text:style-name="T20"><text:s text:c="2"/></text:span><text:span text:style-name="T20">編製</text:span><text:span text:style-name="T20">12</text:span><text:span text:style-name="T20">月份月報</text:span></text:p></draw:text-box></draw:frame><draw:connector draw:style-name="gr7" draw:text-style-name="P13" draw:type="line" svg:x1="8.253cm" svg:y1="11.245cm" svg:x2="8.26cm" svg:y2="12.298cm" svg:d="M8253 11245l7 1053" svg:viewBox="0 0 9 1055"><text:p/></draw:connector><draw:line draw:style-name="gr8" draw:text-style-name="P13" svg:x1="8.16cm" svg:y1="7.463cm" svg:x2="8.165cm" svg:y2="8.35cm"><text:p/></draw:line><draw:frame draw:style-name="gr9" draw:text-style-name="P17" svg:width="4.58cm" svg:height="0.98cm" svg:x="5.927cm" svg:y="8.375cm"><draw:text-box><text:p text:style-name="P16"><text:span text:style-name="T20"><text:s text:c="5"/></text:span><text:span text:style-name="T20">整理事項</text:span></text:p></draw:text-box></draw:frame><draw:line draw:style-name="gr8" draw:text-style-name="P13" svg:x1="8.213cm" svg:y1="9.38cm" svg:x2="8.218cm" svg:y2="10.267cm"><text:p/></draw:line><draw:frame draw:style-name="gr6" draw:text-style-name="P15" svg:width="4.827cm" svg:height="1.456cm" svg:x="5.828cm" svg:y="12.323cm"><draw:text-box><text:p text:style-name="P14"><text:span text:style-name="T20">建立並整理新年度資料 <text:s text:c="2"/>庫及執行科目檔</text:span></text:p></draw:text-box></draw:frame><draw:frame draw:style-name="gr9" draw:text-style-name="P17" svg:width="4.829cm" svg:height="1.124cm" svg:x="5.803cm" svg:y="14.854cm"><draw:text-box><text:p text:style-name="P16"><text:span text:style-name="T20"><text:s text:c="4"/></text:span><text:span text:style-name="T20">進行年度關帳</text:span></text:p></draw:text-box></draw:frame><draw:connector draw:style-name="gr7" draw:text-style-name="P13" draw:type="line" svg:x1="8.241cm" svg:y1="13.778cm" svg:x2="8.218cm" svg:y2="14.854cm" svg:d="M8241 13778l-23 1076" svg:viewBox="0 0 25 1078"><text:p/></draw:connector><draw:frame draw:style-name="gr9" draw:text-style-name="P17" svg:width="4.83cm" svg:height="1.123cm" svg:x="5.927cm" svg:y="17.164cm"><draw:text-box><text:p text:style-name="P16"><text:span text:style-name="T20"><text:s text:c="4"/></text:span><text:span text:style-name="T20">編製決算報表</text:span></text:p></draw:text-box></draw:frame><draw:connector draw:style-name="gr7" draw:text-style-name="P13" draw:type="line" svg:x1="8.22cm" svg:y1="15.981cm" svg:x2="8.267cm" svg:y2="17.126cm" svg:d="M8220 15981l47 1145" svg:viewBox="0 0 49 1147"><text:p/></draw:connector><draw:frame draw:style-name="gr9" draw:text-style-name="P15" svg:width="4.83cm" svg:height="1.479cm" svg:x="6.138cm" svg:y="19.532cm"><draw:text-box><text:p text:style-name="P14"><text:span text:style-name="T20">印送校務基金附屬單位決算書</text:span></text:p></draw:text-box></draw:frame><draw:connector draw:style-name="gr7" draw:text-style-name="P13" draw:type="line" svg:x1="8.34cm" svg:y1="18.284cm" svg:x2="8.371cm" svg:y2="19.516cm" svg:d="M8340 18284l31 1232" svg:viewBox="0 0 34 1233"><text:p/></draw:connector><draw:connector draw:style-name="gr7" draw:text-style-name="P13" draw:type="line" svg:x1="8.467cm" svg:y1="21.011cm" svg:x2="8.5cm" svg:y2="22.558cm" svg:d="M8467 21011l33 1547" svg:viewBox="0 0 35 1549"><text:p/></draw:connector><draw:custom-shape draw:style-name="gr10" draw:text-style-name="P15" svg:width="4.446cm" svg:height="1.211cm" svg:x="6.35cm" svg:y="22.491cm"><text:p text:style-name="P14"><text:span text:style-name="T20">結 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4" draw:text-style-name="P13" draw:type="line" svg:x1="8.147cm" svg:y1="3.845cm" svg:x2="8.151cm" svg:y2="4.734cm" svg:d="M8147 3845l4 889" svg:viewBox="0 0 5 891"><text:p/></draw:connector><draw:custom-shape draw:style-name="gr5" draw:text-style-name="P17" svg:width="4.446cm" svg:height="0.888cm" svg:x="5.927cm" svg:y="2.958cm"><text:p text:style-name="P16"><text:span text:style-name="T20"><text:s text:c="6"/></text:span><text:span text:style-name="T20">準備作業</text:span></text:p><draw:enhanced-geometry svg:viewBox="0 0 21600 21600" draw:glue-points="10800 0 0 10800 10800 21600 21600 10800" draw:type="flowchart-process" draw:enhanced-path="M 0 0 L 21600 0 21600 21600 0 21600 0 0 Z N"/></draw:custom-shape></draw: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01cm" fo:margin-right="0cm" fo:line-height="0.635cm" fo:text-indent="0.776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區塊文字" style:family="paragraph" style:parent-style-name="Standard">
      <style:paragraph-properties fo:margin-left="0.635cm" fo:margin-right="0.677cm" fo:text-align="center" style:justify-single-word="false" fo:text-indent="0cm" style:auto-text-indent="false">
        <style:tab-stops>
          <style:tab-stop style:position="0.635cm"/>
        </style:tab-stops>
      </style:paragraph-properties>
      <style:text-properties style:font-name="標楷體" fo:font-family="標楷體" style:font-family-generic="script" fo:font-size="22pt" fo:text-shadow="1pt 1pt" fo:font-weight="bold" style:font-name-asian="標楷體" style:font-family-asian="標楷體" style:font-family-generic-asian="script" style:font-size-asian="22pt" style:font-weight-asian="bold" style:font-name-complex="標楷體" style:font-family-complex="標楷體" style:font-family-generic-complex="script" style:font-size-complex="22pt" style:font-weight-complex="bold"/>
    </style:style>
    <style:style style:name="本文_20_2" style:display-name="本文 2" style:family="paragraph" style:parent-style-name="Standard">
      <style:paragraph-properties fo:margin-top="0cm" fo:margin-bottom="0.212cm" loext:contextual-spacing="false" fo:line-height="200%"/>
    </style:style>
    <style:style style:name="_28_一_29_" style:display-name="(一)" style:family="paragraph" style:parent-style-name="Standard">
      <style:paragraph-properties fo:margin-left="0.85cm" fo:margin-right="0cm" fo:margin-top="0.212cm" fo:margin-bottom="0.212cm" loext:contextual-spacing="false" fo:text-indent="0cm" style:auto-text-indent="false" style:vertical-align="baseline"/>
      <style:text-properties fo:color="#000000" style:font-name="新細明體" fo:font-family="新細明體, PMingLiU" style:font-family-generic="roman" style:font-pitch="variabl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1.08cm" fo:margin-right="0cm" fo:line-height="0.635cm" fo:text-align="justify" style:justify-single-word="false" fo:text-indent="0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公司行號" style:family="paragraph" style:parent-style-name="Standard" style:next-style-name="Standard">
      <style:paragraph-properties fo:margin-top="0.741cm" fo:margin-bottom="0.106cm" loext:contextual-spacing="false" fo:line-height="0.564cm" fo:orphans="2" fo:widows="2"/>
      <style:text-properties fo:text-transform="uppercase" style:font-name="Garamond" fo:font-family="Garamond" style:font-family-generic="roman" style:font-pitch="variable" fo:font-size="19pt" style:letter-kerning="true" style:font-size-asian="19pt" style:font-name-complex="Garamond" style:font-family-complex="Garamond" style:font-family-generic-complex="roman" style:font-pitch-complex="variable" style:font-size-complex="10pt" style:language-complex="he" style:country-complex="I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letter-kerning="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letter-kerning="tru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letter-kerning="tru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letter-kerning="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35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letter-kerning="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letter-kerning="tru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letter-kerning="tru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etter-spacing="-0.035cm"/>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letter-kerning="tru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letter-kerning="tru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letter-kerning="tru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letter-kerning="true"/>
    </style:style>
    <style:style style:name="WW8Num26z1" style:family="text">
      <style:text-properties style:font-name="Times New Roman" fo:font-family="'Times New Roman'" style:font-family-generic="roman" style:font-pitch="variable" fo:letter-spacing="-0.035cm"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letter-kerning="tru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letter-kerning="tru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letter-kerning="tru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letter-kerning="tru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letter-kerning="tru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letter-kerning="tru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letter-kerning="tru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letter-kerning="tru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letter-kerning="tru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letter-kerning="tru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letter-kerning="tru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letter-kerning="tru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letter-kerning="tru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199cm" fo:text-indent="-1.7cm" fo:margin-left="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1">
        <style:list-level-properties text:list-level-position-and-space-mode="label-alignment" fo:text-align="end">
          <style:list-level-label-alignment text:label-followed-by="listtab" text:list-tab-stop-position="1.446cm" fo:text-indent="-0.6cm" fo:margin-left="1.4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1">
        <style:list-level-properties text:list-level-position-and-space-mode="label-alignment">
          <style:list-level-label-alignment text:label-followed-by="listtab" text:list-tab-stop-position="0.501cm" fo:text-indent="-2cm" fo:margin-left="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3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6z1" style:num-prefix="附件 "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789cm" fo:text-indent="-1.602cm" fo:margin-left="2.78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6cm" fo:text-indent="-1.7cm" fo:margin-left="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341cm" fo:text-indent="-0.847cm" fo:margin-left="2.3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034cm" fo:text-indent="-0.847cm" fo:margin-left="4.0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881cm" fo:text-indent="-0.847cm" fo:margin-left="4.8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574cm" fo:text-indent="-0.847cm" fo:margin-left="6.5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421cm"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6z0" style:num-suffix="、" style:num-format="一, 二, 三, ...">
        <style:list-level-properties text:list-level-position-and-space-mode="label-alignment">
          <style:list-level-label-alignment text:label-followed-by="listtab" text:list-tab-stop-position="0.501cm" fo:text-indent="-1.7cm" fo:margin-left="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47cm" fo:text-indent="-0.4cm" fo:margin-left="1.2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fo:text-align="end">
          <style:list-level-label-alignment text:label-followed-by="listtab" text:list-tab-stop-position="0.6cm"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校務基金營建工程計畫概預算編製作業</dc:title>
    <meta:initial-creator>會計室</meta:initial-creator>
    <meta:creation-date>2007-08-21T13:58:00</meta:creation-date>
    <dc:creator>Admin</dc:creator>
    <dc:date>2017-05-10T10:43:00</dc:date>
    <meta:print-date>2007-07-18T15:00:00</meta:print-date>
    <meta:editing-cycles>7</meta:editing-cycles>
    <meta:editing-duration>PT22M</meta:editing-duration>
    <meta:document-statistic meta:table-count="1" meta:image-count="0" meta:object-count="0" meta:page-count="2" meta:paragraph-count="32" meta:word-count="777" meta:character-count="792" meta:non-whitespace-character-count="789"/>
    <meta:generator>LibreOffice/5.1.3.2$Windows_x86 LibreOffice_project/644e4637d1d8544fd9f56425bd6cec110e49301b</meta:generator>
  </office:meta>
</office:document-meta>
</file>