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679cm"/>
    </style:style>
    <style:style style:name="表格1.B" style:family="table-column">
      <style:table-column-properties style:column-width="13.7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fo:language="zh" fo:country="TW" style:font-name-asian="標楷體" style:language-asian="zh" style:country-asian="TW"/>
    </style:style>
    <style:style style:name="P9" style:family="paragraph" style:parent-style-name="Standard">
      <style:text-properties fo:language="zh" fo:country="TW" style:language-asian="zh" style:country-asian="TW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>
        <style:tab-stops>
          <style:tab-stop style:position="14.499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937cm" fo:margin-right="0cm" fo:text-indent="-1.051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919cm" fo:margin-right="0cm" fo:text-indent="-0.919cm" style:auto-text-indent="false"/>
    </style:style>
    <style:style style:name="P15" style:family="paragraph" style:parent-style-name="Standard">
      <style:paragraph-properties fo:margin-left="0.919cm" fo:margin-right="0cm" fo:text-indent="-0.919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P20" style:family="paragraph">
      <style:paragraph-properties fo:line-height="0.494cm" fo:text-align="justify" style:writing-mode="lr-tb"/>
    </style:style>
    <style:style style:name="P21" style:family="paragraph">
      <loext:graphic-properties draw:fill="solid" draw:fill-color="#ffffff"/>
      <style:paragraph-properties fo:line-height="0.494cm" fo:text-align="justify" style:writing-mode="lr-tb"/>
    </style:style>
    <style:style style:name="P22" style:family="paragraph">
      <style:paragraph-properties fo:text-align="justify" style:writing-mode="lr-tb"/>
    </style:style>
    <style:style style:name="P23" style:family="paragraph">
      <loext:graphic-properties draw:fill="solid" draw:fill-color="#ffffff"/>
      <style:paragraph-properties fo:text-align="justify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weight-complex="bold"/>
    </style:style>
    <style:style style:name="T11" style:family="text">
      <style:text-properties fo:font-size="16pt" fo:language="zh" fo:country="TW" fo:font-weight="bold" style:font-size-asian="16pt" style:language-asian="zh" style:country-asian="TW" style:font-weight-asian="bold" style:font-size-complex="16pt" style:font-weight-complex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29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82cm" fo:min-width="3.935cm" fo:padding-top="0.529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82cm" fo:min-width="3.935cm" fo:padding-top="0.229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93cm" fo:min-width="2.164cm" fo:padding-top="0.499cm" fo:padding-bottom="0.03cm" fo:padding-left="0.15cm" fo:padding-right="0.15cm" fo:wrap-option="wrap" draw:shadow-color="#808080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176cm" fo:padding-bottom="0.053cm" fo:padding-left="0.265cm" fo:padding-right="0.265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6cm" fo:min-width="2.849cm" fo:padding-top="0.101cm" fo:padding-bottom="0.03cm" fo:padding-left="0.15cm" fo:padding-right="0.15cm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8cm" fo:min-width="4.355cm" fo:padding-top="0.43cm" fo:padding-bottom="0.127cm" fo:padding-left="0.15cm" fo:padding-right="0.15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54cm" fo:min-width="1.397cm" fo:padding-top="0.33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28cm" fo:min-width="2.877cm" fo:padding-top="0.43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66cm" fo:min-width="2.85cm" fo:padding-top="0.101cm" fo:padding-bottom="0.03cm" fo:padding-left="0.15cm" fo:padding-right="0.1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176cm" fo:padding-bottom="0.053cm" fo:padding-left="0.265cm" fo:padding-right="0.26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國立中正大學主計室相關憑證保管調閱作業</text:span></text:p>
      <text:p text:style-name="P1"><field:fieldmark-start text:name="__Fieldmark__1607_757407629" field:type="vnd.oasis.opendocument.field.UNHANDLED"><field:param field:name="vnd.oasis.opendocument.field.code" field:value=" = 1 \* ROMAN "/><field:param field:name="vnd.oasis.opendocument.field.id" field:value="34"/></field:fieldmark-start><text:span text:style-name="T11">I</text:span><field:fieldmark-end/><text:span text:style-name="T6">.作業要項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Standard"><text:span text:style-name="T13">主3-8</text:span>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Standard"><text:span text:style-name="T13">國立中正大學主計室相關憑證保管調閱作業</text:span></text:p>
          </table:table-cell>
        </table:table-row>
        <table:table-row table:style-name="表格1.1">
          <table:table-cell table:style-name="表格1.A1" office:value-type="string">
            <text:p text:style-name="P4">承辦人員</text:p>
          </table:table-cell>
          <table:table-cell table:style-name="表格1.B1" office:value-type="string">
            <text:p text:style-name="Standard"><text:span text:style-name="T13">三組專案工作人員</text:span><text:span text:style-name="T15"> </text:span><text:span text:style-name="T13">分機:</text:span><text:span text:style-name="T13">1823</text:span><text:span text:style-name="T13">3</text:span></text:p>
          </table:table-cell>
        </table:table-row>
        <table:table-row table:style-name="表格1.1">
          <table:table-cell table:style-name="表格1.A1" office:value-type="string">
            <text:p text:style-name="P4">相關單位</text:p>
          </table:table-cell>
          <table:table-cell table:style-name="表格1.B1" office:value-type="string">
            <text:p text:style-name="Standard"><text:span text:style-name="T13">本校主計室</text:span></text:p>
          </table:table-cell>
        </table:table-row>
        <table:table-row table:style-name="表格1.1">
          <table:table-cell table:style-name="表格1.A1" office:value-type="string">
            <text:p text:style-name="P4">辦理時間</text:p>
          </table:table-cell>
          <table:table-cell table:style-name="表格1.B1" office:value-type="string">
            <text:p text:style-name="P5">每年1月至12月</text:p>
          </table:table-cell>
        </table:table-row>
        <table:table-row table:style-name="表格1.1">
          <table:table-cell table:style-name="表格1.A1" office:value-type="string">
            <text:p text:style-name="P4">注意事項</text:p>
          </table:table-cell>
          <table:table-cell table:style-name="表格1.B1" office:value-type="string">
            <text:p text:style-name="P13">一、依據國立大學校務基金會計制度及一致規定及會計法規定辦理。</text:p>
            <text:p text:style-name="P13">二、各種會計憑證，均應自總決決算公佈或施行日起，至少保存兩年，屆滿二年後，除有關債權債務者外，經上級機關與審計機關同意得予銷毀。</text:p>
            <text:p text:style-name="P13">三、各種會計報告、帳簿、記帳憑證，自總決算公佈或施行日起，至少保存十年，屆滿各該年限者，報經上級機關與審計機關同意，始得予銷毀。</text:p>
          </table:table-cell>
        </table:table-row>
        <table:table-row table:style-name="表格1.1">
          <table:table-cell table:style-name="表格1.A1" office:value-type="string">
            <text:p text:style-name="P4">相關法令</text:p>
          </table:table-cell>
          <table:table-cell table:style-name="表格1.B1" office:value-type="string">
            <text:p text:style-name="P5">國立大學校務基金會計制度及一致規定。</text:p>
            <text:p text:style-name="P5">會計法。</text:p>
          </table:table-cell>
        </table:table-row>
        <table:table-row table:style-name="表格1.1">
          <table:table-cell table:style-name="表格1.A1" office:value-type="string">
            <text:p text:style-name="P6">辦理方式</text:p>
          </table:table-cell>
          <table:table-cell table:style-name="表格1.B1" office:value-type="string">
            <text:p text:style-name="P15">一、依據國立大學校務基金會計制度及一致規定及會計法規定辦理。</text:p>
            <text:p text:style-name="P15">二、各種會計憑證，均應自總決算公佈或施行日起，至少保存兩年，屆滿二年後，除有關債權債務者外，經上級機關與審計機關同意得予銷毀。</text:p>
            <text:p text:style-name="P15">三、各種會計報告、帳簿、記帳憑證，自總決算公佈或施行日起，至少保存十年，屆滿各該年限者，報經上級機關與審計機關同意，始得予銷毀。</text:p>
            <text:p text:style-name="P14"><text:span text:style-name="T13">四、調閱會計憑證須填寫調閱單(如附件一)，以一案一單為原則；經業務主管簽章後送經主計室核可後，於會計憑證管理處所調閱之。</text:span></text:p>
            <text:p text:style-name="P16">五、會計憑證之調閱，以與承辦單位業務有關者為限。</text:p>
            <text:p text:style-name="P15">六、調閱人除事前簽奉核可外，不得於會計憑證管理處所擅自檢取、翻閱抄錄、攜出或影印案卷。</text:p>
            <text:p text:style-name="P15">七、調閱之會計憑證如發現缺漏或塗改、增損、抽換、拆散等情事，調案單不予退還並簽報校長。</text:p>
          </table:table-cell>
        </table:table-row>
      </table:table>
      <text:p text:style-name="P1"/>
      <text:p text:style-name="P17"><text:span text:style-name="T10">Ⅱ</text:span><text:span text:style-name="T8">-I</text:span><text:span text:style-name="T12">.</text:span><text:span text:style-name="T9">國立中正大學主計室相關憑證保管調閱作業流程</text:span></text:p>
      <text:p text:style-name="P7"/>
      <text:p text:style-name="P8"><draw:g text:anchor-type="as-char" svg:y="0cm" draw:z-index="0" draw:style-name="gr1"><draw:rect draw:style-name="gr2" draw:text-style-name="P19" svg:width="15.874cm" svg:height="19.049cm" svg:x="0cm" svg:y="0cm"><text:p/></draw:rect><draw:frame draw:style-name="gr3" draw:text-style-name="P21" svg:width="5.926cm" svg:height="1.904cm" svg:x="0.208cm" svg:y="3.489cm"><draw:text-box><text:p text:style-name="P20"><text:span text:style-name="T17">出納組將已完成付款作業之各類傳票憑證送主計室整理按月裝訂</text:span></text:p></draw:text-box></draw:frame><draw:frame draw:style-name="gr4" draw:text-style-name="P23" svg:width="5.926cm" svg:height="1.904cm" svg:x="9.521cm" svg:y="3.489cm"><draw:text-box><text:p text:style-name="P22"><text:span text:style-name="T17">主計室校務基金系統產生月報明細帳年報半年報</text:span></text:p></draw:text-box></draw:frame><draw:connector draw:style-name="gr5" draw:text-style-name="P24" svg:x1="3.168cm" svg:y1="5.394cm" svg:x2="12.481cm" svg:y2="5.398cm" svg:d="M3168 5394v1270h9313v-1266" svg:viewBox="0 0 9315 1272"><text:p/></draw:connector><draw:custom-shape draw:style-name="gr6" draw:text-style-name="P19" svg:width="4.444cm" svg:height="2.539cm" svg:x="5.713cm" svg:y="6.983cm"><text:p text:style-name="P25"><text:span text:style-name="T17">主計室裝訂整理並造冊檔案保管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23" svg:width="4.444cm" svg:height="2.539cm" svg:x="0.21cm" svg:y="6.983cm"><text:p text:style-name="P22"><text:span text:style-name="T17">主計室管理最近</text:span><text:span text:style-name="T18">5</text:span><text:span text:style-name="T17">年原始憑證及明細帳月報在檔案室內保管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7" draw:text-style-name="P23" svg:width="4.444cm" svg:height="2.539cm" svg:x="11.217cm" svg:y="6.983cm"><text:p text:style-name="P22"><text:span text:style-name="T18">5</text:span><text:span text:style-name="T18">年以前之原始憑證及明細帳月報移交給文書組負責保管內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8" draw:text-style-name="P24" svg:x1="7.939cm" svg:y1="6.031cm" svg:x2="7.941cm" svg:y2="6.982cm"><text:p/></draw:line><draw:connector draw:style-name="gr9" draw:text-style-name="P24" draw:type="line" svg:x1="5.71cm" svg:y1="8.251cm" svg:x2="4.651cm" svg:y2="8.255cm" svg:d="M5710 8251l-1059 4" svg:viewBox="0 0 1060 5"><text:p/></draw:connector><draw:connector draw:style-name="gr9" draw:text-style-name="P24" draw:type="line" svg:x1="10.156cm" svg:y1="8.251cm" svg:x2="11.215cm" svg:y2="8.255cm" svg:d="M10156 8251l1059 4" svg:viewBox="0 0 1060 5"><text:p/></draw:connector><draw:frame draw:style-name="gr3" draw:text-style-name="P21" svg:width="6.137cm" svg:height="1.904cm" svg:x="4.865cm" svg:y="10.791cm"><draw:text-box><text:p text:style-name="P20"><text:span text:style-name="T17">出納組將已完成付款作業之各類傳票憑證送主計室整理按月裝訂</text:span></text:p></draw:text-box></draw:frame><draw:connector draw:style-name="gr9" draw:text-style-name="P24" draw:type="line" svg:x1="7.934cm" svg:y1="9.521cm" svg:x2="7.938cm" svg:y2="10.791cm" svg:d="M7934 9521l4 1270" svg:viewBox="0 0 5 1272"><text:p/></draw:connector><draw:custom-shape draw:style-name="gr10" draw:text-style-name="P19" svg:width="4.127cm" svg:height="1.521cm" svg:x="5.713cm" svg:y="0cm"><text:p text:style-name="P25"><text:span text:style-name="T17">開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11" draw:text-style-name="P24" svg:x1="7.936cm" svg:y1="1.586cm" svg:x2="7.938cm" svg:y2="2.854cm"><text:p/></draw:line><draw:connector draw:style-name="gr5" draw:text-style-name="P24" svg:x1="3.171cm" svg:y1="3.485cm" svg:x2="12.485cm" svg:y2="3.489cm" svg:d="M3171 3485v-1270h9314v1274" svg:viewBox="0 0 9315 1275"><text:p/></draw:connector><draw:custom-shape draw:style-name="gr12" draw:text-style-name="P19" svg:width="3.492cm" svg:height="1.269cm" svg:x="6.348cm" svg:y="13.968cm"><text:p text:style-name="P25"><text:span text:style-name="T1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11" draw:text-style-name="P24" svg:x1="7.936cm" svg:y1="12.698cm" svg:x2="7.938cm" svg:y2="13.966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10">Ⅱ</text:span><text:span text:style-name="T8">-Ⅱ</text:span><text:span text:style-name="T9">國立中正大學主計室相關憑證調閱作業流程</text:span></text:p>
      <text:p text:style-name="P7"/>
      <text:p text:style-name="P8"><draw:custom-shape text:anchor-type="char" draw:z-index="3" draw:style-name="gr19" draw:text-style-name="P19" svg:width="3.493cm" svg:height="1.271cm" svg:x="1.693cm" svg:y="13.97cm"><text:p text:style-name="P25"><text:span text:style-name="T19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4" draw:style-name="gr20" draw:text-style-name="P24" svg:x1="3.281cm" svg:y1="12.7cm" svg:x2="3.283cm" svg:y2="13.97cm"><text:p/></draw:line><draw:line text:anchor-type="char" draw:z-index="2" draw:style-name="gr18" draw:text-style-name="P24" svg:x1="13.547cm" svg:y1="1.314cm" svg:x2="13.547cm" svg:y2="1.314cm"><text:p/></draw:line><draw:g text:anchor-type="as-char" svg:y="0cm" draw:z-index="1" draw:style-name="gr1"><draw:rect draw:style-name="gr13" draw:text-style-name="P24" svg:width="15.874cm" svg:height="12.699cm" svg:x="0cm" svg:y="0cm"><text:p/></draw:rect><draw:custom-shape draw:style-name="gr14" draw:text-style-name="P27" svg:width="4.656cm" svg:height="1.587cm" svg:x="0.845cm" svg:y="2.538cm"><text:p text:style-name="P26"><text:span text:style-name="T17">申請人填寫調閱紀錄表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19" svg:width="4.656cm" svg:height="1.587cm" svg:x="0.845cm" svg:y="5.396cm"><text:p text:style-name="P25"><text:span text:style-name="T17">主計室調閱相關憑證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19" svg:width="4.656cm" svg:height="1.587cm" svg:x="0.845cm" svg:y="8.253cm"><text:p text:style-name="P25"><text:span text:style-name="T17">申請人閱畢後歸還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4" draw:text-style-name="P19" svg:width="4.656cm" svg:height="1.587cm" svg:x="0.845cm" svg:y="11.111cm"><text:p text:style-name="P25"><text:span text:style-name="T17">主計室歸檔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5" draw:text-style-name="P19" svg:width="3.809cm" svg:height="2.222cm" svg:x="6.772cm" svg:y="2.221cm"><text:p text:style-name="P25"><text:span text:style-name="T17">外借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6" draw:text-style-name="P19" svg:width="3.386cm" svg:height="1.587cm" svg:x="11.852cm" svg:y="2.538cm"><text:p text:style-name="P25"><text:span text:style-name="T17">陳核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9" draw:text-style-name="P24" draw:type="line" svg:x1="5.5cm" svg:y1="3.33cm" svg:x2="6.77cm" svg:y2="3.334cm" svg:d="M5500 3330l1270 4" svg:viewBox="0 0 1272 5"><text:p/></draw:connector><draw:connector draw:style-name="gr9" draw:text-style-name="P24" draw:type="line" svg:x1="3.171cm" svg:y1="4.124cm" svg:x2="3.175cm" svg:y2="5.394cm" svg:d="M3171 4124l4 1270" svg:viewBox="0 0 5 1272"><text:p/></draw:connector><draw:connector draw:style-name="gr9" draw:text-style-name="P24" draw:type="line" svg:x1="3.171cm" svg:y1="6.981cm" svg:x2="3.175cm" svg:y2="8.251cm" svg:d="M3171 6981l4 1270" svg:viewBox="0 0 5 1272"><text:p/></draw:connector><draw:connector draw:style-name="gr9" draw:text-style-name="P24" draw:type="line" svg:x1="3.171cm" svg:y1="9.839cm" svg:x2="3.175cm" svg:y2="11.109cm" svg:d="M3171 9839l4 1270" svg:viewBox="0 0 5 1272"><text:p/></draw:connector><draw:connector draw:style-name="gr9" draw:text-style-name="P24" draw:type="line" svg:x1="10.58cm" svg:y1="3.33cm" svg:x2="11.85cm" svg:y2="3.334cm" svg:d="M10580 3330l1270 4" svg:viewBox="0 0 1272 5"><text:p/></draw:connector><draw:line draw:style-name="gr17" draw:text-style-name="P24" svg:x1="11.098cm" svg:y1="3.367cm" svg:x2="11.1cm" svg:y2="6.016cm"><text:p/></draw:line><draw:line draw:style-name="gr8" draw:text-style-name="P24" svg:x1="11.101cm" svg:y1="6.07cm" svg:x2="5.502cm" svg:y2="6.072cm"><text:p/></draw:line><draw:custom-shape draw:style-name="gr10" draw:text-style-name="P19" svg:width="4.127cm" svg:height="1.521cm" svg:x="0.845cm" svg:y="0cm"><text:p text:style-name="P25"><text:span text:style-name="T17">開始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11" draw:text-style-name="P24" svg:x1="3.067cm" svg:y1="1.586cm" svg:x2="3.069cm" svg:y2="2.537cm"><text:p/></draw:line></draw:g></text:p>
      <text:p text:style-name="P11"/>
      <text:p text:style-name="P10"/>
      <text:p text:style-name="P9"><draw:frame draw:style-name="fr1" draw:name="框架1" text:anchor-type="char" svg:x="-2.514cm" svg:y="-17.023cm" svg:width="2.565cm" svg:height="2.565cm" draw:z-index="5"><draw:text-box><text:p text:style-name="P12">開始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01cm" fo:margin-right="0cm" fo:line-height="0.635cm" fo:text-indent="0.776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635cm" fo:margin-right="0.677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22pt" fo:text-shadow="1pt 1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 style:font-weight-complex="bold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8_一_29_" style:display-name="(一)" style:family="paragraph" style:parent-style-name="Standard">
      <style:paragraph-properties fo:margin-left="0.85cm" fo:margin-right="0cm" fo:margin-top="0.212cm" fo:margin-bottom="0.212cm" loext:contextual-spacing="false" fo:text-indent="0cm" style:auto-text-indent="false" style:vertical-align="baseline"/>
      <style:text-properties fo:color="#000000" style:font-name="新細明體" fo:font-family="新細明體, PMingLiU" style:font-family-generic="roman" style:font-pitch="variabl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Standard">
      <style:paragraph-properties fo:margin-left="1.08cm" fo:margin-right="0cm" fo:line-height="0.635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司行號" style:family="paragraph" style:parent-style-name="Standard" style:next-style-name="Standard">
      <style:paragraph-properties fo:margin-top="0.741cm" fo:margin-bottom="0.106cm" loext:contextual-spacing="false" fo:line-height="0.564cm" fo:orphans="2" fo:widows="2"/>
      <style:text-properties fo:text-transform="uppercase" style:font-name="Garamond" fo:font-family="Garamond" style:font-family-generic="roman" style:font-pitch="variable" fo:font-size="19pt" style:letter-kerning="true" style:font-size-asian="19pt" style:font-name-complex="Garamond" style:font-family-complex="Garamond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letter-kerning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etter-kerning="tru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letter-kerning="tru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-0.035cm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letter-kerning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letter-kerning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35cm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letter-kerning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letter-kerning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letter-kerning="true"/>
    </style:style>
    <style:style style:name="WW8Num26z1" style:family="text">
      <style:text-properties style:font-name="Times New Roman" fo:font-family="'Times New Roman'" style:font-family-generic="roman" style:font-pitch="variable" fo:letter-spacing="-0.035cm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letter-kerning="tru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letter-kerning="tru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letter-kerning="tru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letter-kerning="tru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letter-kerning="tru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letter-kerning="tru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letter-kerning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letter-kerning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letter-kerning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letter-kerning="tru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letter-kerning="tru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letter-kerning="tru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9cm" fo:text-indent="-1.7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.446cm" fo:text-indent="-0.6cm" fo:margin-left="1.4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0.501cm" fo:text-indent="-2cm" fo:margin-left="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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prefix="附件 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9cm" fo:text-indent="-1.602cm" fo:margin-left="2.7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7cm" fo:margin-left="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7cm" fo:margin-left="1.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47cm" fo:text-indent="-0.4cm" fo:margin-left="1.2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校務基金營建工程計畫概預算編製作業</dc:title>
    <meta:initial-creator>會計室</meta:initial-creator>
    <meta:creation-date>2007-08-21T14:04:00</meta:creation-date>
    <dc:creator>Admin</dc:creator>
    <dc:date>2017-05-10T11:04:00</dc:date>
    <meta:print-date>2007-07-18T15:00:00</meta:print-date>
    <meta:editing-cycles>6</meta:editing-cycles>
    <meta:editing-duration>PT6M</meta:editing-duration>
    <meta:document-statistic meta:table-count="1" meta:image-count="0" meta:object-count="0" meta:page-count="3" meta:paragraph-count="32" meta:word-count="656" meta:character-count="669" meta:non-whitespace-character-count="668"/>
    <meta:generator>LibreOffice/5.1.3.2$Windows_x86 LibreOffice_project/644e4637d1d8544fd9f56425bd6cec110e49301b</meta:generator>
  </office:meta>
</office:document-meta>
</file>