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1.249cm" fo:margin-right="0cm" fo:text-indent="-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11年3月24日</text:span></text:p>
      <text:p text:style-name="Standard"><text:span text:style-name="T1">轉知教育部函轉審計部，查核國立大專校院經費核銷情形，發現部分教師違法核銷經費，違法態樣包括：</text:span></text:p>
      <text:p text:style-name="Standard"><text:span text:style-name="T1">（一）以已歇業(撤銷營業登記)廠商收據核銷經費</text:span></text:p>
      <text:p text:style-name="Standard"><text:span text:style-name="T1">（二）收據所載品項、負責人姓名、地址與登載營業資料不符</text:span></text:p>
      <text:p text:style-name="P2"><text:span text:style-name="T1">（三）學校地點位於南部，卻遠赴中部、北部影印資料、購買計畫用或辦公用物品，有違常理</text:span></text:p>
      <text:p text:style-name="Standard"><text:span text:style-name="T1">（四）計畫用品採購對象疑為教師親屬</text:span></text:p>
      <text:p text:style-name="P2"><text:span text:style-name="T1">（五）不同廠商開立收據之字跡相似，且與教師字跡雷同，交易真實性及合理性核有疑義等</text:span><text:bookmark text:name="_GoBack"/></text:p>
      <text:p text:style-name="P1"/>
      <text:p text:style-name="Standard"><text:span text:style-name="T1">請各單位加強經費核銷之真實性與合法性，避免類似情況發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22-04-12T01:11:00</meta:creation-date>
    <dc:date>2022-04-12T01:38:00</dc:date>
    <meta:editing-duration>PT27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8" meta:word-count="228" meta:character-count="231" meta:non-whitespace-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