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2" style:family="paragraph" style:parent-style-name="Standard" style:list-style-name="WW8Num9">
      <style:paragraph-properties fo:margin-top="0.318cm" fo:margin-bottom="0.318cm" loext:contextual-spacing="false" fo:text-align="justify" style:justify-single-word="false"/>
    </style:style>
    <style:style style:name="P3" style:family="paragraph" style:parent-style-name="Standard" style:list-style-name="WW8Num15">
      <style:paragraph-properties fo:margin-top="0.318cm" fo:margin-bottom="0.318cm" loext:contextual-spacing="false" fo:text-align="justify" style:justify-single-word="false"/>
    </style:style>
    <style:style style:name="P4" style:family="paragraph" style:parent-style-name="Standard" style:list-style-name="WW8Num8">
      <style:paragraph-properties fo:margin-top="0.318cm" fo:margin-bottom="0.318cm" loext:contextual-spacing="false" fo:text-align="justify" style:justify-single-word="false"/>
    </style:style>
    <style:style style:name="P5" style:family="paragraph" style:parent-style-name="Standard" style:list-style-name="WW8Num4">
      <style:paragraph-properties fo:margin-top="0.318cm" fo:margin-bottom="0.318cm" loext:contextual-spacing="false" fo:text-align="justify" style:justify-single-word="false">
        <style:tab-stops>
          <style:tab-stop style:position="1.905cm"/>
        </style:tab-stops>
      </style:paragraph-properties>
    </style:style>
    <style:style style:name="P6" style:family="paragraph" style:parent-style-name="Standard" style:list-style-name="WW8Num7">
      <style:paragraph-properties fo:margin-top="0.318cm" fo:margin-bottom="0.318cm" loext:contextual-spacing="false" fo:text-align="justify" style:justify-single-word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8" style:family="paragraph" style:parent-style-name="Standard" style:list-style-name="WW8Num18">
      <style:paragraph-properties fo:margin-top="0.318cm" fo:margin-bottom="0.318cm" loext:contextual-spacing="false" fo:text-align="justify" style:justify-single-word="false"/>
    </style:style>
    <style:style style:name="P9" style:family="paragraph" style:parent-style-name="Standard" style:list-style-name="WW8Num9">
      <style:paragraph-properties fo:margin-top="0.318cm" fo:margin-bottom="0.318cm" loext:contextual-spacing="false" fo:text-align="justify" style:justify-single-word="false"/>
    </style:style>
    <style:style style:name="P10" style:family="paragraph" style:parent-style-name="Standard" style:list-style-name="WW8Num15">
      <style:paragraph-properties fo:margin-top="0.318cm" fo:margin-bottom="0.318cm" loext:contextual-spacing="false" fo:text-align="justify" style:justify-single-word="false"/>
    </style:style>
    <style:style style:name="P11" style:family="paragraph" style:parent-style-name="Standard">
      <style:paragraph-properties fo:margin-top="0.318cm" fo:margin-bottom="0.318cm" loext:contextual-spacing="false" fo:text-align="justify" style:justify-single-word="false"/>
      <style:text-properties fo:font-size="16pt" style:font-size-asian="16pt" style:font-size-complex="16pt"/>
    </style:style>
    <style:style style:name="P12" style:family="paragraph" style:parent-style-name="Standard" style:list-style-name="WW8Num8">
      <style:paragraph-properties fo:margin-top="0.318cm" fo:margin-bottom="0.318cm" loext:contextual-spacing="false" fo:text-align="justify" style:justify-single-word="false"/>
      <style:text-properties style:font-name-asian="Wingdings"/>
    </style:style>
    <style:style style:name="P13" style:family="paragraph" style:parent-style-name="Standard" style:list-style-name="WW8Num8">
      <style:paragraph-properties fo:margin-top="0.318cm" fo:margin-bottom="0.318cm" loext:contextual-spacing="false" fo:text-align="justify" style:justify-single-word="false"/>
      <style:text-properties style:font-name="細明體" style:font-name-asian="細明體" style:font-name-complex="細明體"/>
    </style:style>
    <style:style style:name="P14" style:family="paragraph" style:parent-style-name="Standard" style:list-style-name="WW8Num4">
      <style:paragraph-properties fo:margin-top="0.318cm" fo:margin-bottom="0.318cm" loext:contextual-spacing="false" fo:text-align="justify" style:justify-single-word="false"/>
      <style:text-properties style:font-name="細明體" style:font-name-asian="細明體" style:font-name-complex="細明體"/>
    </style:style>
    <style:style style:name="P15" style:family="paragraph" style:parent-style-name="Standard" style:list-style-name="WW8Num4">
      <style:paragraph-properties fo:margin-top="0.318cm" fo:margin-bottom="0.318cm" loext:contextual-spacing="false" fo:text-align="justify" style:justify-single-word="false">
        <style:tab-stops>
          <style:tab-stop style:position="1.905cm"/>
        </style:tab-stops>
      </style:paragraph-properties>
      <style:text-properties style:font-name="細明體" style:font-name-asian="細明體" style:font-name-complex="細明體"/>
    </style:style>
    <style:style style:name="P16" style:family="paragraph" style:parent-style-name="Standard" style:list-style-name="WW8Num7">
      <style:paragraph-properties fo:margin-top="0.318cm" fo:margin-bottom="0.318cm" loext:contextual-spacing="false" fo:text-align="justify" style:justify-single-word="false">
        <style:tab-stops>
          <style:tab-stop style:position="1.905cm"/>
        </style:tab-stops>
      </style:paragraph-properties>
      <style:text-properties style:font-name="細明體" style:font-name-asian="細明體" style:font-name-complex="細明體"/>
    </style:style>
    <style:style style:name="P17" style:family="paragraph" style:parent-style-name="Standard" style:list-style-name="WW8Num7">
      <style:paragraph-properties fo:margin-top="0.318cm" fo:margin-bottom="0.318cm" loext:contextual-spacing="false" fo:text-align="justify" style:justify-single-word="false"/>
      <style:text-properties style:font-name="細明體" style:font-name-asian="細明體" style:font-name-complex="細明體"/>
    </style:style>
    <style:style style:name="P18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細明體" fo:font-size="16pt" style:font-name-asian="細明體" style:font-size-asian="16pt" style:font-name-complex="細明體" style:font-size-complex="16pt"/>
    </style:style>
    <style:style style:name="P19" style:family="paragraph" style:parent-style-name="Standard">
      <style:paragraph-properties fo:margin-left="0.318cm" fo:margin-right="0cm" fo:margin-top="0.318cm" fo:margin-bottom="0.318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318cm" fo:margin-right="0cm" fo:margin-top="0.318cm" fo:margin-bottom="0.318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318cm" fo:margin-right="0cm" fo:margin-top="0.318cm" fo:margin-bottom="0.318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318cm" fo:margin-right="0cm" fo:margin-top="0.318cm" fo:margin-bottom="0.318cm" loext:contextual-spacing="false" fo:text-align="justify" style:justify-single-word="false" fo:text-indent="0cm" style:auto-text-indent="false" style:snap-to-layout-grid="false"/>
      <style:text-properties style:font-name="細明體" style:font-name-asian="細明體" style:font-name-complex="細明體"/>
    </style:style>
    <style:style style:name="P23" style:family="paragraph" style:parent-style-name="Standard">
      <style:paragraph-properties fo:margin-left="0.318cm" fo:margin-right="0cm" fo:margin-top="0.318cm" fo:margin-bottom="0.318cm" loext:contextual-spacing="false" fo:text-align="justify" style:justify-single-word="false" fo:text-indent="0cm" style:auto-text-indent="false" style:snap-to-layout-grid="false"/>
      <style:text-properties style:font-name="細明體" fo:font-size="16pt" style:font-name-asian="細明體" style:font-size-asian="16pt" style:font-name-complex="細明體" style:font-size-complex="16pt"/>
    </style:style>
    <style:style style:name="P24" style:family="paragraph" style:parent-style-name="Standard" style:master-page-name="Standard">
      <style:paragraph-properties fo:margin-left="0.318cm" fo:margin-right="0cm" fo:margin-top="0.318cm" fo:margin-bottom="0.318cm" loext:contextual-spacing="false" fo:text-align="justify" style:justify-single-word="false" fo:text-indent="0cm" style:auto-text-indent="false" style:page-number="auto"/>
    </style:style>
    <style:style style:name="P25" style:family="paragraph" style:parent-style-name="Standard" style:list-style-name="WW8Num12">
      <style:paragraph-properties fo:margin-left="0.953cm" fo:margin-right="0cm" fo:margin-top="0.318cm" fo:margin-bottom="0.318cm" loext:contextual-spacing="false" fo:text-align="justify" style:justify-single-word="false" fo:text-indent="-0.635cm" style:auto-text-indent="false"/>
      <style:text-properties fo:font-weight="bold" style:font-weight-asian="bold"/>
    </style:style>
    <style:style style:name="P26" style:family="paragraph" style:parent-style-name="Standard" style:list-style-name="WW8Num8">
      <style:paragraph-properties fo:margin-left="0.953cm" fo:margin-right="0cm" fo:margin-top="0.318cm" fo:margin-bottom="0.318cm" loext:contextual-spacing="false" fo:text-align="justify" style:justify-single-word="false" fo:text-indent="-0.635cm" style:auto-text-indent="false"/>
    </style:style>
    <style:style style:name="P27" style:family="paragraph" style:parent-style-name="Standard" style:list-style-name="WW8Num5">
      <style:paragraph-properties fo:margin-left="0.953cm" fo:margin-right="0cm" fo:margin-top="0.318cm" fo:margin-bottom="0.318cm" loext:contextual-spacing="false" fo:text-align="justify" style:justify-single-word="false" fo:text-indent="-0.635cm" style:auto-text-indent="false" style:snap-to-layout-grid="false"/>
      <style:text-properties style:font-name="細明體" style:font-name-asian="細明體" style:font-name-complex="細明體"/>
    </style:style>
    <style:style style:name="P28" style:family="paragraph" style:parent-style-name="Standard">
      <style:paragraph-properties fo:margin-left="0.953cm" fo:margin-right="0cm" fo:margin-top="0.318cm" fo:margin-bottom="0.318cm" loext:contextual-spacing="false" fo:text-align="justify" style:justify-single-word="false" fo:text-indent="-0.635cm" style:auto-text-indent="false" style:snap-to-layout-grid="false"/>
      <style:text-properties style:font-name="細明體" style:font-name-asian="細明體" style:font-name-complex="細明體"/>
    </style:style>
    <style:style style:name="P29" style:family="paragraph" style:parent-style-name="Standard" style:list-style-name="WW8Num2">
      <style:paragraph-properties fo:margin-left="0.953cm" fo:margin-right="0cm" fo:margin-top="0.318cm" fo:margin-bottom="0.318cm" loext:contextual-spacing="false" fo:text-align="justify" style:justify-single-word="false" fo:text-indent="-0.635cm" style:auto-text-indent="false" style:snap-to-layout-grid="false"/>
      <style:text-properties style:font-name="細明體" style:font-name-asian="細明體" style:font-name-complex="細明體"/>
    </style:style>
    <style:style style:name="P30" style:family="paragraph" style:parent-style-name="Standard">
      <style:paragraph-properties fo:margin-left="1.588cm" fo:margin-right="0cm" fo:margin-top="0.318cm" fo:margin-bottom="0.318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2.223cm" fo:margin-right="0cm" fo:margin-top="0.318cm" fo:margin-bottom="0.318cm" loext:contextual-spacing="false" fo:text-align="justify" style:justify-single-word="false" fo:text-indent="-0.635cm" style:auto-text-indent="false"/>
    </style:style>
    <style:style style:name="P32" style:family="paragraph" style:parent-style-name="Standard">
      <style:paragraph-properties fo:margin-left="1.693cm" fo:margin-right="0cm" fo:margin-top="0.318cm" fo:margin-bottom="0.318cm" loext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847cm" fo:margin-right="0cm" fo:margin-top="0.318cm" fo:margin-bottom="0.318cm" loext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847cm" fo:margin-right="0cm" fo:margin-top="0.318cm" fo:margin-bottom="0.318cm" loext:contextual-spacing="false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-asian="Times New Roman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style:font-name="Verdana" style:font-name-asian="Wingdings" style:font-name-complex="Arial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name-asian="Wingdings" style:font-weight-asian="bold"/>
    </style:style>
    <style:style style:name="T14" style:family="text">
      <style:text-properties style:font-name-asian="Wingdings"/>
    </style:style>
    <style:style style:name="T15" style:family="text">
      <style:text-properties style:font-name="細明體" style:font-name-asian="細明體" style:font-name-complex="細明體"/>
    </style:style>
    <style:style style:name="T16" style:family="text">
      <style:text-properties style:font-name="細明體" fo:font-weight="bold" style:font-name-asian="細明體" style:font-weight-asian="bold" style:font-name-complex="細明體"/>
    </style:style>
    <style:style style:name="T17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18" style:family="text">
      <style:text-properties style:font-name="細明體" style:text-underline-style="solid" style:text-underline-width="auto" style:text-underline-color="font-color" fo:font-weight="bold" style:font-name-asian="細明體" style:font-weight-asian="bold" style:font-name-complex="細明體"/>
    </style:style>
    <style:style style:name="T19" style:family="text">
      <style:text-properties style:font-name="細明體" fo:font-size="14pt" style:text-underline-style="solid" style:text-underline-width="auto" style:text-underline-color="font-color" fo:font-weight="bold" style:font-name-asian="細明體" style:font-size-asian="14pt" style:font-weight-asian="bold" style:font-name-complex="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">國外出差旅費報支說明 <text:s text:c="34"/></text:span><text:span text:style-name="T6">101.9</text:span></text:p>
      <text:p text:style-name="P19"><text:span text:style-name="T3">一、機票費</text:span></text:p>
      <text:list xml:id="list2464142599571944034" text:style-name="WW8Num12">
        <text:list-item>
          <text:p text:style-name="P25">「旅行業代收轉付收據」或「國際線航空機票購票證明單」</text:p>
        </text:list-item>
      </text:list>
      <text:list xml:id="list8989113574840923052" text:style-name="WW8Num18">
        <text:list-item>
          <text:p text:style-name="P8">有何不同：</text:p>
        </text:list-item>
      </text:list>
      <text:p text:style-name="P30">a.<text:span text:style-name="T1"> </text:span>旅行業代收轉付收據：指委託旅行社代購機票，付費時旅行社所開立之收據</text:p>
      <text:p text:style-name="P31">b.<text:span text:style-name="T1"> </text:span>國際線航空機票購票證明單：直接向航空公司購買，但航空公司未必主動提供，需向航空公司索取。現行有由櫃檯手工開立，亦有網路自行列印，請洽各航空公司</text:p>
      <text:list xml:id="list130119596731631" text:continue-numbering="true" text:style-name="WW8Num18">
        <text:list-item>
          <text:p text:style-name="P8">若遺失「旅行業代收轉付收據」：</text:p>
        </text:list-item>
      </text:list>
      <text:p text:style-name="P32">請旅行社影印留存之「存根聯」，並蓋統一發票章、加註「與正本相符」。另案件之經手人（或申請差旅費本人、或計畫主持人）應於影本上加註「正本遺失已影本報支、未重覆核銷」並蓋章負責</text:p>
      <text:list xml:id="list130118912819610" text:continue-numbering="true" text:style-name="WW8Num18">
        <text:list-item>
          <text:p text:style-name="P8">機票費請將其它費用（簽証、手續、團費等）扣除，若欲動支經費可補助其他費用，則應分項報支於各該欄位內</text:p>
        </text:list-item>
        <text:list-item>
          <text:p text:style-name="P8">若非購買本國至目的地之直接行程機票，請旅行社開立直接行程票價之估價單或證明單</text:p>
        </text:list-item>
      </text:list>
      <text:p text:style-name="P20"/>
      <text:list xml:id="list130120658559894" text:continue-list="list2464142599571944034" text:style-name="WW8Num12">
        <text:list-item>
          <text:p text:style-name="P25">「機票票根」或「電子機票」</text:p>
        </text:list-item>
      </text:list>
      <text:list xml:id="list6613542243588723996" text:style-name="WW8Num9">
        <text:list-item>
          <text:p text:style-name="P2">有何不同：過去都是紙本之機票票根。現行大都為電子機票（少數仍有紙本機票票根），請旅行社代為印出或請出差人自行由電子郵件中印出</text:p>
        </text:list-item>
        <text:list-item>
          <text:p text:style-name="P2">若遺失：填具支出證明單（<text:a xlink:type="simple" xlink:href="http://b017.ccu.edu.tw/ezcatfiles/b017/img/img/137/930430.doc" text:style-name="Internet_20_link" text:visited-style-name="Visited_20_Internet_20_Link"><text:span text:style-name="Internet_20_link">http://b017.ccu.edu.tw/ezcatfiles/b017/img/img/137/930430.doc</text:span></text:a>下載）</text:p>
        </text:list-item>
        <text:list-item>
          <text:p text:style-name="P2">未搭乘本國籍航空公司班機，請填寫因公出國人員搭乘外國籍航空班機申請書（<text:a xlink:type="simple" xlink:href="http://b017.ccu.edu.tw/ezcatfiles/b017/img/img/137/940621.doc" text:style-name="Internet_20_link" text:visited-style-name="Visited_20_Internet_20_Link"><text:span text:style-name="Internet_20_link">http://b017.ccu.edu.tw/ezcatfiles/b017/img/img/137/940621.doc</text:span></text:a>下載）（搭乘長榮、華航、復興免填）</text:p>
        </text:list-item>
      </text:list>
      <text:p text:style-name="P19"/>
      <text:list xml:id="list130119234239951" text:continue-list="list130120658559894" text:style-name="WW8Num12">
        <text:list-item>
          <text:p text:style-name="P25">登機證存根</text:p>
        </text:list-item>
      </text:list>
      <text:list xml:id="list9124415041579680797" text:style-name="WW8Num15">
        <text:list-item>
          <text:p text:style-name="P3">請按行程順序排列</text:p>
        </text:list-item>
        <text:list-item>
          <text:p text:style-name="P3">若遺失：檢附<text:span text:style-name="T1">護照影本(含入出境章)</text:span>，並填具支出證明單</text:p>
        </text:list-item>
      </text:list>
      <text:p text:style-name="P1"/>
      <text:p text:style-name="P11">二、長途大眾陸運工具</text:p>
      <text:p text:style-name="P33">1.國內（原則應由本機關出發，較短距離亦可核銷）：搭乘大眾運輸工具或高鐵、高鐵站至機場之接駁車（應檢附<text:span text:style-name="T1">高鐵票根、車票票根</text:span>）</text:p>
      <text:p text:style-name="P33"><text:soft-page-break/>2.國外：班機能抵達之城市與目的地（出差地點之間）無（國際）機場，需乘坐<text:span text:style-name="T1">大眾運輸工具</text:span>（陸路、水路）方能到達（應檢附<text:span text:style-name="T1">票根、收據，</text:span>視該項原始憑證而定）<text:span text:style-name="T9"> </text:span></text:p>
      <text:p text:style-name="P33"><text:span text:style-name="T9">※</text:span>此項費用較特殊，請洽各承辦人</text:p>
      <text:p text:style-name="P11">三、生活費</text:p>
      <text:p text:style-name="P1">1.日支生活費：</text:p>
      <text:list xml:id="list4699451127380505517" text:style-name="WW8Num8">
        <text:list-item>
          <text:list>
            <text:list-item>
              <text:p text:style-name="P4">請由本室網頁「會計法規<text:span text:style-name="T10"></text:span><text:span text:style-name="T11">國外各地區(含大陸)出差人員生活費日支數額表</text:span><text:span text:style-name="T14">」下載並</text:span><text:span text:style-name="T13">列印</text:span><text:span text:style-name="T14">該頁</text:span></text:p>
            </text:list-item>
            <text:list-item>
              <text:p text:style-name="P12">請選擇出差城市之生活費，若無該城市請用該國之「其他」，並「非」選擇鄰近之城市</text:p>
            </text:list-item>
            <text:list-item>
              <text:p text:style-name="P12">日支生活費應<text:span text:style-name="T12">按日分開填列</text:span></text:p>
            </text:list-item>
            <text:list-item>
              <text:p text:style-name="P4"><text:span text:style-name="T15">出國當天如於飛機上過夜，僅能報支</text:span><text:span text:style-name="T16">0.3</text:span><text:span text:style-name="T15">日生活費（修正國外出差旅費報支要點101/7/1生效）</text:span></text:p>
            </text:list-item>
            <text:list-item>
              <text:p text:style-name="P4"><text:span text:style-name="T15">回國當天僅能報支</text:span><text:span text:style-name="T16">0.3</text:span><text:span text:style-name="T15">日生活費（修正國外出差旅費報支要點101/7/1生效）</text:span></text:p>
            </text:list-item>
            <text:list-item>
              <text:p text:style-name="P4"><text:span text:style-name="T15">國科會計畫僅補助</text:span><text:span text:style-name="T17">出國當天</text:span><text:span text:style-name="T15">、</text:span><text:span text:style-name="T17">會議期間</text:span><text:span text:style-name="T15">及</text:span><text:span text:style-name="T17">回國當天</text:span><text:span text:style-name="T15">生活費</text:span></text:p>
            </text:list-item>
          </text:list>
        </text:list-item>
      </text:list>
      <text:p text:style-name="P33"/>
      <text:list xml:id="list130118722542426" text:continue-numbering="true" text:style-name="WW8Num8">
        <text:list-item>
          <text:p text:style-name="P26">美元匯率：</text:p>
          <text:list>
            <text:list-item>
              <text:p text:style-name="P4"><text:span text:style-name="T15">請以「外幣兌匯水單」或</text:span><text:span text:style-name="T19">出國前一天</text:span><text:span text:style-name="T15">臺灣銀行美元</text:span><text:span text:style-name="T19">賣出即期</text:span><text:span text:style-name="T15">匯率換算，並附匯率換算證明文件（請於臺銀</text:span><text:a xlink:type="simple" xlink:href="https://ebank.bot.com.tw/" text:style-name="Internet_20_link" text:visited-style-name="Visited_20_Internet_20_Link"><text:span text:style-name="Internet_20_link"><text:span text:style-name="T15">https://ebank.bot.com.tw</text:span></text:span></text:a><text:span text:style-name="T15">下載）</text:span></text:p>
            </text:list-item>
            <text:list-item>
              <text:p text:style-name="P13">若該日無匯率，則再往前一天，直至有匯率之日期</text:p>
            </text:list-item>
          </text:list>
        </text:list-item>
      </text:list>
      <text:p text:style-name="P22"/>
      <text:p text:style-name="P23">四、辦公費</text:p>
      <text:list xml:id="list3170682582910331169" text:style-name="WW8Num5">
        <text:list-item>
          <text:p text:style-name="P27">簽證費：以收據報支</text:p>
        </text:list-item>
        <text:list-item>
          <text:p text:style-name="P27">保險費</text:p>
        </text:list-item>
      </text:list>
      <text:list xml:id="list7842534855521620665" text:style-name="WW8Num4">
        <text:list-item>
          <text:p text:style-name="P14">以收據報支</text:p>
        </text:list-item>
        <text:list-item>
          <text:p text:style-name="P5"><text:span text:style-name="T15">投保總額以</text:span><text:span text:style-name="T16">400萬元</text:span><text:span text:style-name="T15">為上限</text:span></text:p>
        </text:list-item>
        <text:list-item>
          <text:p text:style-name="P15">若收據上並未說明投保總額，請附上保險單</text:p>
        </text:list-item>
        <text:list-item>
          <text:p text:style-name="P15">保險期間為執行公務出國期間。(私人行程勿報支)</text:p>
        </text:list-item>
      </text:list>
      <text:list xml:id="list130119160384943" text:continue-list="list3170682582910331169" text:style-name="WW8Num5">
        <text:list-item>
          <text:p text:style-name="P27">出席國際會議註冊費</text:p>
        </text:list-item>
      </text:list>
      <text:list xml:id="list1830657777459388742" text:style-name="WW8Num7">
        <text:list-item>
          <text:p text:style-name="P17">檢附大會正本收據，若該會以郵件寄發收據，請自行列印並於其上註明「此為電子憑證」「未重覆核銷」並蓋章（簽名）。</text:p>
        </text:list-item>
        <text:list-item>
          <text:p text:style-name="P6"><text:span text:style-name="T15">匯率請以「外幣兌匯水單」或</text:span><text:span text:style-name="T17">出國前一天</text:span><text:span text:style-name="T15">臺灣銀行</text:span><text:span text:style-name="T17">賣出即期</text:span><text:span text:style-name="T15">匯率換算，並附匯率換算證明文件。</text:span><text:span text:style-name="T16">請注意不一定是美元，請使用</text:span><text:span text:style-name="T18">該幣別之匯率</text:span><text:span text:style-name="T16">換算新臺幣。</text:span></text:p>
        </text:list-item>
        <text:list-item>
          <text:p text:style-name="P16">若以信用卡付款，請付信用卡帳單（帳單使用影本亦可）</text:p>
        </text:list-item>
        <text:list-item>
          <text:p text:style-name="P6"><text:span text:style-name="T15">僅補助註冊費，其他費用(例如宴會餐費、論文集等費用)請扣除勿報支</text:span></text:p>
        </text:list-item>
      </text:list>
      <text:p text:style-name="P28"/>
      <text:p text:style-name="P28"/>
      <text:p text:style-name="P18"><text:soft-page-break/>五、其他文件</text:p>
      <text:list xml:id="list3553190124034972415" text:style-name="WW8Num2">
        <text:list-item>
          <text:p text:style-name="P29">國立中正大學教職員出國申請表</text:p>
        </text:list-item>
        <text:list-item>
          <text:p text:style-name="P29">補助經費來源資料：研究計畫核定清單、補助同意函或相關簽呈</text:p>
        </text:list-item>
        <text:list-item>
          <text:p text:style-name="P29">研討會議程（出席國際會議者請附上）、邀請函</text:p>
        </text:list-item>
        <text:list-item>
          <text:p text:style-name="P29">其他附件資料（如：研究計畫內相關變更簽呈）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細明體" fo:font-family="細明體, MingLiU" style:font-family-generic="modern" fo:font-weight="bold" style:font-name-asian="細明體" style:font-family-asian="細明體, MingLiU" style:font-family-generic-asian="modern" style:font-weight-asian="bold" style:font-name-complex="細明體" style:font-family-complex="細明體, MingLiU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細明體" fo:font-family="細明體, MingLiU" style:font-family-generic="modern" fo:font-weight="bold" style:font-name-asian="Wingdings" style:font-family-asian="Wingdings" style:font-pitch-asian="variable" style:font-charset-asian="x-symbol" style:font-weight-asian="bold" style:font-name-complex="細明體" style:font-family-complex="細明體, MingLiU" style:font-family-generic-complex="moder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ize="10pt" style:font-size-asian="10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kiraZ</meta:initial-creator>
    <meta:creation-date>2012-09-04T09:55:00</meta:creation-date>
    <dc:creator>棉棉</dc:creator>
    <dc:date>2014-04-22T09:24:00</dc:date>
    <meta:editing-cycles>8</meta:editing-cycles>
    <meta:editing-duration>PT12M</meta:editing-duration>
    <meta:document-statistic meta:table-count="0" meta:image-count="0" meta:object-count="0" meta:page-count="3" meta:paragraph-count="49" meta:word-count="1343" meta:character-count="1562" meta:non-whitespace-character-count="1524"/>
    <meta:generator>LibreOffice/5.1.3.2$Windows_x86 LibreOffice_project/644e4637d1d8544fd9f56425bd6cec110e49301b</meta:generator>
  </office:meta>
</office:document-meta>
</file>