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F0000000FB3F075BCBA52110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master-page-name="Standard">
      <style:paragraph-properties fo:margin-left="-0.004cm" fo:margin-right="0cm" style:line-height-at-least="0cm" fo:text-indent="0.004cm" style:auto-text-indent="false" style:page-number="1">
        <style:tab-stops>
          <style:tab-stop style:position="1.058cm"/>
        </style:tab-stops>
      </style:paragraph-properties>
    </style:style>
    <style:style style:name="P3" style:family="paragraph" style:parent-style-name="Standard">
      <style:paragraph-properties fo:margin-left="1.905cm" fo:margin-right="0cm" fo:line-height="0.706cm" fo:text-indent="-0.423cm" style:auto-text-indent="false"/>
    </style:style>
    <style:style style:name="P4" style:family="paragraph" style:parent-style-name="Standard">
      <style:paragraph-properties fo:margin-left="1.905cm" fo:margin-right="0cm" fo:line-height="0.706cm" fo:text-indent="-0.42cm" style:auto-text-indent="false"/>
    </style:style>
    <style:style style:name="P5" style:family="paragraph" style:parent-style-name="Standard">
      <style:paragraph-properties fo:margin-left="0.617cm" fo:margin-right="0cm" fo:line-height="0.706cm" fo:text-indent="1.288cm" style:auto-text-indent="false"/>
      <style:text-properties style:font-name="標楷體" style:font-name-asian="標楷體" style:font-name-complex="Wingdings"/>
    </style:style>
    <style:style style:name="P6" style:family="paragraph" style:parent-style-name="Standard">
      <style:paragraph-properties fo:margin-left="1.697cm" fo:margin-right="0cm" fo:line-height="0.706cm" fo:text-indent="-0.212cm" style:auto-text-indent="false"/>
    </style:style>
    <style:style style:name="P7" style:family="paragraph" style:parent-style-name="Standard">
      <style:paragraph-properties fo:margin-left="1.697cm" fo:margin-right="0cm" fo:line-height="0.706cm" fo:text-indent="-0.212cm" style:auto-text-indent="false"/>
      <style:text-properties style:font-name="標楷體" style:font-name-asian="標楷體" style:font-name-complex="Wingdings"/>
    </style:style>
    <style:style style:name="P8" style:family="paragraph" style:parent-style-name="Standard">
      <style:paragraph-properties fo:margin-left="0.617cm" fo:margin-right="0cm" fo:line-height="0.706cm" fo:text-indent="0.864cm" style:auto-text-indent="false"/>
      <style:text-properties style:font-name="標楷體" style:font-name-asian="標楷體" style:font-name-complex="Wingdings"/>
    </style:style>
    <style:style style:name="P9" style:family="paragraph" style:parent-style-name="Standard">
      <style:paragraph-properties fo:margin-left="1.847cm" fo:margin-right="0cm" fo:line-height="0.706cm" fo:text-indent="-0.369cm" style:auto-text-indent="false"/>
      <style:text-properties style:font-name="標楷體" style:font-name-asian="標楷體" style:font-name-complex="Wingdings"/>
    </style:style>
    <style:style style:name="P10" style:family="paragraph" style:parent-style-name="Standard">
      <style:paragraph-properties fo:margin-left="1.85cm" fo:margin-right="0cm" fo:line-height="0.706cm" fo:text-indent="-0.58cm" style:auto-text-indent="false"/>
      <style:text-properties style:font-name="標楷體" style:font-name-asian="標楷體" style:font-name-complex="Wingdings"/>
    </style:style>
    <style:style style:name="P11" style:family="paragraph" style:parent-style-name="Standard">
      <style:paragraph-properties fo:margin-left="0.617cm" fo:margin-right="0cm" fo:line-height="0.706cm" fo:text-indent="0.653cm" style:auto-text-indent="false"/>
      <style:text-properties style:font-name="標楷體" style:font-name-asian="標楷體" style:font-name-complex="Wingdings"/>
    </style:style>
    <style:style style:name="P12" style:family="paragraph" style:parent-style-name="Standard">
      <style:paragraph-properties fo:margin-left="1.905cm" fo:margin-right="0cm" fo:line-height="0.706cm" fo:text-indent="-0.677cm" style:auto-text-indent="false"/>
      <style:text-properties style:font-name-complex="Wingdings"/>
    </style:style>
    <style:style style:name="P13" style:family="paragraph" style:parent-style-name="Standard">
      <style:paragraph-properties fo:margin-left="1.901cm" fo:margin-right="0cm" fo:line-height="0.706cm" fo:text-indent="-0.635cm" style:auto-text-indent="false"/>
      <style:text-properties style:font-name="標楷體" style:font-name-asian="標楷體" style:font-name-complex="Wingdings"/>
    </style:style>
    <style:style style:name="P14" style:family="paragraph" style:parent-style-name="Standard">
      <style:paragraph-properties fo:margin-left="1.905cm" fo:margin-right="0cm" fo:line-height="0.706cm" fo:text-indent="-0.635cm" style:auto-text-indent="false"/>
      <style:text-properties style:font-name="標楷體" style:font-name-asian="標楷體" style:font-name-complex="Wingdings"/>
    </style:style>
    <style:style style:name="P15" style:family="paragraph" style:parent-style-name="Standard">
      <style:paragraph-properties fo:margin-left="0.931cm" fo:margin-right="0cm" fo:line-height="0.706cm" fo:text-indent="0.423cm" style:auto-text-indent="false"/>
      <style:text-properties style:font-name="標楷體" style:font-name-asian="標楷體" style:font-name-complex="Wingdings"/>
    </style:style>
    <style:style style:name="P16" style:family="paragraph" style:parent-style-name="Standard">
      <style:paragraph-properties fo:margin-left="1.355cm" fo:margin-right="0cm" fo:line-height="0.706cm" fo:text-indent="0cm" style:auto-text-indent="false"/>
      <style:text-properties style:font-name="標楷體" style:font-name-asian="標楷體" style:font-name-complex="Wingdings"/>
    </style:style>
    <style:style style:name="P17" style:family="paragraph" style:parent-style-name="Standard">
      <style:paragraph-properties fo:margin-left="1.972cm" fo:margin-right="0cm" fo:line-height="0.706cm" fo:text-indent="-0.617cm" style:auto-text-indent="false"/>
      <style:text-properties style:font-name="標楷體" style:font-name-asian="標楷體" style:font-name-complex="Wingdings"/>
    </style:style>
    <style:style style:name="P18" style:family="paragraph" style:parent-style-name="Standard">
      <style:paragraph-properties fo:margin-left="1.905cm" fo:margin-right="0cm" fo:line-height="0.706cm" fo:text-indent="-0.55cm" style:auto-text-indent="false"/>
      <style:text-properties style:font-name="標楷體" style:font-name-asian="標楷體" style:font-name-complex="Wingdings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name-complex="Wingdings"/>
    </style:style>
    <style:style style:name="T3" style:family="text">
      <style:text-properties fo:font-size="14pt" style:font-name-asian="Times New Roman" style:font-size-asian="14pt" style:font-name-complex="Times New Roman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Wingdings"/>
    </style:style>
    <style:style style:name="T6" style:family="text">
      <style:text-properties style:font-name-asian="標楷體" style:font-name-complex="Wingdings"/>
    </style:style>
    <style:style style:name="T7" style:family="text">
      <style:text-properties fo:color="#0000ff" fo:font-size="14pt" style:font-name-asian="標楷體" style:font-size-asian="14pt"/>
    </style:style>
    <style:style style:name="T8" style:family="text">
      <style:text-properties fo:color="#0000ff" fo:font-size="14pt" style:font-name-asian="標楷體" style:font-size-asian="14pt"/>
    </style:style>
    <style:style style:name="T9" style:family="text">
      <style:text-properties fo:color="#0000ff" fo:font-size="14pt" style:font-name-asian="Times New Roman" style:font-size-asian="14pt" style:font-name-complex="Times New Roman"/>
    </style:style>
    <style:style style:name="T10" style:family="text">
      <style:text-properties fo:color="#0000ff" style:font-name="Wingdings" fo:font-size="14pt" style:font-name-asian="Wingdings" style:font-size-asian="14pt" style:font-name-complex="Wingdings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Wingdings"/>
    </style:style>
    <style:style style:name="T14" style:family="text">
      <style:text-properties style:font-name="標楷體" style:font-name-asian="標楷體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<draw:frame draw:style-name="fr2" draw:name="影像1" text:anchor-type="as-char" svg:width="0.397cm" svg:height="0.397cm" draw:z-index="0"><draw:image xlink:href="Pictures/100002000000000F0000000FB3F075BCBA52110C.png" xlink:type="simple" xlink:show="embed" xlink:actuate="onLoad"/></draw:frame></text:span><text:span text:style-name="T7"><text:tab/></text:span><text:span text:style-name="T1">經費動支及核銷時需注意那些事項？</text:span></text:p>
      <text:p text:style-name="P1"><text:span text:style-name="T10"></text:span><text:span text:style-name="T9"> <text:s/></text:span><text:span text:style-name="T3"><text:s/></text:span><text:span text:style-name="T2">常見需注意的事項如下：</text:span></text:p>
      <text:p text:style-name="P3"><text:span text:style-name="T13">1.申請動支經費應查明有無預算,並於事前依規定程序填寫動支經費請示單或專案簽明事項，經核准後方得辦理。</text:span><text:span text:style-name="T11"> </text:span></text:p>
      <text:p text:style-name="P4"><text:span text:style-name="T13">2.各項營繕工程暨採購財務案件，凡能一次辦理者，不得化整為零分批辦理。</text:span><text:span text:style-name="T11"> </text:span></text:p>
      <text:p text:style-name="P5">有關營繕工程暨採購財物案件，應依採購法及本校所訂內部審核程序辦理。</text:p>
      <text:p text:style-name="P3"><text:span text:style-name="T13">4.</text:span><text:span text:style-name="T5">桌椅、鐵櫃等一般事務設備依中央信託局共同供應契約，向廠商直接訂購，特殊需求依採購法規定辦理。</text:span><text:span text:style-name="T11"> </text:span></text:p>
      <text:p text:style-name="P6"><text:span text:style-name="T13">5.聘僱人員薪津，應檢附奉准之案據。</text:span><text:span text:style-name="T11"> </text:span></text:p>
      <text:p text:style-name="P7">6.臨時工資請註明工作日數及標準。</text:p>
      <text:p text:style-name="P8">7.演講費請註明講題及演講之時間、地點。(附海報)</text:p>
      <text:p text:style-name="P8">8.鐘點費請註明時數及標準。(附課程表)</text:p>
      <text:p text:style-name="P9">9.除因緊急交辦業務非立即加班無法完成者外，不宜申請加班，且加班後應儘量以補假方式行之。</text:p>
      <text:p text:style-name="P10">10.出差日數以實際執行業務日數並按東部地區(宜蘭、花蓮、台東)、離島，酌給前後各一日路程，其他地區(苗栗至高雄除外)，酌給一日路程為原則。搭乘飛機者均以實際執行業務之日數為出差日數，提前或延後之日數，均不得報支膳雜費、住宿費。</text:p>
      <text:p text:style-name="P11">11.動支經費申請單、發票有關之品名、規格、數量應一致。</text:p>
      <text:p text:style-name="P12"><text:span text:style-name="T12">12.發票、收據應填具營利事業統一編號、開立日期及買受人，若為收銀機統一發票，請在發票上註明品名並由經手人簽章。</text:span></text:p>
      <text:p text:style-name="P13">13.發票、收據之品名欄若以原文書寫者，請譯註中文，另有關單據有外文部分請擇要譯註中文。</text:p>
      <text:p text:style-name="P14">14.支出證明單請依式填妥單價、數量、金額、敘明不能取得單據之原因，經經手人及單位主管核章後送校長或授權代簽人核可。</text:p>
      <text:p text:style-name="P15">15.報支國際長途電話費請註明通話事由。</text:p>
      <text:p text:style-name="P16">16.數個計畫或科目共同受益之支付款項，其支出憑證不能分割者，應加具支出分攤表。17.經辦人不得為驗收證明人。</text:p>
      <text:p text:style-name="P15">18.結報金額少於發票或收據金額時，請註明實付金額並由經辦人簽章。</text:p>
      <text:p text:style-name="P17">19.收據或發票如有遺失，應檢具原立據人加蓋印章負責證明與原本相符之影本，註明無法提出原本之原因並由經手人簽章註明未重複支領。</text:p>
      <text:p text:style-name="P15">20.黏存單金額或相關資料塗改時，請經辦人在改正處簽章證明。</text:p>
      <text:p text:style-name="P15">21.教材講義編撰費，倘教材、講義與前期相同，請勿重複支領。</text:p>
      <text:p text:style-name="P18">22.零用金限額以下之小額付款得由行政人員逕付外,均應由會計人員編製傳票交出納人員簽發支票遞交受款人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一般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size="14pt" fo:font-weight="bold" style:font-size-asian="14pt" style:font-weight-asian="bold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style:font-name="標楷體" fo:font-family="標楷體" style:font-family-generic="script"/>
    </style:style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78cm" fo:text-indent="-0.423cm" fo:margin-left="1.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423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34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6.932cm" fo:text-indent="-1.984cm" fo:margin-left="6.9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418cm" fo:text-indent="-0.635cm" fo:margin-left="2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953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78cm" fo:text-indent="-0.423cm" fo:margin-left="1.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418cm" fo:text-indent="-0.635cm" fo:margin-left="2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418cm" fo:text-indent="-0.635cm" fo:margin-left="2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418cm" fo:text-indent="-0.635cm" fo:margin-left="2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926cm" fo:text-indent="-0.423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4cm" fo:text-indent="-0.979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1.032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423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423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23cm" fo:margin-bottom="1.75cm" fo:margin-left="2.328cm" fo:margin-right="1.318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概算籌編流程</dc:title>
    <meta:initial-creator>會計室</meta:initial-creator>
    <meta:creation-date>2004-12-30T10:06:00</meta:creation-date>
    <dc:creator>陳麗棉</dc:creator>
    <dc:date>2004-12-30T10:06:00</dc:date>
    <meta:print-date>2004-09-16T16:42:00</meta:print-date>
    <meta:editing-cycles>2</meta:editing-cycles>
    <meta:editing-duration>PT2M</meta:editing-duration>
    <meta:document-statistic meta:table-count="0" meta:image-count="1" meta:object-count="0" meta:page-count="1" meta:paragraph-count="24" meta:word-count="868" meta:character-count="910" meta:non-whitespace-character-count="902"/>
    <meta:generator>LibreOffice/5.1.3.2$Windows_x86 LibreOffice_project/644e4637d1d8544fd9f56425bd6cec110e49301b</meta:generator>
  </office:meta>
</office:document-meta>
</file>