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5">
      <style:paragraph-properties style:line-height-at-least="0cm"/>
    </style:style>
    <style:style style:name="P3" style:family="paragraph" style:parent-style-name="Standard" style:list-style-name="WW8Num5">
      <style:paragraph-properties style:line-height-at-least="0cm"/>
      <style:text-properties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5" style:family="paragraph" style:parent-style-name="Standard" style:list-style-name="WW8Num5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 style:list-style-name="WW8Num2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style:line-height-at-least="0cm"/>
      <style:text-properties fo:background-color="#d8d8d8"/>
    </style:style>
    <style:style style:name="P9" style:family="paragraph" style:parent-style-name="Standard">
      <style:paragraph-properties style:line-height-at-least="0cm"/>
      <style:text-properties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3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fo:background-color="#d8d8d8" loext:char-shading-value="0" style:font-name-asian="Times New Roman" style:font-weight-asian="bold" style:font-name-complex="Times New Roman"/>
    </style:style>
    <style:style style:name="T7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8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background-color="#d8d8d8" loext:char-shading-value="0" style:font-name-asian="標楷體"/>
    </style:style>
    <style:style style:name="T20" style:family="text">
      <style:text-properties fo:background-color="#d8d8d8" loext:char-shading-value="0" style:font-name-asian="標楷體"/>
    </style:style>
    <style:style style:name="T21" style:family="text">
      <style:text-properties fo:font-size="11pt" style:font-name-asian="標楷體" style:font-size-asian="11pt" style:font-name-complex="標楷體" style:font-size-complex="11pt"/>
    </style:style>
    <style:style style:name="T22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國立中正大學科研採購需檢附單據</text:span><text:span text:style-name="T8">正本、文件正本</text:span><text:span text:style-name="T8">：</text:span></text:p>
      <text:p text:style-name="P1"><text:span text:style-name="T3">支出請示：</text:span><text:span text:style-name="T2">(10</text:span><text:span text:style-name="T3">萬元以上</text:span><text:span text:style-name="T2">~100</text:span><text:span text:style-name="T3">萬元</text:span><text:span text:style-name="T3">) 均</text:span><text:span text:style-name="T3">檢附單據</text:span><text:span text:style-name="T3">正本、文件正本</text:span></text:p>
      <text:list xml:id="list1317723309298584409" text:style-name="WW8Num5">
        <text:list-item>
          <text:p text:style-name="P3">科研採購申請書</text:p>
        </text:list-item>
        <text:list-item>
          <text:p text:style-name="P2"><text:span text:style-name="T12">其他機關或機構</text:span><text:span text:style-name="T12">補助或委託契約書</text:span></text:p>
        </text:list-item>
        <text:list-item>
          <text:p text:style-name="P3">估價單</text:p>
        </text:list-item>
        <text:list-item>
          <text:p text:style-name="P5">科學技術研究發展採購規格表</text:p>
        </text:list-item>
        <text:list-item>
          <text:p text:style-name="P2"><text:span text:style-name="T17">□</text:span><text:span text:style-name="T12">契約書草案</text:span><text:span text:style-name="T3">(非制式化契約，須先送主計室審閱)</text:span></text:p>
        </text:list-item>
        <text:list-item>
          <text:p text:style-name="P2"><text:span text:style-name="T17">□</text:span><text:span text:style-name="T12">成立</text:span><text:span text:style-name="T12">科研採購</text:span><text:span text:style-name="T12">審查小組申請書</text:span><text:span text:style-name="T11">(</text:span><text:span text:style-name="T12">申請書勾選為是</text:span><text:span text:style-name="T11">)</text:span></text:p>
        </text:list-item>
        <text:list-item>
          <text:p text:style-name="P2"><text:span text:style-name="T17">□</text:span><text:span text:style-name="T12">科研採購協商紀錄</text:span><text:span text:style-name="T11">(</text:span><text:span text:style-name="T12">申請書勾選為是</text:span><text:span text:style-name="T11">)</text:span></text:p>
        </text:list-item>
      </text:list>
      <text:p text:style-name="P8"><text:span text:style-name="T17">※</text:span><text:span text:style-name="T12">履約保證金由總務處事務組控管</text:span></text:p>
      <text:p text:style-name="P1"><text:span text:style-name="T3">核銷案：</text:span><text:span text:style-name="T2">(</text:span><text:span text:style-name="T3">僅限</text:span><text:span text:style-name="T2">10</text:span><text:span text:style-name="T3">萬元以上</text:span><text:span text:style-name="T2">~100</text:span><text:span text:style-name="T3">萬元以下</text:span><text:span text:style-name="T2">)</text:span><text:span text:style-name="T8"> </text:span><text:span text:style-name="T3">均</text:span><text:span text:style-name="T3">檢附單據</text:span><text:span text:style-name="T3">正本、文件正本</text:span></text:p>
      <text:p text:style-name="P6">1. <text:span text:style-name="T16">發票或收據</text:span></text:p>
      <text:p text:style-name="P6">2. <text:span text:style-name="T16">科研採購申請書</text:span></text:p>
      <text:p text:style-name="P1"><text:span text:style-name="T11">3.</text:span><text:span text:style-name="T12"> 其他機關或機構</text:span><text:span text:style-name="T12">補助或委託契約書</text:span></text:p>
      <text:p text:style-name="P6">4. <text:span text:style-name="T16">估價單</text:span></text:p>
      <text:list xml:id="list5393094579934762167" text:style-name="WW8Num2">
        <text:list-item>
          <text:p text:style-name="P7">科學技術研究發展採購規格表</text:p>
        </text:list-item>
      </text:list>
      <text:p text:style-name="P1"><text:span text:style-name="T11">6. </text:span><text:span text:style-name="T11">科研採購授權各單位辦理</text:span><text:span text:style-name="T12">採購紀錄</text:span><text:span text:style-name="T12">或科研採購開、決標紀錄</text:span></text:p>
      <text:p text:style-name="P1"><text:span text:style-name="T12">7. □契約書</text:span></text:p>
      <text:p text:style-name="P12"><text:span text:style-name="T12">(1) □型錄(採購紀錄有勾選時)</text:span></text:p>
      <text:p text:style-name="P12"><text:span text:style-name="T12">(2) □施作圖說(採購紀錄有勾選時)</text:span></text:p>
      <text:p text:style-name="P12"><text:span text:style-name="T12">(3) □其它文件(採購紀錄有勾選時)</text:span></text:p>
      <text:p text:style-name="P1"><text:span text:style-name="T11">8</text:span><text:span text:style-name="T11">. </text:span><text:span text:style-name="T12">□</text:span><text:span text:style-name="T12">成立</text:span><text:span text:style-name="T12">科研採購</text:span><text:span text:style-name="T12">審查小組申請書</text:span><text:span text:style-name="T11">(</text:span><text:span text:style-name="T12">若申請書勾選為是</text:span><text:span text:style-name="T11">)</text:span></text:p>
      <text:p text:style-name="P13"><text:span text:style-name="T11">(1) </text:span><text:span text:style-name="T12">□科研採購</text:span><text:span text:style-name="T12">審查小組受聘同意書</text:span></text:p>
      <text:p text:style-name="P13"><text:span text:style-name="T11">(2) </text:span><text:span text:style-name="T12">□科研採購</text:span><text:span text:style-name="T12">審查小組會議通知書</text:span></text:p>
      <text:p text:style-name="P13"><text:span text:style-name="T11">(3) </text:span><text:span text:style-name="T12">□科研採購</text:span><text:span text:style-name="T12">審查委員評分表</text:span></text:p>
      <text:p text:style-name="P13"><text:span text:style-name="T11">(4) </text:span><text:span text:style-name="T12">□科研採購</text:span><text:span text:style-name="T12">審查委員會議紀錄</text:span></text:p>
      <text:p text:style-name="P13"><text:span text:style-name="T11">(5) </text:span><text:span text:style-name="T12">□科研採購</text:span><text:span text:style-name="T12">審查委員評審結果簽呈</text:span></text:p>
      <text:p text:style-name="P1"><text:span text:style-name="T11">9. </text:span><text:span text:style-name="T12">訂有</text:span><text:span text:style-name="T11">底價：科研採購底價單</text:span></text:p>
      <text:p text:style-name="P1"><text:span text:style-name="T11">10.科研採購投標廠商聲明書</text:span></text:p>
      <text:p text:style-name="P1"><text:span text:style-name="T11">11.</text:span><text:span text:style-name="T12">□未訂有底價理由書(訂定底價有困難之特殊或複雜案件得不訂底價)</text:span></text:p>
      <text:p text:style-name="P1"><text:span text:style-name="T11">12</text:span><text:span text:style-name="T11">.</text:span><text:span text:style-name="T12">□</text:span><text:span text:style-name="T12">科研採購協商紀錄</text:span></text:p>
      <text:p text:style-name="P1"><text:span text:style-name="T12">13.□須確認是否有逾期違約金</text:span></text:p>
      <text:p text:style-name="P1"><text:span text:style-name="T12">14.□保固金收據(</text:span><text:span text:style-name="T21">須繳納至</text:span><text:span text:style-name="T22">本校出納組</text:span><text:span text:style-name="T21">入帳開立收據；若為履約保證金轉保固金則須</text:span></text:p>
      <text:p text:style-name="P1"><text:span text:style-name="T23"><text:s/></text:span><text:span text:style-name="T21"><text:tab/><text:tab/><text:tab/> <text:s text:c="2"/>上行政自動化系統做轉帳動作)</text:span></text:p>
      <text:p text:style-name="P1"><text:span text:style-name="T11">15.交貨及功能測試証明單</text:span></text:p>
      <text:p text:style-name="P1"><text:span text:style-name="T11">16</text:span><text:span text:style-name="T11">.</text:span><text:span text:style-name="T12">科研採購驗收紀錄</text:span></text:p>
      <text:p text:style-name="P4"/>
      <text:p text:style-name="P10"><text:span text:style-name="T17">※</text:span><text:span text:style-name="T12">上述若未於</text:span><text:span text:style-name="T17">□</text:span><text:span text:style-name="T12">欄位勾選者，視同未辦理該項業務</text:span></text:p>
      <text:p text:style-name="P9"><text:soft-page-break/></text:p>
      <text:p text:style-name="P1"><text:span text:style-name="T6">※</text:span><text:span text:style-name="T7">10萬元以上~100萬元，已無標案管理者，核銷案需檢附上述文件正本、單據正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科研採購需檢附單據：</dc:title>
    <meta:initial-creator>Admin</meta:initial-creator>
    <meta:creation-date>2014-09-12T10:47:00</meta:creation-date>
    <dc:creator>棉棉</dc:creator>
    <dc:date>2014-09-12T10:47:00</dc:date>
    <meta:print-date>2014-08-20T08:53:00</meta:print-date>
    <meta:editing-cycles>2</meta:editing-cycles>
    <meta:editing-duration>PT1M</meta:editing-duration>
    <meta:document-statistic meta:table-count="0" meta:image-count="0" meta:object-count="0" meta:page-count="2" meta:paragraph-count="38" meta:word-count="631" meta:character-count="720" meta:non-whitespace-character-count="695"/>
    <meta:generator>LibreOffice/5.1.3.2$Windows_x86 LibreOffice_project/644e4637d1d8544fd9f56425bd6cec110e49301b</meta:generator>
  </office:meta>
</office:document-meta>
</file>