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 style:list-style-name="WW8Num6"/>
    <style:style style:name="P3" style:family="paragraph" style:parent-style-name="Standard">
      <style:text-properties style:font-name-asian="標楷體"/>
    </style:style>
    <style:style style:name="P4" style:family="paragraph" style:parent-style-name="Standard" style:list-style-name="WW8Num6">
      <style:text-properties style:font-name-asian="標楷體" style:font-name-complex="標楷體"/>
    </style:style>
    <style:style style:name="P5" style:family="paragraph" style:parent-style-name="Standard" style:list-style-name="WW8Num6">
      <style:paragraph-properties style:line-height-at-least="0cm"/>
      <style:text-properties style:font-name-asian="標楷體"/>
    </style:style>
    <style:style style:name="P6" style:family="paragraph" style:parent-style-name="Standard" style:list-style-name="WW8Num5">
      <style:paragraph-properties style:line-height-at-least="0cm"/>
      <style:text-properties style:font-name-asian="標楷體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weight="bold" style:font-name-asian="標楷體" style:font-weight-asian="bold" style:font-name-complex="標楷體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fo:background-color="#d8d8d8" loext:char-shading-value="0" style:font-name-asian="Times New Roman" style:font-weight-asian="bold" style:font-name-complex="Times New Roman"/>
    </style:style>
    <style:style style:name="T8" style:family="text">
      <style:text-properties fo:font-weight="bold" fo:background-color="#d8d8d8" loext:char-shading-value="0" style:font-name-asian="標楷體" style:font-weight-asian="bold" style:font-name-complex="標楷體"/>
    </style:style>
    <style:style style:name="T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9">國立中正大學科研採購需檢附單據</text:span><text:span text:style-name="T9">、文件</text:span><text:span text:style-name="T9">：</text:span></text:p>
      <text:p text:style-name="P1"/>
      <text:p text:style-name="Standard"><text:span text:style-name="T4">支出請示：</text:span><text:span text:style-name="T3">(100</text:span><text:span text:style-name="T4">萬元</text:span><text:span text:style-name="T4">以上)</text:span></text:p>
      <text:list xml:id="list1921967862719463010" text:style-name="WW8Num6">
        <text:list-item>
          <text:p text:style-name="P4">科研採購申請書</text:p>
        </text:list-item>
        <text:list-item>
          <text:p text:style-name="P2"><text:span text:style-name="T13">其他機關或機構</text:span><text:span text:style-name="T13">補助或委託契約書</text:span></text:p>
        </text:list-item>
        <text:list-item>
          <text:p text:style-name="P4">估價單</text:p>
        </text:list-item>
        <text:list-item>
          <text:p text:style-name="P5">科學技術研究發展採購規格表</text:p>
        </text:list-item>
        <text:list-item>
          <text:p text:style-name="P4">契約書草案</text:p>
        </text:list-item>
        <text:list-item>
          <text:p text:style-name="P2"><text:span text:style-name="T17">□</text:span><text:span text:style-name="T13">成立</text:span><text:span text:style-name="T13">科研採購</text:span><text:span text:style-name="T13">審查小組申請書</text:span><text:span text:style-name="T12">(</text:span><text:span text:style-name="T13">若申請書勾選為是</text:span><text:span text:style-name="T12">)</text:span></text:p>
        </text:list-item>
        <text:list-item>
          <text:p text:style-name="P2"><text:span text:style-name="T17">□</text:span><text:span text:style-name="T13">科研採購不採公告理由說明書(若不採公告方式)</text:span></text:p>
        </text:list-item>
        <text:list-item>
          <text:p text:style-name="P2"><text:span text:style-name="T17">□</text:span><text:span text:style-name="T13">科研採購限制性招標核可申請書(若採限制性招標)</text:span></text:p>
        </text:list-item>
      </text:list>
      <text:p text:style-name="P3"/>
      <text:p text:style-name="Standard"><text:span text:style-name="T4">核銷案：</text:span><text:span text:style-name="T3">(100</text:span><text:span text:style-name="T4">萬元以</text:span><text:span text:style-name="T4">上</text:span><text:span text:style-name="T3">)</text:span></text:p>
      <text:p text:style-name="P3">1. <text:span text:style-name="T16">發票或收據</text:span></text:p>
      <text:p text:style-name="P3">2. <text:span text:style-name="T16">科研採購申請書</text:span></text:p>
      <text:p text:style-name="Standard"><text:span text:style-name="T12">3.</text:span><text:span text:style-name="T13"> 其他機關或機構</text:span><text:span text:style-name="T13">補助或委託契約書</text:span></text:p>
      <text:p text:style-name="P3">4. <text:span text:style-name="T16">估價單</text:span></text:p>
      <text:list xml:id="list819709930616914877" text:style-name="WW8Num5">
        <text:list-item>
          <text:p text:style-name="P6">科學技術研究發展採購規格表</text:p>
        </text:list-item>
      </text:list>
      <text:p text:style-name="P3">6. <text:span text:style-name="T16">契約書</text:span></text:p>
      <text:p text:style-name="Standard"><text:span text:style-name="T13">7. □保固金收據</text:span></text:p>
      <text:p text:style-name="Standard"><text:span text:style-name="T12">8. 交貨及功能測試証明單</text:span></text:p>
      <text:p text:style-name="Standard"><text:span text:style-name="T12">9. </text:span><text:span text:style-name="T13">科研採購驗收紀錄</text:span></text:p>
      <text:p text:style-name="Standard"><text:span text:style-name="T7">※</text:span><text:span text:style-name="T8">100萬元以上標案管理仍由總務處事務組負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科研採購需檢附單據：</dc:title>
    <meta:initial-creator>Admin</meta:initial-creator>
    <meta:creation-date>2014-09-12T10:48:00</meta:creation-date>
    <dc:creator>棉棉</dc:creator>
    <dc:date>2014-09-12T10:48:00</dc:date>
    <meta:print-date>2014-08-15T11:47:00</meta:print-date>
    <meta:editing-cycles>2</meta:editing-cycles>
    <meta:document-statistic meta:table-count="0" meta:image-count="0" meta:object-count="0" meta:page-count="1" meta:paragraph-count="21" meta:word-count="261" meta:character-count="295" meta:non-whitespace-character-count="287"/>
    <meta:generator>LibreOffice/5.1.3.2$Windows_x86 LibreOffice_project/644e4637d1d8544fd9f56425bd6cec110e49301b</meta:generator>
  </office:meta>
</office:document-meta>
</file>