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125in" fo:margin-bottom="0.125in" fo:line-height="0.2361in" fo:margin-left="0.6548in" fo:text-indent="-0.6548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margin-bottom="0.05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1.303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7472in" style:use-optimal-column-width="false"/>
    </style:style>
    <style:style style:name="Table5" style:family="table">
      <style:table-properties style:width="6.843in" fo:margin-left="0in" table:align="center"/>
    </style:style>
    <style:style style:name="TableRow13" style:family="table-row">
      <style:table-row-properties style:min-row-height="0.4201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377in" style:use-optimal-row-height="false"/>
    </style:style>
    <style:style style:name="P2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5638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2.6388in" fo:text-indent="-2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row-height="0.5805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1.4923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208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893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3.7243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margin-top="0.05in" fo:line-height="0.25in" fo:margin-left="0.1125in" fo:text-indent="-0.19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margin-top="0.05in" fo:line-height="0.25in" fo:margin-left="0.1125in" fo:text-indent="-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margin-bottom="0.25in" fo:line-height="0.4166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中正大學因公務搭乘計程車申請單</text:p>
      <text:p text:style-name="P4"><text:s text:c="25"/>填表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搭乘人員姓名</text:p>
          </table:table-cell>
          <table:covered-table-cell/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>
            <text:p text:style-name="P19">服務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搭程日期</text:p>
          </table:table-cell>
          <table:covered-table-cell/>
          <table:table-cell table:style-name="TableCell32" table:number-columns-spanned="5">
            <text:p text:style-name="P33"><text:s text:c="50"/></text:p>
            <text:p text:style-name="P34"><text:s text:c="5"/>年<text:s text:c="2"/><text:s text:c="2"/><text:s text:c="3"/>月<text:s text:c="2"/><text:s text:c="3"/><text:s text:c="3"/>日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搭乘</text:p>
            <text:p text:style-name="P38">起訖地點</text:p>
          </table:table-cell>
          <table:covered-table-cell/>
          <table:table-cell table:style-name="TableCell39" table:number-columns-spanned="5">
            <text:p text:style-name="P40"><text:s text:c="5"/>自<text:s text:c="17"/>至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因業務需要</text:p>
            <text:p text:style-name="P44">申請搭乘計</text:p>
            <text:p text:style-name="P45">程車之事由</text:p>
            <text:p text:style-name="P46"><text:span text:style-name="T47">(請詳細說明)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</text:p>
          </table:table-cell>
          <table:table-cell table:style-name="TableCell53" table:number-columns-spanned="2">
            <text:p text:style-name="P54">計畫主持人</text:p>
          </table:table-cell>
          <table:covered-table-cell/>
          <table:table-cell table:style-name="TableCell55" table:number-columns-spanned="3">
            <text:p text:style-name="P56">單位主管</text:p>
          </table:table-cell>
          <table:covered-table-cell/>
          <table:covered-table-cell/>
          <table:table-cell table:style-name="TableCell57">
            <text:p text:style-name="P58">校長</text:p>
            <text:p text:style-name="P59">或其授權代簽人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說明</text:span><text:span text:style-name="T73">：</text:span></text:p>
            <text:p text:style-name="P74">1.依「國內出差旅費報支要點」第五點規定：凡公民營汽車到達地區，除因業務需要，經機關核准者外，其搭乘計程車之費用，不得報支。</text:p>
            <text:p text:style-name="P75">2.以科技部及教育部補助或委辦計畫經費彈性支用額度支應者，免填報申請。</text:p>
            <text:p text:style-name="P76">3.單位主管係依經費來源判定。如系(所、中心)<text:s/>經費之權責主管為系(所、中心)<text:s/>主任，院(校級中心)經費之權責主管為院長(中心主任)，行政單位之權責主管為ㄧ級主管，計畫經費之權責主管為該執行單位之主管。</text:p>
            <text:p text:style-name="P77"><text:span text:style-name="T78">4.</text:span><text:span text:style-name="T79">本申請單</text:span><text:span text:style-name="T80">得授權</text:span><text:span text:style-name="T81">由</text:span><text:span text:style-name="T82">單位</text:span><text:span text:style-name="T83">主管決行</text:span><text:span text:style-name="T84">。</text:span></text:p>
            <text:p text:style-name="P85">5.經費來源為產學合作計畫或補助、委辦計畫，如該契約、補助或委辦機關另有規定者，從其規定。</text:p>
            <text:p text:style-name="P86"><text:span text:style-name="T87">6</text:span><text:span text:style-name="T88">.</text:span><text:span text:style-name="T89">校外人員參與本校業務</text:span><text:span text:style-name="T90">，</text:span><text:span text:style-name="T91">倘</text:span><text:span text:style-name="T92">因公務</text:span><text:span text:style-name="T93">需搭乘計程車</text:span><text:span text:style-name="T94">者，</text:span><text:span text:style-name="T95">以</text:span><text:span text:style-name="T96">本申請單</text:span><text:span text:style-name="T97">完成請</text:span><text:span text:style-name="T98">示</text:span><text:span text:style-name="T99">程序</text:span><text:span text:style-name="T100">，</text:span><text:span text:style-name="T101">併同</text:span><text:span text:style-name="T102">交通費領據</text:span><text:span text:style-name="T103">報支。</text:span></text:p>
            <text:p text:style-name="P104"><text:span text:style-name="T105">7</text:span><text:span text:style-name="T106">.</text:span><text:span text:style-name="T107">校</text:span><text:span text:style-name="T108">內</text:span><text:span text:style-name="T109">人員倘因公務需搭乘計程車者，以本申請單完成請示程序</text:span><text:span text:style-name="T110">，</text:span><text:span text:style-name="T111">併同</text:span><text:span text:style-name="T112">出差旅費報告表</text:span><text:span text:style-name="T113">報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23LVL1" style:family="text">
      <style:text-properties style:font-name-complex="Times New Roman" fo:language="en" fo:country="US"/>
    </style:style>
    <style:style style:name="WW_CharLFO23LVL2" style:family="text">
      <style:text-properties style:font-name-complex="Times New Roman" style:letter-kerning="fals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normal" style:font-weight-asian="normal" fo:language="en" fo:country="US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12-23T05:50:00Z</meta:creation-date>
    <dc:date>2022-12-23T05:50:00Z</dc:date>
    <meta:print-date>2020-09-10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