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<text:span text:style-name="T1">本人確因下列原因改搭外國籍航空班機（請於</text:span><text:span text:style-name="T2">□</text:span><text:span text:style-name="T1">內打勾）：</text:span></text:p>
            <text:list xml:id="list6795652442149761981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05-06-21T17:25:00</meta:creation-date>
    <dc:creator>陳麗棉</dc:creator>
    <dc:date>2005-06-21T17:25:00</dc:date>
    <meta:print-date>2004-10-13T11:45:00</meta:print-date>
    <meta:editing-cycles>2</meta:editing-cycles>
    <meta:document-statistic meta:table-count="1" meta:image-count="0" meta:object-count="0" meta:page-count="1" meta:paragraph-count="13" meta:word-count="171" meta:character-count="192" meta:non-whitespace-character-count="171"/>
    <meta:generator>LibreOffice/5.1.3.2$Windows_x86 LibreOffice_project/644e4637d1d8544fd9f56425bd6cec110e49301b</meta:generator>
  </office:meta>
</office:document-meta>
</file>