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1.8729in"/>
    </style:style>
    <style:style style:name="TableColumn4" style:family="table-column">
      <style:table-column-properties style:column-width="0.902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9263in"/>
    </style:style>
    <style:style style:name="Table1" style:family="table" style:master-page-name="MP0">
      <style:table-properties style:width="7.75in" fo:margin-left="-0.9805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Row43" style:family="table-row">
      <style:table-row-properties style:min-row-height="0.3368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194in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ableRow50" style:family="table-row">
      <style:table-row-properties style:min-row-height="0.6062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2638in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P68" style:parent-style-name="內文" style:family="paragraph">
      <style:paragraph-properties fo:text-align="justify" fo:line-height="0.375in"/>
      <style:text-properties style:font-name-asian="標楷體"/>
    </style:style>
    <style:style style:name="P69" style:parent-style-name="內文" style:family="paragraph">
      <style:paragraph-properties fo:text-align="justify" fo:line-height="0.375in"/>
      <style:text-properties style:font-name-asian="標楷體"/>
    </style:style>
    <style:style style:name="P70" style:parent-style-name="內文" style:family="paragraph">
      <style:paragraph-properties fo:text-align="justify" fo:line-height="0.375in"/>
      <style:text-properties style:font-name-asian="標楷體"/>
    </style:style>
    <style:style style:name="P71" style:parent-style-name="內文" style:family="paragraph">
      <style:paragraph-properties fo:text-align="justify" fo:line-height="0.375in"/>
      <style:text-properties style:font-name-asian="標楷體"/>
    </style:style>
    <style:style style:name="P72" style:parent-style-name="內文" style:family="paragraph">
      <style:paragraph-properties fo:text-align="justify" fo:line-height="0.375in"/>
      <style:text-properties style:font-name-asian="標楷體"/>
    </style:style>
    <style:style style:name="P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8" style:family="table-row">
      <style:table-row-properties style:min-row-height="0.8604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8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194in"/>
      <style:text-properties style:font-name-asian="標楷體" fo:font-size="13pt" style:font-size-asian="13pt"/>
    </style:style>
    <style:style style:name="P86" style:parent-style-name="內文" style:family="paragraph">
      <style:paragraph-properties fo:text-align="justify" fo:line-height="0.3194in"/>
      <style:text-properties style:font-name-asian="標楷體" fo:font-size="13pt" style:font-size-asian="13pt"/>
    </style:style>
    <style:style style:name="P87" style:parent-style-name="內文" style:family="paragraph">
      <style:paragraph-properties fo:text-align="justify" fo:line-height="0.3194in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P89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18"/></text:span><text:span text:style-name="T12"><text:s/></text:span><text:span text:style-name="T13"><text:s text:c="5"/></text:span><text:span text:style-name="T14">交通費</text:span><text:span text:style-name="T15">領</text:span><text:span text:style-name="T16">據</text:span><text:span text:style-name="T17"><text:s text:c="15"/></text:span><text:span text:style-name="T18">中華民國</text:span><text:span text:style-name="T19"><text:s text:c="3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受領人</text:p>
          </table:table-cell>
          <table:table-cell table:style-name="TableCell28">
            <text:p text:style-name="P29"/>
          </table:table-cell>
          <table:table-cell table:style-name="TableCell30">
            <text:p text:style-name="P31">服務單位</text:p>
          </table:table-cell>
          <table:table-cell table:style-name="TableCell32">
            <text:p text:style-name="P33"/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受領事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起迄地點</text:p>
          </table:table-cell>
          <table:table-cell table:style-name="TableCell46" table:number-columns-spanned="5">
            <text:p text:style-name="P47"><text:span text:style-name="T48"><text:s text:c="17"/></text:span><text:span text:style-name="T49">←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搭<text:s/>乘<text:s/>交</text:p>
            <text:p text:style-name="P53">通<text:s/>工<text:s/>具</text:p>
            <text:p text:style-name="P54">及金額</text:p>
            <text:p text:style-name="P55"><text:span text:style-name="T56"><text:s text:c="20"/></text:span></text:p>
          </table:table-cell>
          <table:table-cell table:style-name="TableCell57" table:number-columns-spanned="5">
            <text:p text:style-name="P58"><text:span text:style-name="T59">計算明細：</text:span><text:span text:style-name="T60">(</text:span><text:span text:style-name="T61">請註明各項搭乘交通工具</text:span><text:span text:style-name="T62">、</text:span><text:span text:style-name="T63">起訖點</text:span><text:span text:style-name="T64">、</text:span><text:span text:style-name="T65">金額</text:span><text:span text:style-name="T66">等</text:span><text:span text:style-name="T67">)</text:span></text:p>
            <text:p text:style-name="P68">□高鐵<text:s text:c="6"/><text:s/></text:p>
            <text:p text:style-name="P69">□火車</text:p>
            <text:p text:style-name="P70">□客運</text:p>
            <text:p text:style-name="P71">□計程車</text:p>
            <text:p text:style-name="P72">□其他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p text:style-name="P77">新台幣<text:s text:c="7"/>萬<text:s text:c="6"/>仟<text:s text:c="6"/>佰<text:s text:c="7"/>拾<text:s text:c="5"/>元整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上述款項，業已如數收訖</text:p>
            <text:p text:style-name="P81">此致</text:p>
            <text:p text:style-name="P82"><text:span text:style-name="T83">國立中正大學</text:span></text:p>
          </table:table-cell>
          <table:covered-table-cell/>
          <table:table-cell table:style-name="TableCell84" table:number-columns-spanned="4">
            <text:p text:style-name="P85">受領人簽名或蓋章：</text:p>
            <text:p text:style-name="P86">住址：</text:p>
            <text:p text:style-name="P87"><text:span text:style-name="T88">身分證統一編號：</text:span></text:p>
          </table:table-cell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2479in" fo:margin-bottom="0.2284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費收據</dc:title>
    <dc:subject/>
    <meta:initial-creator>ncku</meta:initial-creator>
    <dc:creator>Admin</dc:creator>
    <meta:creation-date>2022-12-23T05:50:00Z</meta:creation-date>
    <dc:date>2022-12-23T05:50:00Z</dc:date>
    <meta:print-date>2022-12-21T0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