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2cm" fo:margin-left="-0.51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729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5.958cm" fo:keep-together="auto"/>
    </style:style>
    <style:style style:name="表格1.5" style:family="table-row">
      <style:table-row-properties style:min-row-height="1.894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row-height="1.478cm" fo:keep-together="auto"/>
    </style:style>
    <style:style style:name="表格1.8" style:family="table-row">
      <style:table-row-properties style:row-height="1.499cm" fo:keep-together="auto"/>
    </style:style>
    <style:style style:name="表格1.9" style:family="table-row">
      <style:table-row-properties style:min-row-height="1.711cm" fo:keep-together="auto"/>
    </style:style>
    <style:style style:name="表格1.10" style:family="table-row">
      <style:table-row-properties style:min-row-height="3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margin-left="0.31cm" fo:margin-right="0cm" fo:line-height="0.494cm" fo:text-indent="-0.25cm" style:auto-text-indent="false"/>
    </style:style>
    <style:style style:name="P18" style:family="paragraph" style:parent-style-name="Standard">
      <style:paragraph-properties fo:margin-left="0.309cm" fo:margin-right="0cm" fo:line-height="0.494cm" fo:text-indent="-0.305cm" style:auto-text-indent="false"/>
    </style:style>
    <style:style style:name="P19" style:family="paragraph" style:parent-style-name="Standard">
      <style:paragraph-properties fo:margin-left="0.309cm" fo:margin-right="0cm" fo:line-height="0.494cm" fo:text-indent="-0.305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新細明體" fo:font-size="10pt" style:font-name-asian="新細明體1" style:font-size-asian="10pt" style:font-size-complex="10pt"/>
    </style:style>
    <style:style style:name="T7" style:family="text">
      <style:text-properties style:font-name="新細明體" style:font-name-asian="新細明體1" style:font-name-complex="Times New Roman" style:font-size-complex="12pt"/>
    </style:style>
    <style:style style:name="T8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國立中正大學請撥代墊款簽核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2">單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2"><text:span text:style-name="T2">支出簽證</text:span></text:p>
            <text:p text:style-name="P12"><text:span text:style-name="T2">案件編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支用經費用途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廠商名稱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<text:span text:style-name="T2">代墊金額</text:span></text:p>
          </table:table-cell>
          <table:table-cell table:style-name="表格1.A1" office:value-type="string">
            <text:p text:style-name="P3"><text:span text:style-name="T2">元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2">代墊原因</text:span></text:p>
            <text:p text:style-name="P6"/>
            <text:p text:style-name="P1"><text:span text:style-name="T4">(請勾選</text:span><text:span text:style-name="T6">，</text:span><text:span text:style-name="T4">並提供相關證明文件)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3">採購金額達1萬元以上依現行規定應由校方匯付受款人為原則</text:span><text:span text:style-name="T7">，</text:span><text:span text:style-name="T3">此案未能由校方逕付受款人原因: </text:span></text:p>
            <text:p text:style-name="P4"><text:span text:style-name="T3">□國外廠商採購<text:line-break/>□國外期刊/論文發表費 <text:s/>□國外學會年費</text:span></text:p>
            <text:p text:style-name="P4"><text:span text:style-name="T3">□國外資料檢索費 <text:s text:c="6"/>□國外廠商/個人論文編修費<text:line-break/>□國外專家學者來訪機票費、生活費、演講費及鐘點費</text:span></text:p>
            <text:p text:style-name="P4"><text:span text:style-name="T3">□其他(請</text:span><text:span text:style-name="T2">詳細說明</text:span><text:span text:style-name="T3">)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Standard"><text:span text:style-name="T2">一、本案所簽屬實，如有不實願負相關法律責任。</text:span></text:p>
            <text:p text:style-name="Standard"><text:span text:style-name="T2">二、請准予檢據核銷並歸還代墊人上述款項。</text:span></text:p>
            <text:p text:style-name="Standard"><text:span text:style-name="T2"><text:s text:c="43"/>代墊人簽章 :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2"><text:span text:style-name="T2">申請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2">會簽單位</text:span></text:p>
            <text:p text:style-name="P12"><text:span text:style-name="T2">主計室</text:span></text:p>
          </table:table-cell>
          <table:covered-table-cell/>
          <table:table-cell table:style-name="表格1.A1" office:value-type="string">
            <text:p text:style-name="P12"><text:span text:style-name="T2">校長</text:span></text:p>
            <text:p text:style-name="P12"><text:span text:style-name="T2">(或授權代簽人)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2">承辦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5"><text:span text:style-name="T2">計畫主持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2">單位主管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6" office:value-type="string">
            <text:p text:style-name="P16"><text:span text:style-name="T2">說明:</text:span></text:p>
            <text:p text:style-name="P17"><text:span text:style-name="T2">1.依公庫法第16 條:「各機關辦理各項支付，應簽具付款憑單，交各該管集中支付機關（單位），依規定簽發公庫支票或以存帳入戶方式，直接付與受款人」。另依內部審核處理準則第21條第10款: 「零用金以外之支付方式，以直接匯入受款人之金融機構存款帳戶為原則」。</text:span></text:p>
            <text:p text:style-name="P18"><text:span text:style-name="T2">2.單位主管係依經費來源判定。如系(所、中心) 經費之權責主管為系(所、中心) 主任，院(校級中心)經費之權責主管為院長(中心主任)，行政單位之權責主管為ㄧ級主管</text:span><text:span text:style-name="T8">，</text:span><text:span text:style-name="T2">計畫經費之權責主管為該執行單位之主管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4</meta:editing-cycles>
    <meta:print-date>2020-09-04T07:29:00</meta:print-date>
    <meta:creation-date>2020-05-14T07:32:00</meta:creation-date>
    <dc:date>2020-09-23T02:14:00</dc:date>
    <meta:editing-duration>PT7H54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8" meta:word-count="484" meta:character-count="571" meta:non-whitespace-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