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91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06cm" fo:keep-together="auto"/>
    </style:style>
    <style:style style:name="表格1.18" style:family="table-row">
      <style:table-row-properties style:min-row-height="0.847cm" fo:keep-together="auto"/>
    </style:style>
    <style:style style:name="表格1.20" style:family="table-row">
      <style:table-row-properties style:min-row-height="0.893cm" fo:keep-together="always"/>
    </style:style>
    <style:style style:name="表格1.21" style:family="table-row">
      <style:table-row-properties style:min-row-height="0.833cm" fo:keep-together="always"/>
    </style:style>
    <style:style style:name="表格1.25" style:family="table-row">
      <style:table-row-properties style:min-row-height="1.14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etter-spacing="0.095cm" style:font-name-asian="標楷體" style:font-name-complex="標楷體"/>
    </style:style>
    <style:style style:name="P5" style:family="paragraph" style:parent-style-name="Standard"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text-properties style:font-name="標楷體" fo:letter-spacing="0.053cm" style:font-name-asian="標楷體" style:font-name-complex="標楷體"/>
    </style:style>
    <style:style style:name="P8" style:family="paragraph" style:parent-style-name="Standard">
      <style:text-properties style:font-name="標楷體" fo:letter-spacing="0.046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0.046cm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212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233cm" style:auto-text-indent="false"/>
      <style:text-properties style:font-name="標楷體" fo:letter-spacing="0.021cm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0.053cm" style:font-name-asian="標楷體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letter-spacing="0.021cm"/>
    </style:style>
    <style:style style:name="T8" style:family="text">
      <style:text-properties fo:letter-spacing="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估價單 <text:s text:c="2"/>份 <text:s text:c="12"/></text:span></text:p>
      <text:p text:style-name="P2">詢價廠商 TEL: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B"/>
        <table:table-column table:style-name="表格1.E"/>
        <table:table-column table:style-name="表格1.D" table:number-columns-repeated="3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<text:span text:style-name="T2">國立中正大學財物請購(修)單</text:span><text:span text:style-name="T3"> <text:s text:c="4"/></text:span><text:span text:style-name="T1">中華民國 <text:s text:c="3"/>年 <text:s text:c="3"/>月 <text:s text:c="2"/>日</text:span></text:p>
            <text:p text:style-name="P10"><text:span text:style-name="T1"><text:s text:c="50"/>　　　　 　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名 <text:s text:c="4"/>稱</text:p>
          </table:table-cell>
          <table:table-cell table:style-name="表格1.A2" table:number-rows-spanned="2" table:number-columns-spanned="3" office:value-type="string">
            <text:p text:style-name="P12">詳 細 規 格</text:p>
          </table:table-cell>
          <table:covered-table-cell/>
          <table:covered-table-cell/>
          <table:table-cell table:style-name="表格1.A2" table:number-rows-spanned="2" office:value-type="string">
            <text:p text:style-name="P1">單位</text:p>
          </table:table-cell>
          <table:table-cell table:style-name="表格1.A2" table:number-rows-spanned="2" office:value-type="string">
            <text:p text:style-name="P1">數量</text:p>
          </table:table-cell>
          <table:table-cell table:style-name="表格1.A2" table:number-columns-spanned="4" office:value-type="string">
            <text:p text:style-name="P11"><text:span text:style-name="T1">估 (詢) 價 金 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1">用 <text:s text:c="2"/>途 <text:s text:c="2"/>及 <text:s text:c="2"/>說 <text:s text:c="2"/>明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單價</text:p>
          </table:table-cell>
          <table:covered-table-cell/>
          <table:table-cell table:style-name="表格1.A2" table:number-columns-spanned="2" office:value-type="string">
            <text:p text:style-name="P12">金 <text:s text:c="3"/>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合 <text:s text:c="5"/>計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9">訂 購 日 期</text:p>
          </table:table-cell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9" office:value-type="string">
            <text:p text:style-name="P20"><text:span text:style-name="T1">採 <text:s text:c="4"/>購 <text:s text:c="4"/>承 <text:s text:c="4"/>辦 <text:s text:c="4"/>單 <text:s text:c="4"/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<text:span text:style-name="T1">廠 <text:s/>商 <text:s/>名 <text:s/>稱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總價(含稅)</text:p>
          </table:table-cell>
          <table:covered-table-cell/>
          <table:table-cell table:style-name="表格1.A2" office:value-type="string">
            <text:p text:style-name="P1">單位主管</text:p>
            <text:p text:style-name="P1">或組主任</text:p>
          </table:table-cell>
          <table:table-cell table:style-name="表格1.A1" office:value-type="string">
            <text:p text:style-name="P14">承辦人</text:p>
          </table:table-cell>
        </table:table-row>
        <table:table-row table:style-name="表格1.18">
          <table:table-cell table:style-name="表格1.A2" office:value-type="string">
            <text:p text:style-name="Standard"><text:span text:style-name="T1">交 貨 日 期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2" office:value-type="string">
            <text:p text:style-name="Standard"><text:span text:style-name="T1">點 收 日 期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0">
          <table:table-cell table:style-name="表格1.A2" table:number-rows-spanned="3" office:value-type="string">
            <text:p text:style-name="P4">經費動支</text:p>
            <text:p text:style-name="P4"/>
            <text:p text:style-name="P1"/>
            <text:p text:style-name="P5">科目及編號</text:p>
          </table:table-cell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Standard"><text:span text:style-name="T1">主計室</text:span></text:p>
            <text:p text:style-name="Standard"><text:span text:style-name="T1">電腦編號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採購</text:p>
            <text:p text:style-name="P1">方式</text:p>
          </table:table-cell>
          <table:covered-table-cell/>
          <table:table-cell table:style-name="表格1.A1" table:number-columns-spanned="6" office:value-type="string">
            <text:p text:style-name="P10"><text:span text:style-name="T1">□公開 <text:s text:c="2"/>□公開 <text:s text:c="2"/>□議價 <text:s/>□估價單 <text:s/>□電話 </text:span></text:p>
            <text:p text:style-name="P16"><text:span text:style-name="T1">招標 <text:s text:c="4"/>比價 <text:s text:c="12"/>比價 <text:s text:c="5"/>詢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請 購 人 暨</text:p>
            <text:p text:style-name="P8">單位推算人員</text:p>
          </table:table-cell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總 務 長 或 </text:p>
            <text:p text:style-name="P1">圖 書 館 館 長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單 位 主 管 或</text:span></text:p>
            <text:p text:style-name="Standard"><text:span text:style-name="T1">計 畫 主 持 人</text:span>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<text:span text:style-name="T1">主 計 室 簽 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8"><text:span text:style-name="T1">會 <text:s/>簽 <text:s/>單 <text:s/>位</text:span>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<text:span text:style-name="T1">主 <text:s/>計 <text:s/>主 <text:s/>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">保管組(財物類)</text:p>
            <text:p text:style-name="P1">或圖書館(書類)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<text:span text:style-name="T1">校 <text:s text:c="9"/>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財務請購(修)單            中華民國    年    月   日</dc:title>
    <meta:initial-creator>陳麗棉</meta:initial-creator>
    <meta:creation-date>2008-08-19T17:23:00</meta:creation-date>
    <dc:creator>Admin</dc:creator>
    <dc:date>2022-11-29T16:33:00</dc:date>
    <meta:print-date>2004-12-08T10:57:00</meta:print-date>
    <meta:editing-cycles>3</meta:editing-cycles>
    <meta:editing-duration>PT1M</meta:editing-duration>
    <meta:document-statistic meta:table-count="1" meta:image-count="0" meta:object-count="0" meta:page-count="1" meta:paragraph-count="42" meta:word-count="207" meta:character-count="466" meta:non-whitespace-character-count="210"/>
    <meta:generator>LibreOffice/5.1.3.2$Windows_x86 LibreOffice_project/644e4637d1d8544fd9f56425bd6cec110e49301b</meta:generator>
  </office:meta>
</office:document-meta>
</file>