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宋体"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98cm" fo:margin-left="-0.104cm" style:page-number="auto" table:align="left" style:writing-mode="lr-tb"/>
    </style:style>
    <style:style style:name="表格1.A" style:family="table-column">
      <style:table-column-properties style:column-width="18.198cm"/>
    </style:style>
    <style:style style:name="表格1.1" style:family="table-row">
      <style:table-row-properties style:min-row-height="22.68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ec_5f_msonormal">
      <style:paragraph-properties fo:margin-left="2.395cm" fo:margin-right="0cm" fo:margin-top="0cm" fo:margin-bottom="0cm" loext:contextual-spacing="false" fo:line-height="0.776cm" fo:text-align="justify" style:justify-single-word="false" fo:text-indent="-0.494cm" style:auto-text-indent="false"/>
    </style:style>
    <style:style style:name="P2" style:family="paragraph" style:parent-style-name="Text_20_body_20_indent">
      <style:paragraph-properties fo:margin-left="1.266cm" fo:margin-right="0cm" fo:line-height="0.776cm" fo:text-align="justify" style:justify-single-word="false" fo:text-indent="0.002cm" style:auto-text-indent="false">
        <style:tab-stops>
          <style:tab-stop style:position="0.635cm"/>
        </style:tab-stops>
      </style:paragraph-properties>
    </style:style>
    <style:style style:name="P3" style:family="paragraph" style:parent-style-name="Text_20_body_20_indent">
      <style:paragraph-properties fo:margin-left="0.953cm" fo:margin-right="0cm" fo:line-height="0.776cm" fo:text-align="justify" style:justify-single-word="false" fo:text-indent="0.316cm" style:auto-text-indent="false">
        <style:tab-stops>
          <style:tab-stop style:position="0.635cm"/>
        </style:tab-stops>
      </style:paragraph-properties>
    </style:style>
    <style:style style:name="P4" style:family="paragraph" style:parent-style-name="Footer">
      <style:paragraph-properties fo:text-align="center" style:justify-single-word="false"/>
    </style:style>
    <style:style style:name="P5" style:family="paragraph" style:parent-style-name="Standard">
      <style:paragraph-properties fo:line-height="0.776cm"/>
    </style:style>
    <style:style style:name="P6" style:family="paragraph" style:parent-style-name="Standard">
      <style:paragraph-properties fo:line-height="0.776cm" fo:text-align="justify" style:justify-single-word="false">
        <style:tab-stops>
          <style:tab-stop style:position="1.032cm"/>
        </style:tab-stops>
      </style:paragraph-properties>
    </style:style>
    <style:style style:name="P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fo:text-align="center" style:justify-single-word="false"/>
    </style:style>
    <style:style style:name="P10" style:family="paragraph" style:parent-style-name="Standard">
      <style:paragraph-properties fo:line-height="0.847cm" fo:text-align="center" style:justify-single-word="false"/>
      <style:text-properties fo:font-size="18pt" style:font-name-asian="標楷體" style:font-size-asian="18pt" style:font-name-complex="標楷體" style:font-size-complex="18pt"/>
    </style:style>
    <style:style style:name="P11" style:family="paragraph" style:parent-style-name="Standard">
      <style:paragraph-properties fo:margin-left="0.318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776cm" fo:text-align="justify" style:justify-single-word="false" fo:text-indent="0.988cm" style:auto-text-indent="false"/>
    </style:style>
    <style:style style:name="P13"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746cm" fo:margin-right="0cm" fo:line-height="0.776cm" fo:text-align="justify" style:justify-single-word="false" fo:text-indent="0cm" style:auto-text-indent="false"/>
    </style:style>
    <style:style style:name="P16" style:family="paragraph" style:parent-style-name="Standard">
      <style:paragraph-properties fo:margin-left="1.746cm" fo:margin-right="0cm" fo:line-height="0.776cm" fo:text-align="justify" style:justify-single-word="false" fo:text-indent="0cm" style:auto-text-indent="false">
        <style:tab-stops>
          <style:tab-stop style:position="2.09cm"/>
        </style:tab-stops>
      </style:paragraph-properties>
    </style:style>
    <style:style style:name="P17" style:family="paragraph" style:parent-style-name="Standard">
      <style:paragraph-properties fo:margin-left="0.494cm" fo:margin-right="0cm" fo:line-height="0.776cm" fo:text-align="justify" style:justify-single-word="false" fo:text-indent="-0.494cm" style:auto-text-indent="false"/>
    </style:style>
    <style:style style:name="P18" style:family="paragraph" style:parent-style-name="Standard">
      <style:paragraph-properties fo:margin-left="0.494cm" fo:margin-right="0cm" fo:line-height="0.776cm" fo:text-align="justify" style:justify-single-word="false" fo:text-indent="-0.494cm" style:auto-text-indent="false">
        <style:tab-stops>
          <style:tab-stop style:position="1.693cm"/>
        </style:tab-stops>
      </style:paragraph-properties>
    </style:style>
    <style:style style:name="P19" style:family="paragraph" style:parent-style-name="Standard">
      <style:paragraph-properties fo:margin-left="0.494cm" fo:margin-right="0cm" fo:line-height="0.776cm" fo:text-align="justify" style:justify-single-word="false" fo:text-indent="-0.494cm" style:auto-text-indent="false">
        <style:tab-stops>
          <style:tab-stop style:position="1.958cm"/>
        </style:tab-stops>
      </style:paragraph-properties>
    </style:style>
    <style:style style:name="P20" style:family="paragraph" style:parent-style-name="Standard">
      <style:paragraph-properties fo:margin-left="2.544cm" fo:margin-right="0cm" fo:line-height="0.776cm" fo:text-indent="-2.544cm" style:auto-text-indent="false" style:vertical-align="baseline"/>
    </style:style>
    <style:style style:name="P21" style:family="paragraph" style:parent-style-name="Standard">
      <style:paragraph-properties fo:margin-left="2.469cm" fo:margin-right="0cm" fo:line-height="0.776cm" fo:text-align="justify" style:justify-single-word="false" fo:text-indent="-2.469cm" style:auto-text-indent="false">
        <style:tab-stops>
          <style:tab-stop style:position="1.905cm"/>
        </style:tab-stops>
      </style:paragraph-properties>
    </style:style>
    <style:style style:name="P22" style:family="paragraph" style:parent-style-name="Standard">
      <style:paragraph-properties fo:margin-left="2.538cm" fo:margin-right="0cm" fo:line-height="0.776cm" fo:text-align="justify" style:justify-single-word="false" fo:text-indent="-2.538cm" style:auto-text-indent="false">
        <style:tab-stops>
          <style:tab-stop style:position="1.905cm"/>
        </style:tab-stops>
      </style:paragraph-properties>
    </style:style>
    <style:style style:name="P23" style:family="paragraph" style:parent-style-name="Standard">
      <style:paragraph-properties fo:margin-left="0.847cm" fo:margin-right="0cm" fo:line-height="0.776cm" fo:text-align="justify" style:justify-single-word="false" fo:text-indent="0cm" style:auto-text-indent="false"/>
    </style:style>
    <style:style style:name="P24" style:family="paragraph" style:parent-style-name="Standard">
      <style:paragraph-properties fo:margin-left="2.538cm" fo:margin-right="0cm" fo:line-height="0.776cm" fo:text-align="justify" style:justify-single-word="false" fo:text-indent="-0.316cm" style:auto-text-indent="false"/>
    </style:style>
    <style:style style:name="P25" style:family="paragraph" style:parent-style-name="Standard">
      <style:paragraph-properties fo:margin-left="2.538cm" fo:margin-right="0cm" fo:line-height="0.776cm" fo:text-align="justify" style:justify-single-word="false" fo:text-indent="-0.316cm" style:auto-text-indent="false" style:snap-to-layout-grid="false"/>
    </style:style>
    <style:style style:name="P26" style:family="paragraph" style:parent-style-name="Standard">
      <style:paragraph-properties fo:margin-left="1.266cm" fo:margin-right="0cm" fo:line-height="0.776cm" fo:text-align="justify" style:justify-single-word="false" fo:text-indent="0.002cm" style:auto-text-indent="false">
        <style:tab-stops>
          <style:tab-stop style:position="1.614cm"/>
        </style:tab-stops>
      </style:paragraph-properties>
    </style:style>
    <style:style style:name="P27" style:family="paragraph" style:parent-style-name="Standard">
      <style:paragraph-properties fo:margin-left="1.266cm" fo:margin-right="0cm" fo:line-height="0.776cm" fo:text-align="justify" style:justify-single-word="false" fo:text-indent="0.002cm" style:auto-text-indent="false">
        <style:tab-stops>
          <style:tab-stop style:position="0.635cm"/>
        </style:tab-stops>
      </style:paragraph-properties>
    </style:style>
    <style:style style:name="P28" style:family="paragraph" style:parent-style-name="Standard">
      <style:paragraph-properties fo:margin-left="2.455cm" fo:margin-right="0cm" fo:line-height="0.776cm" fo:text-align="justify" style:justify-single-word="false" fo:text-indent="0cm" style:auto-text-indent="false"/>
    </style:style>
    <style:style style:name="P29" style:family="paragraph" style:parent-style-name="Standard">
      <style:paragraph-properties fo:margin-left="2.637cm" fo:margin-right="0cm" fo:line-height="0.776cm" fo:text-indent="-0.529cm" style:auto-text-indent="false"/>
    </style:style>
    <style:style style:name="P30" style:family="paragraph" style:parent-style-name="Standard">
      <style:paragraph-properties fo:margin-left="2.662cm" fo:margin-right="0cm" fo:line-height="0.776cm" fo:text-indent="-0.554cm" style:auto-text-indent="false"/>
    </style:style>
    <style:style style:name="P31" style:family="paragraph" style:parent-style-name="Standard">
      <style:paragraph-properties fo:margin-left="2.602cm" fo:margin-right="0cm" fo:line-height="0.776cm" fo:text-indent="-0.494cm" style:auto-text-indent="false"/>
    </style:style>
    <style:style style:name="P32" style:family="paragraph" style:parent-style-name="Standard">
      <style:paragraph-properties fo:margin-left="3.845cm" fo:margin-right="0cm" fo:line-height="0.776cm" fo:text-align="justify" style:justify-single-word="false" fo:text-indent="-1.314cm" style:auto-text-indent="false"/>
    </style:style>
    <style:style style:name="P33" style:family="paragraph" style:parent-style-name="Standard">
      <style:paragraph-properties fo:margin-left="3.845cm" fo:margin-right="0cm" fo:line-height="0.776cm" fo:text-align="justify" style:justify-single-word="false" fo:text-indent="-1.284cm" style:auto-text-indent="false"/>
    </style:style>
    <style:style style:name="P34" style:family="paragraph" style:parent-style-name="Standard">
      <style:paragraph-properties fo:margin-left="3.851cm" fo:margin-right="0cm" fo:line-height="0.776cm" fo:text-align="justify" style:justify-single-word="false" fo:text-indent="-1.289cm" style:auto-text-indent="false"/>
    </style:style>
    <style:style style:name="P35" style:family="paragraph" style:parent-style-name="Standard">
      <style:paragraph-properties fo:margin-left="3.535cm" fo:margin-right="0cm" fo:line-height="0.776cm" fo:text-indent="-1.427cm" style:auto-text-indent="false"/>
    </style:style>
    <style:style style:name="P36" style:family="paragraph" style:parent-style-name="Standard">
      <style:paragraph-properties fo:margin-left="2.889cm" fo:margin-right="0cm" fo:line-height="0.776cm" fo:text-align="justify" style:justify-single-word="false" fo:text-indent="-0.776cm" style:auto-text-indent="false"/>
    </style:style>
    <style:style style:name="P37" style:family="paragraph" style:parent-style-name="Standard">
      <style:paragraph-properties fo:margin-left="2.909cm" fo:margin-right="0cm" fo:line-height="0.776cm" fo:text-align="justify" style:justify-single-word="false" fo:text-indent="-0.796cm" style:auto-text-indent="false"/>
    </style:style>
    <style:style style:name="P38" style:family="paragraph" style:parent-style-name="Standard">
      <style:paragraph-properties fo:margin-left="0.953cm" fo:margin-right="0cm" fo:line-height="0.776cm" fo:text-align="justify" style:justify-single-word="false" fo:text-indent="0cm" style:auto-text-indent="false"/>
    </style:style>
    <style:style style:name="P39" style:family="paragraph" style:parent-style-name="Standard">
      <style:paragraph-properties fo:margin-left="1.058cm" fo:margin-right="0cm" fo:line-height="0.776cm" fo:text-align="justify" style:justify-single-word="false" fo:text-indent="-0.004cm" style:auto-text-indent="false"/>
    </style:style>
    <style:style style:name="P40" style:family="paragraph" style:parent-style-name="Standard">
      <style:paragraph-properties fo:margin-left="2.196cm" fo:margin-right="0cm" fo:line-height="0.776cm" fo:text-align="justify" style:justify-single-word="false" fo:text-indent="-1.773cm" style:auto-text-indent="false"/>
    </style:style>
    <style:style style:name="P41" style:family="paragraph" style:parent-style-name="Standard">
      <style:paragraph-properties fo:margin-left="2.27cm" fo:margin-right="0cm" fo:line-height="0.776cm" fo:text-align="justify" style:justify-single-word="false" fo:text-indent="-1.723cm" style:auto-text-indent="false"/>
    </style:style>
    <style:style style:name="P42" style:family="paragraph" style:parent-style-name="Standard">
      <style:paragraph-properties fo:margin-left="2.171cm" fo:margin-right="0cm" fo:line-height="0.776cm" fo:text-align="justify" style:justify-single-word="false" fo:text-indent="-1.748cm" style:auto-text-indent="false"/>
    </style:style>
    <style:style style:name="P43" style:family="paragraph" style:parent-style-name="Standard">
      <style:paragraph-properties fo:margin-left="1.905cm" fo:margin-right="0cm" fo:line-height="0.776cm" fo:text-align="justify" style:justify-single-word="false" fo:text-indent="-1.482cm" style:auto-text-indent="false"/>
    </style:style>
    <style:style style:name="P44" style:family="paragraph" style:parent-style-name="Standard">
      <style:paragraph-properties fo:margin-left="1.903cm" fo:margin-right="0cm" fo:line-height="0.776cm" fo:text-align="justify" style:justify-single-word="false" fo:text-indent="-0.316cm" style:auto-text-indent="false"/>
    </style:style>
    <style:style style:name="P45" style:family="paragraph" style:parent-style-name="Standard">
      <style:paragraph-properties fo:margin-left="1.903cm" fo:margin-right="0cm" fo:line-height="0.776cm" fo:text-align="justify" style:justify-single-word="false" fo:text-indent="-0.316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693cm" fo:margin-right="0cm" fo:line-height="0.776cm" fo:text-align="justify" style:justify-single-word="false" fo:text-indent="0cm" style:auto-text-indent="false"/>
    </style:style>
    <style:style style:name="P47" style:family="paragraph" style:parent-style-name="Standard">
      <style:paragraph-properties fo:margin-left="1.042cm" fo:margin-right="0cm" fo:line-height="0.776cm" fo:text-align="justify" style:justify-single-word="false" fo:text-indent="-1.042cm" style:auto-text-indent="false">
        <style:tab-stops>
          <style:tab-stop style:position="1.799cm"/>
        </style:tab-stops>
      </style:paragraph-properties>
      <style:text-properties style:font-name="標楷體" fo:font-size="14pt" style:font-name-asian="標楷體" style:font-size-asian="14pt" style:font-name-complex="標楷體" style:font-size-complex="14pt"/>
    </style:style>
    <style:style style:name="T1" style:family="text">
      <style:text-properties fo:font-size="14pt" style:font-size-asian="14pt" style:font-size-complex="14pt"/>
    </style:style>
    <style:style style:name="T2" style:family="text">
      <style:text-properties fo:font-size="14pt" style:letter-kerning="true" style:font-name-asian="標楷體" style:font-size-asian="14pt" style:font-name-complex="標楷體" style:font-size-complex="14pt"/>
    </style:style>
    <style:style style:name="T3" style:family="text">
      <style:text-properties fo:font-size="14pt" style:letter-kerning="true" style:font-name-asian="標楷體" style:font-size-asian="14pt"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size-complex="14pt"/>
    </style:style>
    <style:style style:name="T6" style:family="text">
      <style:text-properties style:font-name="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Times New Roman" style:font-size-complex="14pt"/>
    </style:style>
    <style:style style:name="T13"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4"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5" style:family="text">
      <style:text-properties style:font-name="標楷體" style:font-name-complex="標楷體"/>
    </style:style>
    <style:style style:name="T16" style:family="text">
      <style:text-properties style:font-name="標楷體" style:font-name-complex="標楷體"/>
    </style:style>
    <style:style style:name="T17" style:family="text">
      <style:text-properties style:font-name-asian="標楷體"/>
    </style:style>
    <style:style style:name="T18" style:family="text">
      <style:text-properties fo:font-size="18pt" style:font-name-asian="標楷體" style:font-size-asian="18pt" style:font-size-complex="18pt"/>
    </style:style>
    <style:style style:name="T19" style:family="text">
      <style:text-properties fo:font-size="18pt" style:font-name-asian="標楷體" style:font-size-asian="18pt" style:font-name-complex="標楷體" style:font-size-complex="18pt"/>
    </style:style>
    <style:style style:name="T20" style:family="text">
      <style:text-properties fo:font-size="18pt" style:font-name-asian="Times New Roman" style:font-size-asian="18pt" style:font-size-complex="18pt"/>
    </style:style>
    <style:style style:name="T21" style:family="text">
      <style:text-properties fo:font-size="18pt" style:text-underline-style="solid" style:text-underline-width="auto" style:text-underline-color="font-color" style:font-name-asian="標楷體" style:font-size-asian="18pt" style:font-size-complex="18pt"/>
    </style:style>
    <style:style style:name="T2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1"><draw:frame draw:style-name="fr1" draw:name="框架1" text:anchor-type="char" svg:x="18.098cm" svg:y="-3.628cm" svg:width="0.953cm" svg:height="1.27cm" draw:z-index="0"><draw:text-box><text:p text:style-name="Standard"/></draw:text-box></draw:frame>一、業務計畫實施績效</text:p>
            <text:p text:style-name="P5"><text:span text:style-name="T7"><text:s text:c="4"/>(</text:span><text:span text:style-name="T7">一</text:span><text:span text:style-name="T7">)</text:span><text:span text:style-name="T7">教學品質之改善及學術水準之提升</text:span></text:p>
            <text:p text:style-name="P1"><text:span text:style-name="T10">1.</text:span><text:span text:style-name="T10">成立全國第一所網路大學，目前已有工學院、教育學院及管理學院開設</text:span><text:span text:style-name="T10">4</text:span><text:span text:style-name="T10">個數位學習碩士在職專班。</text:span><text:span text:style-name="T10"> </text:span></text:p>
            <text:p text:style-name="P1"><text:span text:style-name="T10">2.</text:span><text:span text:style-name="T10">實施教師評鑑，以提昇教師教學、研究、輔導及服務品質。</text:span></text:p>
            <text:p text:style-name="P1"><text:span text:style-name="T10">3.</text:span><text:span text:style-name="T10">強化</text:span><text:span text:style-name="T10">TEAL</text:span><text:span text:style-name="T10">創意互動優質教學環境、開發</text:span><text:span text:style-name="T10">TEAL</text:span><text:span text:style-name="T10">教學與學習教材並協同本校教學發展中心辦理種子師資培訓工作坊。</text:span></text:p>
            <text:p text:style-name="P1"><text:span text:style-name="T10">4.</text:span><text:span text:style-name="T10">建立本校學生特色，培養國內外優秀學生：鼓勵跨領域學程之設立，培養學生第二專長並培植親善大使團，積極招收優秀學生及成立「紫荊書院」培育菁英學生，追求卓越。</text:span></text:p>
            <text:p text:style-name="P1"><text:span text:style-name="T10">5.</text:span><text:span text:style-name="T10">強化語言中心功能及更新數位語言教學設備，提升學生英文外語競爭優勢，以提早培養職場或學術溝通實力。</text:span></text:p>
            <text:p text:style-name="P1"><text:span text:style-name="T10">6.</text:span><text:span text:style-name="T10">執行「獎勵大學教學卓越計畫」，協助教師專業成長、充實教學資源、改善課程規劃及提升教學品質。</text:span></text:p>
            <text:p text:style-name="P1"><text:span text:style-name="T7">7.</text:span><text:span text:style-name="T10">持續推動招生系統</text:span><text:span text:style-name="T7">e</text:span><text:span text:style-name="T7">化：各主要招生管道已全面實施網路報名、網路申請報名費退費及申請複查成績功能，並不再發售紙本招生簡章，簡章一律以網路下載取得。另，建置系所招生簡介查詢系統，考生得透過該系統迅速取得所欲查詢系所之招生管道、招生名額、師資、特色、畢業出路及近期活動等資料，並可連結至本校課程地圖網站，查得系所課程資訊等。</text:span></text:p>
            <text:p text:style-name="P1"><text:span text:style-name="T7">8.</text:span><text:span text:style-name="T7">持續推動審查資料電子化並擴及適用於其他招生管道：除持續於大學個人申請入學招生管道推動外，更擴大推動範圍，即於碩士班甄試招生考試中推動審查資料電子化作業。考生以網路上傳審查資料，審查委員或口試委員亦可直接於電腦網頁評閱考生備審資料及線上評分，可減輕學生印製及寄送書面資料之繁複手續，節省時間與經費；另一方面則節省大學資料彙整、傳遞時間及作業程序，減輕行政作業負擔。</text:span></text:p>
            <text:p text:style-name="P1"><text:span text:style-name="T7">9.</text:span><text:span text:style-name="T7">為</text:span><text:span text:style-name="T10">兼顧</text:span><text:span text:style-name="T7">照顧弱勢之社會責任，各項招生考試持續給予低收入考生報名費全免優待、中低收入戶考生報名費減免</text:span><text:span text:style-name="T7">30</text:span><text:span text:style-name="T7">％之優待，並擴大減免範圍，給予特殊境遇家庭考生報名費減免</text:span><text:span text:style-name="T7">60</text:span><text:span text:style-name="T7">％之優待。此外，大學個人申請入學第二階段甄試，提供外縣市低收入戶考生免費住宿及交通費補助之服務措施。</text:span></text:p>
            <text:p text:style-name="P6"><text:span text:style-name="T7"><text:s text:c="3"/></text:span><text:span text:style-name="T7">（二）學生事務與輔導工作之強化</text:span></text:p>
            <text:p text:style-name="P12"><text:span text:style-name="T7"><text:s text:c="5"/></text:span><text:span text:style-name="T7">學生事務輔導工作秉持「積極、創新、修德、澤人」之校訓，建立本校和</text:span></text:p>
            <text:p text:style-name="P12"><text:span text:style-name="T7"><text:s text:c="5"/></text:span><text:span text:style-name="T7">諧奮發之校園文化，每年並培育出無數「學有專精」、「服務貢獻社會」之</text:span></text:p>
            <text:p text:style-name="P12"><text:span text:style-name="T7"><text:s text:c="5"/></text:span><text:span text:style-name="T7">卓越學生，其具體成效如下：</text:span></text:p>
            <text:p text:style-name="P15"><text:span text:style-name="T7"><text:s/>1.</text:span><text:span text:style-name="T7">建立完整之助學服務</text:span><text:span text:style-name="T7">:</text:span><text:span text:style-name="T7">包括弱勢學生助學計畫、學生工讀金、碩博士生獎</text:span><text:span text:style-name="T7"> </text:span></text:p>
            <text:p text:style-name="P15"><text:span text:style-name="T7"><text:s text:c="3"/></text:span><text:span text:style-name="T7">助學金、校長獎、學生急難救助金、特殊教育學生獎助學金、軍公教遺族</text:span><text:span text:style-name="T7"> </text:span></text:p>
            <text:p text:style-name="P16"><text:span text:style-name="T7"><text:s text:c="3"/></text:span><text:span text:style-name="T7">公費、校外獎助學金申請等，金額總計達上億元。</text:span></text:p>
            <text:p text:style-name="P18"><text:soft-page-break/><text:span text:style-name="T7"><text:s text:c="8"/>2.</text:span><text:span text:style-name="T7">推展學生社團及課外活動：包括</text:span><text:span text:style-name="T7">(1)</text:span><text:span text:style-name="T7">學生社團領導及企劃能力。</text:span><text:span text:style-name="T7">(2)</text:span><text:span text:style-name="T7">輔導學</text:span><text:span text:style-name="T7"> <text:s text:c="2"/></text:span></text:p>
            <text:p text:style-name="P18"><text:span text:style-name="T7"><text:s text:c="10"/></text:span><text:span text:style-name="T7">生團體規劃執行大型活動。</text:span><text:span text:style-name="T7">(3)</text:span><text:span text:style-name="T7">培養學生創意及執行能力。</text:span><text:span text:style-name="T7">(4)</text:span><text:span text:style-name="T7">增進與社區</text:span><text:span text:style-name="T7"> <text:s/></text:span></text:p>
            <text:p text:style-name="P18"><text:span text:style-name="T7"><text:s text:c="10"/></text:span><text:span text:style-name="T7">交流、校際合作及擴展國際視野，鼓勵學生參與志願服務。</text:span></text:p>
            <text:p text:style-name="P17"><text:span text:style-name="T7"><text:s text:c="8"/>3.</text:span><text:span text:style-name="T7">落實學生安全教育：包括</text:span><text:span text:style-name="T7">(1)</text:span><text:span text:style-name="T7">防震防災演練，強化危安處理機制。</text:span><text:span text:style-name="T7">(2)</text:span><text:span text:style-name="T7">加強</text:span><text:span text:style-name="T7"> <text:s text:c="6"/></text:span></text:p>
            <text:p text:style-name="P17"><text:span text:style-name="T7"><text:s text:c="10"/></text:span><text:span text:style-name="T7">交通安全宣導。</text:span><text:span text:style-name="T7">(3)</text:span><text:span text:style-name="T7">辦理校園春暉教育，落實反毒反菸教育，並進行社區</text:span><text:span text:style-name="T7"> <text:s text:c="3"/></text:span></text:p>
            <text:p text:style-name="P17"><text:span text:style-name="T7"><text:s text:c="10"/></text:span><text:span text:style-name="T7">國中小反毒宣傳活動。</text:span></text:p>
            <text:p text:style-name="P20"><text:span text:style-name="T7"><text:s text:c="8"/>4.</text:span><text:span text:style-name="T4">協助學生進行職涯規劃與發展：包括</text:span><text:span text:style-name="T7">(1)</text:span><text:span text:style-name="T7">辦理雇主滿意度調查。</text:span><text:span text:style-name="T7">(2)</text:span><text:span text:style-name="T7">職涯測評與諮商。</text:span><text:span text:style-name="T7">(3)</text:span><text:span text:style-name="T7">辦理職涯規劃及就業輔導講座。</text:span><text:span text:style-name="T7">(4)</text:span><text:span text:style-name="T7">辦理校園徵才博覽會、雇主說明會及模擬面試。</text:span><text:span text:style-name="T7">(5)</text:span><text:span text:style-name="T7">辦理求職技巧講座。</text:span><text:span text:style-name="T7">(6)</text:span><text:span text:style-name="T7">協辦系所企業參訪活動。</text:span><text:span text:style-name="T7">(7)</text:span><text:span text:style-name="T7">辦理研發替代役廠商說明會。</text:span><text:span text:style-name="T7">(8)</text:span><text:span text:style-name="T7">獎勵學生考取專業證照。</text:span><text:span text:style-name="T7">(9)</text:span><text:span text:style-name="T7">管理維護「中正校園職涯網」及「中正職涯讚粉絲團」等就業資訊平台。</text:span><text:span text:style-name="T7">(10)</text:span><text:span text:style-name="T7">辦理企業校園人才招募活動。</text:span><text:span text:style-name="T7">(11)</text:span><text:span text:style-name="T7">深化職涯導師制度。</text:span><text:span text:style-name="T7">(12)</text:span><text:span text:style-name="T7">建置實習平台，整合管理校外實習資訊。</text:span><text:span text:style-name="T7">(13)</text:span><text:span text:style-name="T7">辦理「職涯與核心就業力」通識課程。</text:span><text:span text:style-name="T7">(14)</text:span><text:span text:style-name="T7">辦理青年焦點議題論壇。</text:span></text:p>
            <text:p text:style-name="P21"><text:span text:style-name="T7"><text:s text:c="8"/>5.</text:span><text:span text:style-name="T7">健康促進與維護：包括健康服務、急救教育、健康自主管理、健康促進活動、校園傳染病防治、緊急傷病處理服務等。以專業醫療照護，提升師生生命品質與尊嚴，並提供全員、全方位、親切、熱忱的服務。</text:span><text:span text:style-name="T7"> <text:s text:c="5"/></text:span></text:p>
            <text:p text:style-name="P22"><text:span text:style-name="T7"><text:s text:c="8"/>6.</text:span><text:span text:style-name="T10">提升校園人文素養：辦理各項藝文活動，</text:span><text:span text:style-name="T2">包括</text:span><text:span text:style-name="T3">(1)</text:span><text:span text:style-name="T2">表演藝術類：含音樂、舞蹈、戲劇等演出，辦理雲門舞集駐校藝術教學，推廣優秀藝術家及團體。</text:span><text:span text:style-name="T3">(2)</text:span><text:span text:style-name="T2">視覺藝術類：舉辦繪畫、攝影、書法、陶瓷或雕塑等各類靜態展。</text:span><text:span text:style-name="T3">(3)</text:span><text:span text:style-name="T2">主題影展類：含各國影片、紀錄片類型影展，邀請相關導演及影評人召開深度座談。</text:span><text:span text:style-name="T3">(4)</text:span><text:span text:style-name="T2">專題演講類：邀請人文藝術、社會發展、個人提昇方面之專家學者蒞校演講。</text:span><text:span text:style-name="T3">(5)</text:span><text:span text:style-name="T2">推動駐校藝術家課程：舉辦講座、工作坊，提供學生及教師學習、深入了解之管道。</text:span><text:span text:style-name="T3">(6)</text:span><text:span text:style-name="T2">學生閱讀與教育訓練：辦理閱讀推廣與參訪等相關活動以提供學生成長機會</text:span><text:span text:style-name="T4">。</text:span><text:span text:style-name="T5">(7)</text:span><text:span text:style-name="T4">強化藝術與社會的連結，培養學生以藝術關心社會之精神與實踐。</text:span></text:p>
            <text:p text:style-name="P21"><text:span text:style-name="T10"><text:s text:c="8"/>7. </text:span><text:span text:style-name="T10">學生品德宣導：校園內進行品德宣導，包括</text:span><text:span text:style-name="T10">(1)</text:span><text:span text:style-name="T10">品德法治溫馨行事曆。</text:span><text:span text:style-name="T10">(2)</text:span><text:span text:style-name="T10">校內學生宿舍放置宣導海報</text:span><text:span text:style-name="T10">(3) </text:span><text:span text:style-name="T10">新生始業活動播放宣導影片。</text:span></text:p>
            <text:p text:style-name="P17"><text:span text:style-name="T7"><text:s text:c="8"/>8.</text:span><text:span text:style-name="T7">學生輔導之強化，實際成效包括</text:span><text:span text:style-name="T7">:(1)</text:span><text:span text:style-name="T7">個別諮商：運用專業會談技巧，協助</text:span></text:p>
            <text:p text:style-name="P17"><text:span text:style-name="T7"><text:s text:c="10"/></text:span><text:span text:style-name="T7">學生了解自身問題或困擾，達到改變自己之目的。</text:span><text:span text:style-name="T7">(2)</text:span><text:span text:style-name="T7">團體諮商：透過小</text:span></text:p>
            <text:p text:style-name="P17"><text:span text:style-name="T7"><text:s text:c="10"/></text:span><text:span text:style-name="T7">團體方式，一群對某個主題有興趣或感到困擾的人，在輔導老師帶領下，</text:span><text:span text:style-name="T7"> </text:span></text:p>
            <text:p text:style-name="P17"><text:span text:style-name="T7"><text:s text:c="10"/></text:span><text:span text:style-name="T7">一起探索自己與成長。</text:span><text:span text:style-name="T7">(3)</text:span><text:span text:style-name="T7">心理測驗：以專業評估學生的意向，提供生涯</text:span><text:span text:style-name="T7"> <text:s text:c="3"/></text:span></text:p>
            <text:p text:style-name="P17"><text:span text:style-name="T7"><text:s text:c="10"/></text:span><text:span text:style-name="T7">規劃、人格、興趣、能力等各方面的心理評估，協助學生增進自我探索與</text:span></text:p>
            <text:p text:style-name="P17"><text:span text:style-name="T7"><text:s text:c="10"/></text:span><text:span text:style-name="T7">了解。</text:span><text:span text:style-name="T7">(4)</text:span><text:span text:style-name="T7">多元心理衛生與輔導活動：透過演講、座談會、主題輔導週、</text:span></text:p>
            <text:p text:style-name="P17"><text:soft-page-break/><text:span text:style-name="T7"><text:s text:c="10"/></text:span><text:span text:style-name="T7">班級輔導與徵文比賽等方式，不定期提供學習輔導、身心健康等相關主題</text:span></text:p>
            <text:p text:style-name="P17"><text:span text:style-name="T7"><text:s text:c="10"/></text:span><text:span text:style-name="T7">的多元化輔導活動，以滿足學生需求。</text:span><text:span text:style-name="T7">(5)</text:span><text:span text:style-name="T7">學生申訴業務</text:span><text:span text:style-name="T7">:</text:span><text:span text:style-name="T7">保障學生的受教</text:span></text:p>
            <text:p text:style-name="P17"><text:span text:style-name="T7"><text:s text:c="10"/></text:span><text:span text:style-name="T7">權益。</text:span><text:span text:style-name="T7">(6)</text:span><text:span text:style-name="T7">性別平等教育</text:span><text:span text:style-name="T7">:</text:span><text:span text:style-name="T7">辦理相關議題宣導活動，提供一個免於性別歧</text:span></text:p>
            <text:p text:style-name="P17"><text:span text:style-name="T7"><text:s text:c="10"/></text:span><text:span text:style-name="T7">視、性騷擾及性侵害的教學研究及生活環境。</text:span><text:span text:style-name="T7">(7)</text:span><text:span text:style-name="T7">身心障礙學生輔導</text:span><text:span text:style-name="T7">:</text:span><text:span text:style-name="T7">設立</text:span></text:p>
            <text:p text:style-name="P17"><text:span text:style-name="T7"><text:s text:c="10"/></text:span><text:span text:style-name="T7">資源教室，由專任輔導老師提供身心障礙學生一個溫暖、便利且兼具功能</text:span></text:p>
            <text:p text:style-name="P19"><text:span text:style-name="T7"><text:s text:c="10"/></text:span><text:span text:style-name="T7">的空間。</text:span></text:p>
            <text:p text:style-name="P23"><text:span text:style-name="T7"><text:s text:c="3"/>(</text:span><text:span text:style-name="T7">三</text:span><text:span text:style-name="T7">)</text:span><text:span text:style-name="T7">學術研究與國際合作之提昇</text:span></text:p>
            <text:p text:style-name="P24"><text:span text:style-name="T7">1.</text:span><text:span text:style-name="T7">提升教師研究能量，積極鼓勵本校教師參與專題研究計畫，爭取科技部、教育部及經濟部科技整合的大型研究計畫經費，並建立各項獎勵制度激勵研究士氣，延攬傑出教師提升學術聲望。</text:span></text:p>
            <text:p text:style-name="P25"><text:span text:style-name="T7">2.</text:span><text:span text:style-name="Strong_20_Emphasis"><text:span text:style-name="T13">積極推展國際交流業務，對內舉辦國際文化，教育及學術交流活動，提升師生之國際交流能力，營造校園國際化氛圍；對外與知名學府及國際組織合作，爭取參與國際活動機會，並妥善利用本校中正之眼國際視訊交流系統，除消弭地域不利因素外，更能與全球各地零距離的即時學術對談，化解城鄉差距之困境，建立我校與外國各大學之交流機制。</text:span></text:span></text:p>
            <text:p text:style-name="P26"><text:span text:style-name="T7"><text:s/>(</text:span><text:span text:style-name="T7">四</text:span><text:span text:style-name="T7">)</text:span><text:span text:style-name="T7">賡續校園建設</text:span></text:p>
            <text:p text:style-name="P28"><text:span text:style-name="T7">積極進行校園工程建設，包括圖書資訊大樓中央空調系統更新工程、創新大樓新建工程、特高壓變電站電力改善工程、體育中心射箭場整建工程、西北側門新建工程、工學院二館屋頂整修工程、寧靜湖清淤工程、公共區域廁所警報系統、校區各賣點及公共餐區水量計及電度表更新工程、共同教室大樓東側、物理館、致遠樓等屋頂整修工程、圖書館入口意象裝修工程、體育中心室外籃球場</text:span><text:span text:style-name="T7">PU</text:span><text:span text:style-name="T7">整修工程、體育中心棒球場整修工程、棒球場西側邊坡擋土牆工程、研究生機車停車場無障礙坡道設置工程等，以營造更優質的校園生活環境。</text:span></text:p>
            <text:p text:style-name="P27"><text:span text:style-name="T7"><text:s/>(</text:span><text:span text:style-name="T7">五</text:span><text:span text:style-name="T7">)</text:span><text:span text:style-name="T7">有效執行預算，開源節流，充裕校務基金</text:span></text:p>
            <text:p text:style-name="P2"><text:span text:style-name="T15"><text:s text:c="5"/></text:span><text:span text:style-name="T15">注重預算執行的合理性與效率，重視經營成本，積極檢討各項行政措施，</text:span><text:span text:style-name="T15"> <text:s text:c="3"/></text:span></text:p>
            <text:p text:style-name="P3"><text:span text:style-name="T15"><text:s text:c="5"/></text:span><text:span text:style-name="T15">以節省營運支出並積極持續募款。</text:span></text:p>
            <text:p text:style-name="P7">二、收支餘絀情形</text:p>
            <text:p text:style-name="P13">（一）收入決算數與收入預算數比較情形</text:p>
            <text:p text:style-name="P29"><text:span text:style-name="T7">1.</text:span><text:span text:style-name="T7">業務收入：決算數</text:span><text:span text:style-name="T7">23</text:span><text:span text:style-name="T7">億6,064萬7,007元，較預算數</text:span><text:span text:style-name="T7">23</text:span><text:span text:style-name="T7">億8,912萬5</text:span><text:span text:style-name="T7">,000</text:span><text:span text:style-name="T7">元，減少2,847萬7,993元，減少1.19</text:span><text:span text:style-name="T7">%</text:span><text:span text:style-name="T7">。</text:span></text:p>
            <text:p text:style-name="P30"><text:span text:style-name="T7">2.</text:span><text:span text:style-name="T7">業務外收入：決算數</text:span><text:span text:style-name="T7">1</text:span><text:span text:style-name="T7">億</text:span><text:span text:style-name="T7">5,</text:span><text:span text:style-name="T7">808萬8,789元，較預算數</text:span><text:span text:style-name="T7">1</text:span><text:span text:style-name="T7">億6,667萬6</text:span><text:span text:style-name="T7">,000</text:span><text:span text:style-name="T7">元，減少858萬7,211元，減少5.15</text:span><text:span text:style-name="T7">%</text:span><text:span text:style-name="T7">。</text:span></text:p>
            <text:p text:style-name="P13">（二）支出決算數與支出預算數比較情形</text:p>
            <text:p text:style-name="P31"><text:soft-page-break/><text:span text:style-name="T7">1.</text:span><text:span text:style-name="T7">業務成本與費用：決算數</text:span><text:span text:style-name="T7">26</text:span><text:span text:style-name="T7">億</text:span><text:span text:style-name="T7">1,</text:span><text:span text:style-name="T7">673萬7,355元，較預算數</text:span><text:span text:style-name="T7">2</text:span><text:span text:style-name="T7">7億1,520萬3</text:span><text:span text:style-name="T7">,000</text:span><text:span text:style-name="T7">元，減少9,846萬5,645元，減少3.63</text:span><text:span text:style-name="T7">%</text:span><text:span text:style-name="T7">，分述如下：</text:span></text:p>
            <text:p text:style-name="P32"><text:span text:style-name="T7">（</text:span><text:span text:style-name="T7">1</text:span><text:span text:style-name="T7">）教學成本決算數</text:span><text:span text:style-name="T7">20</text:span><text:span text:style-name="T7">億1,442萬9,037元，包括教學研究及訓輔成本</text:span><text:span text:style-name="T7">13</text:span><text:span text:style-name="T7">億</text:span><text:span text:style-name="T7">8,</text:span><text:span text:style-name="T7">76</text:span><text:span text:style-name="T7">7</text:span><text:span text:style-name="T7">萬4,621元、建教合作成本</text:span><text:span text:style-name="T7">6</text:span><text:span text:style-name="T7">億1,266萬3,54</text:span><text:span text:style-name="T7">2</text:span><text:span text:style-name="T7">元、推廣教育成本</text:span><text:span text:style-name="T7">1,</text:span><text:span text:style-name="T7">409萬0,874元，較預算數21億4,803萬</text:span><text:span text:style-name="T7">3,000</text:span><text:span text:style-name="T7">元，減少1億3,360萬3,963元，減少6.22</text:span><text:span text:style-name="T7">%</text:span><text:span text:style-name="T7">，主要係撙節教學研究及訓輔成本、建教合作成本所致。</text:span></text:p>
            <text:p text:style-name="P33"><text:span text:style-name="T7">（</text:span><text:span text:style-name="T7">2</text:span><text:span text:style-name="T7">）其他業務成本決算數</text:span><text:span text:style-name="T7">1</text:span><text:span text:style-name="T7">億1,251萬6,554元，較預算數9,093萬4</text:span><text:span text:style-name="T7">,000</text:span><text:span text:style-name="T7">元，增加2,158萬2,554元，增加23.73</text:span><text:span text:style-name="T7">%</text:span><text:span text:style-name="T7">，主要係配合教學卓越計畫、各級政府機關補助計畫致工讀需求增加及整體經濟環境影響，各項獎助學金申請案件增加所致。</text:span></text:p>
            <text:p text:style-name="P32"><text:span text:style-name="T7">（</text:span><text:span text:style-name="T7">3</text:span><text:span text:style-name="T7">）</text:span><text:span text:style-name="T7"> </text:span><text:span text:style-name="T7">管理及總務費用決算數</text:span><text:span text:style-name="T7">4</text:span><text:span text:style-name="T7">億8,012萬0,465元，較預算數</text:span><text:span text:style-name="T7">4</text:span><text:span text:style-name="T7">億</text:span><text:span text:style-name="T7">6,</text:span><text:span text:style-name="T7">33</text:span><text:span text:style-name="T7">5</text:span><text:span text:style-name="T7">萬6,000元，增加1,676萬4,465元，增加3.62</text:span><text:span text:style-name="T7">%</text:span><text:span text:style-name="T7">，主要係設備修理保養保固費增加且電價調漲導致電費增加所致。</text:span></text:p>
            <text:p text:style-name="P34"><text:span text:style-name="T7">（</text:span><text:span text:style-name="T7">4</text:span><text:span text:style-name="T7">）其他業務費用決算數967萬1,299元，較預算數1,288萬元，減少320萬8,701元，減少24.91</text:span><text:span text:style-name="T7">%</text:span><text:span text:style-name="T7">，主要係各項招生收入未如預期，相對試務費用核實減支所致。</text:span></text:p>
            <text:p text:style-name="P31"><text:span text:style-name="T7">2.</text:span><text:span text:style-name="T7">業務外費用：決算數</text:span><text:span text:style-name="T7">1</text:span><text:span text:style-name="T7">億</text:span><text:span text:style-name="T7">0,4</text:span><text:span text:style-name="T7">82萬</text:span><text:span text:style-name="T7">4,</text:span><text:span text:style-name="T7">048元，較預算數</text:span><text:span text:style-name="T7">8,</text:span><text:span text:style-name="T7">874萬6</text:span><text:span text:style-name="T7">,000</text:span><text:span text:style-name="T7">元，增加1,607萬8,048元，增加18.12</text:span><text:span text:style-name="T7">%</text:span><text:span text:style-name="T7">，分述如下：</text:span></text:p>
            <text:p text:style-name="P35"><text:span text:style-name="T7"><text:s text:c="3"/>(1)</text:span><text:span text:style-name="T7">財產交易短絀決算數2</text:span><text:span text:style-name="T7">3</text:span><text:span text:style-name="T7">萬9,599元，較預算數</text:span><text:span text:style-name="T7">0</text:span><text:span text:style-name="T7">元，增加2</text:span><text:span text:style-name="T7">3</text:span><text:span text:style-name="T7">萬9,599元，主要係固定資產雖未達使用年限，但因損壞且修復不符經濟效益，經審計部教育農林審計處及教育部之相關函文辦理提前報廢。</text:span></text:p>
            <text:p text:style-name="P35"><text:span text:style-name="T7"><text:s text:c="4"/>(2)</text:span><text:span text:style-name="T7">雜項費用決算數</text:span><text:span text:style-name="T7">1</text:span><text:span text:style-name="T7">億</text:span><text:span text:style-name="T7">0,4</text:span><text:span text:style-name="T7">58萬4,449元，較預算數</text:span><text:span text:style-name="T7">8,</text:span><text:span text:style-name="T7">874萬6</text:span><text:span text:style-name="T7">,000</text:span><text:span text:style-name="T7">元，增加1,583萬8,449元，主要係服務費用、材料及用品費用、租金及利息費用、獎助學生之獎助費用增加所致。</text:span></text:p>
            <text:p text:style-name="P14">（三）決算與預算餘絀比較情形</text:p>
            <text:p text:style-name="P36"><text:span text:style-name="T7"><text:s/>1.</text:span><text:span text:style-name="T7">業務短絀：本年度決算短絀數</text:span><text:span text:style-name="T7">2</text:span><text:span text:style-name="T7">億5,609萬0,348元，較預算短絀數</text:span><text:span text:style-name="T7">3</text:span><text:span text:style-name="T7">億2,607萬8</text:span><text:span text:style-name="T7">,000</text:span><text:span text:style-name="T7">元，減少短絀6,998萬7,652元，減少21.46</text:span><text:span text:style-name="T7">%</text:span><text:span text:style-name="T7">，主要係辦理各項推廣教育學分班、教育部、國科會及其他政府機關補助案件、產學合作技術移轉權利金增加導致收入增加所致。</text:span></text:p>
            <text:p text:style-name="P36"><text:span text:style-name="T7"><text:s/>2.</text:span><text:span text:style-name="T7">業務外賸餘：本年度決算賸餘數5,326萬4,741元，較預算賸餘數7,793萬元，減少2,466萬5,259元，減少31.65</text:span><text:span text:style-name="T7">%</text:span><text:span text:style-name="T7">，主要係場地使用費等收入未如預期且雜項費用增加所致。</text:span></text:p>
            <text:p text:style-name="P37"><text:span text:style-name="T7"><text:s/>3.</text:span><text:span text:style-name="T7">本年度短絀：本年度決算短絀數2億0,282萬5,607元，較預算短絀數</text:span><text:span text:style-name="T7">2</text:span><text:span text:style-name="T7">億4,814萬8</text:span><text:span text:style-name="T7">,000</text:span><text:span text:style-name="T7">元，減少短絀4,532萬2,393元，減少18.26</text:span><text:span text:style-name="T7">%</text:span><text:span text:style-name="T7">，主</text:span><text:soft-page-break/><text:span text:style-name="T7">要係辦理各項推廣教育學分班、教育部、國科會及其他政府機關補助案件、產學合作技術移轉權利金增加導致收入增加所致。</text:span></text:p>
            <text:p text:style-name="P8">三、餘絀撥補實況</text:p>
            <text:p text:style-name="P38"><text:span text:style-name="T7">本年依預算撥用公積2億0,282萬5,607元，用以填補本年度短絀2億0,282萬5,607元。</text:span></text:p>
            <text:p text:style-name="P8">四、現金流量結果</text:p>
            <text:p text:style-name="P39"><text:span text:style-name="T7">本年度期末現金及約當現金決算數31億0,415萬9,357元，較期初現金及約當現金32億6,946萬1,585元，減少</text:span><text:span text:style-name="T7">1</text:span><text:span text:style-name="T7">億6,530萬2,228元，分析如下：</text:span></text:p>
            <text:p text:style-name="P40"><text:span text:style-name="T7"><text:s/></text:span><text:span text:style-name="T7">（一）業務活動：本期短絀現金流出2億0,282萬5,607元，調整折舊及折耗3億9,368萬2,212元、無形資產及遞延借項攤銷數1,532萬3,789元、處理資產短絀23萬9,599元及其他147萬0,894元等非現金項目，加計流動資產淨減659萬8,130元現金流入，加計流動負債淨增6,086萬</text:span><text:span text:style-name="T7">4,</text:span><text:span text:style-name="T7">829元現金流入，以上流出、入互抵後，本年度業務活動之淨現金流入</text:span><text:span text:style-name="T7">2</text:span><text:span text:style-name="T7">億7,535萬3,846元。</text:span></text:p>
            <text:p text:style-name="P41"><text:span text:style-name="T7"><text:s/></text:span><text:span text:style-name="T7">（二）投資活動：本年度收回固定資產2萬6,023元、減少其他資產187萬6,880元元之現金流入，減計本年度增加短期墊款1,779萬7,160元及其他準備金129萬</text:span><text:span text:style-name="T7">4,</text:span><text:span text:style-name="T7">265元、購置固定資產</text:span><text:span text:style-name="T7">4</text:span><text:span text:style-name="T7">億8,722萬3,388元、無形資產</text:span><text:span text:style-name="T7">1,</text:span><text:span text:style-name="T7">931萬0,531元及遞延借項1,214萬5,536元之現金流出，以上流出、入互抵後，本年度投資活動之淨現金流出5億3,586萬7,977元。</text:span></text:p>
            <text:p text:style-name="P42"><text:span text:style-name="T7"><text:s/></text:span><text:span text:style-name="T7">（三）</text:span><text:span text:style-name="T7"> </text:span><text:span text:style-name="T7">融資活動：國庫撥款增置固定資產7,026萬8</text:span><text:span text:style-name="T7">,000</text:span><text:span text:style-name="T7">元，公積增加2,002萬8,325元及其他負債增加</text:span><text:span text:style-name="T7">6</text:span><text:span text:style-name="T7">億8,749萬4,199元等項目現金流入，減計減少其他負債</text:span><text:span text:style-name="T7">6</text:span><text:span text:style-name="T7">億8,257萬8,621元現金流出，以上流出、入互抵後，本年度融資活動之淨現金流入9,521萬1,903元。</text:span></text:p>
            <text:p text:style-name="P8">五、資產負債情況</text:p>
            <text:p text:style-name="P43"><text:span text:style-name="T7"><text:s/></text:span><text:span text:style-name="T7">（一）資產總額</text:span><text:span text:style-name="T7">128</text:span><text:span text:style-name="T7">億2,846萬6,131元，包括：</text:span></text:p>
            <text:p text:style-name="P44"><text:span text:style-name="T7">1.</text:span><text:span text:style-name="T7">流動資產32億0,760萬7,443元，占資產總額25</text:span><text:span text:style-name="T7">%</text:span><text:span text:style-name="T7">。</text:span></text:p>
            <text:p text:style-name="P44"><text:span text:style-name="T7">2.</text:span><text:span text:style-name="T7">投資、長期應收款、貸墊款及準備金7,671萬8,653元，占資產總額</text:span><text:span text:style-name="T7">0.</text:span><text:span text:style-name="T7">60</text:span><text:span text:style-name="T7">%</text:span><text:span text:style-name="T7">。</text:span></text:p>
            <text:p text:style-name="P44"><text:span text:style-name="T7">3.</text:span><text:span text:style-name="T7">固定資產38億4,852萬1,194元，占資產總額30</text:span><text:span text:style-name="T7">%</text:span><text:span text:style-name="T7">。</text:span></text:p>
            <text:p text:style-name="P44"><text:span text:style-name="T7">4.</text:span><text:span text:style-name="T7">無形資產3,190萬7,319元，占資產總額</text:span><text:span text:style-name="T7">0.2</text:span><text:span text:style-name="T7">5</text:span><text:span text:style-name="T7">%</text:span><text:span text:style-name="T7">。</text:span></text:p>
            <text:p text:style-name="P45">5.遞延借項1,210萬8,220元，占資產總額0.09%。</text:p>
            <text:p text:style-name="P44"><text:span text:style-name="T7">6</text:span><text:span text:style-name="T7">.</text:span><text:span text:style-name="T7">其他資產56億5,160萬3,302元，占資產總額44.06</text:span><text:span text:style-name="T7">%</text:span><text:span text:style-name="T7">。</text:span></text:p>
            <text:p text:style-name="P43"><text:span text:style-name="T7"><text:s/></text:span><text:span text:style-name="T7">（二）負債總額65億6,976萬5,666元，占負債及淨值總額51.21</text:span><text:span text:style-name="T7">%</text:span><text:span text:style-name="T7">，包括：</text:span></text:p>
            <text:p text:style-name="P46"><text:span text:style-name="T7">1.</text:span><text:span text:style-name="T7">流動負債8億0,675萬3,372元，占負債及淨值總額6.29</text:span><text:span text:style-name="T7">%</text:span><text:span text:style-name="T7">。</text:span></text:p>
            <text:p text:style-name="P46"><text:span text:style-name="T7">2.</text:span><text:span text:style-name="T7">其他負債57億6,301萬2,294元，占負債及淨值總額</text:span><text:span text:style-name="T7">4</text:span><text:span text:style-name="T7">4.92</text:span><text:span text:style-name="T7">%</text:span><text:span text:style-name="T7">。</text:span></text:p>
            <text:p text:style-name="P43"><text:span text:style-name="T7"><text:s/></text:span><text:span text:style-name="T7">（三）淨值總額</text:span><text:span text:style-name="T7">62</text:span><text:span text:style-name="T7">億5,870萬0,465元，占負債及淨值總額</text:span><text:span text:style-name="T7">48.</text:span><text:span text:style-name="T7">79</text:span><text:span text:style-name="T7">%</text:span><text:span text:style-name="T7">，包括：</text:span></text:p>
            <text:p text:style-name="P46"><text:span text:style-name="T7">1.</text:span><text:span text:style-name="T7">基金</text:span><text:span text:style-name="T7">3</text:span><text:span text:style-name="T7">4億4,925萬6</text:span><text:span text:style-name="T7">,294</text:span><text:span text:style-name="T7">元，占負債及淨值總額</text:span><text:span text:style-name="T7">26.</text:span><text:span text:style-name="T7">89</text:span><text:span text:style-name="T7">%</text:span><text:span text:style-name="T7">。</text:span></text:p>
            <text:p text:style-name="P46"><text:soft-page-break/><text:span text:style-name="T7">2.</text:span><text:span text:style-name="T7">公積</text:span><text:span text:style-name="T7">28</text:span><text:span text:style-name="T7">億0,931萬6,971元，占負債及淨值總額21.90</text:span><text:span text:style-name="T7">%</text:span><text:span text:style-name="T7">。</text:span></text:p>
            <text:p text:style-name="P46"><text:span text:style-name="T7">3.</text:span><text:span text:style-name="T7">淨值其他項目</text:span><text:span text:style-name="T7">-</text:span><text:span text:style-name="T7">未實現重估增值</text:span><text:span text:style-name="T7">12</text:span><text:span text:style-name="T7">萬</text:span><text:span text:style-name="T7">7,200</text:span><text:span text:style-name="T7">元，占負債及淨值總額</text:span><text:span text:style-name="T7">0.00%</text:span><text:span text:style-name="T7">。</text:span></text:p>
            <text:p text:style-name="P47"/>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宋体"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註解文字" style:family="paragraph" style:parent-style-name="Standard"/>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2.54cm" fo:margin-right="0cm" fo:text-indent="0cm" style:auto-text-indent="false"/>
      <style:text-properties fo:font-size="14pt" style:font-name-asian="標楷體" style:font-family-asian="標楷體, 宋体" style:font-family-generic-asian="script" style:font-size-asian="14pt" style:font-size-complex="14pt"/>
    </style:style>
    <style:style style:name="本文縮排_20_2" style:display-name="本文縮排 2" style:family="paragraph" style:parent-style-name="Standard">
      <style:paragraph-properties fo:margin-left="0cm" fo:margin-right="0cm" fo:line-height="0.953cm" fo:text-indent="3.457cm" style:auto-text-indent="false"/>
      <style:text-properties fo:font-size="14pt" style:font-name-asian="標楷體" style:font-family-asian="標楷體, 宋体" style:font-family-generic-asian="script" style:font-size-asian="14pt" style:font-size-complex="14pt"/>
    </style:style>
    <style:style style:name="本文縮排_20_3" style:display-name="本文縮排 3" style:family="paragraph" style:parent-style-name="Standard">
      <style:paragraph-properties fo:margin-left="2.616cm" fo:margin-right="0cm" fo:line-height="0.953cm" fo:text-indent="0cm" style:auto-text-indent="false"/>
      <style:text-properties fo:font-size="14pt" style:font-name-asian="標楷體" style:font-family-asian="標楷體, 宋体" style:font-family-generic-asian="script" style:font-size-asian="14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c_5f_msonormal" style:display-name="ec_msonormal" style:family="paragraph" style:parent-style-name="Standard">
      <style:paragraph-properties fo:margin-top="0cm" fo:margin-bottom="0.572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paragraph-properties fo:orphans="2" fo:widows="2"/>
      <style:text-properties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Page_20_Number" style:display-name="Page Number"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Strong_20_Emphasis" style:display-name="Strong Emphasis" style:family="text">
      <style:text-properties fo:font-weight="bold" style:font-weight-asian="bold" style:font-weight-complex="bold"/>
    </style:style>
    <style:style style:name="Plain_20_Text_20_Char" style:display-name="Plain Text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24cm" fo:text-indent="-0.979cm" fo:margin-left="1.524cm"/>
        </style:list-level-properties>
      </text:list-level-style-number>
      <text:list-level-style-number text:level="2" text:style-name="WW8Num1z0" style:num-suffix="." style:num-format="1, 2, 3, ...">
        <style:list-level-properties text:list-level-position-and-space-mode="label-alignment">
          <style:list-level-label-alignment text:label-followed-by="space" fo:text-indent="-0.318cm" fo:margin-left="1.7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85cm" fo:text-indent="-0.847cm" fo:margin-left="3.0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32cm" fo:text-indent="-0.847cm" fo:margin-left="3.9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78cm" fo:text-indent="-0.847cm" fo:margin-left="4.7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25cm" fo:text-indent="-0.847cm" fo:margin-left="5.6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72cm" fo:text-indent="-0.847cm" fo:margin-left="6.4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18cm" fo:text-indent="-0.847cm" fo:margin-left="7.3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65cm"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334cm" fo:text-indent="-0.794cm" fo:margin-left="3.3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838cm" fo:text-indent="-0.741cm" fo:margin-left="2.8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78cm" fo:text-indent="-0.741cm" fo:margin-left="1.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32cm" fo:text-indent="-0.847cm" fo:margin-left="2.73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79cm" fo:text-indent="-0.847cm" fo:margin-left="3.57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19cm" fo:text-indent="-0.847cm" fo:margin-left="6.11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12cm" fo:text-indent="-0.847cm" fo:margin-left="7.81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59cm" fo:text-indent="-0.847cm" fo:margin-left="8.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847cm" fo:text-align="center" style:justify-single-word="false"/>
      <style:text-properties fo:font-size="18pt" style:font-name-asian="標楷體" style:font-size-asian="18pt" style:font-name-complex="標楷體" style:font-size-complex="18pt"/>
    </style:style>
    <style:style style:name="MP2" style:family="paragraph" style:parent-style-name="Standard">
      <style:paragraph-properties fo:line-height="0.847cm" fo:text-align="center" style:justify-single-word="false"/>
    </style:style>
    <style:style style:name="MP3" style:family="paragraph" style:parent-style-name="Footer">
      <style:paragraph-properties fo:text-align="center" style:justify-single-word="false"/>
    </style:style>
    <style:style style:name="MT1" style:family="text">
      <style:text-properties fo:font-size="18pt" style:font-name-asian="標楷體" style:font-size-asian="18pt" style:font-name-complex="標楷體" style:font-size-complex="18pt"/>
    </style:style>
    <style:style style:name="MT2" style:family="text">
      <style:text-properties fo:font-size="18pt" style:font-name-asian="Times New Roman" style:font-size-asian="18pt" style:font-size-complex="18pt"/>
    </style:style>
    <style:style style:name="MT3" style:family="text">
      <style:text-properties fo:font-size="14pt" style:font-name-asian="標楷體" style:font-size-asian="14pt" style:font-name-complex="標楷體" style:font-size-complex="14pt"/>
    </style:style>
    <style:style style:name="MT4" style:family="text">
      <style:text-properties fo:font-size="14pt" style:font-name-asian="標楷體" style:font-size-asian="14pt" style:font-size-complex="14pt"/>
    </style:style>
    <style:style style:name="MT5" style:family="text"/>
    <style:page-layout style:name="Mpm1">
      <style:page-layout-properties fo:page-width="21.001cm" fo:page-height="29.7cm" style:num-format="1" style:print-orientation="portrait" fo:margin-top="1.501cm" fo:margin-bottom="1.75cm" fo:margin-left="1.7cm" fo:margin-right="1.1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國立中正大學校務基金</text:p>
        <text:p text:style-name="MP2"><text:span text:style-name="MT1">總</text:span><text:span text:style-name="MT2"> <text:s text:c="5"/></text:span><text:span text:style-name="MT1">說</text:span><text:span text:style-name="MT2"> <text:s text:c="5"/></text:span><text:span text:style-name="MT1">明</text:span></text:p>
        <text:p text:style-name="MP2"><text:span text:style-name="MT3">中華民國</text:span><text:span text:style-name="MT4">103</text:span><text:span text:style-name="MT3">年度</text:span></text:p>
      </style:header>
      <style:footer>
        <text:p text:style-name="MP3"><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大學校務基金</dc:title>
    <meta:initial-creator>Cust</meta:initial-creator>
    <meta:creation-date>2015-05-26T10:11:00</meta:creation-date>
    <dc:creator>Admin</dc:creator>
    <dc:date>2015-05-26T10:11:00</dc:date>
    <meta:print-date>2014-01-20T11:14:00</meta:print-date>
    <meta:editing-cycles>2</meta:editing-cycles>
    <meta:document-statistic meta:table-count="1" meta:image-count="0" meta:object-count="0" meta:page-count="6" meta:paragraph-count="91" meta:word-count="4487" meta:character-count="5670" meta:non-whitespace-character-count="5354"/>
    <meta:generator>LibreOffice/5.1.3.2$Windows_x86 LibreOffice_project/644e4637d1d8544fd9f56425bd6cec110e49301b</meta:generator>
  </office:meta>
</office:document-meta>
</file>