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8.198cm" fo:margin-left="-0.104cm" style:page-number="auto" table:align="left" style:writing-mode="lr-tb"/>
    </style:style>
    <style:style style:name="表格1.A" style:family="table-column">
      <style:table-column-properties style:column-width="18.198cm"/>
    </style:style>
    <style:style style:name="表格1.1" style:family="table-row">
      <style:table-row-properties style:min-row-height="22.68cm"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_20_indent">
      <style:paragraph-properties fo:margin-left="1.266cm" fo:margin-right="0cm" fo:line-height="0.776cm" fo:text-align="justify" style:justify-single-word="false" fo:text-indent="0.002cm" style:auto-text-indent="false">
        <style:tab-stops>
          <style:tab-stop style:position="0.635cm"/>
        </style:tab-stops>
      </style:paragraph-properties>
    </style:style>
    <style:style style:name="P3" style:family="paragraph" style:parent-style-name="Text_20_body_20_indent">
      <style:paragraph-properties fo:margin-left="0.953cm" fo:margin-right="0cm" fo:line-height="0.776cm" fo:text-align="justify" style:justify-single-word="false" fo:text-indent="0.316cm" style:auto-text-indent="false">
        <style:tab-stops>
          <style:tab-stop style:position="0.635cm"/>
        </style:tab-stops>
      </style:paragraph-properties>
    </style:style>
    <style:style style:name="P4" style:family="paragraph" style:parent-style-name="ec_5f_msonormal">
      <style:paragraph-properties fo:margin-left="2.395cm" fo:margin-right="0cm" fo:margin-top="0cm" fo:margin-bottom="0cm" loext:contextual-spacing="false" fo:line-height="0.776cm" fo:text-align="justify" style:justify-single-word="false" fo:text-indent="-0.494cm" style:auto-text-indent="false"/>
    </style:style>
    <style:style style:name="P5" style:family="paragraph" style:parent-style-name="ec_5f_msonormal">
      <style:paragraph-properties fo:margin-left="2.395cm" fo:margin-right="0cm" fo:margin-top="0cm" fo:margin-bottom="0cm" loext:contextual-spacing="false" fo:line-height="0.776cm" fo:text-align="justify" style:justify-single-word="false" fo:text-indent="-0.494cm" style:auto-text-indent="false"/>
      <style:text-properties fo:color="#ff0000" style:font-name="標楷體" fo:font-size="14pt" style:font-name-asian="標楷體" style:font-size-asian="14pt" style:font-name-complex="標楷體" style:font-size-complex="14pt"/>
    </style:style>
    <style:style style:name="P6" style:family="paragraph" style:parent-style-name="Standard">
      <style:paragraph-properties fo:line-height="0.776cm"/>
    </style:style>
    <style:style style:name="P7" style:family="paragraph" style:parent-style-name="Standard">
      <style:paragraph-properties fo:line-height="0.776cm" fo:text-align="justify" style:justify-single-word="false">
        <style:tab-stops>
          <style:tab-stop style:position="1.032cm"/>
        </style:tab-stops>
      </style:paragraph-properties>
    </style:style>
    <style:style style:name="P8"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847cm" fo:text-align="center" style:justify-single-word="false"/>
    </style:style>
    <style:style style:name="P11" style:family="paragraph" style:parent-style-name="Standard">
      <style:paragraph-properties fo:line-height="0.847cm" fo:text-align="center" style:justify-single-word="false"/>
      <style:text-properties fo:font-size="18pt" style:font-name-asian="標楷體" style:font-size-asian="18pt" style:font-name-complex="標楷體" style:font-size-complex="18pt"/>
    </style:style>
    <style:style style:name="P12" style:family="paragraph" style:parent-style-name="Standard">
      <style:paragraph-properties fo:margin-left="0.318cm" fo:margin-right="0cm" fo:line-height="0.776cm" fo:text-indent="0cm" style:auto-text-indent="false"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0cm" fo:margin-right="0cm" fo:line-height="0.776cm" fo:text-align="justify" style:justify-single-word="false" fo:text-indent="0.988cm" style:auto-text-indent="false"/>
    </style:style>
    <style:style style:name="P14" style:family="paragraph" style:parent-style-name="Standard">
      <style:paragraph-properties fo:margin-left="0cm" fo:margin-right="0cm" fo:line-height="0.776cm" fo:text-indent="0.988cm" style:auto-text-indent="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left="0cm" fo:margin-right="0cm" fo:line-height="0.776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1.746cm" fo:margin-right="0cm" fo:line-height="0.776cm" fo:text-align="justify" style:justify-single-word="false" fo:text-indent="0cm" style:auto-text-indent="false"/>
    </style:style>
    <style:style style:name="P17" style:family="paragraph" style:parent-style-name="Standard">
      <style:paragraph-properties fo:margin-left="1.746cm" fo:margin-right="0cm" fo:line-height="0.776cm" fo:text-align="justify" style:justify-single-word="false" fo:text-indent="0cm" style:auto-text-indent="false">
        <style:tab-stops>
          <style:tab-stop style:position="2.09cm"/>
        </style:tab-stops>
      </style:paragraph-properties>
    </style:style>
    <style:style style:name="P18" style:family="paragraph" style:parent-style-name="Standard">
      <style:paragraph-properties fo:margin-left="0.494cm" fo:margin-right="0cm" fo:line-height="0.776cm" fo:text-align="justify" style:justify-single-word="false" fo:text-indent="-0.494cm" style:auto-text-indent="false"/>
    </style:style>
    <style:style style:name="P19" style:family="paragraph" style:parent-style-name="Standard">
      <style:paragraph-properties fo:margin-left="0.494cm" fo:margin-right="0cm" fo:line-height="0.776cm" fo:text-align="justify" style:justify-single-word="false" fo:text-indent="-0.494cm" style:auto-text-indent="false">
        <style:tab-stops>
          <style:tab-stop style:position="1.693cm"/>
        </style:tab-stops>
      </style:paragraph-properties>
    </style:style>
    <style:style style:name="P20" style:family="paragraph" style:parent-style-name="Standard">
      <style:paragraph-properties fo:margin-left="0.494cm" fo:margin-right="0cm" fo:line-height="0.776cm" fo:text-align="justify" style:justify-single-word="false" fo:text-indent="-0.494cm" style:auto-text-indent="false">
        <style:tab-stops>
          <style:tab-stop style:position="1.958cm"/>
        </style:tab-stops>
      </style:paragraph-properties>
    </style:style>
    <style:style style:name="P21" style:family="paragraph" style:parent-style-name="Standard">
      <style:paragraph-properties fo:margin-left="2.544cm" fo:margin-right="0cm" fo:line-height="0.776cm" fo:text-indent="-2.544cm" style:auto-text-indent="false" style:vertical-align="baseline"/>
    </style:style>
    <style:style style:name="P22" style:family="paragraph" style:parent-style-name="Standard">
      <style:paragraph-properties fo:margin-left="2.469cm" fo:margin-right="0cm" fo:line-height="0.776cm" fo:text-align="justify" style:justify-single-word="false" fo:text-indent="-2.469cm" style:auto-text-indent="false">
        <style:tab-stops>
          <style:tab-stop style:position="1.905cm"/>
        </style:tab-stops>
      </style:paragraph-properties>
    </style:style>
    <style:style style:name="P23" style:family="paragraph" style:parent-style-name="Standard">
      <style:paragraph-properties fo:margin-left="2.538cm" fo:margin-right="0cm" fo:line-height="0.776cm" fo:text-align="justify" style:justify-single-word="false" fo:text-indent="-2.538cm" style:auto-text-indent="false">
        <style:tab-stops>
          <style:tab-stop style:position="1.905cm"/>
        </style:tab-stops>
      </style:paragraph-properties>
    </style:style>
    <style:style style:name="P24" style:family="paragraph" style:parent-style-name="Standard">
      <style:paragraph-properties fo:margin-left="0.847cm" fo:margin-right="0cm" fo:line-height="0.776cm" fo:text-align="justify" style:justify-single-word="false" fo:text-indent="0cm" style:auto-text-indent="false"/>
    </style:style>
    <style:style style:name="P25" style:family="paragraph" style:parent-style-name="Standard">
      <style:paragraph-properties fo:margin-left="2.538cm" fo:margin-right="0cm" fo:line-height="0.776cm" fo:text-align="justify" style:justify-single-word="false" fo:text-indent="-0.316cm" style:auto-text-indent="false"/>
    </style:style>
    <style:style style:name="P26" style:family="paragraph" style:parent-style-name="Standard">
      <style:paragraph-properties fo:margin-left="2.538cm" fo:margin-right="0cm" fo:line-height="0.776cm" fo:text-align="justify" style:justify-single-word="false" fo:text-indent="-0.316cm" style:auto-text-indent="false" style:snap-to-layout-grid="false"/>
    </style:style>
    <style:style style:name="P27" style:family="paragraph" style:parent-style-name="Standard">
      <style:paragraph-properties fo:margin-left="1.266cm" fo:margin-right="0cm" fo:line-height="0.776cm" fo:text-align="justify" style:justify-single-word="false" fo:text-indent="0.002cm" style:auto-text-indent="false">
        <style:tab-stops>
          <style:tab-stop style:position="1.614cm"/>
        </style:tab-stops>
      </style:paragraph-properties>
    </style:style>
    <style:style style:name="P28" style:family="paragraph" style:parent-style-name="Standard">
      <style:paragraph-properties fo:margin-left="1.266cm" fo:margin-right="0cm" fo:line-height="0.776cm" fo:text-align="justify" style:justify-single-word="false" fo:text-indent="0.002cm" style:auto-text-indent="false">
        <style:tab-stops>
          <style:tab-stop style:position="0.635cm"/>
        </style:tab-stops>
      </style:paragraph-properties>
    </style:style>
    <style:style style:name="P29" style:family="paragraph" style:parent-style-name="Standard">
      <style:paragraph-properties fo:margin-left="2.455cm" fo:margin-right="0cm" fo:line-height="0.776cm" fo:text-align="justify" style:justify-single-word="false" fo:text-indent="0cm" style:auto-text-indent="false"/>
    </style:style>
    <style:style style:name="P30" style:family="paragraph" style:parent-style-name="Standard">
      <style:paragraph-properties fo:margin-left="2.637cm" fo:margin-right="0cm" fo:line-height="0.776cm" fo:text-indent="-0.529cm" style:auto-text-indent="false"/>
    </style:style>
    <style:style style:name="P31" style:family="paragraph" style:parent-style-name="Standard">
      <style:paragraph-properties fo:margin-left="2.662cm" fo:margin-right="0cm" fo:line-height="0.776cm" fo:text-indent="-0.554cm" style:auto-text-indent="false"/>
    </style:style>
    <style:style style:name="P32" style:family="paragraph" style:parent-style-name="Standard">
      <style:paragraph-properties fo:margin-left="2.602cm" fo:margin-right="0cm" fo:line-height="0.776cm" fo:text-indent="-0.494cm" style:auto-text-indent="false"/>
    </style:style>
    <style:style style:name="P33" style:family="paragraph" style:parent-style-name="Standard">
      <style:paragraph-properties fo:margin-left="3.845cm" fo:margin-right="0cm" fo:line-height="0.776cm" fo:text-align="justify" style:justify-single-word="false" fo:text-indent="-1.314cm" style:auto-text-indent="false"/>
    </style:style>
    <style:style style:name="P34" style:family="paragraph" style:parent-style-name="Standard">
      <style:paragraph-properties fo:margin-left="3.845cm" fo:margin-right="0cm" fo:line-height="0.776cm" fo:text-align="justify" style:justify-single-word="false" fo:text-indent="-1.284cm" style:auto-text-indent="false"/>
    </style:style>
    <style:style style:name="P35" style:family="paragraph" style:parent-style-name="Standard">
      <style:paragraph-properties fo:margin-left="3.851cm" fo:margin-right="0cm" fo:line-height="0.776cm" fo:text-align="justify" style:justify-single-word="false" fo:text-indent="-1.289cm" style:auto-text-indent="false"/>
    </style:style>
    <style:style style:name="P36" style:family="paragraph" style:parent-style-name="Standard">
      <style:paragraph-properties fo:margin-left="3.535cm" fo:margin-right="0cm" fo:line-height="0.776cm" fo:text-indent="-1.427cm" style:auto-text-indent="false"/>
    </style:style>
    <style:style style:name="P37" style:family="paragraph" style:parent-style-name="Standard">
      <style:paragraph-properties fo:margin-left="2.889cm" fo:margin-right="0cm" fo:line-height="0.776cm" fo:text-align="justify" style:justify-single-word="false" fo:text-indent="-0.776cm" style:auto-text-indent="false"/>
    </style:style>
    <style:style style:name="P38" style:family="paragraph" style:parent-style-name="Standard">
      <style:paragraph-properties fo:margin-left="0.953cm" fo:margin-right="0cm" fo:line-height="0.776cm" fo:text-align="justify" style:justify-single-word="false" fo:text-indent="0cm" style:auto-text-indent="false"/>
    </style:style>
    <style:style style:name="P39" style:family="paragraph" style:parent-style-name="Standard">
      <style:paragraph-properties fo:margin-left="1.058cm" fo:margin-right="0cm" fo:line-height="0.776cm" fo:text-align="justify" style:justify-single-word="false" fo:text-indent="-0.004cm" style:auto-text-indent="false"/>
    </style:style>
    <style:style style:name="P40" style:family="paragraph" style:parent-style-name="Standard">
      <style:paragraph-properties fo:margin-left="2.196cm" fo:margin-right="0cm" fo:line-height="0.776cm" fo:text-align="justify" style:justify-single-word="false" fo:text-indent="-1.773cm" style:auto-text-indent="false"/>
    </style:style>
    <style:style style:name="P41" style:family="paragraph" style:parent-style-name="Standard">
      <style:paragraph-properties fo:margin-left="2.27cm" fo:margin-right="0cm" fo:line-height="0.776cm" fo:text-align="justify" style:justify-single-word="false" fo:text-indent="-1.723cm" style:auto-text-indent="false"/>
    </style:style>
    <style:style style:name="P42" style:family="paragraph" style:parent-style-name="Standard">
      <style:paragraph-properties fo:margin-left="2.171cm" fo:margin-right="0cm" fo:line-height="0.776cm" fo:text-align="justify" style:justify-single-word="false" fo:text-indent="-1.748cm" style:auto-text-indent="false"/>
    </style:style>
    <style:style style:name="P43" style:family="paragraph" style:parent-style-name="Standard">
      <style:paragraph-properties fo:margin-left="1.905cm" fo:margin-right="0cm" fo:line-height="0.776cm" fo:text-align="justify" style:justify-single-word="false" fo:text-indent="-1.482cm" style:auto-text-indent="false"/>
    </style:style>
    <style:style style:name="P44" style:family="paragraph" style:parent-style-name="Standard">
      <style:paragraph-properties fo:margin-left="1.903cm" fo:margin-right="0cm" fo:line-height="0.776cm" fo:text-align="justify" style:justify-single-word="false" fo:text-indent="-0.316cm" style:auto-text-indent="false"/>
    </style:style>
    <style:style style:name="P45" style:family="paragraph" style:parent-style-name="Standard">
      <style:paragraph-properties fo:margin-left="1.693cm" fo:margin-right="0cm" fo:line-height="0.776cm" fo:text-align="justify" style:justify-single-word="false" fo:text-indent="0cm" style:auto-text-indent="false"/>
    </style:style>
    <style:style style:name="P46" style:family="paragraph" style:parent-style-name="Standard">
      <style:paragraph-properties fo:margin-left="1.042cm" fo:margin-right="0cm" fo:line-height="0.776cm" fo:text-align="justify" style:justify-single-word="false" fo:text-indent="-1.042cm" style:auto-text-indent="false">
        <style:tab-stops>
          <style:tab-stop style:position="1.799cm"/>
        </style:tab-stops>
      </style:paragraph-properties>
      <style:text-properties style:font-name="標楷體" fo:font-size="14pt" style:font-name-asian="標楷體" style:font-size-asian="14pt" style:font-name-complex="標楷體" style:font-size-complex="14pt"/>
    </style:style>
    <style:style style:name="T1" style:family="text">
      <style:text-properties fo:font-size="14pt" style:font-size-asian="14pt" style:font-size-complex="14pt"/>
    </style:style>
    <style:style style:name="T2" style:family="text">
      <style:text-properties fo:font-size="14pt" style:letter-kerning="true" style:font-name-asian="標楷體" style:font-size-asian="14pt" style:font-name-complex="標楷體" style:font-size-complex="14pt"/>
    </style:style>
    <style:style style:name="T3" style:family="text">
      <style:text-properties fo:font-size="14pt" style:letter-kerning="true" style:font-name-asian="標楷體" style:font-size-asian="14pt" style:font-size-complex="14pt"/>
    </style:style>
    <style:style style:name="T4" style:family="text">
      <style:text-properties fo:font-size="14pt" style:font-name-asian="標楷體" style:font-size-asian="14pt" style:font-name-complex="標楷體" style:font-size-complex="14pt"/>
    </style:style>
    <style:style style:name="T5" style:family="text">
      <style:text-properties fo:font-size="14pt" style:font-name-asian="標楷體" style:font-size-asian="14pt" style:font-size-complex="14pt"/>
    </style:style>
    <style:style style:name="T6" style:family="text">
      <style:text-properties fo:font-size="14pt" style:font-name-asian="標楷體" style:font-size-asian="14pt"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Times New Roman" style:font-size-complex="14pt"/>
    </style:style>
    <style:style style:name="T10" style:family="text">
      <style:text-properties style:font-name="標楷體" fo:font-size="14pt" style:font-name-asian="標楷體" style:font-size-asian="14pt" style:font-name-complex="Times New Roman" style:font-size-complex="14pt"/>
    </style:style>
    <style:style style:name="T11" style:family="text">
      <style:text-properties style:font-name="標楷體" fo:font-size="14pt" style:letter-kerning="true" style:font-name-asian="標楷體" style:font-size-asian="14pt" style:font-name-complex="標楷體" style:font-size-complex="14pt"/>
    </style:style>
    <style:style style:name="T12" style:family="text">
      <style:text-properties style:font-name="標楷體" fo:font-size="14pt" style:letter-kerning="true" style:font-name-asian="標楷體" style:font-size-asian="14pt" style:font-name-complex="標楷體" style:font-size-complex="14pt"/>
    </style:style>
    <style:style style:name="T13" style:family="text">
      <style:text-properties style:font-name="標楷體" fo:font-size="14pt" style:letter-kerning="true" style:font-name-asian="標楷體" style:font-size-asian="14pt" style:font-name-complex="Times New Roman" style:font-size-complex="14pt"/>
    </style:style>
    <style:style style:name="T14" style:family="text">
      <style:text-properties style:font-name="標楷體" fo:font-size="14pt" fo:font-weight="normal" style:font-name-asian="標楷體" style:font-size-asian="14pt" style:font-weight-asian="normal" style:font-name-complex="標楷體" style:font-size-complex="14pt" style:font-weight-complex="normal"/>
    </style:style>
    <style:style style:name="T15" style:family="text">
      <style:text-properties style:font-name="標楷體" fo:font-size="14pt" fo:font-weight="normal" style:font-name-asian="標楷體" style:font-size-asian="14pt" style:font-weight-asian="normal" style:font-name-complex="標楷體" style:font-size-complex="14pt" style:font-weight-complex="normal"/>
    </style:style>
    <style:style style:name="T16" style:family="text">
      <style:text-properties style:font-name="標楷體" fo:font-size="14pt" fo:language="en" fo:country="US" style:font-name-asian="標楷體" style:font-size-asian="14pt" style:language-asian="zh" style:country-asian="TW" style:font-name-complex="標楷體" style:font-size-complex="14pt"/>
    </style:style>
    <style:style style:name="T17" style:family="text">
      <style:text-properties style:font-name="標楷體" fo:font-size="14pt" fo:language="en" fo:country="US" style:font-name-asian="標楷體" style:font-size-asian="14pt" style:language-asian="zh" style:country-asian="TW" style:font-name-complex="標楷體" style:font-size-complex="14pt"/>
    </style:style>
    <style:style style:name="T18" style:family="text">
      <style:text-properties style:font-name="標楷體" fo:font-size="14pt" fo:language="en" fo:country="US" style:font-name-asian="標楷體" style:font-size-asian="14pt" style:language-asian="zh" style:country-asian="TW" style:font-size-complex="14pt"/>
    </style:style>
    <style:style style:name="T19" style:family="text">
      <style:text-properties style:font-name-asian="標楷體"/>
    </style:style>
    <style:style style:name="T20" style:family="text">
      <style:text-properties fo:color="#ff0000" style:font-name="標楷體" fo:font-size="14pt" style:font-name-asian="標楷體" style:font-size-asian="14pt" style:font-name-complex="標楷體" style:font-size-complex="14pt"/>
    </style:style>
    <style:style style:name="T21" style:family="text">
      <style:text-properties fo:language="en" fo:country="US" style:language-asian="zh" style:country-asian="TW"/>
    </style:style>
    <style:style style:name="T22" style:family="text">
      <style:text-properties fo:font-size="18pt" style:font-name-asian="標楷體" style:font-size-asian="18pt" style:font-size-complex="18pt"/>
    </style:style>
    <style:style style:name="T23" style:family="text">
      <style:text-properties fo:font-size="18pt" style:font-name-asian="標楷體" style:font-size-asian="18pt" style:font-name-complex="標楷體" style:font-size-complex="18pt"/>
    </style:style>
    <style:style style:name="T24" style:family="text">
      <style:text-properties fo:font-size="18pt" style:font-name-asian="Times New Roman" style:font-size-asian="18pt" style:font-size-complex="18pt"/>
    </style:style>
    <style:style style:name="T25" style:family="text">
      <style:text-properties fo:font-size="18pt" style:text-underline-style="solid" style:text-underline-width="auto" style:text-underline-color="font-color" style:font-name-asian="標楷體" style:font-size-asian="18pt" style:font-size-complex="18pt"/>
    </style:style>
    <style:style style:name="T26"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p text:style-name="P12"><draw:frame draw:style-name="fr1" draw:name="框架1" text:anchor-type="char" svg:x="18.098cm" svg:y="-3.628cm" svg:width="0.953cm" svg:height="1.27cm" draw:z-index="0"><draw:text-box><text:p text:style-name="Standard"/></draw:text-box></draw:frame>一、業務計畫實施績效</text:p>
            <text:p text:style-name="P6"><text:span text:style-name="T7"><text:s text:c="4"/>(</text:span><text:span text:style-name="T7">一</text:span><text:span text:style-name="T7">)</text:span><text:span text:style-name="T7">教學品質之改善及學術水準之提升</text:span></text:p>
            <text:p text:style-name="P4"><text:span text:style-name="T11">1.</text:span><text:span text:style-name="T11">成立全國第一所網路大學，目前已有工學院、教育學院及管理學院開設</text:span><text:span text:style-name="T11">4</text:span><text:span text:style-name="T11">個數位學習碩士在職專班。</text:span><text:span text:style-name="T11"> </text:span></text:p>
            <text:p text:style-name="P4"><text:span text:style-name="T11">2.</text:span><text:span text:style-name="T11">實施教師評鑑，以提昇教師教學、研究、輔導及服務品質。</text:span></text:p>
            <text:p text:style-name="P4"><text:span text:style-name="T11">3.</text:span><text:span text:style-name="T11">強化</text:span><text:span text:style-name="T11">TEAL</text:span><text:span text:style-name="T11">創意互動優質教學環境、開發</text:span><text:span text:style-name="T11">TEAL</text:span><text:span text:style-name="T11">教學與學習教材並協同本校教學發展中心辦理新進教師座談會，推廣TEAL創新教學模式。</text:span></text:p>
            <text:p text:style-name="P4"><text:span text:style-name="T11">4.</text:span><text:span text:style-name="T11">建立本校學生特色，培養國內外優秀學生：鼓勵跨領域學程之設立，培養學生第二專長並培植親善大使團，積極招收優秀學生及成立「紫荊書院」培育菁英學生，追求卓越。</text:span></text:p>
            <text:p text:style-name="P4"><text:span text:style-name="T11">5.</text:span><text:span text:style-name="T11">強化語言中心功能及更新數位語言教學設備，提升學生英文外語競爭優勢，以提早培養職場或學術溝通實力。</text:span></text:p>
            <text:p text:style-name="P4"><text:span text:style-name="T11">6.</text:span><text:span text:style-name="T11">執行「獎勵大學教學卓越計畫」，協助教師專業成長、充實教學資源、改善課程規劃與學習環境以提升教學品質。</text:span></text:p>
            <text:p text:style-name="P4"><text:span text:style-name="T7">7.</text:span><text:span text:style-name="T11">持續推動招生系統</text:span><text:span text:style-name="T7">e</text:span><text:span text:style-name="T7">化：各主要招生管道已全面實施網路報名、網路申請報名費退費及申請複查成績功能，並持續於大學個人申請入學、碩士班甄試招生管道推動審查資料電子化。考生以網路上傳審查資料，審查委員或口試委員亦可直接於電腦網頁評閱考生備審資料及線上評分，可減輕學生印製及寄送書面資料之繁複手續，節省時間與經費；另一方面則減輕大學行政作業負擔。</text:span></text:p>
            <text:p text:style-name="P4"><text:span text:style-name="T7">8.</text:span><text:span text:style-name="T7">規劃推動特殊選才招生：</text:span><text:span text:style-name="T9">配合教育部政策，於學士班試辦</text:span><text:span text:style-name="T7">特殊選才招生，使具有特殊領域專長與潛力，惟受現行入學管道限制之學生，能有機會升讀大學，首年由財經法律學系及運動競技學系辦理招生。</text:span></text:p>
            <text:p text:style-name="P4"><text:span text:style-name="T7">9.</text:span><text:span text:style-name="T7">為</text:span><text:span text:style-name="T11">兼顧</text:span><text:span text:style-name="T7">照顧弱勢之社會責任，各項招生考試持續給予低收入考生報名費全免優待、中低收入戶考生報名費減免</text:span><text:span text:style-name="T7">30</text:span><text:span text:style-name="T7">％之優待，並擴大減免範圍，給予特殊境遇家庭考生報名費減免</text:span><text:span text:style-name="T7">60</text:span><text:span text:style-name="T7">％之優待。此外，大學個人申請入學第二階段甄試，提供外縣市低收入戶考生免費住宿及交通費補助之服務措施，部分學系另保留若干名額優先錄取低收入戶或中低收入戶考生，增加弱勢學生入學機會。</text:span></text:p>
            <text:p text:style-name="P5"/>
            <text:p text:style-name="P7"><text:span text:style-name="T7"><text:s text:c="3"/></text:span><text:span text:style-name="T7">（二）學生事務與輔導工作之強化</text:span></text:p>
            <text:p text:style-name="P13"><text:span text:style-name="T7"><text:s text:c="5"/></text:span><text:span text:style-name="T7">學生事務輔導工作秉持「積極、創新、修德、澤人」之校訓，建立本校和</text:span></text:p>
            <text:p text:style-name="P13"><text:span text:style-name="T7"><text:s text:c="5"/></text:span><text:span text:style-name="T7">諧奮發之校園文化，每年並培育出無數「學有專精」、「服務貢獻社會」之</text:span></text:p>
            <text:p text:style-name="P13"><text:span text:style-name="T7"><text:s text:c="5"/></text:span><text:span text:style-name="T7">卓越學生，其具體成效如下：</text:span></text:p>
            <text:p text:style-name="P16"><text:span text:style-name="T7"><text:s/>1.</text:span><text:span text:style-name="T7">建立完整之助學服務</text:span><text:span text:style-name="T7">:</text:span><text:span text:style-name="T7">包括弱勢學生助學計畫、學生工讀金、碩博士生獎</text:span><text:span text:style-name="T7"> </text:span></text:p>
            <text:p text:style-name="P16"><text:span text:style-name="T7"><text:s text:c="3"/></text:span><text:span text:style-name="T7">助學金、校長獎、學生急難救助金、特殊教育學生獎助學金、軍公教遺族</text:span><text:span text:style-name="T7"> </text:span></text:p>
            <text:p text:style-name="P17"><text:soft-page-break/><text:span text:style-name="T7"><text:s text:c="3"/></text:span><text:span text:style-name="T7">公費、校外獎助學金申請等，金額總計達上億元。</text:span></text:p>
            <text:p text:style-name="P19"><text:span text:style-name="T7"><text:s text:c="8"/>2.</text:span><text:span text:style-name="T7">推展學生社團及課外活動：包括</text:span><text:span text:style-name="T7">(1)</text:span><text:span text:style-name="T7">學生社團領導及企劃能力。</text:span><text:span text:style-name="T7">(2)</text:span><text:span text:style-name="T7">輔導學</text:span><text:span text:style-name="T7"> <text:s text:c="2"/></text:span></text:p>
            <text:p text:style-name="P19"><text:span text:style-name="T7"><text:s text:c="10"/></text:span><text:span text:style-name="T7">生團體規劃執行大型活動。</text:span><text:span text:style-name="T7">(3)</text:span><text:span text:style-name="T7">培養學生創意及執行能力。</text:span><text:span text:style-name="T7">(4)</text:span><text:span text:style-name="T7">增進與社區</text:span><text:span text:style-name="T7"> <text:s/></text:span></text:p>
            <text:p text:style-name="P19"><text:span text:style-name="T7"><text:s text:c="10"/></text:span><text:span text:style-name="T7">交流、校際合作及擴展國際視野，鼓勵學生參與志願服務。</text:span></text:p>
            <text:p text:style-name="P18"><text:span text:style-name="T7"><text:s text:c="8"/>3.</text:span><text:span text:style-name="T7">落實學生安全教育：包括</text:span><text:span text:style-name="T7">(1)</text:span><text:span text:style-name="T7">防震防災演練，強化危安處理機制。</text:span><text:span text:style-name="T7">(2)</text:span><text:span text:style-name="T7">加強</text:span><text:span text:style-name="T7"> <text:s text:c="6"/></text:span></text:p>
            <text:p text:style-name="P18"><text:span text:style-name="T7"><text:s text:c="10"/></text:span><text:span text:style-name="T7">交通安全宣導。</text:span><text:span text:style-name="T7">(3)</text:span><text:span text:style-name="T7">辦理校園春暉教育，落實反毒反菸教育，並進行社區</text:span><text:span text:style-name="T7"> <text:s text:c="3"/></text:span></text:p>
            <text:p text:style-name="P18"><text:span text:style-name="T7"><text:s text:c="10"/></text:span><text:span text:style-name="T7">國中小反毒宣傳活動。</text:span></text:p>
            <text:p text:style-name="P21"><text:span text:style-name="T7"><text:s text:c="8"/>4.</text:span><text:span text:style-name="T4">協助學生進行職涯規劃與發展：包括</text:span><text:span text:style-name="T7">(1)</text:span><text:span text:style-name="T7">辦理雇主滿意度調查。</text:span><text:span text:style-name="T7">(2)</text:span><text:span text:style-name="T7">職涯測評與諮商。</text:span><text:span text:style-name="T7">(3)</text:span><text:span text:style-name="T7">辦理職涯規劃及就業輔導講座。</text:span><text:span text:style-name="T7">(4)</text:span><text:span text:style-name="T7">辦理校園徵才博覽會、雇主說明會及模擬面試。</text:span><text:span text:style-name="T7">(5)</text:span><text:span text:style-name="T7">辦理求職技巧講座。</text:span><text:span text:style-name="T7">(6)</text:span><text:span text:style-name="T7">協辦系所企業參訪活動。</text:span><text:span text:style-name="T7">(7)</text:span><text:span text:style-name="T7">辦理研發替代役廠商說明會。</text:span><text:span text:style-name="T7">(8)</text:span><text:span text:style-name="T7">獎勵學生考取專業證照。</text:span><text:span text:style-name="T7">(9)</text:span><text:span text:style-name="T7">管理維護「中正校園職涯網」及「中正職涯讚粉絲團」等就業資訊平台。</text:span><text:span text:style-name="T7">(10)</text:span><text:span text:style-name="T7">辦理企業校園人才招募活動。</text:span><text:span text:style-name="T7">(11)</text:span><text:span text:style-name="T7">深化職涯導師制度。</text:span><text:span text:style-name="T7">(12)</text:span><text:span text:style-name="T7">建置實習平台，整合管理校外實習資訊。</text:span><text:span text:style-name="T7">(13)</text:span><text:span text:style-name="T7">辦理「職涯與核心就業力」通識課程。</text:span><text:span text:style-name="T7">(14)</text:span><text:span text:style-name="T7">辦理青年焦點議題論壇。</text:span></text:p>
            <text:p text:style-name="P22"><text:span text:style-name="T7"><text:s text:c="8"/>5.</text:span><text:span text:style-name="T7">健康促進與維護：包括健康服務、急救教育、健康自主管理、健康促進活動、校園傳染病防治、緊急傷病處理服務等。以專業醫療照護，提升師生生命品質與尊嚴，並提供全員、全方位、親切、熱忱的服務。</text:span><text:span text:style-name="T7"> <text:s text:c="5"/></text:span></text:p>
            <text:p text:style-name="P23"><text:span text:style-name="T7"><text:s text:c="8"/>6.</text:span><text:span text:style-name="T11">提升校園人文素養：辦理各項藝文活動，</text:span><text:span text:style-name="T2">包括</text:span><text:span text:style-name="T3">(1)</text:span><text:span text:style-name="T2">表演藝術類：含音樂、舞蹈、戲劇等演出，推廣優秀藝術家及團體。</text:span><text:span text:style-name="T3">(2)</text:span><text:span text:style-name="T2">視覺藝術類：舉辦繪畫、攝影、書法、陶瓷或雕塑等各類靜態展。</text:span><text:span text:style-name="T3">(3)</text:span><text:span text:style-name="T2">主題影展類：含各國影片、紀錄片類型影展，邀請相關導演及影評人召開深度座談。</text:span><text:span text:style-name="T3">(4)</text:span><text:span text:style-name="T2">專題演講類：邀請人文藝術、社會發展、個人提昇方面之專家學者蒞校演講。</text:span><text:span text:style-name="T3">(5)</text:span><text:span text:style-name="T2">推動駐校藝術家課程：舉辦講座、工作坊，提供學生及教師學習、深入了解之管道。</text:span><text:span text:style-name="T3">(6)</text:span><text:span text:style-name="T2">學生閱讀與教育訓練：辦理閱讀推廣與參訪等相關活動以提供學生成長機會</text:span><text:span text:style-name="T4">。</text:span></text:p>
            <text:p text:style-name="P22"><text:span text:style-name="T11"><text:s text:c="8"/>7. </text:span><text:span text:style-name="T11">學生品德宣導：校園內進行品德宣導，包括</text:span><text:span text:style-name="T11">(1)</text:span><text:span text:style-name="T11">品德法治溫馨行事曆。</text:span><text:span text:style-name="T11">(2)</text:span><text:span text:style-name="T11">校內學生宿舍放置宣導海報。</text:span><text:span text:style-name="T11">(3) </text:span><text:span text:style-name="T11">新生始業活動播放宣導影片。</text:span></text:p>
            <text:p text:style-name="P18"><text:span text:style-name="T7"><text:s text:c="8"/>8.</text:span><text:span text:style-name="T7">學生輔導之強化，實際成效包括</text:span><text:span text:style-name="T7">:(1)</text:span><text:span text:style-name="T7">個別諮商：運用專業會談技巧，協助</text:span></text:p>
            <text:p text:style-name="P18"><text:span text:style-name="T7"><text:s text:c="10"/></text:span><text:span text:style-name="T7">學生了解自身問題或困擾，達到改變自己之目的。</text:span><text:span text:style-name="T7">(2)</text:span><text:span text:style-name="T7">團體諮商：透過小</text:span></text:p>
            <text:p text:style-name="P18"><text:span text:style-name="T7"><text:s text:c="10"/></text:span><text:span text:style-name="T7">團體方式，一群對某個主題有興趣或感到困擾的人，在輔導老師帶領下，</text:span><text:span text:style-name="T7"> </text:span></text:p>
            <text:p text:style-name="P18"><text:span text:style-name="T7"><text:s text:c="10"/></text:span><text:span text:style-name="T7">一起探索自己與成長。</text:span><text:span text:style-name="T7">(3)</text:span><text:span text:style-name="T7">心理測驗：以專業評估學生的意向，提供生涯</text:span><text:span text:style-name="T7"> <text:s text:c="3"/></text:span></text:p>
            <text:p text:style-name="P18"><text:span text:style-name="T7"><text:s text:c="10"/></text:span><text:span text:style-name="T7">規劃、人格、興趣、能力等各方面的心理評估，協助學生增進自我探索與</text:span></text:p>
            <text:p text:style-name="P18"><text:span text:style-name="T7"><text:s text:c="10"/></text:span><text:span text:style-name="T7">了解。</text:span><text:span text:style-name="T7">(4)</text:span><text:span text:style-name="T7">多元心理衛生與輔導活動：透過演講、座談會、主題輔導週、</text:span></text:p>
            <text:p text:style-name="P18"><text:soft-page-break/><text:span text:style-name="T7"><text:s text:c="10"/></text:span><text:span text:style-name="T7">班級輔導與徵文比賽等方式，不定期提供學習輔導、身心健康等相關主題</text:span></text:p>
            <text:p text:style-name="P18"><text:span text:style-name="T7"><text:s text:c="10"/></text:span><text:span text:style-name="T7">的多元化輔導活動，以滿足學生需求。</text:span><text:span text:style-name="T7">(5)</text:span><text:span text:style-name="T7">學生申訴業務</text:span><text:span text:style-name="T7">:</text:span><text:span text:style-name="T7">保障學生的受教</text:span></text:p>
            <text:p text:style-name="P18"><text:span text:style-name="T7"><text:s text:c="10"/></text:span><text:span text:style-name="T7">權益。</text:span><text:span text:style-name="T7">(6)</text:span><text:span text:style-name="T7">性別平等教育</text:span><text:span text:style-name="T7">:</text:span><text:span text:style-name="T7">辦理相關議題宣導活動，提供一個免於性別歧</text:span></text:p>
            <text:p text:style-name="P18"><text:span text:style-name="T7"><text:s text:c="10"/></text:span><text:span text:style-name="T7">視、性騷擾及性侵害的教學研究及生活環境。</text:span><text:span text:style-name="T7">(7)</text:span><text:span text:style-name="T7">身心障礙學生輔導</text:span><text:span text:style-name="T7">:</text:span><text:span text:style-name="T7">設立</text:span></text:p>
            <text:p text:style-name="P18"><text:span text:style-name="T7"><text:s text:c="10"/></text:span><text:span text:style-name="T7">資源教室，由專任輔導老師提供身心障礙學生一個溫暖、便利且兼具功能</text:span></text:p>
            <text:p text:style-name="P20"><text:span text:style-name="T7"><text:s text:c="10"/></text:span><text:span text:style-name="T7">的空間。</text:span></text:p>
            <text:p text:style-name="P24"><text:span text:style-name="T7"><text:s text:c="3"/>(</text:span><text:span text:style-name="T7">三</text:span><text:span text:style-name="T7">)</text:span><text:span text:style-name="T7">學術研究與國際合作之提昇</text:span></text:p>
            <text:p text:style-name="P25"><text:span text:style-name="T7">1.</text:span><text:span text:style-name="T7">提升教師研究能量，積極鼓勵本校教師參與專題研究計畫，爭取科技部、教育部及經濟部科技整合的大型研究計畫經費，並建立各項獎勵制度激勵研究士氣，延攬傑出教師提升學術聲望。</text:span></text:p>
            <text:p text:style-name="P26"><text:span text:style-name="T7">2.</text:span><text:span text:style-name="Strong_20_Emphasis"><text:span text:style-name="T14">積極推展國際交流業務，對內舉辦國際文化，教育及學術交流活動，提升師生之國際交流能力，營造校園國際化氛圍；對外與知名學府及國際組織合作，爭取參與國際活動機會，並妥善利用本校中正之眼國際視訊交流系統，除消弭地域不利因素外，更能與全球各地零距離的即時學術對談，化解城鄉差距之困境，建立我校與外國各大學之交流機制。</text:span></text:span></text:p>
            <text:p text:style-name="P27"><text:span text:style-name="T7"><text:s/>(</text:span><text:span text:style-name="T7">四</text:span><text:span text:style-name="T7">)</text:span><text:span text:style-name="T7">賡續校園建設</text:span></text:p>
            <text:p text:style-name="P29"><text:span text:style-name="T7">積極進行校園工程建設，已完成圖書資訊大樓中央空調系統更新工程、創新大樓新建工程、特高壓變電站電力改善工程、體育中心射箭場整建工程、西北側門新建工程、工學院二館屋頂整修工程、寧靜湖清淤工程、公共區域廁所警報系統、校區各賣點及公共餐區水量計及電度表更新工程、共同教室大樓東側、物理館、致遠樓等屋頂整修工程、圖書館入口意象裝修工程、體育中心室外籃球場</text:span><text:span text:style-name="T7">PU</text:span><text:span text:style-name="T7">整修工程、研究生機車停車場無障礙坡道設置工程等工程；而棒球場外圍便道整修工程仍持續興建中，可望於105年第一季完成，以營造更優質的校園生活環境。</text:span></text:p>
            <text:p text:style-name="P28"><text:span text:style-name="T7"><text:s/>(</text:span><text:span text:style-name="T7">五</text:span><text:span text:style-name="T7">)</text:span><text:span text:style-name="T7">有效執行預算，開源節流，充裕校務基金</text:span></text:p>
            <text:p text:style-name="P2"><text:span text:style-name="T16"><text:s text:c="5"/></text:span><text:span text:style-name="T16">注重預算執行的合理性與效率，重視經營成本，積極檢討各項行政措施，</text:span><text:span text:style-name="T16"> <text:s text:c="3"/></text:span></text:p>
            <text:p text:style-name="P3"><text:span text:style-name="T16"><text:s text:c="5"/></text:span><text:span text:style-name="T16">以節省營運支出並積極持續募款。</text:span></text:p>
            <text:p text:style-name="P8">二、收支餘絀情形</text:p>
            <text:p text:style-name="P14">（一）收入決算數與收入預算數比較情形</text:p>
            <text:p text:style-name="P30"><text:span text:style-name="T7">1.</text:span><text:span text:style-name="T7">業務收入：決算數</text:span><text:span text:style-name="T7">23</text:span><text:span text:style-name="T7">億8,381萬1,600元，較預算數</text:span><text:span text:style-name="T7">23</text:span><text:span text:style-name="T7">億6,791萬1</text:span><text:span text:style-name="T7">,000</text:span><text:span text:style-name="T7">元，增加1,590萬600元，增加0.67</text:span><text:span text:style-name="T7">%</text:span><text:span text:style-name="T7">。</text:span></text:p>
            <text:p text:style-name="P31"><text:span text:style-name="T7">2.</text:span><text:span text:style-name="T7">業務外收入：決算數</text:span><text:span text:style-name="T7">1</text:span><text:span text:style-name="T7">億</text:span><text:span text:style-name="T7">5,</text:span><text:span text:style-name="T7">400萬8,343元，較預算數</text:span><text:span text:style-name="T7">1</text:span><text:span text:style-name="T7">億4,648萬7</text:span><text:span text:style-name="T7">,000</text:span><text:span text:style-name="T7">元，增加752萬1,343元，增加5.13</text:span><text:span text:style-name="T7">%</text:span><text:span text:style-name="T7">。</text:span></text:p>
            <text:p text:style-name="P14">（二）支出決算數與支出預算數比較情形</text:p>
            <text:p text:style-name="P32"><text:soft-page-break/><text:span text:style-name="T7">1.</text:span><text:span text:style-name="T7">業務成本與費用：決算數</text:span><text:span text:style-name="T7">26</text:span><text:span text:style-name="T7">億7</text:span><text:span text:style-name="T7">,</text:span><text:span text:style-name="T7">989萬1,168元，較預算數</text:span><text:span text:style-name="T7">2</text:span><text:span text:style-name="T7">6億5,669萬6</text:span><text:span text:style-name="T7">,000</text:span><text:span text:style-name="T7">元，增加2,319萬5,168元，增加0.87</text:span><text:span text:style-name="T7">%</text:span><text:span text:style-name="T7">，分述如下：</text:span></text:p>
            <text:p text:style-name="P33"><text:span text:style-name="T7">（</text:span><text:span text:style-name="T7">1</text:span><text:span text:style-name="T7">）教學成本決算數</text:span><text:span text:style-name="T7">20</text:span><text:span text:style-name="T7">億1,902萬6,617元，包括教學研究及訓輔成本</text:span><text:span text:style-name="T7">13</text:span><text:span text:style-name="T7">億</text:span><text:span text:style-name="T7">8,</text:span><text:span text:style-name="T7">22</text:span><text:span text:style-name="T7">7</text:span><text:span text:style-name="T7">萬8,147元、建教合作成本</text:span><text:span text:style-name="T7">6</text:span><text:span text:style-name="T7">億2,337萬9,448元、推廣教育成本</text:span><text:span text:style-name="T7">1,</text:span><text:span text:style-name="T7">336萬9,022元，較預算數20億6,841萬6</text:span><text:span text:style-name="T7">,000</text:span><text:span text:style-name="T7">元，減少4,938萬9,383元，減少2.39</text:span><text:span text:style-name="T7">%</text:span><text:span text:style-name="T7">，主要係撙節教學研究及訓輔成本所致。</text:span></text:p>
            <text:p text:style-name="P34"><text:span text:style-name="T7">（</text:span><text:span text:style-name="T7">2</text:span><text:span text:style-name="T7">）其他業務成本決算數</text:span><text:span text:style-name="T7">1</text:span><text:span text:style-name="T7">億2,116萬8,808元，較預算數9,374萬3</text:span><text:span text:style-name="T7">,000</text:span><text:span text:style-name="T7">元，增加2,742萬5,808元，增加29.26</text:span><text:span text:style-name="T7">%</text:span><text:span text:style-name="T7">，主要係配合教學卓越計畫、各級政府機關補助計畫致工讀需求增加及校長獎、優秀外籍學生改以學生公費及獎勵金列帳所致。</text:span></text:p>
            <text:p text:style-name="P33"><text:span text:style-name="T7">（</text:span><text:span text:style-name="T7">3</text:span><text:span text:style-name="T7">）</text:span><text:span text:style-name="T7"> </text:span><text:span text:style-name="T7">管理及總務費用決算數</text:span><text:span text:style-name="T7">5</text:span><text:span text:style-name="T7">億3,046萬2,315元，較預算數</text:span><text:span text:style-name="T7">4</text:span><text:span text:style-name="T7">億</text:span><text:span text:style-name="T7">8,</text:span><text:span text:style-name="T7">33</text:span><text:span text:style-name="T7">1</text:span><text:span text:style-name="T7">萬7,000元，增加4,714萬5,315元，增加9.75</text:span><text:span text:style-name="T7">%</text:span><text:span text:style-name="T7">，主要係設備修理保養保固費增加且提撥法定勞工退休準備金所致。</text:span></text:p>
            <text:p text:style-name="P35"><text:span text:style-name="T7">（</text:span><text:span text:style-name="T7">4</text:span><text:span text:style-name="T7">）其他業務費用決算數923萬3,428元，較預算數1,1</text:span><text:span text:style-name="T7">22</text:span><text:span text:style-name="T7">萬元，減少198萬6,572元，減少17.71</text:span><text:span text:style-name="T7">%</text:span><text:span text:style-name="T7">，主要係各項招生收入未如預期，相對試務費用核實減支所致。</text:span></text:p>
            <text:p text:style-name="P32"><text:span text:style-name="T7">2.</text:span><text:span text:style-name="T7">業務外費用：決算數</text:span><text:span text:style-name="T7">1</text:span><text:span text:style-name="T7">億</text:span><text:span text:style-name="T7">886</text:span><text:span text:style-name="T7">萬</text:span><text:span text:style-name="T7">6,</text:span><text:span text:style-name="T7">506元，較預算數1億426萬元，增加460萬6,506元，增加4.42</text:span><text:span text:style-name="T7">%</text:span><text:span text:style-name="T7">，分述如下：</text:span></text:p>
            <text:p text:style-name="P36"><text:span text:style-name="T7"><text:s text:c="3"/>(1)</text:span><text:span text:style-name="T7">財產交易短絀決算數78萬1,241元，較預算數</text:span><text:span text:style-name="T7">0</text:span><text:span text:style-name="T7">元，增加78萬1,241元，主要係固定資產雖未達使用年限，但因損壞且修復不符經濟效益，經審計部教育農林審計處及教育部之相關函文辦理提前報廢。</text:span></text:p>
            <text:p text:style-name="P36"><text:span text:style-name="T7"><text:s text:c="4"/>(2)</text:span><text:span text:style-name="T7">雜項費用決算數</text:span><text:span text:style-name="T7">1</text:span><text:span text:style-name="T7">億808萬5,265元，較預算數1億426萬元，增加382萬5,265元，主要係服務費用、材料及用品費用、獎助學生之獎助費用增加所致。</text:span></text:p>
            <text:p text:style-name="P15">（三）決算與預算餘絀比較情形</text:p>
            <text:p text:style-name="P37"><text:span text:style-name="T7"><text:s/>1.</text:span><text:span text:style-name="T7">業務短絀：本年度決算短絀數</text:span><text:span text:style-name="T7">2</text:span><text:span text:style-name="T7">億9,607萬9,568元，較預算短絀數</text:span><text:span text:style-name="T7">2</text:span><text:span text:style-name="T7">億8,878萬5</text:span><text:span text:style-name="T7">,000</text:span><text:span text:style-name="T7">元，增加短絀729萬4,568元，增加2.53</text:span><text:span text:style-name="T7">%</text:span><text:span text:style-name="T7">，主要係產學合作技術移轉權利金減少導致收入減少及提列法定勞工退休準備金所致。</text:span></text:p>
            <text:p text:style-name="P37"><text:span text:style-name="T7"><text:s/>2.</text:span><text:span text:style-name="T7">業務外賸餘：本年度決算賸餘數4,514萬1,837元，較預算賸餘數4,222萬7</text:span><text:span text:style-name="T7">,000</text:span><text:span text:style-name="T7">元，增加291萬4,837元，增加6.90</text:span><text:span text:style-name="T7">%</text:span><text:span text:style-name="T7">，主要係受贈收入較預期增加所致。</text:span></text:p>
            <text:p text:style-name="P37"><text:span text:style-name="T7"><text:s/>3.</text:span><text:span text:style-name="T7">本年度短絀：本年度決算短絀數2億5,093萬7,731元，較預算短絀數</text:span><text:span text:style-name="T7">2</text:span><text:span text:style-name="T7">億4,655萬8</text:span><text:span text:style-name="T7">,000</text:span><text:span text:style-name="T7">元，增加短絀437萬9,731元，增加1.78</text:span><text:span text:style-name="T7">%</text:span><text:span text:style-name="T7">，主要</text:span><text:soft-page-break/><text:span text:style-name="T7">係產學合作技術移轉權利金減少導致收入減少及提列法定勞工退休準備金所致。</text:span></text:p>
            <text:p text:style-name="P9">三、餘絀撥補實況</text:p>
            <text:p text:style-name="P38"><text:span text:style-name="T7">本年度撥用公積預算數2億4,655萬8,000元，填補本年度短絀決算數為2億5,093萬7,731元，係因依法提撥勞工退休準備金致使短絀數較預算數增加。</text:span></text:p>
            <text:p text:style-name="P9">四、現金流量結果</text:p>
            <text:p text:style-name="P39"><text:span text:style-name="T7">本年度期末現金及約當現金決算數31億7,235萬9,549元，較期初現金及約當現金31億415萬9,357元，增加6,820萬192元，分析如下：</text:span></text:p>
            <text:p text:style-name="P40"><text:span text:style-name="T7"><text:s/></text:span><text:span text:style-name="T7">（一）業務活動：本期短絀現金流出2億5,093萬7,731元，調整折舊及折耗3億9,357萬1,691元、無形資產及遞延借項攤銷數1,810萬4,888元、處理資產短絀78萬1,241元及其他89萬5,003元等非現金項目，加計流動資產淨增203萬2,510元現金流出，加計流動負債淨增9,750萬8</text:span><text:span text:style-name="T7">,</text:span><text:span text:style-name="T7">985元現金流入，以上流出、入互抵後，本年度業務活動之淨現金流入</text:span><text:span text:style-name="T7">2</text:span><text:span text:style-name="T7">億5,789萬1,567元。</text:span></text:p>
            <text:p text:style-name="P41"><text:span text:style-name="T7"><text:s/></text:span><text:span text:style-name="T7">（二）投資活動：本年度減少準備金14萬9,143元、減少購建中固定資產9,972元、減少其他資產45萬3</text:span><text:span text:style-name="T7">,120</text:span><text:span text:style-name="T7">元之現金流入，減計本年度增加短期墊款403萬8,711元、購置固定資產2億5,715萬736元、無形資產及遞延借項</text:span><text:span text:style-name="T7">1,</text:span><text:span text:style-name="T7">767萬8,914元之現金流出，以上流出、入互抵後，本年度投資活動之淨現金流出2億7,825萬6,126元。</text:span></text:p>
            <text:p text:style-name="P42"><text:span text:style-name="T7"><text:s/></text:span><text:span text:style-name="T7">（三）</text:span><text:span text:style-name="T7"> </text:span><text:span text:style-name="T7">融資活動：國庫撥款增置固定資產6,926萬8</text:span><text:span text:style-name="T7">,000</text:span><text:span text:style-name="T7">元，公積增加1,061萬4,000元及其他負債增加</text:span><text:span text:style-name="T7">6</text:span><text:span text:style-name="T7">億9,782萬9,938元等項目現金流入，減計減少其他負債</text:span><text:span text:style-name="T7">6</text:span><text:span text:style-name="T7">億8,914萬7,157元及減少公積30元現金流出，以上流出、入互抵後，本年度融資活動之淨現金流入8,856萬4,751元。</text:span></text:p>
            <text:p text:style-name="P9">五、資產負債情況</text:p>
            <text:p text:style-name="P43"><text:span text:style-name="T7"><text:s/></text:span><text:span text:style-name="T7">（一）資產總額</text:span><text:span text:style-name="T7">12</text:span><text:span text:style-name="T7">7億4,941萬4,505元，包括：</text:span></text:p>
            <text:p text:style-name="P44"><text:span text:style-name="T7">1.</text:span><text:span text:style-name="T7">流動資產32億8,187萬8,856元，占資產總額25.74</text:span><text:span text:style-name="T7">%</text:span><text:span text:style-name="T7">。</text:span></text:p>
            <text:p text:style-name="P44"><text:span text:style-name="T7">2.</text:span><text:span text:style-name="T7">投資、長期應收款、貸墊款及準備金5,210萬7,620元，占資產總額</text:span><text:span text:style-name="T7">0.</text:span><text:span text:style-name="T7">41</text:span><text:span text:style-name="T7">%</text:span><text:span text:style-name="T7">。</text:span></text:p>
            <text:p text:style-name="P44"><text:span text:style-name="T7">3.</text:span><text:span text:style-name="T7">固定資產38億6,383萬33元，占資產總額30.31</text:span><text:span text:style-name="T7">%</text:span><text:span text:style-name="T7">。</text:span></text:p>
            <text:p text:style-name="P44"><text:span text:style-name="T7">4.</text:span><text:span text:style-name="T7">無形資產2,899萬6,700元，占資產總額</text:span><text:span text:style-name="T7">0.2</text:span><text:span text:style-name="T7">3</text:span><text:span text:style-name="T7">%</text:span><text:span text:style-name="T7">。</text:span></text:p>
            <text:p text:style-name="P44"><text:span text:style-name="T7">5.遞延借項1,375萬3,205元，占資產總額0.11%。</text:span></text:p>
            <text:p text:style-name="P44"><text:span text:style-name="T7">6</text:span><text:span text:style-name="T7">.</text:span><text:span text:style-name="T7">其他資產55億884萬8,091元，占資產總額43.21</text:span><text:span text:style-name="T7">%</text:span><text:span text:style-name="T7">。</text:span></text:p>
            <text:p text:style-name="P43"><text:span text:style-name="T7"><text:s/></text:span><text:span text:style-name="T7">（二）負債總額65億560萬6,530元，占負債及淨值總額51.03</text:span><text:span text:style-name="T7">%</text:span><text:span text:style-name="T7">，包括：</text:span></text:p>
            <text:p text:style-name="P45"><text:span text:style-name="T7">1.</text:span><text:span text:style-name="T7">流動負債9億668萬5,246元，占負債及淨值總額7.11</text:span><text:span text:style-name="T7">%</text:span><text:span text:style-name="T7">。</text:span></text:p>
            <text:p text:style-name="P45"><text:span text:style-name="T7">2.</text:span><text:span text:style-name="T7">其他負債55億9,892萬1,284元，占負債及淨值總額</text:span><text:span text:style-name="T7">4</text:span><text:span text:style-name="T7">3.92</text:span><text:span text:style-name="T7">%</text:span><text:span text:style-name="T7">。</text:span></text:p>
            <text:p text:style-name="P43"><text:span text:style-name="T7"><text:s/></text:span><text:span text:style-name="T7">（三）淨值總額</text:span><text:span text:style-name="T7">62</text:span><text:span text:style-name="T7">億4,380萬7,975元，占負債及淨值總額</text:span><text:span text:style-name="T7">48.</text:span><text:span text:style-name="T7">97</text:span><text:span text:style-name="T7">%</text:span><text:span text:style-name="T7">，包括：</text:span></text:p>
            <text:p text:style-name="P45"><text:span text:style-name="T7">1.</text:span><text:span text:style-name="T7">基金</text:span><text:span text:style-name="T7">3</text:span><text:span text:style-name="T7">5億1,852萬4</text:span><text:span text:style-name="T7">,</text:span><text:span text:style-name="T7">2</text:span><text:span text:style-name="T7">94</text:span><text:span text:style-name="T7">元，占負債及淨值總額</text:span><text:span text:style-name="T7">2</text:span><text:span text:style-name="T7">7</text:span><text:span text:style-name="T7">.</text:span><text:span text:style-name="T7">60</text:span><text:span text:style-name="T7">%</text:span><text:span text:style-name="T7">。</text:span></text:p>
            <text:p text:style-name="P45"><text:soft-page-break/><text:span text:style-name="T7">2.</text:span><text:span text:style-name="T7">公積</text:span><text:span text:style-name="T7">2</text:span><text:span text:style-name="T7">7億2,515萬6,481元，占負債及淨值總額21.37</text:span><text:span text:style-name="T7">%</text:span><text:span text:style-name="T7">。</text:span></text:p>
            <text:p text:style-name="P45"><text:span text:style-name="T7">3.</text:span><text:span text:style-name="T7">淨值其他項目</text:span><text:span text:style-name="T7">-</text:span><text:span text:style-name="T7">未實現重估增值</text:span><text:span text:style-name="T7">12</text:span><text:span text:style-name="T7">萬</text:span><text:span text:style-name="T7">7,200</text:span><text:span text:style-name="T7">元，占負債及淨值總額</text:span><text:span text:style-name="T7">0.00%</text:span><text:span text:style-name="T7">。</text:span></text:p>
            <text:p text:style-name="P46"/>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6.933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Cambria" fo:font-family="Cambria" style:font-family-generic="roman" style:font-pitch="variable" fo:font-size="24pt" fo:language="none" fo:country="none" fo:font-weight="bold" style:font-size-asian="24pt" style:font-weight-asian="bold" style:font-name-complex="Cambria" style:font-family-complex="Cambria" style:font-family-generic-complex="roman" style:font-pitch-complex="variable" style:font-size-complex="24pt" style:font-weight-complex="bold"/>
    </style:style>
    <style:style style:name="註解文字" style:family="paragraph" style:parent-style-name="Standard">
      <style:text-properties fo:language="none" fo:country="none"/>
    </style:style>
    <style:style style:name="Header" style:family="paragraph" style:parent-style-name="Standard" style:class="extra">
      <style:paragraph-properties style:snap-to-layout-grid="false"/>
      <style:text-properties fo:font-size="10pt" fo:language="none" fo:country="none" style:font-size-asian="10pt" style:font-size-complex="10pt"/>
    </style:style>
    <style:style style:name="Footer" style:family="paragraph" style:parent-style-name="Standard" style:class="extra">
      <style:paragraph-properties style:snap-to-layout-grid="false"/>
      <style:text-properties fo:font-size="10pt" fo:language="none" fo:country="none" style:font-size-asian="10pt" style:font-size-complex="10pt"/>
    </style:style>
    <style:style style:name="Text_20_body_20_indent" style:display-name="Text body indent" style:family="paragraph" style:parent-style-name="Standard" style:class="text">
      <style:paragraph-properties fo:margin-left="2.54cm" fo:margin-right="0cm" fo:text-indent="0cm" style:auto-text-indent="false"/>
      <style:text-properties fo:language="none" fo:country="none"/>
    </style:style>
    <style:style style:name="本文縮排_20_2" style:display-name="本文縮排 2" style:family="paragraph" style:parent-style-name="Standard">
      <style:paragraph-properties fo:margin-left="0cm" fo:margin-right="0cm" fo:line-height="0.953cm" fo:text-indent="3.457cm" style:auto-text-indent="false"/>
      <style:text-properties fo:language="none" fo:country="none"/>
    </style:style>
    <style:style style:name="本文縮排_20_3" style:display-name="本文縮排 3" style:family="paragraph" style:parent-style-name="Standard">
      <style:paragraph-properties fo:margin-left="2.616cm" fo:margin-right="0cm" fo:line-height="0.953cm" fo:text-indent="0cm" style:auto-text-indent="false"/>
      <style:text-properties fo:font-size="8pt" fo:language="none" fo:country="none" style:font-size-asian="8pt" style:font-size-complex="8pt"/>
    </style:style>
    <style:style style:name="註解方塊文字" style:family="paragraph" style:parent-style-name="Standard">
      <style:text-properties style:font-name="Cambria" fo:font-family="Cambria" style:font-family-generic="roman" style:font-pitch="variable" fo:font-size="1pt" fo:language="none" fo:country="none" style:font-size-asian="1pt" style:font-name-complex="Cambria" style:font-family-complex="Cambria" style:font-family-generic-complex="roman" style:font-pitch-complex="variable" style:font-size-complex="1pt"/>
    </style:style>
    <style:style style:name="ec_5f_msonormal" style:display-name="ec_msonormal" style:family="paragraph" style:parent-style-name="Standard">
      <style:paragraph-properties fo:margin-top="0cm" fo:margin-bottom="0.572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純文字" style:family="paragraph" style:parent-style-name="Standard">
      <style:paragraph-properties fo:orphans="2" fo:widows="2"/>
      <style:text-properties style:font-name="細明體" fo:font-family="細明體, MingLiU" style:font-family-generic="modern" fo:language="none" fo:country="none" style:font-name-asian="細明體" style:font-family-asian="細明體, MingLiU" style:font-family-generic-asian="modern" style:font-name-complex="Courier New" style:font-family-complex="'Courier New'"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預設段落字型" style:family="text"/>
    <style:style style:name="標題_20_2_20_字元" style:display-name="標題 2 字元" style:family="text">
      <style:text-properties style:font-name="Cambria" fo:font-family="Cambria" style:font-family-generic="roman" style:font-pitch="variable" fo:font-size="24pt" fo:font-weight="bold" style:letter-kerning="true" style:font-name-asian="新細明體" style:font-family-asian="新細明體, PMingLiU" style:font-family-generic-asian="roman" style:font-pitch-asian="variable" style:font-size-asian="24pt" style:font-weight-asian="bold" style:font-name-complex="Cambria" style:font-family-complex="Cambria" style:font-family-generic-complex="roman" style:font-pitch-complex="variable" style:font-size-complex="24pt" style:font-weight-complex="bold"/>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字元" style:display-name="本文縮排 字元" style:family="text">
      <style:text-properties fo:font-size="12pt" style:letter-kerning="true" style:font-size-asian="12pt" style:font-size-complex="12pt"/>
    </style:style>
    <style:style style:name="本文縮排_20_2_20_字元" style:display-name="本文縮排 2 字元" style:family="text">
      <style:text-properties fo:font-size="12pt" style:letter-kerning="true" style:font-size-asian="12pt" style:font-size-complex="12pt"/>
    </style:style>
    <style:style style:name="Page_20_Number" style:display-name="Page Number" style:family="text" style:parent-style-name="預設段落字型"/>
    <style:style style:name="本文縮排_20_3_20_字元" style:display-name="本文縮排 3 字元" style:family="text">
      <style:text-properties fo:font-size="8pt" style:letter-kerning="true" style:font-size-asian="8pt" style:font-size-complex="8pt"/>
    </style:style>
    <style:style style:name="註解方塊文字_20_字元" style:display-name="註解方塊文字 字元" style:family="text">
      <style:text-properties style:font-name="Cambria" fo:font-family="Cambria" style:font-family-generic="roman" style:font-pitch="variable" fo:font-size="1pt" style:letter-kerning="true" style:font-name-asian="新細明體" style:font-family-asian="新細明體, PMingLiU" style:font-family-generic-asian="roman" style:font-pitch-asian="variable" style:font-size-asian="1pt" style:font-name-complex="Cambria" style:font-family-complex="Cambria" style:font-family-generic-complex="roman" style:font-pitch-complex="variable" style:font-size-complex="1pt"/>
    </style:style>
    <style:style style:name="Strong_20_Emphasis" style:display-name="Strong Emphasis" style:family="text">
      <style:text-properties fo:font-weight="bold" style:font-weight-asian="bold" style:font-weight-complex="bold"/>
    </style:style>
    <style:style style:name="Plain_20_Text_20_Char" style:display-name="Plain Text Char"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524cm" fo:text-indent="-0.979cm" fo:margin-left="1.524cm"/>
        </style:list-level-properties>
      </text:list-level-style-number>
      <text:list-level-style-number text:level="2" text:style-name="WW8Num1z0" style:num-suffix="." style:num-format="1, 2, 3, ...">
        <style:list-level-properties text:list-level-position-and-space-mode="label-alignment">
          <style:list-level-label-alignment text:label-followed-by="space" fo:text-indent="-0.318cm" fo:margin-left="1.70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085cm" fo:text-indent="-0.847cm" fo:margin-left="3.08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932cm" fo:text-indent="-0.847cm" fo:margin-left="3.93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778cm" fo:text-indent="-0.847cm" fo:margin-left="4.77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625cm" fo:text-indent="-0.847cm" fo:margin-left="5.62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472cm" fo:text-indent="-0.847cm" fo:margin-left="6.47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318cm" fo:text-indent="-0.847cm" fo:margin-left="7.31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165cm" fo:text-indent="-0.847cm" fo:margin-left="8.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3.334cm" fo:text-indent="-0.794cm" fo:margin-left="3.33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text:list-tab-stop-position="2.838cm" fo:text-indent="-0.741cm" fo:margin-left="2.8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6z0" style:num-prefix="(" style:num-suffix=")" style:num-format="一, 二, 三, ...">
        <style:list-level-properties text:list-level-position-and-space-mode="label-alignment">
          <style:list-level-label-alignment text:label-followed-by="listtab" text:list-tab-stop-position="2.434cm" fo:text-indent="-1.27cm" fo:margin-left="2.43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275cm" fo:text-indent="-1.27cm" fo:margin-left="2.27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699cm" fo:text-indent="-0.847cm" fo:margin-left="2.699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545cm" fo:text-indent="-0.847cm" fo:margin-left="3.54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2, 3, ...">
        <style:list-level-properties text:list-level-position-and-space-mode="label-alignment">
          <style:list-level-label-alignment text:label-followed-by="listtab" text:list-tab-stop-position="1.78cm" fo:text-indent="-0.741cm" fo:margin-left="1.7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732cm" fo:text-indent="-0.847cm" fo:margin-left="2.73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579cm" fo:text-indent="-0.847cm" fo:margin-left="3.579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426cm" fo:text-indent="-0.847cm" fo:margin-left="4.42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272cm" fo:text-indent="-0.847cm" fo:margin-left="5.27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119cm" fo:text-indent="-0.847cm" fo:margin-left="6.119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966cm" fo:text-indent="-0.847cm" fo:margin-left="6.96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812cm" fo:text-indent="-0.847cm" fo:margin-left="7.81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659cm" fo:text-indent="-0.847cm" fo:margin-left="8.6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2.143cm" fo:text-indent="-1.508cm" fo:margin-left="2.14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2, 3,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2, 3,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0.847cm" fo:text-align="center" style:justify-single-word="false"/>
      <style:text-properties fo:font-size="18pt" style:font-name-asian="標楷體" style:font-size-asian="18pt" style:font-name-complex="標楷體" style:font-size-complex="18pt"/>
    </style:style>
    <style:style style:name="MP2" style:family="paragraph" style:parent-style-name="Standard">
      <style:paragraph-properties fo:line-height="0.847cm" fo:text-align="center" style:justify-single-word="false"/>
    </style:style>
    <style:style style:name="MP3" style:family="paragraph" style:parent-style-name="Footer">
      <style:paragraph-properties fo:text-align="center" style:justify-single-word="false"/>
    </style:style>
    <style:style style:name="MT1" style:family="text">
      <style:text-properties fo:font-size="18pt" style:font-name-asian="標楷體" style:font-size-asian="18pt" style:font-name-complex="標楷體" style:font-size-complex="18pt"/>
    </style:style>
    <style:style style:name="MT2" style:family="text">
      <style:text-properties fo:font-size="18pt" style:font-name-asian="Times New Roman" style:font-size-asian="18pt" style:font-size-complex="18pt"/>
    </style:style>
    <style:style style:name="MT3" style:family="text">
      <style:text-properties fo:font-size="14pt" style:font-name-asian="標楷體" style:font-size-asian="14pt" style:font-name-complex="標楷體" style:font-size-complex="14pt"/>
    </style:style>
    <style:style style:name="MT4" style:family="text">
      <style:text-properties fo:font-size="14pt" style:font-name-asian="標楷體" style:font-size-asian="14pt" style:font-size-complex="14pt"/>
    </style:style>
    <style:style style:name="MT5" style:family="text"/>
    <style:page-layout style:name="Mpm1">
      <style:page-layout-properties fo:page-width="21.001cm" fo:page-height="29.7cm" style:num-format="1" style:print-orientation="portrait" fo:margin-top="1.501cm" fo:margin-bottom="1.75cm" fo:margin-left="1.7cm" fo:margin-right="1.199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99cm" fo:margin-bottom="0.101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國立中正大學校務基金</text:p>
        <text:p text:style-name="MP2"><text:span text:style-name="MT1">總</text:span><text:span text:style-name="MT2"> <text:s text:c="5"/></text:span><text:span text:style-name="MT1">說</text:span><text:span text:style-name="MT2"> <text:s text:c="5"/></text:span><text:span text:style-name="MT1">明</text:span></text:p>
        <text:p text:style-name="MP2"><text:span text:style-name="MT3">中華民國</text:span><text:span text:style-name="MT4">10</text:span><text:span text:style-name="MT4">4</text:span><text:span text:style-name="MT3">年度</text:span></text:p>
      </style:header>
      <style:footer>
        <text:p text:style-name="MP3"><text:span text:style-name="Page_20_Number"><text:page-number text:select-page="current">6</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嘉義大學校務基金</dc:title>
    <meta:initial-creator>Cust</meta:initial-creator>
    <meta:creation-date>2016-01-26T15:47:00</meta:creation-date>
    <dc:creator>Admin</dc:creator>
    <dc:date>2016-03-01T10:57:00</dc:date>
    <meta:print-date>2014-01-20T11:14:00</meta:print-date>
    <meta:editing-cycles>5</meta:editing-cycles>
    <meta:editing-duration>PT21M</meta:editing-duration>
    <meta:document-statistic meta:table-count="1" meta:image-count="0" meta:object-count="0" meta:page-count="6" meta:paragraph-count="91" meta:word-count="4391" meta:character-count="5528" meta:non-whitespace-character-count="5212"/>
    <meta:generator>LibreOffice/5.1.3.2$Windows_x86 LibreOffice_project/644e4637d1d8544fd9f56425bd6cec110e49301b</meta:generator>
  </office:meta>
</office:document-meta>
</file>