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fo:margin-left="-0.104cm" style:page-number="auto" table:align="left" style:writing-mode="lr-tb"/>
    </style:style>
    <style:style style:name="表格1.A" style:family="table-column">
      <style:table-column-properties style:column-width="18.198cm"/>
    </style:style>
    <style:style style:name="表格1.1" style:family="table-row">
      <style:table-row-properties style:min-row-height="22.6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style:text-properties fo:font-size="14pt" style:font-size-asian="14pt" style:font-size-complex="14pt"/>
    </style:style>
    <style:style style:name="P2" style:family="paragraph" style:parent-style-name="Standard">
      <style:paragraph-properties fo:line-height="0.776cm" fo:text-align="justify" style:justify-single-word="false">
        <style:tab-stops>
          <style:tab-stop style:position="1.032cm"/>
        </style:tab-stops>
      </style:paragraph-properties>
      <style:text-properties fo:font-size="14pt" style:font-size-asian="14pt" style:font-size-complex="14pt"/>
    </style:style>
    <style:style style:name="P3" style:family="paragraph" style:parent-style-name="Standard">
      <style:paragraph-properties fo:line-height="0.776cm"/>
      <style:text-properties fo:font-size="14pt" style:font-name-asian="標楷體" style:font-size-asian="14pt" style:font-size-complex="14pt"/>
    </style:style>
    <style:style style:name="P4"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P7" style:family="paragraph" style:parent-style-name="Standard">
      <style:paragraph-properties fo:line-height="0.776cm"/>
      <style:text-properties style:font-name-asian="標楷體"/>
    </style:style>
    <style:style style:name="P8" style:family="paragraph" style:parent-style-name="Standard">
      <style:paragraph-properties fo:margin-left="0.318cm" fo:margin-right="0cm" fo:line-height="0.776cm"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cm" fo:margin-right="0cm" fo:line-height="0.776cm" fo:text-align="justify" style:justify-single-word="false" fo:text-indent="0.988cm" style:auto-text-indent="false"/>
      <style:text-properties fo:font-size="14pt" style:font-size-asian="14pt" style:font-size-complex="14pt"/>
    </style:style>
    <style:style style:name="P10" style:family="paragraph" style:parent-style-name="Standard">
      <style:paragraph-properties fo:margin-left="0cm" fo:margin-right="0cm" fo:line-height="0.776cm" fo:text-indent="0.988cm" style:auto-text-indent="false"/>
      <style:text-properties fo:font-size="14pt" style:font-name-asian="標楷體" style:font-size-asian="14pt" style:font-size-complex="14pt"/>
    </style:style>
    <style:style style:name="P11"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12" style:family="paragraph" style:parent-style-name="Standard">
      <style:paragraph-properties fo:margin-left="1.746cm" fo:margin-right="0cm" fo:line-height="0.776cm" fo:text-align="justify" style:justify-single-word="false" fo:text-indent="0cm" style:auto-text-indent="false"/>
    </style:style>
    <style:style style:name="P13" style:family="paragraph" style:parent-style-name="Standard">
      <style:paragraph-properties fo:margin-left="1.746cm" fo:margin-right="0cm" fo:line-height="0.776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1.746cm" fo:margin-right="0cm" fo:line-height="0.776cm" fo:text-align="justify" style:justify-single-word="false" fo:text-indent="0cm" style:auto-text-indent="false">
        <style:tab-stops>
          <style:tab-stop style:position="2.09cm"/>
        </style:tab-stops>
      </style:paragraph-properties>
      <style:text-properties fo:font-size="14pt" style:font-size-asian="14pt" style:font-size-complex="14pt"/>
    </style:style>
    <style:style style:name="P15" style:family="paragraph" style:parent-style-name="Standard">
      <style:paragraph-properties fo:margin-left="0.494cm" fo:margin-right="0cm" fo:line-height="0.776cm" fo:text-align="justify" style:justify-single-word="false" fo:text-indent="-0.494cm" style:auto-text-indent="false"/>
      <style:text-properties fo:font-size="14pt" style:font-size-asian="14pt" style:font-size-complex="14pt"/>
    </style:style>
    <style:style style:name="P16" style:family="paragraph" style:parent-style-name="Standard">
      <style:paragraph-properties fo:margin-left="0.494cm" fo:margin-right="0cm" fo:line-height="0.776cm" fo:text-align="justify" style:justify-single-word="false" fo:text-indent="-0.494cm" style:auto-text-indent="false">
        <style:tab-stops>
          <style:tab-stop style:position="1.693cm"/>
        </style:tab-stops>
      </style:paragraph-properties>
      <style:text-properties fo:font-size="14pt" style:font-size-asian="14pt" style:font-size-complex="14pt"/>
    </style:style>
    <style:style style:name="P17" style:family="paragraph" style:parent-style-name="Standard">
      <style:paragraph-properties fo:margin-left="0.494cm" fo:margin-right="0cm" fo:line-height="0.776cm" fo:text-align="justify" style:justify-single-word="false" fo:text-indent="-0.494cm" style:auto-text-indent="false">
        <style:tab-stops>
          <style:tab-stop style:position="1.958cm"/>
        </style:tab-stops>
      </style:paragraph-properties>
      <style:text-properties fo:font-size="14pt" style:font-size-asian="14pt" style:font-size-complex="14pt"/>
    </style:style>
    <style:style style:name="P18" style:family="paragraph" style:parent-style-name="Standard">
      <style:paragraph-properties fo:margin-left="2.544cm" fo:margin-right="0cm" fo:line-height="0.776cm" fo:text-indent="-2.544cm" style:auto-text-indent="false" style:vertical-align="baseline"/>
    </style:style>
    <style:style style:name="P19" style:family="paragraph" style:parent-style-name="Standard">
      <style:paragraph-properties fo:margin-left="2.469cm" fo:margin-right="0cm" fo:line-height="0.776cm" fo:text-align="justify" style:justify-single-word="false" fo:text-indent="-2.469cm" style:auto-text-indent="false">
        <style:tab-stops>
          <style:tab-stop style:position="1.905cm"/>
        </style:tab-stops>
      </style:paragraph-properties>
      <style:text-properties fo:font-size="14pt" style:font-size-asian="14pt" style:font-size-complex="14pt"/>
    </style:style>
    <style:style style:name="P20" style:family="paragraph" style:parent-style-name="Standard">
      <style:paragraph-properties fo:margin-left="2.469cm" fo:margin-right="0cm" fo:line-height="0.776cm" fo:text-align="justify" style:justify-single-word="false" fo:text-indent="-2.469cm" style:auto-text-indent="false">
        <style:tab-stops>
          <style:tab-stop style:position="1.905cm"/>
        </style:tab-stops>
      </style:paragraph-properties>
      <style:text-properties fo:font-size="14pt" style:letter-kerning="true" style:font-size-asian="14pt" style:font-size-complex="14pt"/>
    </style:style>
    <style:style style:name="P21" style:family="paragraph" style:parent-style-name="Standard">
      <style:paragraph-properties fo:margin-left="2.538cm" fo:margin-right="0cm" fo:line-height="0.776cm" fo:text-align="justify" style:justify-single-word="false" fo:text-indent="-2.538cm" style:auto-text-indent="false">
        <style:tab-stops>
          <style:tab-stop style:position="1.905cm"/>
        </style:tab-stops>
      </style:paragraph-properties>
    </style:style>
    <style:style style:name="P22" style:family="paragraph" style:parent-style-name="Standard">
      <style:paragraph-properties fo:margin-left="0.847cm" fo:margin-right="0cm" fo:line-height="0.776cm"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2.538cm" fo:margin-right="0cm" fo:line-height="0.776cm" fo:text-align="justify" style:justify-single-word="false" fo:text-indent="-0.316cm" style:auto-text-indent="false" style:snap-to-layout-grid="false"/>
    </style:style>
    <style:style style:name="P24" style:family="paragraph" style:parent-style-name="Standard">
      <style:paragraph-properties fo:margin-left="2.538cm" fo:margin-right="0cm" fo:line-height="0.776cm" fo:text-align="justify" style:justify-single-word="false" fo:text-indent="-0.316cm" style:auto-text-indent="false"/>
      <style:text-properties fo:font-size="14pt" style:font-name-asian="標楷體" style:font-size-asian="14pt" style:font-size-complex="14pt"/>
    </style:style>
    <style:style style:name="P25" style:family="paragraph" style:parent-style-name="Standard">
      <style:paragraph-properties fo:margin-left="1.266cm" fo:margin-right="0cm" fo:line-height="0.776cm" fo:text-align="justify" style:justify-single-word="false" fo:text-indent="0.002cm" style:auto-text-indent="false">
        <style:tab-stops>
          <style:tab-stop style:position="1.614cm"/>
        </style:tab-stops>
      </style:paragraph-properties>
    </style:style>
    <style:style style:name="P26" style:family="paragraph" style:parent-style-name="Standard">
      <style:paragraph-properties fo:margin-left="1.266cm" fo:margin-right="0cm" fo:line-height="0.776cm" fo:text-align="justify" style:justify-single-word="false" fo:text-indent="0.002cm" style:auto-text-indent="false">
        <style:tab-stops>
          <style:tab-stop style:position="0.635cm"/>
        </style:tab-stops>
      </style:paragraph-properties>
      <style:text-properties fo:font-size="14pt" style:font-size-asian="14pt" style:font-size-complex="14pt"/>
    </style:style>
    <style:style style:name="P27" style:family="paragraph" style:parent-style-name="Standard">
      <style:paragraph-properties fo:margin-left="2.455cm" fo:margin-right="0cm" fo:line-height="0.776cm" fo:text-align="justify" style:justify-single-word="false" fo:text-indent="0cm" style:auto-text-indent="false"/>
    </style:style>
    <style:style style:name="P28" style:family="paragraph" style:parent-style-name="Standard">
      <style:paragraph-properties fo:margin-left="2.637cm" fo:margin-right="0cm" fo:line-height="0.776cm" fo:text-indent="-0.529cm" style:auto-text-indent="false"/>
    </style:style>
    <style:style style:name="P29" style:family="paragraph" style:parent-style-name="Standard">
      <style:paragraph-properties fo:margin-left="2.662cm" fo:margin-right="0cm" fo:line-height="0.776cm" fo:text-indent="-0.554cm" style:auto-text-indent="false"/>
    </style:style>
    <style:style style:name="P30" style:family="paragraph" style:parent-style-name="Standard">
      <style:paragraph-properties fo:margin-left="2.602cm" fo:margin-right="0cm" fo:line-height="0.776cm" fo:text-indent="-0.494cm" style:auto-text-indent="false"/>
    </style:style>
    <style:style style:name="P31" style:family="paragraph" style:parent-style-name="Standard">
      <style:paragraph-properties fo:margin-left="3.845cm" fo:margin-right="0cm" fo:line-height="0.776cm" fo:text-align="justify" style:justify-single-word="false" fo:text-indent="-1.314cm" style:auto-text-indent="false"/>
    </style:style>
    <style:style style:name="P32" style:family="paragraph" style:parent-style-name="Standard">
      <style:paragraph-properties fo:margin-left="3.844cm" fo:margin-right="0cm" fo:line-height="0.776cm" fo:text-align="justify" style:justify-single-word="false" fo:text-indent="-1.295cm" style:auto-text-indent="false"/>
    </style:style>
    <style:style style:name="P33" style:family="paragraph" style:parent-style-name="Standard">
      <style:paragraph-properties fo:margin-left="3.851cm" fo:margin-right="0cm" fo:line-height="0.776cm" fo:text-align="justify" style:justify-single-word="false" fo:text-indent="-1.289cm" style:auto-text-indent="false"/>
    </style:style>
    <style:style style:name="P34" style:family="paragraph" style:parent-style-name="Standard">
      <style:paragraph-properties fo:margin-left="2.545cm" fo:margin-right="0cm" fo:line-height="0.776cm" fo:text-align="justify" style:justify-single-word="false" fo:text-indent="-0.776cm" style:auto-text-indent="false"/>
    </style:style>
    <style:style style:name="P35" style:family="paragraph" style:parent-style-name="Standard">
      <style:paragraph-properties fo:margin-left="0.953cm" fo:margin-right="0cm" fo:line-height="0.776cm" fo:text-align="justify" style:justify-single-word="false" fo:text-indent="0cm" style:auto-text-indent="false"/>
    </style:style>
    <style:style style:name="P36" style:family="paragraph" style:parent-style-name="Standard">
      <style:paragraph-properties fo:margin-left="1.058cm" fo:margin-right="0cm" fo:line-height="0.776cm" fo:text-align="justify" style:justify-single-word="false" fo:text-indent="-0.004cm" style:auto-text-indent="false"/>
    </style:style>
    <style:style style:name="P37" style:family="paragraph" style:parent-style-name="Standard">
      <style:paragraph-properties fo:margin-left="2.196cm" fo:margin-right="0cm" fo:line-height="0.776cm" fo:text-align="justify" style:justify-single-word="false" fo:text-indent="-1.773cm" style:auto-text-indent="false"/>
    </style:style>
    <style:style style:name="P38" style:family="paragraph" style:parent-style-name="Standard">
      <style:paragraph-properties fo:margin-left="2.27cm" fo:margin-right="0cm" fo:line-height="0.776cm" fo:text-align="justify" style:justify-single-word="false" fo:text-indent="-1.723cm" style:auto-text-indent="false"/>
    </style:style>
    <style:style style:name="P39" style:family="paragraph" style:parent-style-name="Standard">
      <style:paragraph-properties fo:margin-left="2.171cm" fo:margin-right="0cm" fo:line-height="0.776cm" fo:text-align="justify" style:justify-single-word="false" fo:text-indent="-1.748cm" style:auto-text-indent="false"/>
    </style:style>
    <style:style style:name="P40" style:family="paragraph" style:parent-style-name="Standard">
      <style:paragraph-properties fo:margin-left="1.905cm" fo:margin-right="0cm" fo:line-height="0.776cm" fo:text-align="justify" style:justify-single-word="false" fo:text-indent="-1.482cm" style:auto-text-indent="false"/>
    </style:style>
    <style:style style:name="P41" style:family="paragraph" style:parent-style-name="Standard">
      <style:paragraph-properties fo:margin-left="1.903cm" fo:margin-right="0cm" fo:line-height="0.776cm" fo:text-align="justify" style:justify-single-word="false" fo:text-indent="-0.316cm" style:auto-text-indent="false"/>
    </style:style>
    <style:style style:name="P42" style:family="paragraph" style:parent-style-name="Standard">
      <style:paragraph-properties fo:margin-left="1.693cm" fo:margin-right="0cm" fo:line-height="0.776cm" fo:text-align="justify" style:justify-single-word="false" fo:text-indent="0cm" style:auto-text-indent="false"/>
    </style:style>
    <style:style style:name="P43" style:family="paragraph" style:parent-style-name="Standard">
      <style:paragraph-properties fo:margin-left="1.693cm" fo:margin-right="0cm" fo:line-height="0.776cm" fo:text-align="justify" style:justify-single-word="false" fo:text-indent="0cm" style:auto-text-indent="false"/>
      <style:text-properties fo:font-size="14pt" style:font-name-asian="標楷體" style:font-size-asian="14pt" style:font-size-complex="14pt"/>
    </style:style>
    <style:style style:name="P44"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style>
    <style:style style:name="P45"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text-properties style:font-name="Times New Roman" fo:font-size="14pt" style:letter-kerning="true" style:font-size-asian="14pt" style:font-name-complex="Times New Roman" style:font-size-complex="14pt"/>
    </style:style>
    <style:style style:name="P46"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text-properties style:font-name="Times New Roman" fo:font-size="14pt" style:letter-kerning="true" style:font-name-asian="標楷體" style:font-size-asian="14pt" style:font-name-complex="Times New Roman" style:font-size-complex="14pt"/>
    </style:style>
    <style:style style:name="P47"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text-properties style:font-name="Times New Roman" fo:font-size="14pt" style:font-name-asian="標楷體" style:font-size-asian="14pt" style:font-name-complex="Times New Roman" style:font-size-complex="14pt"/>
    </style:style>
    <style:style style:name="P48" style:family="paragraph" style:parent-style-name="ec_5f_msonormal">
      <style:paragraph-properties fo:margin-left="2.395cm" fo:margin-right="0cm" fo:margin-top="0cm" fo:margin-bottom="0cm" loext:contextual-spacing="false" fo:line-height="0.776cm" fo:text-align="justify" style:justify-single-word="false" fo:text-indent="-0.494cm" style:auto-text-indent="false"/>
    </style:style>
    <style:style style:name="P49" style:family="paragraph" style:parent-style-name="Text_20_body_20_indent">
      <style:paragraph-properties fo:margin-left="1.266cm" fo:margin-right="0cm" fo:line-height="0.776cm" fo:text-align="justify" style:justify-single-word="false" fo:text-indent="0.002cm" style:auto-text-indent="false">
        <style:tab-stops>
          <style:tab-stop style:position="0.635cm"/>
        </style:tab-stops>
      </style:paragraph-properties>
      <style:text-properties fo:font-size="14pt" fo:language="en" fo:country="US" style:font-size-asian="14pt" style:language-asian="zh" style:country-asian="TW" style:font-size-complex="14pt"/>
    </style:style>
    <style:style style:name="P50" style:family="paragraph" style:parent-style-name="Text_20_body_20_indent">
      <style:paragraph-properties fo:margin-left="0.953cm" fo:margin-right="0cm" fo:line-height="0.776cm" fo:text-align="justify" style:justify-single-word="false" fo:text-indent="0.316cm" style:auto-text-indent="false">
        <style:tab-stops>
          <style:tab-stop style:position="0.635cm"/>
        </style:tab-stops>
      </style:paragraph-properties>
      <style:text-properties fo:font-size="14pt" fo:language="en" fo:country="US" style:font-size-asian="14pt" style:language-asian="zh" style:country-asian="TW" style:font-size-complex="14pt"/>
    </style:style>
    <style:style style:name="P51"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font-weight-complex="bold"/>
    </style:style>
    <style:style style:name="T8" style:family="text">
      <style:text-properties fo:font-size="14pt" style:letter-kerning="true"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fo:font-weight="normal" style:font-name-asian="標楷體" style:font-size-asian="14pt" style:font-weight-asian="normal" style:font-size-complex="14pt" style:font-weight-complex="normal"/>
    </style:style>
    <style:style style:name="T11" style:family="text">
      <style:text-properties style:letter-kerning="true" style:font-name-asian="標楷體"/>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style:font-name-asian="標楷體" style:font-name-complex="Times New Roman"/>
    </style:style>
    <style:style style:name="T15" style:family="text">
      <style:text-properties fo:language="en" fo:country="US" style:language-asian="zh" style:country-asian="TW"/>
    </style:style>
    <style:style style:name="T16" style:family="text">
      <style:text-properties fo:font-size="18pt" style:font-name-asian="標楷體" style:font-size-asian="18pt" style:font-size-complex="18pt"/>
    </style:style>
    <style:style style:name="T17" style:family="text">
      <style:text-properties fo:font-size="18pt" style:font-name-asian="標楷體" style:font-size-asian="18pt" style:font-name-complex="標楷體" style:font-size-complex="18pt"/>
    </style:style>
    <style:style style:name="T18" style:family="text">
      <style:text-properties fo:font-size="18pt" style:font-name-asian="Times New Roman" style:font-size-asian="18pt" style:font-size-complex="18pt"/>
    </style:style>
    <style:style style:name="T19" style:family="text">
      <style:text-properties fo:font-size="18pt" style:text-underline-style="solid" style:text-underline-width="auto" style:text-underline-color="font-color" style:font-name-asian="標楷體" style:font-size-asian="18pt" style:font-size-complex="18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8"><draw:frame draw:style-name="fr1" draw:name="框架1" text:anchor-type="char" svg:x="18.098cm" svg:y="-3.628cm" svg:width="0.953cm" svg:height="1.27cm" draw:z-index="0"><draw:text-box><text:p text:style-name="Standard"/></draw:text-box></draw:frame>一、業務計畫實施績效</text:p>
            <text:p text:style-name="P1"><text:span text:style-name="T2"><text:s text:c="4"/></text:span><text:span text:style-name="T1">(一)教學品質之改善及學術水準之提升</text:span></text:p>
            <text:p text:style-name="P45"><text:span text:style-name="T1">1.成立全國第一所網路大學，目前已有工學院、教育學院及管理學院開設4個數位學習碩士在職專班。</text:span><text:span text:style-name="T2"> </text:span></text:p>
            <text:p text:style-name="P44"><text:span text:style-name="T12">2.實施教師評鑑，以提升教師教學、研究、輔導及服務品質。</text:span></text:p>
            <text:p text:style-name="P44"><text:span text:style-name="T12">3.強化TEAL創意互動優質教學環境、開發TEAL教學與學習教材並協同本校教學發展中心辦理新進教師座談會，推廣TEAL創新教學模式，並開發「TEAL x SPOC」創新教學課程，提升教學品質。</text:span></text:p>
            <text:p text:style-name="P46">4.建立本校學生特色，培養國內外優秀學生：鼓勵跨領域學程之設立，培養學生第二專長並培植親善大使團，積極招收優秀學生及成立「紫荊書院」培育菁英學生，追求卓越。</text:p>
            <text:p text:style-name="P44"><text:span text:style-name="T12">5.</text:span><text:span text:style-name="T13"> </text:span><text:span text:style-name="T12">強化語言中心功能及更新網路伺服器，提供網路化英外語學習資源，提升學生競爭優勢，以提早培養職場或學術溝通實力。</text:span></text:p>
            <text:p text:style-name="P44"><text:span text:style-name="T12">6.執行「獎勵大學教學卓越計畫」，協助教師專業成長、充實教學資源、改善課程規劃與學習環境以提升教學品質。</text:span></text:p>
            <text:p text:style-name="P44"><text:span text:style-name="T13">7.</text:span><text:span text:style-name="T12">持續推動招生系統</text:span><text:span text:style-name="T13">e化：各主要招生管道已全面實施網路報名、網路申請報名費退費及申請複查成績功能，並持續於大學個人申請入學、碩士班甄試招生管道推動審查資料電子化。考生以網路上傳審查資料，審查委員或口試委員亦可直接於電腦網頁評閱考生備審資料及線上評分，可減輕學生印製及寄送書面資料之繁複手續，節省時間與經費；另一方面則減輕大學行政作業負擔。</text:span></text:p>
            <text:p text:style-name="P44"><text:span text:style-name="T13">8.推動特殊選才招生：配合教育部政策，於學士班試辦特殊選才招生，使具有特殊領域專長與潛力，惟受現行入學管道限制之學生，能有機會升讀大學，試辦第1年成效佳，未來將持續鼓勵學系多提供名額參與本項招生。</text:span></text:p>
            <text:p text:style-name="P44"><text:span text:style-name="T13">9.為</text:span><text:span text:style-name="T12">兼顧</text:span><text:span text:style-name="T13">照顧弱勢之社會責任，各項招生考試持續給予低收入考生報名費全免優待外，並擴大減免範圍，給予</text:span><text:span text:style-name="T12">中低收入戶考生及</text:span><text:span text:style-name="T13">特殊境遇家庭考生報名費減免60％之優待。此外，大學個人申請入學第二階段甄試，提供外縣市低收入戶考生免費住宿及交通費補助之服務措施，</text:span><text:span text:style-name="T12">多個</text:span><text:span text:style-name="T13">學系另保留若干名額優先錄取低收入戶或中低收入戶考生，增加弱勢學生入學機會。</text:span></text:p>
            <text:p text:style-name="P47"/>
            <text:p text:style-name="P2"><text:span text:style-name="T2"><text:s text:c="3"/></text:span><text:span text:style-name="T1">（二）學生事務與輔導工作之強化</text:span></text:p>
            <text:p text:style-name="P9"><text:span text:style-name="T2"><text:s text:c="5"/></text:span><text:span text:style-name="T1">學生事務輔導工作秉持「積極、創新、修德、澤人」之校訓，建立本校和</text:span></text:p>
            <text:p text:style-name="P9"><text:span text:style-name="T2"><text:s text:c="5"/></text:span><text:span text:style-name="T1">諧奮發之校園文化，每年並培育出無數「學有專精」、「服務貢獻社會」之</text:span></text:p>
            <text:p text:style-name="P9"><text:span text:style-name="T2"><text:s text:c="5"/></text:span><text:span text:style-name="T1">卓越學生，其具體成效如下：</text:span></text:p>
            <text:p text:style-name="P12"><text:span text:style-name="T9"><text:s/></text:span><text:span text:style-name="T3">1.建立完整之助學服務:包括弱勢學生助學計畫、學生工讀金、碩博士生獎</text:span><text:span text:style-name="T9"> </text:span></text:p>
            <text:p text:style-name="P13"><text:span text:style-name="T2"><text:s text:c="3"/></text:span><text:span text:style-name="T1">助學金、校長獎、學生急難救助金、特殊教育學生獎助學金、軍公教遺族</text:span><text:span text:style-name="T2"> </text:span></text:p>
            <text:p text:style-name="P14"><text:soft-page-break/><text:span text:style-name="T2"><text:s text:c="3"/></text:span><text:span text:style-name="T1">公費、校外獎助學金申請等，金額總計達上億元。</text:span></text:p>
            <text:p text:style-name="P16"><text:span text:style-name="T2"><text:s text:c="8"/></text:span><text:span text:style-name="T1">2.推展學生社團及課外活動：包括(1)學生社團領導及企劃能力。(2)輔導學</text:span><text:span text:style-name="T2"> <text:s text:c="2"/></text:span></text:p>
            <text:p text:style-name="P16"><text:span text:style-name="T2"><text:s text:c="10"/></text:span><text:span text:style-name="T1">生團體規劃執行大型活動。(3)培養學生創意及執行能力。(4)增進與社區</text:span><text:span text:style-name="T2"> <text:s/></text:span></text:p>
            <text:p text:style-name="P16"><text:span text:style-name="T2"><text:s text:c="10"/></text:span><text:span text:style-name="T1">交流、校際合作及擴展國際視野，鼓勵學生參與志願服務。</text:span></text:p>
            <text:p text:style-name="P15"><text:span text:style-name="T2"><text:s text:c="8"/></text:span><text:span text:style-name="T1">3.落實學生安全教育：包括(1)防震防災演練，強化危安處理機制。(2)加強</text:span><text:span text:style-name="T2"> <text:s text:c="6"/></text:span></text:p>
            <text:p text:style-name="P15"><text:span text:style-name="T2"><text:s text:c="10"/></text:span><text:span text:style-name="T1">交通安全宣導。(3)辦理校園春暉教育，落實反毒反菸教育，並進行社區</text:span><text:span text:style-name="T2"> <text:s text:c="3"/></text:span></text:p>
            <text:p text:style-name="P15"><text:span text:style-name="T2"><text:s text:c="10"/></text:span><text:span text:style-name="T1">國中小反毒宣傳活動。</text:span></text:p>
            <text:p text:style-name="P18"><text:span text:style-name="T9"><text:s text:c="8"/></text:span><text:span text:style-name="T3">4. 協助學生進行職涯規劃與發展：包括(1)辦理雇主滿意度調查。(2)建置職涯諮詢室提供GCDF全球職涯發展師諮詢服務。(3)辦理職涯規劃及就業輔導講座。(4)辦理校園徵才博覽會、雇主說明會及模擬面試。(5)辦理求職技巧講座。(6)協辦系所企業參訪活動。(7)辦理研發替代役廠商說明會。(8)獎勵學生考取專業證照。(9)管理維護「中正校園職涯網」及「中正職涯讚粉絲團」等就業資訊平台。(10)辦理企業校園人才招募活動。(11)深化職涯導師制度。(12)建置實習平台並研發行動版裝置，整合管理校外實習資訊。(13)辦理「職涯與核心就業力」通識課程。(14)辦理青年焦點議題論壇。(1</text:span><text:span text:style-name="T3">5</text:span><text:span text:style-name="T3">)獎助學生校外職場實習。</text:span></text:p>
            <text:p text:style-name="P19"><text:span text:style-name="T2"><text:s text:c="8"/></text:span><text:span text:style-name="T1">5.健康促進與維護：包括健康服務、急救教育、健康自主管理、健康促進活動、校園傳染病防治、緊急傷病處理服務等。以專業醫療照護，提升師生生命品質與尊嚴，並提供全員、全方位、親切、熱忱的服務。</text:span><text:span text:style-name="T2"> <text:s text:c="5"/></text:span></text:p>
            <text:p text:style-name="P21"><text:span text:style-name="T9"><text:s text:c="8"/></text:span><text:span text:style-name="T3">6.</text:span><text:span text:style-name="T6"> 提升校園人文素養：辦理各項藝文活動，包括(1)表演藝術類：含音樂、舞蹈、戲劇等演出，推廣優秀藝術家及團體。(2)視覺藝術類：舉辦繪畫、攝影、書法、陶瓷或雕塑等各類靜態展。(3)主題影展類：含各國影片、紀錄片類型影展，邀請相關導演及影評人召開深度座談。(4)專題演講類：邀請人文藝術、社會發展、個人提昇方面之專家學者蒞校演講。(5)推動駐校藝術家課程：舉辦講座、工作坊，提供學生及教師學習、深入了解之管道。(6)學生閱讀與教育訓練：辦理閱讀推廣與參訪等相關活動以提供學生成長機會</text:span><text:span text:style-name="T3">。</text:span></text:p>
            <text:p text:style-name="P20"><text:span text:style-name="T2"><text:s text:c="8"/></text:span><text:span text:style-name="T1">7. 學生品德宣導：校園內進行品德宣導，包括(1)品德法治溫馨行事曆。(2)校內學生宿舍放置宣導海報(3) 新生始業活動播放宣導影片。</text:span></text:p>
            <text:p text:style-name="P15"><text:span text:style-name="T2"><text:s text:c="8"/></text:span><text:span text:style-name="T1">8.學生輔導之強化，實際成效包括:(1)個別諮商：運用專業會談技巧，協助</text:span></text:p>
            <text:p text:style-name="P15"><text:span text:style-name="T2"><text:s text:c="10"/></text:span><text:span text:style-name="T1">學生了解自身問題或困擾，達到改變自己之目的。(2)團體諮商：透過小</text:span></text:p>
            <text:p text:style-name="P15"><text:span text:style-name="T2"><text:s text:c="10"/></text:span><text:span text:style-name="T1">團體方式，一群對某個主題有興趣或感到困擾的人，在輔導老師帶領下，</text:span><text:span text:style-name="T2"> </text:span></text:p>
            <text:p text:style-name="P15"><text:span text:style-name="T2"><text:s text:c="10"/></text:span><text:span text:style-name="T1">一起探索自己與成長。(3)心理測驗：以專業評估學生的意向，提供生涯</text:span><text:span text:style-name="T2"> <text:s text:c="3"/></text:span></text:p>
            <text:p text:style-name="P15"><text:span text:style-name="T2"><text:s text:c="10"/></text:span><text:span text:style-name="T1">規劃、人格、興趣、能力等各方面的心理評估，協助學生增進自我探索與</text:span></text:p>
            <text:p text:style-name="P15"><text:span text:style-name="T2"><text:s text:c="10"/></text:span><text:span text:style-name="T1">了解。(4)多元心理衛生與輔導活動：透過演講、座談會、主題輔導週、</text:span></text:p>
            <text:p text:style-name="P15"><text:span text:style-name="T2"><text:s text:c="10"/></text:span><text:span text:style-name="T1">班級輔導與徵文比賽等方式，不定期提供學習輔導、身心健康等相關主題</text:span></text:p>
            <text:p text:style-name="P15"><text:soft-page-break/><text:span text:style-name="T2"><text:s text:c="10"/></text:span><text:span text:style-name="T1">的多元化輔導活動，以滿足學生需求。(5)學生申訴業務:保障學生的受教</text:span></text:p>
            <text:p text:style-name="P15"><text:span text:style-name="T2"><text:s text:c="10"/></text:span><text:span text:style-name="T1">權益。(6)性別平等教育:辦理相關議題宣導活動，提供一個免於性別歧</text:span></text:p>
            <text:p text:style-name="P15"><text:span text:style-name="T2"><text:s text:c="10"/></text:span><text:span text:style-name="T1">視、性騷擾及性侵害的教學研究及生活環境。(7)身心障礙學生輔導:設立</text:span></text:p>
            <text:p text:style-name="P15"><text:span text:style-name="T2"><text:s text:c="10"/></text:span><text:span text:style-name="T1">資源教室，由專任輔導老師提供身心障礙學生一個溫暖、便利且兼具功能</text:span></text:p>
            <text:p text:style-name="P17"><text:span text:style-name="T2"><text:s text:c="10"/></text:span><text:span text:style-name="T1">的空間。</text:span></text:p>
            <text:p text:style-name="P22"><text:span text:style-name="T2"><text:s text:c="3"/></text:span><text:span text:style-name="T1">(三)學術研究與國際合作之提昇</text:span></text:p>
            <text:p text:style-name="P24">1.提升教師研究能量，積極鼓勵本校教師參與專題研究計畫，爭取科技部、教育部及經濟部科技整合的大型研究計畫經費，並建立各項獎勵制度激勵研究士氣，延攬傑出教師提升學術聲望。</text:p>
            <text:p text:style-name="P23"><text:span text:style-name="T3">2.</text:span><text:span text:style-name="Strong_20_Emphasis"><text:span text:style-name="T10">積極推展國際交流業務，對內舉辦國際文化，教育及學術交流活動，提升師生之國際交流能力，營造校園國際化氛圍；對外與知名學府及國際組織合作，爭取參與國際活動機會，並妥善利用本校中正之眼國際視訊交流系統，除消弭地域不利因素外，更能與全球各地零距離的即時學術對談，化解城鄉差距之困境，建立我校與外國各大學之交流機制。</text:span></text:span></text:p>
            <text:p text:style-name="P25"><text:span text:style-name="T9"><text:s/></text:span><text:span text:style-name="T3">(四) 賡續校園建設</text:span></text:p>
            <text:p text:style-name="P27"><text:span text:style-name="T3">積極進行校園工程建設，已完成</text:span><text:span text:style-name="T7">禮堂排風機更新工程、</text:span><text:span text:style-name="T6">工學院二館東側AC路面改善工程</text:span><text:span text:style-name="T7">、</text:span><text:span text:style-name="T6">棒球場外圍便道整修工程</text:span><text:span text:style-name="T7">、</text:span><text:span text:style-name="T6">職涯發展中心辦公室裝修工程、資工系001教室整修工程</text:span><text:span text:style-name="T8"> </text:span><text:span text:style-name="T7">、</text:span><text:span text:style-name="T6">創新大樓EMBA A565.564.563教室裝修工程</text:span><text:span text:style-name="T7">、</text:span><text:span text:style-name="T6">理二館與法學院環路建置暨變壓器負載節電改善工程</text:span><text:span text:style-name="T7">、</text:span><text:span text:style-name="T6">文學院荷花池改建工程</text:span><text:span text:style-name="T7">、</text:span><text:span text:style-name="T6">田徑場照明系統更新工程、創新大樓增設校園水錶、電錶及控制水資源工程</text:span><text:span text:style-name="T7">、</text:span><text:span text:style-name="T6">創新大樓201室整修工程</text:span><text:span text:style-name="T7">、</text:span><text:span text:style-name="T6">文學院電梯汰舊換新工程</text:span><text:span text:style-name="T7">、</text:span><text:span text:style-name="T6">工學院南側路面及圖書館館前廣場改善工程</text:span><text:span text:style-name="T7">、</text:span><text:span text:style-name="T6">創新大樓會資系R383碩專班教室裝修工程</text:span><text:span text:style-name="T7">、</text:span><text:span text:style-name="T6">校友暨社區服務中心空間修繕工程</text:span><text:span text:style-name="T7">、</text:span><text:span text:style-name="T6">管理學院屋頂防漏工程</text:span><text:span text:style-name="T7">、</text:span><text:span text:style-name="T6">企管系455教室裝修工程</text:span><text:span text:style-name="T7">、</text:span><text:span text:style-name="T6">圖書資訊大樓照明改善節能績效保證統包工程</text:span><text:span text:style-name="T7">、</text:span><text:span text:style-name="T6">104年電梯更新改善工程</text:span><text:span text:style-name="T7">、</text:span><text:span text:style-name="T6">致遠樓屋頂漏水整修工程</text:span><text:span text:style-name="T7">、</text:span><text:span text:style-name="T6">體育中心游泳池更衣室整修工程</text:span><text:span text:style-name="T7">、</text:span><text:span text:style-name="T6">理學院1050206地震損壞修繕工程</text:span><text:span text:style-name="T7">、</text:span><text:span text:style-name="T6">防治藥物濫用教育中心裝修工程(第二期)</text:span><text:span text:style-name="T7">、</text:span><text:span text:style-name="T6">105年度大學部宿舍寢室整修工程</text:span><text:span text:style-name="T7">、</text:span><text:span text:style-name="T6">工學院一館及實習工廠屋頂整修工程</text:span><text:span text:style-name="T7">、</text:span><text:span text:style-name="T6">真善美幼兒園無障礙設施改善工程等建設</text:span><text:span text:style-name="T3">，以營造更優質的校園生活環境。</text:span></text:p>
            <text:p text:style-name="P26"><text:span text:style-name="T2"><text:s/></text:span><text:span text:style-name="T1">(五)有效執行預算，開源節流，充裕校務基金</text:span></text:p>
            <text:p text:style-name="P49"><text:span text:style-name="T2"><text:s text:c="5"/></text:span><text:span text:style-name="T1">注重預算執行的合理性與效率，重視經營成本，積極檢討各項行政措施，</text:span><text:span text:style-name="T2"> <text:s text:c="3"/></text:span></text:p>
            <text:p text:style-name="P50"><text:span text:style-name="T2"><text:s text:c="5"/></text:span><text:span text:style-name="T1">以節省營運支出並積極持續募款。</text:span></text:p>
            <text:p text:style-name="P3">二、收支餘絀情形</text:p>
            <text:p text:style-name="P10">（一）收入決算數與收入預算數比較情形</text:p>
            <text:p text:style-name="P28"><text:span text:style-name="T3">1.業務收入：決算數23億9,925萬7,699元，較預算數23億3,646萬2,000</text:span><text:soft-page-break/><text:span text:style-name="T3">元，增加6,279萬5,669元，增加2.69%。</text:span></text:p>
            <text:p text:style-name="P29"><text:span text:style-name="T3">2.業務外收入：決算數1億7,235萬302元，較預算數1億6,029萬4,000元，增加1,205萬6,302元，增加7.52%。</text:span></text:p>
            <text:p text:style-name="P10">（二）支出決算數與支出預算數比較情形</text:p>
            <text:p text:style-name="P30"><text:span text:style-name="T3">1.業務成本與費用：決算數26億6,559萬3,176元，較預算數26億3,841萬7,000元，增加2,717萬6,176元，增加1.03%，分述如下：</text:span></text:p>
            <text:p text:style-name="P31"><text:span text:style-name="T3">（1）教學成本決算數20億5,896萬758元，包括教學研究及訓輔成本13億6,280萬5,160元、建教合作成本6億8,170萬6,031元、推廣教育成本1,444萬9,567元，較預算數20億4,661萬9,000元，增加1,234萬1,758元，增加0.60%，主要係建教合作及推廣教育開辦超出預期，致使相關成本增加。</text:span></text:p>
            <text:p text:style-name="P32"><text:span text:style-name="T3">（2）其他業務成本決算數1億2,342萬1,983元，較預算數9,159萬3,000元，增加3,182萬8,983元，增加34.75%，主要係配合教學卓越計畫、各級政府機關補助計畫，指使工讀需求增加及整體經濟環境影響，各項學生公費獎勵金、獎助學金等申請案件增加所致。</text:span></text:p>
            <text:p text:style-name="P31"><text:span text:style-name="T3">（3）</text:span><text:span text:style-name="T9"> </text:span><text:span text:style-name="T3">管理及總務費用決算數4億7,461萬2,283元，較預算數4億9,010萬4,000元，減少1,549萬1,717元，減少3.16%，主要係撙節各項費用所致。</text:span></text:p>
            <text:p text:style-name="P33"><text:span text:style-name="T3">（4）其他業務費用決算數859萬8,152元，較預算數1,010萬1,000元，減少150萬2,848元，減少14.88%，主要係撙節各項費用所致。</text:span></text:p>
            <text:p text:style-name="P30"><text:span text:style-name="T3">2.業務外費用：決算數1億1,493萬8,891元，較預算數1億0,418萬3,000元，增加1,075萬5,891元，增加10.32%，主要係雜項費用內之服務費用、獎助學生之獎助費用及資產短絀增加所致。</text:span></text:p>
            <text:p text:style-name="P11">（三）決算與預算餘絀比較情形</text:p>
            <text:p text:style-name="P34"><text:span text:style-name="T9"><text:s/></text:span><text:span text:style-name="T3">1.業務短絀：本年度決算短絀數2億6,633萬5,507元，較預算短絀數3億0,195萬5,000元，減少短絀3,561萬9,493元，減少11.80%，主要係辦理各項推廣教育學分班及教育部、</text:span><text:span text:style-name="T3">科技部</text:span><text:span text:style-name="T3">及其他機關補助案件增加，並撙節費用所致。</text:span></text:p>
            <text:p text:style-name="P34"><text:span text:style-name="T9"><text:s/></text:span><text:span text:style-name="T3">2.業務外賸餘：本年度決算賸餘數5,741萬1,411元，較預算賸餘數5,611萬1,000元，增加130萬0,411元，增加2.32%，主要係受贈收入與資產使用及權利金收入較預期增加所致。</text:span></text:p>
            <text:p text:style-name="P34"><text:span text:style-name="T9"><text:s/></text:span><text:span text:style-name="T3">3.本年度短絀：本年度決算短絀數2億892萬4,096元，較預算短絀數2億4,584萬4,000元，減少短絀3,691萬9,904元，減少15.02%，主要係辦理各項推廣教育學分班及教育部、</text:span><text:span text:style-name="T3">科技部</text:span><text:span text:style-name="T3">及其他機關補助案件增加，並撙節費用所致。</text:span></text:p>
            <text:p text:style-name="P4">三、餘絀撥補實況</text:p>
            <text:p text:style-name="P35"><text:soft-page-break/><text:span text:style-name="T3">本年度撥用公積預算數2億4,584萬4,000元，填補本年度短絀決算數為2億0,892萬4,096元。</text:span></text:p>
            <text:p text:style-name="P4">四、現金流量結果</text:p>
            <text:p text:style-name="P36"><text:span text:style-name="T3">本年度期末現金及約當現金決算數32億1,434萬5,547元，較期初現金及約當現金31億7,235萬9,549元，增加4,198萬5,998元，分析如下：</text:span></text:p>
            <text:p text:style-name="P37"><text:span text:style-name="T9"><text:s/></text:span><text:span text:style-name="T3">（一）業務活動：本期短絀現金流出2億0,892萬4,096元，調整折舊及折耗3億9,271萬9,792元、無形資產及遞延借項攤銷數1,840萬4,121元、處理資產短絀5,847元及其他217萬5,738元等非現金項目，加計流動資產淨增1,156萬784元現金流出，加計流動負債淨增9,229萬7,035元現金流入，以上流出、入互抵後，本年度業務活動之淨現金流入2億8,076萬6,177元。</text:span></text:p>
            <text:p text:style-name="P38"><text:span text:style-name="T9"><text:s/></text:span><text:span text:style-name="T3">（二）投資活動：本年度減少短期墊款2,176萬9,957元、減少準備金507萬7,560元、減少購建中固定資產4萬8,808元、減少其他資產718萬7,660元之現金流入，減計本年度增加準備金1萬9,059元、購置固定資產3億1,652萬5,875元、無形資產及遞延借項4,106萬9,706元之現金流出，以上流出、入互抵後，本年度投資活動之淨現金流出3億2,353萬655元。</text:span></text:p>
            <text:p text:style-name="P39"><text:span text:style-name="T9"><text:s/></text:span><text:span text:style-name="T3">（三）</text:span><text:span text:style-name="T9"> </text:span><text:span text:style-name="T3">融資活動：國庫撥款增置固定資產7,457萬5,400元、國庫增撥遞延借項1,739萬元、其他負債增加6億8,536萬1,821元及增加遞延貸項12萬5,000元等項目現金流入，減計減少其他負債6億9,270萬1,745元現金流出，以上流出、入互抵後，本年度融資活動之淨現金流入8,475萬476元。</text:span></text:p>
            <text:p text:style-name="P4">五、資產負債情況</text:p>
            <text:p text:style-name="P40"><text:span text:style-name="T9"><text:s/></text:span><text:span text:style-name="T3">（一）資產總額129億2,852萬5,466元，包括：</text:span></text:p>
            <text:p text:style-name="P41"><text:span text:style-name="T3">1.流動資產33億2,657萬681元，占資產總額25.73%。</text:span></text:p>
            <text:p text:style-name="P41"><text:span text:style-name="T3">2.投資、長期應收款、貸墊款及準備金5,699萬1,514元，占資產總額0.44%。</text:span></text:p>
            <text:p text:style-name="P41"><text:span text:style-name="T3">3.固定資產39億3,002萬2,371元，占資產總額30.40%。</text:span></text:p>
            <text:p text:style-name="P41"><text:span text:style-name="T3">4.無形資產3,211萬8,906元，占資產總額0.25%。</text:span></text:p>
            <text:p text:style-name="P41"><text:span text:style-name="T3">5.遞延借項3,304萬9,009元，占資產總額0.26%。</text:span></text:p>
            <text:p text:style-name="P41"><text:span text:style-name="T3">6.其他資產55億4,977萬2,985元，占資產總額42.92%。</text:span></text:p>
            <text:p text:style-name="P40"><text:span text:style-name="T9"><text:s/></text:span><text:span text:style-name="T3">（二）負債總額66億6,924萬1,248元，占負債及淨值總額51.59%，包括：</text:span></text:p>
            <text:p text:style-name="P42"><text:span text:style-name="T3">1.流動負債9億9,898萬2,281元，占負債及淨值總額7.73%。</text:span></text:p>
            <text:p text:style-name="P42"><text:span text:style-name="T3">2.其他負債56億2,113萬5,725元，占負債及淨值總額43.48%。</text:span></text:p>
            <text:p text:style-name="P43">3.遞延貸項4,912萬3,242元，占負債及淨值總額0.38%。</text:p>
            <text:p text:style-name="P40"><text:span text:style-name="T9"><text:s/></text:span><text:span text:style-name="T3">（三）淨值總額62億5,928萬4,218元，占負債及淨值總額48.41%，包括：</text:span></text:p>
            <text:p text:style-name="P42"><text:span text:style-name="T3">1.基金36億2,340萬4,694元，占負債及淨值總額28.02%。</text:span></text:p>
            <text:p text:style-name="P42"><text:span text:style-name="T3">2.公積26億3,520萬5,474元，占負債及淨值總額20.38%。</text:span></text:p>
            <text:p text:style-name="P42"><text:span text:style-name="T3">3.淨值其他項目-未實現重估增值67萬4,050元，占負債及淨值總額0.01%。</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54cm" fo:margin-right="0cm" fo:text-indent="0cm" style:auto-text-indent="false"/>
      <style:text-properties fo:language="none" fo:country="none"/>
    </style:style>
    <style:style style:name="本文縮排_20_2" style:display-name="本文縮排 2" style:family="paragraph" style:parent-style-name="Standard">
      <style:paragraph-properties fo:margin-left="0cm" fo:margin-right="0cm" fo:line-height="0.953cm" fo:text-indent="3.457cm" style:auto-text-indent="false"/>
      <style:text-properties fo:language="none" fo:country="none"/>
    </style:style>
    <style:style style:name="本文縮排_20_3" style:display-name="本文縮排 3" style:family="paragraph" style:parent-style-name="Standard">
      <style:paragraph-properties fo:margin-left="2.616cm" fo:margin-right="0cm" fo:line-height="0.953cm" fo:text-indent="0cm" style:auto-text-indent="false"/>
      <style:text-properties fo:font-size="8pt" fo:language="none" fo:country="none" style:font-size-asian="8pt" style:font-size-complex="8pt"/>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ec_5f_msonormal" style:display-name="ec_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orphans="2" fo:widows="2"/>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Strong_20_Emphasis" style:display-name="Strong Emphasis" style:family="text">
      <style:text-properties fo:font-weight="bold" style:font-weight-asian="bold" style:font-weight-complex="bold"/>
    </style:style>
    <style:style style:name="Plain_20_Text_20_Char" style:display-name="Plain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24cm" fo:text-indent="-0.979cm" fo:margin-left="1.524cm"/>
        </style:list-level-properties>
      </text:list-level-style-number>
      <text:list-level-style-number text:level="2" text:style-name="WW8Num1z0" style:num-suffix="." style:num-format="1, 2, 3, ...">
        <style:list-level-properties text:list-level-position-and-space-mode="label-alignment">
          <style:list-level-label-alignment text:label-followed-by="space" fo:text-indent="-0.318cm" fo:margin-left="1.7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5cm" fo:text-indent="-0.847cm" fo:margin-left="3.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2cm" fo:text-indent="-0.847cm" fo:margin-left="3.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8cm" fo:text-indent="-0.847cm" fo:margin-left="4.7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5cm" fo:text-indent="-0.847cm" fo:margin-left="5.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2cm" fo:text-indent="-0.847cm" fo:margin-left="6.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8cm" fo:text-indent="-0.847cm" fo:margin-left="7.3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5cm"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838cm" fo:text-indent="-0.741cm" fo:margin-left="2.8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78cm" fo:text-indent="-0.741cm" fo:margin-left="1.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text-properties fo:font-size="18pt" style:font-name-asian="標楷體" style:font-size-asian="18pt" style:font-name-complex="標楷體" style:font-size-complex="18pt"/>
    </style:style>
    <style:style style:name="MP2" style:family="paragraph" style:parent-style-name="Standard">
      <style:paragraph-properties fo:line-height="0.847cm"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8pt" style:font-name-asian="標楷體" style:font-size-asian="18pt" style:font-name-complex="標楷體" style:font-size-complex="18pt"/>
    </style:style>
    <style:style style:name="MT2" style:family="text">
      <style:text-properties fo:font-size="18pt" style:font-name-asian="Times New Roman" style:font-size-asian="18pt" style:font-size-complex="18pt"/>
    </style:style>
    <style:style style:name="MT3" style:family="text">
      <style:text-properties fo:font-size="14pt" style:font-name-asian="標楷體" style:font-size-asian="14pt" style:font-name-complex="標楷體" style:font-size-complex="14pt"/>
    </style:style>
    <style:style style:name="MT4" style:family="text">
      <style:text-properties fo:font-size="14pt" style:font-name-asian="標楷體" style:font-size-asian="14pt" style:font-size-complex="14pt"/>
    </style:style>
    <style:style style:name="MT5" style:family="text"/>
    <style:page-layout style:name="Mpm1">
      <style:page-layout-properties fo:page-width="21.001cm" fo:page-height="29.7cm" style:num-format="1" style:print-orientation="portrait" fo:margin-top="1.501cm" fo:margin-bottom="1.75cm" fo:margin-left="1.7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中正大學校務基金</text:p>
        <text:p text:style-name="MP2"><text:span text:style-name="MT1">總</text:span><text:span text:style-name="MT2"> <text:s text:c="5"/></text:span><text:span text:style-name="MT1">說</text:span><text:span text:style-name="MT2"> <text:s text:c="5"/></text:span><text:span text:style-name="MT1">明</text:span></text:p>
        <text:p text:style-name="MP2"><text:span text:style-name="MT3">中華民國</text:span><text:span text:style-name="MT4">10</text:span><text:span text:style-name="MT4">5</text:span><text:span text:style-name="MT3">年度</text:span></text:p>
      </style:header>
      <style:footer>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校務基金</dc:title>
    <meta:initial-creator>Cust</meta:initial-creator>
    <meta:creation-date>2017-02-01T15:19:00</meta:creation-date>
    <dc:creator>Admin</dc:creator>
    <dc:date>2017-03-01T17:54:00</dc:date>
    <meta:print-date>2017-02-04T11:40:00</meta:print-date>
    <meta:editing-cycles>11</meta:editing-cycles>
    <meta:editing-duration>PT6H21M</meta:editing-duration>
    <meta:document-statistic meta:table-count="1" meta:image-count="0" meta:object-count="0" meta:page-count="5" meta:paragraph-count="90" meta:word-count="4526" meta:character-count="5727" meta:non-whitespace-character-count="5410"/>
    <meta:generator>LibreOffice/5.1.3.2$Windows_x86 LibreOffice_project/644e4637d1d8544fd9f56425bd6cec110e49301b</meta:generator>
  </office:meta>
</office:document-meta>
</file>