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18.165cm"/>
    </style:style>
    <style:style style:name="表格1.1" style:family="table-row">
      <style:table-row-properties style:min-row-height="22.1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>
        <style:tab-stops>
          <style:tab-stop style:position="15.24cm" style:leader-style="solid" style:leader-text="-"/>
        </style:tab-stops>
      </style:paragraph-properties>
    </style:style>
    <style:style style:name="P3" style:family="paragraph" style:parent-style-name="Standard">
      <style:paragraph-properties fo:line-height="0.847cm">
        <style:tab-stops>
          <style:tab-stop style:position="1.64cm"/>
          <style:tab-stop style:position="15.24cm" style:leader-style="solid" style:leader-text="-"/>
        </style:tab-stops>
      </style:paragraph-properties>
    </style:style>
    <style:style style:name="P4" style:family="paragraph" style:parent-style-name="Standard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071cm"/>
    </style:style>
    <style:style style:name="P6" style:family="paragraph" style:parent-style-name="Standard">
      <style:paragraph-properties style:line-height-at-least="0.706cm"/>
    </style:style>
    <style:style style:name="P7" style:family="paragraph" style:parent-style-name="Standard">
      <style:paragraph-properties style:line-height-at-least="0.706cm"/>
    </style:style>
    <style:style style:name="P8" style:family="paragraph" style:parent-style-name="Standard">
      <style:paragraph-properties fo:margin-left="0cm" fo:margin-right="0cm" fo:line-height="0.847cm" fo:text-indent="0.988cm" style:auto-text-indent="false">
        <style:tab-stops>
          <style:tab-stop style:position="15.24cm" style:leader-style="solid" style:leader-text="-"/>
        </style:tab-stops>
      </style:paragraph-properties>
    </style:style>
    <style:style style:name="P9" style:family="paragraph" style:parent-style-name="Standard">
      <style:paragraph-properties fo:margin-left="0cm" fo:margin-right="0cm" fo:line-height="0.847cm" fo:text-indent="0.741cm" style:auto-text-indent="false">
        <style:tab-stops>
          <style:tab-stop style:position="15.24cm" style:leader-style="solid" style:leader-text="-"/>
        </style:tab-stops>
      </style:paragraph-properties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1" style:family="paragraph" style:parent-style-name="註解文字">
      <style:paragraph-properties style:line-height-at-least="0.706cm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中正大學校務基金</text:span></text:p>
      <text:p text:style-name="P1"><text:span text:style-name="T2">目</text:span><text:span text:style-name="T3"> </text:span><text:span text:style-name="T2">次</text:span></text:p>
      <text:p text:style-name="P4">中華民國105年度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3">甲、總說</text:span><text:span text:style-name="T14">明 <text:s/>……………………………………………………… </text:span><text:span text:style-name="T16">第 <text:s/></text:span><text:span text:style-name="T5">1~6</text:span><text:span text:style-name="T16"> <text:s/>頁</text:span></text:p>
            <text:p text:style-name="P11"><text:span text:style-name="T15">乙、主要表</text:span></text:p>
            <text:p text:style-name="P8"><text:span text:style-name="T5">1、收支餘絀決算表</text:span><text:span text:style-name="T7"> <text:s/></text:span><text:span text:style-name="T9">……………………………………………</text:span><text:span text:style-name="T5">第</text:span><text:span text:style-name="T7"> <text:s/></text:span><text:span text:style-name="T5">8~</text:span><text:span text:style-name="T5">11</text:span><text:span text:style-name="T5"> 頁</text:span></text:p>
            <text:p text:style-name="P8"><text:span text:style-name="T5">2、餘絀撥補決算表</text:span><text:span text:style-name="T7"> <text:s/></text:span><text:span text:style-name="T9">……………………………………………</text:span><text:span text:style-name="T5">第</text:span><text:span text:style-name="T7"> </text:span><text:span text:style-name="T5">12</text:span><text:span text:style-name="T5">~</text:span><text:span text:style-name="T5">13</text:span><text:span text:style-name="T5"> 頁</text:span></text:p>
            <text:p text:style-name="P8"><text:span text:style-name="T5">3</text:span><text:span text:style-name="T5">、</text:span><text:span text:style-name="T5">現金流量</text:span><text:span text:style-name="T5">決算表</text:span><text:span text:style-name="T7"> <text:s/></text:span><text:span text:style-name="T9">……………………………………………</text:span><text:span text:style-name="T5">第</text:span><text:span text:style-name="T7"> </text:span><text:span text:style-name="T5">14</text:span><text:span text:style-name="T5">~</text:span><text:span text:style-name="T5">17</text:span><text:span text:style-name="T5"> 頁</text:span></text:p>
            <text:p text:style-name="P8"><text:span text:style-name="T5">4、平衡表</text:span><text:span text:style-name="T7"> </text:span><text:span text:style-name="T9">………………………………………………………</text:span><text:span text:style-name="T5">第</text:span><text:span text:style-name="T7"> </text:span><text:span text:style-name="T5">1</text:span><text:span text:style-name="T5">8</text:span><text:span text:style-name="T5">~</text:span><text:span text:style-name="T5">21</text:span><text:span text:style-name="T5"> 頁</text:span></text:p>
            <text:p text:style-name="P6"><text:span text:style-name="T11">丙、附屬表</text:span></text:p>
            <text:p text:style-name="P8"><text:span text:style-name="T5">1、業務收入明細表</text:span><text:span text:style-name="T7"> <text:s/></text:span><text:span text:style-name="T9">……………………………………………</text:span><text:span text:style-name="T9"> </text:span><text:span text:style-name="T5">第</text:span><text:span text:style-name="T7"> <text:s text:c="2"/></text:span><text:span text:style-name="T5">23</text:span><text:span text:style-name="T5"> <text:s/>頁</text:span></text:p>
            <text:p text:style-name="P8"><text:span text:style-name="T5">2、教學成本明細表</text:span><text:span text:style-name="T7"> <text:s text:c="2"/></text:span><text:span text:style-name="T9">……………………………………………</text:span><text:span text:style-name="T5">第</text:span><text:span text:style-name="T7"> </text:span><text:span text:style-name="T5">24</text:span><text:span text:style-name="T5">~</text:span><text:span text:style-name="T5">31</text:span><text:span text:style-name="T5"> 頁</text:span></text:p>
            <text:p text:style-name="P8"><text:span text:style-name="T5">3、其他業務成本明細表</text:span><text:span text:style-name="T7"> <text:s text:c="2"/></text:span><text:span text:style-name="T9">………………………………………</text:span><text:span text:style-name="T5">第</text:span><text:span text:style-name="T7"> </text:span><text:span text:style-name="T5">3</text:span><text:span text:style-name="T5">2</text:span><text:span text:style-name="T5">~3</text:span><text:span text:style-name="T5">3</text:span><text:span text:style-name="T5"> 頁</text:span></text:p>
            <text:p text:style-name="P8"><text:span text:style-name="T5">4、管理及總務費用明細表</text:span><text:span text:style-name="T7"> </text:span><text:span text:style-name="T9">………………………………………</text:span><text:span text:style-name="T5">第</text:span><text:span text:style-name="T7"> </text:span><text:span text:style-name="T5">3</text:span><text:span text:style-name="T5">4</text:span><text:span text:style-name="T5">~3</text:span><text:span text:style-name="T5">5</text:span><text:span text:style-name="T5"> 頁</text:span></text:p>
            <text:p text:style-name="P2"><text:span text:style-name="T7"><text:s text:c="4"/></text:span><text:span text:style-name="T5">5、其他業務費用明細表</text:span><text:span text:style-name="T7"> <text:s/></text:span><text:span text:style-name="T9">……………………………………… </text:span><text:span text:style-name="T5">第</text:span><text:span text:style-name="T7"> </text:span><text:span text:style-name="T5">3</text:span><text:span text:style-name="T5">6</text:span><text:span text:style-name="T5">~3</text:span><text:span text:style-name="T5">7</text:span><text:span text:style-name="T5"> 頁</text:span></text:p>
            <text:p text:style-name="P8"><text:span text:style-name="T5">6、其他業務外費用明細表</text:span><text:span text:style-name="T7"> <text:s/></text:span><text:span text:style-name="T9">…………………………………… </text:span><text:span text:style-name="T5">第</text:span><text:span text:style-name="T7"> </text:span><text:span text:style-name="T5">38</text:span><text:span text:style-name="T5">~</text:span><text:span text:style-name="T5">41</text:span><text:span text:style-name="T5"> 頁</text:span></text:p>
            <text:p text:style-name="P8"><text:span text:style-name="T5">7、資產折舊明細表</text:span><text:span text:style-name="T7"> <text:s text:c="3"/></text:span><text:span text:style-name="T7"><text:s/></text:span><text:span text:style-name="T9">…………………………………………</text:span><text:span text:style-name="T5">第</text:span><text:span text:style-name="T7"> </text:span><text:span text:style-name="T5">42</text:span><text:span text:style-name="T5">~</text:span><text:span text:style-name="T5">45</text:span><text:span text:style-name="T5"> 頁</text:span></text:p>
            <text:p text:style-name="P8"><text:span text:style-name="T5">8、資產報廢明細表</text:span><text:span text:style-name="T7"> </text:span><text:span text:style-name="T9">…………………………………………… </text:span><text:span text:style-name="T5">第</text:span><text:span text:style-name="T7"> </text:span><text:span text:style-name="T5">46</text:span><text:span text:style-name="T5">~</text:span><text:span text:style-name="T5">47</text:span><text:span text:style-name="T5"> 頁</text:span></text:p>
            <text:p text:style-name="P8"><text:span text:style-name="T5">9、國庫撥補款明細表</text:span><text:span text:style-name="T7"> <text:s text:c="2"/></text:span><text:span text:style-name="T9">……………………………………… <text:s/></text:span><text:span text:style-name="T5">第</text:span><text:span text:style-name="T7"> <text:s text:c="2"/></text:span><text:span text:style-name="T5">48 </text:span><text:span text:style-name="T5"><text:s/>頁</text:span></text:p>
            <text:p text:style-name="P2"><text:span text:style-name="T7"><text:s text:c="3"/></text:span><text:span text:style-name="T5">10、固定資產建設改良擴充明細表</text:span><text:span text:style-name="T7"> <text:s/></text:span><text:span text:style-name="T9">…………………………… <text:s/></text:span><text:span text:style-name="T5">第</text:span><text:span text:style-name="T7"> </text:span><text:span text:style-name="T5">50</text:span><text:span text:style-name="T5">~5</text:span><text:span text:style-name="T5">7</text:span><text:span text:style-name="T5"> 頁</text:span></text:p>
            <text:p text:style-name="P2"><text:span text:style-name="T7"><text:s text:c="3"/></text:span><text:span text:style-name="T5">11、固定資產建設改良擴充計畫預算與實際進度比較</text:span><text:span text:style-name="T12">表</text:span><text:span text:style-name="T9">………… <text:s/></text:span><text:span text:style-name="T5">第</text:span><text:span text:style-name="T7"> </text:span><text:span text:style-name="T5">58</text:span><text:span text:style-name="T5">~</text:span><text:span text:style-name="T5">61</text:span><text:span text:style-name="T5"> 頁</text:span></text:p>
            <text:p text:style-name="P3"><text:span text:style-name="T7"><text:s text:c="3"/></text:span><text:span text:style-name="T5">12、主要營運項目執行績效摘要表</text:span><text:span text:style-name="T7"> <text:s/></text:span><text:span text:style-name="T9">…………………………… <text:s/></text:span><text:span text:style-name="T5">第</text:span><text:span text:style-name="T7"> </text:span><text:span text:style-name="T5">62</text:span><text:span text:style-name="T5">~</text:span><text:span text:style-name="T5">63</text:span><text:span text:style-name="T5"> 頁</text:span></text:p>
            <text:p text:style-name="P2"><text:span text:style-name="T7"><text:s text:c="3"/></text:span><text:span text:style-name="T5">13、基金數額增減明細表</text:span><text:span text:style-name="T7"> <text:s/></text:span><text:span text:style-name="T9">……………………………………… </text:span><text:span text:style-name="T5">第</text:span><text:span text:style-name="T7"> <text:s text:c="2"/></text:span><text:span text:style-name="T5">64</text:span><text:span text:style-name="T5"> <text:s/>頁</text:span></text:p>
            <text:p text:style-name="P2"><text:span text:style-name="T7"><text:s text:c="3"/></text:span><text:span text:style-name="T5">14、員工人數彙計表</text:span><text:span text:style-name="T7"> <text:s text:c="2"/></text:span><text:span text:style-name="T9">………………………………………… <text:s/></text:span><text:span text:style-name="T5">第</text:span><text:span text:style-name="T7"> <text:s text:c="2"/></text:span><text:span text:style-name="T5">65</text:span><text:span text:style-name="T5"> <text:s/>頁</text:span></text:p>
            <text:p text:style-name="P9"><text:span text:style-name="T5">15、用人費用彙計表</text:span><text:span text:style-name="T7"> <text:s text:c="2"/></text:span><text:span text:style-name="T9">………………………………………… <text:s/></text:span><text:span text:style-name="T5">第</text:span><text:span text:style-name="T7"> </text:span><text:span text:style-name="T5">66</text:span><text:span text:style-name="T5">~</text:span><text:span text:style-name="T5">69</text:span><text:span text:style-name="T5"> 頁</text:span></text:p>
            <text:p text:style-name="P9"><text:span text:style-name="T5">1</text:span><text:span text:style-name="T5">6</text:span><text:span text:style-name="T5">、各項費用彙計表</text:span><text:span text:style-name="T7"> <text:s/></text:span><text:span text:style-name="T9">………………………………………… <text:s text:c="2"/></text:span><text:span text:style-name="T5">第</text:span><text:span text:style-name="T7"> </text:span><text:span text:style-name="T5">70</text:span><text:span text:style-name="T5">~</text:span><text:span text:style-name="T5">73</text:span><text:span text:style-name="T5"> 頁</text:span></text:p>
            <text:p text:style-name="P9"><text:span text:style-name="T5">1</text:span><text:span text:style-name="T5">7</text:span><text:span text:style-name="T5">、管制性項目及統計所需項目比較表</text:span><text:span text:style-name="T7"> <text:s text:c="2"/></text:span><text:span text:style-name="T9">……………………… <text:s/></text:span><text:span text:style-name="T5">第</text:span><text:span text:style-name="T7"> </text:span><text:span text:style-name="T5">74</text:span><text:span text:style-name="T5">~</text:span><text:span text:style-name="T5">75</text:span><text:span text:style-name="T5"> 頁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93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7cm" fo:margin-left="1.7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校務基金</dc:title>
    <meta:initial-creator>Cust</meta:initial-creator>
    <meta:creation-date>2013-01-23T16:18:00</meta:creation-date>
    <dc:creator>Admin</dc:creator>
    <dc:date>2017-08-22T15:20:00</dc:date>
    <meta:print-date>2017-02-04T16:01:00</meta:print-date>
    <meta:editing-cycles>23</meta:editing-cycles>
    <meta:editing-duration>PT2H33M</meta:editing-duration>
    <meta:document-statistic meta:table-count="1" meta:image-count="0" meta:object-count="0" meta:page-count="1" meta:paragraph-count="27" meta:word-count="355" meta:character-count="898" meta:non-whitespace-character-count="748"/>
    <meta:generator>LibreOffice/5.1.3.2$Windows_x86 LibreOffice_project/644e4637d1d8544fd9f56425bd6cec110e49301b</meta:generator>
  </office:meta>
</office:document-meta>
</file>