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prefix="(" style:num-suffix=")" style:num-format="1">
        <style:list-level-properties text:space-before="1in" text:min-label-width="0.31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１, ２, ３, ...">
        <style:list-level-properties text:space-before="0.8256in" text:min-label-width="0.2916in"/>
      </text:list-level-style-number>
    </text:list-style>
    <text:list-style style:name="LFO8">
      <text:list-level-style-number text:level="1" style:num-suffix="." style:num-format="１, ２, ３, ...">
        <style:list-level-properties text:space-before="0.409in" text:min-label-width="0.2916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9">
      <text:list-level-style-number text:level="1" style:num-prefix="(" style:num-suffix=")" style:num-format="一, 十, 一百(繁), ...">
        <style:list-level-properties text:space-before="0.2145in" text:min-label-width="0.3854in"/>
      </text:list-level-style-number>
      <text:list-level-style-number text:level="2" style:num-suffix="." style:num-format="１, ２, ３, ...">
        <style:list-level-properties text:space-before="0.5479in" text:min-label-width="0.125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text:list-style style:name="LFO10">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118in" text:min-label-width="0.3333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text:style-name="WW_CharLFO28LVL1" style:num-prefix="(" style:num-suffix=")" style:num-format="1">
        <style:list-level-properties text:space-before="0.6284in" text:min-label-width="0.3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9">
      <text:list-level-style-number text:level="1" text:style-name="WW_CharLFO29LVL1" style:num-prefix="("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0">
      <text:list-level-style-number text:level="1" text:style-name="WW_CharLFO30LVL1" style:num-prefix="("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1">
      <text:list-level-style-number text:level="1" style:num-prefix="(" style:num-suffix=")" style:num-format="1">
        <style:list-level-properties text:space-before="0.6284in" text:min-label-width="0.308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2">
      <text:list-level-style-number text:level="1" style:num-prefix="(" style:num-suffix=")" style:num-format="1">
        <style:list-level-properties text:space-before="0.6284in" text:min-label-width="0.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3">
      <text:list-level-style-number text:level="1" style:num-prefix="(" style:num-suffix=")" style:num-format="1">
        <style:list-level-properties text:space-before="0.6284in" text:min-label-width="0.308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text:style-name="WW_CharLFO37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9">
      <text:list-level-style-number text:level="1" style:num-prefix="(" style:num-suffix=")" style:num-format="一, 十, 一百(繁), ...">
        <style:list-level-properties text:space-before="0.1965in" text:min-label-width="0.4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1">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2">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3">
      <text:list-level-style-number text:level="1" style:num-prefix="(" style:num-suffix=")" style:num-format="一, 十, 一百(繁), ...">
        <style:list-level-properties text:space-before="0.3944in" text:min-label-width="0.4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4">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TableColumn2" style:family="table-column">
      <style:table-column-properties style:column-width="7.1652in"/>
    </style:style>
    <style:style style:name="Table1" style:family="table" style:master-page-name="MP0">
      <style:table-properties style:width="7.1652in" fo:margin-left="0in" table:align="left"/>
    </style:style>
    <style:style style:name="TableRow3" style:family="table-row">
      <style:table-row-properties style:min-row-height="8.9145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line-height="0.3055in"/>
      <style:text-properties style:font-name-asian="標楷體" fo:font-size="14pt" style:font-size-asian="14pt" style:font-size-complex="14pt"/>
    </style:style>
    <style:style style:name="P20"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21" style:parent-style-name="ec_msonormal" style:family="paragraph">
      <style:paragraph-properties fo:text-align="justify" fo:margin-bottom="0in" fo:line-height="0.3055in" fo:margin-left="0.8861in" fo:text-indent="-0.2347in" fo:background-color="#FFFFFF">
        <style:tab-stops/>
      </style:paragraph-properties>
      <style:text-properties style:font-name="Times New Roman" style:font-name-asian="標楷體" style:font-name-complex="Times New Roman" style:letter-kerning="true" fo:font-size="14pt" style:font-size-asian="14pt" style:font-size-complex="14pt"/>
    </style:style>
    <style:style style:name="P22" style:parent-style-name="ec_msonormal" style:family="paragraph">
      <style:paragraph-properties fo:text-align="justify" fo:margin-bottom="0in" fo:line-height="0.3055in" fo:margin-left="0.8861in" fo:text-indent="-0.2347in" fo:background-color="#FFFFFF">
        <style:tab-stops/>
      </style:paragraph-properties>
      <style:text-properties style:font-name="Times New Roman" style:font-name-asian="標楷體" style:font-name-complex="Times New Roman" style:letter-kerning="true" fo:font-size="14pt" style:font-size-asian="14pt" style:font-size-complex="14pt"/>
    </style:style>
    <style:style style:name="P23" style:parent-style-name="ec_msonormal" style:family="paragraph">
      <style:paragraph-properties fo:text-align="justify" fo:margin-bottom="0in" fo:line-height="0.3055in" fo:margin-left="0.8861in" fo:text-indent="-0.2347in" fo:background-color="#FFFFFF">
        <style:tab-stops/>
      </style:paragraph-properties>
      <style:text-properties style:font-name="Times New Roman" style:font-name-asian="標楷體" style:font-name-complex="Times New Roman" style:letter-kerning="true" fo:font-size="14pt" style:font-size-asian="14pt" style:font-size-complex="14pt"/>
    </style:style>
    <style:style style:name="P24" style:parent-style-name="ec_msonormal" style:family="paragraph">
      <style:paragraph-properties fo:text-align="justify" fo:margin-bottom="0in" fo:line-height="0.3055in" fo:margin-left="0.8861in" fo:text-indent="-0.2347in" fo:background-color="#FFFFFF">
        <style:tab-stops/>
      </style:paragraph-properties>
      <style:text-properties style:font-name="Times New Roman" style:font-name-asian="標楷體" style:font-name-complex="Times New Roman" style:letter-kerning="true" fo:font-size="14pt" style:font-size-asian="14pt" style:font-size-complex="14pt"/>
    </style:style>
    <style:style style:name="P25" style:parent-style-name="ec_msonormal" style:family="paragraph">
      <style:paragraph-properties fo:text-align="justify" fo:margin-bottom="0in" fo:line-height="0.3055in" fo:margin-left="0.8861in" fo:text-indent="-0.2347in" fo:background-color="#FFFFFF">
        <style:tab-stops/>
      </style:paragraph-properties>
      <style:text-properties style:font-name="Times New Roman" style:font-name-asian="標楷體" style:font-name-complex="Times New Roman" style:letter-kerning="true" fo:font-size="14pt" style:font-size-asian="14pt" style:font-size-complex="14pt"/>
    </style:style>
    <style:style style:name="P26" style:parent-style-name="ec_msonormal" style:family="paragraph">
      <style:paragraph-properties fo:text-align="justify" fo:margin-bottom="0in" fo:line-height="0.3055in" fo:margin-left="0.8861in" fo:text-indent="-0.2347in" fo:background-color="#FFFFFF">
        <style:tab-stops/>
      </style:paragraph-properties>
      <style:text-properties style:font-name="Times New Roman" style:font-name-asian="標楷體" style:font-name-complex="Times New Roman" style:letter-kerning="true" fo:font-size="14pt" style:font-size-asian="14pt" style:font-size-complex="14pt"/>
    </style:style>
    <style:style style:name="P27" style:parent-style-name="ec_msonormal" style:family="paragraph">
      <style:paragraph-properties fo:text-align="justify" fo:margin-bottom="0in" fo:line-height="0.3055in" fo:margin-left="0.8861in" fo:text-indent="-0.2347in" fo:background-color="#FFFFFF">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ec_msonormal" style:family="paragraph">
      <style:paragraph-properties fo:text-align="justify" fo:margin-bottom="0in" fo:line-height="0.3055in" fo:margin-left="0.8861in" fo:text-indent="-0.2347in" fo:background-color="#FFFFFF">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ec_msonormal" style:family="paragraph">
      <style:paragraph-properties fo:text-align="justify" fo:margin-bottom="0in" fo:line-height="0.3055in" fo:margin-left="0.8861in" fo:text-indent="-0.2347in" fo:background-color="#FFFFFF">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ec_msonormal" style:family="paragraph">
      <style:paragraph-properties fo:text-align="justify" fo:margin-bottom="0in" fo:line-height="0.3055in" fo:margin-left="0.393in" fo:background-color="#FFFFFF">
        <style:tab-stops/>
      </style:paragraph-properties>
      <style:text-properties style:font-name="Times New Roman" style:font-name-asian="標楷體" style:font-name-complex="Times New Roman" fo:font-size="14pt" style:font-size-asian="14pt" style:font-size-complex="14pt"/>
    </style:style>
    <style:style style:name="P36" style:parent-style-name="ec_msonormal" style:family="paragraph">
      <style:paragraph-properties fo:text-align="justify" fo:margin-bottom="0in" fo:line-height="0.3055in" fo:margin-left="0.6881in" fo:background-color="#FFFFFF">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ec_msonormal" style:family="paragraph">
      <style:paragraph-properties fo:text-align="justify" fo:margin-bottom="0in" fo:line-height="0.3055in" fo:margin-left="0.8861in" fo:text-indent="-0.2347in" fo:background-color="#FFFFFF">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ec_msonormal" style:family="paragraph">
      <style:paragraph-properties fo:text-align="justify" fo:margin-bottom="0in" fo:line-height="0.3055in" fo:margin-left="0.8861in" fo:text-indent="-0.2347in" fo:background-color="#FFFFFF">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45" style:parent-style-name="ec_msonormal" style:family="paragraph">
      <style:paragraph-properties fo:text-align="justify" fo:margin-bottom="0in" fo:line-height="0.3055in" fo:margin-left="1.0833in" fo:background-color="#FFFFFF">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ec_msonormal" style:family="paragraph">
      <style:paragraph-properties fo:text-align="justify" fo:margin-bottom="0in" fo:line-height="0.3055in" fo:margin-left="1.0833in" fo:background-color="#FFFFFF">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ec_msonormal" style:family="paragraph">
      <style:paragraph-properties fo:text-align="justify" fo:margin-bottom="0in" fo:line-height="0.3055in" fo:margin-left="1.0833in" fo:background-color="#FFFFFF">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ec_msonormal" style:family="paragraph">
      <style:paragraph-properties fo:text-align="justify" fo:margin-bottom="0in" fo:line-height="0.3055in" fo:margin-left="0.8861in" fo:text-indent="-0.2347in" fo:background-color="#FFFFFF">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ec_msonormal" style:family="paragraph">
      <style:paragraph-properties fo:text-align="justify" fo:margin-bottom="0in" fo:line-height="0.3055in" fo:margin-left="1.0833in" fo:background-color="#FFFFFF">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ec_msonormal" style:family="paragraph">
      <style:paragraph-properties fo:text-align="justify" fo:margin-bottom="0in" fo:line-height="0.3055in" fo:margin-left="1.0833in" fo:background-color="#FFFFFF">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ec_msonormal" style:family="paragraph">
      <style:paragraph-properties fo:text-align="justify" fo:margin-bottom="0in" fo:line-height="0.3055in" fo:margin-left="1.0833in" fo:background-color="#FFFFFF">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ec_msonormal" style:family="paragraph">
      <style:paragraph-properties fo:text-align="justify" fo:margin-bottom="0in" fo:line-height="0.3055in" fo:margin-left="0.8861in" fo:text-indent="-0.2347in" fo:background-color="#FFFFFF">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2"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3"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4"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5"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6"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7"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8"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69"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0"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1"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2"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3"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4"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5"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76" style:parent-style-name="ec_msonormal" style:family="paragraph">
      <style:paragraph-properties fo:text-align="justify" fo:margin-bottom="0in" fo:line-height="0.3055in" fo:margin-left="0.8861in" fo:text-indent="-0.2347in" fo:background-color="#FFFFFF">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ec_msonormal" style:family="paragraph">
      <style:paragraph-properties fo:text-align="justify" fo:margin-bottom="0in" fo:line-height="0.3055in" fo:margin-left="0.8861in" fo:text-indent="-0.2347in" fo:background-color="#FFFFFF">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81" style:parent-style-name="ec_msonormal" style:family="paragraph">
      <style:paragraph-properties fo:text-align="justify" fo:margin-bottom="0in" fo:line-height="0.3055in" fo:margin-left="1.0833in" fo:background-color="#FFFFFF">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ec_msonormal" style:family="paragraph">
      <style:paragraph-properties fo:text-align="justify" fo:margin-bottom="0in" fo:line-height="0.3055in" fo:margin-left="1.0833in" fo:background-color="#FFFFFF">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ec_msonormal" style:family="paragraph">
      <style:paragraph-properties fo:text-align="justify" fo:margin-bottom="0in" fo:line-height="0.3055in" fo:margin-left="1.0833in" fo:background-color="#FFFFFF">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ec_msonormal" style:family="paragraph">
      <style:paragraph-properties fo:text-align="justify" fo:margin-bottom="0in" fo:line-height="0.3055in" fo:margin-left="1.0833in" fo:background-color="#FFFFFF">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ec_msonormal" style:family="paragraph">
      <style:paragraph-properties fo:text-align="justify" fo:margin-bottom="0in" fo:line-height="0.3055in" fo:margin-left="1.0833in" fo:background-color="#FFFFFF">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ec_msonormal" style:family="paragraph">
      <style:paragraph-properties fo:text-align="justify" fo:margin-bottom="0in" fo:line-height="0.3055in" fo:margin-left="0.8861in" fo:text-indent="-0.2347in" fo:background-color="#FFFFFF">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94" style:parent-style-name="ec_msonormal" style:family="paragraph">
      <style:paragraph-properties fo:text-align="justify" fo:margin-bottom="0in" fo:line-height="0.3055in" fo:margin-left="1.0833in" fo:background-color="#FFFFFF">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P96" style:parent-style-name="ec_msonormal" style:family="paragraph">
      <style:paragraph-properties fo:text-align="justify" fo:margin-bottom="0in" fo:line-height="0.3055in" fo:margin-left="1.0833in" fo:background-color="#FFFFFF">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ec_msonormal" style:family="paragraph">
      <style:paragraph-properties fo:text-align="justify" fo:margin-bottom="0in" fo:line-height="0.3055in" fo:margin-left="0.8861in" fo:text-indent="-0.2347in" fo:background-color="#FFFFFF">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ec_msonormal" style:family="paragraph">
      <style:paragraph-properties fo:text-align="justify" fo:margin-bottom="0in" fo:line-height="0.3055in" fo:margin-left="1.0833in" fo:background-color="#FFFFFF">
        <style:tab-stops/>
      </style:paragraph-properties>
      <style:text-properties style:font-name="Times New Roman" style:font-name-asian="標楷體" style:font-name-complex="Times New Roman" fo:font-size="14pt" style:font-size-asian="14pt" style:font-size-complex="14pt"/>
    </style:style>
    <style:style style:name="P101" style:parent-style-name="ec_msonormal" style:family="paragraph">
      <style:paragraph-properties fo:text-align="justify" fo:margin-bottom="0in" fo:line-height="0.3055in" fo:margin-left="1.0833in" fo:background-color="#FFFFFF">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ec_msonormal" style:family="paragraph">
      <style:paragraph-properties fo:text-align="justify" fo:margin-bottom="0in" fo:line-height="0.3055in" fo:margin-left="1.0833in" fo:background-color="#FFFFFF">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ec_msonormal" style:family="paragraph">
      <style:paragraph-properties fo:text-align="justify" fo:margin-bottom="0in" fo:line-height="0.3055in" fo:margin-left="1.0833in" fo:background-color="#FFFFFF">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ec_msonormal" style:family="paragraph">
      <style:paragraph-properties fo:text-align="justify" fo:margin-bottom="0in" fo:line-height="0.3055in" fo:margin-left="1.0833in" fo:background-color="#FFFFFF">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ec_msonormal" style:family="paragraph">
      <style:paragraph-properties fo:text-align="justify" fo:margin-bottom="0in" fo:line-height="0.3055in" fo:margin-left="1.0833in" fo:background-color="#FFFFFF">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ec_msonormal" style:family="paragraph">
      <style:paragraph-properties fo:text-align="justify" fo:margin-bottom="0in" fo:line-height="0.3055in" fo:margin-left="1.0833in" fo:background-color="#FFFFFF">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14" style:parent-style-name="內文" style:family="paragraph">
      <style:paragraph-properties fo:line-height="0.3055in" fo:margin-left="0.8861in" fo:text-indent="-0.2347in">
        <style:tab-stops/>
      </style:paragraph-properties>
      <style:text-properties style:font-name-asian="標楷體" fo:font-size="14pt" style:font-size-asian="14pt" style:font-size-complex="14pt"/>
    </style:style>
    <style:style style:name="P115" style:parent-style-name="內文" style:family="paragraph">
      <style:paragraph-properties fo:line-height="0.3055in" fo:margin-left="0.8861in" fo:text-indent="-0.2347in">
        <style:tab-stops/>
      </style:paragraph-properties>
    </style:style>
    <style:style style:name="T116" style:parent-style-name="強調粗體" style:family="text">
      <style:text-properties style:font-name-asian="標楷體" fo:font-weight="normal" style:font-weight-asian="normal" style:font-weight-complex="normal" fo:font-size="14pt" style:font-size-asian="14pt" style:font-size-complex="14pt"/>
    </style:style>
    <style:style style:name="P117"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18" style:parent-style-name="內文" style:family="paragraph">
      <style:paragraph-properties fo:line-height="0.3055in" fo:margin-left="0.7868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49"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150" style:parent-style-name="內文" style:family="paragraph">
      <style:paragraph-properties fo:line-height="0.3055in"/>
      <style:text-properties style:font-name-asian="標楷體" fo:font-size="14pt" style:font-size-asian="14pt" style:font-size-complex="14pt"/>
    </style:style>
    <style:style style:name="P151"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52"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54"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55"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56" style:parent-style-name="內文" style:family="paragraph">
      <style:paragraph-properties fo:line-height="0.3055in" fo:margin-left="1.0833in">
        <style:tab-stops/>
      </style:paragraph-properties>
      <style:text-properties style:font-name-asian="標楷體" fo:font-size="14pt" style:font-size-asian="14pt" style:font-size-complex="14pt"/>
    </style:style>
    <style:style style:name="P157" style:parent-style-name="內文" style:family="paragraph">
      <style:paragraph-properties fo:line-height="0.3055in" fo:margin-left="1.0833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fo:margin-left="1.0833in">
        <style:tab-stops/>
      </style:paragraph-properties>
      <style:text-properties style:font-name-asian="標楷體" fo:font-size="14pt" style:font-size-asian="14pt" style:font-size-complex="14pt"/>
    </style:style>
    <style:style style:name="P159" style:parent-style-name="內文" style:family="paragraph">
      <style:paragraph-properties fo:line-height="0.3055in" fo:margin-left="1.0833in">
        <style:tab-stops/>
      </style:paragraph-properties>
      <style:text-properties style:font-name-asian="標楷體" fo:font-size="14pt" style:font-size-asian="14pt" style:font-size-complex="14pt"/>
    </style:style>
    <style:style style:name="P160"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61"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62"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63"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64" style:parent-style-name="內文" style:family="paragraph">
      <style:paragraph-properties fo:line-height="0.3055in" fo:margin-left="0.8861in" fo:text-indent="-0.1972in">
        <style:tab-stops/>
      </style:paragraph-properties>
      <style:text-properties style:font-name-asian="標楷體" fo:font-size="14pt" style:font-size-asian="14pt" style:font-size-complex="14pt"/>
    </style:style>
    <style:style style:name="P165" style:parent-style-name="內文" style:family="paragraph">
      <style:paragraph-properties fo:line-height="0.3055in"/>
      <style:text-properties style:font-name-asian="標楷體" fo:font-size="14pt" style:font-size-asian="14pt" style:font-size-complex="14pt"/>
    </style:style>
    <style:style style:name="P166"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67" style:parent-style-name="內文" style:family="paragraph">
      <style:paragraph-properties fo:line-height="0.3055in"/>
      <style:text-properties style:font-name-asian="標楷體" fo:font-size="14pt" style:font-size-asian="14pt" style:font-size-complex="14pt"/>
    </style:style>
    <style:style style:name="P168" style:parent-style-name="內文" style:family="paragraph">
      <style:paragraph-properties fo:text-align="justify" fo:line-height="0.3055in" fo:margin-left="0.4166in" fo:text-indent="-0.0013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393in" fo:text-indent="0.002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055in" fo:margin-left="0.7868in" fo:text-indent="0.0006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055in" fo:margin-left="0.393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055in" fo:margin-left="0.7868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055in" fo:margin-left="0.393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055in" fo:margin-left="0.7868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055in"/>
      <style:text-properties style:font-name-asian="標楷體" fo:font-size="14pt" style:font-size-asian="14pt" style:font-size-complex="14pt"/>
    </style:style>
    <style:style style:name="P176" style:parent-style-name="內文" style:family="paragraph">
      <style:paragraph-properties fo:text-align="justify" fo:line-height="0.3055in" fo:margin-left="0.393in" fo:text-indent="0.002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055in" fo:margin-left="0.3916in" fo:text-indent="0.0006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055in" fo:margin-left="0.393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line-height="0.3055in" fo:margin-left="0.8861in" fo:text-indent="-0.1972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line-height="0.3055in"/>
      <style:text-properties style:font-name-asian="標楷體" fo:font-size="14pt" style:font-size-asian="14pt" style:font-size-complex="14pt"/>
    </style:style>
    <style:style style:name="P192" style:parent-style-name="內文" style:family="paragraph">
      <style:paragraph-properties fo:text-align="justify" fo:line-height="0.3055in" fo:margin-left="0.3916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055in" fo:margin-left="0.7868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055in" fo:margin-left="0.3916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055in" fo:margin-left="0.8861in" fo:text-indent="-0.1965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3055in" fo:margin-left="0.8861in" fo:text-indent="-0.1965in">
        <style:tab-stops/>
      </style:paragraph-properties>
      <style:text-properties style:font-name-asian="標楷體" fo:font-size="14pt" style:font-size-asian="14pt" style:font-size-complex="14pt"/>
    </style:style>
    <style:style style:name="P197" style:parent-style-name="內文" style:family="paragraph">
      <style:paragraph-properties fo:line-height="0.3055in"/>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20">(一)教學品質之改善及學術水準之提升</text:p>
            <text:list text:style-name="LFO25" text:continue-numbering="true">
              <text:list-item>
                <text:p text:style-name="P21">成立全國第一所網路大學，目前已有工學院、教育學院及管理學院開設4個數位學習碩士在職專班。</text:p>
              </text:list-item>
              <text:list-item>
                <text:p text:style-name="P22">實施教師評鑑，以提升教師教學、研究、輔導及服務品質。</text:p>
              </text:list-item>
              <text:list-item>
                <text:p text:style-name="P23">強化TEAL創意互動優質教學環境、開發TEAL教學與學習教材並協同本校教學發展中心辦理新進教師座談會，推廣TEAL創新教學模式，並開發「TEAL x SPOC」創新教學課程，提升教學品質。</text:p>
              </text:list-item>
              <text:list-item>
                <text:p text:style-name="P24">建立本校學生特色，培養國內外優秀學生：鼓勵跨領域學程之設立，培養學生第二專長並培植親善大使團，積極招收優秀學生及成立「紫荊書院」培育菁英學生，追求卓越。</text:p>
              </text:list-item>
              <text:list-item>
                <text:p text:style-name="P25">強化語言中心功能及更新網路伺服器，提供網路化英外語學習資源，提升學生競爭優勢，以提早培養職場或學術溝通實力。</text:p>
              </text:list-item>
              <text:list-item>
                <text:p text:style-name="P26">執行「獎勵大學教學卓越計畫」，協助教師專業成長、充實教學資源、改善課程規劃與學習環境以提升教學品質。</text:p>
              </text:list-item>
              <text:list-item>
                <text:p text:style-name="P27"><text:span text:style-name="T28">於學士班辦理特殊選才招生，使具不同教育資歷、有特殊領域專長與潛力，但受現行入學管道限制之學生，能有機會升讀大學。</text:span></text:p>
              </text:list-item>
              <text:list-item>
                <text:p text:style-name="P29"><text:span text:style-name="T30">各項招生考試持續給予低收入考生報名費全免優待，並擴大減免範圍，給予中低收入戶考生及特殊境遇家庭考生報名費減免</text:span><text:span text:style-name="T31">60</text:span><text:span text:style-name="T32">％之優待。此外，大學個人申請入學第二階段甄試，提供外縣市低收入戶考生免費住宿及交通費補助之服務措施。</text:span></text:p>
              </text:list-item>
              <text:list-item>
                <text:p text:style-name="P33"><text:span text:style-name="T34">大學個人申請入學有多個學系保留若干名額優先錄取低收入戶或中低收入戶考生，增加弱勢學生入學機會。</text:span></text:p>
              </text:list-item>
            </text:list>
            <text:p text:style-name="P35">(二)學生事務與輔導工作之強化</text:p>
            <text:p text:style-name="P36"><text:span text:style-name="T37">學生事務輔導工作秉持「積極、創新、修德、澤人」之校訓，建立本校和諧奮發之校園文化，每年並培育出無數「學有專精」、「服務貢獻社會」之卓越學生，其具體成效如下：</text:span></text:p>
            <text:list text:style-name="LFO27" text:continue-numbering="true">
              <text:list-item>
                <text:p text:style-name="P38"><text:span text:style-name="T39">建立完整之助學服務</text:span><text:span text:style-name="T40">:</text:span><text:span text:style-name="T41">包括弱勢學生生活助學金、學生工讀、助學金、碩博士生獎助學金、校長獎、學生急難救助金、特殊教育學生獎助學金、軍公教遺族公費等。</text:span></text:p>
              </text:list-item>
              <text:list-item>
                <text:p text:style-name="P42"><text:span text:style-name="T43">推展學生社團及課外活動，包括：</text:span></text:p>
              </text:list-item>
            </text:list>
            <text:list text:style-name="LFO28" text:continue-numbering="true">
              <text:list-item>
                <text:p text:style-name="P44">學生社團領導及企劃能力。</text:p>
              </text:list-item>
              <text:list-item>
                <text:p text:style-name="P45"><text:span text:style-name="T46">輔導學生團體規劃執行大型活動。</text:span></text:p>
              </text:list-item>
              <text:list-item>
                <text:p text:style-name="P47"><text:span text:style-name="T48">培養學生創意及執行能力。</text:span></text:p>
              </text:list-item>
              <text:list-item>
                <text:p text:style-name="P49"><text:span text:style-name="T50">增進與社區交流、校際合作及擴展視野，鼓勵學生參與志願服務。</text:span></text:p>
              </text:list-item>
            </text:list>
            <text:list text:style-name="LFO27" text:continue-numbering="true">
              <text:list-item>
                <text:p text:style-name="P51"><text:span text:style-name="T52">落實學生安全教育，包括：</text:span></text:p>
              </text:list-item>
            </text:list>
            <text:list text:style-name="LFO29" text:continue-numbering="true">
              <text:list-item>
                <text:p text:style-name="P53"><text:span text:style-name="T54">防震防災演練，強化危安處理機制。</text:span></text:p>
              </text:list-item>
              <text:list-item>
                <text:p text:style-name="P55"><text:span text:style-name="T56">加強交通安全宣導。</text:span></text:p>
              </text:list-item>
              <text:list-item>
                <text:p text:style-name="P57"><text:span text:style-name="T58">辦理校園春暉教育，落實反毒反菸教育，並進行社區國中小反毒宣傳活動。</text:span></text:p>
              </text:list-item>
            </text:list>
            <text:list text:style-name="LFO27" text:continue-numbering="true">
              <text:list-item>
                <text:p text:style-name="P59"><text:span text:style-name="T60">提供學生職涯輔導資源以利未來職涯規劃，包括：</text:span></text:p>
              </text:list-item>
            </text:list>
            <text:list text:style-name="LFO30" text:continue-numbering="true">
              <text:list-item>
                <text:p text:style-name="P61">辦理雇主滿意度調查。</text:p>
              </text:list-item>
              <text:list-item>
                <text:p text:style-name="P62">提供GCDF專業職涯諮詢服務。</text:p>
              </text:list-item>
              <text:list-item>
                <text:p text:style-name="P63">辦理職涯發展及求職技巧系列講座。</text:p>
              </text:list-item>
              <text:list-item>
                <text:p text:style-name="P64">辦理校園徵才博覽會、廠商說明會及模擬面試工作坊。</text:p>
              </text:list-item>
              <text:list-item>
                <text:p text:style-name="P65">辦理職涯測評活動。</text:p>
              </text:list-item>
              <text:list-item>
                <text:p text:style-name="P66">補助系所企業參訪活動。</text:p>
              </text:list-item>
              <text:list-item>
                <text:p text:style-name="P67">辦理研發替代役廠商說明會。</text:p>
              </text:list-item>
              <text:list-item>
                <text:p text:style-name="P68">獎勵學生考取專業證照。</text:p>
              </text:list-item>
              <text:list-item>
                <text:p text:style-name="P69">管理維護「中正校園職涯網」及「中正職涯讚粉絲團」等就業資訊平台。</text:p>
              </text:list-item>
              <text:list-item>
                <text:p text:style-name="P70">辦理企業校園人才招募活動。</text:p>
              </text:list-item>
              <text:list-item>
                <text:p text:style-name="P71">深化職涯導師制度。</text:p>
              </text:list-item>
              <text:list-item>
                <text:p text:style-name="P72">建置實習平台及行動版網頁，整合管理校外實習資訊。</text:p>
              </text:list-item>
              <text:list-item>
                <text:p text:style-name="P73">辦理「職涯與核心就業力」通識課程。</text:p>
              </text:list-item>
              <text:list-item>
                <text:p text:style-name="P74">辦理短講與策展力校園年度大會。</text:p>
              </text:list-item>
              <text:list-item>
                <text:p text:style-name="P75">獎助學生校外職場實習。</text:p>
              </text:list-item>
            </text:list>
            <text:list text:style-name="LFO27" text:continue-numbering="true">
              <text:list-item>
                <text:p text:style-name="P76"><text:span text:style-name="T77">健康促進與維護：包括健康服務、急救教育、健康自主管理、健康促進活動、校園傳染病防治、緊急傷病處理服務等。以專業醫療照護，提升師生生命品質與尊嚴，並提供全員、全方位、親切、熱忱的服務。</text:span></text:p>
              </text:list-item>
              <text:list-item>
                <text:p text:style-name="P78"><text:span text:style-name="T79">提升校園人文素養，辦理各項藝文活動，包括：</text:span></text:p>
              </text:list-item>
            </text:list>
            <text:soft-page-break/>
            <text:list text:style-name="LFO31" text:continue-numbering="true">
              <text:list-item>
                <text:p text:style-name="P80">表演藝術類：含音樂、舞蹈、戲劇等演出，推廣優秀藝術家及團體。</text:p>
              </text:list-item>
              <text:list-item>
                <text:p text:style-name="P81"><text:span text:style-name="T82">視覺藝術類：舉辦繪畫、攝影、書法、陶瓷或雕塑等各類靜態展。</text:span></text:p>
              </text:list-item>
              <text:list-item>
                <text:p text:style-name="P83"><text:span text:style-name="T84">主題影展類：含各國影片、紀錄片類型影展，邀請相關導演及影評人召開深度座談。</text:span></text:p>
              </text:list-item>
              <text:list-item>
                <text:p text:style-name="P85"><text:span text:style-name="T86">專題演講類：邀請人文藝術、社會發展、個人提昇方面之專家學者蒞校演講。</text:span></text:p>
              </text:list-item>
              <text:list-item>
                <text:p text:style-name="P87"><text:span text:style-name="T88">推動攝影棚人才培訓課程：舉辦講座、工作坊及校外參訪，提供學生及教師學習、深入了解之管道。</text:span></text:p>
              </text:list-item>
              <text:list-item>
                <text:p text:style-name="P89"><text:span text:style-name="T90">學生閱讀與教育訓練：辦理閱讀推廣與參訪等相關活動以提供學生成長機會。</text:span></text:p>
              </text:list-item>
            </text:list>
            <text:list text:style-name="LFO27" text:continue-numbering="true">
              <text:list-item>
                <text:p text:style-name="P91"><text:span text:style-name="T92">校園內進行學生品德宣導，包括：</text:span></text:p>
              </text:list-item>
            </text:list>
            <text:list text:style-name="LFO32" text:continue-numbering="true">
              <text:list-item>
                <text:p text:style-name="P93">品德法治宣導品（筆、面紙等）。</text:p>
              </text:list-item>
              <text:list-item>
                <text:p text:style-name="P94"><text:span text:style-name="T95">校內學生宿舍放置宣導海報。</text:span></text:p>
              </text:list-item>
              <text:list-item>
                <text:p text:style-name="P96"><text:span text:style-name="T97">新生始業活動播放宣導影片。</text:span></text:p>
              </text:list-item>
            </text:list>
            <text:list text:style-name="LFO27" text:continue-numbering="true">
              <text:list-item>
                <text:p text:style-name="P98"><text:span text:style-name="T99">學生輔導之強化，實際成效包括：</text:span></text:p>
              </text:list-item>
            </text:list>
            <text:list text:style-name="LFO33" text:continue-numbering="true">
              <text:list-item>
                <text:p text:style-name="P100">個別諮商：運用專業會談技巧，協助學生了解自身問題或困擾，達到改變自己之目的。</text:p>
              </text:list-item>
              <text:list-item>
                <text:p text:style-name="P101"><text:span text:style-name="T102">團體諮商：透過小團體方式，一群對某個主題有興趣或感到困擾的人，在輔導老師帶領下，一起探索自己與成長。</text:span></text:p>
              </text:list-item>
              <text:list-item>
                <text:p text:style-name="P103"><text:span text:style-name="T104">心理測驗：以專業評估學生的意向，提供生涯規劃、人格、興趣等各方面的心理評估，協助學生增進自我探索與了解。</text:span></text:p>
              </text:list-item>
              <text:list-item>
                <text:p text:style-name="P105"><text:span text:style-name="T106">多元心理衛生與輔導活動：透過演講、座談會、班級輔導與徵文比賽等方式，不定期提供心理衛生與輔導活動，以滿足學生需求。</text:span></text:p>
              </text:list-item>
              <text:list-item>
                <text:p text:style-name="P107"><text:span text:style-name="T108">學生申訴業務：保障學生的受教權益。</text:span></text:p>
              </text:list-item>
              <text:list-item>
                <text:p text:style-name="P109"><text:span text:style-name="T110">性別平等教育：辦理相關議題宣導活動，提供一個免於性別歧視、性騷擾及性侵害的教學研究及生活環境。</text:span></text:p>
              </text:list-item>
              <text:list-item>
                <text:p text:style-name="P111"><text:span text:style-name="T112">身心障礙學生輔導：設立資源教室，由專任輔導老師提供身心障礙學生一個溫暖、便利且兼具功能的空間。</text:span></text:p>
              </text:list-item>
            </text:list>
            <text:p text:style-name="P113">(三)學術研究與國際合作之提昇</text:p>
            <text:list text:style-name="LFO34" text:continue-numbering="true">
              <text:list-item>
                <text:p text:style-name="P114">提升教師研究能量，積極鼓勵本校教師參與專題研究計畫，爭取科技部、<text:soft-page-break/>教育部及經濟部科技整合的大型研究計畫經費，並建立各項獎勵制度激勵研究士氣，延攬傑出教師提升學術聲望。</text:p>
              </text:list-item>
              <text:list-item>
                <text:p text:style-name="P115"><text:span text:style-name="T116">積極推展國際交流業務，對內舉辦國際文化，教育及學術交流活動，提升師生之國際交流能力，營造校園國際化氛圍；對外與知名學府及國際組織合作，爭取參與國際活動機會，並妥善利用本校中正之眼國際視訊交流系統，除消弭地域不利因素外，更能與全球各地零距離的即時學術對談，化解城鄉差距之困境，建立我校與外國各大學之交流機制。</text:span></text:p>
              </text:list-item>
            </text:list>
            <text:p text:style-name="P117">(四)賡續校園建設</text:p>
            <text:p text:style-name="P118"><text:span text:style-name="T119">積極進行校園工程建設，已完成綠色機房建置專案、學人宿舍二期</text:span><text:span text:style-name="T120">166</text:span><text:span text:style-name="T121">及</text:span><text:span text:style-name="T122">167</text:span><text:span text:style-name="T123">號屋頂地坪整修工程、田徑場</text:span><text:span text:style-name="T124">PU</text:span><text:span text:style-name="T125">跑道及司令台整修工程、職涯發展中心新辦公室搬遷及公共空間修繕工程、體育中心</text:span><text:span text:style-name="T126">0206</text:span><text:span text:style-name="T127">震災損壞修復工程、體育中心第一會議室及演講廳地坪整修工程、學人宿舍荊竹園圍籬整修工程</text:span><text:span text:style-name="T128"><text:s/></text:span><text:span text:style-name="T129">、學人宿舍</text:span><text:span text:style-name="T130">65-22</text:span><text:span text:style-name="T131">號整修工程、建置校園整體規劃</text:span><text:span text:style-name="T132">-</text:span><text:span text:style-name="T133">人行步道整修工程、工學院電力主幹線配電盤設備更換工程、創新大樓</text:span><text:span text:style-name="T134">209</text:span><text:span text:style-name="T135">室前瞻中心裝修工程、數學系館露臺整修工程、行政大樓雲牆裂縫修繕工程、</text:span><text:span text:style-name="T136">106</text:span><text:span text:style-name="T137">年校園無障礙坡道整修工程、高爾夫攔球網及防風工程、體育中心空調及能源管理系統節能績效保證統包工程、理學院二館高壓變電站電源改善工程、</text:span><text:span text:style-name="T138">106</text:span><text:span text:style-name="T139">年度電梯系統升級更新工程</text:span><text:span text:style-name="T140">(</text:span><text:span text:style-name="T141">工學院、地震館</text:span><text:span text:style-name="T142">)</text:span><text:span text:style-name="T143">、</text:span><text:span text:style-name="T144">A3</text:span><text:span text:style-name="T145">大樓頂樓防漏工程、創新大樓會資系一至四樓公共空間裝修工程</text:span><text:span text:style-name="T146">等建設</text:span><text:span text:style-name="T147">，以營造更優質的校園生活環境。</text:span></text:p>
            <text:p text:style-name="P148">(五)有效執行預算，開源節流，充裕校務基金</text:p>
            <text:p text:style-name="P149">注重預算執行的合理性與效率，重視經營成本，積極檢討各項行政措施，注重預算執行的合理性與效率，重視經營成本，積極檢討各項行政措施，</text:p>
            <text:p text:style-name="P150">二、收支餘絀情形</text:p>
            <text:p text:style-name="P151">(一)收入決算數與收入預算數比較情形</text:p>
            <text:list text:style-name="LFO35" text:continue-numbering="true">
              <text:list-item>
                <text:p text:style-name="P152">業務收入：決算數24億4,144萬8,942元，較預算數23億5,090萬3,000元，增加9,054萬5,942元，增加3.85%。</text:p>
              </text:list-item>
              <text:list-item>
                <text:p text:style-name="P153">業務外收入：決算數1億5,904萬5,750元，較預算數1億5,827萬1,000元，增加77萬4,750元，增加0.49%。</text:p>
              </text:list-item>
            </text:list>
            <text:p text:style-name="P154">(二)支出決算數與支出預算數比較情形</text:p>
            <text:soft-page-break/>
            <text:list text:style-name="LFO36" text:continue-numbering="true">
              <text:list-item>
                <text:p text:style-name="P155">業務成本與費用：決算數26億7,986萬1,717元，較預算數26億6,030萬4,000元，增加1,955萬7,717元，增加0.74%，分述如下：</text:p>
              </text:list-item>
            </text:list>
            <text:list text:style-name="LFO37" text:continue-numbering="true">
              <text:list-item>
                <text:p text:style-name="P156">教學成本決算數20億9,534萬1,203元，包括教學研究及訓輔成本13億7,659萬1,446元、建教合作成本7億448萬385元及推廣教育成本1,426萬9,372元，較預算數20億4,461萬7,000元，增加5,072萬4,203元，增加2.48%，主要係建教合作計畫及推廣教育開辦超出預期，致使相關成本增加。</text:p>
              </text:list-item>
              <text:list-item>
                <text:p text:style-name="P157">其他業務成本決算數1億3,576萬6,797元，較預算數9,727萬1,000元，增加3,849萬5,797元，增加39.58%，係配合教育部專案補助計畫(含獎勵大學教學卓越、邁向頂尖大學計畫等)、各級政府機關補助計畫執行，且受整體經濟環境影響，各項學生公費獎勵金、獎助學金等申請案件數量較預期增加所致。</text:p>
              </text:list-item>
              <text:list-item>
                <text:p text:style-name="P158">管理及總務費用決算數4億4,004萬8,311元，較預算數5億896萬6,000元減少6,891萬7,689元，減少13.54%，係正式員額較預算數減少，用人費用相對減少，且撙節各項費用所致。</text:p>
              </text:list-item>
              <text:list-item>
                <text:p text:style-name="P159">其他業務費用決算數870萬5,406元，較預算數945萬元，減少74萬4,594元，減少7.88%，主要係各項招生收入未如預期，試務費用相對減少，且撙節各項費用所致。</text:p>
              </text:list-item>
            </text:list>
            <text:list text:style-name="LFO36" text:continue-numbering="true">
              <text:list-item>
                <text:p text:style-name="P160">業務外費用：決算數1億1,598萬3,616元，較預算數1億520萬元增加1,078萬3,616元，增加10.25%，主要係核實列支修理保養及保固費，且申請獎助學金案件較預期增加所致。</text:p>
              </text:list-item>
            </text:list>
            <text:p text:style-name="P161">(三)決算與預算餘絀比較情形</text:p>
            <text:list text:style-name="LFO38" text:continue-numbering="true">
              <text:list-item>
                <text:p text:style-name="P162">業務短絀：本年度業務短絀決算數2億3,841萬2,775元，較業務短絀預算數3億940萬1,000元減少短絀7,098萬8,225元，減少短絀22.94%，主要係辦理各項推廣教育學分班及教育部、建教合作及其他機關補助案件較預期增加，且撙節費用所致。</text:p>
              </text:list-item>
              <text:list-item>
                <text:p text:style-name="P163">業務外賸餘：本年度業務外剩餘決算數4,306萬2,134元，較業務外賸餘預算數5,307萬1,000元減少賸餘1,000萬8,866元，減少賸餘18.86%，主要係資產使用及權利金收入未如預期，且核實列支業務外費用所致。</text:p>
              </text:list-item>
              <text:list-item>
                <text:p text:style-name="P164">本年度短絀：本年度短絀決算數1億9,535萬641元，較短絀預算數2億<text:soft-page-break/>5,633萬元，減少短絀6,097萬9,359元，減少短絀23.79%，主要係建教合作計畫、推廣教育開辦及受贈收入超出預期，且正式員額較預算減少，管理及總務費用中用人費用較預算數減少所致。</text:p>
              </text:list-item>
            </text:list>
            <text:p text:style-name="P165">三、餘絀撥補實況</text:p>
            <text:p text:style-name="P166">本年度撥用公積預算數2億5,633萬元，填補本年度短絀決算數為1億9,535萬641元。</text:p>
            <text:p text:style-name="P167">四、現金流量結果</text:p>
            <text:p text:style-name="P168">本年度期末現金及約當現金決算數33億9,133萬5,277元，較期初現金及約當現金32億1,434萬5,547元，增加1億7,698萬9,730元，分析如下：</text:p>
            <text:p text:style-name="P169">(一)業務活動：</text:p>
            <text:p text:style-name="P170">本期短絀1億9,535萬641元，調整折舊及折耗3億9,196萬4,268元、無形資產及遞延借項攤銷數2,169萬834元、兌換短絀1,577元、處理資產短絀2萬4,408元及其他331萬5,346元等非現金項目，加計流動資產淨減293萬8,749元現金流入，加計流動負債淨增1億2,198萬5,246元現金流入，以上流出、入互抵後，本年度業務活動之淨現金流入3億3,993萬9,095元。</text:p>
            <text:p text:style-name="P171">(二)投資活動：</text:p>
            <text:p text:style-name="P172">本年度減少準備金57萬4,795元、減少其他資產75萬6,618元、減少購建中固定資產1萬7,104元之現金流入，減計本年度增加短期墊款359萬3,140元、購置固定資產2億7,305萬2,610元、無形資產及遞延借項3,797萬403元之現金流出，以上流出、入互抵後，本年度投資活動之淨現金流出3億1,326萬7,636元。</text:p>
            <text:p text:style-name="P173">(三)融資活動：</text:p>
            <text:p text:style-name="P174">國庫撥款增置固定資產1億3,546萬2,381元、國庫增撥遞延借項1,062萬5,000元、其他負債增加6億6,862萬3,507元及遞延貸項增加769萬1,239元等項目現金流入，減計其他負債減少6億7,207萬6,679元、遞延貸項減少5,600元現金流出，以上流出、入互抵後，本年度融資活動之淨現金流入1億5,031萬9,848元。</text:p>
            <text:p text:style-name="P175">五、資產負債情況</text:p>
            <text:p text:style-name="P176">(一)資產總額129億9,941萬8,870元，包括：</text:p>
            <text:soft-page-break/>
            <text:list text:style-name="LFO40" text:continue-numbering="true">
              <text:list-item>
                <text:p text:style-name="P177">流動資產34億9,416萬1,802元，占資產總額26.88%。</text:p>
              </text:list-item>
              <text:list-item>
                <text:p text:style-name="P178">投資、長期應收款、貸墊款及準備金6,145萬5,967元，占資產總額0.47%。</text:p>
              </text:list-item>
              <text:list-item>
                <text:p text:style-name="P179">固定資產39億4,715萬4,747元，占資產總額30.36%。</text:p>
              </text:list-item>
              <text:list-item>
                <text:p text:style-name="P180">無形資產3,268萬694元，占資產總額0.25%。</text:p>
              </text:list-item>
              <text:list-item>
                <text:p text:style-name="P181">遞延借項4,849萬6,913元，占資產總額0.37%。</text:p>
              </text:list-item>
              <text:list-item>
                <text:p text:style-name="P182">其他資產54億1,546萬8,747元，占資產總額41.66%。</text:p>
              </text:list-item>
            </text:list>
            <text:p text:style-name="P183">(二)負債總額66億6,236萬9,877元，包括：</text:p>
            <text:list text:style-name="LFO41" text:continue-numbering="true">
              <text:list-item>
                <text:p text:style-name="P184">流動負債11億2,096萬7,527元，占負債及淨值總額8.62%。</text:p>
              </text:list-item>
              <text:list-item>
                <text:p text:style-name="P185">其他負債54億8,387萬978元，占負債及淨值總額42.19%。</text:p>
              </text:list-item>
              <text:list-item>
                <text:p text:style-name="P186">遞延貸項5,753萬1,372元，占負債及淨值總額0.44%。</text:p>
              </text:list-item>
            </text:list>
            <text:p text:style-name="P187">(三)淨值總額63億3,704萬8,993元：</text:p>
            <text:list text:style-name="LFO42" text:continue-numbering="true">
              <text:list-item>
                <text:p text:style-name="P188">基金37億5,937萬2,845元，占負債及淨值總額28.92%。</text:p>
              </text:list-item>
              <text:list-item>
                <text:p text:style-name="P189">公積25億7,700萬2,098元，占負債及淨值總額19.82%</text:p>
              </text:list-item>
              <text:list-item>
                <text:p text:style-name="P190">淨值其他項目-未實現重估增值67萬4,050元，占負債及淨值總額0.01%</text:p>
              </text:list-item>
            </text:list>
            <text:p text:style-name="P191">六、其他</text:p>
            <text:p text:style-name="P192">(一)本年度國庫現金增撥基金先行辦理4,883萬2,000元</text:p>
            <text:p text:style-name="P193">因業務急迫需要，106年度國庫現金增撥基金先行辦理4,883萬2,000元，依校內程序簽報機關長官同意，並於106年11月9日中正主計字第1060010975號函報教育部，經行政院107年1月4日院授主基作字第1060021824號函同意辦理。</text:p>
            <text:p text:style-name="P194">(二)本年度購建固定資產奉准先行辦理數計9,281萬6,000元，說明如下：</text:p>
            <text:list text:style-name="LFO44" text:continue-numbering="true">
              <text:list-item>
                <text:p text:style-name="P195">為辦理教育部專案補助計畫所需，於106年度先行辦理並補辦108年度一般建築及設備計畫預算新臺幣943萬1,000元，依校內程序簽報機關長官同意，並於106年12月18日中正主計字第1060012321號函報教育部，經行政院106年12月26日院授教字第1060186132號函同意辦理。</text:p>
              </text:list-item>
              <text:list-item>
                <text:p text:style-name="P196">因實際業務需求，自籌收入支應購建固定資產原編預算數無法容納，奉准先行辦理數計8,338萬5,000元，依校內程序簽報機關長官同意辦理。</text:p>
              </text:list-item>
            </text:list>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6.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1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line-height="0.375in" fo:text-indent="1.3611in"/>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75in" fo:margin-left="1.0298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1pt" style:font-size-asian="1pt" style:font-size-complex="1pt" fo:hyphenate="false"/>
    </style:style>
    <style:style style:name="註解方塊文字字元" style:display-name="註解方塊文字 字元" style:family="text">
      <style:text-properties style:font-name="Cambria" style:font-name-asian="新細明體" style:font-name-complex="Cambria" style:letter-kerning="true" fo:font-size="1pt" style:font-size-asian="1pt" style:font-size-complex="1pt"/>
    </style:style>
    <style:style style:name="ec_msonormal" style:display-name="ec_msonormal" style:family="paragraph" style:parent-style-name="內文">
      <style:paragraph-properties fo:widows="2" fo:orphans="2" fo:margin-bottom="0.225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PlainTextChar" style:display-name="Plain Text Char" style:family="text">
      <style:text-properties style:font-name="Calibri" style:font-name-complex="Calibri"/>
    </style:style>
    <style:style style:name="純文字" style:display-name="純文字" style:family="paragraph" style:parent-style-name="內文">
      <style:paragraph-properties fo:widows="2" fo:orphans="2"/>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7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prefix="(" style:num-suffix=")" style:num-format="1">
        <style:list-level-properties text:space-before="1in" text:min-label-width="0.31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１, ２, ３, ...">
        <style:list-level-properties text:space-before="0.8256in" text:min-label-width="0.2916in"/>
      </text:list-level-style-number>
    </text:list-style>
    <text:list-style style:name="LFO8">
      <text:list-level-style-number text:level="1" style:num-suffix="." style:num-format="１, ２, ３, ...">
        <style:list-level-properties text:space-before="0.409in" text:min-label-width="0.2916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9">
      <text:list-level-style-number text:level="1" style:num-prefix="(" style:num-suffix=")" style:num-format="一, 十, 一百(繁), ...">
        <style:list-level-properties text:space-before="0.2145in" text:min-label-width="0.3854in"/>
      </text:list-level-style-number>
      <text:list-level-style-number text:level="2" style:num-suffix="." style:num-format="１, ２, ３, ...">
        <style:list-level-properties text:space-before="0.5479in" text:min-label-width="0.125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text:list-style style:name="LFO10">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118in" text:min-label-width="0.3333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text:style-name="WW_CharLFO28LVL1" style:num-prefix="(" style:num-suffix=")" style:num-format="1">
        <style:list-level-properties text:space-before="0.6284in" text:min-label-width="0.3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9">
      <text:list-level-style-number text:level="1" text:style-name="WW_CharLFO29LVL1" style:num-prefix="("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0">
      <text:list-level-style-number text:level="1" text:style-name="WW_CharLFO30LVL1" style:num-prefix="("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1">
      <text:list-level-style-number text:level="1" style:num-prefix="(" style:num-suffix=")" style:num-format="1">
        <style:list-level-properties text:space-before="0.6284in" text:min-label-width="0.308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2">
      <text:list-level-style-number text:level="1" style:num-prefix="(" style:num-suffix=")" style:num-format="1">
        <style:list-level-properties text:space-before="0.6284in" text:min-label-width="0.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3">
      <text:list-level-style-number text:level="1" style:num-prefix="(" style:num-suffix=")" style:num-format="1">
        <style:list-level-properties text:space-before="0.6284in" text:min-label-width="0.308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text:style-name="WW_CharLFO37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9">
      <text:list-level-style-number text:level="1" style:num-prefix="(" style:num-suffix=")" style:num-format="一, 十, 一百(繁), ...">
        <style:list-level-properties text:space-before="0.1965in" text:min-label-width="0.4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1">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2">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3">
      <text:list-level-style-number text:level="1" style:num-prefix="(" style:num-suffix=")" style:num-format="一, 十, 一百(繁), ...">
        <style:list-level-properties text:space-before="0.3944in" text:min-label-width="0.4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4">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0.6694in" fo:margin-bottom="0.6888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6" style:parent-style-name="內文" style:family="paragraph">
      <style:paragraph-properties fo:text-align="center" fo:line-height="0.3333in"/>
    </style:style>
    <style:style style:name="T7" style:parent-style-name="預設段落字型" style:family="text">
      <style:text-properties style:font-name-asian="標楷體" style:font-name-complex="標楷體" fo:font-size="18pt" style:font-size-asian="18pt" style:font-size-complex="18pt"/>
    </style:style>
    <style:style style:name="P8" style:parent-style-name="內文" style:family="paragraph">
      <style:paragraph-properties fo:text-align="center" fo:line-height="0.3333in"/>
    </style:style>
    <style:style style:name="T9" style:parent-style-name="預設段落字型" style:family="text">
      <style:text-properties style:font-name-asian="標楷體" style:font-name-complex="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style:font-name-complex="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style:font-name-complex="標楷體" fo:font-size="18pt" style:font-size-asian="18pt" style:font-size-complex="18pt"/>
    </style:style>
    <style:style style:name="P14" style:parent-style-name="內文" style:family="paragraph">
      <style:paragraph-properties fo:text-align="center" fo:line-height="0.3333in"/>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font-name-complex="標楷體" fo:font-size="14pt" style:font-size-asian="14pt" style:font-size-complex="14pt"/>
    </style:style>
    <style:style style:name="P19" style:parent-style-name="頁尾" style:family="paragraph">
      <style:paragraph-properties fo:text-align="center"/>
    </style:style>
  </office:automatic-styles>
  <office:master-styles>
    <style:master-page style:name="MP0" style:page-layout-name="PL0">
      <style:header>
        <text:p text:style-name="P6"><text:span text:style-name="T7">國立中正大學校務基金</text:span></text:p>
        <text:p text:style-name="P8"><text:span text:style-name="T9">總</text:span><text:span text:style-name="T10"><text:s text:c="6"/></text:span><text:span text:style-name="T11">說</text:span><text:span text:style-name="T12"><text:s text:c="6"/></text:span><text:span text:style-name="T13">明</text:span></text:p>
        <text:p text:style-name="P14"><text:span text:style-name="T15">中華民國</text:span><text:span text:style-name="T16">10</text:span><text:span text:style-name="T17">6</text:span><text:span text:style-name="T18">年度</text:span></text:p>
      </style:header>
      <style:footer>
        <text:p text:style-name="P19"><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校務基金</dc:title>
    <meta:initial-creator>Cust</meta:initial-creator>
    <dc:creator>Admin</dc:creator>
    <meta:creation-date>2018-07-16T01:08:00Z</meta:creation-date>
    <dc:date>2018-07-16T01:08:00Z</dc:date>
    <meta:print-date>2018-01-23T02:11:00Z</meta:print-date>
    <meta:template xlink:href="Normal" xlink:type="simple"/>
    <meta:editing-cycles>2</meta:editing-cycles>
    <meta:editing-duration>PT0S</meta:editing-duration>
    <meta:document-statistic meta:page-count="7" meta:paragraph-count="10" meta:word-count="814" meta:character-count="5445" meta:row-count="38" meta:non-whitespace-character-count="4641"/>
  </office:meta>
</office:document-meta>
</file>