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5"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style:font-family-generic="modern"/>
    </style:style>
    <style:style style:name="ce6"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8"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14" style:family="table-cell" style:parent-style-name="Default" style:data-style-name="N8">
      <style:table-cell-properties fo:border="thin solid #000000"/>
      <style:text-properties fo:color="#0000FF" style:font-name="細明體" style:font-name-asian="細明體" style:font-name-complex="細明體" style:font-family-generic="modern"/>
    </style:style>
    <style:style style:name="ce15" style:family="table-cell" style:parent-style-name="Default" style:data-style-name="N8">
      <style:table-cell-properties fo:border="thin solid #000000"/>
      <style:text-properties style:font-name="細明體" style:font-name-asian="細明體" style:font-name-complex="細明體" style:font-family-generic="modern"/>
    </style:style>
    <style:style style:name="ce16" style:family="table-cell" style:parent-style-name="Default" style:data-style-name="N30">
      <style:table-cell-properties fo:border-top="thin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17" style:family="table-cell" style:parent-style-name="Default" style:data-style-name="N3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18" style:family="table-cell" style:parent-style-name="Default" style:data-style-name="N30">
      <style:table-cell-properties fo:border-top="2pt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19" style:family="table-cell" style:parent-style-name="Default" style:data-style-name="N8">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20" style:family="table-cell" style:parent-style-name="Default" style:data-style-name="N30">
      <style:table-cell-properties fo:border-top="thin solid #000000" fo:border-bottom="2pt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21" style:family="table-cell" style:parent-style-name="Default" style:data-style-name="N8">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22" style:family="table-cell" style:parent-style-name="Default" style:data-style-name="N8">
      <style:table-cell-properties fo:border-top="2pt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23" style:family="table-cell" style:parent-style-name="Default" style:data-style-name="N8">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24" style:family="table-cell" style:parent-style-name="Default" style:data-style-name="N8">
      <style:table-cell-properties fo:border-top="thin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25" style:family="table-cell" style:parent-style-name="Default" style:data-style-name="N8">
      <style:table-cell-properties fo:border-top="thin solid #000000" fo:border-bottom="2pt solid #000000" fo:border-left="thin solid #000000" fo:border-right="2pt solid #000000"/>
      <style:text-properties fo:color="#0000FF" style:font-name="細明體" style:font-name-asian="細明體" style:font-name-complex="細明體" style:font-family-generic="modern"/>
    </style:style>
    <style:style style:name="ce26" style:family="table-cell" style:parent-style-name="Default" style:data-style-name="N0">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27"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28" style:family="table-cell" style:parent-style-name="Default" style:data-style-name="N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29"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31" style:family="table-cell" style:parent-style-name="_19968__33324__32_2" style:data-style-name="N0">
      <style:table-cell-properties style:vertical-align="middle" fo:background-color="transparent" style:cell-protect="protected"/>
    </style:style>
    <style:style style:name="ce32" style:family="table-cell" style:parent-style-name="_19968__33324__32_2" style:data-style-name="N0">
      <style:table-cell-properties style:vertical-align="middle" fo:background-color="transparent" style:cell-protect="protected"/>
    </style:style>
    <style:style style:name="ce33" style:family="table-cell" style:parent-style-name="_19968__33324__32_2" style:data-style-name="N30">
      <style:table-cell-properties fo:border-top="thin solid #000000" fo:border-bottom="2pt solid #000000" fo:border-left="thin solid #000000" fo:border-right="2pt solid #000000" style:vertical-align="top" fo:wrap-option="wrap" fo:background-color="transparent" style:cell-protect="protected"/>
      <style:text-properties style:font-name="細明體" style:font-name-asian="細明體" style:font-name-complex="細明體" style:font-family-generic="modern"/>
    </style:style>
    <style:style style:name="ce34" style:family="table-cell" style:parent-style-name="_19968__33324__32_2" style:data-style-name="N8">
      <style:table-cell-properties fo:border-top="thin solid #000000" fo:border-bottom="2pt solid #000000" fo:border-left="thin solid #000000" fo:border-right="thin solid #000000" style:vertical-align="top" fo:background-color="transparent" style:cell-protect="protected"/>
      <style:text-properties style:font-name="細明體" style:font-name-asian="細明體" style:font-name-complex="細明體" style:font-family-generic="modern"/>
    </style:style>
    <style:style style:name="ce35" style:family="table-cell" style:parent-style-name="_19968__33324__32_2"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style:font-name="細明體" style:font-name-asian="細明體" style:font-name-complex="細明體" style:font-family-generic="modern"/>
    </style:style>
    <style:style style:name="ce36"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style:font-name="細明體" style:font-name-asian="細明體" style:font-name-complex="細明體" style:font-family-generic="modern"/>
    </style:style>
    <style:style style:name="ce37" style:family="table-cell" style:parent-style-name="_19968__33324__32_2" style:data-style-name="N8">
      <style:table-cell-properties fo:border="thin solid #000000" style:vertical-align="top" fo:background-color="transparent" style:cell-protect="protected"/>
      <style:text-properties style:font-name="細明體" style:font-name-asian="細明體" style:font-name-complex="細明體" style:font-family-generic="modern"/>
    </style:style>
    <style:style style:name="ce38"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style:font-name="細明體" style:font-name-asian="細明體" style:font-name-complex="細明體" style:font-family-generic="modern"/>
    </style:style>
    <style:style style:name="ce39"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40" style:family="table-cell" style:parent-style-name="_19968__33324__32_2" style:data-style-name="N8">
      <style:table-cell-properties fo:border="thin solid #000000" style:vertical-align="top" fo:background-color="transparent" style:cell-protect="protected"/>
      <style:text-properties fo:color="#0000FF" style:font-name="細明體" style:font-name-asian="細明體" style:font-name-complex="細明體" style:font-family-generic="modern"/>
    </style:style>
    <style:style style:name="ce41"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42" style:family="table-cell" style:parent-style-name="_19968__33324__32_2" style:data-style-name="N30">
      <style:table-cell-properties fo:border-top="2pt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43" style:family="table-cell" style:parent-style-name="_19968__33324__32_2" style:data-style-name="N8">
      <style:table-cell-properties fo:border-top="2pt solid #000000" fo:border-bottom="thin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44"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45"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46"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47"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48"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49"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50"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51"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_19968__33324__32_2"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54"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5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57"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58"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59" style:family="table-cell" style:parent-style-name="_19968__33324__32_2" style:data-style-name="N8">
      <style:table-cell-properties fo:border-top="thin solid #000000" fo:border-bottom="2pt solid #000000" fo:border-left="thin solid #000000" fo:border-right="2pt solid #000000" style:vertical-align="top" fo:background-color="transparent" style:cell-protect="protected"/>
      <style:text-properties fo:color="#0000FF" style:font-name="細明體" style:font-name-asian="細明體" style:font-name-complex="細明體" style:font-family-generic="modern"/>
    </style:style>
    <style:style style:name="ce60" style:family="table-cell" style:parent-style-name="_19968__33324__32_2" style:data-style-name="N8">
      <style:table-cell-properties fo:border-top="thin solid #000000" fo:border-bottom="2pt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61" style:family="table-cell" style:parent-style-name="_19968__33324__32_2"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62" style:family="table-cell" style:parent-style-name="_19968__33324__32_2" style:data-style-name="N8">
      <style:table-cell-properties fo:border-top="thin solid #000000" fo:border-bottom="thin solid #000000" fo:border-left="thin solid #000000" fo:border-right="2pt solid #000000" style:vertical-align="top" fo:background-color="transparent" style:cell-protect="protected"/>
      <style:text-properties style:font-name="細明體" style:font-name-asian="細明體" style:font-name-complex="細明體" style:font-family-generic="modern"/>
    </style:style>
    <style:style style:name="ce63" style:family="table-cell" style:parent-style-name="_19968__33324__32_2" style:data-style-name="N8">
      <style:table-cell-properties fo:border-top="2pt solid #000000" fo:border-bottom="thin solid #000000" fo:border-left="thin solid #000000" fo:border-right="2pt solid #000000" style:vertical-align="top" fo:background-color="transparent" style:cell-protect="protected"/>
      <style:text-properties style:font-name="細明體" style:font-name-asian="細明體" style:font-name-complex="細明體" style:font-family-generic="modern"/>
    </style:style>
    <style:style style:name="ce64" style:family="table-cell" style:parent-style-name="_19968__33324__32_2" style:data-style-name="N8">
      <style:table-cell-properties fo:border-top="2pt solid #000000" fo:border-bottom="thin solid #000000" fo:border-left="thin solid #000000" fo:border-right="thin solid #000000" style:vertical-align="top" fo:background-color="transparent" style:cell-protect="protected"/>
      <style:text-properties style:font-name="細明體" style:font-name-asian="細明體" style:font-name-complex="細明體" style:font-family-generic="modern"/>
    </style:style>
    <style:style style:name="ce65"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style:font-name="細明體" style:font-name-asian="細明體" style:font-name-complex="細明體" style:font-family-generic="modern"/>
    </style:style>
    <style:style style:name="ce66"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67" style:family="table-cell" style:parent-style-name="_19968__33324__32_2" style:data-style-name="N6">
      <style:table-cell-properties fo:border-top="thin solid #000000" fo:border-bottom="2pt solid #000000" fo:border-left="thin solid #000000" fo:border-right="2pt solid #000000" style:vertical-align="top" fo:background-color="transparent" style:cell-protect="protected"/>
      <style:text-properties style:font-name="細明體" style:font-name-asian="細明體" style:font-name-complex="細明體" style:font-family-generic="modern"/>
    </style:style>
    <style:style style:name="ce68" style:family="table-cell" style:parent-style-name="_19968__33324__32_2" style:data-style-name="N6">
      <style:table-cell-properties fo:border-top="thin solid #000000" fo:border-bottom="2pt solid #000000" fo:border-left="thin solid #000000" fo:border-right="thin solid #000000" style:vertical-align="top" fo:background-color="transparent" style:cell-protect="protected"/>
      <style:text-properties style:font-name="細明體" style:font-name-asian="細明體" style:font-name-complex="細明體" style:font-family-generic="modern"/>
    </style:style>
    <style:style style:name="ce69" style:family="table-cell" style:parent-style-name="_19968__33324__32_2" style:data-style-name="N6">
      <style:table-cell-properties fo:border-top="thin solid #000000" fo:border-bottom="thin solid #000000" fo:border-left="thin solid #000000" fo:border-right="2pt solid #000000" style:vertical-align="top" fo:background-color="transparent" style:cell-protect="protected"/>
      <style:text-properties style:font-name="細明體" style:font-name-asian="細明體" style:font-name-complex="細明體" style:font-family-generic="modern"/>
    </style:style>
    <style:style style:name="ce70" style:family="table-cell" style:parent-style-name="_19968__33324__32_2" style:data-style-name="N6">
      <style:table-cell-properties fo:border="thin solid #000000" style:vertical-align="top" fo:background-color="transparent" style:cell-protect="protected"/>
      <style:text-properties style:font-name="細明體" style:font-name-asian="細明體" style:font-name-complex="細明體" style:font-family-generic="modern"/>
    </style:style>
    <style:style style:name="ce71" style:family="table-cell" style:parent-style-name="_19968__33324__32_2" style:data-style-name="N6">
      <style:table-cell-properties fo:border-top="2pt solid #000000" fo:border-bottom="thin solid #000000" fo:border-left="thin solid #000000" fo:border-right="2pt solid #000000" style:vertical-align="top" fo:background-color="transparent" style:cell-protect="protected"/>
      <style:text-properties fo:color="#0000FF" style:font-name="細明體" style:font-name-asian="細明體" style:font-name-complex="細明體" style:font-family-generic="modern"/>
    </style:style>
    <style:style style:name="ce72" style:family="table-cell" style:parent-style-name="_19968__33324__32_2" style:data-style-name="N6">
      <style:table-cell-properties fo:border-top="2pt solid #000000" fo:border-bottom="thin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7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74"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75" style:family="table-cell" style:parent-style-name="_19968__33324__32_2" style:data-style-name="N0">
      <style:table-cell-properties style:vertical-align="automatic" fo:background-color="transparent" style:cell-protect="protected" style:repeat-content="false"/>
      <style:paragraph-properties fo:text-align="start" fo:margin-left="0cm"/>
    </style:style>
    <style:style style:name="ce76"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77" style:family="table-cell" style:parent-style-name="_19968__33324__32_2" style:data-style-name="N0">
      <style:table-cell-properties fo:border-top="thin solid #000000" fo:border-bottom="2pt solid #000000" fo:border-left="thin solid #000000" fo:border-right="2pt solid #000000" style:vertical-align="top" fo:wrap-option="wrap" fo:background-color="transparent" style:cell-protect="protected"/>
      <style:text-properties style:font-name="細明體" style:font-name-asian="細明體" style:font-name-complex="細明體" style:font-family-generic="modern"/>
    </style:style>
    <style:style style:name="ce78" style:family="table-cell" style:parent-style-name="_19968__33324__32_2" style:data-style-name="N30">
      <style:table-cell-properties fo:border-top="thin solid #000000" fo:border-bottom="2pt solid #000000" fo:border-left="thin solid #000000" fo:border-right="thin solid #000000" style:vertical-align="top" fo:wrap-option="wrap" fo:background-color="transparent" style:cell-protect="protected"/>
      <style:text-properties style:font-name="細明體" style:font-name-asian="細明體" style:font-name-complex="細明體" style:font-family-generic="modern"/>
    </style:style>
    <style:style style:name="ce79" style:family="table-cell" style:parent-style-name="_19968__33324__32_2"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style:font-name="細明體" style:font-name-asian="細明體" style:font-name-complex="細明體" fo:font-weight="bold" style:font-weight-asian="bold" style:font-weight-complex="bold" style:font-family-generic="modern"/>
    </style:style>
    <style:style style:name="ce80" style:family="table-cell" style:parent-style-name="_19968__33324__32_2" style:data-style-name="N0">
      <style:table-cell-properties fo:border-top="2pt solid #000000" fo:border-bottom="thin solid #000000" fo:border-left="thin solid #000000" fo:border-right="2pt solid #000000" style:vertical-align="top" fo:wrap-option="wrap" fo:background-color="transparent" style:cell-protect="protected"/>
      <style:text-properties style:font-name="細明體" style:font-name-asian="細明體" style:font-name-complex="細明體" style:font-family-generic="modern"/>
    </style:style>
    <style:style style:name="ce81" style:family="table-cell" style:parent-style-name="_19968__33324__32_2" style:data-style-name="N6">
      <style:table-cell-properties fo:border-top="2pt solid #000000" fo:border-bottom="thin solid #000000" fo:border-left="thin solid #000000" fo:border-right="thin solid #000000" style:vertical-align="top" fo:background-color="transparent" style:cell-protect="protected"/>
      <style:text-properties style:font-name="細明體" style:font-name-asian="細明體" style:font-name-complex="細明體" style:font-family-generic="modern"/>
    </style:style>
    <style:style style:name="ce82" style:family="table-cell" style:parent-style-name="_19968__33324__32_2" style:data-style-name="N30">
      <style:table-cell-properties fo:border-top="2pt solid #000000" fo:border-bottom="thin solid #000000" fo:border-left="thin solid #000000" fo:border-right="thin solid #000000" style:vertical-align="top" fo:wrap-option="wrap" fo:background-color="transparent" style:cell-protect="protected"/>
      <style:text-properties style:font-name="細明體" style:font-name-asian="細明體" style:font-name-complex="細明體" style:font-family-generic="modern"/>
    </style:style>
    <style:style style:name="ce83"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84" style:family="table-cell" style:parent-style-name="Default" style:data-style-name="N8">
      <style:table-cell-properties fo:border-top="thin solid #000000" fo:border-bottom="2pt solid #000000" fo:border-left="thin solid #000000" fo:border-right="2pt solid #000000"/>
      <style:text-properties style:font-name="細明體" style:font-name-asian="細明體" style:font-name-complex="細明體" style:font-family-generic="modern"/>
    </style:style>
    <style:style style:name="ce85" style:family="table-cell" style:parent-style-name="Default" style:data-style-name="N8">
      <style:table-cell-properties fo:border-top="thin solid #000000" fo:border-bottom="2pt solid #000000" fo:border-left="thin solid #000000" fo:border-right="thin solid #000000"/>
      <style:text-properties style:font-name="細明體" style:font-name-asian="細明體" style:font-name-complex="細明體" style:font-family-generic="modern"/>
    </style:style>
    <style:style style:name="ce86" style:family="table-cell" style:parent-style-name="Default" style:data-style-name="N30">
      <style:table-cell-properties fo:border-top="thin solid #000000" fo:border-bottom="2pt solid #000000" fo:border-left="2pt solid #000000" fo:border-right="thin solid #000000"/>
      <style:text-properties style:font-name="細明體" style:font-name-asian="細明體" style:font-name-complex="細明體" style:font-family-generic="modern"/>
    </style:style>
    <style:style style:name="ce87" style:family="table-cell" style:parent-style-name="_19968__33324__32_2" style:data-style-name="N0">
      <style:table-cell-properties style:vertical-align="middle" fo:background-color="transparent" style:cell-protect="protected"/>
    </style:style>
    <style:style style:name="ce88" style:family="table-cell" style:parent-style-name="_19968__33324__32_2" style:data-style-name="N6">
      <style:table-cell-properties fo:border-top="thin solid #000000" fo:border-bottom="2pt solid #000000" fo:border-left="thin solid #000000" fo:border-right="2pt solid #000000" style:vertical-align="top" fo:background-color="transparent" style:cell-protect="protected"/>
      <style:text-properties fo:color="#0000FF" style:font-name="細明體" style:font-name-asian="細明體" style:font-name-complex="細明體" style:font-family-generic="modern"/>
    </style:style>
    <style:style style:name="ce89" style:family="table-cell" style:parent-style-name="_19968__33324__32_2" style:data-style-name="N6">
      <style:table-cell-properties fo:border-top="thin solid #000000" fo:border-bottom="2pt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90" style:family="table-cell" style:parent-style-name="_19968__33324__32_2" style:data-style-name="N0">
      <style:table-cell-properties style:vertical-align="middle" fo:background-color="transparent" style:cell-protect="protected"/>
      <style:text-properties fo:font-size="16pt" style:font-size-asian="16pt" style:font-size-complex="16pt"/>
    </style:style>
    <style:style style:name="ce91"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font-size="16pt" style:font-size-asian="16pt" style:font-size-complex="16pt"/>
    </style:style>
    <style:style style:name="ce92" style:family="table-cell" style:parent-style-name="_19968__33324__32_2" style:data-style-name="N6">
      <style:table-cell-properties fo:border-top="2pt solid #000000" fo:border-bottom="thin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93" style:family="table-cell" style:parent-style-name="Default" style:data-style-name="N30">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94" style:family="table-cell" style:parent-style-name="Default" style:data-style-name="N30">
      <style:table-cell-properties fo:border-top="thin solid #000000" fo:border-bottom="2pt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95"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style:font-name="細明體" style:font-name-asian="細明體" style:font-name-complex="細明體" style:font-family-generic="modern"/>
    </style:style>
    <style:style style:name="ce96"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97" style:family="table-cell" style:parent-style-name="Default" style:data-style-name="N30">
      <style:table-cell-properties fo:border="thin solid #000000" style:vertical-align="automatic" fo:wrap-option="wrap"/>
      <style:text-properties style:font-name="細明體" style:font-name-asian="細明體" style:font-name-complex="細明體" style:font-family-generic="modern"/>
    </style:style>
    <style:style style:name="ce98" style:family="table-cell" style:parent-style-name="Default" style:data-style-name="N30">
      <style:table-cell-properties fo:border="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99" style:family="table-cell" style:parent-style-name="Default" style:data-style-name="N30">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00" style:family="table-cell" style:parent-style-name="Default" style:data-style-name="N30">
      <style:table-cell-properties fo:border-top="2pt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01" style:family="table-cell" style:parent-style-name="Default" style:data-style-name="N0"/>
    <style:style style:name="ce102" style:family="table-cell" style:parent-style-name="Default" style:data-style-name="N0"/>
    <style:style style:name="ce103" style:family="table-cell" style:parent-style-name="Default" style:data-style-name="N30">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104"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105"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06"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107"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08"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09" style:family="table-cell" style:parent-style-name="Default" style:data-style-name="N30">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110"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11"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12" style:family="table-cell" style:parent-style-name="Default" style:data-style-name="N30">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113"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14"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15" style:family="table-cell" style:parent-style-name="Default" style:data-style-name="N0">
      <style:text-properties fo:font-size="16pt" style:font-size-asian="16pt" style:font-size-complex="16pt"/>
    </style:style>
    <style:style style:name="ce116" style:family="table-cell" style:parent-style-name="Default" style:data-style-name="N3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style:font-family-generic="modern"/>
    </style:style>
    <style:style style:name="ce117"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style:font-family-generic="modern"/>
    </style:style>
    <style:style style:name="ce118"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style:font-family-generic="modern"/>
    </style:style>
    <style:style style:name="ce119"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細明體" style:font-name-asian="細明體" style:font-name-complex="細明體" style:font-family-generic="modern"/>
    </style:style>
    <style:style style:name="ce12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23"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124"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style:text-underline-style="solid" style:text-underline-type="single" fo:font-weight="bold" style:font-weight-asian="bold" style:font-weight-complex="bold"/>
    </style:style>
    <style:style style:name="ce125" style:family="table-cell" style:parent-style-name="_19968__33324__32_3" style:data-style-name="N0">
      <style:table-cell-properties style:vertical-align="middle" fo:background-color="transparent" style:cell-protect="protected"/>
    </style:style>
    <style:style style:name="ce126" style:family="table-cell" style:parent-style-name="_19968__33324__32_3" style:data-style-name="N6">
      <style:table-cell-properties fo:border-top="thin solid #000000" fo:border-bottom="2pt solid #000000" fo:border-left="thin solid #000000" fo:border-right="2pt solid #000000" style:vertical-align="top" fo:background-color="transparent" style:cell-protect="protected"/>
      <style:text-properties style:font-name="細明體" style:font-name-asian="細明體" style:font-name-complex="細明體" style:font-family-generic="modern"/>
    </style:style>
    <style:style style:name="ce127" style:family="table-cell" style:parent-style-name="_19968__33324__32_3" style:data-style-name="N6">
      <style:table-cell-properties fo:border-top="thin solid #000000" fo:border-bottom="2pt solid #000000" fo:border-left="thin solid #000000" fo:border-right="thin solid #000000" style:vertical-align="top" fo:background-color="transparent" style:cell-protect="protected"/>
      <style:text-properties style:font-name="細明體" style:font-name-asian="細明體" style:font-name-complex="細明體" style:font-family-generic="modern"/>
    </style:style>
    <style:style style:name="ce128" style:family="table-cell" style:parent-style-name="_19968__33324__32_3"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style:font-name="細明體" style:font-name-asian="細明體" style:font-name-complex="細明體" style:font-family-generic="modern"/>
    </style:style>
    <style:style style:name="ce129" style:family="table-cell" style:parent-style-name="_19968__33324__32_3" style:data-style-name="N6">
      <style:table-cell-properties fo:border-top="thin solid #000000" fo:border-bottom="thin solid #000000" fo:border-left="thin solid #000000" fo:border-right="2pt solid #000000" style:vertical-align="top" fo:background-color="transparent" style:cell-protect="protected"/>
      <style:text-properties style:font-name="細明體" style:font-name-asian="細明體" style:font-name-complex="細明體" style:font-family-generic="modern"/>
    </style:style>
    <style:style style:name="ce130" style:family="table-cell" style:parent-style-name="_19968__33324__32_3" style:data-style-name="N6">
      <style:table-cell-properties fo:border="thin solid #000000" style:vertical-align="top" fo:background-color="transparent" style:cell-protect="protected"/>
      <style:text-properties style:font-name="細明體" style:font-name-asian="細明體" style:font-name-complex="細明體" style:font-family-generic="modern"/>
    </style:style>
    <style:style style:name="ce131" style:family="table-cell" style:parent-style-name="_19968__33324__32_3"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style:font-name="細明體" style:font-name-asian="細明體" style:font-name-complex="細明體" style:font-family-generic="modern"/>
    </style:style>
    <style:style style:name="ce132" style:family="table-cell" style:parent-style-name="_19968__33324__32_3" style:data-style-name="N6">
      <style:table-cell-properties fo:border-top="thin solid #000000" fo:border-bottom="thin solid #000000" fo:border-left="thin solid #000000" fo:border-right="2pt solid #000000" style:vertical-align="top" fo:background-color="transparent" style:cell-protect="protected"/>
      <style:text-properties fo:color="#0000FF" style:font-name="細明體" style:font-name-asian="細明體" style:font-name-complex="細明體" style:font-family-generic="modern"/>
    </style:style>
    <style:style style:name="ce133" style:family="table-cell" style:parent-style-name="_19968__33324__32_3" style:data-style-name="N6">
      <style:table-cell-properties fo:border="thin solid #000000" style:vertical-align="top" fo:background-color="transparent" style:cell-protect="protected"/>
      <style:text-properties fo:color="#0000FF" style:font-name="細明體" style:font-name-asian="細明體" style:font-name-complex="細明體" style:font-family-generic="modern"/>
    </style:style>
    <style:style style:name="ce134" style:family="table-cell" style:parent-style-name="_19968__33324__32_3"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135" style:family="table-cell" style:parent-style-name="_19968__33324__32_3" style:data-style-name="N6">
      <style:table-cell-properties fo:border-top="2pt solid #000000" fo:border-bottom="thin solid #000000" fo:border-left="thin solid #000000" fo:border-right="2pt solid #000000" style:vertical-align="top" fo:background-color="transparent" style:cell-protect="protected"/>
      <style:text-properties fo:color="#0000FF" style:font-name="細明體" style:font-name-asian="細明體" style:font-name-complex="細明體" style:font-family-generic="modern"/>
    </style:style>
    <style:style style:name="ce136" style:family="table-cell" style:parent-style-name="_19968__33324__32_3" style:data-style-name="N6">
      <style:table-cell-properties fo:border-top="2pt solid #000000" fo:border-bottom="thin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137" style:family="table-cell" style:parent-style-name="_19968__33324__32_3"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138" style:family="table-cell" style:parent-style-name="_19968__33324__32_3"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139"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40"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41"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142"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143"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44" style:family="table-cell" style:parent-style-name="_19968__33324__32_3" style:data-style-name="N0">
      <style:table-cell-properties style:vertical-align="automatic"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145" style:family="table-cell" style:parent-style-name="_19968__33324__32_3" style:data-style-name="N0">
      <style:table-cell-properties style:vertical-align="automatic"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46" style:family="table-cell" style:parent-style-name="_19968__33324__32_2"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style>
    <style:style style:name="ce147"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148" style:family="table-cell" style:parent-style-name="_19968__33324__32_2"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style>
    <style:style style:name="ce149" style:family="table-cell" style:parent-style-name="_19968__33324__32_2" style:data-style-name="N0">
      <style:table-cell-properties fo:border-top="thin solid #000000" fo:border-bottom="2pt solid #000000" fo:border-left="thin solid #000000" fo:border-right="2pt solid #000000" style:vertical-align="top" fo:wrap-option="wrap" fo:background-color="transparent" style:cell-protect="protected"/>
      <style:text-properties style:font-name="細明體" style:font-name-asian="細明體" style:font-name-complex="細明體" fo:font-size="9pt" style:font-size-asian="9pt" style:font-size-complex="9pt" style:font-family-generic="modern"/>
    </style:style>
    <style:style style:name="ce150" style:family="table-cell" style:parent-style-name="_19968__33324__32_2" style:data-style-name="N0">
      <style:table-cell-properties fo:border-top="thin solid #000000" fo:border-bottom="thin solid #000000" fo:border-left="thin solid #000000" fo:border-right="2pt solid #000000" style:vertical-align="top" fo:wrap-option="wrap" fo:background-color="transparent" style:cell-protect="protected"/>
      <style:text-properties style:font-name="細明體" style:font-name-asian="細明體" style:font-name-complex="細明體" fo:font-size="9pt" style:font-size-asian="9pt" style:font-size-complex="9pt" style:font-family-generic="modern"/>
    </style:style>
    <style:style style:name="ce151"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style:font-name="細明體" style:font-name-asian="細明體" style:font-name-complex="細明體" fo:font-weight="bold" style:font-weight-asian="bold" style:font-weight-complex="bold" style:font-family-generic="modern"/>
    </style:style>
    <style:style style:name="ce152" style:family="table-cell" style:parent-style-name="_19968__33324__32_2" style:data-style-name="N0">
      <style:table-cell-properties fo:border-top="thin solid #000000" fo:border-bottom="thin solid #000000" fo:border-left="thin solid #000000" fo:border-right="2pt solid #000000" style:vertical-align="top" fo:background-color="transparent" style:cell-protect="protected"/>
      <style:text-properties style:font-name="細明體" style:font-name-asian="細明體" style:font-name-complex="細明體" style:font-family-generic="modern"/>
    </style:style>
    <style:style style:name="ce153" style:family="table-cell" style:parent-style-name="_19968__33324__32_2" style:data-style-name="N0">
      <style:table-cell-properties fo:border="thin solid #000000" style:vertical-align="top" fo:background-color="transparent" style:cell-protect="protected"/>
      <style:text-properties style:font-name="細明體" style:font-name-asian="細明體" style:font-name-complex="細明體" style:font-family-generic="modern"/>
    </style:style>
    <style:style style:name="ce154" style:family="table-cell" style:parent-style-name="_19968__33324__32_2" style:data-style-name="N0">
      <style:table-cell-properties fo:border-top="thin solid #000000" fo:border-bottom="thin solid #000000" fo:border-left="2pt solid #000000" fo:border-right="thin solid #000000" style:vertical-align="top" fo:background-color="transparent" style:cell-protect="protected"/>
      <style:text-properties style:font-name="細明體" style:font-name-asian="細明體" style:font-name-complex="細明體" style:font-family-generic="modern"/>
    </style:style>
    <style:style style:name="ce155" style:family="table-cell" style:parent-style-name="_19968__33324__32_2" style:data-style-name="N0">
      <style:table-cell-properties fo:border-top="2pt solid #000000" fo:border-bottom="thin solid #000000" fo:border-left="thin solid #000000" fo:border-right="2pt solid #000000" style:vertical-align="top" fo:wrap-option="wrap" fo:background-color="transparent" style:cell-protect="protected"/>
      <style:text-properties style:font-name="細明體" style:font-name-asian="細明體" style:font-name-complex="細明體" fo:font-size="9pt" style:font-size-asian="9pt" style:font-size-complex="9pt" style:font-family-generic="modern"/>
    </style:style>
    <style:style style:name="ce156"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style:font-name="細明體" style:font-name-asian="細明體" style:font-name-complex="細明體" fo:font-weight="bold" style:font-weight-asian="bold" style:font-weight-complex="bold" style:font-family-generic="modern"/>
    </style:style>
    <style:style style:name="ce157" style:family="table-cell" style:parent-style-name="_19968__33324__32_2" style:data-style-name="N0">
      <style:table-cell-properties fo:border-top="thin solid #000000" fo:border-bottom="2pt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fo:font-size="9pt" style:font-size-asian="9pt" style:font-size-complex="9pt" style:font-family-generic="modern"/>
    </style:style>
    <style:style style:name="ce158" style:family="table-cell" style:parent-style-name="_19968__33324__32_2" style:data-style-name="N30">
      <style:table-cell-properties fo:border-top="thin solid #000000" fo:border-bottom="2pt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159" style:family="table-cell" style:parent-style-name="_19968__33324__32_2" style:data-style-name="N30">
      <style:table-cell-properties fo:border="thin solid #000000" style:vertical-align="top" fo:wrap-option="wrap" fo:background-color="transparent" style:cell-protect="protected"/>
      <style:text-properties style:font-name="細明體" style:font-name-asian="細明體" style:font-name-complex="細明體" style:font-family-generic="modern"/>
    </style:style>
    <style:style style:name="ce160" style:family="table-cell" style:parent-style-name="_19968__33324__32_2" style:data-style-name="N0">
      <style:table-cell-properties fo:border-top="2pt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fo:font-size="9pt" style:font-size-asian="9pt" style:font-size-complex="9pt" style:font-family-generic="modern"/>
    </style:style>
    <style:style style:name="ce161" style:family="table-cell" style:parent-style-name="_19968__33324__32_2" style:data-style-name="N30">
      <style:table-cell-properties fo:border-top="2pt solid #000000" fo:border-bottom="thin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162" style:family="table-cell" style:parent-style-name="_19968__33324__32_2" style:data-style-name="N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63" style:family="table-cell" style:parent-style-name="_19968__33324__32_2" style:data-style-name="N4">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64" style:family="table-cell" style:parent-style-name="_19968__33324__32_2" style:data-style-name="N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65" style:family="table-cell" style:parent-style-name="_19968__33324__32_2" style:data-style-name="N8">
      <style:table-cell-properties fo:border-top="2pt solid #000000" fo:border-bottom="thin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166"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style:font-family-generic="modern"/>
    </style:style>
    <style:style style:name="ce167"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168"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169"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style:font-family-generic="modern"/>
    </style:style>
    <style:style style:name="ce170"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71"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172"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73"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74" style:family="table-cell" style:parent-style-name="Default" style:data-style-name="N0">
      <style:table-cell-properties style:vertical-align="automatic" style:repeat-content="false"/>
      <style:paragraph-properties fo:text-align="center"/>
    </style:style>
    <style:style style:name="ce17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176" style:family="table-cell" style:parent-style-name="Default" style:data-style-name="N0">
      <style:table-cell-properties style:vertical-align="automatic" style:repeat-content="false"/>
      <style:paragraph-properties fo:text-align="start" fo:margin-left="0cm"/>
    </style:style>
    <style:style style:name="ce177"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fo:font-size="9pt" style:font-size-asian="9pt" style:font-size-complex="9pt" style:font-family-generic="modern"/>
    </style:style>
    <style:style style:name="ce178"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179"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80"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8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82" style:family="table-cell" style:parent-style-name="Default" style:data-style-name="N0">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fo:font-size="9pt" style:font-size-asian="9pt" style:font-size-complex="9pt" style:font-family-generic="modern"/>
    </style:style>
    <style:style style:name="ce183"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184"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85"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fo:font-size="9pt" style:font-size-asian="9pt" style:font-size-complex="9pt" style:font-family-generic="modern"/>
    </style:style>
    <style:style style:name="ce18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7"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細明體" style:font-name-asian="細明體" style:font-name-complex="細明體" style:font-family-generic="modern"/>
    </style:style>
    <style:style style:name="ce188"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18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90"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style>
    <style:style style:name="ce19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92"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93"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9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細明體" style:font-name-asian="細明體" style:font-name-complex="細明體" style:font-family-generic="modern"/>
    </style:style>
    <style:style style:name="ce1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9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細明體" style:font-name-asian="細明體" style:font-name-complex="細明體" style:font-family-generic="modern"/>
    </style:style>
    <style:style style:name="ce19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細明體" style:font-name-asian="細明體" style:font-name-complex="細明體" style:font-family-generic="modern"/>
    </style:style>
    <style:style style:name="ce19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9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0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201"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202"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20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204"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20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0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20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08"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209" style:family="table-cell" style:parent-style-name="Default" style:data-style-name="N0">
      <style:table-cell-properties style:vertical-align="top" fo:wrap-option="wrap"/>
      <style:text-properties style:font-name="細明體" style:font-name-asian="細明體" style:font-name-complex="細明體" style:font-family-generic="modern"/>
    </style:style>
    <style:style style:name="ce210" style:family="table-cell" style:parent-style-name="Default" style:data-style-name="N3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21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21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21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1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style>
    <style:style style:name="ce216"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21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218"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21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style>
    <style:style style:name="ce22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221" style:family="table-cell" style:parent-style-name="_19968__33324__32_3" style:data-style-name="N0">
      <style:table-cell-properties fo:border-top="2pt solid #000000" fo:border-bottom="none" fo:border-left="none" fo:border-right="none" style:vertical-align="top" fo:wrap-option="wrap" fo:background-color="transparent" style:cell-protect="protected"/>
      <style:text-properties style:font-name="細明體" style:font-name-asian="細明體" style:font-name-complex="細明體" style:font-family-generic="modern"/>
    </style:style>
    <style:style style:name="ce222"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23"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24" style:family="table-cell" style:parent-style-name="_19968__33324__32_3"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25" style:family="table-cell" style:parent-style-name="_19968__33324__32_3"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26" style:family="table-cell" style:parent-style-name="_19968__33324__32_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27" style:family="table-cell" style:parent-style-name="_19968__33324__32_3"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28" style:family="table-cell" style:parent-style-name="_19968__33324__32_3"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29"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30"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31"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32"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style>
    <style:style style:name="ce233" style:family="table-cell" style:parent-style-name="_19968__33324__32_2" style:data-style-name="N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style>
    <style:style style:name="ce234"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35" style:family="table-cell" style:parent-style-name="_19968__33324__32_2"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36" style:family="table-cell" style:parent-style-name="_19968__33324__32_2"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style>
    <style:style style:name="ce237"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style>
    <style:style style:name="ce238"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39"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4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4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4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43"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style>
    <style:style style:name="ce244" style:family="table-cell" style:parent-style-name="_19968__33324__32_2" style:data-style-name="N0">
      <style:table-cell-properties style:vertical-align="top" fo:wrap-option="wrap" fo:background-color="transparent" style:cell-protect="protected"/>
      <style:text-properties style:font-name="細明體" style:font-name-asian="細明體" style:font-name-complex="細明體" style:font-family-generic="modern"/>
    </style:style>
    <style:style style:name="ce245"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46"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47"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48"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4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250"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25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252" style:family="table-cell" style:parent-style-name="_19968__33324_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53"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54"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55" style:family="table-cell" style:parent-style-name="_19968__33324__32_2"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56"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5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58"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text-properties style:font-name="細明體" style:font-name-asian="細明體" style:font-name-complex="細明體" style:font-family-generic="modern"/>
    </style:style>
    <style:style style:name="ce259"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style>
    <style:style style:name="ce260"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61"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62"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63" style:family="table-cell" style:parent-style-name="_19968__33324_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style>
    <style:style style:name="ce264" style:family="table-cell" style:parent-style-name="_19968__33324_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style>
    <style:style style:name="ce265" style:family="table-cell" style:parent-style-name="_19968__33324__32_2"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style>
    <style:style style:name="ce266" style:family="table-cell" style:parent-style-name="_19968__33324__32_2"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center"/>
    </style:style>
    <style:style style:name="ce26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68"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269"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27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71"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272"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2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7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275" style:family="table-cell" style:parent-style-name="_19968__33324__32_3"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76" style:family="table-cell" style:parent-style-name="_19968__33324__32_3"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77" style:family="table-cell" style:parent-style-name="_19968__33324__32_3"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78" style:family="table-cell" style:parent-style-name="_19968__33324__32_3"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79"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80" style:family="table-cell" style:parent-style-name="_19968__33324__32_2"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81" style:family="table-cell" style:parent-style-name="_19968__33324__32_2"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style>
    <style:style style:name="ce282"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83"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84" style:family="table-cell" style:parent-style-name="_19968__33324_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85" style:family="table-cell" style:parent-style-name="_19968__33324__32_2"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86"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287"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88"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89"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90"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91" style:family="table-cell" style:parent-style-name="_19968__33324_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92"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293" style:family="table-cell" style:parent-style-name="_19968__33324__32_2"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975cm"/>
    </style:style>
    <style:style style:name="co2" style:family="table-column">
      <style:table-column-properties fo:break-before="auto" style:column-width="4.81541666666667cm" style:use-optimal-column-width="true"/>
    </style:style>
    <style:style style:name="co3" style:family="table-column">
      <style:table-column-properties fo:break-before="auto" style:column-width="1.95791666666667cm" style:use-optimal-column-width="true"/>
    </style:style>
    <style:style style:name="co4" style:family="table-column">
      <style:table-column-properties fo:break-before="auto" style:column-width="5.476875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35479166666667cm"/>
    </style:style>
    <style:style style:name="co7" style:family="table-column">
      <style:table-column-properties fo:break-before="auto" style:column-width="2.11666666666667cm"/>
    </style:style>
    <style:style style:name="co8" style:family="table-column">
      <style:table-column-properties fo:break-before="auto" style:column-width="6.45583333333333cm"/>
    </style:style>
    <style:style style:name="co9" style:family="table-column">
      <style:table-column-properties fo:break-before="auto" style:column-width="4.445cm"/>
    </style:style>
    <style:style style:name="co10" style:family="table-column">
      <style:table-column-properties fo:break-before="auto" style:column-width="2.54cm"/>
    </style:style>
    <style:style style:name="co11" style:family="table-column">
      <style:table-column-properties fo:break-before="auto" style:column-width="8.651875cm"/>
    </style:style>
    <style:style style:name="co12" style:family="table-column">
      <style:table-column-properties fo:break-before="auto" style:column-width="6.111875cm"/>
    </style:style>
    <style:style style:name="co13" style:family="table-column">
      <style:table-column-properties fo:break-before="auto" style:column-width="2.301875cm"/>
    </style:style>
    <style:style style:name="co14" style:family="table-column">
      <style:table-column-properties fo:break-before="auto" style:column-width="5.10645833333333cm"/>
    </style:style>
    <style:style style:name="co15" style:family="table-column">
      <style:table-column-properties fo:break-before="auto" style:column-width="5.23875cm" style:use-optimal-column-width="true"/>
    </style:style>
    <style:style style:name="co16" style:family="table-column">
      <style:table-column-properties fo:break-before="auto" style:column-width="6.905625cm"/>
    </style:style>
    <style:style style:name="co17" style:family="table-column">
      <style:table-column-properties fo:break-before="auto" style:column-width="4.206875cm"/>
    </style:style>
    <style:style style:name="co18" style:family="table-column">
      <style:table-column-properties fo:break-before="auto" style:column-width="2.2225cm"/>
    </style:style>
    <style:style style:name="co19" style:family="table-column">
      <style:table-column-properties fo:break-before="auto" style:column-width="5.74145833333333cm"/>
    </style:style>
    <style:style style:name="co20" style:family="table-column">
      <style:table-column-properties fo:break-before="auto" style:column-width="7.540625cm"/>
    </style:style>
    <style:style style:name="co21" style:family="table-column">
      <style:table-column-properties fo:break-before="auto" style:column-width="6.40291666666667cm"/>
    </style:style>
    <style:style style:name="co22" style:family="table-column">
      <style:table-column-properties fo:break-before="auto" style:column-width="9.36625cm"/>
    </style:style>
    <style:style style:name="co23" style:family="table-column">
      <style:table-column-properties fo:break-before="auto" style:column-width="4.683125cm"/>
    </style:style>
    <style:style style:name="co24" style:family="table-column">
      <style:table-column-properties fo:break-before="auto" style:column-width="4.92125cm"/>
    </style:style>
    <style:style style:name="co25" style:family="table-column">
      <style:table-column-properties fo:break-before="auto" style:column-width="3.095625cm"/>
    </style:style>
    <style:style style:name="co26" style:family="table-column">
      <style:table-column-properties fo:break-before="auto" style:column-width="6.53520833333333cm"/>
    </style:style>
    <style:style style:name="co27" style:family="table-column">
      <style:table-column-properties fo:break-before="auto" style:column-width="3.96875cm"/>
    </style:style>
    <style:style style:name="co28" style:family="table-column">
      <style:table-column-properties fo:break-before="auto" style:column-width="1.984375cm"/>
    </style:style>
    <style:style style:name="co29" style:family="table-column">
      <style:table-column-properties fo:break-before="auto" style:column-width="1.77270833333333cm"/>
    </style:style>
    <style:style style:name="co30" style:family="table-column">
      <style:table-column-properties fo:break-before="auto" style:column-width="1.825625cm"/>
    </style:style>
    <style:style style:name="co31" style:family="table-column">
      <style:table-column-properties fo:break-before="auto" style:column-width="5.52979166666667cm"/>
    </style:style>
    <style:style style:name="co32" style:family="table-column">
      <style:table-column-properties fo:break-before="auto" style:column-width="6.35cm"/>
    </style:style>
    <style:style style:name="co33" style:family="table-column">
      <style:table-column-properties fo:break-before="auto" style:column-width="1.24354166666667cm"/>
    </style:style>
    <style:style style:name="co34" style:family="table-column">
      <style:table-column-properties fo:break-before="auto" style:column-width="2.64583333333333cm"/>
    </style:style>
    <style:style style:name="co35" style:family="table-column">
      <style:table-column-properties fo:break-before="auto" style:column-width="5.42395833333333cm"/>
    </style:style>
    <style:style style:name="co36" style:family="table-column">
      <style:table-column-properties fo:break-before="auto" style:column-width="10.63625cm"/>
    </style:style>
    <style:style style:name="co37" style:family="table-column">
      <style:table-column-properties fo:break-before="auto" style:column-width="3.730625cm"/>
    </style:style>
    <style:style style:name="co38" style:family="table-column">
      <style:table-column-properties fo:break-before="auto" style:column-width="2.06375cm"/>
    </style:style>
    <style:style style:name="co39" style:family="table-column">
      <style:table-column-properties fo:break-before="auto" style:column-width="7.19666666666667cm"/>
    </style:style>
    <style:style style:name="co40" style:family="table-column">
      <style:table-column-properties fo:break-before="auto" style:column-width="5.34458333333333cm"/>
    </style:style>
    <style:style style:name="co41" style:family="table-column">
      <style:table-column-properties fo:break-before="auto" style:column-width="5.21229166666667cm"/>
    </style:style>
    <style:style style:name="co42" style:family="table-column">
      <style:table-column-properties fo:break-before="auto" style:column-width="7.83166666666667cm"/>
    </style:style>
    <style:style style:name="co43" style:family="table-column">
      <style:table-column-properties fo:break-before="auto" style:column-width="3.01625cm"/>
    </style:style>
    <style:style style:name="co44" style:family="table-column">
      <style:table-column-properties fo:break-before="auto" style:column-width="8.493125cm"/>
    </style:style>
    <style:style style:name="co45" style:family="table-column">
      <style:table-column-properties fo:break-before="auto" style:column-width="7.3025cm"/>
    </style:style>
    <style:style style:name="co46" style:family="table-column">
      <style:table-column-properties fo:break-before="auto" style:column-width="4.28625cm" style:use-optimal-column-width="true"/>
    </style:style>
    <style:style style:name="co47" style:family="table-column">
      <style:table-column-properties fo:break-before="auto" style:column-width="6.13833333333333cm"/>
    </style:style>
    <style:style style:name="co48" style:family="table-column">
      <style:table-column-properties fo:break-before="auto" style:column-width="4.60375cm" style:use-optimal-column-width="true"/>
    </style:style>
    <style:style style:name="co49" style:family="table-column">
      <style:table-column-properties fo:break-before="auto" style:column-width="6.50875cm"/>
    </style:style>
    <style:style style:name="co50" style:family="table-column">
      <style:table-column-properties fo:break-before="auto" style:column-width="4.89479166666667cm"/>
    </style:style>
    <style:style style:name="co51" style:family="table-column">
      <style:table-column-properties fo:break-before="auto" style:column-width="3.38666666666667cm" style:use-optimal-column-width="true"/>
    </style:style>
    <style:style style:name="co52" style:family="table-column">
      <style:table-column-properties fo:break-before="auto" style:column-width="3.36020833333333cm"/>
    </style:style>
    <style:style style:name="ro1" style:family="table-row">
      <style:table-row-properties style:row-height="22.2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44.2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22.8pt" style:use-optimal-row-height="true" fo:break-before="auto"/>
    </style:style>
    <style:style style:name="ro7" style:family="table-row">
      <style:table-row-properties style:row-height="33pt" style:use-optimal-row-height="false" fo:break-before="auto"/>
    </style:style>
    <style:style style:name="ro8" style:family="table-row">
      <style:table-row-properties style:row-height="48.6pt" style:use-optimal-row-height="true" fo:break-before="auto"/>
    </style:style>
    <style:style style:name="ro9" style:family="table-row">
      <style:table-row-properties style:row-height="81pt" style:use-optimal-row-height="true" fo:break-before="auto"/>
    </style:style>
    <style:style style:name="ro10" style:family="table-row">
      <style:table-row-properties style:row-height="64.8pt" style:use-optimal-row-height="true" fo:break-before="auto"/>
    </style:style>
    <style:style style:name="ro11" style:family="table-row">
      <style:table-row-properties style:row-height="33pt" style:use-optimal-row-height="true" fo:break-before="auto"/>
    </style:style>
    <style:style style:name="ro12" style:family="table-row">
      <style:table-row-properties style:row-height="97.2pt" style:use-optimal-row-height="true" fo:break-before="auto"/>
    </style:style>
    <style:style style:name="ro13" style:family="table-row">
      <style:table-row-properties style:row-height="129.6pt" style:use-optimal-row-height="true" fo:break-before="auto"/>
    </style:style>
    <style:style style:name="ro14" style:family="table-row">
      <style:table-row-properties style:row-height="130.2pt" style:use-optimal-row-height="true" fo:break-before="auto"/>
    </style:style>
    <style:style style:name="ro15" style:family="table-row">
      <style:table-row-properties style:row-height="22.2pt" style:use-optimal-row-height="true" fo:break-before="page"/>
    </style:style>
    <style:style style:name="ro16" style:family="table-row">
      <style:table-row-properties style:row-height="16.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50.4pt" style:use-optimal-row-height="true" fo:break-before="auto"/>
    </style:style>
    <style:style style:name="ro19" style:family="table-row">
      <style:table-row-properties style:row-height="138.6pt" style:use-optimal-row-height="true" fo:break-before="auto"/>
    </style:style>
    <style:style style:name="ro20" style:family="table-row">
      <style:table-row-properties style:row-height="302.4pt" style:use-optimal-row-height="true" fo:break-before="auto"/>
    </style:style>
    <style:style style:name="ro21" style:family="table-row">
      <style:table-row-properties style:row-height="100.8pt" style:use-optimal-row-height="true" fo:break-before="auto"/>
    </style:style>
    <style:style style:name="ro22" style:family="table-row">
      <style:table-row-properties style:row-height="176.4pt" style:use-optimal-row-height="true" fo:break-before="auto"/>
    </style:style>
    <style:style style:name="ro23" style:family="table-row">
      <style:table-row-properties style:row-height="403.2pt" style:use-optimal-row-height="true" fo:break-before="auto"/>
    </style:style>
    <style:style style:name="ro24" style:family="table-row">
      <style:table-row-properties style:row-height="63pt" style:use-optimal-row-height="true" fo:break-before="auto"/>
    </style:style>
    <style:style style:name="ro25" style:family="table-row">
      <style:table-row-properties style:row-height="151.2pt" style:use-optimal-row-height="true" fo:break-before="auto"/>
    </style:style>
    <style:style style:name="ro26" style:family="table-row">
      <style:table-row-properties style:row-height="214.2pt" style:use-optimal-row-height="true" fo:break-before="auto"/>
    </style:style>
    <style:style style:name="ro27" style:family="table-row">
      <style:table-row-properties style:row-height="113.4pt" style:use-optimal-row-height="true" fo:break-before="auto"/>
    </style:style>
    <style:style style:name="ro28" style:family="table-row">
      <style:table-row-properties style:row-height="88.2pt" style:use-optimal-row-height="true" fo:break-before="auto"/>
    </style:style>
    <style:style style:name="ro29" style:family="table-row">
      <style:table-row-properties style:row-height="352.8pt" style:use-optimal-row-height="true" fo:break-before="auto"/>
    </style:style>
    <style:style style:name="ro30" style:family="table-row">
      <style:table-row-properties style:row-height="226.8pt" style:use-optimal-row-height="true" fo:break-before="auto"/>
    </style:style>
    <style:style style:name="ro31" style:family="table-row">
      <style:table-row-properties style:row-height="378pt" style:use-optimal-row-height="true" fo:break-before="auto"/>
    </style:style>
    <style:style style:name="ro32" style:family="table-row">
      <style:table-row-properties style:row-height="409.6pt" style:use-optimal-row-height="true" fo:break-before="auto"/>
    </style:style>
    <style:style style:name="ro33" style:family="table-row">
      <style:table-row-properties style:row-height="17.25pt" style:use-optimal-row-height="false" fo:break-before="auto"/>
    </style:style>
    <style:style style:name="ro34" style:family="table-row">
      <style:table-row-properties style:row-height="49.5pt" style:use-optimal-row-height="false" fo:break-before="auto"/>
    </style:style>
    <style:style style:name="ro35" style:family="table-row">
      <style:table-row-properties style:row-height="372.6pt" style:use-optimal-row-height="true" fo:break-before="auto"/>
    </style:style>
    <style:style style:name="ro36" style:family="table-row">
      <style:table-row-properties style:row-height="178.2pt" style:use-optimal-row-height="true" fo:break-before="auto"/>
    </style:style>
    <style:style style:name="ro37" style:family="table-row">
      <style:table-row-properties style:row-height="405.6pt" style:use-optimal-row-height="true" fo:break-before="auto"/>
    </style:style>
    <style:style style:name="ro38" style:family="table-row">
      <style:table-row-properties style:row-height="59.2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291.6pt" style:use-optimal-row-height="true" fo:break-before="auto"/>
    </style:style>
    <style:style style:name="ro41" style:family="table-row">
      <style:table-row-properties style:row-height="259.2pt" style:use-optimal-row-height="true" fo:break-before="auto"/>
    </style:style>
    <style:style style:name="ro42"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false"/>
      <table:table table:name="收支餘絀決算表"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2" table:number-columns-repeated="2" table:default-cell-style-name="ce1"/>
        <table:table-column table:style-name="co3" table:default-cell-style-name="ce1"/>
        <table:table-column table:style-name="co5" table:default-cell-style-name="ce1"/>
        <table:table-column table:style-name="co3" table:default-cell-style-name="ce1"/>
        <table:table-column table:style-name="co2" table:default-cell-style-name="ce1"/>
        <table:table-column table:style-name="co6" table:default-cell-style-name="ce1"/>
        <table:table-column table:style-name="co7" table:number-columns-repeated="16371" table:default-cell-style-name="ce1"/>
        <table:table-row table:style-name="ro1">
          <table:table-cell table:number-columns-repeated="3" table:style-name="ce5"/>
          <table:table-cell table:style-name="ce2"/>
          <table:table-cell table:style-name="ce5"/>
          <table:table-cell office:value-type="string" table:style-name="ce8">
            <text:p>國立中正大學校務基金</text:p>
          </table:table-cell>
          <table:table-cell table:number-columns-repeated="6" table:style-name="ce5"/>
          <table:table-cell table:style-name="ce2"/>
          <table:table-cell table:number-columns-repeated="16371"/>
        </table:table-row>
        <table:table-row table:style-name="ro1">
          <table:table-cell table:number-columns-repeated="3" table:style-name="ce4"/>
          <table:table-cell table:style-name="ce2"/>
          <table:table-cell table:style-name="ce4"/>
          <table:table-cell office:value-type="string" table:style-name="ce9">
            <text:p>收支餘絀決算表</text:p>
          </table:table-cell>
          <table:table-cell table:style-name="ce4"/>
          <table:table-cell table:style-name="ce1"/>
          <table:table-cell table:number-columns-repeated="4" table:style-name="ce4"/>
          <table:table-cell table:style-name="ce2"/>
          <table:table-cell table:number-columns-repeated="16371"/>
        </table:table-row>
        <table:table-row table:style-name="ro2">
          <table:table-cell table:style-name="ce7"/>
          <table:table-cell table:number-columns-repeated="2" table:style-name="ce6"/>
          <table:table-cell table:style-name="ce2"/>
          <table:table-cell table:style-name="ce6"/>
          <table:table-cell office:value-type="string" table:style-name="ce10">
            <text:p>中華民國106年度</text:p>
          </table:table-cell>
          <table:table-cell table:number-columns-repeated="6" table:style-name="ce6"/>
          <table:table-cell office:value-type="string" table:style-name="ce3">
            <text:p>單位:新臺幣元</text:p>
          </table:table-cell>
          <table:table-cell table:number-columns-repeated="16371"/>
        </table:table-row>
        <table:table-row table:style-name="ro3">
          <table:table-cell office:value-type="string" table:number-columns-spanned="1" table:number-rows-spanned="3" table:style-name="ce267">
            <text:p>科 <text:s text:c="7"/>目</text:p>
          </table:table-cell>
          <table:table-cell office:value-type="string" table:number-columns-spanned="4" table:number-rows-spanned="1" table:style-name="ce205">
            <text:p>本 年 度 預 算 數</text:p>
          </table:table-cell>
          <table:covered-table-cell table:number-columns-repeated="3"/>
          <table:table-cell office:value-type="string" table:number-columns-spanned="4" table:number-rows-spanned="1" table:style-name="ce205">
            <text:p>本年度決算數</text:p>
          </table:table-cell>
          <table:covered-table-cell table:number-columns-repeated="3"/>
          <table:table-cell office:value-type="string" table:number-columns-spanned="2" table:number-rows-spanned="2" table:style-name="ce205">
            <text:p>比較增<text:span text:style-name="T2">(+)</text:span>減(-)</text:p>
          </table:table-cell>
          <table:covered-table-cell/>
          <table:table-cell office:value-type="string" table:number-columns-spanned="2" table:number-rows-spanned="2" table:style-name="ce206">
            <text:p>上年度決算數</text:p>
          </table:table-cell>
          <table:covered-table-cell/>
          <table:table-cell table:number-columns-repeated="16371"/>
        </table:table-row>
        <table:table-row table:style-name="ro4">
          <table:covered-table-cell/>
          <table:table-cell office:value-type="string" table:style-name="ce11">
            <text:p>政府補助</text:p>
            <text:p>收　　入</text:p>
          </table:table-cell>
          <table:table-cell office:value-type="string" table:style-name="ce11">
            <text:p>自籌收入</text:p>
          </table:table-cell>
          <table:table-cell office:value-type="string" table:number-columns-spanned="2" table:number-rows-spanned="1" table:style-name="ce268">
            <text:p>合　　　計</text:p>
          </table:table-cell>
          <table:covered-table-cell/>
          <table:table-cell office:value-type="string" table:style-name="ce11">
            <text:p>政府補助</text:p>
            <text:p>收　　入</text:p>
          </table:table-cell>
          <table:table-cell office:value-type="string" table:style-name="ce11">
            <text:p>自籌收入</text:p>
          </table:table-cell>
          <table:table-cell office:value-type="string" table:number-columns-spanned="2" table:number-rows-spanned="1" table:style-name="ce268">
            <text:p>合　　　計</text:p>
          </table:table-cell>
          <table:covered-table-cell/>
          <table:covered-table-cell/>
          <table:covered-table-cell/>
          <table:covered-table-cell/>
          <table:covered-table-cell/>
          <table:table-cell table:number-columns-repeated="16371"/>
        </table:table-row>
        <table:table-row table:style-name="ro2">
          <table:covered-table-cell/>
          <table:table-cell office:value-type="string" table:style-name="ce12">
            <text:p>金 <text:s text:c="3"/>額</text:p>
          </table:table-cell>
          <table:table-cell office:value-type="string" table:style-name="ce12">
            <text:p>金 <text:s text:c="3"/>額</text:p>
          </table:table-cell>
          <table:table-cell office:value-type="string" table:style-name="ce12">
            <text:p>金 <text:s text:c="3"/>額</text:p>
          </table:table-cell>
          <table:table-cell office:value-type="string" table:style-name="ce12">
            <text:p>％</text:p>
          </table:table-cell>
          <table:table-cell office:value-type="string" table:style-name="ce12">
            <text:p>金 <text:s text:c="3"/>額</text:p>
          </table:table-cell>
          <table:table-cell office:value-type="string" table:style-name="ce12">
            <text:p>金 <text:s text:c="3"/>額</text:p>
          </table:table-cell>
          <table:table-cell office:value-type="string" table:style-name="ce12">
            <text:p>金 <text:s text:c="3"/>額</text:p>
          </table:table-cell>
          <table:table-cell office:value-type="string" table:style-name="ce12">
            <text:p>％</text:p>
          </table:table-cell>
          <table:table-cell office:value-type="string" table:style-name="ce12">
            <text:p>金 <text:s text:c="3"/>額</text:p>
          </table:table-cell>
          <table:table-cell office:value-type="string" table:style-name="ce12">
            <text:p>％</text:p>
          </table:table-cell>
          <table:table-cell office:value-type="string" table:style-name="ce12">
            <text:p>金 <text:s text:c="3"/>額</text:p>
          </table:table-cell>
          <table:table-cell office:value-type="string" table:style-name="ce13">
            <text:p>％</text:p>
          </table:table-cell>
          <table:table-cell table:number-columns-repeated="16371"/>
        </table:table-row>
        <table:table-row table:style-name="ro3">
          <table:table-cell office:value-type="string" table:style-name="ce18">
            <text:p>業務收入<text:s text:c="92"/></text:p>
          </table:table-cell>
          <table:table-cell office:value-type="float" office:value="1121355000" table:style-name="ce19">
            <text:p>1,121,355,000.00</text:p>
          </table:table-cell>
          <table:table-cell office:value-type="float" office:value="1229548000" table:style-name="ce19">
            <text:p>1,229,548,000.00</text:p>
          </table:table-cell>
          <table:table-cell office:value-type="float" office:value="2350903000" table:style-name="ce19">
            <text:p>2,350,903,000.00</text:p>
          </table:table-cell>
          <table:table-cell office:value-type="float" office:value="100" table:style-name="ce19">
            <text:p>100.00</text:p>
          </table:table-cell>
          <table:table-cell office:value-type="float" office:value="1142837977" table:style-name="ce19">
            <text:p>1,142,837,977.00</text:p>
          </table:table-cell>
          <table:table-cell office:value-type="float" office:value="1298610965" table:style-name="ce19">
            <text:p>1,298,610,965.00</text:p>
          </table:table-cell>
          <table:table-cell office:value-type="float" office:value="2441448942" table:style-name="ce19">
            <text:p>2,441,448,942.00</text:p>
          </table:table-cell>
          <table:table-cell office:value-type="float" office:value="100" table:style-name="ce19">
            <text:p>100.00</text:p>
          </table:table-cell>
          <table:table-cell office:value-type="float" office:value="90545942" table:style-name="ce19">
            <text:p>90,545,942.00</text:p>
          </table:table-cell>
          <table:table-cell office:value-type="float" office:value="3.85" table:style-name="ce19">
            <text:p>3.85</text:p>
          </table:table-cell>
          <table:table-cell office:value-type="float" office:value="2399257669" table:style-name="ce19">
            <text:p>2,399,257,669.00</text:p>
          </table:table-cell>
          <table:table-cell office:value-type="float" office:value="100" table:style-name="ce22">
            <text:p>100.00</text:p>
          </table:table-cell>
          <table:table-cell table:number-columns-repeated="16371"/>
        </table:table-row>
        <table:table-row table:style-name="ro3">
          <table:table-cell office:value-type="string" table:style-name="ce17">
            <text:p>　教學收入<text:s text:c="92"/></text:p>
          </table:table-cell>
          <table:table-cell office:value-type="float" office:value="0" table:style-name="ce15">
            <text:p>0.00</text:p>
          </table:table-cell>
          <table:table-cell office:value-type="float" office:value="1207848000" table:style-name="ce15">
            <text:p>1,207,848,000.00</text:p>
          </table:table-cell>
          <table:table-cell office:value-type="float" office:value="1207848000" table:style-name="ce15">
            <text:p>1,207,848,000.00</text:p>
          </table:table-cell>
          <table:table-cell office:value-type="float" office:value="51.38" table:style-name="ce15">
            <text:p>51.38</text:p>
          </table:table-cell>
          <table:table-cell office:value-type="float" office:value="0" table:style-name="ce15">
            <text:p>0.00</text:p>
          </table:table-cell>
          <table:table-cell office:value-type="float" office:value="1273637057" table:style-name="ce15">
            <text:p>1,273,637,057.00</text:p>
          </table:table-cell>
          <table:table-cell office:value-type="float" office:value="1273637057" table:style-name="ce15">
            <text:p>1,273,637,057.00</text:p>
          </table:table-cell>
          <table:table-cell office:value-type="float" office:value="52.17" table:style-name="ce15">
            <text:p>52.17</text:p>
          </table:table-cell>
          <table:table-cell office:value-type="float" office:value="65789057" table:style-name="ce15">
            <text:p>65,789,057.00</text:p>
          </table:table-cell>
          <table:table-cell office:value-type="float" office:value="5.45" table:style-name="ce15">
            <text:p>5.45</text:p>
          </table:table-cell>
          <table:table-cell office:value-type="float" office:value="1237980979" table:style-name="ce15">
            <text:p>1,237,980,979.00</text:p>
          </table:table-cell>
          <table:table-cell office:value-type="float" office:value="51.6" table:style-name="ce23">
            <text:p>51.60</text:p>
          </table:table-cell>
          <table:table-cell table:number-columns-repeated="16371"/>
        </table:table-row>
        <table:table-row table:style-name="ro3">
          <table:table-cell office:value-type="string" table:style-name="ce17">
            <text:p>　　學雜費收入<text:s text:c="90"/></text:p>
          </table:table-cell>
          <table:table-cell office:value-type="float" office:value="0" table:style-name="ce15">
            <text:p>0.00</text:p>
          </table:table-cell>
          <table:table-cell office:value-type="float" office:value="567047000" table:style-name="ce15">
            <text:p>567,047,000.00</text:p>
          </table:table-cell>
          <table:table-cell office:value-type="float" office:value="567047000" table:style-name="ce15">
            <text:p>567,047,000.00</text:p>
          </table:table-cell>
          <table:table-cell office:value-type="float" office:value="24.12" table:style-name="ce15">
            <text:p>24.12</text:p>
          </table:table-cell>
          <table:table-cell office:value-type="float" office:value="0" table:style-name="ce15">
            <text:p>0.00</text:p>
          </table:table-cell>
          <table:table-cell office:value-type="float" office:value="578958740" table:style-name="ce15">
            <text:p>578,958,740.00</text:p>
          </table:table-cell>
          <table:table-cell office:value-type="float" office:value="578958740" table:style-name="ce15">
            <text:p>578,958,740.00</text:p>
          </table:table-cell>
          <table:table-cell office:value-type="float" office:value="23.71" table:style-name="ce15">
            <text:p>23.71</text:p>
          </table:table-cell>
          <table:table-cell office:value-type="float" office:value="11911740" table:style-name="ce15">
            <text:p>11,911,740.00</text:p>
          </table:table-cell>
          <table:table-cell office:value-type="float" office:value="2.1" table:style-name="ce15">
            <text:p>2.10</text:p>
          </table:table-cell>
          <table:table-cell office:value-type="float" office:value="565964351" table:style-name="ce15">
            <text:p>565,964,351.00</text:p>
          </table:table-cell>
          <table:table-cell office:value-type="float" office:value="23.59" table:style-name="ce23">
            <text:p>23.59</text:p>
          </table:table-cell>
          <table:table-cell table:number-columns-repeated="16371"/>
        </table:table-row>
        <table:table-row table:style-name="ro3">
          <table:table-cell office:value-type="string" table:style-name="ce17">
            <text:p>　　學雜費減免(-)<text:s text:c="87"/></text:p>
          </table:table-cell>
          <table:table-cell office:value-type="float" office:value="0" table:style-name="ce15">
            <text:p>0.00</text:p>
          </table:table-cell>
          <table:table-cell office:value-type="float" office:value="-26620000" table:style-name="ce15">
            <text:p>-26,620,000.00</text:p>
          </table:table-cell>
          <table:table-cell office:value-type="float" office:value="-26620000" table:style-name="ce15">
            <text:p>-26,620,000.00</text:p>
          </table:table-cell>
          <table:table-cell office:value-type="float" office:value="-1.1299999999999999" table:style-name="ce15">
            <text:p>-1.13</text:p>
          </table:table-cell>
          <table:table-cell office:value-type="float" office:value="0" table:style-name="ce15">
            <text:p>0.00</text:p>
          </table:table-cell>
          <table:table-cell office:value-type="float" office:value="-24339338" table:style-name="ce15">
            <text:p>-24,339,338.00</text:p>
          </table:table-cell>
          <table:table-cell office:value-type="float" office:value="-24339338" table:style-name="ce15">
            <text:p>-24,339,338.00</text:p>
          </table:table-cell>
          <table:table-cell office:value-type="float" office:value="-1" table:style-name="ce15">
            <text:p>-1.00</text:p>
          </table:table-cell>
          <table:table-cell office:value-type="float" office:value="2280662" table:style-name="ce15">
            <text:p>2,280,662.00</text:p>
          </table:table-cell>
          <table:table-cell office:value-type="float" office:value="-8.57" table:style-name="ce15">
            <text:p>-8.57</text:p>
          </table:table-cell>
          <table:table-cell office:value-type="float" office:value="-25013474" table:style-name="ce15">
            <text:p>-25,013,474.00</text:p>
          </table:table-cell>
          <table:table-cell office:value-type="float" office:value="-1.04" table:style-name="ce23">
            <text:p>-1.04</text:p>
          </table:table-cell>
          <table:table-cell table:number-columns-repeated="16371"/>
        </table:table-row>
        <table:table-row table:style-name="ro3">
          <table:table-cell office:value-type="string" table:style-name="ce17">
            <text:p>　　建教合作收入<text:s text:c="88"/></text:p>
          </table:table-cell>
          <table:table-cell office:value-type="float" office:value="0" table:style-name="ce15">
            <text:p>0.00</text:p>
          </table:table-cell>
          <table:table-cell office:value-type="float" office:value="654421000" table:style-name="ce15">
            <text:p>654,421,000.00</text:p>
          </table:table-cell>
          <table:table-cell office:value-type="float" office:value="654421000" table:style-name="ce15">
            <text:p>654,421,000.00</text:p>
          </table:table-cell>
          <table:table-cell office:value-type="float" office:value="27.84" table:style-name="ce15">
            <text:p>27.84</text:p>
          </table:table-cell>
          <table:table-cell office:value-type="float" office:value="0" table:style-name="ce15">
            <text:p>0.00</text:p>
          </table:table-cell>
          <table:table-cell office:value-type="float" office:value="704597976" table:style-name="ce15">
            <text:p>704,597,976.00</text:p>
          </table:table-cell>
          <table:table-cell office:value-type="float" office:value="704597976" table:style-name="ce15">
            <text:p>704,597,976.00</text:p>
          </table:table-cell>
          <table:table-cell office:value-type="float" office:value="28.86" table:style-name="ce15">
            <text:p>28.86</text:p>
          </table:table-cell>
          <table:table-cell office:value-type="float" office:value="50176976" table:style-name="ce15">
            <text:p>50,176,976.00</text:p>
          </table:table-cell>
          <table:table-cell office:value-type="float" office:value="7.67" table:style-name="ce15">
            <text:p>7.67</text:p>
          </table:table-cell>
          <table:table-cell office:value-type="float" office:value="682158612" table:style-name="ce15">
            <text:p>682,158,612.00</text:p>
          </table:table-cell>
          <table:table-cell office:value-type="float" office:value="28.43" table:style-name="ce23">
            <text:p>28.43</text:p>
          </table:table-cell>
          <table:table-cell table:number-columns-repeated="16371"/>
        </table:table-row>
        <table:table-row table:style-name="ro3">
          <table:table-cell office:value-type="string" table:style-name="ce17">
            <text:p>　　推廣教育收入<text:s text:c="88"/></text:p>
          </table:table-cell>
          <table:table-cell office:value-type="float" office:value="0" table:style-name="ce15">
            <text:p>0.00</text:p>
          </table:table-cell>
          <table:table-cell office:value-type="float" office:value="13000000" table:style-name="ce15">
            <text:p>13,000,000.00</text:p>
          </table:table-cell>
          <table:table-cell office:value-type="float" office:value="13000000" table:style-name="ce15">
            <text:p>13,000,000.00</text:p>
          </table:table-cell>
          <table:table-cell office:value-type="float" office:value="0.55000000000000004" table:style-name="ce15">
            <text:p>0.55</text:p>
          </table:table-cell>
          <table:table-cell office:value-type="float" office:value="0" table:style-name="ce15">
            <text:p>0.00</text:p>
          </table:table-cell>
          <table:table-cell office:value-type="float" office:value="14419679" table:style-name="ce15">
            <text:p>14,419,679.00</text:p>
          </table:table-cell>
          <table:table-cell office:value-type="float" office:value="14419679" table:style-name="ce15">
            <text:p>14,419,679.00</text:p>
          </table:table-cell>
          <table:table-cell office:value-type="float" office:value="0.59" table:style-name="ce15">
            <text:p>0.59</text:p>
          </table:table-cell>
          <table:table-cell office:value-type="float" office:value="1419679" table:style-name="ce15">
            <text:p>1,419,679.00</text:p>
          </table:table-cell>
          <table:table-cell office:value-type="float" office:value="10.92" table:style-name="ce15">
            <text:p>10.92</text:p>
          </table:table-cell>
          <table:table-cell office:value-type="float" office:value="14871490" table:style-name="ce15">
            <text:p>14,871,490.00</text:p>
          </table:table-cell>
          <table:table-cell office:value-type="float" office:value="0.62" table:style-name="ce23">
            <text:p>0.62</text:p>
          </table:table-cell>
          <table:table-cell table:number-columns-repeated="16371"/>
        </table:table-row>
        <table:table-row table:style-name="ro3">
          <table:table-cell office:value-type="string" table:style-name="ce17">
            <text:p>　租金及權利金收入<text:s text:c="84"/></text:p>
          </table:table-cell>
          <table:table-cell office:value-type="float" office:value="0" table:style-name="ce15">
            <text:p>0.00</text:p>
          </table:table-cell>
          <table:table-cell office:value-type="float" office:value="7200000" table:style-name="ce15">
            <text:p>7,200,000.00</text:p>
          </table:table-cell>
          <table:table-cell office:value-type="float" office:value="7200000" table:style-name="ce15">
            <text:p>7,200,000.00</text:p>
          </table:table-cell>
          <table:table-cell office:value-type="float" office:value="0.31" table:style-name="ce15">
            <text:p>0.31</text:p>
          </table:table-cell>
          <table:table-cell office:value-type="float" office:value="0" table:style-name="ce15">
            <text:p>0.00</text:p>
          </table:table-cell>
          <table:table-cell office:value-type="float" office:value="11555354" table:style-name="ce15">
            <text:p>11,555,354.00</text:p>
          </table:table-cell>
          <table:table-cell office:value-type="float" office:value="11555354" table:style-name="ce15">
            <text:p>11,555,354.00</text:p>
          </table:table-cell>
          <table:table-cell office:value-type="float" office:value="0.47" table:style-name="ce15">
            <text:p>0.47</text:p>
          </table:table-cell>
          <table:table-cell office:value-type="float" office:value="4355354" table:style-name="ce15">
            <text:p>4,355,354.00</text:p>
          </table:table-cell>
          <table:table-cell office:value-type="float" office:value="60.49" table:style-name="ce15">
            <text:p>60.49</text:p>
          </table:table-cell>
          <table:table-cell office:value-type="float" office:value="14775986" table:style-name="ce15">
            <text:p>14,775,986.00</text:p>
          </table:table-cell>
          <table:table-cell office:value-type="float" office:value="0.62" table:style-name="ce23">
            <text:p>0.62</text:p>
          </table:table-cell>
          <table:table-cell table:number-columns-repeated="16371"/>
        </table:table-row>
        <table:table-row table:style-name="ro3">
          <table:table-cell office:value-type="string" table:style-name="ce17">
            <text:p>　　權利金收入<text:s text:c="90"/></text:p>
          </table:table-cell>
          <table:table-cell office:value-type="float" office:value="0" table:style-name="ce15">
            <text:p>0.00</text:p>
          </table:table-cell>
          <table:table-cell office:value-type="float" office:value="7200000" table:style-name="ce15">
            <text:p>7,200,000.00</text:p>
          </table:table-cell>
          <table:table-cell office:value-type="float" office:value="7200000" table:style-name="ce15">
            <text:p>7,200,000.00</text:p>
          </table:table-cell>
          <table:table-cell office:value-type="float" office:value="0.31" table:style-name="ce15">
            <text:p>0.31</text:p>
          </table:table-cell>
          <table:table-cell office:value-type="float" office:value="0" table:style-name="ce15">
            <text:p>0.00</text:p>
          </table:table-cell>
          <table:table-cell office:value-type="float" office:value="11555354" table:style-name="ce15">
            <text:p>11,555,354.00</text:p>
          </table:table-cell>
          <table:table-cell office:value-type="float" office:value="11555354" table:style-name="ce15">
            <text:p>11,555,354.00</text:p>
          </table:table-cell>
          <table:table-cell office:value-type="float" office:value="0.47" table:style-name="ce15">
            <text:p>0.47</text:p>
          </table:table-cell>
          <table:table-cell office:value-type="float" office:value="4355354" table:style-name="ce15">
            <text:p>4,355,354.00</text:p>
          </table:table-cell>
          <table:table-cell office:value-type="float" office:value="60.49" table:style-name="ce15">
            <text:p>60.49</text:p>
          </table:table-cell>
          <table:table-cell office:value-type="float" office:value="14775986" table:style-name="ce15">
            <text:p>14,775,986.00</text:p>
          </table:table-cell>
          <table:table-cell office:value-type="float" office:value="0.62" table:style-name="ce23">
            <text:p>0.62</text:p>
          </table:table-cell>
          <table:table-cell table:number-columns-repeated="16371"/>
        </table:table-row>
        <table:table-row table:style-name="ro3">
          <table:table-cell office:value-type="string" table:style-name="ce17">
            <text:p>　其他業務收入<text:s text:c="88"/></text:p>
          </table:table-cell>
          <table:table-cell office:value-type="float" office:value="1121355000" table:style-name="ce15">
            <text:p>1,121,355,000.00</text:p>
          </table:table-cell>
          <table:table-cell office:value-type="float" office:value="14500000" table:style-name="ce15">
            <text:p>14,500,000.00</text:p>
          </table:table-cell>
          <table:table-cell office:value-type="float" office:value="1135855000" table:style-name="ce15">
            <text:p>1,135,855,000.00</text:p>
          </table:table-cell>
          <table:table-cell office:value-type="float" office:value="48.32" table:style-name="ce15">
            <text:p>48.32</text:p>
          </table:table-cell>
          <table:table-cell office:value-type="float" office:value="1142837977" table:style-name="ce15">
            <text:p>1,142,837,977.00</text:p>
          </table:table-cell>
          <table:table-cell office:value-type="float" office:value="13418554" table:style-name="ce15">
            <text:p>13,418,554.00</text:p>
          </table:table-cell>
          <table:table-cell office:value-type="float" office:value="1156256531" table:style-name="ce15">
            <text:p>1,156,256,531.00</text:p>
          </table:table-cell>
          <table:table-cell office:value-type="float" office:value="47.36" table:style-name="ce15">
            <text:p>47.36</text:p>
          </table:table-cell>
          <table:table-cell office:value-type="float" office:value="20401531" table:style-name="ce15">
            <text:p>20,401,531.00</text:p>
          </table:table-cell>
          <table:table-cell office:value-type="float" office:value="1.8" table:style-name="ce15">
            <text:p>1.80</text:p>
          </table:table-cell>
          <table:table-cell office:value-type="float" office:value="1146500704" table:style-name="ce15">
            <text:p>1,146,500,704.00</text:p>
          </table:table-cell>
          <table:table-cell office:value-type="float" office:value="47.79" table:style-name="ce23">
            <text:p>47.79</text:p>
          </table:table-cell>
          <table:table-cell table:number-columns-repeated="16371"/>
        </table:table-row>
        <table:table-row table:style-name="ro3">
          <table:table-cell office:value-type="string" table:style-name="ce17">
            <text:p>　　學校教學研究補助收入<text:s text:c="80"/></text:p>
          </table:table-cell>
          <table:table-cell office:value-type="float" office:value="1020455000" table:style-name="ce15">
            <text:p>1,020,455,000.00</text:p>
          </table:table-cell>
          <table:table-cell office:value-type="float" office:value="0" table:style-name="ce15">
            <text:p>0.00</text:p>
          </table:table-cell>
          <table:table-cell office:value-type="float" office:value="1020455000" table:style-name="ce15">
            <text:p>1,020,455,000.00</text:p>
          </table:table-cell>
          <table:table-cell office:value-type="float" office:value="43.41" table:style-name="ce15">
            <text:p>43.41</text:p>
          </table:table-cell>
          <table:table-cell office:value-type="float" office:value="1020455000" table:style-name="ce15">
            <text:p>1,020,455,000.00</text:p>
          </table:table-cell>
          <table:table-cell office:value-type="float" office:value="0" table:style-name="ce15">
            <text:p>0.00</text:p>
          </table:table-cell>
          <table:table-cell office:value-type="float" office:value="1020455000" table:style-name="ce15">
            <text:p>1,020,455,000.00</text:p>
          </table:table-cell>
          <table:table-cell office:value-type="float" office:value="41.8" table:style-name="ce15">
            <text:p>41.80</text:p>
          </table:table-cell>
          <table:table-cell office:value-type="float" office:value="0" table:style-name="ce15">
            <text:p>0.00</text:p>
          </table:table-cell>
          <table:table-cell office:value-type="float" office:value="0" table:style-name="ce15">
            <text:p>0.00</text:p>
          </table:table-cell>
          <table:table-cell office:value-type="float" office:value="1023246000" table:style-name="ce15">
            <text:p>1,023,246,000.00</text:p>
          </table:table-cell>
          <table:table-cell office:value-type="float" office:value="42.65" table:style-name="ce23">
            <text:p>42.65</text:p>
          </table:table-cell>
          <table:table-cell table:number-columns-repeated="16371"/>
        </table:table-row>
        <table:table-row table:style-name="ro3">
          <table:table-cell office:value-type="string" table:style-name="ce17">
            <text:p>　　其他補助收入<text:s text:c="88"/></text:p>
          </table:table-cell>
          <table:table-cell office:value-type="float" office:value="100900000" table:style-name="ce15">
            <text:p>100,900,000.00</text:p>
          </table:table-cell>
          <table:table-cell office:value-type="float" office:value="0" table:style-name="ce15">
            <text:p>0.00</text:p>
          </table:table-cell>
          <table:table-cell office:value-type="float" office:value="100900000" table:style-name="ce15">
            <text:p>100,900,000.00</text:p>
          </table:table-cell>
          <table:table-cell office:value-type="float" office:value="4.29" table:style-name="ce15">
            <text:p>4.29</text:p>
          </table:table-cell>
          <table:table-cell office:value-type="float" office:value="122382977" table:style-name="ce15">
            <text:p>122,382,977.00</text:p>
          </table:table-cell>
          <table:table-cell office:value-type="float" office:value="0" table:style-name="ce15">
            <text:p>0.00</text:p>
          </table:table-cell>
          <table:table-cell office:value-type="float" office:value="122382977" table:style-name="ce15">
            <text:p>122,382,977.00</text:p>
          </table:table-cell>
          <table:table-cell office:value-type="float" office:value="5.01" table:style-name="ce15">
            <text:p>5.01</text:p>
          </table:table-cell>
          <table:table-cell office:value-type="float" office:value="21482977" table:style-name="ce15">
            <text:p>21,482,977.00</text:p>
          </table:table-cell>
          <table:table-cell office:value-type="float" office:value="21.29" table:style-name="ce15">
            <text:p>21.29</text:p>
          </table:table-cell>
          <table:table-cell office:value-type="float" office:value="109157137" table:style-name="ce15">
            <text:p>109,157,137.00</text:p>
          </table:table-cell>
          <table:table-cell office:value-type="float" office:value="4.55" table:style-name="ce23">
            <text:p>4.55</text:p>
          </table:table-cell>
          <table:table-cell table:number-columns-repeated="16371"/>
        </table:table-row>
        <table:table-row table:style-name="ro3">
          <table:table-cell office:value-type="string" table:style-name="ce17">
            <text:p>　　雜項業務收入<text:s text:c="88"/></text:p>
          </table:table-cell>
          <table:table-cell office:value-type="float" office:value="0" table:style-name="ce15">
            <text:p>0.00</text:p>
          </table:table-cell>
          <table:table-cell office:value-type="float" office:value="14500000" table:style-name="ce15">
            <text:p>14,500,000.00</text:p>
          </table:table-cell>
          <table:table-cell office:value-type="float" office:value="14500000" table:style-name="ce15">
            <text:p>14,500,000.00</text:p>
          </table:table-cell>
          <table:table-cell office:value-type="float" office:value="0.62" table:style-name="ce15">
            <text:p>0.62</text:p>
          </table:table-cell>
          <table:table-cell office:value-type="float" office:value="0" table:style-name="ce15">
            <text:p>0.00</text:p>
          </table:table-cell>
          <table:table-cell office:value-type="float" office:value="13418554" table:style-name="ce15">
            <text:p>13,418,554.00</text:p>
          </table:table-cell>
          <table:table-cell office:value-type="float" office:value="13418554" table:style-name="ce15">
            <text:p>13,418,554.00</text:p>
          </table:table-cell>
          <table:table-cell office:value-type="float" office:value="0.55000000000000004" table:style-name="ce15">
            <text:p>0.55</text:p>
          </table:table-cell>
          <table:table-cell office:value-type="float" office:value="-1081446" table:style-name="ce15">
            <text:p>-1,081,446.00</text:p>
          </table:table-cell>
          <table:table-cell office:value-type="float" office:value="-7.46" table:style-name="ce15">
            <text:p>-7.46</text:p>
          </table:table-cell>
          <table:table-cell office:value-type="float" office:value="14097567" table:style-name="ce15">
            <text:p>14,097,567.00</text:p>
          </table:table-cell>
          <table:table-cell office:value-type="float" office:value="0.59" table:style-name="ce23">
            <text:p>0.59</text:p>
          </table:table-cell>
          <table:table-cell table:number-columns-repeated="16371"/>
        </table:table-row>
        <table:table-row table:style-name="ro3">
          <table:table-cell office:value-type="string" table:style-name="ce16">
            <text:p>業務成本與費用<text:s text:c="86"/></text:p>
          </table:table-cell>
          <table:table-cell office:value-type="float" office:value="1453389000" table:style-name="ce14">
            <text:p>1,453,389,000.00</text:p>
          </table:table-cell>
          <table:table-cell office:value-type="float" office:value="1206915000" table:style-name="ce14">
            <text:p>1,206,915,000.00</text:p>
          </table:table-cell>
          <table:table-cell office:value-type="float" office:value="2660304000" table:style-name="ce14">
            <text:p>2,660,304,000.00</text:p>
          </table:table-cell>
          <table:table-cell office:value-type="float" office:value="113.16" table:style-name="ce14">
            <text:p>113.16</text:p>
          </table:table-cell>
          <table:table-cell office:value-type="float" office:value="1444337755" table:style-name="ce14">
            <text:p>1,444,337,755.00</text:p>
          </table:table-cell>
          <table:table-cell office:value-type="float" office:value="1235523962" table:style-name="ce14">
            <text:p>1,235,523,962.00</text:p>
          </table:table-cell>
          <table:table-cell office:value-type="float" office:value="2679861717" table:style-name="ce14">
            <text:p>2,679,861,717.00</text:p>
          </table:table-cell>
          <table:table-cell office:value-type="float" office:value="109.77" table:style-name="ce14">
            <text:p>109.77</text:p>
          </table:table-cell>
          <table:table-cell office:value-type="float" office:value="19557717" table:style-name="ce14">
            <text:p>19,557,717.00</text:p>
          </table:table-cell>
          <table:table-cell office:value-type="float" office:value="0.74" table:style-name="ce14">
            <text:p>0.74</text:p>
          </table:table-cell>
          <table:table-cell office:value-type="float" office:value="2665593176" table:style-name="ce14">
            <text:p>2,665,593,176.00</text:p>
          </table:table-cell>
          <table:table-cell office:value-type="float" office:value="111.1" table:style-name="ce24">
            <text:p>111.10</text:p>
          </table:table-cell>
          <table:table-cell table:number-columns-repeated="16371"/>
        </table:table-row>
        <table:table-row table:style-name="ro3">
          <table:table-cell office:value-type="string" table:style-name="ce17">
            <text:p>　教學成本<text:s text:c="92"/></text:p>
          </table:table-cell>
          <table:table-cell office:value-type="float" office:value="1040054000" table:style-name="ce15">
            <text:p>1,040,054,000.00</text:p>
          </table:table-cell>
          <table:table-cell office:value-type="float" office:value="1004563000" table:style-name="ce15">
            <text:p>1,004,563,000.00</text:p>
          </table:table-cell>
          <table:table-cell office:value-type="float" office:value="2044617000" table:style-name="ce15">
            <text:p>2,044,617,000.00</text:p>
          </table:table-cell>
          <table:table-cell office:value-type="float" office:value="86.97" table:style-name="ce15">
            <text:p>86.97</text:p>
          </table:table-cell>
          <table:table-cell office:value-type="float" office:value="1036281370" table:style-name="ce15">
            <text:p>1,036,281,370.00</text:p>
          </table:table-cell>
          <table:table-cell office:value-type="float" office:value="1059059833" table:style-name="ce15">
            <text:p>1,059,059,833.00</text:p>
          </table:table-cell>
          <table:table-cell office:value-type="float" office:value="2095341203" table:style-name="ce15">
            <text:p>2,095,341,203.00</text:p>
          </table:table-cell>
          <table:table-cell office:value-type="float" office:value="85.82" table:style-name="ce15">
            <text:p>85.82</text:p>
          </table:table-cell>
          <table:table-cell office:value-type="float" office:value="50724203" table:style-name="ce15">
            <text:p>50,724,203.00</text:p>
          </table:table-cell>
          <table:table-cell office:value-type="float" office:value="2.48" table:style-name="ce15">
            <text:p>2.48</text:p>
          </table:table-cell>
          <table:table-cell office:value-type="float" office:value="2058960758" table:style-name="ce15">
            <text:p>2,058,960,758.00</text:p>
          </table:table-cell>
          <table:table-cell office:value-type="float" office:value="85.82" table:style-name="ce23">
            <text:p>85.82</text:p>
          </table:table-cell>
          <table:table-cell table:number-columns-repeated="16371"/>
        </table:table-row>
        <table:table-row table:style-name="ro3">
          <table:table-cell office:value-type="string" table:style-name="ce17">
            <text:p>　　教學研究及訓輔成本<text:s text:c="82"/></text:p>
          </table:table-cell>
          <table:table-cell office:value-type="float" office:value="1040054000" table:style-name="ce15">
            <text:p>1,040,054,000.00</text:p>
          </table:table-cell>
          <table:table-cell office:value-type="float" office:value="337542000" table:style-name="ce15">
            <text:p>337,542,000.00</text:p>
          </table:table-cell>
          <table:table-cell office:value-type="float" office:value="1377596000" table:style-name="ce15">
            <text:p>1,377,596,000.00</text:p>
          </table:table-cell>
          <table:table-cell office:value-type="float" office:value="58.6" table:style-name="ce15">
            <text:p>58.60</text:p>
          </table:table-cell>
          <table:table-cell office:value-type="float" office:value="1036281370" table:style-name="ce15">
            <text:p>1,036,281,370.00</text:p>
          </table:table-cell>
          <table:table-cell office:value-type="float" office:value="340310076" table:style-name="ce15">
            <text:p>340,310,076.00</text:p>
          </table:table-cell>
          <table:table-cell office:value-type="float" office:value="1376591446" table:style-name="ce15">
            <text:p>1,376,591,446.00</text:p>
          </table:table-cell>
          <table:table-cell office:value-type="float" office:value="56.38" table:style-name="ce15">
            <text:p>56.38</text:p>
          </table:table-cell>
          <table:table-cell office:value-type="float" office:value="-1004554" table:style-name="ce15">
            <text:p>-1,004,554.00</text:p>
          </table:table-cell>
          <table:table-cell office:value-type="float" office:value="-7.0000000000000007E-2" table:style-name="ce15">
            <text:p>-0.07</text:p>
          </table:table-cell>
          <table:table-cell office:value-type="float" office:value="1362805160" table:style-name="ce15">
            <text:p>1,362,805,160.00</text:p>
          </table:table-cell>
          <table:table-cell office:value-type="float" office:value="56.8" table:style-name="ce23">
            <text:p>56.80</text:p>
          </table:table-cell>
          <table:table-cell table:number-columns-repeated="16371"/>
        </table:table-row>
        <table:table-row table:style-name="ro3">
          <table:table-cell office:value-type="string" table:style-name="ce17">
            <text:p>　　建教合作成本<text:s text:c="88"/></text:p>
          </table:table-cell>
          <table:table-cell office:value-type="float" office:value="0" table:style-name="ce15">
            <text:p>0.00</text:p>
          </table:table-cell>
          <table:table-cell office:value-type="float" office:value="654221000" table:style-name="ce15">
            <text:p>654,221,000.00</text:p>
          </table:table-cell>
          <table:table-cell office:value-type="float" office:value="654221000" table:style-name="ce15">
            <text:p>654,221,000.00</text:p>
          </table:table-cell>
          <table:table-cell office:value-type="float" office:value="27.83" table:style-name="ce15">
            <text:p>27.83</text:p>
          </table:table-cell>
          <table:table-cell office:value-type="float" office:value="0" table:style-name="ce15">
            <text:p>0.00</text:p>
          </table:table-cell>
          <table:table-cell office:value-type="float" office:value="704480385" table:style-name="ce15">
            <text:p>704,480,385.00</text:p>
          </table:table-cell>
          <table:table-cell office:value-type="float" office:value="704480385" table:style-name="ce15">
            <text:p>704,480,385.00</text:p>
          </table:table-cell>
          <table:table-cell office:value-type="float" office:value="28.86" table:style-name="ce15">
            <text:p>28.86</text:p>
          </table:table-cell>
          <table:table-cell office:value-type="float" office:value="50259385" table:style-name="ce15">
            <text:p>50,259,385.00</text:p>
          </table:table-cell>
          <table:table-cell office:value-type="float" office:value="7.68" table:style-name="ce15">
            <text:p>7.68</text:p>
          </table:table-cell>
          <table:table-cell office:value-type="float" office:value="681706031" table:style-name="ce15">
            <text:p>681,706,031.00</text:p>
          </table:table-cell>
          <table:table-cell office:value-type="float" office:value="28.41" table:style-name="ce23">
            <text:p>28.41</text:p>
          </table:table-cell>
          <table:table-cell table:number-columns-repeated="16371"/>
        </table:table-row>
        <table:table-row table:style-name="ro3">
          <table:table-cell office:value-type="string" table:style-name="ce17">
            <text:p>　　推廣教育成本<text:s text:c="88"/></text:p>
          </table:table-cell>
          <table:table-cell office:value-type="float" office:value="0" table:style-name="ce15">
            <text:p>0.00</text:p>
          </table:table-cell>
          <table:table-cell office:value-type="float" office:value="12800000" table:style-name="ce15">
            <text:p>12,800,000.00</text:p>
          </table:table-cell>
          <table:table-cell office:value-type="float" office:value="12800000" table:style-name="ce15">
            <text:p>12,800,000.00</text:p>
          </table:table-cell>
          <table:table-cell office:value-type="float" office:value="0.54" table:style-name="ce15">
            <text:p>0.54</text:p>
          </table:table-cell>
          <table:table-cell office:value-type="float" office:value="0" table:style-name="ce15">
            <text:p>0.00</text:p>
          </table:table-cell>
          <table:table-cell office:value-type="float" office:value="14269372" table:style-name="ce15">
            <text:p>14,269,372.00</text:p>
          </table:table-cell>
          <table:table-cell office:value-type="float" office:value="14269372" table:style-name="ce15">
            <text:p>14,269,372.00</text:p>
          </table:table-cell>
          <table:table-cell office:value-type="float" office:value="0.57999999999999996" table:style-name="ce15">
            <text:p>0.58</text:p>
          </table:table-cell>
          <table:table-cell office:value-type="float" office:value="1469372" table:style-name="ce15">
            <text:p>1,469,372.00</text:p>
          </table:table-cell>
          <table:table-cell office:value-type="float" office:value="11.48" table:style-name="ce15">
            <text:p>11.48</text:p>
          </table:table-cell>
          <table:table-cell office:value-type="float" office:value="14449567" table:style-name="ce15">
            <text:p>14,449,567.00</text:p>
          </table:table-cell>
          <table:table-cell office:value-type="float" office:value="0.6" table:style-name="ce23">
            <text:p>0.60</text:p>
          </table:table-cell>
          <table:table-cell table:number-columns-repeated="16371"/>
        </table:table-row>
        <table:table-row table:style-name="ro3">
          <table:table-cell office:value-type="string" table:style-name="ce17">
            <text:p>　其他業務成本<text:s text:c="88"/></text:p>
          </table:table-cell>
          <table:table-cell office:value-type="float" office:value="7225000" table:style-name="ce15">
            <text:p>7,225,000.00</text:p>
          </table:table-cell>
          <table:table-cell office:value-type="float" office:value="90046000" table:style-name="ce15">
            <text:p>90,046,000.00</text:p>
          </table:table-cell>
          <table:table-cell office:value-type="float" office:value="97271000" table:style-name="ce15">
            <text:p>97,271,000.00</text:p>
          </table:table-cell>
          <table:table-cell office:value-type="float" office:value="4.1399999999999997" table:style-name="ce15">
            <text:p>4.14</text:p>
          </table:table-cell>
          <table:table-cell office:value-type="float" office:value="32862172" table:style-name="ce15">
            <text:p>32,862,172.00</text:p>
          </table:table-cell>
          <table:table-cell office:value-type="float" office:value="102904625" table:style-name="ce15">
            <text:p>102,904,625.00</text:p>
          </table:table-cell>
          <table:table-cell office:value-type="float" office:value="135766797" table:style-name="ce15">
            <text:p>135,766,797.00</text:p>
          </table:table-cell>
          <table:table-cell office:value-type="float" office:value="5.56" table:style-name="ce15">
            <text:p>5.56</text:p>
          </table:table-cell>
          <table:table-cell office:value-type="float" office:value="38495797" table:style-name="ce15">
            <text:p>38,495,797.00</text:p>
          </table:table-cell>
          <table:table-cell office:value-type="float" office:value="39.58" table:style-name="ce15">
            <text:p>39.58</text:p>
          </table:table-cell>
          <table:table-cell office:value-type="float" office:value="123421983" table:style-name="ce15">
            <text:p>123,421,983.00</text:p>
          </table:table-cell>
          <table:table-cell office:value-type="float" office:value="5.14" table:style-name="ce23">
            <text:p>5.14</text:p>
          </table:table-cell>
          <table:table-cell table:number-columns-repeated="16371"/>
        </table:table-row>
        <table:table-row table:style-name="ro3">
          <table:table-cell office:value-type="string" table:style-name="ce17">
            <text:p>　　學生公費及獎勵金<text:s text:c="84"/></text:p>
          </table:table-cell>
          <table:table-cell office:value-type="float" office:value="7225000" table:style-name="ce15">
            <text:p>7,225,000.00</text:p>
          </table:table-cell>
          <table:table-cell office:value-type="float" office:value="90046000" table:style-name="ce15">
            <text:p>90,046,000.00</text:p>
          </table:table-cell>
          <table:table-cell office:value-type="float" office:value="97271000" table:style-name="ce15">
            <text:p>97,271,000.00</text:p>
          </table:table-cell>
          <table:table-cell office:value-type="float" office:value="4.1399999999999997" table:style-name="ce15">
            <text:p>4.14</text:p>
          </table:table-cell>
          <table:table-cell office:value-type="float" office:value="32862172" table:style-name="ce15">
            <text:p>32,862,172.00</text:p>
          </table:table-cell>
          <table:table-cell office:value-type="float" office:value="102904625" table:style-name="ce15">
            <text:p>102,904,625.00</text:p>
          </table:table-cell>
          <table:table-cell office:value-type="float" office:value="135766797" table:style-name="ce15">
            <text:p>135,766,797.00</text:p>
          </table:table-cell>
          <table:table-cell office:value-type="float" office:value="5.56" table:style-name="ce15">
            <text:p>5.56</text:p>
          </table:table-cell>
          <table:table-cell office:value-type="float" office:value="38495797" table:style-name="ce15">
            <text:p>38,495,797.00</text:p>
          </table:table-cell>
          <table:table-cell office:value-type="float" office:value="39.58" table:style-name="ce15">
            <text:p>39.58</text:p>
          </table:table-cell>
          <table:table-cell office:value-type="float" office:value="123421983" table:style-name="ce15">
            <text:p>123,421,983.00</text:p>
          </table:table-cell>
          <table:table-cell office:value-type="float" office:value="5.14" table:style-name="ce23">
            <text:p>5.14</text:p>
          </table:table-cell>
          <table:table-cell table:number-columns-repeated="16371"/>
        </table:table-row>
        <table:table-row table:style-name="ro3">
          <table:table-cell office:value-type="string" table:style-name="ce17">
            <text:p>　管理及總務費用<text:s text:c="86"/></text:p>
          </table:table-cell>
          <table:table-cell office:value-type="float" office:value="406000000" table:style-name="ce15">
            <text:p>406,000,000.00</text:p>
          </table:table-cell>
          <table:table-cell office:value-type="float" office:value="102966000" table:style-name="ce15">
            <text:p>102,966,000.00</text:p>
          </table:table-cell>
          <table:table-cell office:value-type="float" office:value="508966000" table:style-name="ce15">
            <text:p>508,966,000.00</text:p>
          </table:table-cell>
          <table:table-cell office:value-type="float" office:value="21.65" table:style-name="ce15">
            <text:p>21.65</text:p>
          </table:table-cell>
          <table:table-cell office:value-type="float" office:value="375101645" table:style-name="ce15">
            <text:p>375,101,645.00</text:p>
          </table:table-cell>
          <table:table-cell office:value-type="float" office:value="64946666" table:style-name="ce15">
            <text:p>64,946,666.00</text:p>
          </table:table-cell>
          <table:table-cell office:value-type="float" office:value="440048311" table:style-name="ce15">
            <text:p>440,048,311.00</text:p>
          </table:table-cell>
          <table:table-cell office:value-type="float" office:value="18.02" table:style-name="ce15">
            <text:p>18.02</text:p>
          </table:table-cell>
          <table:table-cell office:value-type="float" office:value="-68917689" table:style-name="ce15">
            <text:p>-68,917,689.00</text:p>
          </table:table-cell>
          <table:table-cell office:value-type="float" office:value="-13.54" table:style-name="ce15">
            <text:p>-13.54</text:p>
          </table:table-cell>
          <table:table-cell office:value-type="float" office:value="474612283" table:style-name="ce15">
            <text:p>474,612,283.00</text:p>
          </table:table-cell>
          <table:table-cell office:value-type="float" office:value="19.78" table:style-name="ce23">
            <text:p>19.78</text:p>
          </table:table-cell>
          <table:table-cell table:number-columns-repeated="16371"/>
        </table:table-row>
        <table:table-row table:style-name="ro3">
          <table:table-cell office:value-type="string" table:style-name="ce17">
            <text:p>　　管理費用及總務費用<text:s text:c="82"/></text:p>
          </table:table-cell>
          <table:table-cell office:value-type="float" office:value="406000000" table:style-name="ce15">
            <text:p>406,000,000.00</text:p>
          </table:table-cell>
          <table:table-cell office:value-type="float" office:value="102966000" table:style-name="ce15">
            <text:p>102,966,000.00</text:p>
          </table:table-cell>
          <table:table-cell office:value-type="float" office:value="508966000" table:style-name="ce15">
            <text:p>508,966,000.00</text:p>
          </table:table-cell>
          <table:table-cell office:value-type="float" office:value="21.65" table:style-name="ce15">
            <text:p>21.65</text:p>
          </table:table-cell>
          <table:table-cell office:value-type="float" office:value="375101645" table:style-name="ce15">
            <text:p>375,101,645.00</text:p>
          </table:table-cell>
          <table:table-cell office:value-type="float" office:value="64946666" table:style-name="ce15">
            <text:p>64,946,666.00</text:p>
          </table:table-cell>
          <table:table-cell office:value-type="float" office:value="440048311" table:style-name="ce15">
            <text:p>440,048,311.00</text:p>
          </table:table-cell>
          <table:table-cell office:value-type="float" office:value="18.02" table:style-name="ce15">
            <text:p>18.02</text:p>
          </table:table-cell>
          <table:table-cell office:value-type="float" office:value="-68917689" table:style-name="ce15">
            <text:p>-68,917,689.00</text:p>
          </table:table-cell>
          <table:table-cell office:value-type="float" office:value="-13.54" table:style-name="ce15">
            <text:p>-13.54</text:p>
          </table:table-cell>
          <table:table-cell office:value-type="float" office:value="474612283" table:style-name="ce15">
            <text:p>474,612,283.00</text:p>
          </table:table-cell>
          <table:table-cell office:value-type="float" office:value="19.78" table:style-name="ce23">
            <text:p>19.78</text:p>
          </table:table-cell>
          <table:table-cell table:number-columns-repeated="16371"/>
        </table:table-row>
        <table:table-row table:style-name="ro3">
          <table:table-cell office:value-type="string" table:style-name="ce17">
            <text:p>　其他業務費用<text:s text:c="88"/></text:p>
          </table:table-cell>
          <table:table-cell office:value-type="float" office:value="110000" table:style-name="ce15">
            <text:p>110,000.00</text:p>
          </table:table-cell>
          <table:table-cell office:value-type="float" office:value="9340000" table:style-name="ce15">
            <text:p>9,340,000.00</text:p>
          </table:table-cell>
          <table:table-cell office:value-type="float" office:value="9450000" table:style-name="ce15">
            <text:p>9,450,000.00</text:p>
          </table:table-cell>
          <table:table-cell office:value-type="float" office:value="0.4" table:style-name="ce15">
            <text:p>0.40</text:p>
          </table:table-cell>
          <table:table-cell office:value-type="float" office:value="92568" table:style-name="ce15">
            <text:p>92,568.00</text:p>
          </table:table-cell>
          <table:table-cell office:value-type="float" office:value="8612838" table:style-name="ce15">
            <text:p>8,612,838.00</text:p>
          </table:table-cell>
          <table:table-cell office:value-type="float" office:value="8705406" table:style-name="ce15">
            <text:p>8,705,406.00</text:p>
          </table:table-cell>
          <table:table-cell office:value-type="float" office:value="0.36" table:style-name="ce15">
            <text:p>0.36</text:p>
          </table:table-cell>
          <table:table-cell office:value-type="float" office:value="-744594" table:style-name="ce15">
            <text:p>-744,594.00</text:p>
          </table:table-cell>
          <table:table-cell office:value-type="float" office:value="-7.88" table:style-name="ce15">
            <text:p>-7.88</text:p>
          </table:table-cell>
          <table:table-cell office:value-type="float" office:value="8598152" table:style-name="ce15">
            <text:p>8,598,152.00</text:p>
          </table:table-cell>
          <table:table-cell office:value-type="float" office:value="0.36" table:style-name="ce23">
            <text:p>0.36</text:p>
          </table:table-cell>
          <table:table-cell table:number-columns-repeated="16371"/>
        </table:table-row>
        <table:table-row table:style-name="ro3">
          <table:table-cell office:value-type="string" table:style-name="ce17">
            <text:p>　　雜項業務費用<text:s text:c="88"/></text:p>
          </table:table-cell>
          <table:table-cell office:value-type="float" office:value="110000" table:style-name="ce15">
            <text:p>110,000.00</text:p>
          </table:table-cell>
          <table:table-cell office:value-type="float" office:value="9340000" table:style-name="ce15">
            <text:p>9,340,000.00</text:p>
          </table:table-cell>
          <table:table-cell office:value-type="float" office:value="9450000" table:style-name="ce15">
            <text:p>9,450,000.00</text:p>
          </table:table-cell>
          <table:table-cell office:value-type="float" office:value="0.4" table:style-name="ce15">
            <text:p>0.40</text:p>
          </table:table-cell>
          <table:table-cell office:value-type="float" office:value="92568" table:style-name="ce15">
            <text:p>92,568.00</text:p>
          </table:table-cell>
          <table:table-cell office:value-type="float" office:value="8612838" table:style-name="ce15">
            <text:p>8,612,838.00</text:p>
          </table:table-cell>
          <table:table-cell office:value-type="float" office:value="8705406" table:style-name="ce15">
            <text:p>8,705,406.00</text:p>
          </table:table-cell>
          <table:table-cell office:value-type="float" office:value="0.36" table:style-name="ce15">
            <text:p>0.36</text:p>
          </table:table-cell>
          <table:table-cell office:value-type="float" office:value="-744594" table:style-name="ce15">
            <text:p>-744,594.00</text:p>
          </table:table-cell>
          <table:table-cell office:value-type="float" office:value="-7.88" table:style-name="ce15">
            <text:p>-7.88</text:p>
          </table:table-cell>
          <table:table-cell office:value-type="float" office:value="8598152" table:style-name="ce15">
            <text:p>8,598,152.00</text:p>
          </table:table-cell>
          <table:table-cell office:value-type="float" office:value="0.36" table:style-name="ce23">
            <text:p>0.36</text:p>
          </table:table-cell>
          <table:table-cell table:number-columns-repeated="16371"/>
        </table:table-row>
        <table:table-row table:style-name="ro3">
          <table:table-cell office:value-type="string" table:style-name="ce16">
            <text:p>業務賸餘(短絀-)<text:s text:c="85"/></text:p>
          </table:table-cell>
          <table:table-cell office:value-type="float" office:value="-332034000" table:style-name="ce14">
            <text:p>-332,034,000.00</text:p>
          </table:table-cell>
          <table:table-cell office:value-type="float" office:value="22633000" table:style-name="ce14">
            <text:p>22,633,000.00</text:p>
          </table:table-cell>
          <table:table-cell office:value-type="float" office:value="-309401000" table:style-name="ce14">
            <text:p>-309,401,000.00</text:p>
          </table:table-cell>
          <table:table-cell office:value-type="float" office:value="-13.16" table:style-name="ce14">
            <text:p>-13.16</text:p>
          </table:table-cell>
          <table:table-cell office:value-type="float" office:value="-301499778" table:style-name="ce14">
            <text:p>-301,499,778.00</text:p>
          </table:table-cell>
          <table:table-cell office:value-type="float" office:value="63087003" table:style-name="ce14">
            <text:p>63,087,003.00</text:p>
          </table:table-cell>
          <table:table-cell office:value-type="float" office:value="-238412775" table:style-name="ce14">
            <text:p>-238,412,775.00</text:p>
          </table:table-cell>
          <table:table-cell office:value-type="float" office:value="-9.77" table:style-name="ce14">
            <text:p>-9.77</text:p>
          </table:table-cell>
          <table:table-cell office:value-type="float" office:value="70988225" table:style-name="ce14">
            <text:p>70,988,225.00</text:p>
          </table:table-cell>
          <table:table-cell office:value-type="float" office:value="-22.94" table:style-name="ce14">
            <text:p>-22.94</text:p>
          </table:table-cell>
          <table:table-cell office:value-type="float" office:value="-266335507" table:style-name="ce14">
            <text:p>-266,335,507.00</text:p>
          </table:table-cell>
          <table:table-cell office:value-type="float" office:value="-11.1" table:style-name="ce24">
            <text:p>-11.10</text:p>
          </table:table-cell>
          <table:table-cell table:number-columns-repeated="16371"/>
        </table:table-row>
        <table:table-row table:style-name="ro3">
          <table:table-cell office:value-type="string" table:style-name="ce16">
            <text:p>業務外收入<text:s text:c="90"/></text:p>
          </table:table-cell>
          <table:table-cell office:value-type="float" office:value="0" table:style-name="ce14">
            <text:p>0.00</text:p>
          </table:table-cell>
          <table:table-cell office:value-type="float" office:value="158271000" table:style-name="ce14">
            <text:p>158,271,000.00</text:p>
          </table:table-cell>
          <table:table-cell office:value-type="float" office:value="158271000" table:style-name="ce14">
            <text:p>158,271,000.00</text:p>
          </table:table-cell>
          <table:table-cell office:value-type="float" office:value="6.73" table:style-name="ce14">
            <text:p>6.73</text:p>
          </table:table-cell>
          <table:table-cell office:value-type="float" office:value="0" table:style-name="ce14">
            <text:p>0.00</text:p>
          </table:table-cell>
          <table:table-cell office:value-type="float" office:value="159045750" table:style-name="ce14">
            <text:p>159,045,750.00</text:p>
          </table:table-cell>
          <table:table-cell office:value-type="float" office:value="159045750" table:style-name="ce14">
            <text:p>159,045,750.00</text:p>
          </table:table-cell>
          <table:table-cell office:value-type="float" office:value="6.51" table:style-name="ce14">
            <text:p>6.51</text:p>
          </table:table-cell>
          <table:table-cell office:value-type="float" office:value="774750" table:style-name="ce14">
            <text:p>774,750.00</text:p>
          </table:table-cell>
          <table:table-cell office:value-type="float" office:value="0.49" table:style-name="ce14">
            <text:p>0.49</text:p>
          </table:table-cell>
          <table:table-cell office:value-type="float" office:value="172350302" table:style-name="ce14">
            <text:p>172,350,302.00</text:p>
          </table:table-cell>
          <table:table-cell office:value-type="float" office:value="7.18" table:style-name="ce24">
            <text:p>7.18</text:p>
          </table:table-cell>
          <table:table-cell table:number-columns-repeated="16371"/>
        </table:table-row>
        <table:table-row table:style-name="ro3">
          <table:table-cell office:value-type="string" table:style-name="ce17">
            <text:p>　財務收入<text:s text:c="92"/></text:p>
          </table:table-cell>
          <table:table-cell office:value-type="float" office:value="0" table:style-name="ce15">
            <text:p>0.00</text:p>
          </table:table-cell>
          <table:table-cell office:value-type="float" office:value="32271000" table:style-name="ce15">
            <text:p>32,271,000.00</text:p>
          </table:table-cell>
          <table:table-cell office:value-type="float" office:value="32271000" table:style-name="ce15">
            <text:p>32,271,000.00</text:p>
          </table:table-cell>
          <table:table-cell office:value-type="float" office:value="1.37" table:style-name="ce15">
            <text:p>1.37</text:p>
          </table:table-cell>
          <table:table-cell office:value-type="float" office:value="0" table:style-name="ce15">
            <text:p>0.00</text:p>
          </table:table-cell>
          <table:table-cell office:value-type="float" office:value="29006653" table:style-name="ce15">
            <text:p>29,006,653.00</text:p>
          </table:table-cell>
          <table:table-cell office:value-type="float" office:value="29006653" table:style-name="ce15">
            <text:p>29,006,653.00</text:p>
          </table:table-cell>
          <table:table-cell office:value-type="float" office:value="1.19" table:style-name="ce15">
            <text:p>1.19</text:p>
          </table:table-cell>
          <table:table-cell office:value-type="float" office:value="-3264347" table:style-name="ce15">
            <text:p>-3,264,347.00</text:p>
          </table:table-cell>
          <table:table-cell office:value-type="float" office:value="-10.119999999999999" table:style-name="ce15">
            <text:p>-10.12</text:p>
          </table:table-cell>
          <table:table-cell office:value-type="float" office:value="28311595" table:style-name="ce15">
            <text:p>28,311,595.00</text:p>
          </table:table-cell>
          <table:table-cell office:value-type="float" office:value="1.18" table:style-name="ce23">
            <text:p>1.18</text:p>
          </table:table-cell>
          <table:table-cell table:number-columns-repeated="16371"/>
        </table:table-row>
        <table:table-row table:style-name="ro3">
          <table:table-cell office:value-type="string" table:style-name="ce17">
            <text:p>　　利息收入<text:s text:c="92"/></text:p>
          </table:table-cell>
          <table:table-cell office:value-type="float" office:value="0" table:style-name="ce15">
            <text:p>0.00</text:p>
          </table:table-cell>
          <table:table-cell office:value-type="float" office:value="32271000" table:style-name="ce15">
            <text:p>32,271,000.00</text:p>
          </table:table-cell>
          <table:table-cell office:value-type="float" office:value="32271000" table:style-name="ce15">
            <text:p>32,271,000.00</text:p>
          </table:table-cell>
          <table:table-cell office:value-type="float" office:value="1.37" table:style-name="ce15">
            <text:p>1.37</text:p>
          </table:table-cell>
          <table:table-cell office:value-type="float" office:value="0" table:style-name="ce15">
            <text:p>0.00</text:p>
          </table:table-cell>
          <table:table-cell office:value-type="float" office:value="28952979" table:style-name="ce15">
            <text:p>28,952,979.00</text:p>
          </table:table-cell>
          <table:table-cell office:value-type="float" office:value="28952979" table:style-name="ce15">
            <text:p>28,952,979.00</text:p>
          </table:table-cell>
          <table:table-cell office:value-type="float" office:value="1.19" table:style-name="ce15">
            <text:p>1.19</text:p>
          </table:table-cell>
          <table:table-cell office:value-type="float" office:value="-3318021" table:style-name="ce15">
            <text:p>-3,318,021.00</text:p>
          </table:table-cell>
          <table:table-cell office:value-type="float" office:value="-10.28" table:style-name="ce15">
            <text:p>-10.28</text:p>
          </table:table-cell>
          <table:table-cell office:value-type="float" office:value="28311595" table:style-name="ce15">
            <text:p>28,311,595.00</text:p>
          </table:table-cell>
          <table:table-cell office:value-type="float" office:value="1.18" table:style-name="ce23">
            <text:p>1.18</text:p>
          </table:table-cell>
          <table:table-cell table:number-columns-repeated="16371"/>
        </table:table-row>
        <table:table-row table:style-name="ro3">
          <table:table-cell office:value-type="string" table:style-name="ce17">
            <text:p>　　兌換賸餘<text:s text:c="9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3674" table:style-name="ce15">
            <text:p>53,674.00</text:p>
          </table:table-cell>
          <table:table-cell office:value-type="float" office:value="53674" table:style-name="ce15">
            <text:p>53,674.00</text:p>
          </table:table-cell>
          <table:table-cell office:value-type="float" office:value="0" table:style-name="ce15">
            <text:p>0.00</text:p>
          </table:table-cell>
          <table:table-cell office:value-type="float" office:value="53674" table:style-name="ce15">
            <text:p>53,674.00</text:p>
          </table:table-cell>
          <table:table-cell table:style-name="ce15"/>
          <table:table-cell office:value-type="float" office:value="0" table:style-name="ce15">
            <text:p>0.00</text:p>
          </table:table-cell>
          <table:table-cell office:value-type="float" office:value="0" table:style-name="ce23">
            <text:p>0.00</text:p>
          </table:table-cell>
          <table:table-cell table:number-columns-repeated="16371"/>
        </table:table-row>
        <table:table-row table:style-name="ro3">
          <table:table-cell office:value-type="string" table:style-name="ce17">
            <text:p>　其他業務外收入<text:s text:c="86"/></text:p>
          </table:table-cell>
          <table:table-cell office:value-type="float" office:value="0" table:style-name="ce15">
            <text:p>0.00</text:p>
          </table:table-cell>
          <table:table-cell office:value-type="float" office:value="126000000" table:style-name="ce15">
            <text:p>126,000,000.00</text:p>
          </table:table-cell>
          <table:table-cell office:value-type="float" office:value="126000000" table:style-name="ce15">
            <text:p>126,000,000.00</text:p>
          </table:table-cell>
          <table:table-cell office:value-type="float" office:value="5.36" table:style-name="ce15">
            <text:p>5.36</text:p>
          </table:table-cell>
          <table:table-cell office:value-type="float" office:value="0" table:style-name="ce15">
            <text:p>0.00</text:p>
          </table:table-cell>
          <table:table-cell office:value-type="float" office:value="130039097" table:style-name="ce15">
            <text:p>130,039,097.00</text:p>
          </table:table-cell>
          <table:table-cell office:value-type="float" office:value="130039097" table:style-name="ce15">
            <text:p>130,039,097.00</text:p>
          </table:table-cell>
          <table:table-cell office:value-type="float" office:value="5.33" table:style-name="ce15">
            <text:p>5.33</text:p>
          </table:table-cell>
          <table:table-cell office:value-type="float" office:value="4039097" table:style-name="ce15">
            <text:p>4,039,097.00</text:p>
          </table:table-cell>
          <table:table-cell office:value-type="float" office:value="3.21" table:style-name="ce15">
            <text:p>3.21</text:p>
          </table:table-cell>
          <table:table-cell office:value-type="float" office:value="144038707" table:style-name="ce15">
            <text:p>144,038,707.00</text:p>
          </table:table-cell>
          <table:table-cell office:value-type="float" office:value="6" table:style-name="ce23">
            <text:p>6.00</text:p>
          </table:table-cell>
          <table:table-cell table:number-columns-repeated="16371"/>
        </table:table-row>
        <table:table-row table:style-name="ro3">
          <table:table-cell office:value-type="string" table:style-name="ce17">
            <text:p>　　資產使用及權利金收入<text:s text:c="80"/></text:p>
          </table:table-cell>
          <table:table-cell office:value-type="float" office:value="0" table:style-name="ce15">
            <text:p>0.00</text:p>
          </table:table-cell>
          <table:table-cell office:value-type="float" office:value="110000000" table:style-name="ce15">
            <text:p>110,000,000.00</text:p>
          </table:table-cell>
          <table:table-cell office:value-type="float" office:value="110000000" table:style-name="ce15">
            <text:p>110,000,000.00</text:p>
          </table:table-cell>
          <table:table-cell office:value-type="float" office:value="4.68" table:style-name="ce15">
            <text:p>4.68</text:p>
          </table:table-cell>
          <table:table-cell office:value-type="float" office:value="0" table:style-name="ce15">
            <text:p>0.00</text:p>
          </table:table-cell>
          <table:table-cell office:value-type="float" office:value="101749674" table:style-name="ce15">
            <text:p>101,749,674.00</text:p>
          </table:table-cell>
          <table:table-cell office:value-type="float" office:value="101749674" table:style-name="ce15">
            <text:p>101,749,674.00</text:p>
          </table:table-cell>
          <table:table-cell office:value-type="float" office:value="4.17" table:style-name="ce15">
            <text:p>4.17</text:p>
          </table:table-cell>
          <table:table-cell office:value-type="float" office:value="-8250326" table:style-name="ce15">
            <text:p>-8,250,326.00</text:p>
          </table:table-cell>
          <table:table-cell office:value-type="float" office:value="-7.5" table:style-name="ce15">
            <text:p>-7.50</text:p>
          </table:table-cell>
          <table:table-cell office:value-type="float" office:value="122146502" table:style-name="ce15">
            <text:p>122,146,502.00</text:p>
          </table:table-cell>
          <table:table-cell office:value-type="float" office:value="5.09" table:style-name="ce23">
            <text:p>5.09</text:p>
          </table:table-cell>
          <table:table-cell table:number-columns-repeated="16371"/>
        </table:table-row>
        <table:table-row table:style-name="ro3">
          <table:table-cell office:value-type="string" table:style-name="ce17">
            <text:p>　　受贈收入<text:s text:c="92"/></text:p>
          </table:table-cell>
          <table:table-cell office:value-type="float" office:value="0" table:style-name="ce15">
            <text:p>0.00</text:p>
          </table:table-cell>
          <table:table-cell office:value-type="float" office:value="5000000" table:style-name="ce15">
            <text:p>5,000,000.00</text:p>
          </table:table-cell>
          <table:table-cell office:value-type="float" office:value="5000000" table:style-name="ce15">
            <text:p>5,000,000.00</text:p>
          </table:table-cell>
          <table:table-cell office:value-type="float" office:value="0.21" table:style-name="ce15">
            <text:p>0.21</text:p>
          </table:table-cell>
          <table:table-cell office:value-type="float" office:value="0" table:style-name="ce15">
            <text:p>0.00</text:p>
          </table:table-cell>
          <table:table-cell office:value-type="float" office:value="16410997" table:style-name="ce15">
            <text:p>16,410,997.00</text:p>
          </table:table-cell>
          <table:table-cell office:value-type="float" office:value="16410997" table:style-name="ce15">
            <text:p>16,410,997.00</text:p>
          </table:table-cell>
          <table:table-cell office:value-type="float" office:value="0.67" table:style-name="ce15">
            <text:p>0.67</text:p>
          </table:table-cell>
          <table:table-cell office:value-type="float" office:value="11410997" table:style-name="ce15">
            <text:p>11,410,997.00</text:p>
          </table:table-cell>
          <table:table-cell office:value-type="float" office:value="228.22" table:style-name="ce15">
            <text:p>228.22</text:p>
          </table:table-cell>
          <table:table-cell office:value-type="float" office:value="11611850" table:style-name="ce15">
            <text:p>11,611,850.00</text:p>
          </table:table-cell>
          <table:table-cell office:value-type="float" office:value="0.48" table:style-name="ce23">
            <text:p>0.48</text:p>
          </table:table-cell>
          <table:table-cell table:number-columns-repeated="16371"/>
        </table:table-row>
        <table:table-row table:style-name="ro3">
          <table:table-cell office:value-type="string" table:style-name="ce17">
            <text:p>　　違規罰款收入<text:s text:c="88"/></text:p>
          </table:table-cell>
          <table:table-cell office:value-type="float" office:value="0" table:style-name="ce15">
            <text:p>0.00</text:p>
          </table:table-cell>
          <table:table-cell office:value-type="float" office:value="1000000" table:style-name="ce15">
            <text:p>1,000,000.00</text:p>
          </table:table-cell>
          <table:table-cell office:value-type="float" office:value="1000000" table:style-name="ce15">
            <text:p>1,000,000.00</text:p>
          </table:table-cell>
          <table:table-cell office:value-type="float" office:value="0.04" table:style-name="ce15">
            <text:p>0.04</text:p>
          </table:table-cell>
          <table:table-cell office:value-type="float" office:value="0" table:style-name="ce15">
            <text:p>0.00</text:p>
          </table:table-cell>
          <table:table-cell office:value-type="float" office:value="4771971" table:style-name="ce15">
            <text:p>4,771,971.00</text:p>
          </table:table-cell>
          <table:table-cell office:value-type="float" office:value="4771971" table:style-name="ce15">
            <text:p>4,771,971.00</text:p>
          </table:table-cell>
          <table:table-cell office:value-type="float" office:value="0.2" table:style-name="ce15">
            <text:p>0.20</text:p>
          </table:table-cell>
          <table:table-cell office:value-type="float" office:value="3771971" table:style-name="ce15">
            <text:p>3,771,971.00</text:p>
          </table:table-cell>
          <table:table-cell office:value-type="float" office:value="377.2" table:style-name="ce15">
            <text:p>377.20</text:p>
          </table:table-cell>
          <table:table-cell office:value-type="float" office:value="2150583" table:style-name="ce15">
            <text:p>2,150,583.00</text:p>
          </table:table-cell>
          <table:table-cell office:value-type="float" office:value="0.09" table:style-name="ce23">
            <text:p>0.09</text:p>
          </table:table-cell>
          <table:table-cell table:number-columns-repeated="16371"/>
        </table:table-row>
        <table:table-row table:style-name="ro3">
          <table:table-cell office:value-type="string" table:style-name="ce17">
            <text:p>　　雜項收入<text:s text:c="92"/></text:p>
          </table:table-cell>
          <table:table-cell office:value-type="float" office:value="0" table:style-name="ce15">
            <text:p>0.00</text:p>
          </table:table-cell>
          <table:table-cell office:value-type="float" office:value="10000000" table:style-name="ce15">
            <text:p>10,000,000.00</text:p>
          </table:table-cell>
          <table:table-cell office:value-type="float" office:value="10000000" table:style-name="ce15">
            <text:p>10,000,000.00</text:p>
          </table:table-cell>
          <table:table-cell office:value-type="float" office:value="0.43" table:style-name="ce15">
            <text:p>0.43</text:p>
          </table:table-cell>
          <table:table-cell office:value-type="float" office:value="0" table:style-name="ce15">
            <text:p>0.00</text:p>
          </table:table-cell>
          <table:table-cell office:value-type="float" office:value="7106455" table:style-name="ce15">
            <text:p>7,106,455.00</text:p>
          </table:table-cell>
          <table:table-cell office:value-type="float" office:value="7106455" table:style-name="ce15">
            <text:p>7,106,455.00</text:p>
          </table:table-cell>
          <table:table-cell office:value-type="float" office:value="0.28999999999999998" table:style-name="ce15">
            <text:p>0.29</text:p>
          </table:table-cell>
          <table:table-cell office:value-type="float" office:value="-2893545" table:style-name="ce15">
            <text:p>-2,893,545.00</text:p>
          </table:table-cell>
          <table:table-cell office:value-type="float" office:value="-28.94" table:style-name="ce15">
            <text:p>-28.94</text:p>
          </table:table-cell>
          <table:table-cell office:value-type="float" office:value="8129772" table:style-name="ce15">
            <text:p>8,129,772.00</text:p>
          </table:table-cell>
          <table:table-cell office:value-type="float" office:value="0.34" table:style-name="ce23">
            <text:p>0.34</text:p>
          </table:table-cell>
          <table:table-cell table:number-columns-repeated="16371"/>
        </table:table-row>
        <table:table-row table:style-name="ro3">
          <table:table-cell office:value-type="string" table:style-name="ce16">
            <text:p>業務外費用<text:s text:c="90"/></text:p>
          </table:table-cell>
          <table:table-cell office:value-type="float" office:value="2462000" table:style-name="ce14">
            <text:p>2,462,000.00</text:p>
          </table:table-cell>
          <table:table-cell office:value-type="float" office:value="102738000" table:style-name="ce14">
            <text:p>102,738,000.00</text:p>
          </table:table-cell>
          <table:table-cell office:value-type="float" office:value="105200000" table:style-name="ce14">
            <text:p>105,200,000.00</text:p>
          </table:table-cell>
          <table:table-cell office:value-type="float" office:value="4.47" table:style-name="ce14">
            <text:p>4.47</text:p>
          </table:table-cell>
          <table:table-cell office:value-type="float" office:value="2471403" table:style-name="ce14">
            <text:p>2,471,403.00</text:p>
          </table:table-cell>
          <table:table-cell office:value-type="float" office:value="113512213" table:style-name="ce14">
            <text:p>113,512,213.00</text:p>
          </table:table-cell>
          <table:table-cell office:value-type="float" office:value="115983616" table:style-name="ce14">
            <text:p>115,983,616.00</text:p>
          </table:table-cell>
          <table:table-cell office:value-type="float" office:value="4.75" table:style-name="ce14">
            <text:p>4.75</text:p>
          </table:table-cell>
          <table:table-cell office:value-type="float" office:value="10783616" table:style-name="ce14">
            <text:p>10,783,616.00</text:p>
          </table:table-cell>
          <table:table-cell office:value-type="float" office:value="10.25" table:style-name="ce14">
            <text:p>10.25</text:p>
          </table:table-cell>
          <table:table-cell office:value-type="float" office:value="114938891" table:style-name="ce14">
            <text:p>114,938,891.00</text:p>
          </table:table-cell>
          <table:table-cell office:value-type="float" office:value="4.79" table:style-name="ce24">
            <text:p>4.79</text:p>
          </table:table-cell>
          <table:table-cell table:number-columns-repeated="16371"/>
        </table:table-row>
        <table:table-row table:style-name="ro3">
          <table:table-cell office:value-type="string" table:style-name="ce17">
            <text:p>　財務費用<text:s text:c="9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5251" table:style-name="ce15">
            <text:p>55,251.00</text:p>
          </table:table-cell>
          <table:table-cell office:value-type="float" office:value="55251" table:style-name="ce15">
            <text:p>55,251.00</text:p>
          </table:table-cell>
          <table:table-cell office:value-type="float" office:value="0" table:style-name="ce15">
            <text:p>0.00</text:p>
          </table:table-cell>
          <table:table-cell office:value-type="float" office:value="55251" table:style-name="ce15">
            <text:p>55,251.00</text:p>
          </table:table-cell>
          <table:table-cell table:style-name="ce15"/>
          <table:table-cell office:value-type="float" office:value="0" table:style-name="ce15">
            <text:p>0.00</text:p>
          </table:table-cell>
          <table:table-cell office:value-type="float" office:value="0" table:style-name="ce23">
            <text:p>0.00</text:p>
          </table:table-cell>
          <table:table-cell table:number-columns-repeated="16371"/>
        </table:table-row>
        <table:table-row table:style-name="ro3">
          <table:table-cell office:value-type="string" table:style-name="ce17">
            <text:p>　　兌換短絀<text:s text:c="9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5251" table:style-name="ce15">
            <text:p>55,251.00</text:p>
          </table:table-cell>
          <table:table-cell office:value-type="float" office:value="55251" table:style-name="ce15">
            <text:p>55,251.00</text:p>
          </table:table-cell>
          <table:table-cell office:value-type="float" office:value="0" table:style-name="ce15">
            <text:p>0.00</text:p>
          </table:table-cell>
          <table:table-cell office:value-type="float" office:value="55251" table:style-name="ce15">
            <text:p>55,251.00</text:p>
          </table:table-cell>
          <table:table-cell table:style-name="ce15"/>
          <table:table-cell office:value-type="float" office:value="0" table:style-name="ce15">
            <text:p>0.00</text:p>
          </table:table-cell>
          <table:table-cell office:value-type="float" office:value="0" table:style-name="ce23">
            <text:p>0.00</text:p>
          </table:table-cell>
          <table:table-cell table:number-columns-repeated="16371"/>
        </table:table-row>
        <table:table-row table:style-name="ro3">
          <table:table-cell office:value-type="string" table:style-name="ce17">
            <text:p>　其他業務外費用<text:s text:c="86"/></text:p>
          </table:table-cell>
          <table:table-cell office:value-type="float" office:value="2462000" table:style-name="ce15">
            <text:p>2,462,000.00</text:p>
          </table:table-cell>
          <table:table-cell office:value-type="float" office:value="102738000" table:style-name="ce15">
            <text:p>102,738,000.00</text:p>
          </table:table-cell>
          <table:table-cell office:value-type="float" office:value="105200000" table:style-name="ce15">
            <text:p>105,200,000.00</text:p>
          </table:table-cell>
          <table:table-cell office:value-type="float" office:value="4.47" table:style-name="ce15">
            <text:p>4.47</text:p>
          </table:table-cell>
          <table:table-cell office:value-type="float" office:value="2471403" table:style-name="ce15">
            <text:p>2,471,403.00</text:p>
          </table:table-cell>
          <table:table-cell office:value-type="float" office:value="113456962" table:style-name="ce15">
            <text:p>113,456,962.00</text:p>
          </table:table-cell>
          <table:table-cell office:value-type="float" office:value="115928365" table:style-name="ce15">
            <text:p>115,928,365.00</text:p>
          </table:table-cell>
          <table:table-cell office:value-type="float" office:value="4.75" table:style-name="ce15">
            <text:p>4.75</text:p>
          </table:table-cell>
          <table:table-cell office:value-type="float" office:value="10728365" table:style-name="ce15">
            <text:p>10,728,365.00</text:p>
          </table:table-cell>
          <table:table-cell office:value-type="float" office:value="10.199999999999999" table:style-name="ce15">
            <text:p>10.20</text:p>
          </table:table-cell>
          <table:table-cell office:value-type="float" office:value="114938891" table:style-name="ce15">
            <text:p>114,938,891.00</text:p>
          </table:table-cell>
          <table:table-cell office:value-type="float" office:value="4.79" table:style-name="ce23">
            <text:p>4.79</text:p>
          </table:table-cell>
          <table:table-cell table:number-columns-repeated="16371"/>
        </table:table-row>
        <table:table-row table:style-name="ro3">
          <table:table-cell office:value-type="string" table:style-name="ce17">
            <text:p>　　財產交易短絀<text:s text:c="88"/></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4408" table:style-name="ce15">
            <text:p>24,408.00</text:p>
          </table:table-cell>
          <table:table-cell office:value-type="float" office:value="0" table:style-name="ce15">
            <text:p>0.00</text:p>
          </table:table-cell>
          <table:table-cell office:value-type="float" office:value="24408" table:style-name="ce15">
            <text:p>24,408.00</text:p>
          </table:table-cell>
          <table:table-cell office:value-type="float" office:value="0" table:style-name="ce15">
            <text:p>0.00</text:p>
          </table:table-cell>
          <table:table-cell office:value-type="float" office:value="24408" table:style-name="ce15">
            <text:p>24,408.00</text:p>
          </table:table-cell>
          <table:table-cell table:style-name="ce15"/>
          <table:table-cell office:value-type="float" office:value="0" table:style-name="ce15">
            <text:p>0.00</text:p>
          </table:table-cell>
          <table:table-cell office:value-type="float" office:value="0" table:style-name="ce23">
            <text:p>0.00</text:p>
          </table:table-cell>
          <table:table-cell table:number-columns-repeated="16371"/>
        </table:table-row>
        <table:table-row table:style-name="ro3">
          <table:table-cell office:value-type="string" table:style-name="ce17">
            <text:p>　　雜項費用<text:s text:c="92"/></text:p>
          </table:table-cell>
          <table:table-cell office:value-type="float" office:value="2462000" table:style-name="ce15">
            <text:p>2,462,000.00</text:p>
          </table:table-cell>
          <table:table-cell office:value-type="float" office:value="102738000" table:style-name="ce15">
            <text:p>102,738,000.00</text:p>
          </table:table-cell>
          <table:table-cell office:value-type="float" office:value="105200000" table:style-name="ce15">
            <text:p>105,200,000.00</text:p>
          </table:table-cell>
          <table:table-cell office:value-type="float" office:value="4.47" table:style-name="ce15">
            <text:p>4.47</text:p>
          </table:table-cell>
          <table:table-cell office:value-type="float" office:value="2446995" table:style-name="ce15">
            <text:p>2,446,995.00</text:p>
          </table:table-cell>
          <table:table-cell office:value-type="float" office:value="113456962" table:style-name="ce15">
            <text:p>113,456,962.00</text:p>
          </table:table-cell>
          <table:table-cell office:value-type="float" office:value="115903957" table:style-name="ce15">
            <text:p>115,903,957.00</text:p>
          </table:table-cell>
          <table:table-cell office:value-type="float" office:value="4.75" table:style-name="ce15">
            <text:p>4.75</text:p>
          </table:table-cell>
          <table:table-cell office:value-type="float" office:value="10703957" table:style-name="ce15">
            <text:p>10,703,957.00</text:p>
          </table:table-cell>
          <table:table-cell office:value-type="float" office:value="10.17" table:style-name="ce15">
            <text:p>10.17</text:p>
          </table:table-cell>
          <table:table-cell office:value-type="float" office:value="114938891" table:style-name="ce15">
            <text:p>114,938,891.00</text:p>
          </table:table-cell>
          <table:table-cell office:value-type="float" office:value="4.79" table:style-name="ce23">
            <text:p>4.79</text:p>
          </table:table-cell>
          <table:table-cell table:number-columns-repeated="16371"/>
        </table:table-row>
        <table:table-row table:style-name="ro3">
          <table:table-cell office:value-type="string" table:style-name="ce16">
            <text:p>業務外賸餘(短絀-)<text:s text:c="83"/></text:p>
          </table:table-cell>
          <table:table-cell office:value-type="float" office:value="-2462000" table:style-name="ce14">
            <text:p>-2,462,000.00</text:p>
          </table:table-cell>
          <table:table-cell office:value-type="float" office:value="55533000" table:style-name="ce14">
            <text:p>55,533,000.00</text:p>
          </table:table-cell>
          <table:table-cell office:value-type="float" office:value="53071000" table:style-name="ce14">
            <text:p>53,071,000.00</text:p>
          </table:table-cell>
          <table:table-cell office:value-type="float" office:value="2.2599999999999998" table:style-name="ce14">
            <text:p>2.26</text:p>
          </table:table-cell>
          <table:table-cell office:value-type="float" office:value="-2471403" table:style-name="ce14">
            <text:p>-2,471,403.00</text:p>
          </table:table-cell>
          <table:table-cell office:value-type="float" office:value="45533537" table:style-name="ce14">
            <text:p>45,533,537.00</text:p>
          </table:table-cell>
          <table:table-cell office:value-type="float" office:value="43062134" table:style-name="ce14">
            <text:p>43,062,134.00</text:p>
          </table:table-cell>
          <table:table-cell office:value-type="float" office:value="1.76" table:style-name="ce14">
            <text:p>1.76</text:p>
          </table:table-cell>
          <table:table-cell office:value-type="float" office:value="-10008866" table:style-name="ce14">
            <text:p>-10,008,866.00</text:p>
          </table:table-cell>
          <table:table-cell office:value-type="float" office:value="-18.86" table:style-name="ce14">
            <text:p>-18.86</text:p>
          </table:table-cell>
          <table:table-cell office:value-type="float" office:value="57411411" table:style-name="ce14">
            <text:p>57,411,411.00</text:p>
          </table:table-cell>
          <table:table-cell office:value-type="float" office:value="2.39" table:style-name="ce24">
            <text:p>2.39</text:p>
          </table:table-cell>
          <table:table-cell table:number-columns-repeated="16371"/>
        </table:table-row>
        <table:table-row table:style-name="ro2">
          <table:table-cell office:value-type="string" table:style-name="ce20">
            <text:p>本期賸餘(短絀-)<text:s text:c="85"/></text:p>
          </table:table-cell>
          <table:table-cell office:value-type="float" office:value="-334496000" table:style-name="ce21">
            <text:p>-334,496,000.00</text:p>
          </table:table-cell>
          <table:table-cell office:value-type="float" office:value="78166000" table:style-name="ce21">
            <text:p>78,166,000.00</text:p>
          </table:table-cell>
          <table:table-cell office:value-type="float" office:value="-256330000" table:style-name="ce21">
            <text:p>-256,330,000.00</text:p>
          </table:table-cell>
          <table:table-cell office:value-type="float" office:value="-10.9" table:style-name="ce21">
            <text:p>-10.90</text:p>
          </table:table-cell>
          <table:table-cell office:value-type="float" office:value="-303971181" table:style-name="ce21">
            <text:p>-303,971,181.00</text:p>
          </table:table-cell>
          <table:table-cell office:value-type="float" office:value="108620540" table:style-name="ce21">
            <text:p>108,620,540.00</text:p>
          </table:table-cell>
          <table:table-cell office:value-type="float" office:value="-195350641" table:style-name="ce21">
            <text:p>-195,350,641.00</text:p>
          </table:table-cell>
          <table:table-cell office:value-type="float" office:value="-8" table:style-name="ce21">
            <text:p>-8.00</text:p>
          </table:table-cell>
          <table:table-cell office:value-type="float" office:value="60979359" table:style-name="ce21">
            <text:p>60,979,359.00</text:p>
          </table:table-cell>
          <table:table-cell office:value-type="float" office:value="-23.79" table:style-name="ce21">
            <text:p>-23.79</text:p>
          </table:table-cell>
          <table:table-cell office:value-type="float" office:value="-208924096" table:style-name="ce21">
            <text:p>-208,924,096.00</text:p>
          </table:table-cell>
          <table:table-cell office:value-type="float" office:value="-8.7100000000000009" table:style-name="ce25">
            <text:p>-8.71</text:p>
          </table:table-cell>
          <table:table-cell table:number-columns-repeated="16371"/>
        </table:table-row>
        <table:table-row table:number-rows-repeated="1048529" table:style-name="ro3">
          <table:table-cell table:number-columns-repeated="16384"/>
        </table:table-row>
      </table:table>
      <table:table table:name="餘絀撥補決算表" table:style-name="ta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7" table:number-columns-repeated="16375" table:default-cell-style-name="ce1"/>
        <table:table-row table:style-name="ro1">
          <table:table-cell table:style-name="ce5"/>
          <table:table-cell table:style-name="ce2"/>
          <table:table-cell table:style-name="ce5"/>
          <table:table-cell office:value-type="string" table:style-name="ce8">
            <text:p>國立中正大學校務基金</text:p>
          </table:table-cell>
          <table:table-cell table:number-columns-repeated="4" table:style-name="ce5"/>
          <table:table-cell table:style-name="ce2"/>
          <table:table-cell table:number-columns-repeated="16375"/>
        </table:table-row>
        <table:table-row table:style-name="ro1">
          <table:table-cell table:style-name="ce4"/>
          <table:table-cell table:style-name="ce2"/>
          <table:table-cell table:style-name="ce4"/>
          <table:table-cell office:value-type="string" table:style-name="ce9">
            <text:p>餘絀撥補決算表</text:p>
          </table:table-cell>
          <table:table-cell table:number-columns-repeated="4" table:style-name="ce4"/>
          <table:table-cell table:style-name="ce2"/>
          <table:table-cell table:number-columns-repeated="16375"/>
        </table:table-row>
        <table:table-row table:style-name="ro2">
          <table:table-cell table:style-name="ce7"/>
          <table:table-cell table:style-name="ce2"/>
          <table:table-cell table:style-name="ce6"/>
          <table:table-cell office:value-type="string" table:style-name="ce10">
            <text:p>中華民國106年度</text:p>
          </table:table-cell>
          <table:table-cell table:number-columns-repeated="4" table:style-name="ce6"/>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269">
            <text:p>項 <text:s text:c="7"/>目</text:p>
          </table:table-cell>
          <table:table-cell office:value-type="string" table:number-columns-spanned="2" table:number-rows-spanned="1" table:style-name="ce203">
            <text:p>本 年 度 預 算 數</text:p>
          </table:table-cell>
          <table:covered-table-cell/>
          <table:table-cell office:value-type="string" table:number-columns-spanned="2" table:number-rows-spanned="1" table:style-name="ce203">
            <text:p>本年度決算數</text:p>
          </table:table-cell>
          <table:covered-table-cell/>
          <table:table-cell office:value-type="string" table:number-columns-spanned="2" table:number-rows-spanned="1" table:style-name="ce203">
            <text:p>比較增<text:span text:style-name="T2">(+)</text:span>減(-)</text:p>
          </table:table-cell>
          <table:covered-table-cell/>
          <table:table-cell office:value-type="string" table:number-columns-spanned="2" table:number-rows-spanned="1" table:style-name="ce204">
            <text:p>上年度決算數</text:p>
          </table:table-cell>
          <table:covered-table-cell/>
          <table:table-cell table:number-columns-repeated="16375"/>
        </table:table-row>
        <table:table-row table:style-name="ro2">
          <table:covered-table-cell/>
          <table:table-cell office:value-type="string" table:style-name="ce30">
            <text:p>金 <text:s text:c="3"/>額</text:p>
          </table:table-cell>
          <table:table-cell office:value-type="string" table:style-name="ce30">
            <text:p>％</text:p>
          </table:table-cell>
          <table:table-cell office:value-type="string" table:style-name="ce30">
            <text:p>金 <text:s text:c="3"/>額</text:p>
          </table:table-cell>
          <table:table-cell office:value-type="string" table:style-name="ce30">
            <text:p>％</text:p>
          </table:table-cell>
          <table:table-cell office:value-type="string" table:style-name="ce30">
            <text:p>金 <text:s text:c="3"/>額</text:p>
          </table:table-cell>
          <table:table-cell office:value-type="string" table:style-name="ce30">
            <text:p>％</text:p>
          </table:table-cell>
          <table:table-cell office:value-type="string" table:style-name="ce30">
            <text:p>金 <text:s text:c="3"/>額</text:p>
          </table:table-cell>
          <table:table-cell office:value-type="string" table:style-name="ce29">
            <text:p>％</text:p>
          </table:table-cell>
          <table:table-cell table:number-columns-repeated="16375"/>
        </table:table-row>
        <table:table-row table:style-name="ro3">
          <table:table-cell office:value-type="string" table:style-name="ce18">
            <text:p>賸餘之部<text:s text:c="92"/></text:p>
          </table:table-cell>
          <table:table-cell office:value-type="float" office:value="0" table:style-name="ce19">
            <text:p>0.00</text:p>
          </table:table-cell>
          <table:table-cell table:style-name="ce19"/>
          <table:table-cell office:value-type="float" office:value="0" table:style-name="ce19">
            <text:p>0.00</text:p>
          </table:table-cell>
          <table:table-cell table:style-name="ce19"/>
          <table:table-cell office:value-type="float" office:value="0" table:style-name="ce19">
            <text:p>0.00</text:p>
          </table:table-cell>
          <table:table-cell table:style-name="ce19"/>
          <table:table-cell office:value-type="float" office:value="0" table:style-name="ce19">
            <text:p>0.00</text:p>
          </table:table-cell>
          <table:table-cell table:style-name="ce22"/>
          <table:table-cell table:number-columns-repeated="16375"/>
        </table:table-row>
        <table:table-row table:style-name="ro3">
          <table:table-cell office:value-type="string" table:style-name="ce17">
            <text:p>　　本期賸餘<text:s text:c="92"/></text:p>
          </table:table-cell>
          <table:table-cell office:value-type="float" office:value="0" table:style-name="ce15">
            <text:p>0.00</text:p>
          </table:table-cell>
          <table:table-cell table:style-name="ce15"/>
          <table:table-cell office:value-type="float" office:value="0" table:style-name="ce15">
            <text:p>0.00</text:p>
          </table:table-cell>
          <table:table-cell table:style-name="ce15"/>
          <table:table-cell office:value-type="float" office:value="0" table:style-name="ce15">
            <text:p>0.00</text:p>
          </table:table-cell>
          <table:table-cell table:style-name="ce15"/>
          <table:table-cell office:value-type="float" office:value="0" table:style-name="ce15">
            <text:p>0.00</text:p>
          </table:table-cell>
          <table:table-cell table:style-name="ce23"/>
          <table:table-cell table:number-columns-repeated="16375"/>
        </table:table-row>
        <table:table-row table:style-name="ro3">
          <table:table-cell office:value-type="string" table:style-name="ce17">
            <text:p>　　前期未分配賸餘<text:s text:c="86"/></text:p>
          </table:table-cell>
          <table:table-cell office:value-type="float" office:value="0" table:style-name="ce15">
            <text:p>0.00</text:p>
          </table:table-cell>
          <table:table-cell table:style-name="ce15"/>
          <table:table-cell office:value-type="float" office:value="0" table:style-name="ce15">
            <text:p>0.00</text:p>
          </table:table-cell>
          <table:table-cell table:style-name="ce15"/>
          <table:table-cell office:value-type="float" office:value="0" table:style-name="ce15">
            <text:p>0.00</text:p>
          </table:table-cell>
          <table:table-cell table:style-name="ce15"/>
          <table:table-cell office:value-type="float" office:value="0" table:style-name="ce15">
            <text:p>0.00</text:p>
          </table:table-cell>
          <table:table-cell table:style-name="ce23"/>
          <table:table-cell table:number-columns-repeated="16375"/>
        </table:table-row>
        <table:table-row table:style-name="ro3">
          <table:table-cell office:value-type="string" table:style-name="ce17">
            <text:p>　　公積轉列數<text:s text:c="90"/></text:p>
          </table:table-cell>
          <table:table-cell office:value-type="float" office:value="0" table:style-name="ce15">
            <text:p>0.00</text:p>
          </table:table-cell>
          <table:table-cell table:style-name="ce15"/>
          <table:table-cell office:value-type="float" office:value="0" table:style-name="ce15">
            <text:p>0.00</text:p>
          </table:table-cell>
          <table:table-cell table:style-name="ce15"/>
          <table:table-cell office:value-type="float" office:value="0" table:style-name="ce15">
            <text:p>0.00</text:p>
          </table:table-cell>
          <table:table-cell table:style-name="ce15"/>
          <table:table-cell office:value-type="float" office:value="0" table:style-name="ce15">
            <text:p>0.00</text:p>
          </table:table-cell>
          <table:table-cell table:style-name="ce23"/>
          <table:table-cell table:number-columns-repeated="16375"/>
        </table:table-row>
        <table:table-row table:style-name="ro3">
          <table:table-cell office:value-type="string" table:style-name="ce16">
            <text:p>分配之部<text:s text:c="92"/></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4"/>
          <table:table-cell table:number-columns-repeated="16375"/>
        </table:table-row>
        <table:table-row table:style-name="ro3">
          <table:table-cell office:value-type="string" table:style-name="ce17">
            <text:p>　　填補累積短絀<text:s text:c="88"/></text:p>
          </table:table-cell>
          <table:table-cell office:value-type="float" office:value="0" table:style-name="ce15">
            <text:p>0.00</text:p>
          </table:table-cell>
          <table:table-cell table:style-name="ce15"/>
          <table:table-cell office:value-type="float" office:value="0" table:style-name="ce15">
            <text:p>0.00</text:p>
          </table:table-cell>
          <table:table-cell table:style-name="ce15"/>
          <table:table-cell office:value-type="float" office:value="0" table:style-name="ce15">
            <text:p>0.00</text:p>
          </table:table-cell>
          <table:table-cell table:style-name="ce15"/>
          <table:table-cell office:value-type="float" office:value="0" table:style-name="ce15">
            <text:p>0.00</text:p>
          </table:table-cell>
          <table:table-cell table:style-name="ce23"/>
          <table:table-cell table:number-columns-repeated="16375"/>
        </table:table-row>
        <table:table-row table:style-name="ro3">
          <table:table-cell office:value-type="string" table:style-name="ce17">
            <text:p>　　提存公積<text:s text:c="92"/></text:p>
          </table:table-cell>
          <table:table-cell office:value-type="float" office:value="0" table:style-name="ce15">
            <text:p>0.00</text:p>
          </table:table-cell>
          <table:table-cell table:style-name="ce15"/>
          <table:table-cell office:value-type="float" office:value="0" table:style-name="ce15">
            <text:p>0.00</text:p>
          </table:table-cell>
          <table:table-cell table:style-name="ce15"/>
          <table:table-cell office:value-type="float" office:value="0" table:style-name="ce15">
            <text:p>0.00</text:p>
          </table:table-cell>
          <table:table-cell table:style-name="ce15"/>
          <table:table-cell office:value-type="float" office:value="0" table:style-name="ce15">
            <text:p>0.00</text:p>
          </table:table-cell>
          <table:table-cell table:style-name="ce23"/>
          <table:table-cell table:number-columns-repeated="16375"/>
        </table:table-row>
        <table:table-row table:style-name="ro3">
          <table:table-cell office:value-type="string" table:style-name="ce17">
            <text:p>　　賸餘撥充基金數<text:s text:c="86"/></text:p>
          </table:table-cell>
          <table:table-cell office:value-type="float" office:value="0" table:style-name="ce15">
            <text:p>0.00</text:p>
          </table:table-cell>
          <table:table-cell table:style-name="ce15"/>
          <table:table-cell office:value-type="float" office:value="0" table:style-name="ce15">
            <text:p>0.00</text:p>
          </table:table-cell>
          <table:table-cell table:style-name="ce15"/>
          <table:table-cell office:value-type="float" office:value="0" table:style-name="ce15">
            <text:p>0.00</text:p>
          </table:table-cell>
          <table:table-cell table:style-name="ce15"/>
          <table:table-cell office:value-type="float" office:value="0" table:style-name="ce15">
            <text:p>0.00</text:p>
          </table:table-cell>
          <table:table-cell table:style-name="ce23"/>
          <table:table-cell table:number-columns-repeated="16375"/>
        </table:table-row>
        <table:table-row table:style-name="ro3">
          <table:table-cell office:value-type="string" table:style-name="ce17">
            <text:p>　　解繳國庫淨額<text:s text:c="88"/></text:p>
          </table:table-cell>
          <table:table-cell office:value-type="float" office:value="0" table:style-name="ce15">
            <text:p>0.00</text:p>
          </table:table-cell>
          <table:table-cell table:style-name="ce15"/>
          <table:table-cell office:value-type="float" office:value="0" table:style-name="ce15">
            <text:p>0.00</text:p>
          </table:table-cell>
          <table:table-cell table:style-name="ce15"/>
          <table:table-cell office:value-type="float" office:value="0" table:style-name="ce15">
            <text:p>0.00</text:p>
          </table:table-cell>
          <table:table-cell table:style-name="ce15"/>
          <table:table-cell office:value-type="float" office:value="0" table:style-name="ce15">
            <text:p>0.00</text:p>
          </table:table-cell>
          <table:table-cell table:style-name="ce23"/>
          <table:table-cell table:number-columns-repeated="16375"/>
        </table:table-row>
        <table:table-row table:style-name="ro3">
          <table:table-cell office:value-type="string" table:style-name="ce17">
            <text:p>　　其他依法分配數<text:s text:c="86"/></text:p>
          </table:table-cell>
          <table:table-cell office:value-type="float" office:value="0" table:style-name="ce15">
            <text:p>0.00</text:p>
          </table:table-cell>
          <table:table-cell table:style-name="ce15"/>
          <table:table-cell office:value-type="float" office:value="0" table:style-name="ce15">
            <text:p>0.00</text:p>
          </table:table-cell>
          <table:table-cell table:style-name="ce15"/>
          <table:table-cell office:value-type="float" office:value="0" table:style-name="ce15">
            <text:p>0.00</text:p>
          </table:table-cell>
          <table:table-cell table:style-name="ce15"/>
          <table:table-cell office:value-type="float" office:value="0" table:style-name="ce15">
            <text:p>0.00</text:p>
          </table:table-cell>
          <table:table-cell table:style-name="ce23"/>
          <table:table-cell table:number-columns-repeated="16375"/>
        </table:table-row>
        <table:table-row table:style-name="ro3">
          <table:table-cell office:value-type="string" table:style-name="ce16">
            <text:p>未分配賸餘<text:s text:c="90"/></text:p>
          </table:table-cell>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14"/>
          <table:table-cell office:value-type="float" office:value="0" table:style-name="ce14">
            <text:p>0.00</text:p>
          </table:table-cell>
          <table:table-cell table:style-name="ce24"/>
          <table:table-cell table:number-columns-repeated="16375"/>
        </table:table-row>
        <table:table-row table:style-name="ro3">
          <table:table-cell table:style-name="ce28"/>
          <table:table-cell table:number-columns-repeated="7" table:style-name="ce27"/>
          <table:table-cell table:style-name="ce26"/>
          <table:table-cell table:number-columns-repeated="16375"/>
        </table:table-row>
        <table:table-row table:style-name="ro3">
          <table:table-cell office:value-type="string" table:style-name="ce16">
            <text:p>短絀之部<text:s text:c="92"/></text:p>
          </table:table-cell>
          <table:table-cell office:value-type="float" office:value="256330000" table:style-name="ce14">
            <text:p>256,330,000.00</text:p>
          </table:table-cell>
          <table:table-cell office:value-type="float" office:value="100" table:style-name="ce14">
            <text:p>100.00</text:p>
          </table:table-cell>
          <table:table-cell office:value-type="float" office:value="195350641" table:style-name="ce14">
            <text:p>195,350,641.00</text:p>
          </table:table-cell>
          <table:table-cell office:value-type="float" office:value="100" table:style-name="ce14">
            <text:p>100.00</text:p>
          </table:table-cell>
          <table:table-cell office:value-type="float" office:value="-60979359" table:style-name="ce14">
            <text:p>-60,979,359.00</text:p>
          </table:table-cell>
          <table:table-cell office:value-type="float" office:value="-23.789396090976474" table:style-name="ce14">
            <text:p>-23.79</text:p>
          </table:table-cell>
          <table:table-cell office:value-type="float" office:value="208924096" table:style-name="ce14">
            <text:p>208,924,096.00</text:p>
          </table:table-cell>
          <table:table-cell office:value-type="float" office:value="100" table:style-name="ce24">
            <text:p>100.00</text:p>
          </table:table-cell>
          <table:table-cell table:number-columns-repeated="16375"/>
        </table:table-row>
        <table:table-row table:style-name="ro3">
          <table:table-cell office:value-type="string" table:style-name="ce17">
            <text:p>　　本期短絀<text:s text:c="92"/></text:p>
          </table:table-cell>
          <table:table-cell office:value-type="float" office:value="256330000" table:style-name="ce15">
            <text:p>256,330,000.00</text:p>
          </table:table-cell>
          <table:table-cell office:value-type="float" office:value="100" table:style-name="ce15">
            <text:p>100.00</text:p>
          </table:table-cell>
          <table:table-cell office:value-type="float" office:value="195350641" table:style-name="ce15">
            <text:p>195,350,641.00</text:p>
          </table:table-cell>
          <table:table-cell office:value-type="float" office:value="100" table:style-name="ce15">
            <text:p>100.00</text:p>
          </table:table-cell>
          <table:table-cell office:value-type="float" office:value="-60979359" table:style-name="ce15">
            <text:p>-60,979,359.00</text:p>
          </table:table-cell>
          <table:table-cell office:value-type="float" office:value="-23.789396090976474" table:style-name="ce15">
            <text:p>-23.79</text:p>
          </table:table-cell>
          <table:table-cell office:value-type="float" office:value="208924096" table:style-name="ce15">
            <text:p>208,924,096.00</text:p>
          </table:table-cell>
          <table:table-cell office:value-type="float" office:value="100" table:style-name="ce23">
            <text:p>100.00</text:p>
          </table:table-cell>
          <table:table-cell table:number-columns-repeated="16375"/>
        </table:table-row>
        <table:table-row table:style-name="ro3">
          <table:table-cell office:value-type="string" table:style-name="ce17">
            <text:p>　　前期待填補之短絀<text:s text:c="84"/></text:p>
          </table:table-cell>
          <table:table-cell office:value-type="float" office:value="0" table:style-name="ce15">
            <text:p>0.00</text:p>
          </table:table-cell>
          <table:table-cell table:style-name="ce15"/>
          <table:table-cell office:value-type="float" office:value="0" table:style-name="ce15">
            <text:p>0.00</text:p>
          </table:table-cell>
          <table:table-cell table:style-name="ce15"/>
          <table:table-cell office:value-type="float" office:value="0" table:style-name="ce15">
            <text:p>0.00</text:p>
          </table:table-cell>
          <table:table-cell table:style-name="ce15"/>
          <table:table-cell office:value-type="float" office:value="0" table:style-name="ce15">
            <text:p>0.00</text:p>
          </table:table-cell>
          <table:table-cell table:style-name="ce23"/>
          <table:table-cell table:number-columns-repeated="16375"/>
        </table:table-row>
        <table:table-row table:style-name="ro3">
          <table:table-cell office:value-type="string" table:style-name="ce16">
            <text:p>填補之部<text:s text:c="92"/></text:p>
          </table:table-cell>
          <table:table-cell office:value-type="float" office:value="256330000" table:style-name="ce14">
            <text:p>256,330,000.00</text:p>
          </table:table-cell>
          <table:table-cell office:value-type="float" office:value="100" table:style-name="ce14">
            <text:p>100.00</text:p>
          </table:table-cell>
          <table:table-cell office:value-type="float" office:value="195350641" table:style-name="ce14">
            <text:p>195,350,641.00</text:p>
          </table:table-cell>
          <table:table-cell office:value-type="float" office:value="100" table:style-name="ce14">
            <text:p>100.00</text:p>
          </table:table-cell>
          <table:table-cell office:value-type="float" office:value="-60979359" table:style-name="ce14">
            <text:p>-60,979,359.00</text:p>
          </table:table-cell>
          <table:table-cell office:value-type="float" office:value="-23.789396090976474" table:style-name="ce14">
            <text:p>-23.79</text:p>
          </table:table-cell>
          <table:table-cell office:value-type="float" office:value="208924096" table:style-name="ce14">
            <text:p>208,924,096.00</text:p>
          </table:table-cell>
          <table:table-cell office:value-type="float" office:value="100" table:style-name="ce24">
            <text:p>100.00</text:p>
          </table:table-cell>
          <table:table-cell table:number-columns-repeated="16375"/>
        </table:table-row>
        <table:table-row table:style-name="ro3">
          <table:table-cell office:value-type="string" table:style-name="ce17">
            <text:p>　　撥用賸餘<text:s text:c="92"/></text:p>
          </table:table-cell>
          <table:table-cell office:value-type="float" office:value="0" table:style-name="ce15">
            <text:p>0.00</text:p>
          </table:table-cell>
          <table:table-cell table:style-name="ce15"/>
          <table:table-cell office:value-type="float" office:value="0" table:style-name="ce15">
            <text:p>0.00</text:p>
          </table:table-cell>
          <table:table-cell table:style-name="ce15"/>
          <table:table-cell office:value-type="float" office:value="0" table:style-name="ce15">
            <text:p>0.00</text:p>
          </table:table-cell>
          <table:table-cell table:style-name="ce15"/>
          <table:table-cell office:value-type="float" office:value="0" table:style-name="ce15">
            <text:p>0.00</text:p>
          </table:table-cell>
          <table:table-cell table:style-name="ce23"/>
          <table:table-cell table:number-columns-repeated="16375"/>
        </table:table-row>
        <table:table-row table:style-name="ro3">
          <table:table-cell office:value-type="string" table:style-name="ce17">
            <text:p>　　撥用公積<text:s text:c="92"/></text:p>
          </table:table-cell>
          <table:table-cell office:value-type="float" office:value="256330000" table:style-name="ce15">
            <text:p>256,330,000.00</text:p>
          </table:table-cell>
          <table:table-cell office:value-type="float" office:value="100" table:style-name="ce15">
            <text:p>100.00</text:p>
          </table:table-cell>
          <table:table-cell office:value-type="float" office:value="195350641" table:style-name="ce15">
            <text:p>195,350,641.00</text:p>
          </table:table-cell>
          <table:table-cell office:value-type="float" office:value="100" table:style-name="ce15">
            <text:p>100.00</text:p>
          </table:table-cell>
          <table:table-cell office:value-type="float" office:value="-60979359" table:style-name="ce15">
            <text:p>-60,979,359.00</text:p>
          </table:table-cell>
          <table:table-cell office:value-type="float" office:value="-23.789396090976474" table:style-name="ce15">
            <text:p>-23.79</text:p>
          </table:table-cell>
          <table:table-cell office:value-type="float" office:value="208924096" table:style-name="ce15">
            <text:p>208,924,096.00</text:p>
          </table:table-cell>
          <table:table-cell office:value-type="float" office:value="100" table:style-name="ce23">
            <text:p>100.00</text:p>
          </table:table-cell>
          <table:table-cell table:number-columns-repeated="16375"/>
        </table:table-row>
        <table:table-row table:style-name="ro3">
          <table:table-cell office:value-type="string" table:style-name="ce17">
            <text:p>　　折減基金<text:s text:c="92"/></text:p>
          </table:table-cell>
          <table:table-cell office:value-type="float" office:value="0" table:style-name="ce15">
            <text:p>0.00</text:p>
          </table:table-cell>
          <table:table-cell table:style-name="ce15"/>
          <table:table-cell office:value-type="float" office:value="0" table:style-name="ce15">
            <text:p>0.00</text:p>
          </table:table-cell>
          <table:table-cell table:style-name="ce15"/>
          <table:table-cell office:value-type="float" office:value="0" table:style-name="ce15">
            <text:p>0.00</text:p>
          </table:table-cell>
          <table:table-cell table:style-name="ce15"/>
          <table:table-cell office:value-type="float" office:value="0" table:style-name="ce15">
            <text:p>0.00</text:p>
          </table:table-cell>
          <table:table-cell table:style-name="ce23"/>
          <table:table-cell table:number-columns-repeated="16375"/>
        </table:table-row>
        <table:table-row table:style-name="ro3">
          <table:table-cell office:value-type="string" table:style-name="ce17">
            <text:p>　　國庫撥款<text:s text:c="92"/></text:p>
          </table:table-cell>
          <table:table-cell office:value-type="float" office:value="0" table:style-name="ce15">
            <text:p>0.00</text:p>
          </table:table-cell>
          <table:table-cell table:style-name="ce15"/>
          <table:table-cell office:value-type="float" office:value="0" table:style-name="ce15">
            <text:p>0.00</text:p>
          </table:table-cell>
          <table:table-cell table:style-name="ce15"/>
          <table:table-cell office:value-type="float" office:value="0" table:style-name="ce15">
            <text:p>0.00</text:p>
          </table:table-cell>
          <table:table-cell table:style-name="ce15"/>
          <table:table-cell office:value-type="float" office:value="0" table:style-name="ce15">
            <text:p>0.00</text:p>
          </table:table-cell>
          <table:table-cell table:style-name="ce23"/>
          <table:table-cell table:number-columns-repeated="16375"/>
        </table:table-row>
        <table:table-row table:style-name="ro2">
          <table:table-cell office:value-type="string" table:style-name="ce20">
            <text:p>待填補之短絀<text:s text:c="88"/></text:p>
          </table:table-cell>
          <table:table-cell office:value-type="float" office:value="0" table:style-name="ce21">
            <text:p>0.00</text:p>
          </table:table-cell>
          <table:table-cell table:style-name="ce21"/>
          <table:table-cell office:value-type="float" office:value="0" table:style-name="ce21">
            <text:p>0.00</text:p>
          </table:table-cell>
          <table:table-cell table:style-name="ce21"/>
          <table:table-cell office:value-type="float" office:value="0" table:style-name="ce21">
            <text:p>0.00</text:p>
          </table:table-cell>
          <table:table-cell table:style-name="ce21"/>
          <table:table-cell office:value-type="float" office:value="0" table:style-name="ce21">
            <text:p>0.00</text:p>
          </table:table-cell>
          <table:table-cell table:style-name="ce25"/>
          <table:table-cell table:number-columns-repeated="16375"/>
        </table:table-row>
        <table:table-row table:number-rows-repeated="1048550" table:style-name="ro3">
          <table:table-cell table:number-columns-repeated="16384"/>
        </table:table-row>
      </table:table>
      <table:table table:name="現金流量決算表" table:style-name="ta2">
        <table:table-column table:style-name="co11" table:default-cell-style-name="ce1"/>
        <table:table-column table:style-name="co9" table:number-columns-repeated="3" table:default-cell-style-name="ce1"/>
        <table:table-column table:style-name="co10" table:default-cell-style-name="ce1"/>
        <table:table-column table:style-name="co7" table:number-columns-repeated="16379" table:default-cell-style-name="ce1"/>
        <table:table-row table:style-name="ro1">
          <table:table-cell table:style-name="ce5"/>
          <table:table-cell office:value-type="string" table:style-name="ce8">
            <text:p>國立中正大學校務基金</text:p>
          </table:table-cell>
          <table:table-cell table:number-columns-repeated="3" table:style-name="ce5"/>
          <table:table-cell table:number-columns-repeated="16379"/>
        </table:table-row>
        <table:table-row table:style-name="ro1">
          <table:table-cell table:style-name="ce4"/>
          <table:table-cell office:value-type="string" table:style-name="ce9">
            <text:p>現金流量決算表</text:p>
          </table:table-cell>
          <table:table-cell table:number-columns-repeated="3" table:style-name="ce4"/>
          <table:table-cell table:number-columns-repeated="16379"/>
        </table:table-row>
        <table:table-row table:style-name="ro2">
          <table:table-cell table:style-name="ce7"/>
          <table:table-cell office:value-type="string" table:style-name="ce10">
            <text:p>中華民國106年度</text:p>
          </table:table-cell>
          <table:table-cell table:number-columns-repeated="2" table:style-name="ce6"/>
          <table:table-cell office:value-type="string" table:style-name="ce3">
            <text:p>單位:新臺幣元</text:p>
          </table:table-cell>
          <table:table-cell table:number-columns-repeated="16379"/>
        </table:table-row>
        <table:table-row table:style-name="ro3">
          <table:table-cell office:value-type="string" table:number-columns-spanned="1" table:number-rows-spanned="2" table:style-name="ce267">
            <text:p>項 <text:s text:c="7"/>目</text:p>
          </table:table-cell>
          <table:table-cell office:value-type="string" table:number-columns-spanned="1" table:number-rows-spanned="2" table:style-name="ce270">
            <text:p>預 算 數</text:p>
          </table:table-cell>
          <table:table-cell office:value-type="string" table:number-columns-spanned="1" table:number-rows-spanned="2" table:style-name="ce270">
            <text:p>決算數</text:p>
          </table:table-cell>
          <table:table-cell office:value-type="string" table:number-columns-spanned="2" table:number-rows-spanned="1" table:style-name="ce206">
            <text:p>比較增<text:span text:style-name="T2">(+)</text:span>減(-)數</text:p>
          </table:table-cell>
          <table:covered-table-cell/>
          <table:table-cell table:number-columns-repeated="16379"/>
        </table:table-row>
        <table:table-row table:style-name="ro2">
          <table:covered-table-cell/>
          <table:covered-table-cell/>
          <table:covered-table-cell/>
          <table:table-cell office:value-type="string" table:style-name="ce12">
            <text:p>金 <text:s text:c="3"/>額</text:p>
          </table:table-cell>
          <table:table-cell office:value-type="string" table:style-name="ce13">
            <text:p>％</text:p>
          </table:table-cell>
          <table:table-cell table:number-columns-repeated="16379"/>
        </table:table-row>
        <table:table-row table:style-name="ro3">
          <table:table-cell office:value-type="string" table:style-name="ce18">
            <text:p>▼業務活動之現金流量<text:s text:c="82"/></text:p>
          </table:table-cell>
          <table:table-cell office:value-type="float" office:value="185867000" table:style-name="ce19">
            <text:p>185,867,000.00</text:p>
          </table:table-cell>
          <table:table-cell office:value-type="float" office:value="339939095" table:style-name="ce19">
            <text:p>339,939,095.00</text:p>
          </table:table-cell>
          <table:table-cell office:value-type="float" office:value="154072095" table:style-name="ce19">
            <text:p>154,072,095.00</text:p>
          </table:table-cell>
          <table:table-cell office:value-type="float" office:value="82.89" table:style-name="ce22">
            <text:p>82.89</text:p>
          </table:table-cell>
          <table:table-cell table:number-columns-repeated="16379"/>
        </table:table-row>
        <table:table-row table:style-name="ro3">
          <table:table-cell office:value-type="string" table:style-name="ce17">
            <text:p>　　本期賸餘(短絀-)<text:s text:c="85"/></text:p>
          </table:table-cell>
          <table:table-cell office:value-type="float" office:value="-256330000" table:style-name="ce15">
            <text:p>-256,330,000.00</text:p>
          </table:table-cell>
          <table:table-cell office:value-type="float" office:value="-195350641" table:style-name="ce15">
            <text:p>-195,350,641.00</text:p>
          </table:table-cell>
          <table:table-cell office:value-type="float" office:value="60979359" table:style-name="ce15">
            <text:p>60,979,359.00</text:p>
          </table:table-cell>
          <table:table-cell office:value-type="float" office:value="-23.79" table:style-name="ce23">
            <text:p>-23.79</text:p>
          </table:table-cell>
          <table:table-cell table:number-columns-repeated="16379"/>
        </table:table-row>
        <table:table-row table:style-name="ro3">
          <table:table-cell office:value-type="string" table:style-name="ce17">
            <text:p>　　調整非現金項目<text:s text:c="86"/></text:p>
          </table:table-cell>
          <table:table-cell office:value-type="float" office:value="442197000" table:style-name="ce15">
            <text:p>442,197,000.00</text:p>
          </table:table-cell>
          <table:table-cell office:value-type="float" office:value="535289736" table:style-name="ce15">
            <text:p>535,289,736.00</text:p>
          </table:table-cell>
          <table:table-cell office:value-type="float" office:value="93092736" table:style-name="ce15">
            <text:p>93,092,736.00</text:p>
          </table:table-cell>
          <table:table-cell office:value-type="float" office:value="21.05" table:style-name="ce23">
            <text:p>21.05</text:p>
          </table:table-cell>
          <table:table-cell table:number-columns-repeated="16379"/>
        </table:table-row>
        <table:table-row table:style-name="ro3">
          <table:table-cell office:value-type="string" table:style-name="ce17">
            <text:p>　　　折舊及折耗<text:s text:c="90"/></text:p>
          </table:table-cell>
          <table:table-cell office:value-type="float" office:value="421956000" table:style-name="ce15">
            <text:p>421,956,000.00</text:p>
          </table:table-cell>
          <table:table-cell office:value-type="float" office:value="391964268" table:style-name="ce15">
            <text:p>391,964,268.00</text:p>
          </table:table-cell>
          <table:table-cell office:value-type="float" office:value="-29991732" table:style-name="ce15">
            <text:p>-29,991,732.00</text:p>
          </table:table-cell>
          <table:table-cell office:value-type="float" office:value="-7.11" table:style-name="ce23">
            <text:p>-7.11</text:p>
          </table:table-cell>
          <table:table-cell table:number-columns-repeated="16379"/>
        </table:table-row>
        <table:table-row table:style-name="ro3">
          <table:table-cell office:value-type="string" table:style-name="ce17">
            <text:p>　　　　土地改良物<text:s text:c="90"/></text:p>
          </table:table-cell>
          <table:table-cell office:value-type="float" office:value="6006000" table:style-name="ce15">
            <text:p>6,006,000.00</text:p>
          </table:table-cell>
          <table:table-cell office:value-type="float" office:value="5116930" table:style-name="ce15">
            <text:p>5,116,930.00</text:p>
          </table:table-cell>
          <table:table-cell office:value-type="float" office:value="-889070" table:style-name="ce15">
            <text:p>-889,070.00</text:p>
          </table:table-cell>
          <table:table-cell office:value-type="float" office:value="-14.8" table:style-name="ce23">
            <text:p>-14.80</text:p>
          </table:table-cell>
          <table:table-cell table:number-columns-repeated="16379"/>
        </table:table-row>
        <table:table-row table:style-name="ro3">
          <table:table-cell office:value-type="string" table:style-name="ce17">
            <text:p>　　　　房屋及建築<text:s text:c="90"/></text:p>
          </table:table-cell>
          <table:table-cell office:value-type="float" office:value="44606000" table:style-name="ce15">
            <text:p>44,606,000.00</text:p>
          </table:table-cell>
          <table:table-cell office:value-type="float" office:value="44961097" table:style-name="ce15">
            <text:p>44,961,097.00</text:p>
          </table:table-cell>
          <table:table-cell office:value-type="float" office:value="355097" table:style-name="ce15">
            <text:p>355,097.00</text:p>
          </table:table-cell>
          <table:table-cell office:value-type="float" office:value="0.8" table:style-name="ce23">
            <text:p>0.80</text:p>
          </table:table-cell>
          <table:table-cell table:number-columns-repeated="16379"/>
        </table:table-row>
        <table:table-row table:style-name="ro3">
          <table:table-cell office:value-type="string" table:style-name="ce17">
            <text:p>　　　　機械及設備<text:s text:c="90"/></text:p>
          </table:table-cell>
          <table:table-cell office:value-type="float" office:value="160137000" table:style-name="ce15">
            <text:p>160,137,000.00</text:p>
          </table:table-cell>
          <table:table-cell office:value-type="float" office:value="149545877" table:style-name="ce15">
            <text:p>149,545,877.00</text:p>
          </table:table-cell>
          <table:table-cell office:value-type="float" office:value="-10591123" table:style-name="ce15">
            <text:p>-10,591,123.00</text:p>
          </table:table-cell>
          <table:table-cell office:value-type="float" office:value="-6.61" table:style-name="ce23">
            <text:p>-6.61</text:p>
          </table:table-cell>
          <table:table-cell table:number-columns-repeated="16379"/>
        </table:table-row>
        <table:table-row table:style-name="ro3">
          <table:table-cell office:value-type="string" table:style-name="ce17">
            <text:p>　　　　交通及運輸設備<text:s text:c="86"/></text:p>
          </table:table-cell>
          <table:table-cell office:value-type="float" office:value="10172000" table:style-name="ce15">
            <text:p>10,172,000.00</text:p>
          </table:table-cell>
          <table:table-cell office:value-type="float" office:value="6919813" table:style-name="ce15">
            <text:p>6,919,813.00</text:p>
          </table:table-cell>
          <table:table-cell office:value-type="float" office:value="-3252187" table:style-name="ce15">
            <text:p>-3,252,187.00</text:p>
          </table:table-cell>
          <table:table-cell office:value-type="float" office:value="-31.97" table:style-name="ce23">
            <text:p>-31.97</text:p>
          </table:table-cell>
          <table:table-cell table:number-columns-repeated="16379"/>
        </table:table-row>
        <table:table-row table:style-name="ro3">
          <table:table-cell office:value-type="string" table:style-name="ce17">
            <text:p>　　　　什項設備<text:s text:c="92"/></text:p>
          </table:table-cell>
          <table:table-cell office:value-type="float" office:value="59976000" table:style-name="ce15">
            <text:p>59,976,000.00</text:p>
          </table:table-cell>
          <table:table-cell office:value-type="float" office:value="50024116" table:style-name="ce15">
            <text:p>50,024,116.00</text:p>
          </table:table-cell>
          <table:table-cell office:value-type="float" office:value="-9951884" table:style-name="ce15">
            <text:p>-9,951,884.00</text:p>
          </table:table-cell>
          <table:table-cell office:value-type="float" office:value="-16.59" table:style-name="ce23">
            <text:p>-16.59</text:p>
          </table:table-cell>
          <table:table-cell table:number-columns-repeated="16379"/>
        </table:table-row>
        <table:table-row table:style-name="ro3">
          <table:table-cell office:value-type="string" table:style-name="ce17">
            <text:p>　　　　代管資產<text:s text:c="92"/></text:p>
          </table:table-cell>
          <table:table-cell office:value-type="float" office:value="141059000" table:style-name="ce15">
            <text:p>141,059,000.00</text:p>
          </table:table-cell>
          <table:table-cell office:value-type="float" office:value="135396435" table:style-name="ce15">
            <text:p>135,396,435.00</text:p>
          </table:table-cell>
          <table:table-cell office:value-type="float" office:value="-5662565" table:style-name="ce15">
            <text:p>-5,662,565.00</text:p>
          </table:table-cell>
          <table:table-cell office:value-type="float" office:value="-4.01" table:style-name="ce23">
            <text:p>-4.01</text:p>
          </table:table-cell>
          <table:table-cell table:number-columns-repeated="16379"/>
        </table:table-row>
        <table:table-row table:style-name="ro3">
          <table:table-cell office:value-type="string" table:style-name="ce17">
            <text:p>　　　攤銷<text:s text:c="96"/></text:p>
          </table:table-cell>
          <table:table-cell office:value-type="float" office:value="20241000" table:style-name="ce15">
            <text:p>20,241,000.00</text:p>
          </table:table-cell>
          <table:table-cell office:value-type="float" office:value="21690834" table:style-name="ce15">
            <text:p>21,690,834.00</text:p>
          </table:table-cell>
          <table:table-cell office:value-type="float" office:value="1449834" table:style-name="ce15">
            <text:p>1,449,834.00</text:p>
          </table:table-cell>
          <table:table-cell office:value-type="float" office:value="7.16" table:style-name="ce23">
            <text:p>7.16</text:p>
          </table:table-cell>
          <table:table-cell table:number-columns-repeated="16379"/>
        </table:table-row>
        <table:table-row table:style-name="ro3">
          <table:table-cell office:value-type="string" table:style-name="ce17">
            <text:p>　　　　攤銷電腦軟體<text:s text:c="88"/></text:p>
          </table:table-cell>
          <table:table-cell office:value-type="float" office:value="9359000" table:style-name="ce15">
            <text:p>9,359,000.00</text:p>
          </table:table-cell>
          <table:table-cell office:value-type="float" office:value="9754665" table:style-name="ce15">
            <text:p>9,754,665.00</text:p>
          </table:table-cell>
          <table:table-cell office:value-type="float" office:value="395665" table:style-name="ce15">
            <text:p>395,665.00</text:p>
          </table:table-cell>
          <table:table-cell office:value-type="float" office:value="4.2300000000000004" table:style-name="ce23">
            <text:p>4.23</text:p>
          </table:table-cell>
          <table:table-cell table:number-columns-repeated="16379"/>
        </table:table-row>
        <table:table-row table:style-name="ro3">
          <table:table-cell office:value-type="string" table:style-name="ce17">
            <text:p>　　　　其他攤銷費用<text:s text:c="88"/></text:p>
          </table:table-cell>
          <table:table-cell office:value-type="float" office:value="10882000" table:style-name="ce15">
            <text:p>10,882,000.00</text:p>
          </table:table-cell>
          <table:table-cell office:value-type="float" office:value="11936169" table:style-name="ce15">
            <text:p>11,936,169.00</text:p>
          </table:table-cell>
          <table:table-cell office:value-type="float" office:value="1054169" table:style-name="ce15">
            <text:p>1,054,169.00</text:p>
          </table:table-cell>
          <table:table-cell office:value-type="float" office:value="9.69" table:style-name="ce23">
            <text:p>9.69</text:p>
          </table:table-cell>
          <table:table-cell table:number-columns-repeated="16379"/>
        </table:table-row>
        <table:table-row table:style-name="ro3">
          <table:table-cell office:value-type="string" table:style-name="ce17">
            <text:p>　　　兌換短絀(賸餘-)<text:s text:c="85"/></text:p>
          </table:table-cell>
          <table:table-cell office:value-type="float" office:value="0" table:style-name="ce15">
            <text:p>0.00</text:p>
          </table:table-cell>
          <table:table-cell office:value-type="float" office:value="1577" table:style-name="ce15">
            <text:p>1,577.00</text:p>
          </table:table-cell>
          <table:table-cell office:value-type="float" office:value="1577" table:style-name="ce15">
            <text:p>1,577.00</text:p>
          </table:table-cell>
          <table:table-cell table:style-name="ce23"/>
          <table:table-cell table:number-columns-repeated="16379"/>
        </table:table-row>
        <table:table-row table:style-name="ro3">
          <table:table-cell office:value-type="string" table:style-name="ce17">
            <text:p>　　　處理資產短絀(賸餘-)<text:s text:c="81"/></text:p>
          </table:table-cell>
          <table:table-cell office:value-type="float" office:value="0" table:style-name="ce15">
            <text:p>0.00</text:p>
          </table:table-cell>
          <table:table-cell office:value-type="float" office:value="24408" table:style-name="ce15">
            <text:p>24,408.00</text:p>
          </table:table-cell>
          <table:table-cell office:value-type="float" office:value="24408" table:style-name="ce15">
            <text:p>24,408.00</text:p>
          </table:table-cell>
          <table:table-cell table:style-name="ce23"/>
          <table:table-cell table:number-columns-repeated="16379"/>
        </table:table-row>
        <table:table-row table:style-name="ro3">
          <table:table-cell office:value-type="string" table:style-name="ce17">
            <text:p>　　　　交通及運輸設備<text:s text:c="86"/></text:p>
          </table:table-cell>
          <table:table-cell office:value-type="float" office:value="0" table:style-name="ce15">
            <text:p>0.00</text:p>
          </table:table-cell>
          <table:table-cell office:value-type="float" office:value="24408" table:style-name="ce15">
            <text:p>24,408.00</text:p>
          </table:table-cell>
          <table:table-cell office:value-type="float" office:value="24408" table:style-name="ce15">
            <text:p>24,408.00</text:p>
          </table:table-cell>
          <table:table-cell table:style-name="ce23"/>
          <table:table-cell table:number-columns-repeated="16379"/>
        </table:table-row>
        <table:table-row table:style-name="ro3">
          <table:table-cell office:value-type="string" table:style-name="ce17">
            <text:p>　　　其他<text:s text:c="96"/></text:p>
          </table:table-cell>
          <table:table-cell office:value-type="float" office:value="0" table:style-name="ce15">
            <text:p>0.00</text:p>
          </table:table-cell>
          <table:table-cell office:value-type="float" office:value="-3315346" table:style-name="ce15">
            <text:p>-3,315,346.00</text:p>
          </table:table-cell>
          <table:table-cell office:value-type="float" office:value="-3315346" table:style-name="ce15">
            <text:p>-3,315,346.00</text:p>
          </table:table-cell>
          <table:table-cell table:style-name="ce23"/>
          <table:table-cell table:number-columns-repeated="16379"/>
        </table:table-row>
        <table:table-row table:style-name="ro3">
          <table:table-cell office:value-type="string" table:style-name="ce17">
            <text:p>　　　　機械及設備<text:s text:c="90"/></text:p>
          </table:table-cell>
          <table:table-cell office:value-type="float" office:value="0" table:style-name="ce15">
            <text:p>0.00</text:p>
          </table:table-cell>
          <table:table-cell office:value-type="float" office:value="4306469" table:style-name="ce15">
            <text:p>4,306,469.00</text:p>
          </table:table-cell>
          <table:table-cell office:value-type="float" office:value="4306469" table:style-name="ce15">
            <text:p>4,306,469.00</text:p>
          </table:table-cell>
          <table:table-cell table:style-name="ce23"/>
          <table:table-cell table:number-columns-repeated="16379"/>
        </table:table-row>
        <table:table-row table:style-name="ro3">
          <table:table-cell office:value-type="string" table:style-name="ce17">
            <text:p>　　　　交通及運輸設備<text:s text:c="86"/></text:p>
          </table:table-cell>
          <table:table-cell office:value-type="float" office:value="0" table:style-name="ce15">
            <text:p>0.00</text:p>
          </table:table-cell>
          <table:table-cell office:value-type="float" office:value="46010" table:style-name="ce15">
            <text:p>46,010.00</text:p>
          </table:table-cell>
          <table:table-cell office:value-type="float" office:value="46010" table:style-name="ce15">
            <text:p>46,010.00</text:p>
          </table:table-cell>
          <table:table-cell table:style-name="ce23"/>
          <table:table-cell table:number-columns-repeated="16379"/>
        </table:table-row>
        <table:table-row table:style-name="ro3">
          <table:table-cell office:value-type="string" table:style-name="ce17">
            <text:p>　　　　什項設備<text:s text:c="92"/></text:p>
          </table:table-cell>
          <table:table-cell office:value-type="float" office:value="0" table:style-name="ce15">
            <text:p>0.00</text:p>
          </table:table-cell>
          <table:table-cell office:value-type="float" office:value="104970" table:style-name="ce15">
            <text:p>104,970.00</text:p>
          </table:table-cell>
          <table:table-cell office:value-type="float" office:value="104970" table:style-name="ce15">
            <text:p>104,970.00</text:p>
          </table:table-cell>
          <table:table-cell table:style-name="ce23"/>
          <table:table-cell table:number-columns-repeated="16379"/>
        </table:table-row>
        <table:table-row table:style-name="ro3">
          <table:table-cell office:value-type="string" table:style-name="ce17">
            <text:p>　　　　無形資產<text:s text:c="92"/></text:p>
          </table:table-cell>
          <table:table-cell office:value-type="float" office:value="0" table:style-name="ce15">
            <text:p>0.00</text:p>
          </table:table-cell>
          <table:table-cell office:value-type="float" office:value="12950" table:style-name="ce15">
            <text:p>12,950.00</text:p>
          </table:table-cell>
          <table:table-cell office:value-type="float" office:value="12950" table:style-name="ce15">
            <text:p>12,950.00</text:p>
          </table:table-cell>
          <table:table-cell table:style-name="ce23"/>
          <table:table-cell table:number-columns-repeated="16379"/>
        </table:table-row>
        <table:table-row table:style-name="ro3">
          <table:table-cell office:value-type="string" table:style-name="ce17">
            <text:p>　　　　其他<text:s text:c="96"/></text:p>
          </table:table-cell>
          <table:table-cell office:value-type="float" office:value="0" table:style-name="ce15">
            <text:p>0.00</text:p>
          </table:table-cell>
          <table:table-cell office:value-type="float" office:value="-7785745" table:style-name="ce15">
            <text:p>-7,785,745.00</text:p>
          </table:table-cell>
          <table:table-cell office:value-type="float" office:value="-7785745" table:style-name="ce15">
            <text:p>-7,785,745.00</text:p>
          </table:table-cell>
          <table:table-cell table:style-name="ce23"/>
          <table:table-cell table:number-columns-repeated="16379"/>
        </table:table-row>
        <table:table-row table:style-name="ro3">
          <table:table-cell office:value-type="string" table:style-name="ce17">
            <text:p>　　　流動資產淨減(淨增-)<text:s text:c="81"/></text:p>
          </table:table-cell>
          <table:table-cell office:value-type="float" office:value="0" table:style-name="ce15">
            <text:p>0.00</text:p>
          </table:table-cell>
          <table:table-cell office:value-type="float" office:value="2938749" table:style-name="ce15">
            <text:p>2,938,749.00</text:p>
          </table:table-cell>
          <table:table-cell office:value-type="float" office:value="2938749" table:style-name="ce15">
            <text:p>2,938,749.00</text:p>
          </table:table-cell>
          <table:table-cell table:style-name="ce23"/>
          <table:table-cell table:number-columns-repeated="16379"/>
        </table:table-row>
        <table:table-row table:style-name="ro3">
          <table:table-cell office:value-type="string" table:style-name="ce17">
            <text:p>　　　流動負債淨增(淨減-)<text:s text:c="81"/></text:p>
          </table:table-cell>
          <table:table-cell office:value-type="float" office:value="0" table:style-name="ce15">
            <text:p>0.00</text:p>
          </table:table-cell>
          <table:table-cell office:value-type="float" office:value="121985246" table:style-name="ce15">
            <text:p>121,985,246.00</text:p>
          </table:table-cell>
          <table:table-cell office:value-type="float" office:value="121985246" table:style-name="ce15">
            <text:p>121,985,246.00</text:p>
          </table:table-cell>
          <table:table-cell table:style-name="ce23"/>
          <table:table-cell table:number-columns-repeated="16379"/>
        </table:table-row>
        <table:table-row table:style-name="ro3">
          <table:table-cell office:value-type="string" table:style-name="ce17">
            <text:p>　　業務活動之淨現金流入(流出-)<text:s text:c="73"/></text:p>
          </table:table-cell>
          <table:table-cell office:value-type="float" office:value="185867000" table:style-name="ce15">
            <text:p>185,867,000.00</text:p>
          </table:table-cell>
          <table:table-cell office:value-type="float" office:value="339939095" table:style-name="ce15">
            <text:p>339,939,095.00</text:p>
          </table:table-cell>
          <table:table-cell office:value-type="float" office:value="154072095" table:style-name="ce15">
            <text:p>154,072,095.00</text:p>
          </table:table-cell>
          <table:table-cell office:value-type="float" office:value="82.89" table:style-name="ce23">
            <text:p>82.89</text:p>
          </table:table-cell>
          <table:table-cell table:number-columns-repeated="16379"/>
        </table:table-row>
        <table:table-row table:style-name="ro3">
          <table:table-cell office:value-type="string" table:style-name="ce16">
            <text:p>▼投資活動之現金流量<text:s text:c="82"/></text:p>
          </table:table-cell>
          <table:table-cell office:value-type="float" office:value="-189679000" table:style-name="ce14">
            <text:p>-189,679,000.00</text:p>
          </table:table-cell>
          <table:table-cell office:value-type="float" office:value="-313267636" table:style-name="ce14">
            <text:p>-313,267,636.00</text:p>
          </table:table-cell>
          <table:table-cell office:value-type="float" office:value="-123588636" table:style-name="ce14">
            <text:p>-123,588,636.00</text:p>
          </table:table-cell>
          <table:table-cell office:value-type="float" office:value="65.16" table:style-name="ce24">
            <text:p>65.16</text:p>
          </table:table-cell>
          <table:table-cell table:number-columns-repeated="16379"/>
        </table:table-row>
        <table:table-row table:style-name="ro3">
          <table:table-cell office:value-type="string" table:style-name="ce17">
            <text:p>　　減少投資、長期應收款、貸墊款及準備金<text:s text:c="64"/></text:p>
          </table:table-cell>
          <table:table-cell office:value-type="float" office:value="0" table:style-name="ce15">
            <text:p>0.00</text:p>
          </table:table-cell>
          <table:table-cell office:value-type="float" office:value="574795" table:style-name="ce15">
            <text:p>574,795.00</text:p>
          </table:table-cell>
          <table:table-cell office:value-type="float" office:value="574795" table:style-name="ce15">
            <text:p>574,795.00</text:p>
          </table:table-cell>
          <table:table-cell table:style-name="ce23"/>
          <table:table-cell table:number-columns-repeated="16379"/>
        </table:table-row>
        <table:table-row table:style-name="ro3">
          <table:table-cell office:value-type="string" table:style-name="ce17">
            <text:p>　　　減少準備金<text:s text:c="90"/></text:p>
          </table:table-cell>
          <table:table-cell office:value-type="float" office:value="0" table:style-name="ce15">
            <text:p>0.00</text:p>
          </table:table-cell>
          <table:table-cell office:value-type="float" office:value="574795" table:style-name="ce15">
            <text:p>574,795.00</text:p>
          </table:table-cell>
          <table:table-cell office:value-type="float" office:value="574795" table:style-name="ce15">
            <text:p>574,795.00</text:p>
          </table:table-cell>
          <table:table-cell table:style-name="ce23"/>
          <table:table-cell table:number-columns-repeated="16379"/>
        </table:table-row>
        <table:table-row table:style-name="ro3">
          <table:table-cell office:value-type="string" table:style-name="ce17">
            <text:p>　　減少固定資產及遞耗資產<text:s text:c="78"/></text:p>
          </table:table-cell>
          <table:table-cell office:value-type="float" office:value="0" table:style-name="ce15">
            <text:p>0.00</text:p>
          </table:table-cell>
          <table:table-cell office:value-type="float" office:value="17104" table:style-name="ce15">
            <text:p>17,104.00</text:p>
          </table:table-cell>
          <table:table-cell office:value-type="float" office:value="17104" table:style-name="ce15">
            <text:p>17,104.00</text:p>
          </table:table-cell>
          <table:table-cell table:style-name="ce23"/>
          <table:table-cell table:number-columns-repeated="16379"/>
        </table:table-row>
        <table:table-row table:style-name="ro3">
          <table:table-cell office:value-type="string" table:style-name="ce17">
            <text:p>　　　減少固定資產<text:s text:c="88"/></text:p>
          </table:table-cell>
          <table:table-cell office:value-type="float" office:value="0" table:style-name="ce15">
            <text:p>0.00</text:p>
          </table:table-cell>
          <table:table-cell office:value-type="float" office:value="17104" table:style-name="ce15">
            <text:p>17,104.00</text:p>
          </table:table-cell>
          <table:table-cell office:value-type="float" office:value="17104" table:style-name="ce15">
            <text:p>17,104.00</text:p>
          </table:table-cell>
          <table:table-cell table:style-name="ce23"/>
          <table:table-cell table:number-columns-repeated="16379"/>
        </table:table-row>
        <table:table-row table:style-name="ro3">
          <table:table-cell office:value-type="string" table:style-name="ce17">
            <text:p>　　　　固定資產之減少<text:s text:c="86"/></text:p>
          </table:table-cell>
          <table:table-cell office:value-type="float" office:value="0" table:style-name="ce15">
            <text:p>0.00</text:p>
          </table:table-cell>
          <table:table-cell office:value-type="float" office:value="17104" table:style-name="ce15">
            <text:p>17,104.00</text:p>
          </table:table-cell>
          <table:table-cell office:value-type="float" office:value="17104" table:style-name="ce15">
            <text:p>17,104.00</text:p>
          </table:table-cell>
          <table:table-cell table:style-name="ce23"/>
          <table:table-cell table:number-columns-repeated="16379"/>
        </table:table-row>
        <table:table-row table:style-name="ro3">
          <table:table-cell office:value-type="string" table:style-name="ce17">
            <text:p>　　　　　購建中固定資產<text:s text:c="86"/></text:p>
          </table:table-cell>
          <table:table-cell office:value-type="float" office:value="0" table:style-name="ce15">
            <text:p>0.00</text:p>
          </table:table-cell>
          <table:table-cell office:value-type="float" office:value="17104" table:style-name="ce15">
            <text:p>17,104.00</text:p>
          </table:table-cell>
          <table:table-cell office:value-type="float" office:value="17104" table:style-name="ce15">
            <text:p>17,104.00</text:p>
          </table:table-cell>
          <table:table-cell table:style-name="ce23"/>
          <table:table-cell table:number-columns-repeated="16379"/>
        </table:table-row>
        <table:table-row table:style-name="ro3">
          <table:table-cell office:value-type="string" table:style-name="ce17">
            <text:p>　　減少無形資產、遞延借項及其他資產<text:s text:c="68"/></text:p>
          </table:table-cell>
          <table:table-cell office:value-type="float" office:value="0" table:style-name="ce15">
            <text:p>0.00</text:p>
          </table:table-cell>
          <table:table-cell office:value-type="float" office:value="756618" table:style-name="ce15">
            <text:p>756,618.00</text:p>
          </table:table-cell>
          <table:table-cell office:value-type="float" office:value="756618" table:style-name="ce15">
            <text:p>756,618.00</text:p>
          </table:table-cell>
          <table:table-cell table:style-name="ce23"/>
          <table:table-cell table:number-columns-repeated="16379"/>
        </table:table-row>
        <table:table-row table:style-name="ro3">
          <table:table-cell office:value-type="string" table:style-name="ce17">
            <text:p>　　　減少其他資產<text:s text:c="88"/></text:p>
          </table:table-cell>
          <table:table-cell office:value-type="float" office:value="0" table:style-name="ce15">
            <text:p>0.00</text:p>
          </table:table-cell>
          <table:table-cell office:value-type="float" office:value="756618" table:style-name="ce15">
            <text:p>756,618.00</text:p>
          </table:table-cell>
          <table:table-cell office:value-type="float" office:value="756618" table:style-name="ce15">
            <text:p>756,618.00</text:p>
          </table:table-cell>
          <table:table-cell table:style-name="ce23"/>
          <table:table-cell table:number-columns-repeated="16379"/>
        </table:table-row>
        <table:table-row table:style-name="ro3">
          <table:table-cell office:value-type="string" table:style-name="ce17">
            <text:p>　　增加流動金融資產及短期貸墊款<text:s text:c="72"/></text:p>
          </table:table-cell>
          <table:table-cell office:value-type="float" office:value="0" table:style-name="ce15">
            <text:p>0.00</text:p>
          </table:table-cell>
          <table:table-cell office:value-type="float" office:value="-3593140" table:style-name="ce15">
            <text:p>-3,593,140.00</text:p>
          </table:table-cell>
          <table:table-cell office:value-type="float" office:value="-3593140" table:style-name="ce15">
            <text:p>-3,593,140.00</text:p>
          </table:table-cell>
          <table:table-cell table:style-name="ce23"/>
          <table:table-cell table:number-columns-repeated="16379"/>
        </table:table-row>
        <table:table-row table:style-name="ro3">
          <table:table-cell office:value-type="string" table:style-name="ce17">
            <text:p>　　　增加短期墊款<text:s text:c="88"/></text:p>
          </table:table-cell>
          <table:table-cell office:value-type="float" office:value="0" table:style-name="ce15">
            <text:p>0.00</text:p>
          </table:table-cell>
          <table:table-cell office:value-type="float" office:value="-3593140" table:style-name="ce15">
            <text:p>-3,593,140.00</text:p>
          </table:table-cell>
          <table:table-cell office:value-type="float" office:value="-3593140" table:style-name="ce15">
            <text:p>-3,593,140.00</text:p>
          </table:table-cell>
          <table:table-cell table:style-name="ce23"/>
          <table:table-cell table:number-columns-repeated="16379"/>
        </table:table-row>
        <table:table-row table:style-name="ro3">
          <table:table-cell office:value-type="string" table:style-name="ce17">
            <text:p>　　增加固定資產及遞耗資產<text:s text:c="78"/></text:p>
          </table:table-cell>
          <table:table-cell office:value-type="float" office:value="-171319000" table:style-name="ce15">
            <text:p>-171,319,000.00</text:p>
          </table:table-cell>
          <table:table-cell office:value-type="float" office:value="-273052610" table:style-name="ce15">
            <text:p>-273,052,610.00</text:p>
          </table:table-cell>
          <table:table-cell office:value-type="float" office:value="-101733610" table:style-name="ce15">
            <text:p>-101,733,610.00</text:p>
          </table:table-cell>
          <table:table-cell office:value-type="float" office:value="59.38" table:style-name="ce23">
            <text:p>59.38</text:p>
          </table:table-cell>
          <table:table-cell table:number-columns-repeated="16379"/>
        </table:table-row>
        <table:table-row table:style-name="ro3">
          <table:table-cell office:value-type="string" table:style-name="ce17">
            <text:p>　　　增加固定資產<text:s text:c="88"/></text:p>
          </table:table-cell>
          <table:table-cell office:value-type="float" office:value="-171319000" table:style-name="ce15">
            <text:p>-171,319,000.00</text:p>
          </table:table-cell>
          <table:table-cell office:value-type="float" office:value="-273052610" table:style-name="ce15">
            <text:p>-273,052,610.00</text:p>
          </table:table-cell>
          <table:table-cell office:value-type="float" office:value="-101733610" table:style-name="ce15">
            <text:p>-101,733,610.00</text:p>
          </table:table-cell>
          <table:table-cell office:value-type="float" office:value="59.38" table:style-name="ce23">
            <text:p>59.38</text:p>
          </table:table-cell>
          <table:table-cell table:number-columns-repeated="16379"/>
        </table:table-row>
        <table:table-row table:style-name="ro3">
          <table:table-cell office:value-type="string" table:style-name="ce17">
            <text:p>　　　　固定資產之增置<text:s text:c="86"/></text:p>
          </table:table-cell>
          <table:table-cell office:value-type="float" office:value="-171319000" table:style-name="ce15">
            <text:p>-171,319,000.00</text:p>
          </table:table-cell>
          <table:table-cell office:value-type="float" office:value="-273052610" table:style-name="ce15">
            <text:p>-273,052,610.00</text:p>
          </table:table-cell>
          <table:table-cell office:value-type="float" office:value="-101733610" table:style-name="ce15">
            <text:p>-101,733,610.00</text:p>
          </table:table-cell>
          <table:table-cell office:value-type="float" office:value="59.38" table:style-name="ce23">
            <text:p>59.38</text:p>
          </table:table-cell>
          <table:table-cell table:number-columns-repeated="16379"/>
        </table:table-row>
        <table:table-row table:style-name="ro3">
          <table:table-cell office:value-type="string" table:style-name="ce17">
            <text:p>　　　　　土地改良物<text:s text:c="90"/></text:p>
          </table:table-cell>
          <table:table-cell office:value-type="float" office:value="-3000000" table:style-name="ce15">
            <text:p>-3,000,000.00</text:p>
          </table:table-cell>
          <table:table-cell office:value-type="float" office:value="-3878552" table:style-name="ce15">
            <text:p>-3,878,552.00</text:p>
          </table:table-cell>
          <table:table-cell office:value-type="float" office:value="-878552" table:style-name="ce15">
            <text:p>-878,552.00</text:p>
          </table:table-cell>
          <table:table-cell office:value-type="float" office:value="29.29" table:style-name="ce23">
            <text:p>29.29</text:p>
          </table:table-cell>
          <table:table-cell table:number-columns-repeated="16379"/>
        </table:table-row>
        <table:table-row table:style-name="ro3">
          <table:table-cell office:value-type="string" table:style-name="ce17">
            <text:p>　　　　　房屋及建築<text:s text:c="90"/></text:p>
          </table:table-cell>
          <table:table-cell office:value-type="float" office:value="-14000000" table:style-name="ce15">
            <text:p>-14,000,000.00</text:p>
          </table:table-cell>
          <table:table-cell office:value-type="float" office:value="-8207244" table:style-name="ce15">
            <text:p>-8,207,244.00</text:p>
          </table:table-cell>
          <table:table-cell office:value-type="float" office:value="5792756" table:style-name="ce15">
            <text:p>5,792,756.00</text:p>
          </table:table-cell>
          <table:table-cell office:value-type="float" office:value="-41.38" table:style-name="ce23">
            <text:p>-41.38</text:p>
          </table:table-cell>
          <table:table-cell table:number-columns-repeated="16379"/>
        </table:table-row>
        <table:table-row table:style-name="ro3">
          <table:table-cell office:value-type="string" table:style-name="ce17">
            <text:p>　　　　　機械及設備<text:s text:c="90"/></text:p>
          </table:table-cell>
          <table:table-cell office:value-type="float" office:value="-79447000" table:style-name="ce15">
            <text:p>-79,447,000.00</text:p>
          </table:table-cell>
          <table:table-cell office:value-type="float" office:value="-166784228" table:style-name="ce15">
            <text:p>-166,784,228.00</text:p>
          </table:table-cell>
          <table:table-cell office:value-type="float" office:value="-87337228" table:style-name="ce15">
            <text:p>-87,337,228.00</text:p>
          </table:table-cell>
          <table:table-cell office:value-type="float" office:value="109.93" table:style-name="ce23">
            <text:p>109.93</text:p>
          </table:table-cell>
          <table:table-cell table:number-columns-repeated="16379"/>
        </table:table-row>
        <table:table-row table:style-name="ro3">
          <table:table-cell office:value-type="string" table:style-name="ce17">
            <text:p>　　　　　交通及運輸設備<text:s text:c="86"/></text:p>
          </table:table-cell>
          <table:table-cell office:value-type="float" office:value="-8507000" table:style-name="ce15">
            <text:p>-8,507,000.00</text:p>
          </table:table-cell>
          <table:table-cell office:value-type="float" office:value="-5700966" table:style-name="ce15">
            <text:p>-5,700,966.00</text:p>
          </table:table-cell>
          <table:table-cell office:value-type="float" office:value="2806034" table:style-name="ce15">
            <text:p>2,806,034.00</text:p>
          </table:table-cell>
          <table:table-cell office:value-type="float" office:value="-32.99" table:style-name="ce23">
            <text:p>-32.99</text:p>
          </table:table-cell>
          <table:table-cell table:number-columns-repeated="16379"/>
        </table:table-row>
        <table:table-row table:style-name="ro3">
          <table:table-cell office:value-type="string" table:style-name="ce17">
            <text:p>　　　　　什項設備<text:s text:c="92"/></text:p>
          </table:table-cell>
          <table:table-cell office:value-type="float" office:value="-66365000" table:style-name="ce15">
            <text:p>-66,365,000.00</text:p>
          </table:table-cell>
          <table:table-cell office:value-type="float" office:value="-83282156" table:style-name="ce15">
            <text:p>-83,282,156.00</text:p>
          </table:table-cell>
          <table:table-cell office:value-type="float" office:value="-16917156" table:style-name="ce15">
            <text:p>-16,917,156.00</text:p>
          </table:table-cell>
          <table:table-cell office:value-type="float" office:value="25.49" table:style-name="ce23">
            <text:p>25.49</text:p>
          </table:table-cell>
          <table:table-cell table:number-columns-repeated="16379"/>
        </table:table-row>
        <table:table-row table:style-name="ro3">
          <table:table-cell office:value-type="string" table:style-name="ce17">
            <text:p>　　　　　購建中固定資產<text:s text:c="86"/></text:p>
          </table:table-cell>
          <table:table-cell office:value-type="float" office:value="0" table:style-name="ce15">
            <text:p>0.00</text:p>
          </table:table-cell>
          <table:table-cell office:value-type="float" office:value="-5199464" table:style-name="ce15">
            <text:p>-5,199,464.00</text:p>
          </table:table-cell>
          <table:table-cell office:value-type="float" office:value="-5199464" table:style-name="ce15">
            <text:p>-5,199,464.00</text:p>
          </table:table-cell>
          <table:table-cell table:style-name="ce23"/>
          <table:table-cell table:number-columns-repeated="16379"/>
        </table:table-row>
        <table:table-row table:style-name="ro3">
          <table:table-cell office:value-type="string" table:style-name="ce17">
            <text:p>　　增加無形資產、遞延借項及其他資產<text:s text:c="68"/></text:p>
          </table:table-cell>
          <table:table-cell office:value-type="float" office:value="-18360000" table:style-name="ce15">
            <text:p>-18,360,000.00</text:p>
          </table:table-cell>
          <table:table-cell office:value-type="float" office:value="-37970403" table:style-name="ce15">
            <text:p>-37,970,403.00</text:p>
          </table:table-cell>
          <table:table-cell office:value-type="float" office:value="-19610403" table:style-name="ce15">
            <text:p>-19,610,403.00</text:p>
          </table:table-cell>
          <table:table-cell office:value-type="float" office:value="106.81" table:style-name="ce23">
            <text:p>106.81</text:p>
          </table:table-cell>
          <table:table-cell table:number-columns-repeated="16379"/>
        </table:table-row>
        <table:table-row table:style-name="ro3">
          <table:table-cell office:value-type="string" table:style-name="ce17">
            <text:p>　　　增加無形資產<text:s text:c="88"/></text:p>
          </table:table-cell>
          <table:table-cell office:value-type="float" office:value="-2065000" table:style-name="ce15">
            <text:p>-2,065,000.00</text:p>
          </table:table-cell>
          <table:table-cell office:value-type="float" office:value="-17218930" table:style-name="ce15">
            <text:p>-17,218,930.00</text:p>
          </table:table-cell>
          <table:table-cell office:value-type="float" office:value="-15153930" table:style-name="ce15">
            <text:p>-15,153,930.00</text:p>
          </table:table-cell>
          <table:table-cell office:value-type="float" office:value="733.85" table:style-name="ce23">
            <text:p>733.85</text:p>
          </table:table-cell>
          <table:table-cell table:number-columns-repeated="16379"/>
        </table:table-row>
        <table:table-row table:style-name="ro3">
          <table:table-cell office:value-type="string" table:style-name="ce17">
            <text:p>　　　增加遞延借項<text:s text:c="88"/></text:p>
          </table:table-cell>
          <table:table-cell office:value-type="float" office:value="-16295000" table:style-name="ce15">
            <text:p>-16,295,000.00</text:p>
          </table:table-cell>
          <table:table-cell office:value-type="float" office:value="-20494546" table:style-name="ce15">
            <text:p>-20,494,546.00</text:p>
          </table:table-cell>
          <table:table-cell office:value-type="float" office:value="-4199546" table:style-name="ce15">
            <text:p>-4,199,546.00</text:p>
          </table:table-cell>
          <table:table-cell office:value-type="float" office:value="25.77" table:style-name="ce23">
            <text:p>25.77</text:p>
          </table:table-cell>
          <table:table-cell table:number-columns-repeated="16379"/>
        </table:table-row>
        <table:table-row table:style-name="ro3">
          <table:table-cell office:value-type="string" table:style-name="ce17">
            <text:p>　　　增加其他資產<text:s text:c="88"/></text:p>
          </table:table-cell>
          <table:table-cell office:value-type="float" office:value="0" table:style-name="ce15">
            <text:p>0.00</text:p>
          </table:table-cell>
          <table:table-cell office:value-type="float" office:value="-256927" table:style-name="ce15">
            <text:p>-256,927.00</text:p>
          </table:table-cell>
          <table:table-cell office:value-type="float" office:value="-256927" table:style-name="ce15">
            <text:p>-256,927.00</text:p>
          </table:table-cell>
          <table:table-cell table:style-name="ce23"/>
          <table:table-cell table:number-columns-repeated="16379"/>
        </table:table-row>
        <table:table-row table:style-name="ro3">
          <table:table-cell office:value-type="string" table:style-name="ce17">
            <text:p>　　投資活動之淨現金流入(流出-)<text:s text:c="73"/></text:p>
          </table:table-cell>
          <table:table-cell office:value-type="float" office:value="-189679000" table:style-name="ce15">
            <text:p>-189,679,000.00</text:p>
          </table:table-cell>
          <table:table-cell office:value-type="float" office:value="-313267636" table:style-name="ce15">
            <text:p>-313,267,636.00</text:p>
          </table:table-cell>
          <table:table-cell office:value-type="float" office:value="-123588636" table:style-name="ce15">
            <text:p>-123,588,636.00</text:p>
          </table:table-cell>
          <table:table-cell office:value-type="float" office:value="65.16" table:style-name="ce23">
            <text:p>65.16</text:p>
          </table:table-cell>
          <table:table-cell table:number-columns-repeated="16379"/>
        </table:table-row>
        <table:table-row table:style-name="ro3">
          <table:table-cell office:value-type="string" table:style-name="ce16">
            <text:p>▼融資活動之現金流量<text:s text:c="82"/></text:p>
          </table:table-cell>
          <table:table-cell office:value-type="float" office:value="98104000" table:style-name="ce14">
            <text:p>98,104,000.00</text:p>
          </table:table-cell>
          <table:table-cell office:value-type="float" office:value="150319848" table:style-name="ce14">
            <text:p>150,319,848.00</text:p>
          </table:table-cell>
          <table:table-cell office:value-type="float" office:value="52215848" table:style-name="ce14">
            <text:p>52,215,848.00</text:p>
          </table:table-cell>
          <table:table-cell office:value-type="float" office:value="53.22" table:style-name="ce24">
            <text:p>53.22</text:p>
          </table:table-cell>
          <table:table-cell table:number-columns-repeated="16379"/>
        </table:table-row>
        <table:table-row table:style-name="ro3">
          <table:table-cell office:value-type="string" table:style-name="ce17">
            <text:p>　　增加短期債務、流動金融負債、其他負債及遞延貸項<text:s text:c="54"/></text:p>
          </table:table-cell>
          <table:table-cell office:value-type="float" office:value="0" table:style-name="ce15">
            <text:p>0.00</text:p>
          </table:table-cell>
          <table:table-cell office:value-type="float" office:value="676314746" table:style-name="ce15">
            <text:p>676,314,746.00</text:p>
          </table:table-cell>
          <table:table-cell office:value-type="float" office:value="676314746" table:style-name="ce15">
            <text:p>676,314,746.00</text:p>
          </table:table-cell>
          <table:table-cell table:style-name="ce23"/>
          <table:table-cell table:number-columns-repeated="16379"/>
        </table:table-row>
        <table:table-row table:style-name="ro3">
          <table:table-cell office:value-type="string" table:style-name="ce17">
            <text:p>　　　增加其他負債<text:s text:c="88"/></text:p>
          </table:table-cell>
          <table:table-cell office:value-type="float" office:value="0" table:style-name="ce15">
            <text:p>0.00</text:p>
          </table:table-cell>
          <table:table-cell office:value-type="float" office:value="668623507" table:style-name="ce15">
            <text:p>668,623,507.00</text:p>
          </table:table-cell>
          <table:table-cell office:value-type="float" office:value="668623507" table:style-name="ce15">
            <text:p>668,623,507.00</text:p>
          </table:table-cell>
          <table:table-cell table:style-name="ce23"/>
          <table:table-cell table:number-columns-repeated="16379"/>
        </table:table-row>
        <table:table-row table:style-name="ro3">
          <table:table-cell office:value-type="string" table:style-name="ce17">
            <text:p>　　　增加遞延貸項<text:s text:c="88"/></text:p>
          </table:table-cell>
          <table:table-cell office:value-type="float" office:value="0" table:style-name="ce15">
            <text:p>0.00</text:p>
          </table:table-cell>
          <table:table-cell office:value-type="float" office:value="7691239" table:style-name="ce15">
            <text:p>7,691,239.00</text:p>
          </table:table-cell>
          <table:table-cell office:value-type="float" office:value="7691239" table:style-name="ce15">
            <text:p>7,691,239.00</text:p>
          </table:table-cell>
          <table:table-cell table:style-name="ce23"/>
          <table:table-cell table:number-columns-repeated="16379"/>
        </table:table-row>
        <table:table-row table:style-name="ro3">
          <table:table-cell office:value-type="string" table:style-name="ce17">
            <text:p>　　增加基金、公積及填補短絀<text:s text:c="76"/></text:p>
          </table:table-cell>
          <table:table-cell office:value-type="float" office:value="98104000" table:style-name="ce15">
            <text:p>98,104,000.00</text:p>
          </table:table-cell>
          <table:table-cell office:value-type="float" office:value="146087381" table:style-name="ce15">
            <text:p>146,087,381.00</text:p>
          </table:table-cell>
          <table:table-cell office:value-type="float" office:value="47983381" table:style-name="ce15">
            <text:p>47,983,381.00</text:p>
          </table:table-cell>
          <table:table-cell office:value-type="float" office:value="48.91" table:style-name="ce23">
            <text:p>48.91</text:p>
          </table:table-cell>
          <table:table-cell table:number-columns-repeated="16379"/>
        </table:table-row>
        <table:table-row table:style-name="ro3">
          <table:table-cell office:value-type="string" table:style-name="ce17">
            <text:p>　　　增加基金<text:s text:c="92"/></text:p>
          </table:table-cell>
          <table:table-cell office:value-type="float" office:value="98104000" table:style-name="ce15">
            <text:p>98,104,000.00</text:p>
          </table:table-cell>
          <table:table-cell office:value-type="float" office:value="146087381" table:style-name="ce15">
            <text:p>146,087,381.00</text:p>
          </table:table-cell>
          <table:table-cell office:value-type="float" office:value="47983381" table:style-name="ce15">
            <text:p>47,983,381.00</text:p>
          </table:table-cell>
          <table:table-cell office:value-type="float" office:value="48.91" table:style-name="ce23">
            <text:p>48.91</text:p>
          </table:table-cell>
          <table:table-cell table:number-columns-repeated="16379"/>
        </table:table-row>
        <table:table-row table:style-name="ro3">
          <table:table-cell office:value-type="string" table:style-name="ce17">
            <text:p>　　　　國庫撥款增置固定資產<text:s text:c="80"/></text:p>
          </table:table-cell>
          <table:table-cell office:value-type="float" office:value="87479000" table:style-name="ce15">
            <text:p>87,479,000.00</text:p>
          </table:table-cell>
          <table:table-cell office:value-type="float" office:value="135462381" table:style-name="ce15">
            <text:p>135,462,381.00</text:p>
          </table:table-cell>
          <table:table-cell office:value-type="float" office:value="47983381" table:style-name="ce15">
            <text:p>47,983,381.00</text:p>
          </table:table-cell>
          <table:table-cell office:value-type="float" office:value="54.85" table:style-name="ce23">
            <text:p>54.85</text:p>
          </table:table-cell>
          <table:table-cell table:number-columns-repeated="16379"/>
        </table:table-row>
        <table:table-row table:style-name="ro3">
          <table:table-cell office:value-type="string" table:style-name="ce17">
            <text:p>　　　　國庫增撥遞延借項<text:s text:c="84"/></text:p>
          </table:table-cell>
          <table:table-cell office:value-type="float" office:value="10625000" table:style-name="ce15">
            <text:p>10,625,000.00</text:p>
          </table:table-cell>
          <table:table-cell office:value-type="float" office:value="10625000" table:style-name="ce15">
            <text:p>10,625,000.00</text:p>
          </table:table-cell>
          <table:table-cell office:value-type="float" office:value="0" table:style-name="ce15">
            <text:p>0.00</text:p>
          </table:table-cell>
          <table:table-cell office:value-type="float" office:value="0" table:style-name="ce23">
            <text:p>0.00</text:p>
          </table:table-cell>
          <table:table-cell table:number-columns-repeated="16379"/>
        </table:table-row>
        <table:table-row table:style-name="ro3">
          <table:table-cell office:value-type="string" table:style-name="ce17">
            <text:p>　　減少短期債務、流動金融負債、其他負債及遞延貸項<text:s text:c="54"/></text:p>
          </table:table-cell>
          <table:table-cell office:value-type="float" office:value="0" table:style-name="ce15">
            <text:p>0.00</text:p>
          </table:table-cell>
          <table:table-cell office:value-type="float" office:value="-672082279" table:style-name="ce15">
            <text:p>-672,082,279.00</text:p>
          </table:table-cell>
          <table:table-cell office:value-type="float" office:value="-672082279" table:style-name="ce15">
            <text:p>-672,082,279.00</text:p>
          </table:table-cell>
          <table:table-cell table:style-name="ce23"/>
          <table:table-cell table:number-columns-repeated="16379"/>
        </table:table-row>
        <table:table-row table:style-name="ro3">
          <table:table-cell office:value-type="string" table:style-name="ce17">
            <text:p>　　　減少其他負債<text:s text:c="88"/></text:p>
          </table:table-cell>
          <table:table-cell office:value-type="float" office:value="0" table:style-name="ce15">
            <text:p>0.00</text:p>
          </table:table-cell>
          <table:table-cell office:value-type="float" office:value="-672076679" table:style-name="ce15">
            <text:p>-672,076,679.00</text:p>
          </table:table-cell>
          <table:table-cell office:value-type="float" office:value="-672076679" table:style-name="ce15">
            <text:p>-672,076,679.00</text:p>
          </table:table-cell>
          <table:table-cell table:style-name="ce23"/>
          <table:table-cell table:number-columns-repeated="16379"/>
        </table:table-row>
        <table:table-row table:style-name="ro3">
          <table:table-cell office:value-type="string" table:style-name="ce17">
            <text:p>　　　減少遞延貸項<text:s text:c="88"/></text:p>
          </table:table-cell>
          <table:table-cell office:value-type="float" office:value="0" table:style-name="ce15">
            <text:p>0.00</text:p>
          </table:table-cell>
          <table:table-cell office:value-type="float" office:value="-5600" table:style-name="ce15">
            <text:p>-5,600.00</text:p>
          </table:table-cell>
          <table:table-cell office:value-type="float" office:value="-5600" table:style-name="ce15">
            <text:p>-5,600.00</text:p>
          </table:table-cell>
          <table:table-cell table:style-name="ce23"/>
          <table:table-cell table:number-columns-repeated="16379"/>
        </table:table-row>
        <table:table-row table:style-name="ro3">
          <table:table-cell office:value-type="string" table:style-name="ce17">
            <text:p>　　融資活動之淨現金流入(流出-)<text:s text:c="73"/></text:p>
          </table:table-cell>
          <table:table-cell office:value-type="float" office:value="98104000" table:style-name="ce15">
            <text:p>98,104,000.00</text:p>
          </table:table-cell>
          <table:table-cell office:value-type="float" office:value="150319848" table:style-name="ce15">
            <text:p>150,319,848.00</text:p>
          </table:table-cell>
          <table:table-cell office:value-type="float" office:value="52215848" table:style-name="ce15">
            <text:p>52,215,848.00</text:p>
          </table:table-cell>
          <table:table-cell office:value-type="float" office:value="53.22" table:style-name="ce23">
            <text:p>53.22</text:p>
          </table:table-cell>
          <table:table-cell table:number-columns-repeated="16379"/>
        </table:table-row>
        <table:table-row table:style-name="ro3">
          <table:table-cell office:value-type="string" table:style-name="ce16">
            <text:p>▼匯率變動影響數<text:s text:c="86"/></text:p>
          </table:table-cell>
          <table:table-cell office:value-type="float" office:value="0" table:style-name="ce14">
            <text:p>0.00</text:p>
          </table:table-cell>
          <table:table-cell office:value-type="float" office:value="-1577" table:style-name="ce14">
            <text:p>-1,577.00</text:p>
          </table:table-cell>
          <table:table-cell office:value-type="float" office:value="-1577" table:style-name="ce14">
            <text:p>-1,577.00</text:p>
          </table:table-cell>
          <table:table-cell table:style-name="ce24"/>
          <table:table-cell table:number-columns-repeated="16379"/>
        </table:table-row>
        <table:table-row table:style-name="ro3">
          <table:table-cell office:value-type="string" table:style-name="ce16">
            <text:p>▼現金及約當現金之淨增(淨減-)<text:s text:c="73"/></text:p>
          </table:table-cell>
          <table:table-cell office:value-type="float" office:value="94292000" table:style-name="ce14">
            <text:p>94,292,000.00</text:p>
          </table:table-cell>
          <table:table-cell office:value-type="float" office:value="176989730" table:style-name="ce14">
            <text:p>176,989,730.00</text:p>
          </table:table-cell>
          <table:table-cell office:value-type="float" office:value="82697730" table:style-name="ce14">
            <text:p>82,697,730.00</text:p>
          </table:table-cell>
          <table:table-cell office:value-type="float" office:value="87.7" table:style-name="ce24">
            <text:p>87.70</text:p>
          </table:table-cell>
          <table:table-cell table:number-columns-repeated="16379"/>
        </table:table-row>
        <table:table-row table:style-name="ro3">
          <table:table-cell office:value-type="string" table:style-name="ce16">
            <text:p>▼期初現金及約當現金<text:s text:c="82"/></text:p>
          </table:table-cell>
          <table:table-cell office:value-type="float" office:value="3261245000" table:style-name="ce14">
            <text:p>3,261,245,000.00</text:p>
          </table:table-cell>
          <table:table-cell office:value-type="float" office:value="3214345547" table:style-name="ce14">
            <text:p>3,214,345,547.00</text:p>
          </table:table-cell>
          <table:table-cell office:value-type="float" office:value="-46899453" table:style-name="ce14">
            <text:p>-46,899,453.00</text:p>
          </table:table-cell>
          <table:table-cell office:value-type="float" office:value="-1.44" table:style-name="ce24">
            <text:p>-1.44</text:p>
          </table:table-cell>
          <table:table-cell table:number-columns-repeated="16379"/>
        </table:table-row>
        <table:table-row table:style-name="ro3">
          <table:table-cell office:value-type="string" table:style-name="ce16">
            <text:p>▼期末現金及約當現金<text:s text:c="82"/></text:p>
          </table:table-cell>
          <table:table-cell office:value-type="float" office:value="3355537000" table:style-name="ce14">
            <text:p>3,355,537,000.00</text:p>
          </table:table-cell>
          <table:table-cell office:value-type="float" office:value="3391335277" table:style-name="ce14">
            <text:p>3,391,335,277.00</text:p>
          </table:table-cell>
          <table:table-cell office:value-type="float" office:value="35798277" table:style-name="ce14">
            <text:p>35,798,277.00</text:p>
          </table:table-cell>
          <table:table-cell office:value-type="float" office:value="1.07" table:style-name="ce24">
            <text:p>1.07</text:p>
          </table:table-cell>
          <table:table-cell table:number-columns-repeated="16379"/>
        </table:table-row>
        <table:table-row table:style-name="ro3">
          <table:table-cell office:value-type="string" table:style-name="ce16">
            <text:p>▼不影響現金流量之投資與融資活動<text:s text:c="70"/></text:p>
          </table:table-cell>
          <table:table-cell table:number-columns-repeated="3" table:style-name="ce14"/>
          <table:table-cell table:style-name="ce24"/>
          <table:table-cell table:number-columns-repeated="16379"/>
        </table:table-row>
        <table:table-row table:style-name="ro3">
          <table:table-cell office:value-type="string" table:style-name="ce17">
            <text:p>　　固定資產與基金同額增加(或減少-)之金額<text:s text:c="63"/></text:p>
          </table:table-cell>
          <table:table-cell office:value-type="float" office:value="0" table:style-name="ce15">
            <text:p>0.00</text:p>
          </table:table-cell>
          <table:table-cell office:value-type="float" office:value="-66230" table:style-name="ce15">
            <text:p>-66,230.00</text:p>
          </table:table-cell>
          <table:table-cell office:value-type="float" office:value="-66230" table:style-name="ce15">
            <text:p>-66,230.00</text:p>
          </table:table-cell>
          <table:table-cell table:style-name="ce23"/>
          <table:table-cell table:number-columns-repeated="16379"/>
        </table:table-row>
        <table:table-row table:style-name="ro3">
          <table:table-cell office:value-type="string" table:style-name="ce17">
            <text:p>　　　撥入固定資產明細(+)<text:s text:c="81"/></text:p>
          </table:table-cell>
          <table:table-cell office:value-type="float" office:value="1000000" table:style-name="ce15">
            <text:p>1,000,000.00</text:p>
          </table:table-cell>
          <table:table-cell office:value-type="float" office:value="0" table:style-name="ce15">
            <text:p>0.00</text:p>
          </table:table-cell>
          <table:table-cell office:value-type="float" office:value="-1000000" table:style-name="ce15">
            <text:p>-1,000,000.00</text:p>
          </table:table-cell>
          <table:table-cell office:value-type="float" office:value="-100" table:style-name="ce23">
            <text:p>-100.00</text:p>
          </table:table-cell>
          <table:table-cell table:number-columns-repeated="16379"/>
        </table:table-row>
        <table:table-row table:style-name="ro3">
          <table:table-cell office:value-type="string" table:style-name="ce17">
            <text:p>　　　　機械及設備<text:s text:c="90"/></text:p>
          </table:table-cell>
          <table:table-cell office:value-type="float" office:value="1000000" table:style-name="ce15">
            <text:p>1,000,000.00</text:p>
          </table:table-cell>
          <table:table-cell office:value-type="float" office:value="0" table:style-name="ce15">
            <text:p>0.00</text:p>
          </table:table-cell>
          <table:table-cell office:value-type="float" office:value="-1000000" table:style-name="ce15">
            <text:p>-1,000,000.00</text:p>
          </table:table-cell>
          <table:table-cell office:value-type="float" office:value="-100" table:style-name="ce23">
            <text:p>-100.00</text:p>
          </table:table-cell>
          <table:table-cell table:number-columns-repeated="16379"/>
        </table:table-row>
        <table:table-row table:style-name="ro3">
          <table:table-cell office:value-type="string" table:style-name="ce17">
            <text:p>　　　撥出固定資產明細(-)<text:s text:c="81"/></text:p>
          </table:table-cell>
          <table:table-cell office:value-type="float" office:value="-1000000" table:style-name="ce15">
            <text:p>-1,000,000.00</text:p>
          </table:table-cell>
          <table:table-cell office:value-type="float" office:value="-66230" table:style-name="ce15">
            <text:p>-66,230.00</text:p>
          </table:table-cell>
          <table:table-cell office:value-type="float" office:value="933770" table:style-name="ce15">
            <text:p>933,770.00</text:p>
          </table:table-cell>
          <table:table-cell office:value-type="float" office:value="-93.38" table:style-name="ce23">
            <text:p>-93.38</text:p>
          </table:table-cell>
          <table:table-cell table:number-columns-repeated="16379"/>
        </table:table-row>
        <table:table-row table:style-name="ro3">
          <table:table-cell office:value-type="string" table:style-name="ce17">
            <text:p>　　　　機械及設備<text:s text:c="90"/></text:p>
          </table:table-cell>
          <table:table-cell office:value-type="float" office:value="-1000000" table:style-name="ce15">
            <text:p>-1,000,000.00</text:p>
          </table:table-cell>
          <table:table-cell office:value-type="float" office:value="-66230" table:style-name="ce15">
            <text:p>-66,230.00</text:p>
          </table:table-cell>
          <table:table-cell office:value-type="float" office:value="933770" table:style-name="ce15">
            <text:p>933,770.00</text:p>
          </table:table-cell>
          <table:table-cell office:value-type="float" office:value="-93.38" table:style-name="ce23">
            <text:p>-93.38</text:p>
          </table:table-cell>
          <table:table-cell table:number-columns-repeated="16379"/>
        </table:table-row>
        <table:table-row table:style-name="ro3">
          <table:table-cell office:value-type="string" table:style-name="ce17">
            <text:p>　　受贈固定資產與遞延收入同額增加之金額<text:s text:c="64"/></text:p>
          </table:table-cell>
          <table:table-cell office:value-type="float" office:value="0" table:style-name="ce15">
            <text:p>0.00</text:p>
          </table:table-cell>
          <table:table-cell office:value-type="float" office:value="5212790" table:style-name="ce15">
            <text:p>5,212,790.00</text:p>
          </table:table-cell>
          <table:table-cell office:value-type="float" office:value="5212790" table:style-name="ce15">
            <text:p>5,212,790.00</text:p>
          </table:table-cell>
          <table:table-cell table:style-name="ce23"/>
          <table:table-cell table:number-columns-repeated="16379"/>
        </table:table-row>
        <table:table-row table:style-name="ro3">
          <table:table-cell office:value-type="string" table:style-name="ce17">
            <text:p>　　　受贈固定資產明細<text:s text:c="84"/></text:p>
          </table:table-cell>
          <table:table-cell office:value-type="float" office:value="0" table:style-name="ce15">
            <text:p>0.00</text:p>
          </table:table-cell>
          <table:table-cell office:value-type="float" office:value="5212790" table:style-name="ce15">
            <text:p>5,212,790.00</text:p>
          </table:table-cell>
          <table:table-cell office:value-type="float" office:value="5212790" table:style-name="ce15">
            <text:p>5,212,790.00</text:p>
          </table:table-cell>
          <table:table-cell table:style-name="ce23"/>
          <table:table-cell table:number-columns-repeated="16379"/>
        </table:table-row>
        <table:table-row table:style-name="ro3">
          <table:table-cell office:value-type="string" table:style-name="ce17">
            <text:p>　　　　機械及設備<text:s text:c="90"/></text:p>
          </table:table-cell>
          <table:table-cell office:value-type="float" office:value="0" table:style-name="ce15">
            <text:p>0.00</text:p>
          </table:table-cell>
          <table:table-cell office:value-type="float" office:value="3138790" table:style-name="ce15">
            <text:p>3,138,790.00</text:p>
          </table:table-cell>
          <table:table-cell office:value-type="float" office:value="3138790" table:style-name="ce15">
            <text:p>3,138,790.00</text:p>
          </table:table-cell>
          <table:table-cell table:style-name="ce23"/>
          <table:table-cell table:number-columns-repeated="16379"/>
        </table:table-row>
        <table:table-row table:style-name="ro3">
          <table:table-cell office:value-type="string" table:style-name="ce17">
            <text:p>　　　　交通及運輸設備<text:s text:c="86"/></text:p>
          </table:table-cell>
          <table:table-cell office:value-type="float" office:value="0" table:style-name="ce15">
            <text:p>0.00</text:p>
          </table:table-cell>
          <table:table-cell office:value-type="float" office:value="830000" table:style-name="ce15">
            <text:p>830,000.00</text:p>
          </table:table-cell>
          <table:table-cell office:value-type="float" office:value="830000" table:style-name="ce15">
            <text:p>830,000.00</text:p>
          </table:table-cell>
          <table:table-cell table:style-name="ce23"/>
          <table:table-cell table:number-columns-repeated="16379"/>
        </table:table-row>
        <table:table-row table:style-name="ro3">
          <table:table-cell office:value-type="string" table:style-name="ce17">
            <text:p>　　　　什項設備<text:s text:c="92"/></text:p>
          </table:table-cell>
          <table:table-cell office:value-type="float" office:value="0" table:style-name="ce15">
            <text:p>0.00</text:p>
          </table:table-cell>
          <table:table-cell office:value-type="float" office:value="1244000" table:style-name="ce15">
            <text:p>1,244,000.00</text:p>
          </table:table-cell>
          <table:table-cell office:value-type="float" office:value="1244000" table:style-name="ce15">
            <text:p>1,244,000.00</text:p>
          </table:table-cell>
          <table:table-cell table:style-name="ce23"/>
          <table:table-cell table:number-columns-repeated="16379"/>
        </table:table-row>
        <table:table-row table:style-name="ro3">
          <table:table-cell office:value-type="string" table:style-name="ce17">
            <text:p>　　盈餘分配與虧損填補之金額<text:s text:c="76"/></text:p>
          </table:table-cell>
          <table:table-cell office:value-type="float" office:value="-256330000" table:style-name="ce15">
            <text:p>-256,330,000.00</text:p>
          </table:table-cell>
          <table:table-cell office:value-type="float" office:value="-195350641" table:style-name="ce15">
            <text:p>-195,350,641.00</text:p>
          </table:table-cell>
          <table:table-cell office:value-type="float" office:value="60979359" table:style-name="ce15">
            <text:p>60,979,359.00</text:p>
          </table:table-cell>
          <table:table-cell office:value-type="float" office:value="-23.79" table:style-name="ce23">
            <text:p>-23.79</text:p>
          </table:table-cell>
          <table:table-cell table:number-columns-repeated="16379"/>
        </table:table-row>
        <table:table-row table:style-name="ro3">
          <table:table-cell office:value-type="string" table:style-name="ce17">
            <text:p>　　　提存(撥用-)公積<text:s text:c="85"/></text:p>
          </table:table-cell>
          <table:table-cell office:value-type="float" office:value="-256330000" table:style-name="ce15">
            <text:p>-256,330,000.00</text:p>
          </table:table-cell>
          <table:table-cell office:value-type="float" office:value="-195350641" table:style-name="ce15">
            <text:p>-195,350,641.00</text:p>
          </table:table-cell>
          <table:table-cell office:value-type="float" office:value="60979359" table:style-name="ce15">
            <text:p>60,979,359.00</text:p>
          </table:table-cell>
          <table:table-cell office:value-type="float" office:value="-23.79" table:style-name="ce23">
            <text:p>-23.79</text:p>
          </table:table-cell>
          <table:table-cell table:number-columns-repeated="16379"/>
        </table:table-row>
        <table:table-row table:style-name="ro3">
          <table:table-cell office:value-type="string" table:style-name="ce17">
            <text:p>　　提列退撫基金使退休離職準備金及應付退休及離職金同額增(減-)數<text:s text:c="41"/></text:p>
          </table:table-cell>
          <table:table-cell office:value-type="float" office:value="10000000" table:style-name="ce15">
            <text:p>10,000,000.00</text:p>
          </table:table-cell>
          <table:table-cell office:value-type="float" office:value="-7028" table:style-name="ce15">
            <text:p>-7,028.00</text:p>
          </table:table-cell>
          <table:table-cell office:value-type="float" office:value="-10007028" table:style-name="ce15">
            <text:p>-10,007,028.00</text:p>
          </table:table-cell>
          <table:table-cell office:value-type="float" office:value="-100.07" table:style-name="ce23">
            <text:p>-100.07</text:p>
          </table:table-cell>
          <table:table-cell table:number-columns-repeated="16379"/>
        </table:table-row>
        <table:table-row table:style-name="ro3">
          <table:table-cell office:value-type="string" table:style-name="ce17">
            <text:p>　　　提列退撫基金使退休離職準備金及應付退休及離職金同額增(+)之數<text:s text:c="41"/></text:p>
          </table:table-cell>
          <table:table-cell office:value-type="float" office:value="15000000" table:style-name="ce15">
            <text:p>15,000,000.00</text:p>
          </table:table-cell>
          <table:table-cell office:value-type="float" office:value="535940" table:style-name="ce15">
            <text:p>535,940.00</text:p>
          </table:table-cell>
          <table:table-cell office:value-type="float" office:value="-14464060" table:style-name="ce15">
            <text:p>-14,464,060.00</text:p>
          </table:table-cell>
          <table:table-cell office:value-type="float" office:value="-96.43" table:style-name="ce23">
            <text:p>-96.43</text:p>
          </table:table-cell>
          <table:table-cell table:number-columns-repeated="16379"/>
        </table:table-row>
        <table:table-row table:style-name="ro3">
          <table:table-cell office:value-type="string" table:style-name="ce17">
            <text:p>　　　提列退撫基金使退休離職準備金及應付退休及離職金同額減(-)之數<text:s text:c="41"/></text:p>
          </table:table-cell>
          <table:table-cell office:value-type="float" office:value="-5000000" table:style-name="ce15">
            <text:p>-5,000,000.00</text:p>
          </table:table-cell>
          <table:table-cell office:value-type="float" office:value="-542968" table:style-name="ce15">
            <text:p>-542,968.00</text:p>
          </table:table-cell>
          <table:table-cell office:value-type="float" office:value="4457032" table:style-name="ce15">
            <text:p>4,457,032.00</text:p>
          </table:table-cell>
          <table:table-cell office:value-type="float" office:value="-89.14" table:style-name="ce23">
            <text:p>-89.14</text:p>
          </table:table-cell>
          <table:table-cell table:number-columns-repeated="16379"/>
        </table:table-row>
        <table:table-row table:style-name="ro3">
          <table:table-cell office:value-type="string" table:style-name="ce17">
            <text:p>　　以前年度購建中固定資產科目，於本次更正調整轉入固定資產科目數<text:s text:c="40"/></text:p>
          </table:table-cell>
          <table:table-cell office:value-type="float" office:value="0" table:style-name="ce15">
            <text:p>0.00</text:p>
          </table:table-cell>
          <table:table-cell office:value-type="float" office:value="17832717" table:style-name="ce15">
            <text:p>17,832,717.00</text:p>
          </table:table-cell>
          <table:table-cell office:value-type="float" office:value="17832717" table:style-name="ce15">
            <text:p>17,832,717.00</text:p>
          </table:table-cell>
          <table:table-cell table:style-name="ce23"/>
          <table:table-cell table:number-columns-repeated="16379"/>
        </table:table-row>
        <table:table-row table:style-name="ro3">
          <table:table-cell office:value-type="string" table:style-name="ce17">
            <text:p>　　　本年度更正調整轉入固定資產科目數<text:s text:c="68"/></text:p>
          </table:table-cell>
          <table:table-cell office:value-type="float" office:value="0" table:style-name="ce15">
            <text:p>0.00</text:p>
          </table:table-cell>
          <table:table-cell office:value-type="float" office:value="17832717" table:style-name="ce15">
            <text:p>17,832,717.00</text:p>
          </table:table-cell>
          <table:table-cell office:value-type="float" office:value="17832717" table:style-name="ce15">
            <text:p>17,832,717.00</text:p>
          </table:table-cell>
          <table:table-cell table:style-name="ce23"/>
          <table:table-cell table:number-columns-repeated="16379"/>
        </table:table-row>
        <table:table-row table:style-name="ro3">
          <table:table-cell office:value-type="string" table:style-name="ce17">
            <text:p>　　　　房屋及建築<text:s text:c="90"/></text:p>
          </table:table-cell>
          <table:table-cell office:value-type="float" office:value="0" table:style-name="ce15">
            <text:p>0.00</text:p>
          </table:table-cell>
          <table:table-cell office:value-type="float" office:value="3013222" table:style-name="ce15">
            <text:p>3,013,222.00</text:p>
          </table:table-cell>
          <table:table-cell office:value-type="float" office:value="3013222" table:style-name="ce15">
            <text:p>3,013,222.00</text:p>
          </table:table-cell>
          <table:table-cell table:style-name="ce23"/>
          <table:table-cell table:number-columns-repeated="16379"/>
        </table:table-row>
        <table:table-row table:style-name="ro3">
          <table:table-cell office:value-type="string" table:style-name="ce17">
            <text:p>　　　　機械及設備<text:s text:c="90"/></text:p>
          </table:table-cell>
          <table:table-cell office:value-type="float" office:value="0" table:style-name="ce15">
            <text:p>0.00</text:p>
          </table:table-cell>
          <table:table-cell office:value-type="float" office:value="958359" table:style-name="ce15">
            <text:p>958,359.00</text:p>
          </table:table-cell>
          <table:table-cell office:value-type="float" office:value="958359" table:style-name="ce15">
            <text:p>958,359.00</text:p>
          </table:table-cell>
          <table:table-cell table:style-name="ce23"/>
          <table:table-cell table:number-columns-repeated="16379"/>
        </table:table-row>
        <table:table-row table:style-name="ro3">
          <table:table-cell office:value-type="string" table:style-name="ce17">
            <text:p>　　　　什項設備<text:s text:c="92"/></text:p>
          </table:table-cell>
          <table:table-cell office:value-type="float" office:value="0" table:style-name="ce15">
            <text:p>0.00</text:p>
          </table:table-cell>
          <table:table-cell office:value-type="float" office:value="13861136" table:style-name="ce15">
            <text:p>13,861,136.00</text:p>
          </table:table-cell>
          <table:table-cell office:value-type="float" office:value="13861136" table:style-name="ce15">
            <text:p>13,861,136.00</text:p>
          </table:table-cell>
          <table:table-cell table:style-name="ce23"/>
          <table:table-cell table:number-columns-repeated="16379"/>
        </table:table-row>
        <table:table-row table:style-name="ro3">
          <table:table-cell office:value-type="string" table:style-name="ce17">
            <text:p>　　其他準備金與受贈公積同額增加(+)或減少(-)之金額<text:s text:c="54"/></text:p>
          </table:table-cell>
          <table:table-cell office:value-type="float" office:value="0" table:style-name="ce15">
            <text:p>0.00</text:p>
          </table:table-cell>
          <table:table-cell office:value-type="float" office:value="2630830" table:style-name="ce15">
            <text:p>2,630,830.00</text:p>
          </table:table-cell>
          <table:table-cell office:value-type="float" office:value="2630830" table:style-name="ce15">
            <text:p>2,630,830.00</text:p>
          </table:table-cell>
          <table:table-cell table:style-name="ce23"/>
          <table:table-cell table:number-columns-repeated="16379"/>
        </table:table-row>
        <table:table-row table:style-name="ro3">
          <table:table-cell office:value-type="string" table:style-name="ce17">
            <text:p>　　　其他準備金與受贈公積同額增加之金額(+)<text:s text:c="63"/></text:p>
          </table:table-cell>
          <table:table-cell office:value-type="float" office:value="0" table:style-name="ce15">
            <text:p>0.00</text:p>
          </table:table-cell>
          <table:table-cell office:value-type="float" office:value="8838892" table:style-name="ce15">
            <text:p>8,838,892.00</text:p>
          </table:table-cell>
          <table:table-cell office:value-type="float" office:value="8838892" table:style-name="ce15">
            <text:p>8,838,892.00</text:p>
          </table:table-cell>
          <table:table-cell table:style-name="ce23"/>
          <table:table-cell table:number-columns-repeated="16379"/>
        </table:table-row>
        <table:table-row table:style-name="ro3">
          <table:table-cell office:value-type="string" table:style-name="ce17">
            <text:p>　　　其他準備金與受贈公積同額減少之金額(-)<text:s text:c="63"/></text:p>
          </table:table-cell>
          <table:table-cell office:value-type="float" office:value="0" table:style-name="ce15">
            <text:p>0.00</text:p>
          </table:table-cell>
          <table:table-cell office:value-type="float" office:value="-6208062" table:style-name="ce15">
            <text:p>-6,208,062.00</text:p>
          </table:table-cell>
          <table:table-cell office:value-type="float" office:value="-6208062" table:style-name="ce15">
            <text:p>-6,208,062.00</text:p>
          </table:table-cell>
          <table:table-cell table:style-name="ce23"/>
          <table:table-cell table:number-columns-repeated="16379"/>
        </table:table-row>
        <table:table-row table:style-name="ro3">
          <table:table-cell office:value-type="string" table:style-name="ce17">
            <text:p>　　其他準備金與遞延收入同額增加(+)或減少(-)之金額<text:s text:c="54"/></text:p>
          </table:table-cell>
          <table:table-cell office:value-type="float" office:value="0" table:style-name="ce15">
            <text:p>0.00</text:p>
          </table:table-cell>
          <table:table-cell office:value-type="float" office:value="107927" table:style-name="ce15">
            <text:p>107,927.00</text:p>
          </table:table-cell>
          <table:table-cell office:value-type="float" office:value="107927" table:style-name="ce15">
            <text:p>107,927.00</text:p>
          </table:table-cell>
          <table:table-cell table:style-name="ce23"/>
          <table:table-cell table:number-columns-repeated="16379"/>
        </table:table-row>
        <table:table-row table:style-name="ro3">
          <table:table-cell office:value-type="string" table:style-name="ce17">
            <text:p>　　　其他準備金與遞延收入同額增加之金額(+)<text:s text:c="63"/></text:p>
          </table:table-cell>
          <table:table-cell office:value-type="float" office:value="0" table:style-name="ce15">
            <text:p>0.00</text:p>
          </table:table-cell>
          <table:table-cell office:value-type="float" office:value="107927" table:style-name="ce15">
            <text:p>107,927.00</text:p>
          </table:table-cell>
          <table:table-cell office:value-type="float" office:value="107927" table:style-name="ce15">
            <text:p>107,927.00</text:p>
          </table:table-cell>
          <table:table-cell table:style-name="ce23"/>
          <table:table-cell table:number-columns-repeated="16379"/>
        </table:table-row>
        <table:table-row table:style-name="ro3">
          <table:table-cell office:value-type="string" table:style-name="ce17">
            <text:p>　　代管資產與應付代管資產同額增加(+)或減少(-)之金額<text:s text:c="52"/></text:p>
          </table:table-cell>
          <table:table-cell office:value-type="float" office:value="0" table:style-name="ce15">
            <text:p>0.00</text:p>
          </table:table-cell>
          <table:table-cell office:value-type="float" office:value="1591888" table:style-name="ce15">
            <text:p>1,591,888.00</text:p>
          </table:table-cell>
          <table:table-cell office:value-type="float" office:value="1591888" table:style-name="ce15">
            <text:p>1,591,888.00</text:p>
          </table:table-cell>
          <table:table-cell table:style-name="ce23"/>
          <table:table-cell table:number-columns-repeated="16379"/>
        </table:table-row>
        <table:table-row table:style-name="ro3">
          <table:table-cell office:value-type="string" table:style-name="ce17">
            <text:p>　　　代管資產與應付代管資產同額增加之金額(+)<text:s text:c="61"/></text:p>
          </table:table-cell>
          <table:table-cell office:value-type="float" office:value="0" table:style-name="ce15">
            <text:p>0.00</text:p>
          </table:table-cell>
          <table:table-cell office:value-type="float" office:value="1591888" table:style-name="ce15">
            <text:p>1,591,888.00</text:p>
          </table:table-cell>
          <table:table-cell office:value-type="float" office:value="1591888" table:style-name="ce15">
            <text:p>1,591,888.00</text:p>
          </table:table-cell>
          <table:table-cell table:style-name="ce23"/>
          <table:table-cell table:number-columns-repeated="16379"/>
        </table:table-row>
        <table:table-row table:style-name="ro2">
          <table:table-cell office:value-type="string" table:style-name="ce86">
            <text:p>　　應付代管資產轉列受贈公積數<text:s text:c="74"/></text:p>
          </table:table-cell>
          <table:table-cell office:value-type="float" office:value="141059000" table:style-name="ce85">
            <text:p>141,059,000.00</text:p>
          </table:table-cell>
          <table:table-cell office:value-type="float" office:value="135396435" table:style-name="ce85">
            <text:p>135,396,435.00</text:p>
          </table:table-cell>
          <table:table-cell office:value-type="float" office:value="-5662565" table:style-name="ce85">
            <text:p>-5,662,565.00</text:p>
          </table:table-cell>
          <table:table-cell office:value-type="float" office:value="-4.01" table:style-name="ce84">
            <text:p>-4.01</text:p>
          </table:table-cell>
          <table:table-cell table:number-columns-repeated="16379"/>
        </table:table-row>
        <table:table-row table:style-name="ro3">
          <table:table-cell office:value-type="string" table:number-columns-spanned="5" table:number-rows-spanned="1" table:style-name="ce208">
            <text:p>附 <text:s/>註:</text:p>
          </table:table-cell>
          <table:covered-table-cell table:number-columns-repeated="4"/>
          <table:table-cell table:number-columns-repeated="16379"/>
        </table:table-row>
        <table:table-row table:style-name="ro3">
          <table:table-cell office:value-type="string" table:number-columns-spanned="5" table:number-rows-spanned="1" table:style-name="ce209">
            <text:p>1.「業務活動之現金流量-調整非現金項目-其他」計331萬5,346元，說明如下：</text:p>
            <text:p>(1)機械及設備撥出至其他機關，帳面價值減少430萬6,469元。</text:p>
            <text:p>(2)交通及運輸設備撥出至其他機關，帳面價值減少4萬6,010元。</text:p>
            <text:p>(3)什項設備撥出至其他機關，帳面價值減少10萬4,970元。</text:p>
            <text:p>(4)調整以前年度專利權資本化金額1萬2,950元。</text:p>
            <text:p>(5)遞延收入隨折舊及攤銷費用轉列其他補助收入及受贈收入459萬8,226元。</text:p>
            <text:p>(6)指定用途之捐募款收入帳列其他準備金，與本期餘絀等之相關影響數減少210萬7,519元。</text:p>
            <text:p>(7)技術作價入股(權利金收入) 無實際現金流入20萬元。</text:p>
            <text:p>(8)指定為獎學金捐款改指定為經常門支出捐款88萬元。</text:p>
            <text:p>2.「業務活動之現金流量-流動資產淨減」計293萬8,749元，說明如下：</text:p>
            <text:p>(1)本年度應收款項減少1,669萬8,150元，經調整教育部資本門補助款依權責發生基礎認列之其他應收基金款286萬2,000元及105年度期末依權責發生基礎認列之其他應收基金款於106年度收現1,291萬5000元，調整後應收款項淨減少664萬5,150元。</text:p>
            <text:p>(2)預付款項淨增加計370萬6,401元。</text:p>
            <text:p>3.「業務活動之現金流量-流動負債淨增」計1億2,198萬5,246元，說明如下：</text:p>
            <text:p>(1)應付款項淨減少計210萬3,445元。</text:p>
            <text:p>(2)預收款項淨增加計1億2,408萬8,691元。</text:p>
            <text:p>4.「投資活動之現金流量-減少固定資產」計1萬7,104元，係訂購圖書期刊結案退款，廠商繳回貨款。</text:p>
            <text:p>5.「融資活動之現金流量-增加基金」計1億4,608萬7,381元，說明如下：</text:p>
            <text:p>(1)國庫撥款增置固定資產計1億3,546萬2,381元：</text:p>
            <text:p>A.國庫撥款增置固定資產6,597萬9,000元。</text:p>
            <text:p>B.教育部獎勵大學教學卓越計畫資本門補助款1,052萬1,000元。</text:p>
            <text:p>C.教育部邁向頂尖大學計畫資本門補助款950萬8,608元。</text:p>
            <text:p>D.教育部其他專案型資本門補助款3,654萬9,127元。</text:p>
            <text:p>E.教育部獎勵大學教學卓越計畫資本門補助結餘款繳回1,011元。</text:p>
            <text:p>F.教育部邁向頂尖大學計畫資本門補助結餘款繳回199元。</text:p>
            <text:p>G.教育部其他專案型資本門補助結餘款繳回9,144元。</text:p>
            <text:p>H.105年底依權責發生基礎認列之應收基金款於本年度收現1,291萬5,000元。</text:p>
            <text:p>(2)國庫增撥遞延借項1,062萬5,000元。</text:p>
            <text:p>6.「融資活動之現金流量-增加基金」1億4,608萬7,381元與「國庫撥補款明細表-國庫增撥數」、「基金數額增減明細表-國庫增撥數」1億3,603萬4,381元，差異數1,005萬3,000元說明如下：</text:p>
            <text:p>(1)105年底依權責發生基礎認列之應收基金款於本年度收現1,291萬5,000元。</text:p>
            <text:p>(2)106年底依權責發生基礎認列之應收基金款286萬2,000元（教育部獎勵大學教學卓越計畫資本門補助款270萬9,000元及邁向頂尖大學計畫資本門補助款15萬3,000元）。</text:p>
            <text:p>7.「代管資產與應付代管資產同額增加之金額」計159萬1,888元，係建教合作計畫經費購置之代管資產。</text:p>
          </table:table-cell>
          <table:covered-table-cell table:number-columns-repeated="4"/>
          <table:table-cell table:number-columns-repeated="16379"/>
        </table:table-row>
        <table:table-row table:number-rows-repeated="1048474" table:style-name="ro3">
          <table:table-cell table:number-columns-repeated="16384"/>
        </table:table-row>
      </table:table>
      <table:table table:name="平衡表" table:style-name="ta3">
        <table:table-column table:style-name="co12" table:default-cell-style-name="ce1"/>
        <table:table-column table:style-name="co9" table:default-cell-style-name="ce1"/>
        <table:table-column table:style-name="co13" table:default-cell-style-name="ce1"/>
        <table:table-column table:style-name="co9" table:default-cell-style-name="ce1"/>
        <table:table-column table:style-name="co13" table:default-cell-style-name="ce1"/>
        <table:table-column table:style-name="co9" table:default-cell-style-name="ce1"/>
        <table:table-column table:style-name="co13" table:default-cell-style-name="ce1"/>
        <table:table-column table:style-name="co12" table:default-cell-style-name="ce1"/>
        <table:table-column table:style-name="co9" table:default-cell-style-name="ce1"/>
        <table:table-column table:style-name="co13" table:default-cell-style-name="ce1"/>
        <table:table-column table:style-name="co9" table:default-cell-style-name="ce1"/>
        <table:table-column table:style-name="co13" table:default-cell-style-name="ce1"/>
        <table:table-column table:style-name="co9" table:default-cell-style-name="ce1"/>
        <table:table-column table:style-name="co13" table:default-cell-style-name="ce1"/>
        <table:table-column table:style-name="co7" table:number-columns-repeated="16370" table:default-cell-style-name="ce1"/>
        <table:table-row table:style-name="ro1">
          <table:table-cell table:style-name="ce5"/>
          <table:table-cell table:style-name="ce2"/>
          <table:table-cell table:style-name="ce5"/>
          <table:table-cell office:value-type="string" table:style-name="ce8">
            <text:p>國立中正大學校務基金</text:p>
          </table:table-cell>
          <table:table-cell table:number-columns-repeated="4" table:style-name="ce5"/>
          <table:table-cell table:style-name="ce2"/>
          <table:table-cell table:number-columns-repeated="5" table:style-name="ce5"/>
          <table:table-cell table:number-columns-repeated="16370"/>
        </table:table-row>
        <table:table-row table:style-name="ro1">
          <table:table-cell table:style-name="ce4"/>
          <table:table-cell table:style-name="ce2"/>
          <table:table-cell table:style-name="ce4"/>
          <table:table-cell office:value-type="string" table:style-name="ce9">
            <text:p>平衡表</text:p>
          </table:table-cell>
          <table:table-cell table:number-columns-repeated="4" table:style-name="ce4"/>
          <table:table-cell table:style-name="ce2"/>
          <table:table-cell table:number-columns-repeated="5" table:style-name="ce4"/>
          <table:table-cell table:number-columns-repeated="16370"/>
        </table:table-row>
        <table:table-row table:style-name="ro2">
          <table:table-cell table:style-name="ce7"/>
          <table:table-cell table:style-name="ce2"/>
          <table:table-cell table:style-name="ce6"/>
          <table:table-cell office:value-type="string" table:style-name="ce10">
            <text:p>中華民國106年12月31日</text:p>
          </table:table-cell>
          <table:table-cell table:number-columns-repeated="2" table:style-name="ce6"/>
          <table:table-cell office:value-type="string" table:style-name="ce6">
            <text:p>單位:新臺幣元</text:p>
          </table:table-cell>
          <table:table-cell table:style-name="ce6"/>
          <table:table-cell table:style-name="ce2"/>
          <table:table-cell table:number-columns-repeated="4" table:style-name="ce6"/>
          <table:table-cell office:value-type="string" table:style-name="ce3">
            <text:p>單位:新臺幣元</text:p>
          </table:table-cell>
          <table:table-cell table:number-columns-repeated="16370"/>
        </table:table-row>
        <table:table-row table:style-name="ro3">
          <table:table-cell office:value-type="string" table:number-columns-spanned="1" table:number-rows-spanned="2" table:style-name="ce269">
            <text:p>科 <text:s text:c="7"/>目</text:p>
          </table:table-cell>
          <table:table-cell office:value-type="string" table:number-columns-spanned="2" table:number-rows-spanned="1" table:style-name="ce203">
            <text:p>本年度決算數</text:p>
          </table:table-cell>
          <table:covered-table-cell/>
          <table:table-cell office:value-type="string" table:number-columns-spanned="2" table:number-rows-spanned="1" table:style-name="ce203">
            <text:p>上年度決算數</text:p>
          </table:table-cell>
          <table:covered-table-cell/>
          <table:table-cell office:value-type="string" table:number-columns-spanned="2" table:number-rows-spanned="1" table:style-name="ce203">
            <text:p>比較增<text:span text:style-name="T2">(+)</text:span>減(-)</text:p>
          </table:table-cell>
          <table:covered-table-cell/>
          <table:table-cell office:value-type="string" table:number-columns-spanned="1" table:number-rows-spanned="2" table:style-name="ce271">
            <text:p>科 <text:s text:c="7"/>目</text:p>
          </table:table-cell>
          <table:table-cell office:value-type="string" table:number-columns-spanned="2" table:number-rows-spanned="1" table:style-name="ce203">
            <text:p>本年度決算數</text:p>
          </table:table-cell>
          <table:covered-table-cell/>
          <table:table-cell office:value-type="string" table:number-columns-spanned="2" table:number-rows-spanned="1" table:style-name="ce203">
            <text:p>上年度決算數</text:p>
          </table:table-cell>
          <table:covered-table-cell/>
          <table:table-cell office:value-type="string" table:number-columns-spanned="2" table:number-rows-spanned="1" table:style-name="ce204">
            <text:p>比較增<text:span text:style-name="T2">(+)</text:span>減(-)</text:p>
          </table:table-cell>
          <table:covered-table-cell/>
          <table:table-cell table:number-columns-repeated="16370"/>
        </table:table-row>
        <table:table-row table:style-name="ro2">
          <table:covered-table-cell/>
          <table:table-cell office:value-type="string" table:style-name="ce30">
            <text:p>金 <text:s text:c="3"/>額</text:p>
          </table:table-cell>
          <table:table-cell office:value-type="string" table:style-name="ce30">
            <text:p>％</text:p>
          </table:table-cell>
          <table:table-cell office:value-type="string" table:style-name="ce30">
            <text:p>金 <text:s text:c="3"/>額</text:p>
          </table:table-cell>
          <table:table-cell office:value-type="string" table:style-name="ce30">
            <text:p>％</text:p>
          </table:table-cell>
          <table:table-cell office:value-type="string" table:style-name="ce30">
            <text:p>金 <text:s text:c="3"/>額</text:p>
          </table:table-cell>
          <table:table-cell office:value-type="string" table:style-name="ce30">
            <text:p>％</text:p>
          </table:table-cell>
          <table:covered-table-cell/>
          <table:table-cell office:value-type="string" table:style-name="ce30">
            <text:p>金 <text:s text:c="3"/>額</text:p>
          </table:table-cell>
          <table:table-cell office:value-type="string" table:style-name="ce30">
            <text:p>％</text:p>
          </table:table-cell>
          <table:table-cell office:value-type="string" table:style-name="ce30">
            <text:p>金 <text:s text:c="3"/>額</text:p>
          </table:table-cell>
          <table:table-cell office:value-type="string" table:style-name="ce30">
            <text:p>％</text:p>
          </table:table-cell>
          <table:table-cell office:value-type="string" table:style-name="ce30">
            <text:p>金 <text:s text:c="3"/>額</text:p>
          </table:table-cell>
          <table:table-cell office:value-type="string" table:style-name="ce29">
            <text:p>％</text:p>
          </table:table-cell>
          <table:table-cell table:number-columns-repeated="16370"/>
        </table:table-row>
        <table:table-row table:style-name="ro3">
          <table:table-cell office:value-type="string" table:style-name="ce100">
            <text:p>資產<text:s text:c="96"/></text:p>
          </table:table-cell>
          <table:table-cell office:value-type="float" office:value="12999418870" table:style-name="ce19">
            <text:p>12,999,418,870.00</text:p>
          </table:table-cell>
          <table:table-cell office:value-type="float" office:value="100" table:style-name="ce19">
            <text:p>100.00</text:p>
          </table:table-cell>
          <table:table-cell office:value-type="float" office:value="12928525466" table:style-name="ce19">
            <text:p>12,928,525,466.00</text:p>
          </table:table-cell>
          <table:table-cell office:value-type="float" office:value="100" table:style-name="ce19">
            <text:p>100.00</text:p>
          </table:table-cell>
          <table:table-cell office:value-type="float" office:value="70893404" table:style-name="ce19">
            <text:p>70,893,404.00</text:p>
          </table:table-cell>
          <table:table-cell office:value-type="float" office:value="0.55000000000000004" table:style-name="ce19">
            <text:p>0.55</text:p>
          </table:table-cell>
          <table:table-cell office:value-type="string" table:style-name="ce99">
            <text:p>負債<text:s text:c="96"/></text:p>
          </table:table-cell>
          <table:table-cell office:value-type="float" office:value="6662369877" table:style-name="ce19">
            <text:p>6,662,369,877.00</text:p>
          </table:table-cell>
          <table:table-cell office:value-type="float" office:value="51.25" table:style-name="ce19">
            <text:p>51.25</text:p>
          </table:table-cell>
          <table:table-cell office:value-type="float" office:value="6669241248" table:style-name="ce19">
            <text:p>6,669,241,248.00</text:p>
          </table:table-cell>
          <table:table-cell office:value-type="float" office:value="51.59" table:style-name="ce19">
            <text:p>51.59</text:p>
          </table:table-cell>
          <table:table-cell office:value-type="float" office:value="-6871371" table:style-name="ce19">
            <text:p>-6,871,371.00</text:p>
          </table:table-cell>
          <table:table-cell office:value-type="float" office:value="-0.1" table:style-name="ce22">
            <text:p>-0.10</text:p>
          </table:table-cell>
          <table:table-cell table:number-columns-repeated="16370"/>
        </table:table-row>
        <table:table-row table:style-name="ro3">
          <table:table-cell office:value-type="string" table:style-name="ce96">
            <text:p>流動資產<text:s text:c="92"/></text:p>
          </table:table-cell>
          <table:table-cell office:value-type="float" office:value="3494161802" table:style-name="ce14">
            <text:p>3,494,161,802.00</text:p>
          </table:table-cell>
          <table:table-cell office:value-type="float" office:value="26.88" table:style-name="ce14">
            <text:p>26.88</text:p>
          </table:table-cell>
          <table:table-cell office:value-type="float" office:value="3326570681" table:style-name="ce14">
            <text:p>3,326,570,681.00</text:p>
          </table:table-cell>
          <table:table-cell office:value-type="float" office:value="25.73" table:style-name="ce14">
            <text:p>25.73</text:p>
          </table:table-cell>
          <table:table-cell office:value-type="float" office:value="167591121" table:style-name="ce14">
            <text:p>167,591,121.00</text:p>
          </table:table-cell>
          <table:table-cell office:value-type="float" office:value="5.04" table:style-name="ce14">
            <text:p>5.04</text:p>
          </table:table-cell>
          <table:table-cell office:value-type="string" table:style-name="ce98">
            <text:p>流動負債<text:s text:c="92"/></text:p>
          </table:table-cell>
          <table:table-cell office:value-type="float" office:value="1120967527" table:style-name="ce14">
            <text:p>1,120,967,527.00</text:p>
          </table:table-cell>
          <table:table-cell office:value-type="float" office:value="8.6199999999999992" table:style-name="ce14">
            <text:p>8.62</text:p>
          </table:table-cell>
          <table:table-cell office:value-type="float" office:value="998982281" table:style-name="ce14">
            <text:p>998,982,281.00</text:p>
          </table:table-cell>
          <table:table-cell office:value-type="float" office:value="7.73" table:style-name="ce14">
            <text:p>7.73</text:p>
          </table:table-cell>
          <table:table-cell office:value-type="float" office:value="121985246" table:style-name="ce14">
            <text:p>121,985,246.00</text:p>
          </table:table-cell>
          <table:table-cell office:value-type="float" office:value="12.21" table:style-name="ce24">
            <text:p>12.21</text:p>
          </table:table-cell>
          <table:table-cell table:number-columns-repeated="16370"/>
        </table:table-row>
        <table:table-row table:style-name="ro3">
          <table:table-cell office:value-type="string" table:style-name="ce96">
            <text:p>　現金<text:s text:c="96"/></text:p>
          </table:table-cell>
          <table:table-cell office:value-type="float" office:value="3391335277" table:style-name="ce14">
            <text:p>3,391,335,277.00</text:p>
          </table:table-cell>
          <table:table-cell office:value-type="float" office:value="26.09" table:style-name="ce14">
            <text:p>26.09</text:p>
          </table:table-cell>
          <table:table-cell office:value-type="float" office:value="3214345547" table:style-name="ce14">
            <text:p>3,214,345,547.00</text:p>
          </table:table-cell>
          <table:table-cell office:value-type="float" office:value="24.86" table:style-name="ce14">
            <text:p>24.86</text:p>
          </table:table-cell>
          <table:table-cell office:value-type="float" office:value="176989730" table:style-name="ce14">
            <text:p>176,989,730.00</text:p>
          </table:table-cell>
          <table:table-cell office:value-type="float" office:value="5.51" table:style-name="ce14">
            <text:p>5.51</text:p>
          </table:table-cell>
          <table:table-cell office:value-type="string" table:style-name="ce98">
            <text:p>　應付款項<text:s text:c="92"/></text:p>
          </table:table-cell>
          <table:table-cell office:value-type="float" office:value="143310377" table:style-name="ce14">
            <text:p>143,310,377.00</text:p>
          </table:table-cell>
          <table:table-cell office:value-type="float" office:value="1.1000000000000001" table:style-name="ce14">
            <text:p>1.10</text:p>
          </table:table-cell>
          <table:table-cell office:value-type="float" office:value="145413822" table:style-name="ce14">
            <text:p>145,413,822.00</text:p>
          </table:table-cell>
          <table:table-cell office:value-type="float" office:value="1.1200000000000001" table:style-name="ce14">
            <text:p>1.12</text:p>
          </table:table-cell>
          <table:table-cell office:value-type="float" office:value="-2103445" table:style-name="ce14">
            <text:p>-2,103,445.00</text:p>
          </table:table-cell>
          <table:table-cell office:value-type="float" office:value="-1.45" table:style-name="ce24">
            <text:p>-1.45</text:p>
          </table:table-cell>
          <table:table-cell table:number-columns-repeated="16370"/>
        </table:table-row>
        <table:table-row table:style-name="ro3">
          <table:table-cell office:value-type="string" table:style-name="ce95">
            <text:p>　　銀行存款<text:s text:c="92"/></text:p>
          </table:table-cell>
          <table:table-cell office:value-type="float" office:value="3391335277" table:style-name="ce15">
            <text:p>3,391,335,277.00</text:p>
          </table:table-cell>
          <table:table-cell office:value-type="float" office:value="26.09" table:style-name="ce15">
            <text:p>26.09</text:p>
          </table:table-cell>
          <table:table-cell office:value-type="float" office:value="3214345547" table:style-name="ce15">
            <text:p>3,214,345,547.00</text:p>
          </table:table-cell>
          <table:table-cell office:value-type="float" office:value="24.86" table:style-name="ce15">
            <text:p>24.86</text:p>
          </table:table-cell>
          <table:table-cell office:value-type="float" office:value="176989730" table:style-name="ce15">
            <text:p>176,989,730.00</text:p>
          </table:table-cell>
          <table:table-cell office:value-type="float" office:value="5.51" table:style-name="ce15">
            <text:p>5.51</text:p>
          </table:table-cell>
          <table:table-cell office:value-type="string" table:style-name="ce97">
            <text:p>　　應付代收款<text:s text:c="90"/></text:p>
          </table:table-cell>
          <table:table-cell office:value-type="float" office:value="35441029" table:style-name="ce15">
            <text:p>35,441,029.00</text:p>
          </table:table-cell>
          <table:table-cell office:value-type="float" office:value="0.27" table:style-name="ce15">
            <text:p>0.27</text:p>
          </table:table-cell>
          <table:table-cell office:value-type="float" office:value="36237236" table:style-name="ce15">
            <text:p>36,237,236.00</text:p>
          </table:table-cell>
          <table:table-cell office:value-type="float" office:value="0.28000000000000003" table:style-name="ce15">
            <text:p>0.28</text:p>
          </table:table-cell>
          <table:table-cell office:value-type="float" office:value="-796207" table:style-name="ce15">
            <text:p>-796,207.00</text:p>
          </table:table-cell>
          <table:table-cell office:value-type="float" office:value="-2.2000000000000002" table:style-name="ce23">
            <text:p>-2.20</text:p>
          </table:table-cell>
          <table:table-cell table:number-columns-repeated="16370"/>
        </table:table-row>
        <table:table-row table:style-name="ro3">
          <table:table-cell office:value-type="string" table:style-name="ce96">
            <text:p>　應收款項<text:s text:c="92"/></text:p>
          </table:table-cell>
          <table:table-cell office:value-type="float" office:value="29389144" table:style-name="ce14">
            <text:p>29,389,144.00</text:p>
          </table:table-cell>
          <table:table-cell office:value-type="float" office:value="0.23" table:style-name="ce14">
            <text:p>0.23</text:p>
          </table:table-cell>
          <table:table-cell office:value-type="float" office:value="46087294" table:style-name="ce14">
            <text:p>46,087,294.00</text:p>
          </table:table-cell>
          <table:table-cell office:value-type="float" office:value="0.36" table:style-name="ce14">
            <text:p>0.36</text:p>
          </table:table-cell>
          <table:table-cell office:value-type="float" office:value="-16698150" table:style-name="ce14">
            <text:p>-16,698,150.00</text:p>
          </table:table-cell>
          <table:table-cell office:value-type="float" office:value="-36.229999999999997" table:style-name="ce14">
            <text:p>-36.23</text:p>
          </table:table-cell>
          <table:table-cell office:value-type="string" table:style-name="ce97">
            <text:p>　　應付費用<text:s text:c="92"/></text:p>
          </table:table-cell>
          <table:table-cell office:value-type="float" office:value="107865244" table:style-name="ce15">
            <text:p>107,865,244.00</text:p>
          </table:table-cell>
          <table:table-cell office:value-type="float" office:value="0.83" table:style-name="ce15">
            <text:p>0.83</text:p>
          </table:table-cell>
          <table:table-cell office:value-type="float" office:value="109150185" table:style-name="ce15">
            <text:p>109,150,185.00</text:p>
          </table:table-cell>
          <table:table-cell office:value-type="float" office:value="0.84" table:style-name="ce15">
            <text:p>0.84</text:p>
          </table:table-cell>
          <table:table-cell office:value-type="float" office:value="-1284941" table:style-name="ce15">
            <text:p>-1,284,941.00</text:p>
          </table:table-cell>
          <table:table-cell office:value-type="float" office:value="-1.18" table:style-name="ce23">
            <text:p>-1.18</text:p>
          </table:table-cell>
          <table:table-cell table:number-columns-repeated="16370"/>
        </table:table-row>
        <table:table-row table:style-name="ro3">
          <table:table-cell office:value-type="string" table:style-name="ce95">
            <text:p>　　應收利息<text:s text:c="92"/></text:p>
          </table:table-cell>
          <table:table-cell office:value-type="float" office:value="15100144" table:style-name="ce15">
            <text:p>15,100,144.00</text:p>
          </table:table-cell>
          <table:table-cell office:value-type="float" office:value="0.12" table:style-name="ce15">
            <text:p>0.12</text:p>
          </table:table-cell>
          <table:table-cell office:value-type="float" office:value="12683056" table:style-name="ce15">
            <text:p>12,683,056.00</text:p>
          </table:table-cell>
          <table:table-cell office:value-type="float" office:value="0.1" table:style-name="ce15">
            <text:p>0.10</text:p>
          </table:table-cell>
          <table:table-cell office:value-type="float" office:value="2417088" table:style-name="ce15">
            <text:p>2,417,088.00</text:p>
          </table:table-cell>
          <table:table-cell office:value-type="float" office:value="19.059999999999999" table:style-name="ce15">
            <text:p>19.06</text:p>
          </table:table-cell>
          <table:table-cell office:value-type="string" table:style-name="ce97">
            <text:p>　　應付稅款<text:s text:c="92"/></text:p>
          </table:table-cell>
          <table:table-cell office:value-type="float" office:value="4104" table:style-name="ce15">
            <text:p>4,104.00</text:p>
          </table:table-cell>
          <table:table-cell office:value-type="float" office:value="0" table:style-name="ce15">
            <text:p>0.00</text:p>
          </table:table-cell>
          <table:table-cell office:value-type="float" office:value="26401" table:style-name="ce15">
            <text:p>26,401.00</text:p>
          </table:table-cell>
          <table:table-cell office:value-type="float" office:value="0" table:style-name="ce15">
            <text:p>0.00</text:p>
          </table:table-cell>
          <table:table-cell office:value-type="float" office:value="-22297" table:style-name="ce15">
            <text:p>-22,297.00</text:p>
          </table:table-cell>
          <table:table-cell office:value-type="float" office:value="-84.46" table:style-name="ce23">
            <text:p>-84.46</text:p>
          </table:table-cell>
          <table:table-cell table:number-columns-repeated="16370"/>
        </table:table-row>
        <table:table-row table:style-name="ro3">
          <table:table-cell office:value-type="string" table:style-name="ce95">
            <text:p>　　其他應收款<text:s text:c="90"/></text:p>
          </table:table-cell>
          <table:table-cell office:value-type="float" office:value="14289000" table:style-name="ce15">
            <text:p>14,289,000.00</text:p>
          </table:table-cell>
          <table:table-cell office:value-type="float" office:value="0.11" table:style-name="ce15">
            <text:p>0.11</text:p>
          </table:table-cell>
          <table:table-cell office:value-type="float" office:value="33404238" table:style-name="ce15">
            <text:p>33,404,238.00</text:p>
          </table:table-cell>
          <table:table-cell office:value-type="float" office:value="0.26" table:style-name="ce15">
            <text:p>0.26</text:p>
          </table:table-cell>
          <table:table-cell office:value-type="float" office:value="-19115238" table:style-name="ce15">
            <text:p>-19,115,238.00</text:p>
          </table:table-cell>
          <table:table-cell office:value-type="float" office:value="-57.22" table:style-name="ce15">
            <text:p>-57.22</text:p>
          </table:table-cell>
          <table:table-cell office:value-type="string" table:style-name="ce98">
            <text:p>　預收款項<text:s text:c="92"/></text:p>
          </table:table-cell>
          <table:table-cell office:value-type="float" office:value="977657150" table:style-name="ce14">
            <text:p>977,657,150.00</text:p>
          </table:table-cell>
          <table:table-cell office:value-type="float" office:value="7.52" table:style-name="ce14">
            <text:p>7.52</text:p>
          </table:table-cell>
          <table:table-cell office:value-type="float" office:value="853568459" table:style-name="ce14">
            <text:p>853,568,459.00</text:p>
          </table:table-cell>
          <table:table-cell office:value-type="float" office:value="6.6" table:style-name="ce14">
            <text:p>6.60</text:p>
          </table:table-cell>
          <table:table-cell office:value-type="float" office:value="124088691" table:style-name="ce14">
            <text:p>124,088,691.00</text:p>
          </table:table-cell>
          <table:table-cell office:value-type="float" office:value="14.54" table:style-name="ce24">
            <text:p>14.54</text:p>
          </table:table-cell>
          <table:table-cell table:number-columns-repeated="16370"/>
        </table:table-row>
        <table:table-row table:style-name="ro3">
          <table:table-cell office:value-type="string" table:style-name="ce96">
            <text:p>　預付款項<text:s text:c="92"/></text:p>
          </table:table-cell>
          <table:table-cell office:value-type="float" office:value="69778327" table:style-name="ce14">
            <text:p>69,778,327.00</text:p>
          </table:table-cell>
          <table:table-cell office:value-type="float" office:value="0.54" table:style-name="ce14">
            <text:p>0.54</text:p>
          </table:table-cell>
          <table:table-cell office:value-type="float" office:value="66071926" table:style-name="ce14">
            <text:p>66,071,926.00</text:p>
          </table:table-cell>
          <table:table-cell office:value-type="float" office:value="0.51" table:style-name="ce14">
            <text:p>0.51</text:p>
          </table:table-cell>
          <table:table-cell office:value-type="float" office:value="3706401" table:style-name="ce14">
            <text:p>3,706,401.00</text:p>
          </table:table-cell>
          <table:table-cell office:value-type="float" office:value="5.61" table:style-name="ce14">
            <text:p>5.61</text:p>
          </table:table-cell>
          <table:table-cell office:value-type="string" table:style-name="ce97">
            <text:p>　　預收收入<text:s text:c="92"/></text:p>
          </table:table-cell>
          <table:table-cell office:value-type="float" office:value="761643102" table:style-name="ce15">
            <text:p>761,643,102.00</text:p>
          </table:table-cell>
          <table:table-cell office:value-type="float" office:value="5.86" table:style-name="ce15">
            <text:p>5.86</text:p>
          </table:table-cell>
          <table:table-cell office:value-type="float" office:value="658126034" table:style-name="ce15">
            <text:p>658,126,034.00</text:p>
          </table:table-cell>
          <table:table-cell office:value-type="float" office:value="5.09" table:style-name="ce15">
            <text:p>5.09</text:p>
          </table:table-cell>
          <table:table-cell office:value-type="float" office:value="103517068" table:style-name="ce15">
            <text:p>103,517,068.00</text:p>
          </table:table-cell>
          <table:table-cell office:value-type="float" office:value="15.73" table:style-name="ce23">
            <text:p>15.73</text:p>
          </table:table-cell>
          <table:table-cell table:number-columns-repeated="16370"/>
        </table:table-row>
        <table:table-row table:style-name="ro3">
          <table:table-cell office:value-type="string" table:style-name="ce95">
            <text:p>　　用品盤存<text:s text:c="92"/></text:p>
          </table:table-cell>
          <table:table-cell office:value-type="float" office:value="793163" table:style-name="ce15">
            <text:p>793,163.00</text:p>
          </table:table-cell>
          <table:table-cell office:value-type="float" office:value="0.01" table:style-name="ce15">
            <text:p>0.01</text:p>
          </table:table-cell>
          <table:table-cell office:value-type="float" office:value="941228" table:style-name="ce15">
            <text:p>941,228.00</text:p>
          </table:table-cell>
          <table:table-cell office:value-type="float" office:value="0.01" table:style-name="ce15">
            <text:p>0.01</text:p>
          </table:table-cell>
          <table:table-cell office:value-type="float" office:value="-148065" table:style-name="ce15">
            <text:p>-148,065.00</text:p>
          </table:table-cell>
          <table:table-cell office:value-type="float" office:value="-15.73" table:style-name="ce15">
            <text:p>-15.73</text:p>
          </table:table-cell>
          <table:table-cell office:value-type="string" table:style-name="ce97">
            <text:p>　　其他預收款<text:s text:c="90"/></text:p>
          </table:table-cell>
          <table:table-cell office:value-type="float" office:value="216014048" table:style-name="ce15">
            <text:p>216,014,048.00</text:p>
          </table:table-cell>
          <table:table-cell office:value-type="float" office:value="1.66" table:style-name="ce15">
            <text:p>1.66</text:p>
          </table:table-cell>
          <table:table-cell office:value-type="float" office:value="195442425" table:style-name="ce15">
            <text:p>195,442,425.00</text:p>
          </table:table-cell>
          <table:table-cell office:value-type="float" office:value="1.51" table:style-name="ce15">
            <text:p>1.51</text:p>
          </table:table-cell>
          <table:table-cell office:value-type="float" office:value="20571623" table:style-name="ce15">
            <text:p>20,571,623.00</text:p>
          </table:table-cell>
          <table:table-cell office:value-type="float" office:value="10.53" table:style-name="ce23">
            <text:p>10.53</text:p>
          </table:table-cell>
          <table:table-cell table:number-columns-repeated="16370"/>
        </table:table-row>
        <table:table-row table:style-name="ro3">
          <table:table-cell office:value-type="string" table:style-name="ce95">
            <text:p>　　預付費用<text:s text:c="92"/></text:p>
          </table:table-cell>
          <table:table-cell office:value-type="float" office:value="67844805" table:style-name="ce15">
            <text:p>67,844,805.00</text:p>
          </table:table-cell>
          <table:table-cell office:value-type="float" office:value="0.52" table:style-name="ce15">
            <text:p>0.52</text:p>
          </table:table-cell>
          <table:table-cell office:value-type="float" office:value="65130698" table:style-name="ce15">
            <text:p>65,130,698.00</text:p>
          </table:table-cell>
          <table:table-cell office:value-type="float" office:value="0.5" table:style-name="ce15">
            <text:p>0.50</text:p>
          </table:table-cell>
          <table:table-cell office:value-type="float" office:value="2714107" table:style-name="ce15">
            <text:p>2,714,107.00</text:p>
          </table:table-cell>
          <table:table-cell office:value-type="float" office:value="4.17" table:style-name="ce15">
            <text:p>4.17</text:p>
          </table:table-cell>
          <table:table-cell office:value-type="string" table:style-name="ce98">
            <text:p>其他負債<text:s text:c="92"/></text:p>
          </table:table-cell>
          <table:table-cell office:value-type="float" office:value="5483870978" table:style-name="ce14">
            <text:p>5,483,870,978.00</text:p>
          </table:table-cell>
          <table:table-cell office:value-type="float" office:value="42.19" table:style-name="ce14">
            <text:p>42.19</text:p>
          </table:table-cell>
          <table:table-cell office:value-type="float" office:value="5621135725" table:style-name="ce14">
            <text:p>5,621,135,725.00</text:p>
          </table:table-cell>
          <table:table-cell office:value-type="float" office:value="43.48" table:style-name="ce14">
            <text:p>43.48</text:p>
          </table:table-cell>
          <table:table-cell office:value-type="float" office:value="-137264747" table:style-name="ce14">
            <text:p>-137,264,747.00</text:p>
          </table:table-cell>
          <table:table-cell office:value-type="float" office:value="-2.44" table:style-name="ce24">
            <text:p>-2.44</text:p>
          </table:table-cell>
          <table:table-cell table:number-columns-repeated="16370"/>
        </table:table-row>
        <table:table-row table:style-name="ro3">
          <table:table-cell office:value-type="string" table:style-name="ce95">
            <text:p>　　其他預付款<text:s text:c="90"/></text:p>
          </table:table-cell>
          <table:table-cell office:value-type="float" office:value="1140359" table:style-name="ce15">
            <text:p>1,140,359.00</text:p>
          </table:table-cell>
          <table:table-cell office:value-type="float" office:value="0.01" table:style-name="ce15">
            <text:p>0.01</text:p>
          </table:table-cell>
          <table:table-cell office:value-type="float" office:value="0" table:style-name="ce15">
            <text:p>0.00</text:p>
          </table:table-cell>
          <table:table-cell office:value-type="float" office:value="0" table:style-name="ce15">
            <text:p>0.00</text:p>
          </table:table-cell>
          <table:table-cell office:value-type="float" office:value="1140359" table:style-name="ce15">
            <text:p>1,140,359.00</text:p>
          </table:table-cell>
          <table:table-cell table:style-name="ce15"/>
          <table:table-cell office:value-type="string" table:style-name="ce98">
            <text:p>　什項負債<text:s text:c="92"/></text:p>
          </table:table-cell>
          <table:table-cell office:value-type="float" office:value="5483870978" table:style-name="ce14">
            <text:p>5,483,870,978.00</text:p>
          </table:table-cell>
          <table:table-cell office:value-type="float" office:value="42.19" table:style-name="ce14">
            <text:p>42.19</text:p>
          </table:table-cell>
          <table:table-cell office:value-type="float" office:value="5621135725" table:style-name="ce14">
            <text:p>5,621,135,725.00</text:p>
          </table:table-cell>
          <table:table-cell office:value-type="float" office:value="43.48" table:style-name="ce14">
            <text:p>43.48</text:p>
          </table:table-cell>
          <table:table-cell office:value-type="float" office:value="-137264747" table:style-name="ce14">
            <text:p>-137,264,747.00</text:p>
          </table:table-cell>
          <table:table-cell office:value-type="float" office:value="-2.44" table:style-name="ce24">
            <text:p>-2.44</text:p>
          </table:table-cell>
          <table:table-cell table:number-columns-repeated="16370"/>
        </table:table-row>
        <table:table-row table:style-name="ro3">
          <table:table-cell office:value-type="string" table:style-name="ce96">
            <text:p>　短期貸墊款<text:s text:c="90"/></text:p>
          </table:table-cell>
          <table:table-cell office:value-type="float" office:value="3659054" table:style-name="ce14">
            <text:p>3,659,054.00</text:p>
          </table:table-cell>
          <table:table-cell office:value-type="float" office:value="0.03" table:style-name="ce14">
            <text:p>0.03</text:p>
          </table:table-cell>
          <table:table-cell office:value-type="float" office:value="65914" table:style-name="ce14">
            <text:p>65,914.00</text:p>
          </table:table-cell>
          <table:table-cell office:value-type="float" office:value="0" table:style-name="ce14">
            <text:p>0.00</text:p>
          </table:table-cell>
          <table:table-cell office:value-type="float" office:value="3593140" table:style-name="ce14">
            <text:p>3,593,140.00</text:p>
          </table:table-cell>
          <table:table-cell office:value-type="float" office:value="5451.25" table:style-name="ce14">
            <text:p>5,451.25</text:p>
          </table:table-cell>
          <table:table-cell office:value-type="string" table:style-name="ce97">
            <text:p>　　存入保證金<text:s text:c="90"/></text:p>
          </table:table-cell>
          <table:table-cell office:value-type="float" office:value="28111384" table:style-name="ce15">
            <text:p>28,111,384.00</text:p>
          </table:table-cell>
          <table:table-cell office:value-type="float" office:value="0.22" table:style-name="ce15">
            <text:p>0.22</text:p>
          </table:table-cell>
          <table:table-cell office:value-type="float" office:value="29802771" table:style-name="ce15">
            <text:p>29,802,771.00</text:p>
          </table:table-cell>
          <table:table-cell office:value-type="float" office:value="0.23" table:style-name="ce15">
            <text:p>0.23</text:p>
          </table:table-cell>
          <table:table-cell office:value-type="float" office:value="-1691387" table:style-name="ce15">
            <text:p>-1,691,387.00</text:p>
          </table:table-cell>
          <table:table-cell office:value-type="float" office:value="-5.68" table:style-name="ce23">
            <text:p>-5.68</text:p>
          </table:table-cell>
          <table:table-cell table:number-columns-repeated="16370"/>
        </table:table-row>
        <table:table-row table:style-name="ro3">
          <table:table-cell office:value-type="string" table:style-name="ce95">
            <text:p>　　短期墊款<text:s text:c="92"/></text:p>
          </table:table-cell>
          <table:table-cell office:value-type="float" office:value="3659054" table:style-name="ce15">
            <text:p>3,659,054.00</text:p>
          </table:table-cell>
          <table:table-cell office:value-type="float" office:value="0.03" table:style-name="ce15">
            <text:p>0.03</text:p>
          </table:table-cell>
          <table:table-cell office:value-type="float" office:value="65914" table:style-name="ce15">
            <text:p>65,914.00</text:p>
          </table:table-cell>
          <table:table-cell office:value-type="float" office:value="0" table:style-name="ce15">
            <text:p>0.00</text:p>
          </table:table-cell>
          <table:table-cell office:value-type="float" office:value="3593140" table:style-name="ce15">
            <text:p>3,593,140.00</text:p>
          </table:table-cell>
          <table:table-cell office:value-type="float" office:value="5451.25" table:style-name="ce15">
            <text:p>5,451.25</text:p>
          </table:table-cell>
          <table:table-cell office:value-type="string" table:style-name="ce97">
            <text:p>　　應付退休及離職金<text:s text:c="84"/></text:p>
          </table:table-cell>
          <table:table-cell office:value-type="float" office:value="959496" table:style-name="ce15">
            <text:p>959,496.00</text:p>
          </table:table-cell>
          <table:table-cell office:value-type="float" office:value="0.01" table:style-name="ce15">
            <text:p>0.01</text:p>
          </table:table-cell>
          <table:table-cell office:value-type="float" office:value="966524" table:style-name="ce15">
            <text:p>966,524.00</text:p>
          </table:table-cell>
          <table:table-cell office:value-type="float" office:value="0.01" table:style-name="ce15">
            <text:p>0.01</text:p>
          </table:table-cell>
          <table:table-cell office:value-type="float" office:value="-7028" table:style-name="ce15">
            <text:p>-7,028.00</text:p>
          </table:table-cell>
          <table:table-cell office:value-type="float" office:value="-0.73" table:style-name="ce23">
            <text:p>-0.73</text:p>
          </table:table-cell>
          <table:table-cell table:number-columns-repeated="16370"/>
        </table:table-row>
        <table:table-row table:style-name="ro5">
          <table:table-cell office:value-type="string" table:style-name="ce96">
            <text:p>投資、長期應收款、貸墊款及準備金<text:s text:c="68"/></text:p>
          </table:table-cell>
          <table:table-cell office:value-type="float" office:value="61455967" table:style-name="ce14">
            <text:p>61,455,967.00</text:p>
          </table:table-cell>
          <table:table-cell office:value-type="float" office:value="0.47" table:style-name="ce14">
            <text:p>0.47</text:p>
          </table:table-cell>
          <table:table-cell office:value-type="float" office:value="56991514" table:style-name="ce14">
            <text:p>56,991,514.00</text:p>
          </table:table-cell>
          <table:table-cell office:value-type="float" office:value="0.44" table:style-name="ce14">
            <text:p>0.44</text:p>
          </table:table-cell>
          <table:table-cell office:value-type="float" office:value="4464453" table:style-name="ce14">
            <text:p>4,464,453.00</text:p>
          </table:table-cell>
          <table:table-cell office:value-type="float" office:value="7.83" table:style-name="ce14">
            <text:p>7.83</text:p>
          </table:table-cell>
          <table:table-cell office:value-type="string" table:style-name="ce97">
            <text:p>　　應付代管資產<text:s text:c="88"/></text:p>
          </table:table-cell>
          <table:table-cell office:value-type="float" office:value="5414827104" table:style-name="ce15">
            <text:p>5,414,827,104.00</text:p>
          </table:table-cell>
          <table:table-cell office:value-type="float" office:value="41.65" table:style-name="ce15">
            <text:p>41.65</text:p>
          </table:table-cell>
          <table:table-cell office:value-type="float" office:value="5548631651" table:style-name="ce15">
            <text:p>5,548,631,651.00</text:p>
          </table:table-cell>
          <table:table-cell office:value-type="float" office:value="42.92" table:style-name="ce15">
            <text:p>42.92</text:p>
          </table:table-cell>
          <table:table-cell office:value-type="float" office:value="-133804547" table:style-name="ce15">
            <text:p>-133,804,547.00</text:p>
          </table:table-cell>
          <table:table-cell office:value-type="float" office:value="-2.41" table:style-name="ce23">
            <text:p>-2.41</text:p>
          </table:table-cell>
          <table:table-cell table:number-columns-repeated="16370"/>
        </table:table-row>
        <table:table-row table:style-name="ro3">
          <table:table-cell office:value-type="string" table:style-name="ce96">
            <text:p>　長期投資<text:s text:c="92"/></text:p>
          </table:table-cell>
          <table:table-cell office:value-type="float" office:value="200000" table:style-name="ce14">
            <text:p>200,00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200000" table:style-name="ce14">
            <text:p>200,000.00</text:p>
          </table:table-cell>
          <table:table-cell table:style-name="ce14"/>
          <table:table-cell office:value-type="string" table:style-name="ce97">
            <text:p>　　暫收及待結轉帳項<text:s text:c="84"/></text:p>
          </table:table-cell>
          <table:table-cell office:value-type="float" office:value="39972994" table:style-name="ce15">
            <text:p>39,972,994.00</text:p>
          </table:table-cell>
          <table:table-cell office:value-type="float" office:value="0.31" table:style-name="ce15">
            <text:p>0.31</text:p>
          </table:table-cell>
          <table:table-cell office:value-type="float" office:value="41734779" table:style-name="ce15">
            <text:p>41,734,779.00</text:p>
          </table:table-cell>
          <table:table-cell office:value-type="float" office:value="0.32" table:style-name="ce15">
            <text:p>0.32</text:p>
          </table:table-cell>
          <table:table-cell office:value-type="float" office:value="-1761785" table:style-name="ce15">
            <text:p>-1,761,785.00</text:p>
          </table:table-cell>
          <table:table-cell office:value-type="float" office:value="-4.22" table:style-name="ce23">
            <text:p>-4.22</text:p>
          </table:table-cell>
          <table:table-cell table:number-columns-repeated="16370"/>
        </table:table-row>
        <table:table-row table:style-name="ro5">
          <table:table-cell office:value-type="string" table:style-name="ce95">
            <text:p>　　以成本衡量之金融資產－非流動<text:s text:c="72"/></text:p>
          </table:table-cell>
          <table:table-cell office:value-type="float" office:value="200000" table:style-name="ce15">
            <text:p>200,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00000" table:style-name="ce15">
            <text:p>200,000.00</text:p>
          </table:table-cell>
          <table:table-cell table:style-name="ce15"/>
          <table:table-cell office:value-type="string" table:style-name="ce98">
            <text:p>遞延貸項<text:s text:c="92"/></text:p>
          </table:table-cell>
          <table:table-cell office:value-type="float" office:value="57531372" table:style-name="ce14">
            <text:p>57,531,372.00</text:p>
          </table:table-cell>
          <table:table-cell office:value-type="float" office:value="0.44" table:style-name="ce14">
            <text:p>0.44</text:p>
          </table:table-cell>
          <table:table-cell office:value-type="float" office:value="49123242" table:style-name="ce14">
            <text:p>49,123,242.00</text:p>
          </table:table-cell>
          <table:table-cell office:value-type="float" office:value="0.38" table:style-name="ce14">
            <text:p>0.38</text:p>
          </table:table-cell>
          <table:table-cell office:value-type="float" office:value="8408130" table:style-name="ce14">
            <text:p>8,408,130.00</text:p>
          </table:table-cell>
          <table:table-cell office:value-type="float" office:value="17.12" table:style-name="ce24">
            <text:p>17.12</text:p>
          </table:table-cell>
          <table:table-cell table:number-columns-repeated="16370"/>
        </table:table-row>
        <table:table-row table:style-name="ro3">
          <table:table-cell office:value-type="string" table:style-name="ce96">
            <text:p>　準備金<text:s text:c="94"/></text:p>
          </table:table-cell>
          <table:table-cell office:value-type="float" office:value="61255967" table:style-name="ce14">
            <text:p>61,255,967.00</text:p>
          </table:table-cell>
          <table:table-cell office:value-type="float" office:value="0.47" table:style-name="ce14">
            <text:p>0.47</text:p>
          </table:table-cell>
          <table:table-cell office:value-type="float" office:value="56991514" table:style-name="ce14">
            <text:p>56,991,514.00</text:p>
          </table:table-cell>
          <table:table-cell office:value-type="float" office:value="0.44" table:style-name="ce14">
            <text:p>0.44</text:p>
          </table:table-cell>
          <table:table-cell office:value-type="float" office:value="4264453" table:style-name="ce14">
            <text:p>4,264,453.00</text:p>
          </table:table-cell>
          <table:table-cell office:value-type="float" office:value="7.48" table:style-name="ce14">
            <text:p>7.48</text:p>
          </table:table-cell>
          <table:table-cell office:value-type="string" table:style-name="ce98">
            <text:p>　遞延收入<text:s text:c="92"/></text:p>
          </table:table-cell>
          <table:table-cell office:value-type="float" office:value="57531372" table:style-name="ce14">
            <text:p>57,531,372.00</text:p>
          </table:table-cell>
          <table:table-cell office:value-type="float" office:value="0.44" table:style-name="ce14">
            <text:p>0.44</text:p>
          </table:table-cell>
          <table:table-cell office:value-type="float" office:value="49123242" table:style-name="ce14">
            <text:p>49,123,242.00</text:p>
          </table:table-cell>
          <table:table-cell office:value-type="float" office:value="0.38" table:style-name="ce14">
            <text:p>0.38</text:p>
          </table:table-cell>
          <table:table-cell office:value-type="float" office:value="8408130" table:style-name="ce14">
            <text:p>8,408,130.00</text:p>
          </table:table-cell>
          <table:table-cell office:value-type="float" office:value="17.12" table:style-name="ce24">
            <text:p>17.12</text:p>
          </table:table-cell>
          <table:table-cell table:number-columns-repeated="16370"/>
        </table:table-row>
        <table:table-row table:style-name="ro3">
          <table:table-cell office:value-type="string" table:style-name="ce95">
            <text:p>　　退休及離職準備金<text:s text:c="84"/></text:p>
          </table:table-cell>
          <table:table-cell office:value-type="float" office:value="959496" table:style-name="ce15">
            <text:p>959,496.00</text:p>
          </table:table-cell>
          <table:table-cell office:value-type="float" office:value="0.01" table:style-name="ce15">
            <text:p>0.01</text:p>
          </table:table-cell>
          <table:table-cell office:value-type="float" office:value="966524" table:style-name="ce15">
            <text:p>966,524.00</text:p>
          </table:table-cell>
          <table:table-cell office:value-type="float" office:value="0.01" table:style-name="ce15">
            <text:p>0.01</text:p>
          </table:table-cell>
          <table:table-cell office:value-type="float" office:value="-7028" table:style-name="ce15">
            <text:p>-7,028.00</text:p>
          </table:table-cell>
          <table:table-cell office:value-type="float" office:value="-0.73" table:style-name="ce15">
            <text:p>-0.73</text:p>
          </table:table-cell>
          <table:table-cell office:value-type="string" table:style-name="ce97">
            <text:p>　　遞延收入<text:s text:c="92"/></text:p>
          </table:table-cell>
          <table:table-cell office:value-type="float" office:value="57531372" table:style-name="ce15">
            <text:p>57,531,372.00</text:p>
          </table:table-cell>
          <table:table-cell office:value-type="float" office:value="0.44" table:style-name="ce15">
            <text:p>0.44</text:p>
          </table:table-cell>
          <table:table-cell office:value-type="float" office:value="49123242" table:style-name="ce15">
            <text:p>49,123,242.00</text:p>
          </table:table-cell>
          <table:table-cell office:value-type="float" office:value="0.38" table:style-name="ce15">
            <text:p>0.38</text:p>
          </table:table-cell>
          <table:table-cell office:value-type="float" office:value="8408130" table:style-name="ce15">
            <text:p>8,408,130.00</text:p>
          </table:table-cell>
          <table:table-cell office:value-type="float" office:value="17.12" table:style-name="ce23">
            <text:p>17.12</text:p>
          </table:table-cell>
          <table:table-cell table:number-columns-repeated="16370"/>
        </table:table-row>
        <table:table-row table:style-name="ro3">
          <table:table-cell office:value-type="string" table:style-name="ce95">
            <text:p>　　其他準備金<text:s text:c="90"/></text:p>
          </table:table-cell>
          <table:table-cell office:value-type="float" office:value="60296471" table:style-name="ce15">
            <text:p>60,296,471.00</text:p>
          </table:table-cell>
          <table:table-cell office:value-type="float" office:value="0.46" table:style-name="ce15">
            <text:p>0.46</text:p>
          </table:table-cell>
          <table:table-cell office:value-type="float" office:value="56024990" table:style-name="ce15">
            <text:p>56,024,990.00</text:p>
          </table:table-cell>
          <table:table-cell office:value-type="float" office:value="0.43" table:style-name="ce15">
            <text:p>0.43</text:p>
          </table:table-cell>
          <table:table-cell office:value-type="float" office:value="4271481" table:style-name="ce15">
            <text:p>4,271,481.00</text:p>
          </table:table-cell>
          <table:table-cell office:value-type="float" office:value="7.62" table:style-name="ce15">
            <text:p>7.62</text:p>
          </table:table-cell>
          <table:table-cell office:value-type="string" table:style-name="ce98">
            <text:p>淨值<text:s text:c="96"/></text:p>
          </table:table-cell>
          <table:table-cell office:value-type="float" office:value="6337048993" table:style-name="ce14">
            <text:p>6,337,048,993.00</text:p>
          </table:table-cell>
          <table:table-cell office:value-type="float" office:value="48.75" table:style-name="ce14">
            <text:p>48.75</text:p>
          </table:table-cell>
          <table:table-cell office:value-type="float" office:value="6259284218" table:style-name="ce14">
            <text:p>6,259,284,218.00</text:p>
          </table:table-cell>
          <table:table-cell office:value-type="float" office:value="48.41" table:style-name="ce14">
            <text:p>48.41</text:p>
          </table:table-cell>
          <table:table-cell office:value-type="float" office:value="77764775" table:style-name="ce14">
            <text:p>77,764,775.00</text:p>
          </table:table-cell>
          <table:table-cell office:value-type="float" office:value="1.24" table:style-name="ce24">
            <text:p>1.24</text:p>
          </table:table-cell>
          <table:table-cell table:number-columns-repeated="16370"/>
        </table:table-row>
        <table:table-row table:style-name="ro3">
          <table:table-cell office:value-type="string" table:style-name="ce96">
            <text:p>固定資產<text:s text:c="92"/></text:p>
          </table:table-cell>
          <table:table-cell office:value-type="float" office:value="3947154747" table:style-name="ce14">
            <text:p>3,947,154,747.00</text:p>
          </table:table-cell>
          <table:table-cell office:value-type="float" office:value="30.36" table:style-name="ce14">
            <text:p>30.36</text:p>
          </table:table-cell>
          <table:table-cell office:value-type="float" office:value="3930022371" table:style-name="ce14">
            <text:p>3,930,022,371.00</text:p>
          </table:table-cell>
          <table:table-cell office:value-type="float" office:value="30.4" table:style-name="ce14">
            <text:p>30.40</text:p>
          </table:table-cell>
          <table:table-cell office:value-type="float" office:value="17132376" table:style-name="ce14">
            <text:p>17,132,376.00</text:p>
          </table:table-cell>
          <table:table-cell office:value-type="float" office:value="0.44" table:style-name="ce14">
            <text:p>0.44</text:p>
          </table:table-cell>
          <table:table-cell office:value-type="string" table:style-name="ce98">
            <text:p>基金<text:s text:c="96"/></text:p>
          </table:table-cell>
          <table:table-cell office:value-type="float" office:value="3759372845" table:style-name="ce14">
            <text:p>3,759,372,845.00</text:p>
          </table:table-cell>
          <table:table-cell office:value-type="float" office:value="28.92" table:style-name="ce14">
            <text:p>28.92</text:p>
          </table:table-cell>
          <table:table-cell office:value-type="float" office:value="3623404694" table:style-name="ce14">
            <text:p>3,623,404,694.00</text:p>
          </table:table-cell>
          <table:table-cell office:value-type="float" office:value="28.03" table:style-name="ce14">
            <text:p>28.03</text:p>
          </table:table-cell>
          <table:table-cell office:value-type="float" office:value="135968151" table:style-name="ce14">
            <text:p>135,968,151.00</text:p>
          </table:table-cell>
          <table:table-cell office:value-type="float" office:value="3.75" table:style-name="ce24">
            <text:p>3.75</text:p>
          </table:table-cell>
          <table:table-cell table:number-columns-repeated="16370"/>
        </table:table-row>
        <table:table-row table:style-name="ro3">
          <table:table-cell office:value-type="string" table:style-name="ce96">
            <text:p>　土地<text:s text:c="96"/></text:p>
          </table:table-cell>
          <table:table-cell office:value-type="float" office:value="3858450" table:style-name="ce14">
            <text:p>3,858,450.00</text:p>
          </table:table-cell>
          <table:table-cell office:value-type="float" office:value="0.03" table:style-name="ce14">
            <text:p>0.03</text:p>
          </table:table-cell>
          <table:table-cell office:value-type="float" office:value="3858450" table:style-name="ce14">
            <text:p>3,858,450.00</text:p>
          </table:table-cell>
          <table:table-cell office:value-type="float" office:value="0.03" table:style-name="ce14">
            <text:p>0.03</text:p>
          </table:table-cell>
          <table:table-cell office:value-type="float" office:value="0" table:style-name="ce14">
            <text:p>0.00</text:p>
          </table:table-cell>
          <table:table-cell office:value-type="float" office:value="0" table:style-name="ce14">
            <text:p>0.00</text:p>
          </table:table-cell>
          <table:table-cell office:value-type="string" table:style-name="ce98">
            <text:p>　基金<text:s text:c="96"/></text:p>
          </table:table-cell>
          <table:table-cell office:value-type="float" office:value="3759372845" table:style-name="ce14">
            <text:p>3,759,372,845.00</text:p>
          </table:table-cell>
          <table:table-cell office:value-type="float" office:value="28.92" table:style-name="ce14">
            <text:p>28.92</text:p>
          </table:table-cell>
          <table:table-cell office:value-type="float" office:value="3623404694" table:style-name="ce14">
            <text:p>3,623,404,694.00</text:p>
          </table:table-cell>
          <table:table-cell office:value-type="float" office:value="28.03" table:style-name="ce14">
            <text:p>28.03</text:p>
          </table:table-cell>
          <table:table-cell office:value-type="float" office:value="135968151" table:style-name="ce14">
            <text:p>135,968,151.00</text:p>
          </table:table-cell>
          <table:table-cell office:value-type="float" office:value="3.75" table:style-name="ce24">
            <text:p>3.75</text:p>
          </table:table-cell>
          <table:table-cell table:number-columns-repeated="16370"/>
        </table:table-row>
        <table:table-row table:style-name="ro3">
          <table:table-cell office:value-type="string" table:style-name="ce95">
            <text:p>　　土地<text:s text:c="96"/></text:p>
          </table:table-cell>
          <table:table-cell office:value-type="float" office:value="3858450" table:style-name="ce15">
            <text:p>3,858,450.00</text:p>
          </table:table-cell>
          <table:table-cell office:value-type="float" office:value="0.03" table:style-name="ce15">
            <text:p>0.03</text:p>
          </table:table-cell>
          <table:table-cell office:value-type="float" office:value="3858450" table:style-name="ce15">
            <text:p>3,858,450.00</text:p>
          </table:table-cell>
          <table:table-cell office:value-type="float" office:value="0.03" table:style-name="ce15">
            <text:p>0.03</text:p>
          </table:table-cell>
          <table:table-cell office:value-type="float" office:value="0" table:style-name="ce15">
            <text:p>0.00</text:p>
          </table:table-cell>
          <table:table-cell office:value-type="float" office:value="0" table:style-name="ce15">
            <text:p>0.00</text:p>
          </table:table-cell>
          <table:table-cell office:value-type="string" table:style-name="ce97">
            <text:p>　　基金<text:s text:c="96"/></text:p>
          </table:table-cell>
          <table:table-cell office:value-type="float" office:value="3759372845" table:style-name="ce15">
            <text:p>3,759,372,845.00</text:p>
          </table:table-cell>
          <table:table-cell office:value-type="float" office:value="28.92" table:style-name="ce15">
            <text:p>28.92</text:p>
          </table:table-cell>
          <table:table-cell office:value-type="float" office:value="3623404694" table:style-name="ce15">
            <text:p>3,623,404,694.00</text:p>
          </table:table-cell>
          <table:table-cell office:value-type="float" office:value="28.03" table:style-name="ce15">
            <text:p>28.03</text:p>
          </table:table-cell>
          <table:table-cell office:value-type="float" office:value="135968151" table:style-name="ce15">
            <text:p>135,968,151.00</text:p>
          </table:table-cell>
          <table:table-cell office:value-type="float" office:value="3.75" table:style-name="ce23">
            <text:p>3.75</text:p>
          </table:table-cell>
          <table:table-cell table:number-columns-repeated="16370"/>
        </table:table-row>
        <table:table-row table:style-name="ro3">
          <table:table-cell office:value-type="string" table:style-name="ce96">
            <text:p>　土地改良物<text:s text:c="90"/></text:p>
          </table:table-cell>
          <table:table-cell office:value-type="float" office:value="32171376" table:style-name="ce14">
            <text:p>32,171,376.00</text:p>
          </table:table-cell>
          <table:table-cell office:value-type="float" office:value="0.25" table:style-name="ce14">
            <text:p>0.25</text:p>
          </table:table-cell>
          <table:table-cell office:value-type="float" office:value="33409754" table:style-name="ce14">
            <text:p>33,409,754.00</text:p>
          </table:table-cell>
          <table:table-cell office:value-type="float" office:value="0.26" table:style-name="ce14">
            <text:p>0.26</text:p>
          </table:table-cell>
          <table:table-cell office:value-type="float" office:value="-1238378" table:style-name="ce14">
            <text:p>-1,238,378.00</text:p>
          </table:table-cell>
          <table:table-cell office:value-type="float" office:value="-3.71" table:style-name="ce14">
            <text:p>-3.71</text:p>
          </table:table-cell>
          <table:table-cell office:value-type="string" table:style-name="ce98">
            <text:p>公積<text:s text:c="96"/></text:p>
          </table:table-cell>
          <table:table-cell office:value-type="float" office:value="2577002098" table:style-name="ce14">
            <text:p>2,577,002,098.00</text:p>
          </table:table-cell>
          <table:table-cell office:value-type="float" office:value="19.82" table:style-name="ce14">
            <text:p>19.82</text:p>
          </table:table-cell>
          <table:table-cell office:value-type="float" office:value="2635205474" table:style-name="ce14">
            <text:p>2,635,205,474.00</text:p>
          </table:table-cell>
          <table:table-cell office:value-type="float" office:value="20.38" table:style-name="ce14">
            <text:p>20.38</text:p>
          </table:table-cell>
          <table:table-cell office:value-type="float" office:value="-58203376" table:style-name="ce14">
            <text:p>-58,203,376.00</text:p>
          </table:table-cell>
          <table:table-cell office:value-type="float" office:value="-2.21" table:style-name="ce24">
            <text:p>-2.21</text:p>
          </table:table-cell>
          <table:table-cell table:number-columns-repeated="16370"/>
        </table:table-row>
        <table:table-row table:style-name="ro3">
          <table:table-cell office:value-type="string" table:style-name="ce95">
            <text:p>　　土地改良物<text:s text:c="90"/></text:p>
          </table:table-cell>
          <table:table-cell office:value-type="float" office:value="110550107" table:style-name="ce15">
            <text:p>110,550,107.00</text:p>
          </table:table-cell>
          <table:table-cell office:value-type="float" office:value="0.85" table:style-name="ce15">
            <text:p>0.85</text:p>
          </table:table-cell>
          <table:table-cell office:value-type="float" office:value="106671555" table:style-name="ce15">
            <text:p>106,671,555.00</text:p>
          </table:table-cell>
          <table:table-cell office:value-type="float" office:value="0.83" table:style-name="ce15">
            <text:p>0.83</text:p>
          </table:table-cell>
          <table:table-cell office:value-type="float" office:value="3878552" table:style-name="ce15">
            <text:p>3,878,552.00</text:p>
          </table:table-cell>
          <table:table-cell office:value-type="float" office:value="3.64" table:style-name="ce15">
            <text:p>3.64</text:p>
          </table:table-cell>
          <table:table-cell office:value-type="string" table:style-name="ce98">
            <text:p>　資本公積<text:s text:c="92"/></text:p>
          </table:table-cell>
          <table:table-cell office:value-type="float" office:value="2577002098" table:style-name="ce14">
            <text:p>2,577,002,098.00</text:p>
          </table:table-cell>
          <table:table-cell office:value-type="float" office:value="19.82" table:style-name="ce14">
            <text:p>19.82</text:p>
          </table:table-cell>
          <table:table-cell office:value-type="float" office:value="2635205474" table:style-name="ce14">
            <text:p>2,635,205,474.00</text:p>
          </table:table-cell>
          <table:table-cell office:value-type="float" office:value="20.38" table:style-name="ce14">
            <text:p>20.38</text:p>
          </table:table-cell>
          <table:table-cell office:value-type="float" office:value="-58203376" table:style-name="ce14">
            <text:p>-58,203,376.00</text:p>
          </table:table-cell>
          <table:table-cell office:value-type="float" office:value="-2.21" table:style-name="ce24">
            <text:p>-2.21</text:p>
          </table:table-cell>
          <table:table-cell table:number-columns-repeated="16370"/>
        </table:table-row>
        <table:table-row table:style-name="ro5">
          <table:table-cell office:value-type="string" table:style-name="ce95">
            <text:p>　　累計折舊-土地改良物(-)<text:s text:c="78"/></text:p>
          </table:table-cell>
          <table:table-cell office:value-type="float" office:value="-78378731" table:style-name="ce15">
            <text:p>-78,378,731.00</text:p>
          </table:table-cell>
          <table:table-cell office:value-type="float" office:value="-0.6" table:style-name="ce15">
            <text:p>-0.60</text:p>
          </table:table-cell>
          <table:table-cell office:value-type="float" office:value="-73261801" table:style-name="ce15">
            <text:p>-73,261,801.00</text:p>
          </table:table-cell>
          <table:table-cell office:value-type="float" office:value="-0.56999999999999995" table:style-name="ce15">
            <text:p>-0.57</text:p>
          </table:table-cell>
          <table:table-cell office:value-type="float" office:value="-5116930" table:style-name="ce15">
            <text:p>-5,116,930.00</text:p>
          </table:table-cell>
          <table:table-cell office:value-type="float" office:value="6.98" table:style-name="ce15">
            <text:p>6.98</text:p>
          </table:table-cell>
          <table:table-cell office:value-type="string" table:style-name="ce97">
            <text:p>　　受贈公積<text:s text:c="92"/></text:p>
          </table:table-cell>
          <table:table-cell office:value-type="float" office:value="2577002098" table:style-name="ce15">
            <text:p>2,577,002,098.00</text:p>
          </table:table-cell>
          <table:table-cell office:value-type="float" office:value="19.82" table:style-name="ce15">
            <text:p>19.82</text:p>
          </table:table-cell>
          <table:table-cell office:value-type="float" office:value="2635205474" table:style-name="ce15">
            <text:p>2,635,205,474.00</text:p>
          </table:table-cell>
          <table:table-cell office:value-type="float" office:value="20.38" table:style-name="ce15">
            <text:p>20.38</text:p>
          </table:table-cell>
          <table:table-cell office:value-type="float" office:value="-58203376" table:style-name="ce15">
            <text:p>-58,203,376.00</text:p>
          </table:table-cell>
          <table:table-cell office:value-type="float" office:value="-2.21" table:style-name="ce23">
            <text:p>-2.21</text:p>
          </table:table-cell>
          <table:table-cell table:number-columns-repeated="16370"/>
        </table:table-row>
        <table:table-row table:style-name="ro3">
          <table:table-cell office:value-type="string" table:style-name="ce96">
            <text:p>　房屋及建築<text:s text:c="90"/></text:p>
          </table:table-cell>
          <table:table-cell office:value-type="float" office:value="1863360384" table:style-name="ce14">
            <text:p>1,863,360,384.00</text:p>
          </table:table-cell>
          <table:table-cell office:value-type="float" office:value="14.33" table:style-name="ce14">
            <text:p>14.33</text:p>
          </table:table-cell>
          <table:table-cell office:value-type="float" office:value="1897101015" table:style-name="ce14">
            <text:p>1,897,101,015.00</text:p>
          </table:table-cell>
          <table:table-cell office:value-type="float" office:value="14.67" table:style-name="ce14">
            <text:p>14.67</text:p>
          </table:table-cell>
          <table:table-cell office:value-type="float" office:value="-33740631" table:style-name="ce14">
            <text:p>-33,740,631.00</text:p>
          </table:table-cell>
          <table:table-cell office:value-type="float" office:value="-1.78" table:style-name="ce14">
            <text:p>-1.78</text:p>
          </table:table-cell>
          <table:table-cell office:value-type="string" table:style-name="ce98">
            <text:p>淨值其他項目<text:s text:c="88"/></text:p>
          </table:table-cell>
          <table:table-cell office:value-type="float" office:value="674050" table:style-name="ce14">
            <text:p>674,050.00</text:p>
          </table:table-cell>
          <table:table-cell office:value-type="float" office:value="0.01" table:style-name="ce14">
            <text:p>0.01</text:p>
          </table:table-cell>
          <table:table-cell office:value-type="float" office:value="674050" table:style-name="ce14">
            <text:p>674,050.00</text:p>
          </table:table-cell>
          <table:table-cell office:value-type="float" office:value="0.01" table:style-name="ce14">
            <text:p>0.01</text:p>
          </table:table-cell>
          <table:table-cell office:value-type="float" office:value="0" table:style-name="ce14">
            <text:p>0.00</text:p>
          </table:table-cell>
          <table:table-cell office:value-type="float" office:value="0" table:style-name="ce24">
            <text:p>0.00</text:p>
          </table:table-cell>
          <table:table-cell table:number-columns-repeated="16370"/>
        </table:table-row>
        <table:table-row table:style-name="ro3">
          <table:table-cell office:value-type="string" table:style-name="ce95">
            <text:p>　　房屋及建築<text:s text:c="90"/></text:p>
          </table:table-cell>
          <table:table-cell office:value-type="float" office:value="2359499321" table:style-name="ce15">
            <text:p>2,359,499,321.00</text:p>
          </table:table-cell>
          <table:table-cell office:value-type="float" office:value="18.149999999999999" table:style-name="ce15">
            <text:p>18.15</text:p>
          </table:table-cell>
          <table:table-cell office:value-type="float" office:value="2348278855" table:style-name="ce15">
            <text:p>2,348,278,855.00</text:p>
          </table:table-cell>
          <table:table-cell office:value-type="float" office:value="18.16" table:style-name="ce15">
            <text:p>18.16</text:p>
          </table:table-cell>
          <table:table-cell office:value-type="float" office:value="11220466" table:style-name="ce15">
            <text:p>11,220,466.00</text:p>
          </table:table-cell>
          <table:table-cell office:value-type="float" office:value="0.48" table:style-name="ce15">
            <text:p>0.48</text:p>
          </table:table-cell>
          <table:table-cell office:value-type="string" table:style-name="ce98">
            <text:p>　未實現重估增值<text:s text:c="86"/></text:p>
          </table:table-cell>
          <table:table-cell office:value-type="float" office:value="674050" table:style-name="ce14">
            <text:p>674,050.00</text:p>
          </table:table-cell>
          <table:table-cell office:value-type="float" office:value="0.01" table:style-name="ce14">
            <text:p>0.01</text:p>
          </table:table-cell>
          <table:table-cell office:value-type="float" office:value="674050" table:style-name="ce14">
            <text:p>674,050.00</text:p>
          </table:table-cell>
          <table:table-cell office:value-type="float" office:value="0.01" table:style-name="ce14">
            <text:p>0.01</text:p>
          </table:table-cell>
          <table:table-cell office:value-type="float" office:value="0" table:style-name="ce14">
            <text:p>0.00</text:p>
          </table:table-cell>
          <table:table-cell office:value-type="float" office:value="0" table:style-name="ce24">
            <text:p>0.00</text:p>
          </table:table-cell>
          <table:table-cell table:number-columns-repeated="16370"/>
        </table:table-row>
        <table:table-row table:style-name="ro5">
          <table:table-cell office:value-type="string" table:style-name="ce95">
            <text:p>　　累計折舊-房屋及建築(-)<text:s text:c="78"/></text:p>
          </table:table-cell>
          <table:table-cell office:value-type="float" office:value="-496138937" table:style-name="ce15">
            <text:p>-496,138,937.00</text:p>
          </table:table-cell>
          <table:table-cell office:value-type="float" office:value="-3.82" table:style-name="ce15">
            <text:p>-3.82</text:p>
          </table:table-cell>
          <table:table-cell office:value-type="float" office:value="-451177840" table:style-name="ce15">
            <text:p>-451,177,840.00</text:p>
          </table:table-cell>
          <table:table-cell office:value-type="float" office:value="-3.49" table:style-name="ce15">
            <text:p>-3.49</text:p>
          </table:table-cell>
          <table:table-cell office:value-type="float" office:value="-44961097" table:style-name="ce15">
            <text:p>-44,961,097.00</text:p>
          </table:table-cell>
          <table:table-cell office:value-type="float" office:value="9.9700000000000006" table:style-name="ce15">
            <text:p>9.97</text:p>
          </table:table-cell>
          <table:table-cell office:value-type="string" table:style-name="ce97">
            <text:p>　　未實現重估增值<text:s text:c="86"/></text:p>
          </table:table-cell>
          <table:table-cell office:value-type="float" office:value="674050" table:style-name="ce15">
            <text:p>674,050.00</text:p>
          </table:table-cell>
          <table:table-cell office:value-type="float" office:value="0.01" table:style-name="ce15">
            <text:p>0.01</text:p>
          </table:table-cell>
          <table:table-cell office:value-type="float" office:value="674050" table:style-name="ce15">
            <text:p>674,050.00</text:p>
          </table:table-cell>
          <table:table-cell office:value-type="float" office:value="0.01" table:style-name="ce15">
            <text:p>0.01</text:p>
          </table:table-cell>
          <table:table-cell office:value-type="float" office:value="0" table:style-name="ce15">
            <text:p>0.00</text:p>
          </table:table-cell>
          <table:table-cell office:value-type="float" office:value="0" table:style-name="ce23">
            <text:p>0.00</text:p>
          </table:table-cell>
          <table:table-cell table:number-columns-repeated="16370"/>
        </table:table-row>
        <table:table-row table:style-name="ro3">
          <table:table-cell office:value-type="string" table:style-name="ce96">
            <text:p>　機械及設備<text:s text:c="90"/></text:p>
          </table:table-cell>
          <table:table-cell office:value-type="float" office:value="495775572" table:style-name="ce14">
            <text:p>495,775,572.00</text:p>
          </table:table-cell>
          <table:table-cell office:value-type="float" office:value="3.81" table:style-name="ce14">
            <text:p>3.81</text:p>
          </table:table-cell>
          <table:table-cell office:value-type="float" office:value="478812771" table:style-name="ce14">
            <text:p>478,812,771.00</text:p>
          </table:table-cell>
          <table:table-cell office:value-type="float" office:value="3.7" table:style-name="ce14">
            <text:p>3.70</text:p>
          </table:table-cell>
          <table:table-cell office:value-type="float" office:value="16962801" table:style-name="ce14">
            <text:p>16,962,801.00</text:p>
          </table:table-cell>
          <table:table-cell office:value-type="float" office:value="3.54" table:style-name="ce14">
            <text:p>3.54</text:p>
          </table:table-cell>
          <table:table-cell table:number-columns-repeated="6" table:style-name="ce27"/>
          <table:table-cell table:style-name="ce26"/>
          <table:table-cell table:number-columns-repeated="16370"/>
        </table:table-row>
        <table:table-row table:style-name="ro3">
          <table:table-cell office:value-type="string" table:style-name="ce95">
            <text:p>　　機械及設備<text:s text:c="90"/></text:p>
          </table:table-cell>
          <table:table-cell office:value-type="float" office:value="2895335428" table:style-name="ce15">
            <text:p>2,895,335,428.00</text:p>
          </table:table-cell>
          <table:table-cell office:value-type="float" office:value="22.27" table:style-name="ce15">
            <text:p>22.27</text:p>
          </table:table-cell>
          <table:table-cell office:value-type="float" office:value="2823793782" table:style-name="ce15">
            <text:p>2,823,793,782.00</text:p>
          </table:table-cell>
          <table:table-cell office:value-type="float" office:value="21.84" table:style-name="ce15">
            <text:p>21.84</text:p>
          </table:table-cell>
          <table:table-cell office:value-type="float" office:value="71541646" table:style-name="ce15">
            <text:p>71,541,646.00</text:p>
          </table:table-cell>
          <table:table-cell office:value-type="float" office:value="2.5299999999999998" table:style-name="ce15">
            <text:p>2.53</text:p>
          </table:table-cell>
          <table:table-cell table:number-columns-repeated="6" table:style-name="ce27"/>
          <table:table-cell table:style-name="ce26"/>
          <table:table-cell table:number-columns-repeated="16370"/>
        </table:table-row>
        <table:table-row table:style-name="ro5">
          <table:table-cell office:value-type="string" table:style-name="ce95">
            <text:p>　　累計折舊-機械及設備(-)<text:s text:c="78"/></text:p>
          </table:table-cell>
          <table:table-cell office:value-type="float" office:value="-2399559856" table:style-name="ce15">
            <text:p>-2,399,559,856.00</text:p>
          </table:table-cell>
          <table:table-cell office:value-type="float" office:value="-18.46" table:style-name="ce15">
            <text:p>-18.46</text:p>
          </table:table-cell>
          <table:table-cell office:value-type="float" office:value="-2344981011" table:style-name="ce15">
            <text:p>-2,344,981,011.00</text:p>
          </table:table-cell>
          <table:table-cell office:value-type="float" office:value="-18.14" table:style-name="ce15">
            <text:p>-18.14</text:p>
          </table:table-cell>
          <table:table-cell office:value-type="float" office:value="-54578845" table:style-name="ce15">
            <text:p>-54,578,845.00</text:p>
          </table:table-cell>
          <table:table-cell office:value-type="float" office:value="2.33" table:style-name="ce15">
            <text:p>2.33</text:p>
          </table:table-cell>
          <table:table-cell table:number-columns-repeated="6" table:style-name="ce27"/>
          <table:table-cell table:style-name="ce26"/>
          <table:table-cell table:number-columns-repeated="16370"/>
        </table:table-row>
        <table:table-row table:style-name="ro3">
          <table:table-cell office:value-type="string" table:style-name="ce96">
            <text:p>　交通及運輸設備<text:s text:c="86"/></text:p>
          </table:table-cell>
          <table:table-cell office:value-type="float" office:value="24321155" table:style-name="ce14">
            <text:p>24,321,155.00</text:p>
          </table:table-cell>
          <table:table-cell office:value-type="float" office:value="0.19" table:style-name="ce14">
            <text:p>0.19</text:p>
          </table:table-cell>
          <table:table-cell office:value-type="float" office:value="24780420" table:style-name="ce14">
            <text:p>24,780,420.00</text:p>
          </table:table-cell>
          <table:table-cell office:value-type="float" office:value="0.19" table:style-name="ce14">
            <text:p>0.19</text:p>
          </table:table-cell>
          <table:table-cell office:value-type="float" office:value="-459265" table:style-name="ce14">
            <text:p>-459,265.00</text:p>
          </table:table-cell>
          <table:table-cell office:value-type="float" office:value="-1.85" table:style-name="ce14">
            <text:p>-1.85</text:p>
          </table:table-cell>
          <table:table-cell table:number-columns-repeated="6" table:style-name="ce27"/>
          <table:table-cell table:style-name="ce26"/>
          <table:table-cell table:number-columns-repeated="16370"/>
        </table:table-row>
        <table:table-row table:style-name="ro3">
          <table:table-cell office:value-type="string" table:style-name="ce95">
            <text:p>　　交通及運輸設備<text:s text:c="86"/></text:p>
          </table:table-cell>
          <table:table-cell office:value-type="float" office:value="295300266" table:style-name="ce15">
            <text:p>295,300,266.00</text:p>
          </table:table-cell>
          <table:table-cell office:value-type="float" office:value="2.27" table:style-name="ce15">
            <text:p>2.27</text:p>
          </table:table-cell>
          <table:table-cell office:value-type="float" office:value="295000633" table:style-name="ce15">
            <text:p>295,000,633.00</text:p>
          </table:table-cell>
          <table:table-cell office:value-type="float" office:value="2.2799999999999998" table:style-name="ce15">
            <text:p>2.28</text:p>
          </table:table-cell>
          <table:table-cell office:value-type="float" office:value="299633" table:style-name="ce15">
            <text:p>299,633.00</text:p>
          </table:table-cell>
          <table:table-cell office:value-type="float" office:value="0.1" table:style-name="ce15">
            <text:p>0.10</text:p>
          </table:table-cell>
          <table:table-cell table:number-columns-repeated="6" table:style-name="ce27"/>
          <table:table-cell table:style-name="ce26"/>
          <table:table-cell table:number-columns-repeated="16370"/>
        </table:table-row>
        <table:table-row table:style-name="ro5">
          <table:table-cell office:value-type="string" table:style-name="ce95">
            <text:p>　　累計折舊-交通及運輸設備(-)<text:s text:c="74"/></text:p>
          </table:table-cell>
          <table:table-cell office:value-type="float" office:value="-270979111" table:style-name="ce15">
            <text:p>-270,979,111.00</text:p>
          </table:table-cell>
          <table:table-cell office:value-type="float" office:value="-2.08" table:style-name="ce15">
            <text:p>-2.08</text:p>
          </table:table-cell>
          <table:table-cell office:value-type="float" office:value="-270220213" table:style-name="ce15">
            <text:p>-270,220,213.00</text:p>
          </table:table-cell>
          <table:table-cell office:value-type="float" office:value="-2.09" table:style-name="ce15">
            <text:p>-2.09</text:p>
          </table:table-cell>
          <table:table-cell office:value-type="float" office:value="-758898" table:style-name="ce15">
            <text:p>-758,898.00</text:p>
          </table:table-cell>
          <table:table-cell office:value-type="float" office:value="0.28000000000000003" table:style-name="ce15">
            <text:p>0.28</text:p>
          </table:table-cell>
          <table:table-cell table:number-columns-repeated="6" table:style-name="ce27"/>
          <table:table-cell table:style-name="ce26"/>
          <table:table-cell table:number-columns-repeated="16370"/>
        </table:table-row>
        <table:table-row table:style-name="ro3">
          <table:table-cell office:value-type="string" table:style-name="ce96">
            <text:p>　什項設備<text:s text:c="92"/></text:p>
          </table:table-cell>
          <table:table-cell office:value-type="float" office:value="1522440738" table:style-name="ce14">
            <text:p>1,522,440,738.00</text:p>
          </table:table-cell>
          <table:table-cell office:value-type="float" office:value="11.71" table:style-name="ce14">
            <text:p>11.71</text:p>
          </table:table-cell>
          <table:table-cell office:value-type="float" office:value="1474182532" table:style-name="ce14">
            <text:p>1,474,182,532.00</text:p>
          </table:table-cell>
          <table:table-cell office:value-type="float" office:value="11.4" table:style-name="ce14">
            <text:p>11.40</text:p>
          </table:table-cell>
          <table:table-cell office:value-type="float" office:value="48258206" table:style-name="ce14">
            <text:p>48,258,206.00</text:p>
          </table:table-cell>
          <table:table-cell office:value-type="float" office:value="3.27" table:style-name="ce14">
            <text:p>3.27</text:p>
          </table:table-cell>
          <table:table-cell table:number-columns-repeated="6" table:style-name="ce27"/>
          <table:table-cell table:style-name="ce26"/>
          <table:table-cell table:number-columns-repeated="16370"/>
        </table:table-row>
        <table:table-row table:style-name="ro3">
          <table:table-cell office:value-type="string" table:style-name="ce95">
            <text:p>　　什項設備<text:s text:c="92"/></text:p>
          </table:table-cell>
          <table:table-cell office:value-type="float" office:value="2242657700" table:style-name="ce15">
            <text:p>2,242,657,700.00</text:p>
          </table:table-cell>
          <table:table-cell office:value-type="float" office:value="17.25" table:style-name="ce15">
            <text:p>17.25</text:p>
          </table:table-cell>
          <table:table-cell office:value-type="float" office:value="2169452303" table:style-name="ce15">
            <text:p>2,169,452,303.00</text:p>
          </table:table-cell>
          <table:table-cell office:value-type="float" office:value="16.78" table:style-name="ce15">
            <text:p>16.78</text:p>
          </table:table-cell>
          <table:table-cell office:value-type="float" office:value="73205397" table:style-name="ce15">
            <text:p>73,205,397.00</text:p>
          </table:table-cell>
          <table:table-cell office:value-type="float" office:value="3.37" table:style-name="ce15">
            <text:p>3.37</text:p>
          </table:table-cell>
          <table:table-cell table:number-columns-repeated="6" table:style-name="ce27"/>
          <table:table-cell table:style-name="ce26"/>
          <table:table-cell table:number-columns-repeated="16370"/>
        </table:table-row>
        <table:table-row table:style-name="ro5">
          <table:table-cell office:value-type="string" table:style-name="ce95">
            <text:p>　　累計折舊-什項設備(-)<text:s text:c="80"/></text:p>
          </table:table-cell>
          <table:table-cell office:value-type="float" office:value="-720216962" table:style-name="ce15">
            <text:p>-720,216,962.00</text:p>
          </table:table-cell>
          <table:table-cell office:value-type="float" office:value="-5.54" table:style-name="ce15">
            <text:p>-5.54</text:p>
          </table:table-cell>
          <table:table-cell office:value-type="float" office:value="-695269771" table:style-name="ce15">
            <text:p>-695,269,771.00</text:p>
          </table:table-cell>
          <table:table-cell office:value-type="float" office:value="-5.38" table:style-name="ce15">
            <text:p>-5.38</text:p>
          </table:table-cell>
          <table:table-cell office:value-type="float" office:value="-24947191" table:style-name="ce15">
            <text:p>-24,947,191.00</text:p>
          </table:table-cell>
          <table:table-cell office:value-type="float" office:value="3.59" table:style-name="ce15">
            <text:p>3.59</text:p>
          </table:table-cell>
          <table:table-cell table:number-columns-repeated="6" table:style-name="ce27"/>
          <table:table-cell table:style-name="ce26"/>
          <table:table-cell table:number-columns-repeated="16370"/>
        </table:table-row>
        <table:table-row table:style-name="ro3">
          <table:table-cell office:value-type="string" table:style-name="ce96">
            <text:p>　購建中固定資產<text:s text:c="86"/></text:p>
          </table:table-cell>
          <table:table-cell office:value-type="float" office:value="5227072" table:style-name="ce14">
            <text:p>5,227,072.00</text:p>
          </table:table-cell>
          <table:table-cell office:value-type="float" office:value="0.04" table:style-name="ce14">
            <text:p>0.04</text:p>
          </table:table-cell>
          <table:table-cell office:value-type="float" office:value="17877429" table:style-name="ce14">
            <text:p>17,877,429.00</text:p>
          </table:table-cell>
          <table:table-cell office:value-type="float" office:value="0.14000000000000001" table:style-name="ce14">
            <text:p>0.14</text:p>
          </table:table-cell>
          <table:table-cell office:value-type="float" office:value="-12650357" table:style-name="ce14">
            <text:p>-12,650,357.00</text:p>
          </table:table-cell>
          <table:table-cell office:value-type="float" office:value="-70.760000000000005" table:style-name="ce14">
            <text:p>-70.76</text:p>
          </table:table-cell>
          <table:table-cell table:number-columns-repeated="6" table:style-name="ce27"/>
          <table:table-cell table:style-name="ce26"/>
          <table:table-cell table:number-columns-repeated="16370"/>
        </table:table-row>
        <table:table-row table:style-name="ro3">
          <table:table-cell office:value-type="string" table:style-name="ce95">
            <text:p>　　未完工程<text:s text:c="92"/></text:p>
          </table:table-cell>
          <table:table-cell office:value-type="float" office:value="0" table:style-name="ce15">
            <text:p>0.00</text:p>
          </table:table-cell>
          <table:table-cell office:value-type="float" office:value="0" table:style-name="ce15">
            <text:p>0.00</text:p>
          </table:table-cell>
          <table:table-cell office:value-type="float" office:value="3013222" table:style-name="ce15">
            <text:p>3,013,222.00</text:p>
          </table:table-cell>
          <table:table-cell office:value-type="float" office:value="0.02" table:style-name="ce15">
            <text:p>0.02</text:p>
          </table:table-cell>
          <table:table-cell office:value-type="float" office:value="-3013222" table:style-name="ce15">
            <text:p>-3,013,222.00</text:p>
          </table:table-cell>
          <table:table-cell office:value-type="float" office:value="-100" table:style-name="ce15">
            <text:p>-100.00</text:p>
          </table:table-cell>
          <table:table-cell table:number-columns-repeated="6" table:style-name="ce27"/>
          <table:table-cell table:style-name="ce26"/>
          <table:table-cell table:number-columns-repeated="16370"/>
        </table:table-row>
        <table:table-row table:style-name="ro3">
          <table:table-cell office:value-type="string" table:style-name="ce95">
            <text:p>　　訂購機件及設備款<text:s text:c="84"/></text:p>
          </table:table-cell>
          <table:table-cell office:value-type="float" office:value="5227072" table:style-name="ce15">
            <text:p>5,227,072.00</text:p>
          </table:table-cell>
          <table:table-cell office:value-type="float" office:value="0.04" table:style-name="ce15">
            <text:p>0.04</text:p>
          </table:table-cell>
          <table:table-cell office:value-type="float" office:value="14864207" table:style-name="ce15">
            <text:p>14,864,207.00</text:p>
          </table:table-cell>
          <table:table-cell office:value-type="float" office:value="0.11" table:style-name="ce15">
            <text:p>0.11</text:p>
          </table:table-cell>
          <table:table-cell office:value-type="float" office:value="-9637135" table:style-name="ce15">
            <text:p>-9,637,135.00</text:p>
          </table:table-cell>
          <table:table-cell office:value-type="float" office:value="-64.83" table:style-name="ce15">
            <text:p>-64.83</text:p>
          </table:table-cell>
          <table:table-cell table:number-columns-repeated="6" table:style-name="ce27"/>
          <table:table-cell table:style-name="ce26"/>
          <table:table-cell table:number-columns-repeated="16370"/>
        </table:table-row>
        <table:table-row table:style-name="ro3">
          <table:table-cell office:value-type="string" table:style-name="ce96">
            <text:p>無形資產<text:s text:c="92"/></text:p>
          </table:table-cell>
          <table:table-cell office:value-type="float" office:value="32680694" table:style-name="ce14">
            <text:p>32,680,694.00</text:p>
          </table:table-cell>
          <table:table-cell office:value-type="float" office:value="0.25" table:style-name="ce14">
            <text:p>0.25</text:p>
          </table:table-cell>
          <table:table-cell office:value-type="float" office:value="32118906" table:style-name="ce14">
            <text:p>32,118,906.00</text:p>
          </table:table-cell>
          <table:table-cell office:value-type="float" office:value="0.25" table:style-name="ce14">
            <text:p>0.25</text:p>
          </table:table-cell>
          <table:table-cell office:value-type="float" office:value="561788" table:style-name="ce14">
            <text:p>561,788.00</text:p>
          </table:table-cell>
          <table:table-cell office:value-type="float" office:value="1.75" table:style-name="ce14">
            <text:p>1.75</text:p>
          </table:table-cell>
          <table:table-cell table:number-columns-repeated="6" table:style-name="ce27"/>
          <table:table-cell table:style-name="ce26"/>
          <table:table-cell table:number-columns-repeated="16370"/>
        </table:table-row>
        <table:table-row table:style-name="ro3">
          <table:table-cell office:value-type="string" table:style-name="ce96">
            <text:p>　無形資產<text:s text:c="92"/></text:p>
          </table:table-cell>
          <table:table-cell office:value-type="float" office:value="32680694" table:style-name="ce14">
            <text:p>32,680,694.00</text:p>
          </table:table-cell>
          <table:table-cell office:value-type="float" office:value="0.25" table:style-name="ce14">
            <text:p>0.25</text:p>
          </table:table-cell>
          <table:table-cell office:value-type="float" office:value="32118906" table:style-name="ce14">
            <text:p>32,118,906.00</text:p>
          </table:table-cell>
          <table:table-cell office:value-type="float" office:value="0.25" table:style-name="ce14">
            <text:p>0.25</text:p>
          </table:table-cell>
          <table:table-cell office:value-type="float" office:value="561788" table:style-name="ce14">
            <text:p>561,788.00</text:p>
          </table:table-cell>
          <table:table-cell office:value-type="float" office:value="1.75" table:style-name="ce14">
            <text:p>1.75</text:p>
          </table:table-cell>
          <table:table-cell table:number-columns-repeated="6" table:style-name="ce27"/>
          <table:table-cell table:style-name="ce26"/>
          <table:table-cell table:number-columns-repeated="16370"/>
        </table:table-row>
        <table:table-row table:style-name="ro3">
          <table:table-cell office:value-type="string" table:style-name="ce95">
            <text:p>　　專利權<text:s text:c="94"/></text:p>
          </table:table-cell>
          <table:table-cell office:value-type="float" office:value="17456320" table:style-name="ce15">
            <text:p>17,456,320.00</text:p>
          </table:table-cell>
          <table:table-cell office:value-type="float" office:value="0.13" table:style-name="ce15">
            <text:p>0.13</text:p>
          </table:table-cell>
          <table:table-cell office:value-type="float" office:value="19469487" table:style-name="ce15">
            <text:p>19,469,487.00</text:p>
          </table:table-cell>
          <table:table-cell office:value-type="float" office:value="0.15" table:style-name="ce15">
            <text:p>0.15</text:p>
          </table:table-cell>
          <table:table-cell office:value-type="float" office:value="-2013167" table:style-name="ce15">
            <text:p>-2,013,167.00</text:p>
          </table:table-cell>
          <table:table-cell office:value-type="float" office:value="-10.34" table:style-name="ce15">
            <text:p>-10.34</text:p>
          </table:table-cell>
          <table:table-cell table:number-columns-repeated="6" table:style-name="ce27"/>
          <table:table-cell table:style-name="ce26"/>
          <table:table-cell table:number-columns-repeated="16370"/>
        </table:table-row>
        <table:table-row table:style-name="ro3">
          <table:table-cell office:value-type="string" table:style-name="ce95">
            <text:p>　　電腦軟體<text:s text:c="92"/></text:p>
          </table:table-cell>
          <table:table-cell office:value-type="float" office:value="15224374" table:style-name="ce15">
            <text:p>15,224,374.00</text:p>
          </table:table-cell>
          <table:table-cell office:value-type="float" office:value="0.12" table:style-name="ce15">
            <text:p>0.12</text:p>
          </table:table-cell>
          <table:table-cell office:value-type="float" office:value="12649419" table:style-name="ce15">
            <text:p>12,649,419.00</text:p>
          </table:table-cell>
          <table:table-cell office:value-type="float" office:value="0.1" table:style-name="ce15">
            <text:p>0.10</text:p>
          </table:table-cell>
          <table:table-cell office:value-type="float" office:value="2574955" table:style-name="ce15">
            <text:p>2,574,955.00</text:p>
          </table:table-cell>
          <table:table-cell office:value-type="float" office:value="20.36" table:style-name="ce15">
            <text:p>20.36</text:p>
          </table:table-cell>
          <table:table-cell table:number-columns-repeated="6" table:style-name="ce27"/>
          <table:table-cell table:style-name="ce26"/>
          <table:table-cell table:number-columns-repeated="16370"/>
        </table:table-row>
        <table:table-row table:style-name="ro3">
          <table:table-cell office:value-type="string" table:style-name="ce96">
            <text:p>遞延借項<text:s text:c="92"/></text:p>
          </table:table-cell>
          <table:table-cell office:value-type="float" office:value="48496913" table:style-name="ce14">
            <text:p>48,496,913.00</text:p>
          </table:table-cell>
          <table:table-cell office:value-type="float" office:value="0.37" table:style-name="ce14">
            <text:p>0.37</text:p>
          </table:table-cell>
          <table:table-cell office:value-type="float" office:value="33049009" table:style-name="ce14">
            <text:p>33,049,009.00</text:p>
          </table:table-cell>
          <table:table-cell office:value-type="float" office:value="0.26" table:style-name="ce14">
            <text:p>0.26</text:p>
          </table:table-cell>
          <table:table-cell office:value-type="float" office:value="15447904" table:style-name="ce14">
            <text:p>15,447,904.00</text:p>
          </table:table-cell>
          <table:table-cell office:value-type="float" office:value="46.74" table:style-name="ce14">
            <text:p>46.74</text:p>
          </table:table-cell>
          <table:table-cell table:number-columns-repeated="6" table:style-name="ce27"/>
          <table:table-cell table:style-name="ce26"/>
          <table:table-cell table:number-columns-repeated="16370"/>
        </table:table-row>
        <table:table-row table:style-name="ro3">
          <table:table-cell office:value-type="string" table:style-name="ce96">
            <text:p>　遞延費用<text:s text:c="92"/></text:p>
          </table:table-cell>
          <table:table-cell office:value-type="float" office:value="48496913" table:style-name="ce14">
            <text:p>48,496,913.00</text:p>
          </table:table-cell>
          <table:table-cell office:value-type="float" office:value="0.37" table:style-name="ce14">
            <text:p>0.37</text:p>
          </table:table-cell>
          <table:table-cell office:value-type="float" office:value="33049009" table:style-name="ce14">
            <text:p>33,049,009.00</text:p>
          </table:table-cell>
          <table:table-cell office:value-type="float" office:value="0.26" table:style-name="ce14">
            <text:p>0.26</text:p>
          </table:table-cell>
          <table:table-cell office:value-type="float" office:value="15447904" table:style-name="ce14">
            <text:p>15,447,904.00</text:p>
          </table:table-cell>
          <table:table-cell office:value-type="float" office:value="46.74" table:style-name="ce14">
            <text:p>46.74</text:p>
          </table:table-cell>
          <table:table-cell table:number-columns-repeated="6" table:style-name="ce27"/>
          <table:table-cell table:style-name="ce26"/>
          <table:table-cell table:number-columns-repeated="16370"/>
        </table:table-row>
        <table:table-row table:style-name="ro3">
          <table:table-cell office:value-type="string" table:style-name="ce95">
            <text:p>　　遞延費用<text:s text:c="92"/></text:p>
          </table:table-cell>
          <table:table-cell office:value-type="float" office:value="48496913" table:style-name="ce15">
            <text:p>48,496,913.00</text:p>
          </table:table-cell>
          <table:table-cell office:value-type="float" office:value="0.37" table:style-name="ce15">
            <text:p>0.37</text:p>
          </table:table-cell>
          <table:table-cell office:value-type="float" office:value="33049009" table:style-name="ce15">
            <text:p>33,049,009.00</text:p>
          </table:table-cell>
          <table:table-cell office:value-type="float" office:value="0.26" table:style-name="ce15">
            <text:p>0.26</text:p>
          </table:table-cell>
          <table:table-cell office:value-type="float" office:value="15447904" table:style-name="ce15">
            <text:p>15,447,904.00</text:p>
          </table:table-cell>
          <table:table-cell office:value-type="float" office:value="46.74" table:style-name="ce15">
            <text:p>46.74</text:p>
          </table:table-cell>
          <table:table-cell table:number-columns-repeated="6" table:style-name="ce27"/>
          <table:table-cell table:style-name="ce26"/>
          <table:table-cell table:number-columns-repeated="16370"/>
        </table:table-row>
        <table:table-row table:style-name="ro3">
          <table:table-cell office:value-type="string" table:style-name="ce96">
            <text:p>其他資產<text:s text:c="92"/></text:p>
          </table:table-cell>
          <table:table-cell office:value-type="float" office:value="5415468747" table:style-name="ce14">
            <text:p>5,415,468,747.00</text:p>
          </table:table-cell>
          <table:table-cell office:value-type="float" office:value="41.66" table:style-name="ce14">
            <text:p>41.66</text:p>
          </table:table-cell>
          <table:table-cell office:value-type="float" office:value="5549772985" table:style-name="ce14">
            <text:p>5,549,772,985.00</text:p>
          </table:table-cell>
          <table:table-cell office:value-type="float" office:value="42.93" table:style-name="ce14">
            <text:p>42.93</text:p>
          </table:table-cell>
          <table:table-cell office:value-type="float" office:value="-134304238" table:style-name="ce14">
            <text:p>-134,304,238.00</text:p>
          </table:table-cell>
          <table:table-cell office:value-type="float" office:value="-2.42" table:style-name="ce14">
            <text:p>-2.42</text:p>
          </table:table-cell>
          <table:table-cell table:number-columns-repeated="6" table:style-name="ce27"/>
          <table:table-cell table:style-name="ce26"/>
          <table:table-cell table:number-columns-repeated="16370"/>
        </table:table-row>
        <table:table-row table:style-name="ro3">
          <table:table-cell office:value-type="string" table:style-name="ce96">
            <text:p>　什項資產<text:s text:c="92"/></text:p>
          </table:table-cell>
          <table:table-cell office:value-type="float" office:value="5415468747" table:style-name="ce14">
            <text:p>5,415,468,747.00</text:p>
          </table:table-cell>
          <table:table-cell office:value-type="float" office:value="41.66" table:style-name="ce14">
            <text:p>41.66</text:p>
          </table:table-cell>
          <table:table-cell office:value-type="float" office:value="5549772985" table:style-name="ce14">
            <text:p>5,549,772,985.00</text:p>
          </table:table-cell>
          <table:table-cell office:value-type="float" office:value="42.93" table:style-name="ce14">
            <text:p>42.93</text:p>
          </table:table-cell>
          <table:table-cell office:value-type="float" office:value="-134304238" table:style-name="ce14">
            <text:p>-134,304,238.00</text:p>
          </table:table-cell>
          <table:table-cell office:value-type="float" office:value="-2.42" table:style-name="ce14">
            <text:p>-2.42</text:p>
          </table:table-cell>
          <table:table-cell table:number-columns-repeated="6" table:style-name="ce27"/>
          <table:table-cell table:style-name="ce26"/>
          <table:table-cell table:number-columns-repeated="16370"/>
        </table:table-row>
        <table:table-row table:style-name="ro3">
          <table:table-cell office:value-type="string" table:style-name="ce95">
            <text:p>　　存出保證金<text:s text:c="90"/></text:p>
          </table:table-cell>
          <table:table-cell office:value-type="float" office:value="641643" table:style-name="ce15">
            <text:p>641,643.00</text:p>
          </table:table-cell>
          <table:table-cell office:value-type="float" office:value="0" table:style-name="ce15">
            <text:p>0.00</text:p>
          </table:table-cell>
          <table:table-cell office:value-type="float" office:value="1141334" table:style-name="ce15">
            <text:p>1,141,334.00</text:p>
          </table:table-cell>
          <table:table-cell office:value-type="float" office:value="0.01" table:style-name="ce15">
            <text:p>0.01</text:p>
          </table:table-cell>
          <table:table-cell office:value-type="float" office:value="-499691" table:style-name="ce15">
            <text:p>-499,691.00</text:p>
          </table:table-cell>
          <table:table-cell office:value-type="float" office:value="-43.78" table:style-name="ce15">
            <text:p>-43.78</text:p>
          </table:table-cell>
          <table:table-cell table:number-columns-repeated="6" table:style-name="ce27"/>
          <table:table-cell table:style-name="ce26"/>
          <table:table-cell table:number-columns-repeated="16370"/>
        </table:table-row>
        <table:table-row table:style-name="ro3">
          <table:table-cell office:value-type="string" table:style-name="ce95">
            <text:p>　　代管資產<text:s text:c="92"/></text:p>
          </table:table-cell>
          <table:table-cell office:value-type="float" office:value="8637456665" table:style-name="ce15">
            <text:p>8,637,456,665.00</text:p>
          </table:table-cell>
          <table:table-cell office:value-type="float" office:value="66.44" table:style-name="ce15">
            <text:p>66.44</text:p>
          </table:table-cell>
          <table:table-cell office:value-type="float" office:value="8635864777" table:style-name="ce15">
            <text:p>8,635,864,777.00</text:p>
          </table:table-cell>
          <table:table-cell office:value-type="float" office:value="66.8" table:style-name="ce15">
            <text:p>66.80</text:p>
          </table:table-cell>
          <table:table-cell office:value-type="float" office:value="1591888" table:style-name="ce15">
            <text:p>1,591,888.00</text:p>
          </table:table-cell>
          <table:table-cell office:value-type="float" office:value="0.02" table:style-name="ce15">
            <text:p>0.02</text:p>
          </table:table-cell>
          <table:table-cell table:number-columns-repeated="6" table:style-name="ce27"/>
          <table:table-cell table:style-name="ce26"/>
          <table:table-cell table:number-columns-repeated="16370"/>
        </table:table-row>
        <table:table-row table:style-name="ro5">
          <table:table-cell office:value-type="string" table:style-name="ce95">
            <text:p>　　累計折舊-代管資產(-)<text:s text:c="80"/></text:p>
          </table:table-cell>
          <table:table-cell office:value-type="float" office:value="-3222629561" table:style-name="ce15">
            <text:p>-3,222,629,561.00</text:p>
          </table:table-cell>
          <table:table-cell office:value-type="float" office:value="-24.79" table:style-name="ce15">
            <text:p>-24.79</text:p>
          </table:table-cell>
          <table:table-cell office:value-type="float" office:value="-3087233126" table:style-name="ce15">
            <text:p>-3,087,233,126.00</text:p>
          </table:table-cell>
          <table:table-cell office:value-type="float" office:value="-23.88" table:style-name="ce15">
            <text:p>-23.88</text:p>
          </table:table-cell>
          <table:table-cell office:value-type="float" office:value="-135396435" table:style-name="ce15">
            <text:p>-135,396,435.00</text:p>
          </table:table-cell>
          <table:table-cell office:value-type="float" office:value="4.3899999999999997" table:style-name="ce15">
            <text:p>4.39</text:p>
          </table:table-cell>
          <table:table-cell table:number-columns-repeated="6" table:style-name="ce27"/>
          <table:table-cell table:style-name="ce26"/>
          <table:table-cell table:number-columns-repeated="16370"/>
        </table:table-row>
        <table:table-row table:style-name="ro2">
          <table:table-cell office:value-type="string" table:style-name="ce94">
            <text:p>合 <text:s text:c="3"/>計</text:p>
          </table:table-cell>
          <table:table-cell office:value-type="float" office:value="12999418870" table:style-name="ce21">
            <text:p>12,999,418,870.00</text:p>
          </table:table-cell>
          <table:table-cell office:value-type="float" office:value="100" table:style-name="ce21">
            <text:p>100.00</text:p>
          </table:table-cell>
          <table:table-cell office:value-type="float" office:value="12928525466" table:style-name="ce21">
            <text:p>12,928,525,466.00</text:p>
          </table:table-cell>
          <table:table-cell office:value-type="float" office:value="100" table:style-name="ce21">
            <text:p>100.00</text:p>
          </table:table-cell>
          <table:table-cell office:value-type="float" office:value="70893404" table:style-name="ce21">
            <text:p>70,893,404.00</text:p>
          </table:table-cell>
          <table:table-cell office:value-type="float" office:value="0.55000000000000004" table:style-name="ce21">
            <text:p>0.55</text:p>
          </table:table-cell>
          <table:table-cell office:value-type="string" table:style-name="ce93">
            <text:p>合 <text:s text:c="3"/>計</text:p>
          </table:table-cell>
          <table:table-cell office:value-type="float" office:value="12999418870" table:style-name="ce21">
            <text:p>12,999,418,870.00</text:p>
          </table:table-cell>
          <table:table-cell office:value-type="float" office:value="100" table:style-name="ce21">
            <text:p>100.00</text:p>
          </table:table-cell>
          <table:table-cell office:value-type="float" office:value="12928525466" table:style-name="ce21">
            <text:p>12,928,525,466.00</text:p>
          </table:table-cell>
          <table:table-cell office:value-type="float" office:value="100" table:style-name="ce21">
            <text:p>100.00</text:p>
          </table:table-cell>
          <table:table-cell office:value-type="float" office:value="70893404" table:style-name="ce21">
            <text:p>70,893,404.00</text:p>
          </table:table-cell>
          <table:table-cell office:value-type="float" office:value="0.55000000000000004" table:style-name="ce25">
            <text:p>0.55</text:p>
          </table:table-cell>
          <table:table-cell table:number-columns-repeated="16370"/>
        </table:table-row>
        <table:table-row table:style-name="ro3">
          <table:table-cell office:value-type="string" table:number-columns-spanned="7" table:number-rows-spanned="1" table:style-name="ce210">
            <text:p>附 <text:s text:c="3"/>註：</text:p>
            <text:p><text:s/>1.信託代理與保證資產科目,本年度決算數為 <text:s text:c="4"/>$9,936,343.00及上年度決算數為 <text:s text:c="4"/>$5,650,264.00</text:p>
            <text:p><text:s/>2.信託代理與保證負債科目,本年度決算數為 <text:s text:c="4"/>$9,936,343.00及上年度決算數為 <text:s text:c="4"/>$5,650,264.00</text:p>
            <text:p/>
          </table:table-cell>
          <table:covered-table-cell table:number-columns-repeated="6"/>
          <table:table-cell table:number-columns-repeated="16377" table:style-name="ce1"/>
        </table:table-row>
        <table:table-row table:number-rows-repeated="1048517" table:style-name="ro3">
          <table:table-cell table:number-columns-repeated="16384"/>
        </table:table-row>
      </table:table>
      <table:table table:name="業務收入明細表" table:style-name="ta4">
        <table:table-column table:style-name="co14" table:default-cell-style-name="ce102"/>
        <table:table-column table:style-name="co15" table:default-cell-style-name="ce102"/>
        <table:table-column table:style-name="co16" table:default-cell-style-name="ce102"/>
        <table:table-column table:style-name="co17" table:default-cell-style-name="ce102"/>
        <table:table-column table:style-name="co18" table:default-cell-style-name="ce102"/>
        <table:table-column table:style-name="co19" table:default-cell-style-name="ce102"/>
        <table:table-column table:style-name="co7" table:number-columns-repeated="16378" table:default-cell-style-name="ce101"/>
        <table:table-row table:style-name="ro1">
          <table:table-cell table:number-columns-repeated="2" table:style-name="ce8"/>
          <table:table-cell office:value-type="string" table:style-name="ce8">
            <text:p>國立中正大學校務基金</text:p>
          </table:table-cell>
          <table:table-cell table:number-columns-repeated="3" table:style-name="ce8"/>
          <table:table-cell table:number-columns-repeated="16378" table:style-name="ce115"/>
        </table:table-row>
        <table:table-row table:style-name="ro1">
          <table:table-cell table:number-columns-repeated="2" table:style-name="ce8"/>
          <table:table-cell office:value-type="string" table:style-name="ce8">
            <text:p>業務收入明細表</text:p>
          </table:table-cell>
          <table:table-cell table:number-columns-repeated="3" table:style-name="ce8"/>
          <table:table-cell table:number-columns-repeated="16378" table:style-name="ce115"/>
        </table:table-row>
        <table:table-row table:style-name="ro6">
          <table:table-cell table:style-name="ce7"/>
          <table:table-cell table:style-name="ce8"/>
          <table:table-cell office:value-type="string" table:style-name="ce10">
            <text:p>中華民國106年度</text:p>
          </table:table-cell>
          <table:table-cell table:number-columns-repeated="2" table:style-name="ce8"/>
          <table:table-cell office:value-type="string" table:style-name="ce3">
            <text:p>單位:新臺幣元</text:p>
          </table:table-cell>
          <table:table-cell table:number-columns-repeated="16378" table:style-name="ce115"/>
        </table:table-row>
        <table:table-row table:style-name="ro7">
          <table:table-cell office:value-type="string" table:number-columns-spanned="1" table:number-rows-spanned="2" table:style-name="ce267">
            <text:p>科 <text:s text:c="3"/>目</text:p>
          </table:table-cell>
          <table:table-cell office:value-type="string" table:number-columns-spanned="1" table:number-rows-spanned="2" table:style-name="ce273">
            <text:p>預 算 數</text:p>
          </table:table-cell>
          <table:table-cell office:value-type="string" table:number-columns-spanned="1" table:number-rows-spanned="2" table:style-name="ce270">
            <text:p>決 算 <text:s/>數</text:p>
          </table:table-cell>
          <table:table-cell office:value-type="string" table:number-columns-spanned="2" table:number-rows-spanned="1" table:style-name="ce213">
            <text:p>決算數與預算數</text:p>
            <text:p>比較增(+)減(-)</text:p>
          </table:table-cell>
          <table:covered-table-cell/>
          <table:table-cell office:value-type="string" table:number-columns-spanned="1" table:number-rows-spanned="2" table:style-name="ce272">
            <text:p>說<text:span text:style-name="T2"><text:s text:c="4"/></text:span>明</text:p>
          </table:table-cell>
          <table:table-cell table:number-columns-repeated="16378"/>
        </table:table-row>
        <table:table-row table:style-name="ro2">
          <table:covered-table-cell/>
          <table:covered-table-cell/>
          <table:covered-table-cell/>
          <table:table-cell office:value-type="string" table:style-name="ce12">
            <text:p>金<text:span text:style-name="T2"><text:s text:c="2"/></text:span>額</text:p>
          </table:table-cell>
          <table:table-cell office:value-type="string" table:style-name="ce12">
            <text:p>％</text:p>
          </table:table-cell>
          <table:covered-table-cell/>
          <table:table-cell table:number-columns-repeated="16378"/>
        </table:table-row>
        <table:table-row table:style-name="ro3">
          <table:table-cell office:value-type="string" table:style-name="ce114">
            <text:p>業務收入<text:s text:c="92"/></text:p>
          </table:table-cell>
          <table:table-cell office:value-type="float" office:value="2350903000" table:style-name="ce113">
            <text:p>2,350,903,000.00</text:p>
          </table:table-cell>
          <table:table-cell office:value-type="float" office:value="2441448942" table:style-name="ce113">
            <text:p>2,441,448,942.00</text:p>
          </table:table-cell>
          <table:table-cell office:value-type="float" office:value="90545942" table:style-name="ce113">
            <text:p>90,545,942.00</text:p>
          </table:table-cell>
          <table:table-cell office:value-type="float" office:value="3.85" table:style-name="ce113">
            <text:p>3.85</text:p>
          </table:table-cell>
          <table:table-cell office:value-type="string" table:style-name="ce112">
            <text:p/>
          </table:table-cell>
          <table:table-cell table:number-columns-repeated="16378"/>
        </table:table-row>
        <table:table-row table:style-name="ro3">
          <table:table-cell office:value-type="string" table:style-name="ce108">
            <text:p>　教學收入<text:s text:c="92"/></text:p>
          </table:table-cell>
          <table:table-cell office:value-type="float" office:value="1207848000" table:style-name="ce107">
            <text:p>1,207,848,000.00</text:p>
          </table:table-cell>
          <table:table-cell office:value-type="float" office:value="1273637057" table:style-name="ce107">
            <text:p>1,273,637,057.00</text:p>
          </table:table-cell>
          <table:table-cell office:value-type="float" office:value="65789057" table:style-name="ce107">
            <text:p>65,789,057.00</text:p>
          </table:table-cell>
          <table:table-cell office:value-type="float" office:value="5.45" table:style-name="ce107">
            <text:p>5.45</text:p>
          </table:table-cell>
          <table:table-cell office:value-type="string" table:style-name="ce106">
            <text:p/>
          </table:table-cell>
          <table:table-cell table:number-columns-repeated="16378"/>
        </table:table-row>
        <table:table-row table:style-name="ro3">
          <table:table-cell office:value-type="string" table:style-name="ce108">
            <text:p>　　學雜費收入<text:s text:c="90"/></text:p>
          </table:table-cell>
          <table:table-cell office:value-type="float" office:value="567047000" table:style-name="ce107">
            <text:p>567,047,000.00</text:p>
          </table:table-cell>
          <table:table-cell office:value-type="float" office:value="578958740" table:style-name="ce107">
            <text:p>578,958,740.00</text:p>
          </table:table-cell>
          <table:table-cell office:value-type="float" office:value="11911740" table:style-name="ce107">
            <text:p>11,911,740.00</text:p>
          </table:table-cell>
          <table:table-cell office:value-type="float" office:value="2.1" table:style-name="ce107">
            <text:p>2.10</text:p>
          </table:table-cell>
          <table:table-cell office:value-type="string" table:style-name="ce106">
            <text:p/>
          </table:table-cell>
          <table:table-cell table:number-columns-repeated="16378"/>
        </table:table-row>
        <table:table-row table:style-name="ro3">
          <table:table-cell office:value-type="string" table:style-name="ce108">
            <text:p>　　學雜費減免(-)<text:s text:c="87"/></text:p>
          </table:table-cell>
          <table:table-cell office:value-type="float" office:value="-26620000" table:style-name="ce107">
            <text:p>-26,620,000.00</text:p>
          </table:table-cell>
          <table:table-cell office:value-type="float" office:value="-24339338" table:style-name="ce107">
            <text:p>-24,339,338.00</text:p>
          </table:table-cell>
          <table:table-cell office:value-type="float" office:value="2280662" table:style-name="ce107">
            <text:p>2,280,662.00</text:p>
          </table:table-cell>
          <table:table-cell office:value-type="float" office:value="-8.57" table:style-name="ce107">
            <text:p>-8.57</text:p>
          </table:table-cell>
          <table:table-cell office:value-type="string" table:style-name="ce106">
            <text:p/>
          </table:table-cell>
          <table:table-cell table:number-columns-repeated="16378"/>
        </table:table-row>
        <table:table-row table:style-name="ro3">
          <table:table-cell office:value-type="string" table:style-name="ce108">
            <text:p>　　建教合作收入<text:s text:c="88"/></text:p>
          </table:table-cell>
          <table:table-cell office:value-type="float" office:value="654421000" table:style-name="ce107">
            <text:p>654,421,000.00</text:p>
          </table:table-cell>
          <table:table-cell office:value-type="float" office:value="704597976" table:style-name="ce107">
            <text:p>704,597,976.00</text:p>
          </table:table-cell>
          <table:table-cell office:value-type="float" office:value="50176976" table:style-name="ce107">
            <text:p>50,176,976.00</text:p>
          </table:table-cell>
          <table:table-cell office:value-type="float" office:value="7.67" table:style-name="ce107">
            <text:p>7.67</text:p>
          </table:table-cell>
          <table:table-cell office:value-type="string" table:style-name="ce106">
            <text:p/>
          </table:table-cell>
          <table:table-cell table:number-columns-repeated="16378"/>
        </table:table-row>
        <table:table-row table:style-name="ro8">
          <table:table-cell office:value-type="string" table:style-name="ce108">
            <text:p>　　推廣教育收入<text:s text:c="88"/></text:p>
          </table:table-cell>
          <table:table-cell office:value-type="float" office:value="13000000" table:style-name="ce107">
            <text:p>13,000,000.00</text:p>
          </table:table-cell>
          <table:table-cell office:value-type="float" office:value="14419679" table:style-name="ce107">
            <text:p>14,419,679.00</text:p>
          </table:table-cell>
          <table:table-cell office:value-type="float" office:value="1419679" table:style-name="ce107">
            <text:p>1,419,679.00</text:p>
          </table:table-cell>
          <table:table-cell office:value-type="float" office:value="10.92" table:style-name="ce107">
            <text:p>10.92</text:p>
          </table:table-cell>
          <table:table-cell office:value-type="string" table:style-name="ce106">
            <text:p>係推廣教育學分班等業務開辦情形超出預期所致。</text:p>
          </table:table-cell>
          <table:table-cell table:number-columns-repeated="16378"/>
        </table:table-row>
        <table:table-row table:style-name="ro3">
          <table:table-cell office:value-type="string" table:style-name="ce108">
            <text:p>　租金及權利金收入<text:s text:c="84"/></text:p>
          </table:table-cell>
          <table:table-cell office:value-type="float" office:value="7200000" table:style-name="ce107">
            <text:p>7,200,000.00</text:p>
          </table:table-cell>
          <table:table-cell office:value-type="float" office:value="11555354" table:style-name="ce107">
            <text:p>11,555,354.00</text:p>
          </table:table-cell>
          <table:table-cell office:value-type="float" office:value="4355354" table:style-name="ce107">
            <text:p>4,355,354.00</text:p>
          </table:table-cell>
          <table:table-cell office:value-type="float" office:value="60.49" table:style-name="ce107">
            <text:p>60.49</text:p>
          </table:table-cell>
          <table:table-cell office:value-type="string" table:style-name="ce106">
            <text:p/>
          </table:table-cell>
          <table:table-cell table:number-columns-repeated="16378"/>
        </table:table-row>
        <table:table-row table:style-name="ro8">
          <table:table-cell office:value-type="string" table:style-name="ce108">
            <text:p>　　權利金收入<text:s text:c="90"/></text:p>
          </table:table-cell>
          <table:table-cell office:value-type="float" office:value="7200000" table:style-name="ce107">
            <text:p>7,200,000.00</text:p>
          </table:table-cell>
          <table:table-cell office:value-type="float" office:value="11555354" table:style-name="ce107">
            <text:p>11,555,354.00</text:p>
          </table:table-cell>
          <table:table-cell office:value-type="float" office:value="4355354" table:style-name="ce107">
            <text:p>4,355,354.00</text:p>
          </table:table-cell>
          <table:table-cell office:value-type="float" office:value="60.49" table:style-name="ce107">
            <text:p>60.49</text:p>
          </table:table-cell>
          <table:table-cell office:value-type="string" table:style-name="ce106">
            <text:p>係產學合作技術移轉授權金收入較預期增加所致。</text:p>
          </table:table-cell>
          <table:table-cell table:number-columns-repeated="16378"/>
        </table:table-row>
        <table:table-row table:style-name="ro3">
          <table:table-cell office:value-type="string" table:style-name="ce108">
            <text:p>　其他業務收入<text:s text:c="88"/></text:p>
          </table:table-cell>
          <table:table-cell office:value-type="float" office:value="1135855000" table:style-name="ce107">
            <text:p>1,135,855,000.00</text:p>
          </table:table-cell>
          <table:table-cell office:value-type="float" office:value="1156256531" table:style-name="ce107">
            <text:p>1,156,256,531.00</text:p>
          </table:table-cell>
          <table:table-cell office:value-type="float" office:value="20401531" table:style-name="ce107">
            <text:p>20,401,531.00</text:p>
          </table:table-cell>
          <table:table-cell office:value-type="float" office:value="1.8" table:style-name="ce107">
            <text:p>1.80</text:p>
          </table:table-cell>
          <table:table-cell office:value-type="string" table:style-name="ce106">
            <text:p/>
          </table:table-cell>
          <table:table-cell table:number-columns-repeated="16378"/>
        </table:table-row>
        <table:table-row table:style-name="ro5">
          <table:table-cell office:value-type="string" table:style-name="ce108">
            <text:p>　　學校教學研究補助收入<text:s text:c="80"/></text:p>
          </table:table-cell>
          <table:table-cell office:value-type="float" office:value="1020455000" table:style-name="ce107">
            <text:p>1,020,455,000.00</text:p>
          </table:table-cell>
          <table:table-cell office:value-type="float" office:value="1020455000" table:style-name="ce107">
            <text:p>1,020,455,000.00</text:p>
          </table:table-cell>
          <table:table-cell office:value-type="float" office:value="0" table:style-name="ce107">
            <text:p>0.00</text:p>
          </table:table-cell>
          <table:table-cell office:value-type="float" office:value="0" table:style-name="ce107">
            <text:p>0.00</text:p>
          </table:table-cell>
          <table:table-cell office:value-type="string" table:style-name="ce106">
            <text:p/>
          </table:table-cell>
          <table:table-cell table:number-columns-repeated="16378"/>
        </table:table-row>
        <table:table-row table:style-name="ro9">
          <table:table-cell office:value-type="string" table:style-name="ce108">
            <text:p>　　其他補助收入<text:s text:c="88"/></text:p>
          </table:table-cell>
          <table:table-cell office:value-type="float" office:value="100900000" table:style-name="ce107">
            <text:p>100,900,000.00</text:p>
          </table:table-cell>
          <table:table-cell office:value-type="float" office:value="122382977" table:style-name="ce107">
            <text:p>122,382,977.00</text:p>
          </table:table-cell>
          <table:table-cell office:value-type="float" office:value="21482977" table:style-name="ce107">
            <text:p>21,482,977.00</text:p>
          </table:table-cell>
          <table:table-cell office:value-type="float" office:value="21.29" table:style-name="ce107">
            <text:p>21.29</text:p>
          </table:table-cell>
          <table:table-cell office:value-type="string" table:style-name="ce106">
            <text:p>係教育部等專案補助計畫(含獎勵大學教學卓越計畫及邁向頂尖大學計畫)收入較預期增加所致。</text:p>
          </table:table-cell>
          <table:table-cell table:number-columns-repeated="16378"/>
        </table:table-row>
        <table:table-row table:style-name="ro3">
          <table:table-cell office:value-type="string" table:style-name="ce108">
            <text:p>　　雜項業務收入<text:s text:c="88"/></text:p>
          </table:table-cell>
          <table:table-cell office:value-type="float" office:value="14500000" table:style-name="ce107">
            <text:p>14,500,000.00</text:p>
          </table:table-cell>
          <table:table-cell office:value-type="float" office:value="13418554" table:style-name="ce107">
            <text:p>13,418,554.00</text:p>
          </table:table-cell>
          <table:table-cell office:value-type="float" office:value="-1081446" table:style-name="ce107">
            <text:p>-1,081,446.00</text:p>
          </table:table-cell>
          <table:table-cell office:value-type="float" office:value="-7.46" table:style-name="ce107">
            <text:p>-7.46</text:p>
          </table:table-cell>
          <table:table-cell office:value-type="string" table:style-name="ce106">
            <text:p/>
          </table:table-cell>
          <table:table-cell table:number-columns-repeated="16378"/>
        </table:table-row>
        <table:table-row table:style-name="ro3">
          <table:table-cell office:value-type="string" table:style-name="ce111">
            <text:p>業務外收入<text:s text:c="90"/></text:p>
          </table:table-cell>
          <table:table-cell office:value-type="float" office:value="158271000" table:style-name="ce110">
            <text:p>158,271,000.00</text:p>
          </table:table-cell>
          <table:table-cell office:value-type="float" office:value="159045750" table:style-name="ce110">
            <text:p>159,045,750.00</text:p>
          </table:table-cell>
          <table:table-cell office:value-type="float" office:value="774750" table:style-name="ce110">
            <text:p>774,750.00</text:p>
          </table:table-cell>
          <table:table-cell office:value-type="float" office:value="0.49" table:style-name="ce110">
            <text:p>0.49</text:p>
          </table:table-cell>
          <table:table-cell office:value-type="string" table:style-name="ce109">
            <text:p/>
          </table:table-cell>
          <table:table-cell table:number-columns-repeated="16378"/>
        </table:table-row>
        <table:table-row table:style-name="ro3">
          <table:table-cell office:value-type="string" table:style-name="ce108">
            <text:p>　財務收入<text:s text:c="92"/></text:p>
          </table:table-cell>
          <table:table-cell office:value-type="float" office:value="32271000" table:style-name="ce107">
            <text:p>32,271,000.00</text:p>
          </table:table-cell>
          <table:table-cell office:value-type="float" office:value="29006653" table:style-name="ce107">
            <text:p>29,006,653.00</text:p>
          </table:table-cell>
          <table:table-cell office:value-type="float" office:value="-3264347" table:style-name="ce107">
            <text:p>-3,264,347.00</text:p>
          </table:table-cell>
          <table:table-cell office:value-type="float" office:value="-10.119999999999999" table:style-name="ce107">
            <text:p>-10.12</text:p>
          </table:table-cell>
          <table:table-cell office:value-type="string" table:style-name="ce106">
            <text:p/>
          </table:table-cell>
          <table:table-cell table:number-columns-repeated="16378"/>
        </table:table-row>
        <table:table-row table:style-name="ro8">
          <table:table-cell office:value-type="string" table:style-name="ce108">
            <text:p>　　利息收入<text:s text:c="92"/></text:p>
          </table:table-cell>
          <table:table-cell office:value-type="float" office:value="32271000" table:style-name="ce107">
            <text:p>32,271,000.00</text:p>
          </table:table-cell>
          <table:table-cell office:value-type="float" office:value="28952979" table:style-name="ce107">
            <text:p>28,952,979.00</text:p>
          </table:table-cell>
          <table:table-cell office:value-type="float" office:value="-3318021" table:style-name="ce107">
            <text:p>-3,318,021.00</text:p>
          </table:table-cell>
          <table:table-cell office:value-type="float" office:value="-10.28" table:style-name="ce107">
            <text:p>-10.28</text:p>
          </table:table-cell>
          <table:table-cell office:value-type="string" table:style-name="ce106">
            <text:p>係各金融機構定存利率持續下降，致使利息收入較預期減少。</text:p>
          </table:table-cell>
          <table:table-cell table:number-columns-repeated="16378"/>
        </table:table-row>
        <table:table-row table:style-name="ro10">
          <table:table-cell office:value-type="string" table:style-name="ce108">
            <text:p>　　兌換賸餘<text:s text:c="92"/></text:p>
          </table:table-cell>
          <table:table-cell office:value-type="float" office:value="0" table:style-name="ce107">
            <text:p>0.00</text:p>
          </table:table-cell>
          <table:table-cell office:value-type="float" office:value="53674" table:style-name="ce107">
            <text:p>53,674.00</text:p>
          </table:table-cell>
          <table:table-cell office:value-type="float" office:value="53674" table:style-name="ce107">
            <text:p>53,674.00</text:p>
          </table:table-cell>
          <table:table-cell table:style-name="ce107"/>
          <table:table-cell office:value-type="string" table:style-name="ce106">
            <text:p>係本校106年底持有之外幣餘額依當年底匯率進行評價產生之兌換賸餘。</text:p>
          </table:table-cell>
          <table:table-cell table:number-columns-repeated="16378"/>
        </table:table-row>
        <table:table-row table:style-name="ro3">
          <table:table-cell office:value-type="string" table:style-name="ce108">
            <text:p>　其他業務外收入<text:s text:c="86"/></text:p>
          </table:table-cell>
          <table:table-cell office:value-type="float" office:value="126000000" table:style-name="ce107">
            <text:p>126,000,000.00</text:p>
          </table:table-cell>
          <table:table-cell office:value-type="float" office:value="130039097" table:style-name="ce107">
            <text:p>130,039,097.00</text:p>
          </table:table-cell>
          <table:table-cell office:value-type="float" office:value="4039097" table:style-name="ce107">
            <text:p>4,039,097.00</text:p>
          </table:table-cell>
          <table:table-cell office:value-type="float" office:value="3.21" table:style-name="ce107">
            <text:p>3.21</text:p>
          </table:table-cell>
          <table:table-cell office:value-type="string" table:style-name="ce106">
            <text:p/>
          </table:table-cell>
          <table:table-cell table:number-columns-repeated="16378"/>
        </table:table-row>
        <table:table-row table:style-name="ro5">
          <table:table-cell office:value-type="string" table:style-name="ce108">
            <text:p>　　資產使用及權利金收入<text:s text:c="80"/></text:p>
          </table:table-cell>
          <table:table-cell office:value-type="float" office:value="110000000" table:style-name="ce107">
            <text:p>110,000,000.00</text:p>
          </table:table-cell>
          <table:table-cell office:value-type="float" office:value="101749674" table:style-name="ce107">
            <text:p>101,749,674.00</text:p>
          </table:table-cell>
          <table:table-cell office:value-type="float" office:value="-8250326" table:style-name="ce107">
            <text:p>-8,250,326.00</text:p>
          </table:table-cell>
          <table:table-cell office:value-type="float" office:value="-7.5" table:style-name="ce107">
            <text:p>-7.50</text:p>
          </table:table-cell>
          <table:table-cell office:value-type="string" table:style-name="ce106">
            <text:p/>
          </table:table-cell>
          <table:table-cell table:number-columns-repeated="16378"/>
        </table:table-row>
        <table:table-row table:style-name="ro5">
          <table:table-cell office:value-type="string" table:style-name="ce108">
            <text:p>　　受贈收入<text:s text:c="92"/></text:p>
          </table:table-cell>
          <table:table-cell office:value-type="float" office:value="5000000" table:style-name="ce107">
            <text:p>5,000,000.00</text:p>
          </table:table-cell>
          <table:table-cell office:value-type="float" office:value="16410997" table:style-name="ce107">
            <text:p>16,410,997.00</text:p>
          </table:table-cell>
          <table:table-cell office:value-type="float" office:value="11410997" table:style-name="ce107">
            <text:p>11,410,997.00</text:p>
          </table:table-cell>
          <table:table-cell office:value-type="float" office:value="228.22" table:style-name="ce107">
            <text:p>228.22</text:p>
          </table:table-cell>
          <table:table-cell office:value-type="string" table:style-name="ce106">
            <text:p>係各界捐贈款項較預期增加所致。</text:p>
          </table:table-cell>
          <table:table-cell table:number-columns-repeated="16378"/>
        </table:table-row>
        <table:table-row table:style-name="ro8">
          <table:table-cell office:value-type="string" table:style-name="ce108">
            <text:p>　　違規罰款收入<text:s text:c="88"/></text:p>
          </table:table-cell>
          <table:table-cell office:value-type="float" office:value="1000000" table:style-name="ce107">
            <text:p>1,000,000.00</text:p>
          </table:table-cell>
          <table:table-cell office:value-type="float" office:value="4771971" table:style-name="ce107">
            <text:p>4,771,971.00</text:p>
          </table:table-cell>
          <table:table-cell office:value-type="float" office:value="3771971" table:style-name="ce107">
            <text:p>3,771,971.00</text:p>
          </table:table-cell>
          <table:table-cell office:value-type="float" office:value="377.2" table:style-name="ce107">
            <text:p>377.20</text:p>
          </table:table-cell>
          <table:table-cell office:value-type="string" table:style-name="ce106">
            <text:p>係廠商逾期違約罰款、借書逾期、車輛違規案件較預期增加所致。</text:p>
          </table:table-cell>
          <table:table-cell table:number-columns-repeated="16378"/>
        </table:table-row>
        <table:table-row table:style-name="ro8">
          <table:table-cell office:value-type="string" table:style-name="ce108">
            <text:p>　　雜項收入<text:s text:c="92"/></text:p>
          </table:table-cell>
          <table:table-cell office:value-type="float" office:value="10000000" table:style-name="ce107">
            <text:p>10,000,000.00</text:p>
          </table:table-cell>
          <table:table-cell office:value-type="float" office:value="7106455" table:style-name="ce107">
            <text:p>7,106,455.00</text:p>
          </table:table-cell>
          <table:table-cell office:value-type="float" office:value="-2893545" table:style-name="ce107">
            <text:p>-2,893,545.00</text:p>
          </table:table-cell>
          <table:table-cell office:value-type="float" office:value="-28.94" table:style-name="ce107">
            <text:p>-28.94</text:p>
          </table:table-cell>
          <table:table-cell office:value-type="string" table:style-name="ce106">
            <text:p>係成績單、學生證、服務證等工本費收入較預期減少所致。</text:p>
          </table:table-cell>
          <table:table-cell table:number-columns-repeated="16378"/>
        </table:table-row>
        <table:table-row table:style-name="ro2">
          <table:table-cell office:value-type="string" table:style-name="ce105">
            <text:p>合 <text:s text:c="3"/>計<text:s text:c="92"/></text:p>
          </table:table-cell>
          <table:table-cell office:value-type="float" office:value="2509174000" table:style-name="ce104">
            <text:p>2,509,174,000.00</text:p>
          </table:table-cell>
          <table:table-cell office:value-type="float" office:value="2600494692" table:style-name="ce104">
            <text:p>2,600,494,692.00</text:p>
          </table:table-cell>
          <table:table-cell office:value-type="float" office:value="91320692" table:style-name="ce104">
            <text:p>91,320,692.00</text:p>
          </table:table-cell>
          <table:table-cell office:value-type="float" office:value="3.64" table:style-name="ce104">
            <text:p>3.64</text:p>
          </table:table-cell>
          <table:table-cell office:value-type="string" table:style-name="ce103">
            <text:p/>
          </table:table-cell>
          <table:table-cell table:number-columns-repeated="16378"/>
        </table:table-row>
        <table:table-row table:number-rows-repeated="1048549" table:style-name="ro3">
          <table:table-cell table:number-columns-repeated="16384"/>
        </table:table-row>
      </table:table>
      <table:table table:name="教學成本明細表" table:style-name="ta5">
        <table:table-column table:style-name="co20" table:default-cell-style-name="ce102"/>
        <table:table-column table:style-name="co15" table:number-columns-repeated="3" table:default-cell-style-name="ce102"/>
        <table:table-column table:style-name="co21" table:default-cell-style-name="ce102"/>
        <table:table-column table:style-name="co15" table:default-cell-style-name="ce102"/>
        <table:table-column table:style-name="co15" table:default-cell-style-name="ce101"/>
        <table:table-column table:style-name="co17" table:default-cell-style-name="ce101"/>
        <table:table-column table:style-name="co6" table:default-cell-style-name="ce101"/>
        <table:table-column table:style-name="co22" table:default-cell-style-name="ce101"/>
        <table:table-column table:style-name="co7" table:number-columns-repeated="16374" table:default-cell-style-name="ce101"/>
        <table:table-row table:style-name="ro1">
          <table:table-cell table:number-columns-repeated="2" table:style-name="ce8"/>
          <table:table-cell table:style-name="ce115"/>
          <table:table-cell table:style-name="ce8"/>
          <table:table-cell office:value-type="string" table:style-name="ce8">
            <text:p>國立中正大學校務基金</text:p>
          </table:table-cell>
          <table:table-cell table:style-name="ce8"/>
          <table:table-cell table:number-columns-repeated="16378" table:style-name="ce115"/>
        </table:table-row>
        <table:table-row table:style-name="ro1">
          <table:table-cell table:number-columns-repeated="2" table:style-name="ce8"/>
          <table:table-cell table:style-name="ce115"/>
          <table:table-cell table:style-name="ce8"/>
          <table:table-cell office:value-type="string" table:style-name="ce8">
            <text:p>教學成本明細表</text:p>
          </table:table-cell>
          <table:table-cell table:style-name="ce124"/>
          <table:table-cell table:number-columns-repeated="16378" table:style-name="ce115"/>
        </table:table-row>
        <table:table-row table:style-name="ro2">
          <table:table-cell table:style-name="ce7"/>
          <table:table-cell table:style-name="ce10"/>
          <table:table-cell table:style-name="ce101"/>
          <table:table-cell table:style-name="ce10"/>
          <table:table-cell office:value-type="string" table:style-name="ce10">
            <text:p>中華民國106年度</text:p>
          </table:table-cell>
          <table:table-cell table:style-name="ce123"/>
          <table:table-cell table:number-columns-repeated="3" table:style-name="ce101"/>
          <table:table-cell office:value-type="string" table:style-name="ce3">
            <text:p>單位:新臺幣元</text:p>
          </table:table-cell>
          <table:table-cell table:number-columns-repeated="16374"/>
        </table:table-row>
        <table:table-row table:style-name="ro3">
          <table:table-cell office:value-type="string" table:number-columns-spanned="1" table:number-rows-spanned="2" table:style-name="ce267">
            <text:p>科 <text:s text:c="3"/>目</text:p>
          </table:table-cell>
          <table:table-cell office:value-type="string" table:number-columns-spanned="3" table:number-rows-spanned="1" table:style-name="ce213">
            <text:p>預 算 數</text:p>
          </table:table-cell>
          <table:covered-table-cell table:number-columns-repeated="2"/>
          <table:table-cell office:value-type="string" table:number-columns-spanned="3" table:number-rows-spanned="1" table:style-name="ce213">
            <text:p>決 <text:s/>算 <text:s/>數</text:p>
          </table:table-cell>
          <table:covered-table-cell table:number-columns-repeated="2"/>
          <table:table-cell office:value-type="string" table:number-columns-spanned="2" table:number-rows-spanned="1" table:style-name="ce213">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74">
            <text:p>備 <text:s/>註</text:p>
          </table:table-cell>
          <table:table-cell table:number-columns-repeated="16374"/>
        </table:table-row>
        <table:table-row table:style-name="ro11">
          <table:covered-table-cell/>
          <table:table-cell office:value-type="string" table:style-name="ce122">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21">
            <text:p>金<text:span text:style-name="T2"><text:s text:c="2"/></text:span>　額</text:p>
          </table:table-cell>
          <table:table-cell office:value-type="string" table:style-name="ce120">
            <text:p>％</text:p>
          </table:table-cell>
          <table:covered-table-cell/>
          <table:table-cell table:number-columns-repeated="16374"/>
        </table:table-row>
        <table:table-row table:style-name="ro3">
          <table:table-cell office:value-type="string" table:style-name="ce119">
            <text:p>教學成本<text:s text:c="72"/></text:p>
          </table:table-cell>
          <table:table-cell office:value-type="float" office:value="1040054000" table:style-name="ce113">
            <text:p>1,040,054,000.00</text:p>
          </table:table-cell>
          <table:table-cell office:value-type="float" office:value="1004563000" table:style-name="ce113">
            <text:p>1,004,563,000.00</text:p>
          </table:table-cell>
          <table:table-cell office:value-type="float" office:value="2044617000" table:style-name="ce113">
            <text:p>2,044,617,000.00</text:p>
          </table:table-cell>
          <table:table-cell office:value-type="float" office:value="1036281370" table:style-name="ce113">
            <text:p>1,036,281,370.00</text:p>
          </table:table-cell>
          <table:table-cell office:value-type="float" office:value="1059059833" table:style-name="ce113">
            <text:p>1,059,059,833.00</text:p>
          </table:table-cell>
          <table:table-cell office:value-type="float" office:value="2095341203" table:style-name="ce113">
            <text:p>2,095,341,203.00</text:p>
          </table:table-cell>
          <table:table-cell office:value-type="float" office:value="50724203" table:style-name="ce113">
            <text:p>50,724,203.00</text:p>
          </table:table-cell>
          <table:table-cell office:value-type="float" office:value="2.48" table:style-name="ce113">
            <text:p>2.48</text:p>
          </table:table-cell>
          <table:table-cell office:value-type="string" table:style-name="ce112">
            <text:p/>
          </table:table-cell>
          <table:table-cell table:number-columns-repeated="16374"/>
        </table:table-row>
        <table:table-row table:style-name="ro3">
          <table:table-cell office:value-type="string" table:style-name="ce108">
            <text:p>　教學研究及訓輔成本<text:s text:c="60"/></text:p>
          </table:table-cell>
          <table:table-cell office:value-type="float" office:value="1040054000" table:style-name="ce107">
            <text:p>1,040,054,000.00</text:p>
          </table:table-cell>
          <table:table-cell office:value-type="float" office:value="337542000" table:style-name="ce107">
            <text:p>337,542,000.00</text:p>
          </table:table-cell>
          <table:table-cell office:value-type="float" office:value="1377596000" table:style-name="ce107">
            <text:p>1,377,596,000.00</text:p>
          </table:table-cell>
          <table:table-cell office:value-type="float" office:value="1036281370" table:style-name="ce107">
            <text:p>1,036,281,370.00</text:p>
          </table:table-cell>
          <table:table-cell office:value-type="float" office:value="340310076" table:style-name="ce107">
            <text:p>340,310,076.00</text:p>
          </table:table-cell>
          <table:table-cell office:value-type="float" office:value="1376591446" table:style-name="ce107">
            <text:p>1,376,591,446.00</text:p>
          </table:table-cell>
          <table:table-cell office:value-type="float" office:value="-1004554" table:style-name="ce107">
            <text:p>-1,004,554.00</text:p>
          </table:table-cell>
          <table:table-cell office:value-type="float" office:value="-7.0000000000000007E-2" table:style-name="ce107">
            <text:p>-0.07</text:p>
          </table:table-cell>
          <table:table-cell office:value-type="string" table:style-name="ce106">
            <text:p/>
          </table:table-cell>
          <table:table-cell table:number-columns-repeated="16374"/>
        </table:table-row>
        <table:table-row table:style-name="ro3">
          <table:table-cell office:value-type="string" table:style-name="ce108">
            <text:p>　　用人費用<text:s text:c="68"/></text:p>
          </table:table-cell>
          <table:table-cell office:value-type="float" office:value="810204000" table:style-name="ce107">
            <text:p>810,204,000.00</text:p>
          </table:table-cell>
          <table:table-cell office:value-type="float" office:value="104054000" table:style-name="ce107">
            <text:p>104,054,000.00</text:p>
          </table:table-cell>
          <table:table-cell office:value-type="float" office:value="914258000" table:style-name="ce107">
            <text:p>914,258,000.00</text:p>
          </table:table-cell>
          <table:table-cell office:value-type="float" office:value="827069604" table:style-name="ce107">
            <text:p>827,069,604.00</text:p>
          </table:table-cell>
          <table:table-cell office:value-type="float" office:value="51115028" table:style-name="ce107">
            <text:p>51,115,028.00</text:p>
          </table:table-cell>
          <table:table-cell office:value-type="float" office:value="878184632" table:style-name="ce107">
            <text:p>878,184,632.00</text:p>
          </table:table-cell>
          <table:table-cell office:value-type="float" office:value="-36073368" table:style-name="ce107">
            <text:p>-36,073,368.00</text:p>
          </table:table-cell>
          <table:table-cell office:value-type="float" office:value="-3.95" table:style-name="ce107">
            <text:p>-3.95</text:p>
          </table:table-cell>
          <table:table-cell office:value-type="string" table:style-name="ce106">
            <text:p/>
          </table:table-cell>
          <table:table-cell table:number-columns-repeated="16374"/>
        </table:table-row>
        <table:table-row table:style-name="ro3">
          <table:table-cell office:value-type="string" table:style-name="ce108">
            <text:p>　　　正式員額薪資<text:s text:c="62"/></text:p>
          </table:table-cell>
          <table:table-cell office:value-type="float" office:value="665392000" table:style-name="ce107">
            <text:p>665,392,000.00</text:p>
          </table:table-cell>
          <table:table-cell office:value-type="float" office:value="0" table:style-name="ce107">
            <text:p>0.00</text:p>
          </table:table-cell>
          <table:table-cell office:value-type="float" office:value="665392000" table:style-name="ce107">
            <text:p>665,392,000.00</text:p>
          </table:table-cell>
          <table:table-cell office:value-type="float" office:value="636714524" table:style-name="ce107">
            <text:p>636,714,524.00</text:p>
          </table:table-cell>
          <table:table-cell office:value-type="float" office:value="899828" table:style-name="ce107">
            <text:p>899,828.00</text:p>
          </table:table-cell>
          <table:table-cell office:value-type="float" office:value="637614352" table:style-name="ce107">
            <text:p>637,614,352.00</text:p>
          </table:table-cell>
          <table:table-cell office:value-type="float" office:value="-27777648" table:style-name="ce107">
            <text:p>-27,777,648.00</text:p>
          </table:table-cell>
          <table:table-cell office:value-type="float" office:value="-4.17" table:style-name="ce107">
            <text:p>-4.17</text:p>
          </table:table-cell>
          <table:table-cell office:value-type="string" table:style-name="ce106">
            <text:p/>
          </table:table-cell>
          <table:table-cell table:number-columns-repeated="16374"/>
        </table:table-row>
        <table:table-row table:style-name="ro3">
          <table:table-cell office:value-type="string" table:style-name="ce108">
            <text:p>　　　聘僱及兼職人員薪資<text:s text:c="56"/></text:p>
          </table:table-cell>
          <table:table-cell office:value-type="float" office:value="0" table:style-name="ce107">
            <text:p>0.00</text:p>
          </table:table-cell>
          <table:table-cell office:value-type="float" office:value="46000000" table:style-name="ce107">
            <text:p>46,000,000.00</text:p>
          </table:table-cell>
          <table:table-cell office:value-type="float" office:value="46000000" table:style-name="ce107">
            <text:p>46,000,000.00</text:p>
          </table:table-cell>
          <table:table-cell office:value-type="float" office:value="901600" table:style-name="ce107">
            <text:p>901,600.00</text:p>
          </table:table-cell>
          <table:table-cell office:value-type="float" office:value="47465528" table:style-name="ce107">
            <text:p>47,465,528.00</text:p>
          </table:table-cell>
          <table:table-cell office:value-type="float" office:value="48367128" table:style-name="ce107">
            <text:p>48,367,128.00</text:p>
          </table:table-cell>
          <table:table-cell office:value-type="float" office:value="2367128" table:style-name="ce107">
            <text:p>2,367,128.00</text:p>
          </table:table-cell>
          <table:table-cell office:value-type="float" office:value="5.15" table:style-name="ce107">
            <text:p>5.15</text:p>
          </table:table-cell>
          <table:table-cell office:value-type="string" table:style-name="ce106">
            <text:p/>
          </table:table-cell>
          <table:table-cell table:number-columns-repeated="16374"/>
        </table:table-row>
        <table:table-row table:style-name="ro3">
          <table:table-cell office:value-type="string" table:style-name="ce108">
            <text:p>　　　超時工作報酬<text:s text:c="62"/></text:p>
          </table:table-cell>
          <table:table-cell office:value-type="float" office:value="424000" table:style-name="ce107">
            <text:p>424,000.00</text:p>
          </table:table-cell>
          <table:table-cell office:value-type="float" office:value="40000" table:style-name="ce107">
            <text:p>40,000.00</text:p>
          </table:table-cell>
          <table:table-cell office:value-type="float" office:value="464000" table:style-name="ce107">
            <text:p>464,000.00</text:p>
          </table:table-cell>
          <table:table-cell office:value-type="float" office:value="158515" table:style-name="ce107">
            <text:p>158,515.00</text:p>
          </table:table-cell>
          <table:table-cell office:value-type="float" office:value="0" table:style-name="ce107">
            <text:p>0.00</text:p>
          </table:table-cell>
          <table:table-cell office:value-type="float" office:value="158515" table:style-name="ce107">
            <text:p>158,515.00</text:p>
          </table:table-cell>
          <table:table-cell office:value-type="float" office:value="-305485" table:style-name="ce107">
            <text:p>-305,485.00</text:p>
          </table:table-cell>
          <table:table-cell office:value-type="float" office:value="-65.84" table:style-name="ce107">
            <text:p>-65.84</text:p>
          </table:table-cell>
          <table:table-cell office:value-type="string" table:style-name="ce106">
            <text:p/>
          </table:table-cell>
          <table:table-cell table:number-columns-repeated="16374"/>
        </table:table-row>
        <table:table-row table:style-name="ro3">
          <table:table-cell office:value-type="string" table:style-name="ce108">
            <text:p>　　　獎金<text:s text:c="70"/></text:p>
          </table:table-cell>
          <table:table-cell office:value-type="float" office:value="28672000" table:style-name="ce107">
            <text:p>28,672,000.00</text:p>
          </table:table-cell>
          <table:table-cell office:value-type="float" office:value="56764000" table:style-name="ce107">
            <text:p>56,764,000.00</text:p>
          </table:table-cell>
          <table:table-cell office:value-type="float" office:value="85436000" table:style-name="ce107">
            <text:p>85,436,000.00</text:p>
          </table:table-cell>
          <table:table-cell office:value-type="float" office:value="78331294" table:style-name="ce107">
            <text:p>78,331,294.00</text:p>
          </table:table-cell>
          <table:table-cell office:value-type="float" office:value="0" table:style-name="ce107">
            <text:p>0.00</text:p>
          </table:table-cell>
          <table:table-cell office:value-type="float" office:value="78331294" table:style-name="ce107">
            <text:p>78,331,294.00</text:p>
          </table:table-cell>
          <table:table-cell office:value-type="float" office:value="-7104706" table:style-name="ce107">
            <text:p>-7,104,706.00</text:p>
          </table:table-cell>
          <table:table-cell office:value-type="float" office:value="-8.32" table:style-name="ce107">
            <text:p>-8.32</text:p>
          </table:table-cell>
          <table:table-cell office:value-type="string" table:style-name="ce106">
            <text:p/>
          </table:table-cell>
          <table:table-cell table:number-columns-repeated="16374"/>
        </table:table-row>
        <table:table-row table:style-name="ro3">
          <table:table-cell office:value-type="string" table:style-name="ce108">
            <text:p>　　　退休及卹償金<text:s text:c="62"/></text:p>
          </table:table-cell>
          <table:table-cell office:value-type="float" office:value="47974000" table:style-name="ce107">
            <text:p>47,974,000.00</text:p>
          </table:table-cell>
          <table:table-cell office:value-type="float" office:value="0" table:style-name="ce107">
            <text:p>0.00</text:p>
          </table:table-cell>
          <table:table-cell office:value-type="float" office:value="47974000" table:style-name="ce107">
            <text:p>47,974,000.00</text:p>
          </table:table-cell>
          <table:table-cell office:value-type="float" office:value="46282064" table:style-name="ce107">
            <text:p>46,282,064.00</text:p>
          </table:table-cell>
          <table:table-cell office:value-type="float" office:value="0" table:style-name="ce107">
            <text:p>0.00</text:p>
          </table:table-cell>
          <table:table-cell office:value-type="float" office:value="46282064" table:style-name="ce107">
            <text:p>46,282,064.00</text:p>
          </table:table-cell>
          <table:table-cell office:value-type="float" office:value="-1691936" table:style-name="ce107">
            <text:p>-1,691,936.00</text:p>
          </table:table-cell>
          <table:table-cell office:value-type="float" office:value="-3.53" table:style-name="ce107">
            <text:p>-3.53</text:p>
          </table:table-cell>
          <table:table-cell office:value-type="string" table:style-name="ce106">
            <text:p/>
          </table:table-cell>
          <table:table-cell table:number-columns-repeated="16374"/>
        </table:table-row>
        <table:table-row table:style-name="ro3">
          <table:table-cell office:value-type="string" table:style-name="ce108">
            <text:p>　　　福利費<text:s text:c="68"/></text:p>
          </table:table-cell>
          <table:table-cell office:value-type="float" office:value="67742000" table:style-name="ce107">
            <text:p>67,742,000.00</text:p>
          </table:table-cell>
          <table:table-cell office:value-type="float" office:value="1250000" table:style-name="ce107">
            <text:p>1,250,000.00</text:p>
          </table:table-cell>
          <table:table-cell office:value-type="float" office:value="68992000" table:style-name="ce107">
            <text:p>68,992,000.00</text:p>
          </table:table-cell>
          <table:table-cell office:value-type="float" office:value="64681607" table:style-name="ce107">
            <text:p>64,681,607.00</text:p>
          </table:table-cell>
          <table:table-cell office:value-type="float" office:value="2749672" table:style-name="ce107">
            <text:p>2,749,672.00</text:p>
          </table:table-cell>
          <table:table-cell office:value-type="float" office:value="67431279" table:style-name="ce107">
            <text:p>67,431,279.00</text:p>
          </table:table-cell>
          <table:table-cell office:value-type="float" office:value="-1560721" table:style-name="ce107">
            <text:p>-1,560,721.00</text:p>
          </table:table-cell>
          <table:table-cell office:value-type="float" office:value="-2.2599999999999998" table:style-name="ce107">
            <text:p>-2.26</text:p>
          </table:table-cell>
          <table:table-cell office:value-type="string" table:style-name="ce106">
            <text:p/>
          </table:table-cell>
          <table:table-cell table:number-columns-repeated="16374"/>
        </table:table-row>
        <table:table-row table:style-name="ro3">
          <table:table-cell office:value-type="string" table:style-name="ce108">
            <text:p>　　服務費用<text:s text:c="68"/></text:p>
          </table:table-cell>
          <table:table-cell office:value-type="float" office:value="70735000" table:style-name="ce107">
            <text:p>70,735,000.00</text:p>
          </table:table-cell>
          <table:table-cell office:value-type="float" office:value="184448000" table:style-name="ce107">
            <text:p>184,448,000.00</text:p>
          </table:table-cell>
          <table:table-cell office:value-type="float" office:value="255183000" table:style-name="ce107">
            <text:p>255,183,000.00</text:p>
          </table:table-cell>
          <table:table-cell office:value-type="float" office:value="56140983" table:style-name="ce107">
            <text:p>56,140,983.00</text:p>
          </table:table-cell>
          <table:table-cell office:value-type="float" office:value="210450265" table:style-name="ce107">
            <text:p>210,450,265.00</text:p>
          </table:table-cell>
          <table:table-cell office:value-type="float" office:value="266591248" table:style-name="ce107">
            <text:p>266,591,248.00</text:p>
          </table:table-cell>
          <table:table-cell office:value-type="float" office:value="11408248" table:style-name="ce107">
            <text:p>11,408,248.00</text:p>
          </table:table-cell>
          <table:table-cell office:value-type="float" office:value="4.47" table:style-name="ce107">
            <text:p>4.47</text:p>
          </table:table-cell>
          <table:table-cell office:value-type="string" table:style-name="ce106">
            <text:p/>
          </table:table-cell>
          <table:table-cell table:number-columns-repeated="16374"/>
        </table:table-row>
        <table:table-row table:style-name="ro3">
          <table:table-cell office:value-type="string" table:style-name="ce108">
            <text:p>　　　水電費<text:s text:c="68"/></text:p>
          </table:table-cell>
          <table:table-cell office:value-type="float" office:value="476000" table:style-name="ce107">
            <text:p>476,000.00</text:p>
          </table:table-cell>
          <table:table-cell office:value-type="float" office:value="17733000" table:style-name="ce107">
            <text:p>17,733,000.00</text:p>
          </table:table-cell>
          <table:table-cell office:value-type="float" office:value="18209000" table:style-name="ce107">
            <text:p>18,209,000.00</text:p>
          </table:table-cell>
          <table:table-cell office:value-type="float" office:value="0" table:style-name="ce107">
            <text:p>0.00</text:p>
          </table:table-cell>
          <table:table-cell office:value-type="float" office:value="39546919" table:style-name="ce107">
            <text:p>39,546,919.00</text:p>
          </table:table-cell>
          <table:table-cell office:value-type="float" office:value="39546919" table:style-name="ce107">
            <text:p>39,546,919.00</text:p>
          </table:table-cell>
          <table:table-cell office:value-type="float" office:value="21337919" table:style-name="ce107">
            <text:p>21,337,919.00</text:p>
          </table:table-cell>
          <table:table-cell office:value-type="float" office:value="117.18" table:style-name="ce107">
            <text:p>117.18</text:p>
          </table:table-cell>
          <table:table-cell office:value-type="string" table:style-name="ce106">
            <text:p/>
          </table:table-cell>
          <table:table-cell table:number-columns-repeated="16374"/>
        </table:table-row>
        <table:table-row table:style-name="ro3">
          <table:table-cell office:value-type="string" table:style-name="ce108">
            <text:p>　　　郵電費<text:s text:c="68"/></text:p>
          </table:table-cell>
          <table:table-cell office:value-type="float" office:value="1286000" table:style-name="ce107">
            <text:p>1,286,000.00</text:p>
          </table:table-cell>
          <table:table-cell office:value-type="float" office:value="1012000" table:style-name="ce107">
            <text:p>1,012,000.00</text:p>
          </table:table-cell>
          <table:table-cell office:value-type="float" office:value="2298000" table:style-name="ce107">
            <text:p>2,298,000.00</text:p>
          </table:table-cell>
          <table:table-cell office:value-type="float" office:value="181753" table:style-name="ce107">
            <text:p>181,753.00</text:p>
          </table:table-cell>
          <table:table-cell office:value-type="float" office:value="1849317" table:style-name="ce107">
            <text:p>1,849,317.00</text:p>
          </table:table-cell>
          <table:table-cell office:value-type="float" office:value="2031070" table:style-name="ce107">
            <text:p>2,031,070.00</text:p>
          </table:table-cell>
          <table:table-cell office:value-type="float" office:value="-266930" table:style-name="ce107">
            <text:p>-266,930.00</text:p>
          </table:table-cell>
          <table:table-cell office:value-type="float" office:value="-11.62" table:style-name="ce107">
            <text:p>-11.62</text:p>
          </table:table-cell>
          <table:table-cell office:value-type="string" table:style-name="ce106">
            <text:p/>
          </table:table-cell>
          <table:table-cell table:number-columns-repeated="16374"/>
        </table:table-row>
        <table:table-row table:style-name="ro9">
          <table:table-cell office:value-type="string" table:style-name="ce108">
            <text:p>　　　旅運費<text:s text:c="68"/></text:p>
          </table:table-cell>
          <table:table-cell office:value-type="float" office:value="7208000" table:style-name="ce107">
            <text:p>7,208,000.00</text:p>
          </table:table-cell>
          <table:table-cell office:value-type="float" office:value="19032000" table:style-name="ce107">
            <text:p>19,032,000.00</text:p>
          </table:table-cell>
          <table:table-cell office:value-type="float" office:value="26240000" table:style-name="ce107">
            <text:p>26,240,000.00</text:p>
          </table:table-cell>
          <table:table-cell office:value-type="float" office:value="8965408" table:style-name="ce107">
            <text:p>8,965,408.00</text:p>
          </table:table-cell>
          <table:table-cell office:value-type="float" office:value="10725754" table:style-name="ce107">
            <text:p>10,725,754.00</text:p>
          </table:table-cell>
          <table:table-cell office:value-type="float" office:value="19691162" table:style-name="ce107">
            <text:p>19,691,162.00</text:p>
          </table:table-cell>
          <table:table-cell office:value-type="float" office:value="-6548838" table:style-name="ce107">
            <text:p>-6,548,838.00</text:p>
          </table:table-cell>
          <table:table-cell office:value-type="float" office:value="-24.96" table:style-name="ce107">
            <text:p>-24.96</text:p>
          </table:table-cell>
          <table:table-cell office:value-type="string" table:style-name="ce106">
            <text:p>國外旅費預算數1,048萬2,000元，決算數730萬5,347元，決算數較預算數減少317萬6,653元，係配合補助計畫及實際業務需求核實列支出席學術研討會及國際會議等旅費所致。</text:p>
          </table:table-cell>
          <table:table-cell table:number-columns-repeated="16374"/>
        </table:table-row>
        <table:table-row table:style-name="ro12">
          <table:table-cell office:value-type="string" table:style-name="ce108">
            <text:p>　　　印刷裝訂與廣告費<text:s text:c="58"/></text:p>
          </table:table-cell>
          <table:table-cell office:value-type="float" office:value="7410000" table:style-name="ce107">
            <text:p>7,410,000.00</text:p>
          </table:table-cell>
          <table:table-cell office:value-type="float" office:value="2100000" table:style-name="ce107">
            <text:p>2,100,000.00</text:p>
          </table:table-cell>
          <table:table-cell office:value-type="float" office:value="9510000" table:style-name="ce107">
            <text:p>9,510,000.00</text:p>
          </table:table-cell>
          <table:table-cell office:value-type="float" office:value="3509922" table:style-name="ce107">
            <text:p>3,509,922.00</text:p>
          </table:table-cell>
          <table:table-cell office:value-type="float" office:value="5658784" table:style-name="ce107">
            <text:p>5,658,784.00</text:p>
          </table:table-cell>
          <table:table-cell office:value-type="float" office:value="9168706" table:style-name="ce107">
            <text:p>9,168,706.00</text:p>
          </table:table-cell>
          <table:table-cell office:value-type="float" office:value="-341294" table:style-name="ce107">
            <text:p>-341,294.00</text:p>
          </table:table-cell>
          <table:table-cell office:value-type="float" office:value="-3.59" table:style-name="ce107">
            <text:p>-3.59</text:p>
          </table:table-cell>
          <table:table-cell office:value-type="string" table:style-name="ce106">
            <text:p>1.廣告費預算數100萬元，決算數52萬8,419元，決算數較預算數減少47萬1,581元，係依實際業務需求刊登各項招生、徵才等廣告費用所致。</text:p>
            <text:p>2.業務宣導費預算數10萬元，決算數0元。</text:p>
          </table:table-cell>
          <table:table-cell table:number-columns-repeated="16374"/>
        </table:table-row>
        <table:table-row table:style-name="ro3">
          <table:table-cell office:value-type="string" table:style-name="ce108">
            <text:p>　　　修理保養及保固費<text:s text:c="58"/></text:p>
          </table:table-cell>
          <table:table-cell office:value-type="float" office:value="500000" table:style-name="ce107">
            <text:p>500,000.00</text:p>
          </table:table-cell>
          <table:table-cell office:value-type="float" office:value="16656000" table:style-name="ce107">
            <text:p>16,656,000.00</text:p>
          </table:table-cell>
          <table:table-cell office:value-type="float" office:value="17156000" table:style-name="ce107">
            <text:p>17,156,000.00</text:p>
          </table:table-cell>
          <table:table-cell office:value-type="float" office:value="1807982" table:style-name="ce107">
            <text:p>1,807,982.00</text:p>
          </table:table-cell>
          <table:table-cell office:value-type="float" office:value="20949392" table:style-name="ce107">
            <text:p>20,949,392.00</text:p>
          </table:table-cell>
          <table:table-cell office:value-type="float" office:value="22757374" table:style-name="ce107">
            <text:p>22,757,374.00</text:p>
          </table:table-cell>
          <table:table-cell office:value-type="float" office:value="5601374" table:style-name="ce107">
            <text:p>5,601,374.00</text:p>
          </table:table-cell>
          <table:table-cell office:value-type="float" office:value="32.65" table:style-name="ce107">
            <text:p>32.65</text:p>
          </table:table-cell>
          <table:table-cell office:value-type="string" table:style-name="ce106">
            <text:p/>
          </table:table-cell>
          <table:table-cell table:number-columns-repeated="16374"/>
        </table:table-row>
        <table:table-row table:style-name="ro3">
          <table:table-cell office:value-type="string" table:style-name="ce108">
            <text:p>　　　保險費<text:s text:c="68"/></text:p>
          </table:table-cell>
          <table:table-cell office:value-type="float" office:value="0" table:style-name="ce107">
            <text:p>0.00</text:p>
          </table:table-cell>
          <table:table-cell office:value-type="float" office:value="1850000" table:style-name="ce107">
            <text:p>1,850,000.00</text:p>
          </table:table-cell>
          <table:table-cell office:value-type="float" office:value="1850000" table:style-name="ce107">
            <text:p>1,850,000.00</text:p>
          </table:table-cell>
          <table:table-cell office:value-type="float" office:value="402184" table:style-name="ce107">
            <text:p>402,184.00</text:p>
          </table:table-cell>
          <table:table-cell office:value-type="float" office:value="1645595" table:style-name="ce107">
            <text:p>1,645,595.00</text:p>
          </table:table-cell>
          <table:table-cell office:value-type="float" office:value="2047779" table:style-name="ce107">
            <text:p>2,047,779.00</text:p>
          </table:table-cell>
          <table:table-cell office:value-type="float" office:value="197779" table:style-name="ce107">
            <text:p>197,779.00</text:p>
          </table:table-cell>
          <table:table-cell office:value-type="float" office:value="10.69" table:style-name="ce107">
            <text:p>10.69</text:p>
          </table:table-cell>
          <table:table-cell office:value-type="string" table:style-name="ce106">
            <text:p/>
          </table:table-cell>
          <table:table-cell table:number-columns-repeated="16374"/>
        </table:table-row>
        <table:table-row table:style-name="ro3">
          <table:table-cell office:value-type="string" table:style-name="ce108">
            <text:p>　　　一般服務費<text:s text:c="64"/></text:p>
          </table:table-cell>
          <table:table-cell office:value-type="float" office:value="44422000" table:style-name="ce107">
            <text:p>44,422,000.00</text:p>
          </table:table-cell>
          <table:table-cell office:value-type="float" office:value="95778000" table:style-name="ce107">
            <text:p>95,778,000.00</text:p>
          </table:table-cell>
          <table:table-cell office:value-type="float" office:value="140200000" table:style-name="ce107">
            <text:p>140,200,000.00</text:p>
          </table:table-cell>
          <table:table-cell office:value-type="float" office:value="29461655" table:style-name="ce107">
            <text:p>29,461,655.00</text:p>
          </table:table-cell>
          <table:table-cell office:value-type="float" office:value="97826966" table:style-name="ce107">
            <text:p>97,826,966.00</text:p>
          </table:table-cell>
          <table:table-cell office:value-type="float" office:value="127288621" table:style-name="ce107">
            <text:p>127,288,621.00</text:p>
          </table:table-cell>
          <table:table-cell office:value-type="float" office:value="-12911379" table:style-name="ce107">
            <text:p>-12,911,379.00</text:p>
          </table:table-cell>
          <table:table-cell office:value-type="float" office:value="-9.2100000000000009" table:style-name="ce107">
            <text:p>-9.21</text:p>
          </table:table-cell>
          <table:table-cell office:value-type="string" table:style-name="ce106">
            <text:p/>
          </table:table-cell>
          <table:table-cell table:number-columns-repeated="16374"/>
        </table:table-row>
        <table:table-row table:style-name="ro3">
          <table:table-cell office:value-type="string" table:style-name="ce108">
            <text:p>　　　專業服務費<text:s text:c="64"/></text:p>
          </table:table-cell>
          <table:table-cell office:value-type="float" office:value="9433000" table:style-name="ce107">
            <text:p>9,433,000.00</text:p>
          </table:table-cell>
          <table:table-cell office:value-type="float" office:value="29400000" table:style-name="ce107">
            <text:p>29,400,000.00</text:p>
          </table:table-cell>
          <table:table-cell office:value-type="float" office:value="38833000" table:style-name="ce107">
            <text:p>38,833,000.00</text:p>
          </table:table-cell>
          <table:table-cell office:value-type="float" office:value="11812079" table:style-name="ce107">
            <text:p>11,812,079.00</text:p>
          </table:table-cell>
          <table:table-cell office:value-type="float" office:value="31427625" table:style-name="ce107">
            <text:p>31,427,625.00</text:p>
          </table:table-cell>
          <table:table-cell office:value-type="float" office:value="43239704" table:style-name="ce107">
            <text:p>43,239,704.00</text:p>
          </table:table-cell>
          <table:table-cell office:value-type="float" office:value="4406704" table:style-name="ce107">
            <text:p>4,406,704.00</text:p>
          </table:table-cell>
          <table:table-cell office:value-type="float" office:value="11.35" table:style-name="ce107">
            <text:p>11.35</text:p>
          </table:table-cell>
          <table:table-cell office:value-type="string" table:style-name="ce106">
            <text:p/>
          </table:table-cell>
          <table:table-cell table:number-columns-repeated="16374"/>
        </table:table-row>
        <table:table-row table:style-name="ro10">
          <table:table-cell office:value-type="string" table:style-name="ce108">
            <text:p>　　　公共關係費<text:s text:c="64"/></text:p>
          </table:table-cell>
          <table:table-cell office:value-type="float" office:value="0" table:style-name="ce107">
            <text:p>0.00</text:p>
          </table:table-cell>
          <table:table-cell office:value-type="float" office:value="887000" table:style-name="ce107">
            <text:p>887,000.00</text:p>
          </table:table-cell>
          <table:table-cell office:value-type="float" office:value="887000" table:style-name="ce107">
            <text:p>887,000.00</text:p>
          </table:table-cell>
          <table:table-cell office:value-type="float" office:value="0" table:style-name="ce107">
            <text:p>0.00</text:p>
          </table:table-cell>
          <table:table-cell office:value-type="float" office:value="819913" table:style-name="ce107">
            <text:p>819,913.00</text:p>
          </table:table-cell>
          <table:table-cell office:value-type="float" office:value="819913" table:style-name="ce107">
            <text:p>819,913.00</text:p>
          </table:table-cell>
          <table:table-cell office:value-type="float" office:value="-67087" table:style-name="ce107">
            <text:p>-67,087.00</text:p>
          </table:table-cell>
          <table:table-cell office:value-type="float" office:value="-7.56" table:style-name="ce107">
            <text:p>-7.56</text:p>
          </table:table-cell>
          <table:table-cell office:value-type="string" table:style-name="ce106">
            <text:p>公共關係費預算數88萬7,000元，決算數81萬9,913元，決算數較預算數減少6萬7,087元，係實際業務需求核實列支機關首長宴客招待、婚喪賀儀等費用。</text:p>
          </table:table-cell>
          <table:table-cell table:number-columns-repeated="16374"/>
        </table:table-row>
        <table:table-row table:style-name="ro3">
          <table:table-cell office:value-type="string" table:style-name="ce108">
            <text:p>　　材料及用品費<text:s text:c="64"/></text:p>
          </table:table-cell>
          <table:table-cell office:value-type="float" office:value="12030000" table:style-name="ce107">
            <text:p>12,030,000.00</text:p>
          </table:table-cell>
          <table:table-cell office:value-type="float" office:value="22030000" table:style-name="ce107">
            <text:p>22,030,000.00</text:p>
          </table:table-cell>
          <table:table-cell office:value-type="float" office:value="34060000" table:style-name="ce107">
            <text:p>34,060,000.00</text:p>
          </table:table-cell>
          <table:table-cell office:value-type="float" office:value="19173881" table:style-name="ce107">
            <text:p>19,173,881.00</text:p>
          </table:table-cell>
          <table:table-cell office:value-type="float" office:value="30380501" table:style-name="ce107">
            <text:p>30,380,501.00</text:p>
          </table:table-cell>
          <table:table-cell office:value-type="float" office:value="49554382" table:style-name="ce107">
            <text:p>49,554,382.00</text:p>
          </table:table-cell>
          <table:table-cell office:value-type="float" office:value="15494382" table:style-name="ce107">
            <text:p>15,494,382.00</text:p>
          </table:table-cell>
          <table:table-cell office:value-type="float" office:value="45.49" table:style-name="ce107">
            <text:p>45.49</text:p>
          </table:table-cell>
          <table:table-cell office:value-type="string" table:style-name="ce106">
            <text:p/>
          </table:table-cell>
          <table:table-cell table:number-columns-repeated="16374"/>
        </table:table-row>
        <table:table-row table:style-name="ro3">
          <table:table-cell office:value-type="string" table:style-name="ce108">
            <text:p>　　　使用材料費<text:s text:c="64"/></text:p>
          </table:table-cell>
          <table:table-cell office:value-type="float" office:value="0" table:style-name="ce107">
            <text:p>0.00</text:p>
          </table:table-cell>
          <table:table-cell office:value-type="float" office:value="380000" table:style-name="ce107">
            <text:p>380,000.00</text:p>
          </table:table-cell>
          <table:table-cell office:value-type="float" office:value="380000" table:style-name="ce107">
            <text:p>380,000.00</text:p>
          </table:table-cell>
          <table:table-cell office:value-type="float" office:value="3000" table:style-name="ce107">
            <text:p>3,000.00</text:p>
          </table:table-cell>
          <table:table-cell office:value-type="float" office:value="185234" table:style-name="ce107">
            <text:p>185,234.00</text:p>
          </table:table-cell>
          <table:table-cell office:value-type="float" office:value="188234" table:style-name="ce107">
            <text:p>188,234.00</text:p>
          </table:table-cell>
          <table:table-cell office:value-type="float" office:value="-191766" table:style-name="ce107">
            <text:p>-191,766.00</text:p>
          </table:table-cell>
          <table:table-cell office:value-type="float" office:value="-50.46" table:style-name="ce107">
            <text:p>-50.46</text:p>
          </table:table-cell>
          <table:table-cell office:value-type="string" table:style-name="ce106">
            <text:p/>
          </table:table-cell>
          <table:table-cell table:number-columns-repeated="16374"/>
        </table:table-row>
        <table:table-row table:style-name="ro3">
          <table:table-cell office:value-type="string" table:style-name="ce108">
            <text:p>　　　用品消耗<text:s text:c="66"/></text:p>
          </table:table-cell>
          <table:table-cell office:value-type="float" office:value="12030000" table:style-name="ce107">
            <text:p>12,030,000.00</text:p>
          </table:table-cell>
          <table:table-cell office:value-type="float" office:value="21650000" table:style-name="ce107">
            <text:p>21,650,000.00</text:p>
          </table:table-cell>
          <table:table-cell office:value-type="float" office:value="33680000" table:style-name="ce107">
            <text:p>33,680,000.00</text:p>
          </table:table-cell>
          <table:table-cell office:value-type="float" office:value="19170881" table:style-name="ce107">
            <text:p>19,170,881.00</text:p>
          </table:table-cell>
          <table:table-cell office:value-type="float" office:value="30195267" table:style-name="ce107">
            <text:p>30,195,267.00</text:p>
          </table:table-cell>
          <table:table-cell office:value-type="float" office:value="49366148" table:style-name="ce107">
            <text:p>49,366,148.00</text:p>
          </table:table-cell>
          <table:table-cell office:value-type="float" office:value="15686148" table:style-name="ce107">
            <text:p>15,686,148.00</text:p>
          </table:table-cell>
          <table:table-cell office:value-type="float" office:value="46.57" table:style-name="ce107">
            <text:p>46.57</text:p>
          </table:table-cell>
          <table:table-cell office:value-type="string" table:style-name="ce106">
            <text:p/>
          </table:table-cell>
          <table:table-cell table:number-columns-repeated="16374"/>
        </table:table-row>
        <table:table-row table:style-name="ro3">
          <table:table-cell office:value-type="string" table:style-name="ce108">
            <text:p>　　租金與利息<text:s text:c="66"/></text:p>
          </table:table-cell>
          <table:table-cell office:value-type="float" office:value="2550000" table:style-name="ce107">
            <text:p>2,550,000.00</text:p>
          </table:table-cell>
          <table:table-cell office:value-type="float" office:value="23758000" table:style-name="ce107">
            <text:p>23,758,000.00</text:p>
          </table:table-cell>
          <table:table-cell office:value-type="float" office:value="26308000" table:style-name="ce107">
            <text:p>26,308,000.00</text:p>
          </table:table-cell>
          <table:table-cell office:value-type="float" office:value="5574789" table:style-name="ce107">
            <text:p>5,574,789.00</text:p>
          </table:table-cell>
          <table:table-cell office:value-type="float" office:value="35424456" table:style-name="ce107">
            <text:p>35,424,456.00</text:p>
          </table:table-cell>
          <table:table-cell office:value-type="float" office:value="40999245" table:style-name="ce107">
            <text:p>40,999,245.00</text:p>
          </table:table-cell>
          <table:table-cell office:value-type="float" office:value="14691245" table:style-name="ce107">
            <text:p>14,691,245.00</text:p>
          </table:table-cell>
          <table:table-cell office:value-type="float" office:value="55.84" table:style-name="ce107">
            <text:p>55.84</text:p>
          </table:table-cell>
          <table:table-cell office:value-type="string" table:style-name="ce106">
            <text:p/>
          </table:table-cell>
          <table:table-cell table:number-columns-repeated="16374"/>
        </table:table-row>
        <table:table-row table:style-name="ro3">
          <table:table-cell office:value-type="string" table:style-name="ce108">
            <text:p>　　　地租及水租<text:s text:c="64"/></text:p>
          </table:table-cell>
          <table:table-cell office:value-type="float" office:value="0" table:style-name="ce107">
            <text:p>0.00</text:p>
          </table:table-cell>
          <table:table-cell office:value-type="float" office:value="300000" table:style-name="ce107">
            <text:p>300,000.00</text:p>
          </table:table-cell>
          <table:table-cell office:value-type="float" office:value="300000" table:style-name="ce107">
            <text:p>300,000.00</text:p>
          </table:table-cell>
          <table:table-cell office:value-type="float" office:value="122065" table:style-name="ce107">
            <text:p>122,065.00</text:p>
          </table:table-cell>
          <table:table-cell office:value-type="float" office:value="287210" table:style-name="ce107">
            <text:p>287,210.00</text:p>
          </table:table-cell>
          <table:table-cell office:value-type="float" office:value="409275" table:style-name="ce107">
            <text:p>409,275.00</text:p>
          </table:table-cell>
          <table:table-cell office:value-type="float" office:value="109275" table:style-name="ce107">
            <text:p>109,275.00</text:p>
          </table:table-cell>
          <table:table-cell office:value-type="float" office:value="36.43" table:style-name="ce107">
            <text:p>36.43</text:p>
          </table:table-cell>
          <table:table-cell office:value-type="string" table:style-name="ce106">
            <text:p/>
          </table:table-cell>
          <table:table-cell table:number-columns-repeated="16374"/>
        </table:table-row>
        <table:table-row table:style-name="ro3">
          <table:table-cell office:value-type="string" table:style-name="ce108">
            <text:p>　　　房租<text:s text:c="70"/></text:p>
          </table:table-cell>
          <table:table-cell office:value-type="float" office:value="0" table:style-name="ce107">
            <text:p>0.00</text:p>
          </table:table-cell>
          <table:table-cell office:value-type="float" office:value="2100000" table:style-name="ce107">
            <text:p>2,100,000.00</text:p>
          </table:table-cell>
          <table:table-cell office:value-type="float" office:value="2100000" table:style-name="ce107">
            <text:p>2,100,000.00</text:p>
          </table:table-cell>
          <table:table-cell office:value-type="float" office:value="335775" table:style-name="ce107">
            <text:p>335,775.00</text:p>
          </table:table-cell>
          <table:table-cell office:value-type="float" office:value="1787138" table:style-name="ce107">
            <text:p>1,787,138.00</text:p>
          </table:table-cell>
          <table:table-cell office:value-type="float" office:value="2122913" table:style-name="ce107">
            <text:p>2,122,913.00</text:p>
          </table:table-cell>
          <table:table-cell office:value-type="float" office:value="22913" table:style-name="ce107">
            <text:p>22,913.00</text:p>
          </table:table-cell>
          <table:table-cell office:value-type="float" office:value="1.0900000000000001" table:style-name="ce107">
            <text:p>1.09</text:p>
          </table:table-cell>
          <table:table-cell office:value-type="string" table:style-name="ce106">
            <text:p/>
          </table:table-cell>
          <table:table-cell table:number-columns-repeated="16374"/>
        </table:table-row>
        <table:table-row table:style-name="ro3">
          <table:table-cell office:value-type="string" table:style-name="ce108">
            <text:p>　　　機器租金<text:s text:c="66"/></text:p>
          </table:table-cell>
          <table:table-cell office:value-type="float" office:value="1600000" table:style-name="ce107">
            <text:p>1,600,000.00</text:p>
          </table:table-cell>
          <table:table-cell office:value-type="float" office:value="18658000" table:style-name="ce107">
            <text:p>18,658,000.00</text:p>
          </table:table-cell>
          <table:table-cell office:value-type="float" office:value="20258000" table:style-name="ce107">
            <text:p>20,258,000.00</text:p>
          </table:table-cell>
          <table:table-cell office:value-type="float" office:value="3508081" table:style-name="ce107">
            <text:p>3,508,081.00</text:p>
          </table:table-cell>
          <table:table-cell office:value-type="float" office:value="30920886" table:style-name="ce107">
            <text:p>30,920,886.00</text:p>
          </table:table-cell>
          <table:table-cell office:value-type="float" office:value="34428967" table:style-name="ce107">
            <text:p>34,428,967.00</text:p>
          </table:table-cell>
          <table:table-cell office:value-type="float" office:value="14170967" table:style-name="ce107">
            <text:p>14,170,967.00</text:p>
          </table:table-cell>
          <table:table-cell office:value-type="float" office:value="69.95" table:style-name="ce107">
            <text:p>69.95</text:p>
          </table:table-cell>
          <table:table-cell office:value-type="string" table:style-name="ce106">
            <text:p/>
          </table:table-cell>
          <table:table-cell table:number-columns-repeated="16374"/>
        </table:table-row>
        <table:table-row table:style-name="ro3">
          <table:table-cell office:value-type="string" table:style-name="ce108">
            <text:p>　　　交通及運輸設備租金<text:s text:c="56"/></text:p>
          </table:table-cell>
          <table:table-cell office:value-type="float" office:value="650000" table:style-name="ce107">
            <text:p>650,000.00</text:p>
          </table:table-cell>
          <table:table-cell office:value-type="float" office:value="1200000" table:style-name="ce107">
            <text:p>1,200,000.00</text:p>
          </table:table-cell>
          <table:table-cell office:value-type="float" office:value="1850000" table:style-name="ce107">
            <text:p>1,850,000.00</text:p>
          </table:table-cell>
          <table:table-cell office:value-type="float" office:value="1124438" table:style-name="ce107">
            <text:p>1,124,438.00</text:p>
          </table:table-cell>
          <table:table-cell office:value-type="float" office:value="1059890" table:style-name="ce107">
            <text:p>1,059,890.00</text:p>
          </table:table-cell>
          <table:table-cell office:value-type="float" office:value="2184328" table:style-name="ce107">
            <text:p>2,184,328.00</text:p>
          </table:table-cell>
          <table:table-cell office:value-type="float" office:value="334328" table:style-name="ce107">
            <text:p>334,328.00</text:p>
          </table:table-cell>
          <table:table-cell office:value-type="float" office:value="18.07" table:style-name="ce107">
            <text:p>18.07</text:p>
          </table:table-cell>
          <table:table-cell office:value-type="string" table:style-name="ce106">
            <text:p/>
          </table:table-cell>
          <table:table-cell table:number-columns-repeated="16374"/>
        </table:table-row>
        <table:table-row table:style-name="ro3">
          <table:table-cell office:value-type="string" table:style-name="ce108">
            <text:p>　　　什項設備租金<text:s text:c="62"/></text:p>
          </table:table-cell>
          <table:table-cell office:value-type="float" office:value="300000" table:style-name="ce107">
            <text:p>300,000.00</text:p>
          </table:table-cell>
          <table:table-cell office:value-type="float" office:value="1500000" table:style-name="ce107">
            <text:p>1,500,000.00</text:p>
          </table:table-cell>
          <table:table-cell office:value-type="float" office:value="1800000" table:style-name="ce107">
            <text:p>1,800,000.00</text:p>
          </table:table-cell>
          <table:table-cell office:value-type="float" office:value="484430" table:style-name="ce107">
            <text:p>484,430.00</text:p>
          </table:table-cell>
          <table:table-cell office:value-type="float" office:value="1369332" table:style-name="ce107">
            <text:p>1,369,332.00</text:p>
          </table:table-cell>
          <table:table-cell office:value-type="float" office:value="1853762" table:style-name="ce107">
            <text:p>1,853,762.00</text:p>
          </table:table-cell>
          <table:table-cell office:value-type="float" office:value="53762" table:style-name="ce107">
            <text:p>53,762.00</text:p>
          </table:table-cell>
          <table:table-cell office:value-type="float" office:value="2.99" table:style-name="ce107">
            <text:p>2.99</text:p>
          </table:table-cell>
          <table:table-cell office:value-type="string" table:style-name="ce106">
            <text:p/>
          </table:table-cell>
          <table:table-cell table:number-columns-repeated="16374"/>
        </table:table-row>
        <table:table-row table:style-name="ro3">
          <table:table-cell office:value-type="string" table:style-name="ce108">
            <text:p>　　折舊、折耗及攤銷<text:s text:c="60"/></text:p>
          </table:table-cell>
          <table:table-cell office:value-type="float" office:value="144035000" table:style-name="ce107">
            <text:p>144,035,000.00</text:p>
          </table:table-cell>
          <table:table-cell office:value-type="float" office:value="1002000" table:style-name="ce107">
            <text:p>1,002,000.00</text:p>
          </table:table-cell>
          <table:table-cell office:value-type="float" office:value="145037000" table:style-name="ce107">
            <text:p>145,037,000.00</text:p>
          </table:table-cell>
          <table:table-cell office:value-type="float" office:value="127587310" table:style-name="ce107">
            <text:p>127,587,310.00</text:p>
          </table:table-cell>
          <table:table-cell office:value-type="float" office:value="11138460" table:style-name="ce107">
            <text:p>11,138,460.00</text:p>
          </table:table-cell>
          <table:table-cell office:value-type="float" office:value="138725770" table:style-name="ce107">
            <text:p>138,725,770.00</text:p>
          </table:table-cell>
          <table:table-cell office:value-type="float" office:value="-6311230" table:style-name="ce107">
            <text:p>-6,311,230.00</text:p>
          </table:table-cell>
          <table:table-cell office:value-type="float" office:value="-4.3499999999999996" table:style-name="ce107">
            <text:p>-4.35</text:p>
          </table:table-cell>
          <table:table-cell office:value-type="string" table:style-name="ce106">
            <text:p/>
          </table:table-cell>
          <table:table-cell table:number-columns-repeated="16374"/>
        </table:table-row>
        <table:table-row table:style-name="ro3">
          <table:table-cell office:value-type="string" table:style-name="ce108">
            <text:p>　　　土地改良物折舊<text:s text:c="60"/></text:p>
          </table:table-cell>
          <table:table-cell office:value-type="float" office:value="3000" table:style-name="ce107">
            <text:p>3,000.00</text:p>
          </table:table-cell>
          <table:table-cell office:value-type="float" office:value="0" table:style-name="ce107">
            <text:p>0.00</text:p>
          </table:table-cell>
          <table:table-cell office:value-type="float" office:value="3000" table:style-name="ce107">
            <text:p>3,000.00</text:p>
          </table:table-cell>
          <table:table-cell office:value-type="float" office:value="3324" table:style-name="ce107">
            <text:p>3,324.00</text:p>
          </table:table-cell>
          <table:table-cell office:value-type="float" office:value="0" table:style-name="ce107">
            <text:p>0.00</text:p>
          </table:table-cell>
          <table:table-cell office:value-type="float" office:value="3324" table:style-name="ce107">
            <text:p>3,324.00</text:p>
          </table:table-cell>
          <table:table-cell office:value-type="float" office:value="324" table:style-name="ce107">
            <text:p>324.00</text:p>
          </table:table-cell>
          <table:table-cell office:value-type="float" office:value="10.8" table:style-name="ce107">
            <text:p>10.80</text:p>
          </table:table-cell>
          <table:table-cell office:value-type="string" table:style-name="ce106">
            <text:p/>
          </table:table-cell>
          <table:table-cell table:number-columns-repeated="16374"/>
        </table:table-row>
        <table:table-row table:style-name="ro3">
          <table:table-cell office:value-type="string" table:style-name="ce108">
            <text:p>　　　房屋折舊<text:s text:c="66"/></text:p>
          </table:table-cell>
          <table:table-cell office:value-type="float" office:value="21567000" table:style-name="ce107">
            <text:p>21,567,000.00</text:p>
          </table:table-cell>
          <table:table-cell office:value-type="float" office:value="0" table:style-name="ce107">
            <text:p>0.00</text:p>
          </table:table-cell>
          <table:table-cell office:value-type="float" office:value="21567000" table:style-name="ce107">
            <text:p>21,567,000.00</text:p>
          </table:table-cell>
          <table:table-cell office:value-type="float" office:value="22069479" table:style-name="ce107">
            <text:p>22,069,479.00</text:p>
          </table:table-cell>
          <table:table-cell office:value-type="float" office:value="0" table:style-name="ce107">
            <text:p>0.00</text:p>
          </table:table-cell>
          <table:table-cell office:value-type="float" office:value="22069479" table:style-name="ce107">
            <text:p>22,069,479.00</text:p>
          </table:table-cell>
          <table:table-cell office:value-type="float" office:value="502479" table:style-name="ce107">
            <text:p>502,479.00</text:p>
          </table:table-cell>
          <table:table-cell office:value-type="float" office:value="2.33" table:style-name="ce107">
            <text:p>2.33</text:p>
          </table:table-cell>
          <table:table-cell office:value-type="string" table:style-name="ce106">
            <text:p/>
          </table:table-cell>
          <table:table-cell table:number-columns-repeated="16374"/>
        </table:table-row>
        <table:table-row table:style-name="ro3">
          <table:table-cell office:value-type="string" table:style-name="ce108">
            <text:p>　　　機械及設備折舊<text:s text:c="60"/></text:p>
          </table:table-cell>
          <table:table-cell office:value-type="float" office:value="53170000" table:style-name="ce107">
            <text:p>53,170,000.00</text:p>
          </table:table-cell>
          <table:table-cell office:value-type="float" office:value="926000" table:style-name="ce107">
            <text:p>926,000.00</text:p>
          </table:table-cell>
          <table:table-cell office:value-type="float" office:value="54096000" table:style-name="ce107">
            <text:p>54,096,000.00</text:p>
          </table:table-cell>
          <table:table-cell office:value-type="float" office:value="42111978" table:style-name="ce107">
            <text:p>42,111,978.00</text:p>
          </table:table-cell>
          <table:table-cell office:value-type="float" office:value="7026447" table:style-name="ce107">
            <text:p>7,026,447.00</text:p>
          </table:table-cell>
          <table:table-cell office:value-type="float" office:value="49138425" table:style-name="ce107">
            <text:p>49,138,425.00</text:p>
          </table:table-cell>
          <table:table-cell office:value-type="float" office:value="-4957575" table:style-name="ce107">
            <text:p>-4,957,575.00</text:p>
          </table:table-cell>
          <table:table-cell office:value-type="float" office:value="-9.16" table:style-name="ce107">
            <text:p>-9.16</text:p>
          </table:table-cell>
          <table:table-cell office:value-type="string" table:style-name="ce106">
            <text:p/>
          </table:table-cell>
          <table:table-cell table:number-columns-repeated="16374"/>
        </table:table-row>
        <table:table-row table:style-name="ro3">
          <table:table-cell office:value-type="string" table:style-name="ce108">
            <text:p>　　　交通及運輸設備折舊<text:s text:c="56"/></text:p>
          </table:table-cell>
          <table:table-cell office:value-type="float" office:value="2430000" table:style-name="ce107">
            <text:p>2,430,000.00</text:p>
          </table:table-cell>
          <table:table-cell office:value-type="float" office:value="9000" table:style-name="ce107">
            <text:p>9,000.00</text:p>
          </table:table-cell>
          <table:table-cell office:value-type="float" office:value="2439000" table:style-name="ce107">
            <text:p>2,439,000.00</text:p>
          </table:table-cell>
          <table:table-cell office:value-type="float" office:value="1913866" table:style-name="ce107">
            <text:p>1,913,866.00</text:p>
          </table:table-cell>
          <table:table-cell office:value-type="float" office:value="255231" table:style-name="ce107">
            <text:p>255,231.00</text:p>
          </table:table-cell>
          <table:table-cell office:value-type="float" office:value="2169097" table:style-name="ce107">
            <text:p>2,169,097.00</text:p>
          </table:table-cell>
          <table:table-cell office:value-type="float" office:value="-269903" table:style-name="ce107">
            <text:p>-269,903.00</text:p>
          </table:table-cell>
          <table:table-cell office:value-type="float" office:value="-11.07" table:style-name="ce107">
            <text:p>-11.07</text:p>
          </table:table-cell>
          <table:table-cell office:value-type="string" table:style-name="ce106">
            <text:p/>
          </table:table-cell>
          <table:table-cell table:number-columns-repeated="16374"/>
        </table:table-row>
        <table:table-row table:style-name="ro3">
          <table:table-cell office:value-type="string" table:style-name="ce108">
            <text:p>　　　什項設備折舊<text:s text:c="62"/></text:p>
          </table:table-cell>
          <table:table-cell office:value-type="float" office:value="21213000" table:style-name="ce107">
            <text:p>21,213,000.00</text:p>
          </table:table-cell>
          <table:table-cell office:value-type="float" office:value="67000" table:style-name="ce107">
            <text:p>67,000.00</text:p>
          </table:table-cell>
          <table:table-cell office:value-type="float" office:value="21280000" table:style-name="ce107">
            <text:p>21,280,000.00</text:p>
          </table:table-cell>
          <table:table-cell office:value-type="float" office:value="16615518" table:style-name="ce107">
            <text:p>16,615,518.00</text:p>
          </table:table-cell>
          <table:table-cell office:value-type="float" office:value="3014022" table:style-name="ce107">
            <text:p>3,014,022.00</text:p>
          </table:table-cell>
          <table:table-cell office:value-type="float" office:value="19629540" table:style-name="ce107">
            <text:p>19,629,540.00</text:p>
          </table:table-cell>
          <table:table-cell office:value-type="float" office:value="-1650460" table:style-name="ce107">
            <text:p>-1,650,460.00</text:p>
          </table:table-cell>
          <table:table-cell office:value-type="float" office:value="-7.76" table:style-name="ce107">
            <text:p>-7.76</text:p>
          </table:table-cell>
          <table:table-cell office:value-type="string" table:style-name="ce106">
            <text:p/>
          </table:table-cell>
          <table:table-cell table:number-columns-repeated="16374"/>
        </table:table-row>
        <table:table-row table:style-name="ro3">
          <table:table-cell office:value-type="string" table:style-name="ce108">
            <text:p>　　　代管資產折舊<text:s text:c="62"/></text:p>
          </table:table-cell>
          <table:table-cell office:value-type="float" office:value="40264000" table:style-name="ce107">
            <text:p>40,264,000.00</text:p>
          </table:table-cell>
          <table:table-cell office:value-type="float" office:value="0" table:style-name="ce107">
            <text:p>0.00</text:p>
          </table:table-cell>
          <table:table-cell office:value-type="float" office:value="40264000" table:style-name="ce107">
            <text:p>40,264,000.00</text:p>
          </table:table-cell>
          <table:table-cell office:value-type="float" office:value="40263696" table:style-name="ce107">
            <text:p>40,263,696.00</text:p>
          </table:table-cell>
          <table:table-cell office:value-type="float" office:value="0" table:style-name="ce107">
            <text:p>0.00</text:p>
          </table:table-cell>
          <table:table-cell office:value-type="float" office:value="40263696" table:style-name="ce107">
            <text:p>40,263,696.00</text:p>
          </table:table-cell>
          <table:table-cell office:value-type="float" office:value="-304" table:style-name="ce107">
            <text:p>-304.00</text:p>
          </table:table-cell>
          <table:table-cell office:value-type="float" office:value="0" table:style-name="ce107">
            <text:p>0.00</text:p>
          </table:table-cell>
          <table:table-cell office:value-type="string" table:style-name="ce106">
            <text:p/>
          </table:table-cell>
          <table:table-cell table:number-columns-repeated="16374"/>
        </table:table-row>
        <table:table-row table:style-name="ro3">
          <table:table-cell office:value-type="string" table:style-name="ce108">
            <text:p>　　　攤銷<text:s text:c="70"/></text:p>
          </table:table-cell>
          <table:table-cell office:value-type="float" office:value="5388000" table:style-name="ce107">
            <text:p>5,388,000.00</text:p>
          </table:table-cell>
          <table:table-cell office:value-type="float" office:value="0" table:style-name="ce107">
            <text:p>0.00</text:p>
          </table:table-cell>
          <table:table-cell office:value-type="float" office:value="5388000" table:style-name="ce107">
            <text:p>5,388,000.00</text:p>
          </table:table-cell>
          <table:table-cell office:value-type="float" office:value="4609449" table:style-name="ce107">
            <text:p>4,609,449.00</text:p>
          </table:table-cell>
          <table:table-cell office:value-type="float" office:value="842760" table:style-name="ce107">
            <text:p>842,760.00</text:p>
          </table:table-cell>
          <table:table-cell office:value-type="float" office:value="5452209" table:style-name="ce107">
            <text:p>5,452,209.00</text:p>
          </table:table-cell>
          <table:table-cell office:value-type="float" office:value="64209" table:style-name="ce107">
            <text:p>64,209.00</text:p>
          </table:table-cell>
          <table:table-cell office:value-type="float" office:value="1.19" table:style-name="ce107">
            <text:p>1.19</text:p>
          </table:table-cell>
          <table:table-cell office:value-type="string" table:style-name="ce106">
            <text:p/>
          </table:table-cell>
          <table:table-cell table:number-columns-repeated="16374"/>
        </table:table-row>
        <table:table-row table:style-name="ro3">
          <table:table-cell office:value-type="string" table:style-name="ce108">
            <text:p>　　稅捐與規費(強制費)<text:s text:c="58"/></text:p>
          </table:table-cell>
          <table:table-cell office:value-type="float" office:value="100000" table:style-name="ce107">
            <text:p>100,000.00</text:p>
          </table:table-cell>
          <table:table-cell office:value-type="float" office:value="0" table:style-name="ce107">
            <text:p>0.00</text:p>
          </table:table-cell>
          <table:table-cell office:value-type="float" office:value="100000" table:style-name="ce107">
            <text:p>100,000.00</text:p>
          </table:table-cell>
          <table:table-cell office:value-type="float" office:value="1868" table:style-name="ce107">
            <text:p>1,868.00</text:p>
          </table:table-cell>
          <table:table-cell office:value-type="float" office:value="607088" table:style-name="ce107">
            <text:p>607,088.00</text:p>
          </table:table-cell>
          <table:table-cell office:value-type="float" office:value="608956" table:style-name="ce107">
            <text:p>608,956.00</text:p>
          </table:table-cell>
          <table:table-cell office:value-type="float" office:value="508956" table:style-name="ce107">
            <text:p>508,956.00</text:p>
          </table:table-cell>
          <table:table-cell office:value-type="float" office:value="508.96" table:style-name="ce107">
            <text:p>508.96</text:p>
          </table:table-cell>
          <table:table-cell office:value-type="string" table:style-name="ce106">
            <text:p/>
          </table:table-cell>
          <table:table-cell table:number-columns-repeated="16374"/>
        </table:table-row>
        <table:table-row table:style-name="ro3">
          <table:table-cell office:value-type="string" table:style-name="ce108">
            <text:p>　　　消費與行為稅<text:s text:c="62"/></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80611" table:style-name="ce107">
            <text:p>80,611.00</text:p>
          </table:table-cell>
          <table:table-cell office:value-type="float" office:value="80611" table:style-name="ce107">
            <text:p>80,611.00</text:p>
          </table:table-cell>
          <table:table-cell office:value-type="float" office:value="80611" table:style-name="ce107">
            <text:p>80,611.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規費<text:s text:c="70"/></text:p>
          </table:table-cell>
          <table:table-cell office:value-type="float" office:value="100000" table:style-name="ce107">
            <text:p>100,000.00</text:p>
          </table:table-cell>
          <table:table-cell office:value-type="float" office:value="0" table:style-name="ce107">
            <text:p>0.00</text:p>
          </table:table-cell>
          <table:table-cell office:value-type="float" office:value="100000" table:style-name="ce107">
            <text:p>100,000.00</text:p>
          </table:table-cell>
          <table:table-cell office:value-type="float" office:value="1868" table:style-name="ce107">
            <text:p>1,868.00</text:p>
          </table:table-cell>
          <table:table-cell office:value-type="float" office:value="526477" table:style-name="ce107">
            <text:p>526,477.00</text:p>
          </table:table-cell>
          <table:table-cell office:value-type="float" office:value="528345" table:style-name="ce107">
            <text:p>528,345.00</text:p>
          </table:table-cell>
          <table:table-cell office:value-type="float" office:value="428345" table:style-name="ce107">
            <text:p>428,345.00</text:p>
          </table:table-cell>
          <table:table-cell office:value-type="float" office:value="428.35" table:style-name="ce107">
            <text:p>428.35</text:p>
          </table:table-cell>
          <table:table-cell office:value-type="string" table:style-name="ce106">
            <text:p/>
          </table:table-cell>
          <table:table-cell table:number-columns-repeated="16374"/>
        </table:table-row>
        <table:table-row table:style-name="ro5">
          <table:table-cell office:value-type="string" table:style-name="ce108">
            <text:p>　　會費、捐助、補助、分攤、救助(濟)與交流活動費<text:s text:c="32"/></text:p>
          </table:table-cell>
          <table:table-cell office:value-type="float" office:value="400000" table:style-name="ce107">
            <text:p>400,000.00</text:p>
          </table:table-cell>
          <table:table-cell office:value-type="float" office:value="2250000" table:style-name="ce107">
            <text:p>2,250,000.00</text:p>
          </table:table-cell>
          <table:table-cell office:value-type="float" office:value="2650000" table:style-name="ce107">
            <text:p>2,650,000.00</text:p>
          </table:table-cell>
          <table:table-cell office:value-type="float" office:value="732935" table:style-name="ce107">
            <text:p>732,935.00</text:p>
          </table:table-cell>
          <table:table-cell office:value-type="float" office:value="1194278" table:style-name="ce107">
            <text:p>1,194,278.00</text:p>
          </table:table-cell>
          <table:table-cell office:value-type="float" office:value="1927213" table:style-name="ce107">
            <text:p>1,927,213.00</text:p>
          </table:table-cell>
          <table:table-cell office:value-type="float" office:value="-722787" table:style-name="ce107">
            <text:p>-722,787.00</text:p>
          </table:table-cell>
          <table:table-cell office:value-type="float" office:value="-27.27" table:style-name="ce107">
            <text:p>-27.27</text:p>
          </table:table-cell>
          <table:table-cell office:value-type="string" table:style-name="ce106">
            <text:p/>
          </table:table-cell>
          <table:table-cell table:number-columns-repeated="16374"/>
        </table:table-row>
        <table:table-row table:style-name="ro3">
          <table:table-cell office:value-type="string" table:style-name="ce108">
            <text:p>　　　會費<text:s text:c="70"/></text:p>
          </table:table-cell>
          <table:table-cell office:value-type="float" office:value="400000" table:style-name="ce107">
            <text:p>400,000.00</text:p>
          </table:table-cell>
          <table:table-cell office:value-type="float" office:value="600000" table:style-name="ce107">
            <text:p>600,000.00</text:p>
          </table:table-cell>
          <table:table-cell office:value-type="float" office:value="1000000" table:style-name="ce107">
            <text:p>1,000,000.00</text:p>
          </table:table-cell>
          <table:table-cell office:value-type="float" office:value="200000" table:style-name="ce107">
            <text:p>200,000.00</text:p>
          </table:table-cell>
          <table:table-cell office:value-type="float" office:value="742057" table:style-name="ce107">
            <text:p>742,057.00</text:p>
          </table:table-cell>
          <table:table-cell office:value-type="float" office:value="942057" table:style-name="ce107">
            <text:p>942,057.00</text:p>
          </table:table-cell>
          <table:table-cell office:value-type="float" office:value="-57943" table:style-name="ce107">
            <text:p>-57,943.00</text:p>
          </table:table-cell>
          <table:table-cell office:value-type="float" office:value="-5.79" table:style-name="ce107">
            <text:p>-5.79</text:p>
          </table:table-cell>
          <table:table-cell office:value-type="string" table:style-name="ce106">
            <text:p/>
          </table:table-cell>
          <table:table-cell table:number-columns-repeated="16374"/>
        </table:table-row>
        <table:table-row table:style-name="ro3">
          <table:table-cell office:value-type="string" table:style-name="ce108">
            <text:p>　　　捐助、補助與獎助<text:s text:c="58"/></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532935" table:style-name="ce107">
            <text:p>532,935.00</text:p>
          </table:table-cell>
          <table:table-cell office:value-type="float" office:value="0" table:style-name="ce107">
            <text:p>0.00</text:p>
          </table:table-cell>
          <table:table-cell office:value-type="float" office:value="532935" table:style-name="ce107">
            <text:p>532,935.00</text:p>
          </table:table-cell>
          <table:table-cell office:value-type="float" office:value="532935" table:style-name="ce107">
            <text:p>532,935.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分擔<text:s text:c="7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173" table:style-name="ce107">
            <text:p>173.00</text:p>
          </table:table-cell>
          <table:table-cell office:value-type="float" office:value="173" table:style-name="ce107">
            <text:p>173.00</text:p>
          </table:table-cell>
          <table:table-cell office:value-type="float" office:value="173" table:style-name="ce107">
            <text:p>173.00</text:p>
          </table:table-cell>
          <table:table-cell table:style-name="ce107"/>
          <table:table-cell office:value-type="string" table:style-name="ce106">
            <text:p/>
          </table:table-cell>
          <table:table-cell table:number-columns-repeated="16374"/>
        </table:table-row>
        <table:table-row table:style-name="ro5">
          <table:table-cell office:value-type="string" table:style-name="ce108">
            <text:p>　　　補貼(償)、獎勵、慰問與救助(濟)<text:s text:c="44"/></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30000" table:style-name="ce107">
            <text:p>30,000.00</text:p>
          </table:table-cell>
          <table:table-cell office:value-type="float" office:value="30000" table:style-name="ce107">
            <text:p>30,000.00</text:p>
          </table:table-cell>
          <table:table-cell office:value-type="float" office:value="30000" table:style-name="ce107">
            <text:p>30,000.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競賽及交流活動費<text:s text:c="58"/></text:p>
          </table:table-cell>
          <table:table-cell office:value-type="float" office:value="0" table:style-name="ce107">
            <text:p>0.00</text:p>
          </table:table-cell>
          <table:table-cell office:value-type="float" office:value="1650000" table:style-name="ce107">
            <text:p>1,650,000.00</text:p>
          </table:table-cell>
          <table:table-cell office:value-type="float" office:value="1650000" table:style-name="ce107">
            <text:p>1,650,000.00</text:p>
          </table:table-cell>
          <table:table-cell office:value-type="float" office:value="0" table:style-name="ce107">
            <text:p>0.00</text:p>
          </table:table-cell>
          <table:table-cell office:value-type="float" office:value="422048" table:style-name="ce107">
            <text:p>422,048.00</text:p>
          </table:table-cell>
          <table:table-cell office:value-type="float" office:value="422048" table:style-name="ce107">
            <text:p>422,048.00</text:p>
          </table:table-cell>
          <table:table-cell office:value-type="float" office:value="-1227952" table:style-name="ce107">
            <text:p>-1,227,952.00</text:p>
          </table:table-cell>
          <table:table-cell office:value-type="float" office:value="-74.42" table:style-name="ce107">
            <text:p>-74.42</text:p>
          </table:table-cell>
          <table:table-cell office:value-type="string" table:style-name="ce106">
            <text:p/>
          </table:table-cell>
          <table:table-cell table:number-columns-repeated="16374"/>
        </table:table-row>
        <table:table-row table:style-name="ro3">
          <table:table-cell office:value-type="string" table:style-name="ce108">
            <text:p>　建教合作成本<text:s text:c="66"/></text:p>
          </table:table-cell>
          <table:table-cell office:value-type="float" office:value="0" table:style-name="ce107">
            <text:p>0.00</text:p>
          </table:table-cell>
          <table:table-cell office:value-type="float" office:value="654221000" table:style-name="ce107">
            <text:p>654,221,000.00</text:p>
          </table:table-cell>
          <table:table-cell office:value-type="float" office:value="654221000" table:style-name="ce107">
            <text:p>654,221,000.00</text:p>
          </table:table-cell>
          <table:table-cell office:value-type="float" office:value="0" table:style-name="ce107">
            <text:p>0.00</text:p>
          </table:table-cell>
          <table:table-cell office:value-type="float" office:value="704480385" table:style-name="ce107">
            <text:p>704,480,385.00</text:p>
          </table:table-cell>
          <table:table-cell office:value-type="float" office:value="704480385" table:style-name="ce107">
            <text:p>704,480,385.00</text:p>
          </table:table-cell>
          <table:table-cell office:value-type="float" office:value="50259385" table:style-name="ce107">
            <text:p>50,259,385.00</text:p>
          </table:table-cell>
          <table:table-cell office:value-type="float" office:value="7.68" table:style-name="ce107">
            <text:p>7.68</text:p>
          </table:table-cell>
          <table:table-cell office:value-type="string" table:style-name="ce106">
            <text:p/>
          </table:table-cell>
          <table:table-cell table:number-columns-repeated="16374"/>
        </table:table-row>
        <table:table-row table:style-name="ro3">
          <table:table-cell office:value-type="string" table:style-name="ce108">
            <text:p>　　用人費用<text:s text:c="68"/></text:p>
          </table:table-cell>
          <table:table-cell office:value-type="float" office:value="0" table:style-name="ce107">
            <text:p>0.00</text:p>
          </table:table-cell>
          <table:table-cell office:value-type="float" office:value="93850000" table:style-name="ce107">
            <text:p>93,850,000.00</text:p>
          </table:table-cell>
          <table:table-cell office:value-type="float" office:value="93850000" table:style-name="ce107">
            <text:p>93,850,000.00</text:p>
          </table:table-cell>
          <table:table-cell office:value-type="float" office:value="0" table:style-name="ce107">
            <text:p>0.00</text:p>
          </table:table-cell>
          <table:table-cell office:value-type="float" office:value="92559388" table:style-name="ce107">
            <text:p>92,559,388.00</text:p>
          </table:table-cell>
          <table:table-cell office:value-type="float" office:value="92559388" table:style-name="ce107">
            <text:p>92,559,388.00</text:p>
          </table:table-cell>
          <table:table-cell office:value-type="float" office:value="-1290612" table:style-name="ce107">
            <text:p>-1,290,612.00</text:p>
          </table:table-cell>
          <table:table-cell office:value-type="float" office:value="-1.38" table:style-name="ce107">
            <text:p>-1.38</text:p>
          </table:table-cell>
          <table:table-cell office:value-type="string" table:style-name="ce106">
            <text:p/>
          </table:table-cell>
          <table:table-cell table:number-columns-repeated="16374"/>
        </table:table-row>
        <table:table-row table:style-name="ro3">
          <table:table-cell office:value-type="string" table:style-name="ce108">
            <text:p>　　　正式員額薪資<text:s text:c="62"/></text:p>
          </table:table-cell>
          <table:table-cell office:value-type="float" office:value="0" table:style-name="ce107">
            <text:p>0.00</text:p>
          </table:table-cell>
          <table:table-cell office:value-type="float" office:value="16000000" table:style-name="ce107">
            <text:p>16,000,000.00</text:p>
          </table:table-cell>
          <table:table-cell office:value-type="float" office:value="16000000" table:style-name="ce107">
            <text:p>16,000,000.00</text:p>
          </table:table-cell>
          <table:table-cell office:value-type="float" office:value="0" table:style-name="ce107">
            <text:p>0.00</text:p>
          </table:table-cell>
          <table:table-cell office:value-type="float" office:value="19131661" table:style-name="ce107">
            <text:p>19,131,661.00</text:p>
          </table:table-cell>
          <table:table-cell office:value-type="float" office:value="19131661" table:style-name="ce107">
            <text:p>19,131,661.00</text:p>
          </table:table-cell>
          <table:table-cell office:value-type="float" office:value="3131661" table:style-name="ce107">
            <text:p>3,131,661.00</text:p>
          </table:table-cell>
          <table:table-cell office:value-type="float" office:value="19.57" table:style-name="ce107">
            <text:p>19.57</text:p>
          </table:table-cell>
          <table:table-cell office:value-type="string" table:style-name="ce106">
            <text:p/>
          </table:table-cell>
          <table:table-cell table:number-columns-repeated="16374"/>
        </table:table-row>
        <table:table-row table:style-name="ro3">
          <table:table-cell office:value-type="string" table:style-name="ce108">
            <text:p>　　　聘僱及兼職人員薪資<text:s text:c="56"/></text:p>
          </table:table-cell>
          <table:table-cell office:value-type="float" office:value="0" table:style-name="ce107">
            <text:p>0.00</text:p>
          </table:table-cell>
          <table:table-cell office:value-type="float" office:value="76000000" table:style-name="ce107">
            <text:p>76,000,000.00</text:p>
          </table:table-cell>
          <table:table-cell office:value-type="float" office:value="76000000" table:style-name="ce107">
            <text:p>76,000,000.00</text:p>
          </table:table-cell>
          <table:table-cell office:value-type="float" office:value="0" table:style-name="ce107">
            <text:p>0.00</text:p>
          </table:table-cell>
          <table:table-cell office:value-type="float" office:value="71674251" table:style-name="ce107">
            <text:p>71,674,251.00</text:p>
          </table:table-cell>
          <table:table-cell office:value-type="float" office:value="71674251" table:style-name="ce107">
            <text:p>71,674,251.00</text:p>
          </table:table-cell>
          <table:table-cell office:value-type="float" office:value="-4325749" table:style-name="ce107">
            <text:p>-4,325,749.00</text:p>
          </table:table-cell>
          <table:table-cell office:value-type="float" office:value="-5.69" table:style-name="ce107">
            <text:p>-5.69</text:p>
          </table:table-cell>
          <table:table-cell office:value-type="string" table:style-name="ce106">
            <text:p/>
          </table:table-cell>
          <table:table-cell table:number-columns-repeated="16374"/>
        </table:table-row>
        <table:table-row table:style-name="ro3">
          <table:table-cell office:value-type="string" table:style-name="ce108">
            <text:p>　　　福利費<text:s text:c="68"/></text:p>
          </table:table-cell>
          <table:table-cell office:value-type="float" office:value="0" table:style-name="ce107">
            <text:p>0.00</text:p>
          </table:table-cell>
          <table:table-cell office:value-type="float" office:value="1850000" table:style-name="ce107">
            <text:p>1,850,000.00</text:p>
          </table:table-cell>
          <table:table-cell office:value-type="float" office:value="1850000" table:style-name="ce107">
            <text:p>1,850,000.00</text:p>
          </table:table-cell>
          <table:table-cell office:value-type="float" office:value="0" table:style-name="ce107">
            <text:p>0.00</text:p>
          </table:table-cell>
          <table:table-cell office:value-type="float" office:value="1753476" table:style-name="ce107">
            <text:p>1,753,476.00</text:p>
          </table:table-cell>
          <table:table-cell office:value-type="float" office:value="1753476" table:style-name="ce107">
            <text:p>1,753,476.00</text:p>
          </table:table-cell>
          <table:table-cell office:value-type="float" office:value="-96524" table:style-name="ce107">
            <text:p>-96,524.00</text:p>
          </table:table-cell>
          <table:table-cell office:value-type="float" office:value="-5.22" table:style-name="ce107">
            <text:p>-5.22</text:p>
          </table:table-cell>
          <table:table-cell office:value-type="string" table:style-name="ce106">
            <text:p/>
          </table:table-cell>
          <table:table-cell table:number-columns-repeated="16374"/>
        </table:table-row>
        <table:table-row table:style-name="ro3">
          <table:table-cell office:value-type="string" table:style-name="ce108">
            <text:p>　　服務費用<text:s text:c="68"/></text:p>
          </table:table-cell>
          <table:table-cell office:value-type="float" office:value="0" table:style-name="ce107">
            <text:p>0.00</text:p>
          </table:table-cell>
          <table:table-cell office:value-type="float" office:value="284961000" table:style-name="ce107">
            <text:p>284,961,000.00</text:p>
          </table:table-cell>
          <table:table-cell office:value-type="float" office:value="284961000" table:style-name="ce107">
            <text:p>284,961,000.00</text:p>
          </table:table-cell>
          <table:table-cell office:value-type="float" office:value="0" table:style-name="ce107">
            <text:p>0.00</text:p>
          </table:table-cell>
          <table:table-cell office:value-type="float" office:value="298910452" table:style-name="ce107">
            <text:p>298,910,452.00</text:p>
          </table:table-cell>
          <table:table-cell office:value-type="float" office:value="298910452" table:style-name="ce107">
            <text:p>298,910,452.00</text:p>
          </table:table-cell>
          <table:table-cell office:value-type="float" office:value="13949452" table:style-name="ce107">
            <text:p>13,949,452.00</text:p>
          </table:table-cell>
          <table:table-cell office:value-type="float" office:value="4.9000000000000004" table:style-name="ce107">
            <text:p>4.90</text:p>
          </table:table-cell>
          <table:table-cell office:value-type="string" table:style-name="ce106">
            <text:p/>
          </table:table-cell>
          <table:table-cell table:number-columns-repeated="16374"/>
        </table:table-row>
        <table:table-row table:style-name="ro3">
          <table:table-cell office:value-type="string" table:style-name="ce108">
            <text:p>　　　水電費<text:s text:c="68"/></text:p>
          </table:table-cell>
          <table:table-cell office:value-type="float" office:value="0" table:style-name="ce107">
            <text:p>0.00</text:p>
          </table:table-cell>
          <table:table-cell office:value-type="float" office:value="150000" table:style-name="ce107">
            <text:p>150,000.00</text:p>
          </table:table-cell>
          <table:table-cell office:value-type="float" office:value="150000" table:style-name="ce107">
            <text:p>150,000.00</text:p>
          </table:table-cell>
          <table:table-cell office:value-type="float" office:value="0" table:style-name="ce107">
            <text:p>0.00</text:p>
          </table:table-cell>
          <table:table-cell office:value-type="float" office:value="60186" table:style-name="ce107">
            <text:p>60,186.00</text:p>
          </table:table-cell>
          <table:table-cell office:value-type="float" office:value="60186" table:style-name="ce107">
            <text:p>60,186.00</text:p>
          </table:table-cell>
          <table:table-cell office:value-type="float" office:value="-89814" table:style-name="ce107">
            <text:p>-89,814.00</text:p>
          </table:table-cell>
          <table:table-cell office:value-type="float" office:value="-59.88" table:style-name="ce107">
            <text:p>-59.88</text:p>
          </table:table-cell>
          <table:table-cell office:value-type="string" table:style-name="ce106">
            <text:p/>
          </table:table-cell>
          <table:table-cell table:number-columns-repeated="16374"/>
        </table:table-row>
        <table:table-row table:style-name="ro3">
          <table:table-cell office:value-type="string" table:style-name="ce108">
            <text:p>　　　郵電費<text:s text:c="68"/></text:p>
          </table:table-cell>
          <table:table-cell office:value-type="float" office:value="0" table:style-name="ce107">
            <text:p>0.00</text:p>
          </table:table-cell>
          <table:table-cell office:value-type="float" office:value="2000000" table:style-name="ce107">
            <text:p>2,000,000.00</text:p>
          </table:table-cell>
          <table:table-cell office:value-type="float" office:value="2000000" table:style-name="ce107">
            <text:p>2,000,000.00</text:p>
          </table:table-cell>
          <table:table-cell office:value-type="float" office:value="0" table:style-name="ce107">
            <text:p>0.00</text:p>
          </table:table-cell>
          <table:table-cell office:value-type="float" office:value="1895669" table:style-name="ce107">
            <text:p>1,895,669.00</text:p>
          </table:table-cell>
          <table:table-cell office:value-type="float" office:value="1895669" table:style-name="ce107">
            <text:p>1,895,669.00</text:p>
          </table:table-cell>
          <table:table-cell office:value-type="float" office:value="-104331" table:style-name="ce107">
            <text:p>-104,331.00</text:p>
          </table:table-cell>
          <table:table-cell office:value-type="float" office:value="-5.22" table:style-name="ce107">
            <text:p>-5.22</text:p>
          </table:table-cell>
          <table:table-cell office:value-type="string" table:style-name="ce106">
            <text:p/>
          </table:table-cell>
          <table:table-cell table:number-columns-repeated="16374"/>
        </table:table-row>
        <table:table-row table:style-name="ro9">
          <table:table-cell office:value-type="string" table:style-name="ce108">
            <text:p>　　　旅運費<text:s text:c="68"/></text:p>
          </table:table-cell>
          <table:table-cell office:value-type="float" office:value="0" table:style-name="ce107">
            <text:p>0.00</text:p>
          </table:table-cell>
          <table:table-cell office:value-type="float" office:value="63700000" table:style-name="ce107">
            <text:p>63,700,000.00</text:p>
          </table:table-cell>
          <table:table-cell office:value-type="float" office:value="63700000" table:style-name="ce107">
            <text:p>63,700,000.00</text:p>
          </table:table-cell>
          <table:table-cell office:value-type="float" office:value="0" table:style-name="ce107">
            <text:p>0.00</text:p>
          </table:table-cell>
          <table:table-cell office:value-type="float" office:value="64717215" table:style-name="ce107">
            <text:p>64,717,215.00</text:p>
          </table:table-cell>
          <table:table-cell office:value-type="float" office:value="64717215" table:style-name="ce107">
            <text:p>64,717,215.00</text:p>
          </table:table-cell>
          <table:table-cell office:value-type="float" office:value="1017215" table:style-name="ce107">
            <text:p>1,017,215.00</text:p>
          </table:table-cell>
          <table:table-cell office:value-type="float" office:value="1.6" table:style-name="ce107">
            <text:p>1.60</text:p>
          </table:table-cell>
          <table:table-cell office:value-type="string" table:style-name="ce106">
            <text:p>國外旅費預算數2,900萬元，決算數3,151萬1,566元，決算數較預算數增加251萬1,566元，係配合建教合作計畫及依實際業務需求核實列支出席學術研討會及國際會議等旅費所致。</text:p>
          </table:table-cell>
          <table:table-cell table:number-columns-repeated="16374"/>
        </table:table-row>
        <table:table-row table:style-name="ro10">
          <table:table-cell office:value-type="string" table:style-name="ce108">
            <text:p>　　　印刷裝訂與廣告費<text:s text:c="58"/></text:p>
          </table:table-cell>
          <table:table-cell office:value-type="float" office:value="0" table:style-name="ce107">
            <text:p>0.00</text:p>
          </table:table-cell>
          <table:table-cell office:value-type="float" office:value="9300000" table:style-name="ce107">
            <text:p>9,300,000.00</text:p>
          </table:table-cell>
          <table:table-cell office:value-type="float" office:value="9300000" table:style-name="ce107">
            <text:p>9,300,000.00</text:p>
          </table:table-cell>
          <table:table-cell office:value-type="float" office:value="0" table:style-name="ce107">
            <text:p>0.00</text:p>
          </table:table-cell>
          <table:table-cell office:value-type="float" office:value="7365939" table:style-name="ce107">
            <text:p>7,365,939.00</text:p>
          </table:table-cell>
          <table:table-cell office:value-type="float" office:value="7365939" table:style-name="ce107">
            <text:p>7,365,939.00</text:p>
          </table:table-cell>
          <table:table-cell office:value-type="float" office:value="-1934061" table:style-name="ce107">
            <text:p>-1,934,061.00</text:p>
          </table:table-cell>
          <table:table-cell office:value-type="float" office:value="-20.8" table:style-name="ce107">
            <text:p>-20.80</text:p>
          </table:table-cell>
          <table:table-cell office:value-type="string" table:style-name="ce106">
            <text:p>廣告費預算數30萬元，決算數9萬2,852元，決算數較預算數減少20萬7,148元，係依業實際業務需求刊登各項徵才、宣傳、推廣等費用所致。</text:p>
          </table:table-cell>
          <table:table-cell table:number-columns-repeated="16374"/>
        </table:table-row>
        <table:table-row table:style-name="ro3">
          <table:table-cell office:value-type="string" table:style-name="ce108">
            <text:p>　　　修理保養及保固費<text:s text:c="58"/></text:p>
          </table:table-cell>
          <table:table-cell office:value-type="float" office:value="0" table:style-name="ce107">
            <text:p>0.00</text:p>
          </table:table-cell>
          <table:table-cell office:value-type="float" office:value="7350000" table:style-name="ce107">
            <text:p>7,350,000.00</text:p>
          </table:table-cell>
          <table:table-cell office:value-type="float" office:value="7350000" table:style-name="ce107">
            <text:p>7,350,000.00</text:p>
          </table:table-cell>
          <table:table-cell office:value-type="float" office:value="0" table:style-name="ce107">
            <text:p>0.00</text:p>
          </table:table-cell>
          <table:table-cell office:value-type="float" office:value="10832884" table:style-name="ce107">
            <text:p>10,832,884.00</text:p>
          </table:table-cell>
          <table:table-cell office:value-type="float" office:value="10832884" table:style-name="ce107">
            <text:p>10,832,884.00</text:p>
          </table:table-cell>
          <table:table-cell office:value-type="float" office:value="3482884" table:style-name="ce107">
            <text:p>3,482,884.00</text:p>
          </table:table-cell>
          <table:table-cell office:value-type="float" office:value="47.39" table:style-name="ce107">
            <text:p>47.39</text:p>
          </table:table-cell>
          <table:table-cell office:value-type="string" table:style-name="ce106">
            <text:p/>
          </table:table-cell>
          <table:table-cell table:number-columns-repeated="16374"/>
        </table:table-row>
        <table:table-row table:style-name="ro3">
          <table:table-cell office:value-type="string" table:style-name="ce108">
            <text:p>　　　保險費<text:s text:c="68"/></text:p>
          </table:table-cell>
          <table:table-cell office:value-type="float" office:value="0" table:style-name="ce107">
            <text:p>0.00</text:p>
          </table:table-cell>
          <table:table-cell office:value-type="float" office:value="300000" table:style-name="ce107">
            <text:p>300,000.00</text:p>
          </table:table-cell>
          <table:table-cell office:value-type="float" office:value="300000" table:style-name="ce107">
            <text:p>300,000.00</text:p>
          </table:table-cell>
          <table:table-cell office:value-type="float" office:value="0" table:style-name="ce107">
            <text:p>0.00</text:p>
          </table:table-cell>
          <table:table-cell office:value-type="float" office:value="275898" table:style-name="ce107">
            <text:p>275,898.00</text:p>
          </table:table-cell>
          <table:table-cell office:value-type="float" office:value="275898" table:style-name="ce107">
            <text:p>275,898.00</text:p>
          </table:table-cell>
          <table:table-cell office:value-type="float" office:value="-24102" table:style-name="ce107">
            <text:p>-24,102.00</text:p>
          </table:table-cell>
          <table:table-cell office:value-type="float" office:value="-8.0299999999999994" table:style-name="ce107">
            <text:p>-8.03</text:p>
          </table:table-cell>
          <table:table-cell office:value-type="string" table:style-name="ce106">
            <text:p/>
          </table:table-cell>
          <table:table-cell table:number-columns-repeated="16374"/>
        </table:table-row>
        <table:table-row table:style-name="ro3">
          <table:table-cell office:value-type="string" table:style-name="ce108">
            <text:p>　　　一般服務費<text:s text:c="64"/></text:p>
          </table:table-cell>
          <table:table-cell office:value-type="float" office:value="0" table:style-name="ce107">
            <text:p>0.00</text:p>
          </table:table-cell>
          <table:table-cell office:value-type="float" office:value="171961000" table:style-name="ce107">
            <text:p>171,961,000.00</text:p>
          </table:table-cell>
          <table:table-cell office:value-type="float" office:value="171961000" table:style-name="ce107">
            <text:p>171,961,000.00</text:p>
          </table:table-cell>
          <table:table-cell office:value-type="float" office:value="0" table:style-name="ce107">
            <text:p>0.00</text:p>
          </table:table-cell>
          <table:table-cell office:value-type="float" office:value="178361080" table:style-name="ce107">
            <text:p>178,361,080.00</text:p>
          </table:table-cell>
          <table:table-cell office:value-type="float" office:value="178361080" table:style-name="ce107">
            <text:p>178,361,080.00</text:p>
          </table:table-cell>
          <table:table-cell office:value-type="float" office:value="6400080" table:style-name="ce107">
            <text:p>6,400,080.00</text:p>
          </table:table-cell>
          <table:table-cell office:value-type="float" office:value="3.72" table:style-name="ce107">
            <text:p>3.72</text:p>
          </table:table-cell>
          <table:table-cell office:value-type="string" table:style-name="ce106">
            <text:p/>
          </table:table-cell>
          <table:table-cell table:number-columns-repeated="16374"/>
        </table:table-row>
        <table:table-row table:style-name="ro3">
          <table:table-cell office:value-type="string" table:style-name="ce108">
            <text:p>　　　專業服務費<text:s text:c="64"/></text:p>
          </table:table-cell>
          <table:table-cell office:value-type="float" office:value="0" table:style-name="ce107">
            <text:p>0.00</text:p>
          </table:table-cell>
          <table:table-cell office:value-type="float" office:value="30200000" table:style-name="ce107">
            <text:p>30,200,000.00</text:p>
          </table:table-cell>
          <table:table-cell office:value-type="float" office:value="30200000" table:style-name="ce107">
            <text:p>30,200,000.00</text:p>
          </table:table-cell>
          <table:table-cell office:value-type="float" office:value="0" table:style-name="ce107">
            <text:p>0.00</text:p>
          </table:table-cell>
          <table:table-cell office:value-type="float" office:value="35401581" table:style-name="ce107">
            <text:p>35,401,581.00</text:p>
          </table:table-cell>
          <table:table-cell office:value-type="float" office:value="35401581" table:style-name="ce107">
            <text:p>35,401,581.00</text:p>
          </table:table-cell>
          <table:table-cell office:value-type="float" office:value="5201581" table:style-name="ce107">
            <text:p>5,201,581.00</text:p>
          </table:table-cell>
          <table:table-cell office:value-type="float" office:value="17.22" table:style-name="ce107">
            <text:p>17.22</text:p>
          </table:table-cell>
          <table:table-cell office:value-type="string" table:style-name="ce106">
            <text:p/>
          </table:table-cell>
          <table:table-cell table:number-columns-repeated="16374"/>
        </table:table-row>
        <table:table-row table:style-name="ro3">
          <table:table-cell office:value-type="string" table:style-name="ce108">
            <text:p>　　材料及用品費<text:s text:c="64"/></text:p>
          </table:table-cell>
          <table:table-cell office:value-type="float" office:value="0" table:style-name="ce107">
            <text:p>0.00</text:p>
          </table:table-cell>
          <table:table-cell office:value-type="float" office:value="54600000" table:style-name="ce107">
            <text:p>54,600,000.00</text:p>
          </table:table-cell>
          <table:table-cell office:value-type="float" office:value="54600000" table:style-name="ce107">
            <text:p>54,600,000.00</text:p>
          </table:table-cell>
          <table:table-cell office:value-type="float" office:value="0" table:style-name="ce107">
            <text:p>0.00</text:p>
          </table:table-cell>
          <table:table-cell office:value-type="float" office:value="83777312" table:style-name="ce107">
            <text:p>83,777,312.00</text:p>
          </table:table-cell>
          <table:table-cell office:value-type="float" office:value="83777312" table:style-name="ce107">
            <text:p>83,777,312.00</text:p>
          </table:table-cell>
          <table:table-cell office:value-type="float" office:value="29177312" table:style-name="ce107">
            <text:p>29,177,312.00</text:p>
          </table:table-cell>
          <table:table-cell office:value-type="float" office:value="53.44" table:style-name="ce107">
            <text:p>53.44</text:p>
          </table:table-cell>
          <table:table-cell office:value-type="string" table:style-name="ce106">
            <text:p/>
          </table:table-cell>
          <table:table-cell table:number-columns-repeated="16374"/>
        </table:table-row>
        <table:table-row table:style-name="ro3">
          <table:table-cell office:value-type="string" table:style-name="ce108">
            <text:p>　　　使用材料費<text:s text:c="64"/></text:p>
          </table:table-cell>
          <table:table-cell office:value-type="float" office:value="0" table:style-name="ce107">
            <text:p>0.00</text:p>
          </table:table-cell>
          <table:table-cell office:value-type="float" office:value="100000" table:style-name="ce107">
            <text:p>100,000.00</text:p>
          </table:table-cell>
          <table:table-cell office:value-type="float" office:value="100000" table:style-name="ce107">
            <text:p>100,000.00</text:p>
          </table:table-cell>
          <table:table-cell office:value-type="float" office:value="0" table:style-name="ce107">
            <text:p>0.00</text:p>
          </table:table-cell>
          <table:table-cell office:value-type="float" office:value="160358" table:style-name="ce107">
            <text:p>160,358.00</text:p>
          </table:table-cell>
          <table:table-cell office:value-type="float" office:value="160358" table:style-name="ce107">
            <text:p>160,358.00</text:p>
          </table:table-cell>
          <table:table-cell office:value-type="float" office:value="60358" table:style-name="ce107">
            <text:p>60,358.00</text:p>
          </table:table-cell>
          <table:table-cell office:value-type="float" office:value="60.36" table:style-name="ce107">
            <text:p>60.36</text:p>
          </table:table-cell>
          <table:table-cell office:value-type="string" table:style-name="ce106">
            <text:p/>
          </table:table-cell>
          <table:table-cell table:number-columns-repeated="16374"/>
        </table:table-row>
        <table:table-row table:style-name="ro3">
          <table:table-cell office:value-type="string" table:style-name="ce108">
            <text:p>　　　用品消耗<text:s text:c="66"/></text:p>
          </table:table-cell>
          <table:table-cell office:value-type="float" office:value="0" table:style-name="ce107">
            <text:p>0.00</text:p>
          </table:table-cell>
          <table:table-cell office:value-type="float" office:value="54500000" table:style-name="ce107">
            <text:p>54,500,000.00</text:p>
          </table:table-cell>
          <table:table-cell office:value-type="float" office:value="54500000" table:style-name="ce107">
            <text:p>54,500,000.00</text:p>
          </table:table-cell>
          <table:table-cell office:value-type="float" office:value="0" table:style-name="ce107">
            <text:p>0.00</text:p>
          </table:table-cell>
          <table:table-cell office:value-type="float" office:value="83616954" table:style-name="ce107">
            <text:p>83,616,954.00</text:p>
          </table:table-cell>
          <table:table-cell office:value-type="float" office:value="83616954" table:style-name="ce107">
            <text:p>83,616,954.00</text:p>
          </table:table-cell>
          <table:table-cell office:value-type="float" office:value="29116954" table:style-name="ce107">
            <text:p>29,116,954.00</text:p>
          </table:table-cell>
          <table:table-cell office:value-type="float" office:value="53.43" table:style-name="ce107">
            <text:p>53.43</text:p>
          </table:table-cell>
          <table:table-cell office:value-type="string" table:style-name="ce106">
            <text:p/>
          </table:table-cell>
          <table:table-cell table:number-columns-repeated="16374"/>
        </table:table-row>
        <table:table-row table:style-name="ro3">
          <table:table-cell office:value-type="string" table:style-name="ce108">
            <text:p>　　租金與利息<text:s text:c="66"/></text:p>
          </table:table-cell>
          <table:table-cell office:value-type="float" office:value="0" table:style-name="ce107">
            <text:p>0.00</text:p>
          </table:table-cell>
          <table:table-cell office:value-type="float" office:value="5465000" table:style-name="ce107">
            <text:p>5,465,000.00</text:p>
          </table:table-cell>
          <table:table-cell office:value-type="float" office:value="5465000" table:style-name="ce107">
            <text:p>5,465,000.00</text:p>
          </table:table-cell>
          <table:table-cell office:value-type="float" office:value="0" table:style-name="ce107">
            <text:p>0.00</text:p>
          </table:table-cell>
          <table:table-cell office:value-type="float" office:value="7723108" table:style-name="ce107">
            <text:p>7,723,108.00</text:p>
          </table:table-cell>
          <table:table-cell office:value-type="float" office:value="7723108" table:style-name="ce107">
            <text:p>7,723,108.00</text:p>
          </table:table-cell>
          <table:table-cell office:value-type="float" office:value="2258108" table:style-name="ce107">
            <text:p>2,258,108.00</text:p>
          </table:table-cell>
          <table:table-cell office:value-type="float" office:value="41.32" table:style-name="ce107">
            <text:p>41.32</text:p>
          </table:table-cell>
          <table:table-cell office:value-type="string" table:style-name="ce106">
            <text:p/>
          </table:table-cell>
          <table:table-cell table:number-columns-repeated="16374"/>
        </table:table-row>
        <table:table-row table:style-name="ro3">
          <table:table-cell office:value-type="string" table:style-name="ce108">
            <text:p>　　　地租及水租<text:s text:c="64"/></text:p>
          </table:table-cell>
          <table:table-cell office:value-type="float" office:value="0" table:style-name="ce107">
            <text:p>0.00</text:p>
          </table:table-cell>
          <table:table-cell office:value-type="float" office:value="315000" table:style-name="ce107">
            <text:p>315,000.00</text:p>
          </table:table-cell>
          <table:table-cell office:value-type="float" office:value="315000" table:style-name="ce107">
            <text:p>315,000.00</text:p>
          </table:table-cell>
          <table:table-cell office:value-type="float" office:value="0" table:style-name="ce107">
            <text:p>0.00</text:p>
          </table:table-cell>
          <table:table-cell office:value-type="float" office:value="374427" table:style-name="ce107">
            <text:p>374,427.00</text:p>
          </table:table-cell>
          <table:table-cell office:value-type="float" office:value="374427" table:style-name="ce107">
            <text:p>374,427.00</text:p>
          </table:table-cell>
          <table:table-cell office:value-type="float" office:value="59427" table:style-name="ce107">
            <text:p>59,427.00</text:p>
          </table:table-cell>
          <table:table-cell office:value-type="float" office:value="18.87" table:style-name="ce107">
            <text:p>18.87</text:p>
          </table:table-cell>
          <table:table-cell office:value-type="string" table:style-name="ce106">
            <text:p/>
          </table:table-cell>
          <table:table-cell table:number-columns-repeated="16374"/>
        </table:table-row>
        <table:table-row table:style-name="ro3">
          <table:table-cell office:value-type="string" table:style-name="ce108">
            <text:p>　　　房租<text:s text:c="70"/></text:p>
          </table:table-cell>
          <table:table-cell office:value-type="float" office:value="0" table:style-name="ce107">
            <text:p>0.00</text:p>
          </table:table-cell>
          <table:table-cell office:value-type="float" office:value="1500000" table:style-name="ce107">
            <text:p>1,500,000.00</text:p>
          </table:table-cell>
          <table:table-cell office:value-type="float" office:value="1500000" table:style-name="ce107">
            <text:p>1,500,000.00</text:p>
          </table:table-cell>
          <table:table-cell office:value-type="float" office:value="0" table:style-name="ce107">
            <text:p>0.00</text:p>
          </table:table-cell>
          <table:table-cell office:value-type="float" office:value="1592248" table:style-name="ce107">
            <text:p>1,592,248.00</text:p>
          </table:table-cell>
          <table:table-cell office:value-type="float" office:value="1592248" table:style-name="ce107">
            <text:p>1,592,248.00</text:p>
          </table:table-cell>
          <table:table-cell office:value-type="float" office:value="92248" table:style-name="ce107">
            <text:p>92,248.00</text:p>
          </table:table-cell>
          <table:table-cell office:value-type="float" office:value="6.15" table:style-name="ce107">
            <text:p>6.15</text:p>
          </table:table-cell>
          <table:table-cell office:value-type="string" table:style-name="ce106">
            <text:p/>
          </table:table-cell>
          <table:table-cell table:number-columns-repeated="16374"/>
        </table:table-row>
        <table:table-row table:style-name="ro3">
          <table:table-cell office:value-type="string" table:style-name="ce108">
            <text:p>　　　機器租金<text:s text:c="66"/></text:p>
          </table:table-cell>
          <table:table-cell office:value-type="float" office:value="0" table:style-name="ce107">
            <text:p>0.00</text:p>
          </table:table-cell>
          <table:table-cell office:value-type="float" office:value="2500000" table:style-name="ce107">
            <text:p>2,500,000.00</text:p>
          </table:table-cell>
          <table:table-cell office:value-type="float" office:value="2500000" table:style-name="ce107">
            <text:p>2,500,000.00</text:p>
          </table:table-cell>
          <table:table-cell office:value-type="float" office:value="0" table:style-name="ce107">
            <text:p>0.00</text:p>
          </table:table-cell>
          <table:table-cell office:value-type="float" office:value="4428471" table:style-name="ce107">
            <text:p>4,428,471.00</text:p>
          </table:table-cell>
          <table:table-cell office:value-type="float" office:value="4428471" table:style-name="ce107">
            <text:p>4,428,471.00</text:p>
          </table:table-cell>
          <table:table-cell office:value-type="float" office:value="1928471" table:style-name="ce107">
            <text:p>1,928,471.00</text:p>
          </table:table-cell>
          <table:table-cell office:value-type="float" office:value="77.14" table:style-name="ce107">
            <text:p>77.14</text:p>
          </table:table-cell>
          <table:table-cell office:value-type="string" table:style-name="ce106">
            <text:p/>
          </table:table-cell>
          <table:table-cell table:number-columns-repeated="16374"/>
        </table:table-row>
        <table:table-row table:style-name="ro3">
          <table:table-cell office:value-type="string" table:style-name="ce108">
            <text:p>　　　交通及運輸設備租金<text:s text:c="56"/></text:p>
          </table:table-cell>
          <table:table-cell office:value-type="float" office:value="0" table:style-name="ce107">
            <text:p>0.00</text:p>
          </table:table-cell>
          <table:table-cell office:value-type="float" office:value="1000000" table:style-name="ce107">
            <text:p>1,000,000.00</text:p>
          </table:table-cell>
          <table:table-cell office:value-type="float" office:value="1000000" table:style-name="ce107">
            <text:p>1,000,000.00</text:p>
          </table:table-cell>
          <table:table-cell office:value-type="float" office:value="0" table:style-name="ce107">
            <text:p>0.00</text:p>
          </table:table-cell>
          <table:table-cell office:value-type="float" office:value="1090687" table:style-name="ce107">
            <text:p>1,090,687.00</text:p>
          </table:table-cell>
          <table:table-cell office:value-type="float" office:value="1090687" table:style-name="ce107">
            <text:p>1,090,687.00</text:p>
          </table:table-cell>
          <table:table-cell office:value-type="float" office:value="90687" table:style-name="ce107">
            <text:p>90,687.00</text:p>
          </table:table-cell>
          <table:table-cell office:value-type="float" office:value="9.07" table:style-name="ce107">
            <text:p>9.07</text:p>
          </table:table-cell>
          <table:table-cell office:value-type="string" table:style-name="ce106">
            <text:p/>
          </table:table-cell>
          <table:table-cell table:number-columns-repeated="16374"/>
        </table:table-row>
        <table:table-row table:style-name="ro3">
          <table:table-cell office:value-type="string" table:style-name="ce108">
            <text:p>　　　什項設備租金<text:s text:c="62"/></text:p>
          </table:table-cell>
          <table:table-cell office:value-type="float" office:value="0" table:style-name="ce107">
            <text:p>0.00</text:p>
          </table:table-cell>
          <table:table-cell office:value-type="float" office:value="150000" table:style-name="ce107">
            <text:p>150,000.00</text:p>
          </table:table-cell>
          <table:table-cell office:value-type="float" office:value="150000" table:style-name="ce107">
            <text:p>150,000.00</text:p>
          </table:table-cell>
          <table:table-cell office:value-type="float" office:value="0" table:style-name="ce107">
            <text:p>0.00</text:p>
          </table:table-cell>
          <table:table-cell office:value-type="float" office:value="237275" table:style-name="ce107">
            <text:p>237,275.00</text:p>
          </table:table-cell>
          <table:table-cell office:value-type="float" office:value="237275" table:style-name="ce107">
            <text:p>237,275.00</text:p>
          </table:table-cell>
          <table:table-cell office:value-type="float" office:value="87275" table:style-name="ce107">
            <text:p>87,275.00</text:p>
          </table:table-cell>
          <table:table-cell office:value-type="float" office:value="58.18" table:style-name="ce107">
            <text:p>58.18</text:p>
          </table:table-cell>
          <table:table-cell office:value-type="string" table:style-name="ce106">
            <text:p/>
          </table:table-cell>
          <table:table-cell table:number-columns-repeated="16374"/>
        </table:table-row>
        <table:table-row table:style-name="ro3">
          <table:table-cell office:value-type="string" table:style-name="ce108">
            <text:p>　　折舊、折耗及攤銷<text:s text:c="60"/></text:p>
          </table:table-cell>
          <table:table-cell office:value-type="float" office:value="0" table:style-name="ce107">
            <text:p>0.00</text:p>
          </table:table-cell>
          <table:table-cell office:value-type="float" office:value="78345000" table:style-name="ce107">
            <text:p>78,345,000.00</text:p>
          </table:table-cell>
          <table:table-cell office:value-type="float" office:value="78345000" table:style-name="ce107">
            <text:p>78,345,000.00</text:p>
          </table:table-cell>
          <table:table-cell office:value-type="float" office:value="0" table:style-name="ce107">
            <text:p>0.00</text:p>
          </table:table-cell>
          <table:table-cell office:value-type="float" office:value="71679161" table:style-name="ce107">
            <text:p>71,679,161.00</text:p>
          </table:table-cell>
          <table:table-cell office:value-type="float" office:value="71679161" table:style-name="ce107">
            <text:p>71,679,161.00</text:p>
          </table:table-cell>
          <table:table-cell office:value-type="float" office:value="-6665839" table:style-name="ce107">
            <text:p>-6,665,839.00</text:p>
          </table:table-cell>
          <table:table-cell office:value-type="float" office:value="-8.51" table:style-name="ce107">
            <text:p>-8.51</text:p>
          </table:table-cell>
          <table:table-cell office:value-type="string" table:style-name="ce106">
            <text:p/>
          </table:table-cell>
          <table:table-cell table:number-columns-repeated="16374"/>
        </table:table-row>
        <table:table-row table:style-name="ro3">
          <table:table-cell office:value-type="string" table:style-name="ce108">
            <text:p>　　　土地改良物折舊<text:s text:c="60"/></text:p>
          </table:table-cell>
          <table:table-cell office:value-type="float" office:value="0" table:style-name="ce107">
            <text:p>0.00</text:p>
          </table:table-cell>
          <table:table-cell office:value-type="float" office:value="67000" table:style-name="ce107">
            <text:p>67,000.00</text:p>
          </table:table-cell>
          <table:table-cell office:value-type="float" office:value="67000" table:style-name="ce107">
            <text:p>67,000.00</text:p>
          </table:table-cell>
          <table:table-cell office:value-type="float" office:value="0" table:style-name="ce107">
            <text:p>0.00</text:p>
          </table:table-cell>
          <table:table-cell office:value-type="float" office:value="66660" table:style-name="ce107">
            <text:p>66,660.00</text:p>
          </table:table-cell>
          <table:table-cell office:value-type="float" office:value="66660" table:style-name="ce107">
            <text:p>66,660.00</text:p>
          </table:table-cell>
          <table:table-cell office:value-type="float" office:value="-340" table:style-name="ce107">
            <text:p>-340.00</text:p>
          </table:table-cell>
          <table:table-cell office:value-type="float" office:value="-0.51" table:style-name="ce107">
            <text:p>-0.51</text:p>
          </table:table-cell>
          <table:table-cell office:value-type="string" table:style-name="ce106">
            <text:p/>
          </table:table-cell>
          <table:table-cell table:number-columns-repeated="16374"/>
        </table:table-row>
        <table:table-row table:style-name="ro3">
          <table:table-cell office:value-type="string" table:style-name="ce108">
            <text:p>　　　房屋折舊<text:s text:c="66"/></text:p>
          </table:table-cell>
          <table:table-cell office:value-type="float" office:value="0" table:style-name="ce107">
            <text:p>0.00</text:p>
          </table:table-cell>
          <table:table-cell office:value-type="float" office:value="30000" table:style-name="ce107">
            <text:p>30,000.00</text:p>
          </table:table-cell>
          <table:table-cell office:value-type="float" office:value="30000" table:style-name="ce107">
            <text:p>30,000.00</text:p>
          </table:table-cell>
          <table:table-cell office:value-type="float" office:value="0" table:style-name="ce107">
            <text:p>0.00</text:p>
          </table:table-cell>
          <table:table-cell office:value-type="float" office:value="30300" table:style-name="ce107">
            <text:p>30,300.00</text:p>
          </table:table-cell>
          <table:table-cell office:value-type="float" office:value="30300" table:style-name="ce107">
            <text:p>30,300.00</text:p>
          </table:table-cell>
          <table:table-cell office:value-type="float" office:value="300" table:style-name="ce107">
            <text:p>300.00</text:p>
          </table:table-cell>
          <table:table-cell office:value-type="float" office:value="1" table:style-name="ce107">
            <text:p>1.00</text:p>
          </table:table-cell>
          <table:table-cell office:value-type="string" table:style-name="ce106">
            <text:p/>
          </table:table-cell>
          <table:table-cell table:number-columns-repeated="16374"/>
        </table:table-row>
        <table:table-row table:style-name="ro3">
          <table:table-cell office:value-type="string" table:style-name="ce108">
            <text:p>　　　機械及設備折舊<text:s text:c="60"/></text:p>
          </table:table-cell>
          <table:table-cell office:value-type="float" office:value="0" table:style-name="ce107">
            <text:p>0.00</text:p>
          </table:table-cell>
          <table:table-cell office:value-type="float" office:value="68363000" table:style-name="ce107">
            <text:p>68,363,000.00</text:p>
          </table:table-cell>
          <table:table-cell office:value-type="float" office:value="68363000" table:style-name="ce107">
            <text:p>68,363,000.00</text:p>
          </table:table-cell>
          <table:table-cell office:value-type="float" office:value="0" table:style-name="ce107">
            <text:p>0.00</text:p>
          </table:table-cell>
          <table:table-cell office:value-type="float" office:value="63105907" table:style-name="ce107">
            <text:p>63,105,907.00</text:p>
          </table:table-cell>
          <table:table-cell office:value-type="float" office:value="63105907" table:style-name="ce107">
            <text:p>63,105,907.00</text:p>
          </table:table-cell>
          <table:table-cell office:value-type="float" office:value="-5257093" table:style-name="ce107">
            <text:p>-5,257,093.00</text:p>
          </table:table-cell>
          <table:table-cell office:value-type="float" office:value="-7.69" table:style-name="ce107">
            <text:p>-7.69</text:p>
          </table:table-cell>
          <table:table-cell office:value-type="string" table:style-name="ce106">
            <text:p/>
          </table:table-cell>
          <table:table-cell table:number-columns-repeated="16374"/>
        </table:table-row>
        <table:table-row table:style-name="ro3">
          <table:table-cell office:value-type="string" table:style-name="ce108">
            <text:p>　　　交通及運輸設備折舊<text:s text:c="56"/></text:p>
          </table:table-cell>
          <table:table-cell office:value-type="float" office:value="0" table:style-name="ce107">
            <text:p>0.00</text:p>
          </table:table-cell>
          <table:table-cell office:value-type="float" office:value="1443000" table:style-name="ce107">
            <text:p>1,443,000.00</text:p>
          </table:table-cell>
          <table:table-cell office:value-type="float" office:value="1443000" table:style-name="ce107">
            <text:p>1,443,000.00</text:p>
          </table:table-cell>
          <table:table-cell office:value-type="float" office:value="0" table:style-name="ce107">
            <text:p>0.00</text:p>
          </table:table-cell>
          <table:table-cell office:value-type="float" office:value="726984" table:style-name="ce107">
            <text:p>726,984.00</text:p>
          </table:table-cell>
          <table:table-cell office:value-type="float" office:value="726984" table:style-name="ce107">
            <text:p>726,984.00</text:p>
          </table:table-cell>
          <table:table-cell office:value-type="float" office:value="-716016" table:style-name="ce107">
            <text:p>-716,016.00</text:p>
          </table:table-cell>
          <table:table-cell office:value-type="float" office:value="-49.62" table:style-name="ce107">
            <text:p>-49.62</text:p>
          </table:table-cell>
          <table:table-cell office:value-type="string" table:style-name="ce106">
            <text:p/>
          </table:table-cell>
          <table:table-cell table:number-columns-repeated="16374"/>
        </table:table-row>
        <table:table-row table:style-name="ro3">
          <table:table-cell office:value-type="string" table:style-name="ce108">
            <text:p>　　　什項設備折舊<text:s text:c="62"/></text:p>
          </table:table-cell>
          <table:table-cell office:value-type="float" office:value="0" table:style-name="ce107">
            <text:p>0.00</text:p>
          </table:table-cell>
          <table:table-cell office:value-type="float" office:value="3979000" table:style-name="ce107">
            <text:p>3,979,000.00</text:p>
          </table:table-cell>
          <table:table-cell office:value-type="float" office:value="3979000" table:style-name="ce107">
            <text:p>3,979,000.00</text:p>
          </table:table-cell>
          <table:table-cell office:value-type="float" office:value="0" table:style-name="ce107">
            <text:p>0.00</text:p>
          </table:table-cell>
          <table:table-cell office:value-type="float" office:value="3702046" table:style-name="ce107">
            <text:p>3,702,046.00</text:p>
          </table:table-cell>
          <table:table-cell office:value-type="float" office:value="3702046" table:style-name="ce107">
            <text:p>3,702,046.00</text:p>
          </table:table-cell>
          <table:table-cell office:value-type="float" office:value="-276954" table:style-name="ce107">
            <text:p>-276,954.00</text:p>
          </table:table-cell>
          <table:table-cell office:value-type="float" office:value="-6.96" table:style-name="ce107">
            <text:p>-6.96</text:p>
          </table:table-cell>
          <table:table-cell office:value-type="string" table:style-name="ce106">
            <text:p/>
          </table:table-cell>
          <table:table-cell table:number-columns-repeated="16374"/>
        </table:table-row>
        <table:table-row table:style-name="ro3">
          <table:table-cell office:value-type="string" table:style-name="ce108">
            <text:p>　　　攤銷<text:s text:c="70"/></text:p>
          </table:table-cell>
          <table:table-cell office:value-type="float" office:value="0" table:style-name="ce107">
            <text:p>0.00</text:p>
          </table:table-cell>
          <table:table-cell office:value-type="float" office:value="4463000" table:style-name="ce107">
            <text:p>4,463,000.00</text:p>
          </table:table-cell>
          <table:table-cell office:value-type="float" office:value="4463000" table:style-name="ce107">
            <text:p>4,463,000.00</text:p>
          </table:table-cell>
          <table:table-cell office:value-type="float" office:value="0" table:style-name="ce107">
            <text:p>0.00</text:p>
          </table:table-cell>
          <table:table-cell office:value-type="float" office:value="4047264" table:style-name="ce107">
            <text:p>4,047,264.00</text:p>
          </table:table-cell>
          <table:table-cell office:value-type="float" office:value="4047264" table:style-name="ce107">
            <text:p>4,047,264.00</text:p>
          </table:table-cell>
          <table:table-cell office:value-type="float" office:value="-415736" table:style-name="ce107">
            <text:p>-415,736.00</text:p>
          </table:table-cell>
          <table:table-cell office:value-type="float" office:value="-9.32" table:style-name="ce107">
            <text:p>-9.32</text:p>
          </table:table-cell>
          <table:table-cell office:value-type="string" table:style-name="ce106">
            <text:p/>
          </table:table-cell>
          <table:table-cell table:number-columns-repeated="16374"/>
        </table:table-row>
        <table:table-row table:style-name="ro3">
          <table:table-cell office:value-type="string" table:style-name="ce108">
            <text:p>　　稅捐與規費(強制費)<text:s text:c="58"/></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56612" table:style-name="ce107">
            <text:p>56,612.00</text:p>
          </table:table-cell>
          <table:table-cell office:value-type="float" office:value="56612" table:style-name="ce107">
            <text:p>56,612.00</text:p>
          </table:table-cell>
          <table:table-cell office:value-type="float" office:value="56612" table:style-name="ce107">
            <text:p>56,612.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消費與行為稅<text:s text:c="62"/></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50086" table:style-name="ce107">
            <text:p>50,086.00</text:p>
          </table:table-cell>
          <table:table-cell office:value-type="float" office:value="50086" table:style-name="ce107">
            <text:p>50,086.00</text:p>
          </table:table-cell>
          <table:table-cell office:value-type="float" office:value="50086" table:style-name="ce107">
            <text:p>50,086.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規費<text:s text:c="7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6526" table:style-name="ce107">
            <text:p>6,526.00</text:p>
          </table:table-cell>
          <table:table-cell office:value-type="float" office:value="6526" table:style-name="ce107">
            <text:p>6,526.00</text:p>
          </table:table-cell>
          <table:table-cell office:value-type="float" office:value="6526" table:style-name="ce107">
            <text:p>6,526.00</text:p>
          </table:table-cell>
          <table:table-cell table:style-name="ce107"/>
          <table:table-cell office:value-type="string" table:style-name="ce106">
            <text:p/>
          </table:table-cell>
          <table:table-cell table:number-columns-repeated="16374"/>
        </table:table-row>
        <table:table-row table:style-name="ro5">
          <table:table-cell office:value-type="string" table:style-name="ce108">
            <text:p>　　會費、捐助、補助、分攤、救助(濟)與交流活動費<text:s text:c="32"/></text:p>
          </table:table-cell>
          <table:table-cell office:value-type="float" office:value="0" table:style-name="ce107">
            <text:p>0.00</text:p>
          </table:table-cell>
          <table:table-cell office:value-type="float" office:value="137000000" table:style-name="ce107">
            <text:p>137,000,000.00</text:p>
          </table:table-cell>
          <table:table-cell office:value-type="float" office:value="137000000" table:style-name="ce107">
            <text:p>137,000,000.00</text:p>
          </table:table-cell>
          <table:table-cell office:value-type="float" office:value="0" table:style-name="ce107">
            <text:p>0.00</text:p>
          </table:table-cell>
          <table:table-cell office:value-type="float" office:value="148182464" table:style-name="ce107">
            <text:p>148,182,464.00</text:p>
          </table:table-cell>
          <table:table-cell office:value-type="float" office:value="148182464" table:style-name="ce107">
            <text:p>148,182,464.00</text:p>
          </table:table-cell>
          <table:table-cell office:value-type="float" office:value="11182464" table:style-name="ce107">
            <text:p>11,182,464.00</text:p>
          </table:table-cell>
          <table:table-cell office:value-type="float" office:value="8.16" table:style-name="ce107">
            <text:p>8.16</text:p>
          </table:table-cell>
          <table:table-cell office:value-type="string" table:style-name="ce106">
            <text:p/>
          </table:table-cell>
          <table:table-cell table:number-columns-repeated="16374"/>
        </table:table-row>
        <table:table-row table:style-name="ro3">
          <table:table-cell office:value-type="string" table:style-name="ce108">
            <text:p>　　　會費<text:s text:c="70"/></text:p>
          </table:table-cell>
          <table:table-cell office:value-type="float" office:value="0" table:style-name="ce107">
            <text:p>0.00</text:p>
          </table:table-cell>
          <table:table-cell office:value-type="float" office:value="900000" table:style-name="ce107">
            <text:p>900,000.00</text:p>
          </table:table-cell>
          <table:table-cell office:value-type="float" office:value="900000" table:style-name="ce107">
            <text:p>900,000.00</text:p>
          </table:table-cell>
          <table:table-cell office:value-type="float" office:value="0" table:style-name="ce107">
            <text:p>0.00</text:p>
          </table:table-cell>
          <table:table-cell office:value-type="float" office:value="1007421" table:style-name="ce107">
            <text:p>1,007,421.00</text:p>
          </table:table-cell>
          <table:table-cell office:value-type="float" office:value="1007421" table:style-name="ce107">
            <text:p>1,007,421.00</text:p>
          </table:table-cell>
          <table:table-cell office:value-type="float" office:value="107421" table:style-name="ce107">
            <text:p>107,421.00</text:p>
          </table:table-cell>
          <table:table-cell office:value-type="float" office:value="11.94" table:style-name="ce107">
            <text:p>11.94</text:p>
          </table:table-cell>
          <table:table-cell office:value-type="string" table:style-name="ce106">
            <text:p/>
          </table:table-cell>
          <table:table-cell table:number-columns-repeated="16374"/>
        </table:table-row>
        <table:table-row table:style-name="ro3">
          <table:table-cell office:value-type="string" table:style-name="ce108">
            <text:p>　　　捐助、補助與獎助<text:s text:c="58"/></text:p>
          </table:table-cell>
          <table:table-cell office:value-type="float" office:value="0" table:style-name="ce107">
            <text:p>0.00</text:p>
          </table:table-cell>
          <table:table-cell office:value-type="float" office:value="130100000" table:style-name="ce107">
            <text:p>130,100,000.00</text:p>
          </table:table-cell>
          <table:table-cell office:value-type="float" office:value="130100000" table:style-name="ce107">
            <text:p>130,100,000.00</text:p>
          </table:table-cell>
          <table:table-cell office:value-type="float" office:value="0" table:style-name="ce107">
            <text:p>0.00</text:p>
          </table:table-cell>
          <table:table-cell office:value-type="float" office:value="141438795" table:style-name="ce107">
            <text:p>141,438,795.00</text:p>
          </table:table-cell>
          <table:table-cell office:value-type="float" office:value="141438795" table:style-name="ce107">
            <text:p>141,438,795.00</text:p>
          </table:table-cell>
          <table:table-cell office:value-type="float" office:value="11338795" table:style-name="ce107">
            <text:p>11,338,795.00</text:p>
          </table:table-cell>
          <table:table-cell office:value-type="float" office:value="8.7200000000000006" table:style-name="ce107">
            <text:p>8.72</text:p>
          </table:table-cell>
          <table:table-cell office:value-type="string" table:style-name="ce106">
            <text:p/>
          </table:table-cell>
          <table:table-cell table:number-columns-repeated="16374"/>
        </table:table-row>
        <table:table-row table:style-name="ro5">
          <table:table-cell office:value-type="string" table:style-name="ce108">
            <text:p>　　　補貼(償)、獎勵、慰問與救助(濟)<text:s text:c="44"/></text:p>
          </table:table-cell>
          <table:table-cell office:value-type="float" office:value="0" table:style-name="ce107">
            <text:p>0.00</text:p>
          </table:table-cell>
          <table:table-cell office:value-type="float" office:value="6000000" table:style-name="ce107">
            <text:p>6,000,000.00</text:p>
          </table:table-cell>
          <table:table-cell office:value-type="float" office:value="6000000" table:style-name="ce107">
            <text:p>6,000,000.00</text:p>
          </table:table-cell>
          <table:table-cell office:value-type="float" office:value="0" table:style-name="ce107">
            <text:p>0.00</text:p>
          </table:table-cell>
          <table:table-cell office:value-type="float" office:value="5736248" table:style-name="ce107">
            <text:p>5,736,248.00</text:p>
          </table:table-cell>
          <table:table-cell office:value-type="float" office:value="5736248" table:style-name="ce107">
            <text:p>5,736,248.00</text:p>
          </table:table-cell>
          <table:table-cell office:value-type="float" office:value="-263752" table:style-name="ce107">
            <text:p>-263,752.00</text:p>
          </table:table-cell>
          <table:table-cell office:value-type="float" office:value="-4.4000000000000004" table:style-name="ce107">
            <text:p>-4.40</text:p>
          </table:table-cell>
          <table:table-cell office:value-type="string" table:style-name="ce106">
            <text:p/>
          </table:table-cell>
          <table:table-cell table:number-columns-repeated="16374"/>
        </table:table-row>
        <table:table-row table:style-name="ro3">
          <table:table-cell office:value-type="string" table:style-name="ce108">
            <text:p>　　其他<text:s text:c="72"/></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1591888" table:style-name="ce107">
            <text:p>1,591,888.00</text:p>
          </table:table-cell>
          <table:table-cell office:value-type="float" office:value="1591888" table:style-name="ce107">
            <text:p>1,591,888.00</text:p>
          </table:table-cell>
          <table:table-cell office:value-type="float" office:value="1591888" table:style-name="ce107">
            <text:p>1,591,888.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其他費用<text:s text:c="6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1591888" table:style-name="ce107">
            <text:p>1,591,888.00</text:p>
          </table:table-cell>
          <table:table-cell office:value-type="float" office:value="1591888" table:style-name="ce107">
            <text:p>1,591,888.00</text:p>
          </table:table-cell>
          <table:table-cell office:value-type="float" office:value="1591888" table:style-name="ce107">
            <text:p>1,591,888.00</text:p>
          </table:table-cell>
          <table:table-cell table:style-name="ce107"/>
          <table:table-cell office:value-type="string" table:style-name="ce106">
            <text:p/>
          </table:table-cell>
          <table:table-cell table:number-columns-repeated="16374"/>
        </table:table-row>
        <table:table-row table:style-name="ro9">
          <table:table-cell office:value-type="string" table:style-name="ce108">
            <text:p>　推廣教育成本<text:s text:c="66"/></text:p>
          </table:table-cell>
          <table:table-cell office:value-type="float" office:value="0" table:style-name="ce107">
            <text:p>0.00</text:p>
          </table:table-cell>
          <table:table-cell office:value-type="float" office:value="12800000" table:style-name="ce107">
            <text:p>12,800,000.00</text:p>
          </table:table-cell>
          <table:table-cell office:value-type="float" office:value="12800000" table:style-name="ce107">
            <text:p>12,800,000.00</text:p>
          </table:table-cell>
          <table:table-cell office:value-type="float" office:value="0" table:style-name="ce107">
            <text:p>0.00</text:p>
          </table:table-cell>
          <table:table-cell office:value-type="float" office:value="14269372" table:style-name="ce107">
            <text:p>14,269,372.00</text:p>
          </table:table-cell>
          <table:table-cell office:value-type="float" office:value="14269372" table:style-name="ce107">
            <text:p>14,269,372.00</text:p>
          </table:table-cell>
          <table:table-cell office:value-type="float" office:value="1469372" table:style-name="ce107">
            <text:p>1,469,372.00</text:p>
          </table:table-cell>
          <table:table-cell office:value-type="float" office:value="11.48" table:style-name="ce107">
            <text:p>11.48</text:p>
          </table:table-cell>
          <table:table-cell office:value-type="string" table:style-name="ce106">
            <text:p>推廣教育成本預算數1,280萬元，決算數1,426萬9,372元，決算數較預算數增加146萬9,372元，係推廣教育學分班等業務開辦情形超出預期，服務費用及獎助學員生給與等相關成相對增加所致。</text:p>
          </table:table-cell>
          <table:table-cell table:number-columns-repeated="16374"/>
        </table:table-row>
        <table:table-row table:style-name="ro3">
          <table:table-cell office:value-type="string" table:style-name="ce108">
            <text:p>　　用人費用<text:s text:c="68"/></text:p>
          </table:table-cell>
          <table:table-cell office:value-type="float" office:value="0" table:style-name="ce107">
            <text:p>0.00</text:p>
          </table:table-cell>
          <table:table-cell office:value-type="float" office:value="2450000" table:style-name="ce107">
            <text:p>2,450,000.00</text:p>
          </table:table-cell>
          <table:table-cell office:value-type="float" office:value="2450000" table:style-name="ce107">
            <text:p>2,450,000.00</text:p>
          </table:table-cell>
          <table:table-cell office:value-type="float" office:value="0" table:style-name="ce107">
            <text:p>0.00</text:p>
          </table:table-cell>
          <table:table-cell office:value-type="float" office:value="1854074" table:style-name="ce107">
            <text:p>1,854,074.00</text:p>
          </table:table-cell>
          <table:table-cell office:value-type="float" office:value="1854074" table:style-name="ce107">
            <text:p>1,854,074.00</text:p>
          </table:table-cell>
          <table:table-cell office:value-type="float" office:value="-595926" table:style-name="ce107">
            <text:p>-595,926.00</text:p>
          </table:table-cell>
          <table:table-cell office:value-type="float" office:value="-24.32" table:style-name="ce107">
            <text:p>-24.32</text:p>
          </table:table-cell>
          <table:table-cell office:value-type="string" table:style-name="ce106">
            <text:p/>
          </table:table-cell>
          <table:table-cell table:number-columns-repeated="16374"/>
        </table:table-row>
        <table:table-row table:style-name="ro3">
          <table:table-cell office:value-type="string" table:style-name="ce108">
            <text:p>　　　聘僱及兼職人員薪資<text:s text:c="56"/></text:p>
          </table:table-cell>
          <table:table-cell office:value-type="float" office:value="0" table:style-name="ce107">
            <text:p>0.00</text:p>
          </table:table-cell>
          <table:table-cell office:value-type="float" office:value="2400000" table:style-name="ce107">
            <text:p>2,400,000.00</text:p>
          </table:table-cell>
          <table:table-cell office:value-type="float" office:value="2400000" table:style-name="ce107">
            <text:p>2,400,000.00</text:p>
          </table:table-cell>
          <table:table-cell office:value-type="float" office:value="0" table:style-name="ce107">
            <text:p>0.00</text:p>
          </table:table-cell>
          <table:table-cell office:value-type="float" office:value="1819300" table:style-name="ce107">
            <text:p>1,819,300.00</text:p>
          </table:table-cell>
          <table:table-cell office:value-type="float" office:value="1819300" table:style-name="ce107">
            <text:p>1,819,300.00</text:p>
          </table:table-cell>
          <table:table-cell office:value-type="float" office:value="-580700" table:style-name="ce107">
            <text:p>-580,700.00</text:p>
          </table:table-cell>
          <table:table-cell office:value-type="float" office:value="-24.2" table:style-name="ce107">
            <text:p>-24.20</text:p>
          </table:table-cell>
          <table:table-cell office:value-type="string" table:style-name="ce106">
            <text:p/>
          </table:table-cell>
          <table:table-cell table:number-columns-repeated="16374"/>
        </table:table-row>
        <table:table-row table:style-name="ro3">
          <table:table-cell office:value-type="string" table:style-name="ce108">
            <text:p>　　　福利費<text:s text:c="68"/></text:p>
          </table:table-cell>
          <table:table-cell office:value-type="float" office:value="0" table:style-name="ce107">
            <text:p>0.00</text:p>
          </table:table-cell>
          <table:table-cell office:value-type="float" office:value="50000" table:style-name="ce107">
            <text:p>50,000.00</text:p>
          </table:table-cell>
          <table:table-cell office:value-type="float" office:value="50000" table:style-name="ce107">
            <text:p>50,000.00</text:p>
          </table:table-cell>
          <table:table-cell office:value-type="float" office:value="0" table:style-name="ce107">
            <text:p>0.00</text:p>
          </table:table-cell>
          <table:table-cell office:value-type="float" office:value="34774" table:style-name="ce107">
            <text:p>34,774.00</text:p>
          </table:table-cell>
          <table:table-cell office:value-type="float" office:value="34774" table:style-name="ce107">
            <text:p>34,774.00</text:p>
          </table:table-cell>
          <table:table-cell office:value-type="float" office:value="-15226" table:style-name="ce107">
            <text:p>-15,226.00</text:p>
          </table:table-cell>
          <table:table-cell office:value-type="float" office:value="-30.45" table:style-name="ce107">
            <text:p>-30.45</text:p>
          </table:table-cell>
          <table:table-cell office:value-type="string" table:style-name="ce106">
            <text:p/>
          </table:table-cell>
          <table:table-cell table:number-columns-repeated="16374"/>
        </table:table-row>
        <table:table-row table:style-name="ro3">
          <table:table-cell office:value-type="string" table:style-name="ce108">
            <text:p>　　服務費用<text:s text:c="68"/></text:p>
          </table:table-cell>
          <table:table-cell office:value-type="float" office:value="0" table:style-name="ce107">
            <text:p>0.00</text:p>
          </table:table-cell>
          <table:table-cell office:value-type="float" office:value="7821000" table:style-name="ce107">
            <text:p>7,821,000.00</text:p>
          </table:table-cell>
          <table:table-cell office:value-type="float" office:value="7821000" table:style-name="ce107">
            <text:p>7,821,000.00</text:p>
          </table:table-cell>
          <table:table-cell office:value-type="float" office:value="0" table:style-name="ce107">
            <text:p>0.00</text:p>
          </table:table-cell>
          <table:table-cell office:value-type="float" office:value="8729081" table:style-name="ce107">
            <text:p>8,729,081.00</text:p>
          </table:table-cell>
          <table:table-cell office:value-type="float" office:value="8729081" table:style-name="ce107">
            <text:p>8,729,081.00</text:p>
          </table:table-cell>
          <table:table-cell office:value-type="float" office:value="908081" table:style-name="ce107">
            <text:p>908,081.00</text:p>
          </table:table-cell>
          <table:table-cell office:value-type="float" office:value="11.61" table:style-name="ce107">
            <text:p>11.61</text:p>
          </table:table-cell>
          <table:table-cell office:value-type="string" table:style-name="ce106">
            <text:p/>
          </table:table-cell>
          <table:table-cell table:number-columns-repeated="16374"/>
        </table:table-row>
        <table:table-row table:style-name="ro3">
          <table:table-cell office:value-type="string" table:style-name="ce108">
            <text:p>　　　郵電費<text:s text:c="68"/></text:p>
          </table:table-cell>
          <table:table-cell office:value-type="float" office:value="0" table:style-name="ce107">
            <text:p>0.00</text:p>
          </table:table-cell>
          <table:table-cell office:value-type="float" office:value="100000" table:style-name="ce107">
            <text:p>100,000.00</text:p>
          </table:table-cell>
          <table:table-cell office:value-type="float" office:value="100000" table:style-name="ce107">
            <text:p>100,000.00</text:p>
          </table:table-cell>
          <table:table-cell office:value-type="float" office:value="0" table:style-name="ce107">
            <text:p>0.00</text:p>
          </table:table-cell>
          <table:table-cell office:value-type="float" office:value="41944" table:style-name="ce107">
            <text:p>41,944.00</text:p>
          </table:table-cell>
          <table:table-cell office:value-type="float" office:value="41944" table:style-name="ce107">
            <text:p>41,944.00</text:p>
          </table:table-cell>
          <table:table-cell office:value-type="float" office:value="-58056" table:style-name="ce107">
            <text:p>-58,056.00</text:p>
          </table:table-cell>
          <table:table-cell office:value-type="float" office:value="-58.06" table:style-name="ce107">
            <text:p>-58.06</text:p>
          </table:table-cell>
          <table:table-cell office:value-type="string" table:style-name="ce106">
            <text:p/>
          </table:table-cell>
          <table:table-cell table:number-columns-repeated="16374"/>
        </table:table-row>
        <table:table-row table:style-name="ro3">
          <table:table-cell office:value-type="string" table:style-name="ce108">
            <text:p>　　　旅運費<text:s text:c="68"/></text:p>
          </table:table-cell>
          <table:table-cell office:value-type="float" office:value="0" table:style-name="ce107">
            <text:p>0.00</text:p>
          </table:table-cell>
          <table:table-cell office:value-type="float" office:value="750000" table:style-name="ce107">
            <text:p>750,000.00</text:p>
          </table:table-cell>
          <table:table-cell office:value-type="float" office:value="750000" table:style-name="ce107">
            <text:p>750,000.00</text:p>
          </table:table-cell>
          <table:table-cell office:value-type="float" office:value="0" table:style-name="ce107">
            <text:p>0.00</text:p>
          </table:table-cell>
          <table:table-cell office:value-type="float" office:value="212099" table:style-name="ce107">
            <text:p>212,099.00</text:p>
          </table:table-cell>
          <table:table-cell office:value-type="float" office:value="212099" table:style-name="ce107">
            <text:p>212,099.00</text:p>
          </table:table-cell>
          <table:table-cell office:value-type="float" office:value="-537901" table:style-name="ce107">
            <text:p>-537,901.00</text:p>
          </table:table-cell>
          <table:table-cell office:value-type="float" office:value="-71.72" table:style-name="ce107">
            <text:p>-71.72</text:p>
          </table:table-cell>
          <table:table-cell office:value-type="string" table:style-name="ce106">
            <text:p/>
          </table:table-cell>
          <table:table-cell table:number-columns-repeated="16374"/>
        </table:table-row>
        <table:table-row table:style-name="ro3">
          <table:table-cell office:value-type="string" table:style-name="ce108">
            <text:p>　　　印刷裝訂與廣告費<text:s text:c="58"/></text:p>
          </table:table-cell>
          <table:table-cell office:value-type="float" office:value="0" table:style-name="ce107">
            <text:p>0.00</text:p>
          </table:table-cell>
          <table:table-cell office:value-type="float" office:value="250000" table:style-name="ce107">
            <text:p>250,000.00</text:p>
          </table:table-cell>
          <table:table-cell office:value-type="float" office:value="250000" table:style-name="ce107">
            <text:p>250,000.00</text:p>
          </table:table-cell>
          <table:table-cell office:value-type="float" office:value="0" table:style-name="ce107">
            <text:p>0.00</text:p>
          </table:table-cell>
          <table:table-cell office:value-type="float" office:value="404483" table:style-name="ce107">
            <text:p>404,483.00</text:p>
          </table:table-cell>
          <table:table-cell office:value-type="float" office:value="404483" table:style-name="ce107">
            <text:p>404,483.00</text:p>
          </table:table-cell>
          <table:table-cell office:value-type="float" office:value="154483" table:style-name="ce107">
            <text:p>154,483.00</text:p>
          </table:table-cell>
          <table:table-cell office:value-type="float" office:value="61.79" table:style-name="ce107">
            <text:p>61.79</text:p>
          </table:table-cell>
          <table:table-cell office:value-type="string" table:style-name="ce106">
            <text:p>廣告費預算數5萬元，決算數0元。</text:p>
          </table:table-cell>
          <table:table-cell table:number-columns-repeated="16374"/>
        </table:table-row>
        <table:table-row table:style-name="ro3">
          <table:table-cell office:value-type="string" table:style-name="ce108">
            <text:p>　　　修理保養及保固費<text:s text:c="58"/></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1500" table:style-name="ce107">
            <text:p>1,500.00</text:p>
          </table:table-cell>
          <table:table-cell office:value-type="float" office:value="1500" table:style-name="ce107">
            <text:p>1,500.00</text:p>
          </table:table-cell>
          <table:table-cell office:value-type="float" office:value="1500" table:style-name="ce107">
            <text:p>1,500.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保險費<text:s text:c="68"/></text:p>
          </table:table-cell>
          <table:table-cell office:value-type="float" office:value="0" table:style-name="ce107">
            <text:p>0.00</text:p>
          </table:table-cell>
          <table:table-cell office:value-type="float" office:value="100000" table:style-name="ce107">
            <text:p>100,000.00</text:p>
          </table:table-cell>
          <table:table-cell office:value-type="float" office:value="100000" table:style-name="ce107">
            <text:p>100,000.00</text:p>
          </table:table-cell>
          <table:table-cell office:value-type="float" office:value="0" table:style-name="ce107">
            <text:p>0.00</text:p>
          </table:table-cell>
          <table:table-cell office:value-type="float" office:value="44201" table:style-name="ce107">
            <text:p>44,201.00</text:p>
          </table:table-cell>
          <table:table-cell office:value-type="float" office:value="44201" table:style-name="ce107">
            <text:p>44,201.00</text:p>
          </table:table-cell>
          <table:table-cell office:value-type="float" office:value="-55799" table:style-name="ce107">
            <text:p>-55,799.00</text:p>
          </table:table-cell>
          <table:table-cell office:value-type="float" office:value="-55.8" table:style-name="ce107">
            <text:p>-55.80</text:p>
          </table:table-cell>
          <table:table-cell office:value-type="string" table:style-name="ce106">
            <text:p/>
          </table:table-cell>
          <table:table-cell table:number-columns-repeated="16374"/>
        </table:table-row>
        <table:table-row table:style-name="ro3">
          <table:table-cell office:value-type="string" table:style-name="ce108">
            <text:p>　　　一般服務費<text:s text:c="64"/></text:p>
          </table:table-cell>
          <table:table-cell office:value-type="float" office:value="0" table:style-name="ce107">
            <text:p>0.00</text:p>
          </table:table-cell>
          <table:table-cell office:value-type="float" office:value="3589000" table:style-name="ce107">
            <text:p>3,589,000.00</text:p>
          </table:table-cell>
          <table:table-cell office:value-type="float" office:value="3589000" table:style-name="ce107">
            <text:p>3,589,000.00</text:p>
          </table:table-cell>
          <table:table-cell office:value-type="float" office:value="0" table:style-name="ce107">
            <text:p>0.00</text:p>
          </table:table-cell>
          <table:table-cell office:value-type="float" office:value="5198796" table:style-name="ce107">
            <text:p>5,198,796.00</text:p>
          </table:table-cell>
          <table:table-cell office:value-type="float" office:value="5198796" table:style-name="ce107">
            <text:p>5,198,796.00</text:p>
          </table:table-cell>
          <table:table-cell office:value-type="float" office:value="1609796" table:style-name="ce107">
            <text:p>1,609,796.00</text:p>
          </table:table-cell>
          <table:table-cell office:value-type="float" office:value="44.85" table:style-name="ce107">
            <text:p>44.85</text:p>
          </table:table-cell>
          <table:table-cell office:value-type="string" table:style-name="ce106">
            <text:p/>
          </table:table-cell>
          <table:table-cell table:number-columns-repeated="16374"/>
        </table:table-row>
        <table:table-row table:style-name="ro3">
          <table:table-cell office:value-type="string" table:style-name="ce108">
            <text:p>　　　專業服務費<text:s text:c="64"/></text:p>
          </table:table-cell>
          <table:table-cell office:value-type="float" office:value="0" table:style-name="ce107">
            <text:p>0.00</text:p>
          </table:table-cell>
          <table:table-cell office:value-type="float" office:value="3032000" table:style-name="ce107">
            <text:p>3,032,000.00</text:p>
          </table:table-cell>
          <table:table-cell office:value-type="float" office:value="3032000" table:style-name="ce107">
            <text:p>3,032,000.00</text:p>
          </table:table-cell>
          <table:table-cell office:value-type="float" office:value="0" table:style-name="ce107">
            <text:p>0.00</text:p>
          </table:table-cell>
          <table:table-cell office:value-type="float" office:value="2826058" table:style-name="ce107">
            <text:p>2,826,058.00</text:p>
          </table:table-cell>
          <table:table-cell office:value-type="float" office:value="2826058" table:style-name="ce107">
            <text:p>2,826,058.00</text:p>
          </table:table-cell>
          <table:table-cell office:value-type="float" office:value="-205942" table:style-name="ce107">
            <text:p>-205,942.00</text:p>
          </table:table-cell>
          <table:table-cell office:value-type="float" office:value="-6.79" table:style-name="ce107">
            <text:p>-6.79</text:p>
          </table:table-cell>
          <table:table-cell office:value-type="string" table:style-name="ce106">
            <text:p/>
          </table:table-cell>
          <table:table-cell table:number-columns-repeated="16374"/>
        </table:table-row>
        <table:table-row table:style-name="ro3">
          <table:table-cell office:value-type="string" table:style-name="ce108">
            <text:p>　　材料及用品費<text:s text:c="64"/></text:p>
          </table:table-cell>
          <table:table-cell office:value-type="float" office:value="0" table:style-name="ce107">
            <text:p>0.00</text:p>
          </table:table-cell>
          <table:table-cell office:value-type="float" office:value="1920000" table:style-name="ce107">
            <text:p>1,920,000.00</text:p>
          </table:table-cell>
          <table:table-cell office:value-type="float" office:value="1920000" table:style-name="ce107">
            <text:p>1,920,000.00</text:p>
          </table:table-cell>
          <table:table-cell office:value-type="float" office:value="0" table:style-name="ce107">
            <text:p>0.00</text:p>
          </table:table-cell>
          <table:table-cell office:value-type="float" office:value="1789505" table:style-name="ce107">
            <text:p>1,789,505.00</text:p>
          </table:table-cell>
          <table:table-cell office:value-type="float" office:value="1789505" table:style-name="ce107">
            <text:p>1,789,505.00</text:p>
          </table:table-cell>
          <table:table-cell office:value-type="float" office:value="-130495" table:style-name="ce107">
            <text:p>-130,495.00</text:p>
          </table:table-cell>
          <table:table-cell office:value-type="float" office:value="-6.8" table:style-name="ce107">
            <text:p>-6.80</text:p>
          </table:table-cell>
          <table:table-cell office:value-type="string" table:style-name="ce106">
            <text:p/>
          </table:table-cell>
          <table:table-cell table:number-columns-repeated="16374"/>
        </table:table-row>
        <table:table-row table:style-name="ro3">
          <table:table-cell office:value-type="string" table:style-name="ce108">
            <text:p>　　　用品消耗<text:s text:c="66"/></text:p>
          </table:table-cell>
          <table:table-cell office:value-type="float" office:value="0" table:style-name="ce107">
            <text:p>0.00</text:p>
          </table:table-cell>
          <table:table-cell office:value-type="float" office:value="1920000" table:style-name="ce107">
            <text:p>1,920,000.00</text:p>
          </table:table-cell>
          <table:table-cell office:value-type="float" office:value="1920000" table:style-name="ce107">
            <text:p>1,920,000.00</text:p>
          </table:table-cell>
          <table:table-cell office:value-type="float" office:value="0" table:style-name="ce107">
            <text:p>0.00</text:p>
          </table:table-cell>
          <table:table-cell office:value-type="float" office:value="1789505" table:style-name="ce107">
            <text:p>1,789,505.00</text:p>
          </table:table-cell>
          <table:table-cell office:value-type="float" office:value="1789505" table:style-name="ce107">
            <text:p>1,789,505.00</text:p>
          </table:table-cell>
          <table:table-cell office:value-type="float" office:value="-130495" table:style-name="ce107">
            <text:p>-130,495.00</text:p>
          </table:table-cell>
          <table:table-cell office:value-type="float" office:value="-6.8" table:style-name="ce107">
            <text:p>-6.80</text:p>
          </table:table-cell>
          <table:table-cell office:value-type="string" table:style-name="ce106">
            <text:p/>
          </table:table-cell>
          <table:table-cell table:number-columns-repeated="16374"/>
        </table:table-row>
        <table:table-row table:style-name="ro3">
          <table:table-cell office:value-type="string" table:style-name="ce108">
            <text:p>　　租金與利息<text:s text:c="66"/></text:p>
          </table:table-cell>
          <table:table-cell office:value-type="float" office:value="0" table:style-name="ce107">
            <text:p>0.00</text:p>
          </table:table-cell>
          <table:table-cell office:value-type="float" office:value="100000" table:style-name="ce107">
            <text:p>100,000.00</text:p>
          </table:table-cell>
          <table:table-cell office:value-type="float" office:value="100000" table:style-name="ce107">
            <text:p>100,000.00</text:p>
          </table:table-cell>
          <table:table-cell office:value-type="float" office:value="0" table:style-name="ce107">
            <text:p>0.00</text:p>
          </table:table-cell>
          <table:table-cell office:value-type="float" office:value="943472" table:style-name="ce107">
            <text:p>943,472.00</text:p>
          </table:table-cell>
          <table:table-cell office:value-type="float" office:value="943472" table:style-name="ce107">
            <text:p>943,472.00</text:p>
          </table:table-cell>
          <table:table-cell office:value-type="float" office:value="843472" table:style-name="ce107">
            <text:p>843,472.00</text:p>
          </table:table-cell>
          <table:table-cell office:value-type="float" office:value="843.47" table:style-name="ce107">
            <text:p>843.47</text:p>
          </table:table-cell>
          <table:table-cell office:value-type="string" table:style-name="ce106">
            <text:p/>
          </table:table-cell>
          <table:table-cell table:number-columns-repeated="16374"/>
        </table:table-row>
        <table:table-row table:style-name="ro3">
          <table:table-cell office:value-type="string" table:style-name="ce108">
            <text:p>　　　地租及水租<text:s text:c="64"/></text:p>
          </table:table-cell>
          <table:table-cell office:value-type="float" office:value="0" table:style-name="ce107">
            <text:p>0.00</text:p>
          </table:table-cell>
          <table:table-cell office:value-type="float" office:value="100000" table:style-name="ce107">
            <text:p>100,000.00</text:p>
          </table:table-cell>
          <table:table-cell office:value-type="float" office:value="100000" table:style-name="ce107">
            <text:p>100,00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100000" table:style-name="ce107">
            <text:p>-100,000.00</text:p>
          </table:table-cell>
          <table:table-cell office:value-type="float" office:value="-100" table:style-name="ce107">
            <text:p>-100.00</text:p>
          </table:table-cell>
          <table:table-cell office:value-type="string" table:style-name="ce106">
            <text:p/>
          </table:table-cell>
          <table:table-cell table:number-columns-repeated="16374"/>
        </table:table-row>
        <table:table-row table:style-name="ro3">
          <table:table-cell office:value-type="string" table:style-name="ce108">
            <text:p>　　　房租<text:s text:c="7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879852" table:style-name="ce107">
            <text:p>879,852.00</text:p>
          </table:table-cell>
          <table:table-cell office:value-type="float" office:value="879852" table:style-name="ce107">
            <text:p>879,852.00</text:p>
          </table:table-cell>
          <table:table-cell office:value-type="float" office:value="879852" table:style-name="ce107">
            <text:p>879,852.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交通及運輸設備租金<text:s text:c="5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63620" table:style-name="ce107">
            <text:p>63,620.00</text:p>
          </table:table-cell>
          <table:table-cell office:value-type="float" office:value="63620" table:style-name="ce107">
            <text:p>63,620.00</text:p>
          </table:table-cell>
          <table:table-cell office:value-type="float" office:value="63620" table:style-name="ce107">
            <text:p>63,620.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折舊、折耗及攤銷<text:s text:c="60"/></text:p>
          </table:table-cell>
          <table:table-cell office:value-type="float" office:value="0" table:style-name="ce107">
            <text:p>0.00</text:p>
          </table:table-cell>
          <table:table-cell office:value-type="float" office:value="509000" table:style-name="ce107">
            <text:p>509,000.00</text:p>
          </table:table-cell>
          <table:table-cell office:value-type="float" office:value="509000" table:style-name="ce107">
            <text:p>509,000.00</text:p>
          </table:table-cell>
          <table:table-cell office:value-type="float" office:value="0" table:style-name="ce107">
            <text:p>0.00</text:p>
          </table:table-cell>
          <table:table-cell office:value-type="float" office:value="382146" table:style-name="ce107">
            <text:p>382,146.00</text:p>
          </table:table-cell>
          <table:table-cell office:value-type="float" office:value="382146" table:style-name="ce107">
            <text:p>382,146.00</text:p>
          </table:table-cell>
          <table:table-cell office:value-type="float" office:value="-126854" table:style-name="ce107">
            <text:p>-126,854.00</text:p>
          </table:table-cell>
          <table:table-cell office:value-type="float" office:value="-24.92" table:style-name="ce107">
            <text:p>-24.92</text:p>
          </table:table-cell>
          <table:table-cell office:value-type="string" table:style-name="ce106">
            <text:p/>
          </table:table-cell>
          <table:table-cell table:number-columns-repeated="16374"/>
        </table:table-row>
        <table:table-row table:style-name="ro3">
          <table:table-cell office:value-type="string" table:style-name="ce108">
            <text:p>　　　房屋折舊<text:s text:c="66"/></text:p>
          </table:table-cell>
          <table:table-cell office:value-type="float" office:value="0" table:style-name="ce107">
            <text:p>0.00</text:p>
          </table:table-cell>
          <table:table-cell office:value-type="float" office:value="16000" table:style-name="ce107">
            <text:p>16,000.00</text:p>
          </table:table-cell>
          <table:table-cell office:value-type="float" office:value="16000" table:style-name="ce107">
            <text:p>16,000.00</text:p>
          </table:table-cell>
          <table:table-cell office:value-type="float" office:value="0" table:style-name="ce107">
            <text:p>0.00</text:p>
          </table:table-cell>
          <table:table-cell office:value-type="float" office:value="15936" table:style-name="ce107">
            <text:p>15,936.00</text:p>
          </table:table-cell>
          <table:table-cell office:value-type="float" office:value="15936" table:style-name="ce107">
            <text:p>15,936.00</text:p>
          </table:table-cell>
          <table:table-cell office:value-type="float" office:value="-64" table:style-name="ce107">
            <text:p>-64.00</text:p>
          </table:table-cell>
          <table:table-cell office:value-type="float" office:value="-0.4" table:style-name="ce107">
            <text:p>-0.40</text:p>
          </table:table-cell>
          <table:table-cell office:value-type="string" table:style-name="ce106">
            <text:p/>
          </table:table-cell>
          <table:table-cell table:number-columns-repeated="16374"/>
        </table:table-row>
        <table:table-row table:style-name="ro3">
          <table:table-cell office:value-type="string" table:style-name="ce108">
            <text:p>　　　機械及設備折舊<text:s text:c="60"/></text:p>
          </table:table-cell>
          <table:table-cell office:value-type="float" office:value="0" table:style-name="ce107">
            <text:p>0.00</text:p>
          </table:table-cell>
          <table:table-cell office:value-type="float" office:value="198000" table:style-name="ce107">
            <text:p>198,000.00</text:p>
          </table:table-cell>
          <table:table-cell office:value-type="float" office:value="198000" table:style-name="ce107">
            <text:p>198,000.00</text:p>
          </table:table-cell>
          <table:table-cell office:value-type="float" office:value="0" table:style-name="ce107">
            <text:p>0.00</text:p>
          </table:table-cell>
          <table:table-cell office:value-type="float" office:value="113747" table:style-name="ce107">
            <text:p>113,747.00</text:p>
          </table:table-cell>
          <table:table-cell office:value-type="float" office:value="113747" table:style-name="ce107">
            <text:p>113,747.00</text:p>
          </table:table-cell>
          <table:table-cell office:value-type="float" office:value="-84253" table:style-name="ce107">
            <text:p>-84,253.00</text:p>
          </table:table-cell>
          <table:table-cell office:value-type="float" office:value="-42.55" table:style-name="ce107">
            <text:p>-42.55</text:p>
          </table:table-cell>
          <table:table-cell office:value-type="string" table:style-name="ce106">
            <text:p/>
          </table:table-cell>
          <table:table-cell table:number-columns-repeated="16374"/>
        </table:table-row>
        <table:table-row table:style-name="ro3">
          <table:table-cell office:value-type="string" table:style-name="ce108">
            <text:p>　　　交通及運輸設備折舊<text:s text:c="56"/></text:p>
          </table:table-cell>
          <table:table-cell office:value-type="float" office:value="0" table:style-name="ce107">
            <text:p>0.00</text:p>
          </table:table-cell>
          <table:table-cell office:value-type="float" office:value="61000" table:style-name="ce107">
            <text:p>61,000.00</text:p>
          </table:table-cell>
          <table:table-cell office:value-type="float" office:value="61000" table:style-name="ce107">
            <text:p>61,000.00</text:p>
          </table:table-cell>
          <table:table-cell office:value-type="float" office:value="0" table:style-name="ce107">
            <text:p>0.00</text:p>
          </table:table-cell>
          <table:table-cell office:value-type="float" office:value="53671" table:style-name="ce107">
            <text:p>53,671.00</text:p>
          </table:table-cell>
          <table:table-cell office:value-type="float" office:value="53671" table:style-name="ce107">
            <text:p>53,671.00</text:p>
          </table:table-cell>
          <table:table-cell office:value-type="float" office:value="-7329" table:style-name="ce107">
            <text:p>-7,329.00</text:p>
          </table:table-cell>
          <table:table-cell office:value-type="float" office:value="-12.01" table:style-name="ce107">
            <text:p>-12.01</text:p>
          </table:table-cell>
          <table:table-cell office:value-type="string" table:style-name="ce106">
            <text:p/>
          </table:table-cell>
          <table:table-cell table:number-columns-repeated="16374"/>
        </table:table-row>
        <table:table-row table:style-name="ro3">
          <table:table-cell office:value-type="string" table:style-name="ce108">
            <text:p>　　　什項設備折舊<text:s text:c="62"/></text:p>
          </table:table-cell>
          <table:table-cell office:value-type="float" office:value="0" table:style-name="ce107">
            <text:p>0.00</text:p>
          </table:table-cell>
          <table:table-cell office:value-type="float" office:value="234000" table:style-name="ce107">
            <text:p>234,000.00</text:p>
          </table:table-cell>
          <table:table-cell office:value-type="float" office:value="234000" table:style-name="ce107">
            <text:p>234,000.00</text:p>
          </table:table-cell>
          <table:table-cell office:value-type="float" office:value="0" table:style-name="ce107">
            <text:p>0.00</text:p>
          </table:table-cell>
          <table:table-cell office:value-type="float" office:value="128162" table:style-name="ce107">
            <text:p>128,162.00</text:p>
          </table:table-cell>
          <table:table-cell office:value-type="float" office:value="128162" table:style-name="ce107">
            <text:p>128,162.00</text:p>
          </table:table-cell>
          <table:table-cell office:value-type="float" office:value="-105838" table:style-name="ce107">
            <text:p>-105,838.00</text:p>
          </table:table-cell>
          <table:table-cell office:value-type="float" office:value="-45.23" table:style-name="ce107">
            <text:p>-45.23</text:p>
          </table:table-cell>
          <table:table-cell office:value-type="string" table:style-name="ce106">
            <text:p/>
          </table:table-cell>
          <table:table-cell table:number-columns-repeated="16374"/>
        </table:table-row>
        <table:table-row table:style-name="ro3">
          <table:table-cell office:value-type="string" table:style-name="ce108">
            <text:p>　　　攤銷<text:s text:c="7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70630" table:style-name="ce107">
            <text:p>70,630.00</text:p>
          </table:table-cell>
          <table:table-cell office:value-type="float" office:value="70630" table:style-name="ce107">
            <text:p>70,630.00</text:p>
          </table:table-cell>
          <table:table-cell office:value-type="float" office:value="70630" table:style-name="ce107">
            <text:p>70,630.00</text:p>
          </table:table-cell>
          <table:table-cell table:style-name="ce107"/>
          <table:table-cell office:value-type="string" table:style-name="ce106">
            <text:p/>
          </table:table-cell>
          <table:table-cell table:number-columns-repeated="16374"/>
        </table:table-row>
        <table:table-row table:style-name="ro5">
          <table:table-cell office:value-type="string" table:style-name="ce108">
            <text:p>　　會費、捐助、補助、分攤、救助(濟)與交流活動費<text:s text:c="32"/></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571094" table:style-name="ce107">
            <text:p>571,094.00</text:p>
          </table:table-cell>
          <table:table-cell office:value-type="float" office:value="571094" table:style-name="ce107">
            <text:p>571,094.00</text:p>
          </table:table-cell>
          <table:table-cell office:value-type="float" office:value="571094" table:style-name="ce107">
            <text:p>571,094.00</text:p>
          </table:table-cell>
          <table:table-cell table:style-name="ce107"/>
          <table:table-cell office:value-type="string" table:style-name="ce106">
            <text:p/>
          </table:table-cell>
          <table:table-cell table:number-columns-repeated="16374"/>
        </table:table-row>
        <table:table-row table:style-name="ro2">
          <table:table-cell office:value-type="string" table:style-name="ce118">
            <text:p>　　　捐助、補助與獎助<text:s text:c="58"/></text:p>
          </table:table-cell>
          <table:table-cell office:value-type="float" office:value="0" table:style-name="ce117">
            <text:p>0.00</text:p>
          </table:table-cell>
          <table:table-cell office:value-type="float" office:value="0" table:style-name="ce117">
            <text:p>0.00</text:p>
          </table:table-cell>
          <table:table-cell office:value-type="float" office:value="0" table:style-name="ce117">
            <text:p>0.00</text:p>
          </table:table-cell>
          <table:table-cell office:value-type="float" office:value="0" table:style-name="ce117">
            <text:p>0.00</text:p>
          </table:table-cell>
          <table:table-cell office:value-type="float" office:value="571094" table:style-name="ce117">
            <text:p>571,094.00</text:p>
          </table:table-cell>
          <table:table-cell office:value-type="float" office:value="571094" table:style-name="ce117">
            <text:p>571,094.00</text:p>
          </table:table-cell>
          <table:table-cell office:value-type="float" office:value="571094" table:style-name="ce117">
            <text:p>571,094.00</text:p>
          </table:table-cell>
          <table:table-cell table:style-name="ce117"/>
          <table:table-cell office:value-type="string" table:style-name="ce116">
            <text:p/>
          </table:table-cell>
          <table:table-cell table:number-columns-repeated="16374"/>
        </table:table-row>
        <table:table-row table:style-name="ro3">
          <table:table-cell office:value-type="string" table:number-columns-spanned="10" table:number-rows-spanned="1" table:style-name="ce208">
            <text:p>備註：</text:p>
            <text:p>一、科技部補助延攬科技人才博士後研究員等24人，教育部、科技部及其他機關團體委託計畫專任助理等245人、兼任助理2,749人、臨時工1,119人次，科技部委託計畫及校內行政工作專案工作人員等243人、專案教師26人之薪資、勞健保等費用，共計支出計時計件人員酬金3億2,395萬9,579元(含教育部教學卓越、邁向頂尖大學、區域中心整合及創新試辦計畫以契僱化人員進用博士後研究員2人、專案工作人員22人、專任助理6人及相關兼任助理、臨時工等經費計1,580萬5,993元)。</text:p>
            <text:p>二、計時計件人員酬金由政府補助收入支應計2,888萬7,316元、自籌收入支應計2億9,507萬2,263元。</text:p>
            <text:p>三、106年度本校勞務承攬部分預算編列888人次，預算金額2,806萬元，相關預、決算說明如下：</text:p>
            <text:p>1.體育場館設施勞務清潔預算編列48人次、預算金額130萬元，決算48人次、決算金額122萬7,208元。</text:p>
            <text:p>2.體育中心水電設備檢修預算編列12人次、預算金額57萬元，決算12人次、決算金額60萬元。</text:p>
            <text:p>3.校園環境清潔維護預算編列144人次、預算金額450萬元，決算168人次、決算金額517萬5,224元。</text:p>
            <text:p>4.全校道路及公共區域清潔預算編列108人次、預算金額270萬元，決算108人次、決算金額256萬6,436元。</text:p>
            <text:p>5.全校廁所及行政大樓清潔預算編列132人次、預算金額400萬元，決算156人次、決算金額415萬424元。</text:p>
            <text:p>6.學生宿舍、民生服務委員會及致遠樓房務清潔預算編列168人次、預算金額495萬元，決算180人次、決算金額530萬3,871元。</text:p>
            <text:p>7.致遠樓床單清潔預算編列12人次、預算金額47萬元，決算12人次、決算金額32萬9,545元。</text:p>
            <text:p>8.大門、東側門、西北側門、宿舍區及機車場校園保全巡邏預算編列204人次、預算金額805萬元，決算204人次、決算金額795萬4,980元。</text:p>
            <text:p>9.特高壓變電站及高壓電力系統電力系統24小時輪值預算編列36人次、預算金額140萬元，決算36人次、決算金額132萬7,273元。</text:p>
            <text:p>10.建教合作計畫相關委外辦理勞務性工作預算編列12人次、預算金額6萬元，決算金額4萬5,850元。</text:p>
            <text:p>11.招生業務相關委外辦理勞務性工作預算編列12人次、預算金額6萬元，決算金額7萬573元。</text:p>
          </table:table-cell>
          <table:covered-table-cell table:number-columns-repeated="9"/>
          <table:table-cell table:number-columns-repeated="16374"/>
        </table:table-row>
        <table:table-row table:number-rows-repeated="1048460" table:style-name="ro3">
          <table:table-cell table:number-columns-repeated="16384"/>
        </table:table-row>
      </table:table>
      <table:table table:name="其他業務成本明細表" table:style-name="ta5">
        <table:table-column table:style-name="co20" table:default-cell-style-name="ce102"/>
        <table:table-column table:style-name="co15" table:number-columns-repeated="3" table:default-cell-style-name="ce102"/>
        <table:table-column table:style-name="co21" table:default-cell-style-name="ce102"/>
        <table:table-column table:style-name="co15" table:default-cell-style-name="ce102"/>
        <table:table-column table:style-name="co15" table:default-cell-style-name="ce101"/>
        <table:table-column table:style-name="co17" table:default-cell-style-name="ce101"/>
        <table:table-column table:style-name="co6" table:default-cell-style-name="ce101"/>
        <table:table-column table:style-name="co22" table:default-cell-style-name="ce101"/>
        <table:table-column table:style-name="co7" table:number-columns-repeated="16374" table:default-cell-style-name="ce101"/>
        <table:table-row table:style-name="ro1">
          <table:table-cell table:number-columns-repeated="2" table:style-name="ce8"/>
          <table:table-cell table:style-name="ce115"/>
          <table:table-cell table:style-name="ce8"/>
          <table:table-cell office:value-type="string" table:style-name="ce8">
            <text:p>國立中正大學校務基金</text:p>
          </table:table-cell>
          <table:table-cell table:style-name="ce8"/>
          <table:table-cell table:number-columns-repeated="4" table:style-name="ce115"/>
          <table:table-cell table:number-columns-repeated="16374"/>
        </table:table-row>
        <table:table-row table:style-name="ro1">
          <table:table-cell table:number-columns-repeated="2" table:style-name="ce8"/>
          <table:table-cell table:style-name="ce115"/>
          <table:table-cell table:style-name="ce8"/>
          <table:table-cell office:value-type="string" table:style-name="ce8">
            <text:p>其他業務成本明細表</text:p>
          </table:table-cell>
          <table:table-cell table:style-name="ce124"/>
          <table:table-cell table:number-columns-repeated="4" table:style-name="ce115"/>
          <table:table-cell table:number-columns-repeated="16374"/>
        </table:table-row>
        <table:table-row table:style-name="ro2">
          <table:table-cell table:style-name="ce7"/>
          <table:table-cell table:style-name="ce10"/>
          <table:table-cell table:style-name="ce101"/>
          <table:table-cell table:style-name="ce10"/>
          <table:table-cell office:value-type="string" table:style-name="ce10">
            <text:p>中華民國106年度</text:p>
          </table:table-cell>
          <table:table-cell table:style-name="ce123"/>
          <table:table-cell table:number-columns-repeated="3" table:style-name="ce101"/>
          <table:table-cell office:value-type="string" table:style-name="ce3">
            <text:p>單位:新臺幣元</text:p>
          </table:table-cell>
          <table:table-cell table:number-columns-repeated="16374"/>
        </table:table-row>
        <table:table-row table:style-name="ro3">
          <table:table-cell office:value-type="string" table:number-columns-spanned="1" table:number-rows-spanned="2" table:style-name="ce267">
            <text:p>科 <text:s text:c="3"/>目</text:p>
          </table:table-cell>
          <table:table-cell office:value-type="string" table:number-columns-spanned="3" table:number-rows-spanned="1" table:style-name="ce213">
            <text:p>預 算 數</text:p>
          </table:table-cell>
          <table:covered-table-cell table:number-columns-repeated="2"/>
          <table:table-cell office:value-type="string" table:number-columns-spanned="3" table:number-rows-spanned="1" table:style-name="ce213">
            <text:p>決 <text:s/>算 <text:s/>數</text:p>
          </table:table-cell>
          <table:covered-table-cell table:number-columns-repeated="2"/>
          <table:table-cell office:value-type="string" table:number-columns-spanned="2" table:number-rows-spanned="1" table:style-name="ce213">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74">
            <text:p>備 <text:s/>註</text:p>
          </table:table-cell>
          <table:table-cell table:number-columns-repeated="16374"/>
        </table:table-row>
        <table:table-row table:style-name="ro11">
          <table:covered-table-cell/>
          <table:table-cell office:value-type="string" table:style-name="ce122">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21">
            <text:p>金<text:span text:style-name="T2"><text:s text:c="2"/></text:span>　額</text:p>
          </table:table-cell>
          <table:table-cell office:value-type="string" table:style-name="ce120">
            <text:p>％</text:p>
          </table:table-cell>
          <table:covered-table-cell/>
          <table:table-cell table:number-columns-repeated="16374"/>
        </table:table-row>
        <table:table-row table:style-name="ro3">
          <table:table-cell office:value-type="string" table:style-name="ce119">
            <text:p>其他業務成本<text:s text:c="68"/></text:p>
          </table:table-cell>
          <table:table-cell office:value-type="float" office:value="7225000" table:style-name="ce113">
            <text:p>7,225,000.00</text:p>
          </table:table-cell>
          <table:table-cell office:value-type="float" office:value="90046000" table:style-name="ce113">
            <text:p>90,046,000.00</text:p>
          </table:table-cell>
          <table:table-cell office:value-type="float" office:value="97271000" table:style-name="ce113">
            <text:p>97,271,000.00</text:p>
          </table:table-cell>
          <table:table-cell office:value-type="float" office:value="32862172" table:style-name="ce113">
            <text:p>32,862,172.00</text:p>
          </table:table-cell>
          <table:table-cell office:value-type="float" office:value="102904625" table:style-name="ce113">
            <text:p>102,904,625.00</text:p>
          </table:table-cell>
          <table:table-cell office:value-type="float" office:value="135766797" table:style-name="ce113">
            <text:p>135,766,797.00</text:p>
          </table:table-cell>
          <table:table-cell office:value-type="float" office:value="38495797" table:style-name="ce113">
            <text:p>38,495,797.00</text:p>
          </table:table-cell>
          <table:table-cell office:value-type="float" office:value="39.58" table:style-name="ce113">
            <text:p>39.58</text:p>
          </table:table-cell>
          <table:table-cell office:value-type="string" table:style-name="ce112">
            <text:p/>
          </table:table-cell>
          <table:table-cell table:number-columns-repeated="16374"/>
        </table:table-row>
        <table:table-row table:style-name="ro13">
          <table:table-cell office:value-type="string" table:style-name="ce108">
            <text:p>　學生公費及獎勵金<text:s text:c="62"/></text:p>
          </table:table-cell>
          <table:table-cell office:value-type="float" office:value="7225000" table:style-name="ce107">
            <text:p>7,225,000.00</text:p>
          </table:table-cell>
          <table:table-cell office:value-type="float" office:value="90046000" table:style-name="ce107">
            <text:p>90,046,000.00</text:p>
          </table:table-cell>
          <table:table-cell office:value-type="float" office:value="97271000" table:style-name="ce107">
            <text:p>97,271,000.00</text:p>
          </table:table-cell>
          <table:table-cell office:value-type="float" office:value="32862172" table:style-name="ce107">
            <text:p>32,862,172.00</text:p>
          </table:table-cell>
          <table:table-cell office:value-type="float" office:value="102904625" table:style-name="ce107">
            <text:p>102,904,625.00</text:p>
          </table:table-cell>
          <table:table-cell office:value-type="float" office:value="135766797" table:style-name="ce107">
            <text:p>135,766,797.00</text:p>
          </table:table-cell>
          <table:table-cell office:value-type="float" office:value="38495797" table:style-name="ce107">
            <text:p>38,495,797.00</text:p>
          </table:table-cell>
          <table:table-cell office:value-type="float" office:value="39.58" table:style-name="ce107">
            <text:p>39.58</text:p>
          </table:table-cell>
          <table:table-cell office:value-type="string" table:style-name="ce106">
            <text:p>學生公費及獎勵金預算數9,727萬1,000元，決算數1億3,576萬6,797元，決算數較預算數增加3,849萬5,797元，係配合教育部專案補助計畫(含獎勵大學教學卓越、邁向頂尖大學計畫等)、各級政府機關補助計畫執行，且受整體經濟環境影響，各項學生公費獎勵金、獎助學金等申請案件數量較預期增加所致。</text:p>
          </table:table-cell>
          <table:table-cell table:number-columns-repeated="16374"/>
        </table:table-row>
        <table:table-row table:style-name="ro5">
          <table:table-cell office:value-type="string" table:style-name="ce108">
            <text:p>　　會費、捐助、補助、分攤、救助(濟)與交流活動費<text:s text:c="32"/></text:p>
          </table:table-cell>
          <table:table-cell office:value-type="float" office:value="7225000" table:style-name="ce107">
            <text:p>7,225,000.00</text:p>
          </table:table-cell>
          <table:table-cell office:value-type="float" office:value="90046000" table:style-name="ce107">
            <text:p>90,046,000.00</text:p>
          </table:table-cell>
          <table:table-cell office:value-type="float" office:value="97271000" table:style-name="ce107">
            <text:p>97,271,000.00</text:p>
          </table:table-cell>
          <table:table-cell office:value-type="float" office:value="32862172" table:style-name="ce107">
            <text:p>32,862,172.00</text:p>
          </table:table-cell>
          <table:table-cell office:value-type="float" office:value="102904625" table:style-name="ce107">
            <text:p>102,904,625.00</text:p>
          </table:table-cell>
          <table:table-cell office:value-type="float" office:value="135766797" table:style-name="ce107">
            <text:p>135,766,797.00</text:p>
          </table:table-cell>
          <table:table-cell office:value-type="float" office:value="38495797" table:style-name="ce107">
            <text:p>38,495,797.00</text:p>
          </table:table-cell>
          <table:table-cell office:value-type="float" office:value="39.58" table:style-name="ce107">
            <text:p>39.58</text:p>
          </table:table-cell>
          <table:table-cell office:value-type="string" table:style-name="ce106">
            <text:p/>
          </table:table-cell>
          <table:table-cell table:number-columns-repeated="16374"/>
        </table:table-row>
        <table:table-row table:style-name="ro14">
          <table:table-cell office:value-type="string" table:style-name="ce118">
            <text:p>　　　捐助、補助與獎助<text:s text:c="58"/></text:p>
          </table:table-cell>
          <table:table-cell office:value-type="float" office:value="7225000" table:style-name="ce117">
            <text:p>7,225,000.00</text:p>
          </table:table-cell>
          <table:table-cell office:value-type="float" office:value="90046000" table:style-name="ce117">
            <text:p>90,046,000.00</text:p>
          </table:table-cell>
          <table:table-cell office:value-type="float" office:value="97271000" table:style-name="ce117">
            <text:p>97,271,000.00</text:p>
          </table:table-cell>
          <table:table-cell office:value-type="float" office:value="32862172" table:style-name="ce117">
            <text:p>32,862,172.00</text:p>
          </table:table-cell>
          <table:table-cell office:value-type="float" office:value="102904625" table:style-name="ce117">
            <text:p>102,904,625.00</text:p>
          </table:table-cell>
          <table:table-cell office:value-type="float" office:value="135766797" table:style-name="ce117">
            <text:p>135,766,797.00</text:p>
          </table:table-cell>
          <table:table-cell office:value-type="float" office:value="38495797" table:style-name="ce117">
            <text:p>38,495,797.00</text:p>
          </table:table-cell>
          <table:table-cell office:value-type="float" office:value="39.58" table:style-name="ce117">
            <text:p>39.58</text:p>
          </table:table-cell>
          <table:table-cell office:value-type="string" table:style-name="ce116">
            <text:p>學生公費及獎勵金預算數9,727萬1,000元，決算數1億3,576萬6,797元，決算數較預算數增加3,849萬5,797元，係配合教育部專案補助計畫(含獎勵大學教學卓越、邁向頂尖大學計畫等)、各級政府機關補助計畫執行，且受整體經濟環境影響，各項學生公費獎勵金、獎助學金等申請案件數量較預期增加所致。</text:p>
          </table:table-cell>
          <table:table-cell table:number-columns-repeated="16374"/>
        </table:table-row>
        <table:table-row table:style-name="ro3">
          <table:table-cell office:value-type="string" table:number-columns-spanned="10" table:number-rows-spanned="1" table:style-name="ce208">
            <text:p>備註：</text:p>
            <text:p>一、科技部補助延攬科技人才博士後研究員等24人，教育部、科技部及其他機關團體委託計畫專任助理等245人、兼任助理2,749人、臨時工1,119人次，科技部委託計畫及校內行政工作專案工作人員等243人、專案教師26人之薪資、勞健保等費用，共計支出計時計件人員酬金3億2,395萬9,579元(含教育部教學卓越、邁向頂尖大學、區域中心整合及創新試辦計畫以契僱化人員進用博士後研究員2人、專案工作人員22人、專任助理6人及相關兼任助理、臨時工等經費計1,580萬5,993元)。</text:p>
            <text:p>二、計時計件人員酬金由政府補助收入支應計2,888萬7,316元、自籌收入支應計2億9,507萬2,263元。</text:p>
            <text:p>三、106年度本校勞務承攬部分預算編列888人次，預算金額2,806萬元，相關預、決算說明如下：</text:p>
            <text:p>1.體育場館設施勞務清潔預算編列48人次、預算金額130萬元，決算48人次、決算金額122萬7,208元。</text:p>
            <text:p>2.體育中心水電設備檢修預算編列12人次、預算金額57萬元，決算12人次、決算金額60萬元。</text:p>
            <text:p>3.校園環境清潔維護預算編列144人次、預算金額450萬元，決算168人次、決算金額517萬5,224元。</text:p>
            <text:p>4.全校道路及公共區域清潔預算編列108人次、預算金額270萬元，決算108人次、決算金額256萬6,436元。</text:p>
            <text:p>5.全校廁所及行政大樓清潔預算編列132人次、預算金額400萬元，決算156人次、決算金額415萬424元。</text:p>
            <text:p>6.學生宿舍、民生服務委員會及致遠樓房務清潔預算編列168人次、預算金額495萬元，決算180人次、決算金額530萬3,871元。</text:p>
            <text:p>7.致遠樓床單清潔預算編列12人次、預算金額47萬元，決算12人次、決算金額32萬9,545元。</text:p>
            <text:p>8.大門、東側門、西北側門、宿舍區及機車場校園保全巡邏預算編列204人次、預算金額805萬元，決算204人次、決算金額795萬4,980元。</text:p>
            <text:p>9.特高壓變電站及高壓電力系統電力系統24小時輪值預算編列36人次、預算金額140萬元，決算36人次、決算金額132萬7,273元。</text:p>
            <text:p>10.建教合作計畫相關委外辦理勞務性工作預算編列12人次、預算金額6萬元，決算金額4萬5,850元。</text:p>
            <text:p>11.招生業務相關委外辦理勞務性工作預算編列12人次、預算金額6萬元，決算金額7萬573元。</text:p>
          </table:table-cell>
          <table:covered-table-cell table:number-columns-repeated="9"/>
          <table:table-cell table:number-columns-repeated="16374"/>
        </table:table-row>
        <table:table-row table:style-name="ro15">
          <table:table-cell table:number-columns-repeated="2" table:style-name="ce8"/>
          <table:table-cell table:style-name="ce115"/>
          <table:table-cell table:style-name="ce8"/>
          <table:table-cell office:value-type="string" table:style-name="ce8">
            <text:p>國立中正大學校務基金</text:p>
          </table:table-cell>
          <table:table-cell table:style-name="ce8"/>
          <table:table-cell table:number-columns-repeated="4" table:style-name="ce115"/>
          <table:table-cell table:number-columns-repeated="16374"/>
        </table:table-row>
        <table:table-row table:style-name="ro1">
          <table:table-cell table:number-columns-repeated="2" table:style-name="ce8"/>
          <table:table-cell table:style-name="ce115"/>
          <table:table-cell table:style-name="ce8"/>
          <table:table-cell office:value-type="string" table:style-name="ce8">
            <text:p>管理及總務費用明細表</text:p>
          </table:table-cell>
          <table:table-cell table:style-name="ce124"/>
          <table:table-cell table:number-columns-repeated="4" table:style-name="ce115"/>
          <table:table-cell table:number-columns-repeated="16374"/>
        </table:table-row>
        <table:table-row table:style-name="ro2">
          <table:table-cell table:style-name="ce7"/>
          <table:table-cell table:style-name="ce10"/>
          <table:table-cell table:style-name="ce101"/>
          <table:table-cell table:style-name="ce10"/>
          <table:table-cell office:value-type="string" table:style-name="ce10">
            <text:p>中華民國106年度</text:p>
          </table:table-cell>
          <table:table-cell table:style-name="ce123"/>
          <table:table-cell table:number-columns-repeated="3" table:style-name="ce101"/>
          <table:table-cell office:value-type="string" table:style-name="ce3">
            <text:p>單位:新臺幣元</text:p>
          </table:table-cell>
          <table:table-cell table:number-columns-repeated="16374"/>
        </table:table-row>
        <table:table-row table:style-name="ro3">
          <table:table-cell office:value-type="string" table:number-columns-spanned="1" table:number-rows-spanned="2" table:style-name="ce267">
            <text:p>科 <text:s text:c="3"/>目</text:p>
          </table:table-cell>
          <table:table-cell office:value-type="string" table:number-columns-spanned="3" table:number-rows-spanned="1" table:style-name="ce213">
            <text:p>預 算 數</text:p>
          </table:table-cell>
          <table:covered-table-cell table:number-columns-repeated="2"/>
          <table:table-cell office:value-type="string" table:number-columns-spanned="3" table:number-rows-spanned="1" table:style-name="ce213">
            <text:p>決 <text:s/>算 <text:s/>數</text:p>
          </table:table-cell>
          <table:covered-table-cell table:number-columns-repeated="2"/>
          <table:table-cell office:value-type="string" table:number-columns-spanned="2" table:number-rows-spanned="1" table:style-name="ce213">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74">
            <text:p>備 <text:s/>註</text:p>
          </table:table-cell>
          <table:table-cell table:number-columns-repeated="16374"/>
        </table:table-row>
        <table:table-row table:style-name="ro11">
          <table:covered-table-cell/>
          <table:table-cell office:value-type="string" table:style-name="ce122">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21">
            <text:p>金<text:span text:style-name="T2"><text:s text:c="2"/></text:span>　額</text:p>
          </table:table-cell>
          <table:table-cell office:value-type="string" table:style-name="ce120">
            <text:p>％</text:p>
          </table:table-cell>
          <table:covered-table-cell/>
          <table:table-cell table:number-columns-repeated="16374"/>
        </table:table-row>
        <table:table-row table:style-name="ro3">
          <table:table-cell office:value-type="string" table:style-name="ce119">
            <text:p>管理及總務費用<text:s text:c="66"/></text:p>
          </table:table-cell>
          <table:table-cell office:value-type="float" office:value="406000000" table:style-name="ce113">
            <text:p>406,000,000.00</text:p>
          </table:table-cell>
          <table:table-cell office:value-type="float" office:value="102966000" table:style-name="ce113">
            <text:p>102,966,000.00</text:p>
          </table:table-cell>
          <table:table-cell office:value-type="float" office:value="508966000" table:style-name="ce113">
            <text:p>508,966,000.00</text:p>
          </table:table-cell>
          <table:table-cell office:value-type="float" office:value="375101645" table:style-name="ce113">
            <text:p>375,101,645.00</text:p>
          </table:table-cell>
          <table:table-cell office:value-type="float" office:value="64946666" table:style-name="ce113">
            <text:p>64,946,666.00</text:p>
          </table:table-cell>
          <table:table-cell office:value-type="float" office:value="440048311" table:style-name="ce113">
            <text:p>440,048,311.00</text:p>
          </table:table-cell>
          <table:table-cell office:value-type="float" office:value="-68917689" table:style-name="ce113">
            <text:p>-68,917,689.00</text:p>
          </table:table-cell>
          <table:table-cell office:value-type="float" office:value="-13.54" table:style-name="ce113">
            <text:p>-13.54</text:p>
          </table:table-cell>
          <table:table-cell office:value-type="string" table:style-name="ce112">
            <text:p/>
          </table:table-cell>
          <table:table-cell table:number-columns-repeated="16374"/>
        </table:table-row>
        <table:table-row table:style-name="ro9">
          <table:table-cell office:value-type="string" table:style-name="ce108">
            <text:p>　管理費用及總務費用<text:s text:c="60"/></text:p>
          </table:table-cell>
          <table:table-cell office:value-type="float" office:value="406000000" table:style-name="ce107">
            <text:p>406,000,000.00</text:p>
          </table:table-cell>
          <table:table-cell office:value-type="float" office:value="102966000" table:style-name="ce107">
            <text:p>102,966,000.00</text:p>
          </table:table-cell>
          <table:table-cell office:value-type="float" office:value="508966000" table:style-name="ce107">
            <text:p>508,966,000.00</text:p>
          </table:table-cell>
          <table:table-cell office:value-type="float" office:value="375101645" table:style-name="ce107">
            <text:p>375,101,645.00</text:p>
          </table:table-cell>
          <table:table-cell office:value-type="float" office:value="64946666" table:style-name="ce107">
            <text:p>64,946,666.00</text:p>
          </table:table-cell>
          <table:table-cell office:value-type="float" office:value="440048311" table:style-name="ce107">
            <text:p>440,048,311.00</text:p>
          </table:table-cell>
          <table:table-cell office:value-type="float" office:value="-68917689" table:style-name="ce107">
            <text:p>-68,917,689.00</text:p>
          </table:table-cell>
          <table:table-cell office:value-type="float" office:value="-13.54" table:style-name="ce107">
            <text:p>-13.54</text:p>
          </table:table-cell>
          <table:table-cell office:value-type="string" table:style-name="ce106">
            <text:p>管理費用及總務費用預算數5億896萬6,000元，決算數4億4,004萬8,311元，決算數較預算數減少6,891萬7,689元，係正式員額較預算數減少，用人費用相對減少，且撙節各項費用所致。</text:p>
          </table:table-cell>
          <table:table-cell table:number-columns-repeated="16374"/>
        </table:table-row>
        <table:table-row table:style-name="ro3">
          <table:table-cell office:value-type="string" table:style-name="ce108">
            <text:p>　　用人費用<text:s text:c="68"/></text:p>
          </table:table-cell>
          <table:table-cell office:value-type="float" office:value="216925000" table:style-name="ce107">
            <text:p>216,925,000.00</text:p>
          </table:table-cell>
          <table:table-cell office:value-type="float" office:value="0" table:style-name="ce107">
            <text:p>0.00</text:p>
          </table:table-cell>
          <table:table-cell office:value-type="float" office:value="216925000" table:style-name="ce107">
            <text:p>216,925,000.00</text:p>
          </table:table-cell>
          <table:table-cell office:value-type="float" office:value="198980851" table:style-name="ce107">
            <text:p>198,980,851.00</text:p>
          </table:table-cell>
          <table:table-cell office:value-type="float" office:value="4416" table:style-name="ce107">
            <text:p>4,416.00</text:p>
          </table:table-cell>
          <table:table-cell office:value-type="float" office:value="198985267" table:style-name="ce107">
            <text:p>198,985,267.00</text:p>
          </table:table-cell>
          <table:table-cell office:value-type="float" office:value="-17939733" table:style-name="ce107">
            <text:p>-17,939,733.00</text:p>
          </table:table-cell>
          <table:table-cell office:value-type="float" office:value="-8.27" table:style-name="ce107">
            <text:p>-8.27</text:p>
          </table:table-cell>
          <table:table-cell office:value-type="string" table:style-name="ce106">
            <text:p/>
          </table:table-cell>
          <table:table-cell table:number-columns-repeated="16374"/>
        </table:table-row>
        <table:table-row table:style-name="ro3">
          <table:table-cell office:value-type="string" table:style-name="ce108">
            <text:p>　　　正式員額薪資<text:s text:c="62"/></text:p>
          </table:table-cell>
          <table:table-cell office:value-type="float" office:value="139897000" table:style-name="ce107">
            <text:p>139,897,000.00</text:p>
          </table:table-cell>
          <table:table-cell office:value-type="float" office:value="0" table:style-name="ce107">
            <text:p>0.00</text:p>
          </table:table-cell>
          <table:table-cell office:value-type="float" office:value="139897000" table:style-name="ce107">
            <text:p>139,897,000.00</text:p>
          </table:table-cell>
          <table:table-cell office:value-type="float" office:value="127001989" table:style-name="ce107">
            <text:p>127,001,989.00</text:p>
          </table:table-cell>
          <table:table-cell office:value-type="float" office:value="0" table:style-name="ce107">
            <text:p>0.00</text:p>
          </table:table-cell>
          <table:table-cell office:value-type="float" office:value="127001989" table:style-name="ce107">
            <text:p>127,001,989.00</text:p>
          </table:table-cell>
          <table:table-cell office:value-type="float" office:value="-12895011" table:style-name="ce107">
            <text:p>-12,895,011.00</text:p>
          </table:table-cell>
          <table:table-cell office:value-type="float" office:value="-9.2200000000000006" table:style-name="ce107">
            <text:p>-9.22</text:p>
          </table:table-cell>
          <table:table-cell office:value-type="string" table:style-name="ce106">
            <text:p/>
          </table:table-cell>
          <table:table-cell table:number-columns-repeated="16374"/>
        </table:table-row>
        <table:table-row table:style-name="ro3">
          <table:table-cell office:value-type="string" table:style-name="ce108">
            <text:p>　　　超時工作報酬<text:s text:c="62"/></text:p>
          </table:table-cell>
          <table:table-cell office:value-type="float" office:value="6405000" table:style-name="ce107">
            <text:p>6,405,000.00</text:p>
          </table:table-cell>
          <table:table-cell office:value-type="float" office:value="0" table:style-name="ce107">
            <text:p>0.00</text:p>
          </table:table-cell>
          <table:table-cell office:value-type="float" office:value="6405000" table:style-name="ce107">
            <text:p>6,405,000.00</text:p>
          </table:table-cell>
          <table:table-cell office:value-type="float" office:value="5962703" table:style-name="ce107">
            <text:p>5,962,703.00</text:p>
          </table:table-cell>
          <table:table-cell office:value-type="float" office:value="0" table:style-name="ce107">
            <text:p>0.00</text:p>
          </table:table-cell>
          <table:table-cell office:value-type="float" office:value="5962703" table:style-name="ce107">
            <text:p>5,962,703.00</text:p>
          </table:table-cell>
          <table:table-cell office:value-type="float" office:value="-442297" table:style-name="ce107">
            <text:p>-442,297.00</text:p>
          </table:table-cell>
          <table:table-cell office:value-type="float" office:value="-6.91" table:style-name="ce107">
            <text:p>-6.91</text:p>
          </table:table-cell>
          <table:table-cell office:value-type="string" table:style-name="ce106">
            <text:p/>
          </table:table-cell>
          <table:table-cell table:number-columns-repeated="16374"/>
        </table:table-row>
        <table:table-row table:style-name="ro3">
          <table:table-cell office:value-type="string" table:style-name="ce108">
            <text:p>　　　獎金<text:s text:c="70"/></text:p>
          </table:table-cell>
          <table:table-cell office:value-type="float" office:value="35246000" table:style-name="ce107">
            <text:p>35,246,000.00</text:p>
          </table:table-cell>
          <table:table-cell office:value-type="float" office:value="0" table:style-name="ce107">
            <text:p>0.00</text:p>
          </table:table-cell>
          <table:table-cell office:value-type="float" office:value="35246000" table:style-name="ce107">
            <text:p>35,246,000.00</text:p>
          </table:table-cell>
          <table:table-cell office:value-type="float" office:value="32262063" table:style-name="ce107">
            <text:p>32,262,063.00</text:p>
          </table:table-cell>
          <table:table-cell office:value-type="float" office:value="0" table:style-name="ce107">
            <text:p>0.00</text:p>
          </table:table-cell>
          <table:table-cell office:value-type="float" office:value="32262063" table:style-name="ce107">
            <text:p>32,262,063.00</text:p>
          </table:table-cell>
          <table:table-cell office:value-type="float" office:value="-2983937" table:style-name="ce107">
            <text:p>-2,983,937.00</text:p>
          </table:table-cell>
          <table:table-cell office:value-type="float" office:value="-8.4700000000000006" table:style-name="ce107">
            <text:p>-8.47</text:p>
          </table:table-cell>
          <table:table-cell office:value-type="string" table:style-name="ce106">
            <text:p/>
          </table:table-cell>
          <table:table-cell table:number-columns-repeated="16374"/>
        </table:table-row>
        <table:table-row table:style-name="ro5">
          <table:table-cell office:value-type="string" table:style-name="ce108">
            <text:p>　　　退休及卹償金<text:s text:c="62"/></text:p>
          </table:table-cell>
          <table:table-cell office:value-type="float" office:value="11076000" table:style-name="ce107">
            <text:p>11,076,000.00</text:p>
          </table:table-cell>
          <table:table-cell office:value-type="float" office:value="0" table:style-name="ce107">
            <text:p>0.00</text:p>
          </table:table-cell>
          <table:table-cell office:value-type="float" office:value="11076000" table:style-name="ce107">
            <text:p>11,076,000.00</text:p>
          </table:table-cell>
          <table:table-cell office:value-type="float" office:value="15572756" table:style-name="ce107">
            <text:p>15,572,756.00</text:p>
          </table:table-cell>
          <table:table-cell office:value-type="float" office:value="0" table:style-name="ce107">
            <text:p>0.00</text:p>
          </table:table-cell>
          <table:table-cell office:value-type="float" office:value="15572756" table:style-name="ce107">
            <text:p>15,572,756.00</text:p>
          </table:table-cell>
          <table:table-cell office:value-type="float" office:value="4496756" table:style-name="ce107">
            <text:p>4,496,756.00</text:p>
          </table:table-cell>
          <table:table-cell office:value-type="float" office:value="40.6" table:style-name="ce107">
            <text:p>40.60</text:p>
          </table:table-cell>
          <table:table-cell office:value-type="string" table:style-name="ce106">
            <text:p>依勞動基準法第56條第2項規定，提撥勞工退休準備金420萬6,835元所致。</text:p>
          </table:table-cell>
          <table:table-cell table:number-columns-repeated="16374"/>
        </table:table-row>
        <table:table-row table:style-name="ro3">
          <table:table-cell office:value-type="string" table:style-name="ce108">
            <text:p>　　　福利費<text:s text:c="68"/></text:p>
          </table:table-cell>
          <table:table-cell office:value-type="float" office:value="24301000" table:style-name="ce107">
            <text:p>24,301,000.00</text:p>
          </table:table-cell>
          <table:table-cell office:value-type="float" office:value="0" table:style-name="ce107">
            <text:p>0.00</text:p>
          </table:table-cell>
          <table:table-cell office:value-type="float" office:value="24301000" table:style-name="ce107">
            <text:p>24,301,000.00</text:p>
          </table:table-cell>
          <table:table-cell office:value-type="float" office:value="18181340" table:style-name="ce107">
            <text:p>18,181,340.00</text:p>
          </table:table-cell>
          <table:table-cell office:value-type="float" office:value="4416" table:style-name="ce107">
            <text:p>4,416.00</text:p>
          </table:table-cell>
          <table:table-cell office:value-type="float" office:value="18185756" table:style-name="ce107">
            <text:p>18,185,756.00</text:p>
          </table:table-cell>
          <table:table-cell office:value-type="float" office:value="-6115244" table:style-name="ce107">
            <text:p>-6,115,244.00</text:p>
          </table:table-cell>
          <table:table-cell office:value-type="float" office:value="-25.16" table:style-name="ce107">
            <text:p>-25.16</text:p>
          </table:table-cell>
          <table:table-cell office:value-type="string" table:style-name="ce106">
            <text:p/>
          </table:table-cell>
          <table:table-cell table:number-columns-repeated="16374"/>
        </table:table-row>
        <table:table-row table:style-name="ro3">
          <table:table-cell office:value-type="string" table:style-name="ce108">
            <text:p>　　服務費用<text:s text:c="68"/></text:p>
          </table:table-cell>
          <table:table-cell office:value-type="float" office:value="0" table:style-name="ce107">
            <text:p>0.00</text:p>
          </table:table-cell>
          <table:table-cell office:value-type="float" office:value="95162000" table:style-name="ce107">
            <text:p>95,162,000.00</text:p>
          </table:table-cell>
          <table:table-cell office:value-type="float" office:value="95162000" table:style-name="ce107">
            <text:p>95,162,000.00</text:p>
          </table:table-cell>
          <table:table-cell office:value-type="float" office:value="1327273" table:style-name="ce107">
            <text:p>1,327,273.00</text:p>
          </table:table-cell>
          <table:table-cell office:value-type="float" office:value="55119197" table:style-name="ce107">
            <text:p>55,119,197.00</text:p>
          </table:table-cell>
          <table:table-cell office:value-type="float" office:value="56446470" table:style-name="ce107">
            <text:p>56,446,470.00</text:p>
          </table:table-cell>
          <table:table-cell office:value-type="float" office:value="-38715530" table:style-name="ce107">
            <text:p>-38,715,530.00</text:p>
          </table:table-cell>
          <table:table-cell office:value-type="float" office:value="-40.68" table:style-name="ce107">
            <text:p>-40.68</text:p>
          </table:table-cell>
          <table:table-cell office:value-type="string" table:style-name="ce106">
            <text:p/>
          </table:table-cell>
          <table:table-cell table:number-columns-repeated="16374"/>
        </table:table-row>
        <table:table-row table:style-name="ro3">
          <table:table-cell office:value-type="string" table:style-name="ce108">
            <text:p>　　　水電費<text:s text:c="68"/></text:p>
          </table:table-cell>
          <table:table-cell office:value-type="float" office:value="0" table:style-name="ce107">
            <text:p>0.00</text:p>
          </table:table-cell>
          <table:table-cell office:value-type="float" office:value="60000000" table:style-name="ce107">
            <text:p>60,000,000.00</text:p>
          </table:table-cell>
          <table:table-cell office:value-type="float" office:value="60000000" table:style-name="ce107">
            <text:p>60,000,000.00</text:p>
          </table:table-cell>
          <table:table-cell office:value-type="float" office:value="0" table:style-name="ce107">
            <text:p>0.00</text:p>
          </table:table-cell>
          <table:table-cell office:value-type="float" office:value="24809464" table:style-name="ce107">
            <text:p>24,809,464.00</text:p>
          </table:table-cell>
          <table:table-cell office:value-type="float" office:value="24809464" table:style-name="ce107">
            <text:p>24,809,464.00</text:p>
          </table:table-cell>
          <table:table-cell office:value-type="float" office:value="-35190536" table:style-name="ce107">
            <text:p>-35,190,536.00</text:p>
          </table:table-cell>
          <table:table-cell office:value-type="float" office:value="-58.65" table:style-name="ce107">
            <text:p>-58.65</text:p>
          </table:table-cell>
          <table:table-cell office:value-type="string" table:style-name="ce106">
            <text:p/>
          </table:table-cell>
          <table:table-cell table:number-columns-repeated="16374"/>
        </table:table-row>
        <table:table-row table:style-name="ro3">
          <table:table-cell office:value-type="string" table:style-name="ce108">
            <text:p>　　　郵電費<text:s text:c="68"/></text:p>
          </table:table-cell>
          <table:table-cell office:value-type="float" office:value="0" table:style-name="ce107">
            <text:p>0.00</text:p>
          </table:table-cell>
          <table:table-cell office:value-type="float" office:value="1100000" table:style-name="ce107">
            <text:p>1,100,000.00</text:p>
          </table:table-cell>
          <table:table-cell office:value-type="float" office:value="1100000" table:style-name="ce107">
            <text:p>1,100,000.00</text:p>
          </table:table-cell>
          <table:table-cell office:value-type="float" office:value="0" table:style-name="ce107">
            <text:p>0.00</text:p>
          </table:table-cell>
          <table:table-cell office:value-type="float" office:value="731881" table:style-name="ce107">
            <text:p>731,881.00</text:p>
          </table:table-cell>
          <table:table-cell office:value-type="float" office:value="731881" table:style-name="ce107">
            <text:p>731,881.00</text:p>
          </table:table-cell>
          <table:table-cell office:value-type="float" office:value="-368119" table:style-name="ce107">
            <text:p>-368,119.00</text:p>
          </table:table-cell>
          <table:table-cell office:value-type="float" office:value="-33.47" table:style-name="ce107">
            <text:p>-33.47</text:p>
          </table:table-cell>
          <table:table-cell office:value-type="string" table:style-name="ce106">
            <text:p/>
          </table:table-cell>
          <table:table-cell table:number-columns-repeated="16374"/>
        </table:table-row>
        <table:table-row table:style-name="ro3">
          <table:table-cell office:value-type="string" table:style-name="ce108">
            <text:p>　　　旅運費<text:s text:c="68"/></text:p>
          </table:table-cell>
          <table:table-cell office:value-type="float" office:value="0" table:style-name="ce107">
            <text:p>0.00</text:p>
          </table:table-cell>
          <table:table-cell office:value-type="float" office:value="650000" table:style-name="ce107">
            <text:p>650,000.00</text:p>
          </table:table-cell>
          <table:table-cell office:value-type="float" office:value="650000" table:style-name="ce107">
            <text:p>650,000.00</text:p>
          </table:table-cell>
          <table:table-cell office:value-type="float" office:value="0" table:style-name="ce107">
            <text:p>0.00</text:p>
          </table:table-cell>
          <table:table-cell office:value-type="float" office:value="451103" table:style-name="ce107">
            <text:p>451,103.00</text:p>
          </table:table-cell>
          <table:table-cell office:value-type="float" office:value="451103" table:style-name="ce107">
            <text:p>451,103.00</text:p>
          </table:table-cell>
          <table:table-cell office:value-type="float" office:value="-198897" table:style-name="ce107">
            <text:p>-198,897.00</text:p>
          </table:table-cell>
          <table:table-cell office:value-type="float" office:value="-30.6" table:style-name="ce107">
            <text:p>-30.60</text:p>
          </table:table-cell>
          <table:table-cell office:value-type="string" table:style-name="ce106">
            <text:p/>
          </table:table-cell>
          <table:table-cell table:number-columns-repeated="16374"/>
        </table:table-row>
        <table:table-row table:style-name="ro3">
          <table:table-cell office:value-type="string" table:style-name="ce108">
            <text:p>　　　印刷裝訂與廣告費<text:s text:c="58"/></text:p>
          </table:table-cell>
          <table:table-cell office:value-type="float" office:value="0" table:style-name="ce107">
            <text:p>0.00</text:p>
          </table:table-cell>
          <table:table-cell office:value-type="float" office:value="20000" table:style-name="ce107">
            <text:p>20,000.00</text:p>
          </table:table-cell>
          <table:table-cell office:value-type="float" office:value="20000" table:style-name="ce107">
            <text:p>20,000.00</text:p>
          </table:table-cell>
          <table:table-cell office:value-type="float" office:value="0" table:style-name="ce107">
            <text:p>0.00</text:p>
          </table:table-cell>
          <table:table-cell office:value-type="float" office:value="180803" table:style-name="ce107">
            <text:p>180,803.00</text:p>
          </table:table-cell>
          <table:table-cell office:value-type="float" office:value="180803" table:style-name="ce107">
            <text:p>180,803.00</text:p>
          </table:table-cell>
          <table:table-cell office:value-type="float" office:value="160803" table:style-name="ce107">
            <text:p>160,803.00</text:p>
          </table:table-cell>
          <table:table-cell office:value-type="float" office:value="804.02" table:style-name="ce107">
            <text:p>804.02</text:p>
          </table:table-cell>
          <table:table-cell office:value-type="string" table:style-name="ce106">
            <text:p/>
          </table:table-cell>
          <table:table-cell table:number-columns-repeated="16374"/>
        </table:table-row>
        <table:table-row table:style-name="ro3">
          <table:table-cell office:value-type="string" table:style-name="ce108">
            <text:p>　　　修理保養及保固費<text:s text:c="58"/></text:p>
          </table:table-cell>
          <table:table-cell office:value-type="float" office:value="0" table:style-name="ce107">
            <text:p>0.00</text:p>
          </table:table-cell>
          <table:table-cell office:value-type="float" office:value="14640000" table:style-name="ce107">
            <text:p>14,640,000.00</text:p>
          </table:table-cell>
          <table:table-cell office:value-type="float" office:value="14640000" table:style-name="ce107">
            <text:p>14,640,000.00</text:p>
          </table:table-cell>
          <table:table-cell office:value-type="float" office:value="0" table:style-name="ce107">
            <text:p>0.00</text:p>
          </table:table-cell>
          <table:table-cell office:value-type="float" office:value="10584334" table:style-name="ce107">
            <text:p>10,584,334.00</text:p>
          </table:table-cell>
          <table:table-cell office:value-type="float" office:value="10584334" table:style-name="ce107">
            <text:p>10,584,334.00</text:p>
          </table:table-cell>
          <table:table-cell office:value-type="float" office:value="-4055666" table:style-name="ce107">
            <text:p>-4,055,666.00</text:p>
          </table:table-cell>
          <table:table-cell office:value-type="float" office:value="-27.7" table:style-name="ce107">
            <text:p>-27.70</text:p>
          </table:table-cell>
          <table:table-cell office:value-type="string" table:style-name="ce106">
            <text:p/>
          </table:table-cell>
          <table:table-cell table:number-columns-repeated="16374"/>
        </table:table-row>
        <table:table-row table:style-name="ro3">
          <table:table-cell office:value-type="string" table:style-name="ce108">
            <text:p>　　　保險費<text:s text:c="68"/></text:p>
          </table:table-cell>
          <table:table-cell office:value-type="float" office:value="0" table:style-name="ce107">
            <text:p>0.00</text:p>
          </table:table-cell>
          <table:table-cell office:value-type="float" office:value="550000" table:style-name="ce107">
            <text:p>550,000.00</text:p>
          </table:table-cell>
          <table:table-cell office:value-type="float" office:value="550000" table:style-name="ce107">
            <text:p>550,000.00</text:p>
          </table:table-cell>
          <table:table-cell office:value-type="float" office:value="0" table:style-name="ce107">
            <text:p>0.00</text:p>
          </table:table-cell>
          <table:table-cell office:value-type="float" office:value="436569" table:style-name="ce107">
            <text:p>436,569.00</text:p>
          </table:table-cell>
          <table:table-cell office:value-type="float" office:value="436569" table:style-name="ce107">
            <text:p>436,569.00</text:p>
          </table:table-cell>
          <table:table-cell office:value-type="float" office:value="-113431" table:style-name="ce107">
            <text:p>-113,431.00</text:p>
          </table:table-cell>
          <table:table-cell office:value-type="float" office:value="-20.62" table:style-name="ce107">
            <text:p>-20.62</text:p>
          </table:table-cell>
          <table:table-cell office:value-type="string" table:style-name="ce106">
            <text:p/>
          </table:table-cell>
          <table:table-cell table:number-columns-repeated="16374"/>
        </table:table-row>
        <table:table-row table:style-name="ro3">
          <table:table-cell office:value-type="string" table:style-name="ce108">
            <text:p>　　　一般服務費<text:s text:c="64"/></text:p>
          </table:table-cell>
          <table:table-cell office:value-type="float" office:value="0" table:style-name="ce107">
            <text:p>0.00</text:p>
          </table:table-cell>
          <table:table-cell office:value-type="float" office:value="17252000" table:style-name="ce107">
            <text:p>17,252,000.00</text:p>
          </table:table-cell>
          <table:table-cell office:value-type="float" office:value="17252000" table:style-name="ce107">
            <text:p>17,252,000.00</text:p>
          </table:table-cell>
          <table:table-cell office:value-type="float" office:value="1327273" table:style-name="ce107">
            <text:p>1,327,273.00</text:p>
          </table:table-cell>
          <table:table-cell office:value-type="float" office:value="17256861" table:style-name="ce107">
            <text:p>17,256,861.00</text:p>
          </table:table-cell>
          <table:table-cell office:value-type="float" office:value="18584134" table:style-name="ce107">
            <text:p>18,584,134.00</text:p>
          </table:table-cell>
          <table:table-cell office:value-type="float" office:value="1332134" table:style-name="ce107">
            <text:p>1,332,134.00</text:p>
          </table:table-cell>
          <table:table-cell office:value-type="float" office:value="7.72" table:style-name="ce107">
            <text:p>7.72</text:p>
          </table:table-cell>
          <table:table-cell office:value-type="string" table:style-name="ce106">
            <text:p/>
          </table:table-cell>
          <table:table-cell table:number-columns-repeated="16374"/>
        </table:table-row>
        <table:table-row table:style-name="ro3">
          <table:table-cell office:value-type="string" table:style-name="ce108">
            <text:p>　　　專業服務費<text:s text:c="64"/></text:p>
          </table:table-cell>
          <table:table-cell office:value-type="float" office:value="0" table:style-name="ce107">
            <text:p>0.00</text:p>
          </table:table-cell>
          <table:table-cell office:value-type="float" office:value="950000" table:style-name="ce107">
            <text:p>950,000.00</text:p>
          </table:table-cell>
          <table:table-cell office:value-type="float" office:value="950000" table:style-name="ce107">
            <text:p>950,000.00</text:p>
          </table:table-cell>
          <table:table-cell office:value-type="float" office:value="0" table:style-name="ce107">
            <text:p>0.00</text:p>
          </table:table-cell>
          <table:table-cell office:value-type="float" office:value="668182" table:style-name="ce107">
            <text:p>668,182.00</text:p>
          </table:table-cell>
          <table:table-cell office:value-type="float" office:value="668182" table:style-name="ce107">
            <text:p>668,182.00</text:p>
          </table:table-cell>
          <table:table-cell office:value-type="float" office:value="-281818" table:style-name="ce107">
            <text:p>-281,818.00</text:p>
          </table:table-cell>
          <table:table-cell office:value-type="float" office:value="-29.67" table:style-name="ce107">
            <text:p>-29.67</text:p>
          </table:table-cell>
          <table:table-cell office:value-type="string" table:style-name="ce106">
            <text:p/>
          </table:table-cell>
          <table:table-cell table:number-columns-repeated="16374"/>
        </table:table-row>
        <table:table-row table:style-name="ro3">
          <table:table-cell office:value-type="string" table:style-name="ce108">
            <text:p>　　材料及用品費<text:s text:c="64"/></text:p>
          </table:table-cell>
          <table:table-cell office:value-type="float" office:value="0" table:style-name="ce107">
            <text:p>0.00</text:p>
          </table:table-cell>
          <table:table-cell office:value-type="float" office:value="5270000" table:style-name="ce107">
            <text:p>5,270,000.00</text:p>
          </table:table-cell>
          <table:table-cell office:value-type="float" office:value="5270000" table:style-name="ce107">
            <text:p>5,270,000.00</text:p>
          </table:table-cell>
          <table:table-cell office:value-type="float" office:value="0" table:style-name="ce107">
            <text:p>0.00</text:p>
          </table:table-cell>
          <table:table-cell office:value-type="float" office:value="3069995" table:style-name="ce107">
            <text:p>3,069,995.00</text:p>
          </table:table-cell>
          <table:table-cell office:value-type="float" office:value="3069995" table:style-name="ce107">
            <text:p>3,069,995.00</text:p>
          </table:table-cell>
          <table:table-cell office:value-type="float" office:value="-2200005" table:style-name="ce107">
            <text:p>-2,200,005.00</text:p>
          </table:table-cell>
          <table:table-cell office:value-type="float" office:value="-41.75" table:style-name="ce107">
            <text:p>-41.75</text:p>
          </table:table-cell>
          <table:table-cell office:value-type="string" table:style-name="ce106">
            <text:p/>
          </table:table-cell>
          <table:table-cell table:number-columns-repeated="16374"/>
        </table:table-row>
        <table:table-row table:style-name="ro3">
          <table:table-cell office:value-type="string" table:style-name="ce108">
            <text:p>　　　使用材料費<text:s text:c="64"/></text:p>
          </table:table-cell>
          <table:table-cell office:value-type="float" office:value="0" table:style-name="ce107">
            <text:p>0.00</text:p>
          </table:table-cell>
          <table:table-cell office:value-type="float" office:value="1200000" table:style-name="ce107">
            <text:p>1,200,000.00</text:p>
          </table:table-cell>
          <table:table-cell office:value-type="float" office:value="1200000" table:style-name="ce107">
            <text:p>1,200,000.00</text:p>
          </table:table-cell>
          <table:table-cell office:value-type="float" office:value="0" table:style-name="ce107">
            <text:p>0.00</text:p>
          </table:table-cell>
          <table:table-cell office:value-type="float" office:value="882581" table:style-name="ce107">
            <text:p>882,581.00</text:p>
          </table:table-cell>
          <table:table-cell office:value-type="float" office:value="882581" table:style-name="ce107">
            <text:p>882,581.00</text:p>
          </table:table-cell>
          <table:table-cell office:value-type="float" office:value="-317419" table:style-name="ce107">
            <text:p>-317,419.00</text:p>
          </table:table-cell>
          <table:table-cell office:value-type="float" office:value="-26.45" table:style-name="ce107">
            <text:p>-26.45</text:p>
          </table:table-cell>
          <table:table-cell office:value-type="string" table:style-name="ce106">
            <text:p/>
          </table:table-cell>
          <table:table-cell table:number-columns-repeated="16374"/>
        </table:table-row>
        <table:table-row table:style-name="ro3">
          <table:table-cell office:value-type="string" table:style-name="ce108">
            <text:p>　　　用品消耗<text:s text:c="66"/></text:p>
          </table:table-cell>
          <table:table-cell office:value-type="float" office:value="0" table:style-name="ce107">
            <text:p>0.00</text:p>
          </table:table-cell>
          <table:table-cell office:value-type="float" office:value="4070000" table:style-name="ce107">
            <text:p>4,070,000.00</text:p>
          </table:table-cell>
          <table:table-cell office:value-type="float" office:value="4070000" table:style-name="ce107">
            <text:p>4,070,000.00</text:p>
          </table:table-cell>
          <table:table-cell office:value-type="float" office:value="0" table:style-name="ce107">
            <text:p>0.00</text:p>
          </table:table-cell>
          <table:table-cell office:value-type="float" office:value="2187414" table:style-name="ce107">
            <text:p>2,187,414.00</text:p>
          </table:table-cell>
          <table:table-cell office:value-type="float" office:value="2187414" table:style-name="ce107">
            <text:p>2,187,414.00</text:p>
          </table:table-cell>
          <table:table-cell office:value-type="float" office:value="-1882586" table:style-name="ce107">
            <text:p>-1,882,586.00</text:p>
          </table:table-cell>
          <table:table-cell office:value-type="float" office:value="-46.26" table:style-name="ce107">
            <text:p>-46.26</text:p>
          </table:table-cell>
          <table:table-cell office:value-type="string" table:style-name="ce106">
            <text:p/>
          </table:table-cell>
          <table:table-cell table:number-columns-repeated="16374"/>
        </table:table-row>
        <table:table-row table:style-name="ro3">
          <table:table-cell office:value-type="string" table:style-name="ce108">
            <text:p>　　租金與利息<text:s text:c="66"/></text:p>
          </table:table-cell>
          <table:table-cell office:value-type="float" office:value="0" table:style-name="ce107">
            <text:p>0.00</text:p>
          </table:table-cell>
          <table:table-cell office:value-type="float" office:value="100000" table:style-name="ce107">
            <text:p>100,000.00</text:p>
          </table:table-cell>
          <table:table-cell office:value-type="float" office:value="100000" table:style-name="ce107">
            <text:p>100,000.00</text:p>
          </table:table-cell>
          <table:table-cell office:value-type="float" office:value="0" table:style-name="ce107">
            <text:p>0.00</text:p>
          </table:table-cell>
          <table:table-cell office:value-type="float" office:value="282659" table:style-name="ce107">
            <text:p>282,659.00</text:p>
          </table:table-cell>
          <table:table-cell office:value-type="float" office:value="282659" table:style-name="ce107">
            <text:p>282,659.00</text:p>
          </table:table-cell>
          <table:table-cell office:value-type="float" office:value="182659" table:style-name="ce107">
            <text:p>182,659.00</text:p>
          </table:table-cell>
          <table:table-cell office:value-type="float" office:value="182.66" table:style-name="ce107">
            <text:p>182.66</text:p>
          </table:table-cell>
          <table:table-cell office:value-type="string" table:style-name="ce106">
            <text:p/>
          </table:table-cell>
          <table:table-cell table:number-columns-repeated="16374"/>
        </table:table-row>
        <table:table-row table:style-name="ro3">
          <table:table-cell office:value-type="string" table:style-name="ce108">
            <text:p>　　　機器租金<text:s text:c="66"/></text:p>
          </table:table-cell>
          <table:table-cell office:value-type="float" office:value="0" table:style-name="ce107">
            <text:p>0.00</text:p>
          </table:table-cell>
          <table:table-cell office:value-type="float" office:value="100000" table:style-name="ce107">
            <text:p>100,000.00</text:p>
          </table:table-cell>
          <table:table-cell office:value-type="float" office:value="100000" table:style-name="ce107">
            <text:p>100,000.00</text:p>
          </table:table-cell>
          <table:table-cell office:value-type="float" office:value="0" table:style-name="ce107">
            <text:p>0.00</text:p>
          </table:table-cell>
          <table:table-cell office:value-type="float" office:value="282659" table:style-name="ce107">
            <text:p>282,659.00</text:p>
          </table:table-cell>
          <table:table-cell office:value-type="float" office:value="282659" table:style-name="ce107">
            <text:p>282,659.00</text:p>
          </table:table-cell>
          <table:table-cell office:value-type="float" office:value="182659" table:style-name="ce107">
            <text:p>182,659.00</text:p>
          </table:table-cell>
          <table:table-cell office:value-type="float" office:value="182.66" table:style-name="ce107">
            <text:p>182.66</text:p>
          </table:table-cell>
          <table:table-cell office:value-type="string" table:style-name="ce106">
            <text:p/>
          </table:table-cell>
          <table:table-cell table:number-columns-repeated="16374"/>
        </table:table-row>
        <table:table-row table:style-name="ro3">
          <table:table-cell office:value-type="string" table:style-name="ce108">
            <text:p>　　折舊、折耗及攤銷<text:s text:c="60"/></text:p>
          </table:table-cell>
          <table:table-cell office:value-type="float" office:value="189075000" table:style-name="ce107">
            <text:p>189,075,000.00</text:p>
          </table:table-cell>
          <table:table-cell office:value-type="float" office:value="1544000" table:style-name="ce107">
            <text:p>1,544,000.00</text:p>
          </table:table-cell>
          <table:table-cell office:value-type="float" office:value="190619000" table:style-name="ce107">
            <text:p>190,619,000.00</text:p>
          </table:table-cell>
          <table:table-cell office:value-type="float" office:value="174793521" table:style-name="ce107">
            <text:p>174,793,521.00</text:p>
          </table:table-cell>
          <table:table-cell office:value-type="float" office:value="5995349" table:style-name="ce107">
            <text:p>5,995,349.00</text:p>
          </table:table-cell>
          <table:table-cell office:value-type="float" office:value="180788870" table:style-name="ce107">
            <text:p>180,788,870.00</text:p>
          </table:table-cell>
          <table:table-cell office:value-type="float" office:value="-9830130" table:style-name="ce107">
            <text:p>-9,830,130.00</text:p>
          </table:table-cell>
          <table:table-cell office:value-type="float" office:value="-5.16" table:style-name="ce107">
            <text:p>-5.16</text:p>
          </table:table-cell>
          <table:table-cell office:value-type="string" table:style-name="ce106">
            <text:p/>
          </table:table-cell>
          <table:table-cell table:number-columns-repeated="16374"/>
        </table:table-row>
        <table:table-row table:style-name="ro3">
          <table:table-cell office:value-type="string" table:style-name="ce108">
            <text:p>　　　土地改良物折舊<text:s text:c="60"/></text:p>
          </table:table-cell>
          <table:table-cell office:value-type="float" office:value="5936000" table:style-name="ce107">
            <text:p>5,936,000.00</text:p>
          </table:table-cell>
          <table:table-cell office:value-type="float" office:value="0" table:style-name="ce107">
            <text:p>0.00</text:p>
          </table:table-cell>
          <table:table-cell office:value-type="float" office:value="5936000" table:style-name="ce107">
            <text:p>5,936,000.00</text:p>
          </table:table-cell>
          <table:table-cell office:value-type="float" office:value="5046946" table:style-name="ce107">
            <text:p>5,046,946.00</text:p>
          </table:table-cell>
          <table:table-cell office:value-type="float" office:value="0" table:style-name="ce107">
            <text:p>0.00</text:p>
          </table:table-cell>
          <table:table-cell office:value-type="float" office:value="5046946" table:style-name="ce107">
            <text:p>5,046,946.00</text:p>
          </table:table-cell>
          <table:table-cell office:value-type="float" office:value="-889054" table:style-name="ce107">
            <text:p>-889,054.00</text:p>
          </table:table-cell>
          <table:table-cell office:value-type="float" office:value="-14.98" table:style-name="ce107">
            <text:p>-14.98</text:p>
          </table:table-cell>
          <table:table-cell office:value-type="string" table:style-name="ce106">
            <text:p/>
          </table:table-cell>
          <table:table-cell table:number-columns-repeated="16374"/>
        </table:table-row>
        <table:table-row table:style-name="ro3">
          <table:table-cell office:value-type="string" table:style-name="ce108">
            <text:p>　　　房屋折舊<text:s text:c="66"/></text:p>
          </table:table-cell>
          <table:table-cell office:value-type="float" office:value="22148000" table:style-name="ce107">
            <text:p>22,148,000.00</text:p>
          </table:table-cell>
          <table:table-cell office:value-type="float" office:value="0" table:style-name="ce107">
            <text:p>0.00</text:p>
          </table:table-cell>
          <table:table-cell office:value-type="float" office:value="22148000" table:style-name="ce107">
            <text:p>22,148,000.00</text:p>
          </table:table-cell>
          <table:table-cell office:value-type="float" office:value="21996602" table:style-name="ce107">
            <text:p>21,996,602.00</text:p>
          </table:table-cell>
          <table:table-cell office:value-type="float" office:value="3776" table:style-name="ce107">
            <text:p>3,776.00</text:p>
          </table:table-cell>
          <table:table-cell office:value-type="float" office:value="22000378" table:style-name="ce107">
            <text:p>22,000,378.00</text:p>
          </table:table-cell>
          <table:table-cell office:value-type="float" office:value="-147622" table:style-name="ce107">
            <text:p>-147,622.00</text:p>
          </table:table-cell>
          <table:table-cell office:value-type="float" office:value="-0.67" table:style-name="ce107">
            <text:p>-0.67</text:p>
          </table:table-cell>
          <table:table-cell office:value-type="string" table:style-name="ce106">
            <text:p/>
          </table:table-cell>
          <table:table-cell table:number-columns-repeated="16374"/>
        </table:table-row>
        <table:table-row table:style-name="ro3">
          <table:table-cell office:value-type="string" table:style-name="ce108">
            <text:p>　　　機械及設備折舊<text:s text:c="60"/></text:p>
          </table:table-cell>
          <table:table-cell office:value-type="float" office:value="29049000" table:style-name="ce107">
            <text:p>29,049,000.00</text:p>
          </table:table-cell>
          <table:table-cell office:value-type="float" office:value="0" table:style-name="ce107">
            <text:p>0.00</text:p>
          </table:table-cell>
          <table:table-cell office:value-type="float" office:value="29049000" table:style-name="ce107">
            <text:p>29,049,000.00</text:p>
          </table:table-cell>
          <table:table-cell office:value-type="float" office:value="26634087" table:style-name="ce107">
            <text:p>26,634,087.00</text:p>
          </table:table-cell>
          <table:table-cell office:value-type="float" office:value="1755683" table:style-name="ce107">
            <text:p>1,755,683.00</text:p>
          </table:table-cell>
          <table:table-cell office:value-type="float" office:value="28389770" table:style-name="ce107">
            <text:p>28,389,770.00</text:p>
          </table:table-cell>
          <table:table-cell office:value-type="float" office:value="-659230" table:style-name="ce107">
            <text:p>-659,230.00</text:p>
          </table:table-cell>
          <table:table-cell office:value-type="float" office:value="-2.27" table:style-name="ce107">
            <text:p>-2.27</text:p>
          </table:table-cell>
          <table:table-cell office:value-type="string" table:style-name="ce106">
            <text:p/>
          </table:table-cell>
          <table:table-cell table:number-columns-repeated="16374"/>
        </table:table-row>
        <table:table-row table:style-name="ro3">
          <table:table-cell office:value-type="string" table:style-name="ce108">
            <text:p>　　　交通及運輸設備折舊<text:s text:c="56"/></text:p>
          </table:table-cell>
          <table:table-cell office:value-type="float" office:value="2772000" table:style-name="ce107">
            <text:p>2,772,000.00</text:p>
          </table:table-cell>
          <table:table-cell office:value-type="float" office:value="0" table:style-name="ce107">
            <text:p>0.00</text:p>
          </table:table-cell>
          <table:table-cell office:value-type="float" office:value="2772000" table:style-name="ce107">
            <text:p>2,772,000.00</text:p>
          </table:table-cell>
          <table:table-cell office:value-type="float" office:value="1759098" table:style-name="ce107">
            <text:p>1,759,098.00</text:p>
          </table:table-cell>
          <table:table-cell office:value-type="float" office:value="33426" table:style-name="ce107">
            <text:p>33,426.00</text:p>
          </table:table-cell>
          <table:table-cell office:value-type="float" office:value="1792524" table:style-name="ce107">
            <text:p>1,792,524.00</text:p>
          </table:table-cell>
          <table:table-cell office:value-type="float" office:value="-979476" table:style-name="ce107">
            <text:p>-979,476.00</text:p>
          </table:table-cell>
          <table:table-cell office:value-type="float" office:value="-35.33" table:style-name="ce107">
            <text:p>-35.33</text:p>
          </table:table-cell>
          <table:table-cell office:value-type="string" table:style-name="ce106">
            <text:p/>
          </table:table-cell>
          <table:table-cell table:number-columns-repeated="16374"/>
        </table:table-row>
        <table:table-row table:style-name="ro3">
          <table:table-cell office:value-type="string" table:style-name="ce108">
            <text:p>　　　什項設備折舊<text:s text:c="62"/></text:p>
          </table:table-cell>
          <table:table-cell office:value-type="float" office:value="21088000" table:style-name="ce107">
            <text:p>21,088,000.00</text:p>
          </table:table-cell>
          <table:table-cell office:value-type="float" office:value="1544000" table:style-name="ce107">
            <text:p>1,544,000.00</text:p>
          </table:table-cell>
          <table:table-cell office:value-type="float" office:value="22632000" table:style-name="ce107">
            <text:p>22,632,000.00</text:p>
          </table:table-cell>
          <table:table-cell office:value-type="float" office:value="18334602" table:style-name="ce107">
            <text:p>18,334,602.00</text:p>
          </table:table-cell>
          <table:table-cell office:value-type="float" office:value="402919" table:style-name="ce107">
            <text:p>402,919.00</text:p>
          </table:table-cell>
          <table:table-cell office:value-type="float" office:value="18737521" table:style-name="ce107">
            <text:p>18,737,521.00</text:p>
          </table:table-cell>
          <table:table-cell office:value-type="float" office:value="-3894479" table:style-name="ce107">
            <text:p>-3,894,479.00</text:p>
          </table:table-cell>
          <table:table-cell office:value-type="float" office:value="-17.21" table:style-name="ce107">
            <text:p>-17.21</text:p>
          </table:table-cell>
          <table:table-cell office:value-type="string" table:style-name="ce106">
            <text:p/>
          </table:table-cell>
          <table:table-cell table:number-columns-repeated="16374"/>
        </table:table-row>
        <table:table-row table:style-name="ro3">
          <table:table-cell office:value-type="string" table:style-name="ce108">
            <text:p>　　　代管資產折舊<text:s text:c="62"/></text:p>
          </table:table-cell>
          <table:table-cell office:value-type="float" office:value="98910000" table:style-name="ce107">
            <text:p>98,910,000.00</text:p>
          </table:table-cell>
          <table:table-cell office:value-type="float" office:value="0" table:style-name="ce107">
            <text:p>0.00</text:p>
          </table:table-cell>
          <table:table-cell office:value-type="float" office:value="98910000" table:style-name="ce107">
            <text:p>98,910,000.00</text:p>
          </table:table-cell>
          <table:table-cell office:value-type="float" office:value="93247959" table:style-name="ce107">
            <text:p>93,247,959.00</text:p>
          </table:table-cell>
          <table:table-cell office:value-type="float" office:value="0" table:style-name="ce107">
            <text:p>0.00</text:p>
          </table:table-cell>
          <table:table-cell office:value-type="float" office:value="93247959" table:style-name="ce107">
            <text:p>93,247,959.00</text:p>
          </table:table-cell>
          <table:table-cell office:value-type="float" office:value="-5662041" table:style-name="ce107">
            <text:p>-5,662,041.00</text:p>
          </table:table-cell>
          <table:table-cell office:value-type="float" office:value="-5.72" table:style-name="ce107">
            <text:p>-5.72</text:p>
          </table:table-cell>
          <table:table-cell office:value-type="string" table:style-name="ce106">
            <text:p/>
          </table:table-cell>
          <table:table-cell table:number-columns-repeated="16374"/>
        </table:table-row>
        <table:table-row table:style-name="ro3">
          <table:table-cell office:value-type="string" table:style-name="ce108">
            <text:p>　　　攤銷<text:s text:c="70"/></text:p>
          </table:table-cell>
          <table:table-cell office:value-type="float" office:value="9172000" table:style-name="ce107">
            <text:p>9,172,000.00</text:p>
          </table:table-cell>
          <table:table-cell office:value-type="float" office:value="0" table:style-name="ce107">
            <text:p>0.00</text:p>
          </table:table-cell>
          <table:table-cell office:value-type="float" office:value="9172000" table:style-name="ce107">
            <text:p>9,172,000.00</text:p>
          </table:table-cell>
          <table:table-cell office:value-type="float" office:value="7774227" table:style-name="ce107">
            <text:p>7,774,227.00</text:p>
          </table:table-cell>
          <table:table-cell office:value-type="float" office:value="3799545" table:style-name="ce107">
            <text:p>3,799,545.00</text:p>
          </table:table-cell>
          <table:table-cell office:value-type="float" office:value="11573772" table:style-name="ce107">
            <text:p>11,573,772.00</text:p>
          </table:table-cell>
          <table:table-cell office:value-type="float" office:value="2401772" table:style-name="ce107">
            <text:p>2,401,772.00</text:p>
          </table:table-cell>
          <table:table-cell office:value-type="float" office:value="26.19" table:style-name="ce107">
            <text:p>26.19</text:p>
          </table:table-cell>
          <table:table-cell office:value-type="string" table:style-name="ce106">
            <text:p/>
          </table:table-cell>
          <table:table-cell table:number-columns-repeated="16374"/>
        </table:table-row>
        <table:table-row table:style-name="ro3">
          <table:table-cell office:value-type="string" table:style-name="ce108">
            <text:p>　　稅捐與規費(強制費)<text:s text:c="58"/></text:p>
          </table:table-cell>
          <table:table-cell office:value-type="float" office:value="0" table:style-name="ce107">
            <text:p>0.00</text:p>
          </table:table-cell>
          <table:table-cell office:value-type="float" office:value="720000" table:style-name="ce107">
            <text:p>720,000.00</text:p>
          </table:table-cell>
          <table:table-cell office:value-type="float" office:value="720000" table:style-name="ce107">
            <text:p>720,000.00</text:p>
          </table:table-cell>
          <table:table-cell office:value-type="float" office:value="0" table:style-name="ce107">
            <text:p>0.00</text:p>
          </table:table-cell>
          <table:table-cell office:value-type="float" office:value="285232" table:style-name="ce107">
            <text:p>285,232.00</text:p>
          </table:table-cell>
          <table:table-cell office:value-type="float" office:value="285232" table:style-name="ce107">
            <text:p>285,232.00</text:p>
          </table:table-cell>
          <table:table-cell office:value-type="float" office:value="-434768" table:style-name="ce107">
            <text:p>-434,768.00</text:p>
          </table:table-cell>
          <table:table-cell office:value-type="float" office:value="-60.38" table:style-name="ce107">
            <text:p>-60.38</text:p>
          </table:table-cell>
          <table:table-cell office:value-type="string" table:style-name="ce106">
            <text:p/>
          </table:table-cell>
          <table:table-cell table:number-columns-repeated="16374"/>
        </table:table-row>
        <table:table-row table:style-name="ro3">
          <table:table-cell office:value-type="string" table:style-name="ce108">
            <text:p>　　　消費與行為稅<text:s text:c="62"/></text:p>
          </table:table-cell>
          <table:table-cell office:value-type="float" office:value="0" table:style-name="ce107">
            <text:p>0.00</text:p>
          </table:table-cell>
          <table:table-cell office:value-type="float" office:value="150000" table:style-name="ce107">
            <text:p>150,000.00</text:p>
          </table:table-cell>
          <table:table-cell office:value-type="float" office:value="150000" table:style-name="ce107">
            <text:p>150,000.00</text:p>
          </table:table-cell>
          <table:table-cell office:value-type="float" office:value="0" table:style-name="ce107">
            <text:p>0.00</text:p>
          </table:table-cell>
          <table:table-cell office:value-type="float" office:value="135891" table:style-name="ce107">
            <text:p>135,891.00</text:p>
          </table:table-cell>
          <table:table-cell office:value-type="float" office:value="135891" table:style-name="ce107">
            <text:p>135,891.00</text:p>
          </table:table-cell>
          <table:table-cell office:value-type="float" office:value="-14109" table:style-name="ce107">
            <text:p>-14,109.00</text:p>
          </table:table-cell>
          <table:table-cell office:value-type="float" office:value="-9.41" table:style-name="ce107">
            <text:p>-9.41</text:p>
          </table:table-cell>
          <table:table-cell office:value-type="string" table:style-name="ce106">
            <text:p/>
          </table:table-cell>
          <table:table-cell table:number-columns-repeated="16374"/>
        </table:table-row>
        <table:table-row table:style-name="ro3">
          <table:table-cell office:value-type="string" table:style-name="ce108">
            <text:p>　　　規費<text:s text:c="70"/></text:p>
          </table:table-cell>
          <table:table-cell office:value-type="float" office:value="0" table:style-name="ce107">
            <text:p>0.00</text:p>
          </table:table-cell>
          <table:table-cell office:value-type="float" office:value="570000" table:style-name="ce107">
            <text:p>570,000.00</text:p>
          </table:table-cell>
          <table:table-cell office:value-type="float" office:value="570000" table:style-name="ce107">
            <text:p>570,000.00</text:p>
          </table:table-cell>
          <table:table-cell office:value-type="float" office:value="0" table:style-name="ce107">
            <text:p>0.00</text:p>
          </table:table-cell>
          <table:table-cell office:value-type="float" office:value="149341" table:style-name="ce107">
            <text:p>149,341.00</text:p>
          </table:table-cell>
          <table:table-cell office:value-type="float" office:value="149341" table:style-name="ce107">
            <text:p>149,341.00</text:p>
          </table:table-cell>
          <table:table-cell office:value-type="float" office:value="-420659" table:style-name="ce107">
            <text:p>-420,659.00</text:p>
          </table:table-cell>
          <table:table-cell office:value-type="float" office:value="-73.8" table:style-name="ce107">
            <text:p>-73.80</text:p>
          </table:table-cell>
          <table:table-cell office:value-type="string" table:style-name="ce106">
            <text:p/>
          </table:table-cell>
          <table:table-cell table:number-columns-repeated="16374"/>
        </table:table-row>
        <table:table-row table:style-name="ro5">
          <table:table-cell office:value-type="string" table:style-name="ce108">
            <text:p>　　會費、捐助、補助、分攤、救助(濟)與交流活動費<text:s text:c="32"/></text:p>
          </table:table-cell>
          <table:table-cell office:value-type="float" office:value="0" table:style-name="ce107">
            <text:p>0.00</text:p>
          </table:table-cell>
          <table:table-cell office:value-type="float" office:value="170000" table:style-name="ce107">
            <text:p>170,000.00</text:p>
          </table:table-cell>
          <table:table-cell office:value-type="float" office:value="170000" table:style-name="ce107">
            <text:p>170,000.00</text:p>
          </table:table-cell>
          <table:table-cell office:value-type="float" office:value="0" table:style-name="ce107">
            <text:p>0.00</text:p>
          </table:table-cell>
          <table:table-cell office:value-type="float" office:value="189818" table:style-name="ce107">
            <text:p>189,818.00</text:p>
          </table:table-cell>
          <table:table-cell office:value-type="float" office:value="189818" table:style-name="ce107">
            <text:p>189,818.00</text:p>
          </table:table-cell>
          <table:table-cell office:value-type="float" office:value="19818" table:style-name="ce107">
            <text:p>19,818.00</text:p>
          </table:table-cell>
          <table:table-cell office:value-type="float" office:value="11.66" table:style-name="ce107">
            <text:p>11.66</text:p>
          </table:table-cell>
          <table:table-cell office:value-type="string" table:style-name="ce106">
            <text:p/>
          </table:table-cell>
          <table:table-cell table:number-columns-repeated="16374"/>
        </table:table-row>
        <table:table-row table:style-name="ro2">
          <table:table-cell office:value-type="string" table:style-name="ce118">
            <text:p>　　　分擔<text:s text:c="70"/></text:p>
          </table:table-cell>
          <table:table-cell office:value-type="float" office:value="0" table:style-name="ce117">
            <text:p>0.00</text:p>
          </table:table-cell>
          <table:table-cell office:value-type="float" office:value="170000" table:style-name="ce117">
            <text:p>170,000.00</text:p>
          </table:table-cell>
          <table:table-cell office:value-type="float" office:value="170000" table:style-name="ce117">
            <text:p>170,000.00</text:p>
          </table:table-cell>
          <table:table-cell office:value-type="float" office:value="0" table:style-name="ce117">
            <text:p>0.00</text:p>
          </table:table-cell>
          <table:table-cell office:value-type="float" office:value="189818" table:style-name="ce117">
            <text:p>189,818.00</text:p>
          </table:table-cell>
          <table:table-cell office:value-type="float" office:value="189818" table:style-name="ce117">
            <text:p>189,818.00</text:p>
          </table:table-cell>
          <table:table-cell office:value-type="float" office:value="19818" table:style-name="ce117">
            <text:p>19,818.00</text:p>
          </table:table-cell>
          <table:table-cell office:value-type="float" office:value="11.66" table:style-name="ce117">
            <text:p>11.66</text:p>
          </table:table-cell>
          <table:table-cell office:value-type="string" table:style-name="ce116">
            <text:p/>
          </table:table-cell>
          <table:table-cell table:number-columns-repeated="16374"/>
        </table:table-row>
        <table:table-row table:style-name="ro3">
          <table:table-cell office:value-type="string" table:number-columns-spanned="10" table:number-rows-spanned="1" table:style-name="ce208">
            <text:p>備註：</text:p>
            <text:p>一、科技部補助延攬科技人才博士後研究員等24人，教育部、科技部及其他機關團體委託計畫專任助理等245人、兼任助理2,749人、臨時工1,119人次，科技部委託計畫及校內行政工作專案工作人員等243人、專案教師26人之薪資、勞健保等費用，共計支出計時計件人員酬金3億2,395萬9,579元(含教育部教學卓越、邁向頂尖大學、區域中心整合及創新試辦計畫以契僱化人員進用博士後研究員2人、專案工作人員22人、專任助理6人及相關兼任助理、臨時工等經費計1,580萬5,993元)。</text:p>
            <text:p>二、計時計件人員酬金由政府補助收入支應計2,888萬7,316元、自籌收入支應計2億9,507萬2,263元。</text:p>
            <text:p>三、106年度本校勞務承攬部分預算編列888人次，預算金額2,806萬元，相關預、決算說明如下：</text:p>
            <text:p>1.體育場館設施勞務清潔預算編列48人次、預算金額130萬元，決算48人次、決算金額122萬7,208元。</text:p>
            <text:p>2.體育中心水電設備檢修預算編列12人次、預算金額57萬元，決算12人次、決算金額60萬元。</text:p>
            <text:p>3.校園環境清潔維護預算編列144人次、預算金額450萬元，決算168人次、決算金額517萬5,224元。</text:p>
            <text:p>4.全校道路及公共區域清潔預算編列108人次、預算金額270萬元，決算108人次、決算金額256萬6,436元。</text:p>
            <text:p>5.全校廁所及行政大樓清潔預算編列132人次、預算金額400萬元，決算156人次、決算金額415萬424元。</text:p>
            <text:p>6.學生宿舍、民生服務委員會及致遠樓房務清潔預算編列168人次、預算金額495萬元，決算180人次、決算金額530萬3,871元。</text:p>
            <text:p>7.致遠樓床單清潔預算編列12人次、預算金額47萬元，決算12人次、決算金額32萬9,545元。</text:p>
            <text:p>8.大門、東側門、西北側門、宿舍區及機車場校園保全巡邏預算編列204人次、預算金額805萬元，決算204人次、決算金額795萬4,980元。</text:p>
            <text:p>9.特高壓變電站及高壓電力系統電力系統24小時輪值預算編列36人次、預算金額140萬元，決算36人次、決算金額132萬7,273元。</text:p>
            <text:p>10.建教合作計畫相關委外辦理勞務性工作預算編列12人次、預算金額6萬元，決算金額4萬5,850元。</text:p>
            <text:p>11.招生業務相關委外辦理勞務性工作預算編列12人次、預算金額6萬元，決算金額7萬573元。</text:p>
          </table:table-cell>
          <table:covered-table-cell table:number-columns-repeated="9"/>
          <table:table-cell table:number-columns-repeated="16374"/>
        </table:table-row>
        <table:table-row table:style-name="ro15">
          <table:table-cell table:number-columns-repeated="2" table:style-name="ce8"/>
          <table:table-cell table:style-name="ce115"/>
          <table:table-cell table:style-name="ce8"/>
          <table:table-cell office:value-type="string" table:style-name="ce8">
            <text:p>國立中正大學校務基金</text:p>
          </table:table-cell>
          <table:table-cell table:style-name="ce8"/>
          <table:table-cell table:number-columns-repeated="4" table:style-name="ce115"/>
          <table:table-cell table:number-columns-repeated="16374"/>
        </table:table-row>
        <table:table-row table:style-name="ro1">
          <table:table-cell table:number-columns-repeated="2" table:style-name="ce8"/>
          <table:table-cell table:style-name="ce115"/>
          <table:table-cell table:style-name="ce8"/>
          <table:table-cell office:value-type="string" table:style-name="ce8">
            <text:p>其他業務費用明細表</text:p>
          </table:table-cell>
          <table:table-cell table:style-name="ce124"/>
          <table:table-cell table:number-columns-repeated="4" table:style-name="ce115"/>
          <table:table-cell table:number-columns-repeated="16374"/>
        </table:table-row>
        <table:table-row table:style-name="ro2">
          <table:table-cell table:style-name="ce7"/>
          <table:table-cell table:style-name="ce10"/>
          <table:table-cell table:style-name="ce101"/>
          <table:table-cell table:style-name="ce10"/>
          <table:table-cell office:value-type="string" table:style-name="ce10">
            <text:p>中華民國106年度</text:p>
          </table:table-cell>
          <table:table-cell table:style-name="ce123"/>
          <table:table-cell table:number-columns-repeated="3" table:style-name="ce101"/>
          <table:table-cell office:value-type="string" table:style-name="ce3">
            <text:p>單位:新臺幣元</text:p>
          </table:table-cell>
          <table:table-cell table:number-columns-repeated="16374"/>
        </table:table-row>
        <table:table-row table:style-name="ro3">
          <table:table-cell office:value-type="string" table:number-columns-spanned="1" table:number-rows-spanned="2" table:style-name="ce267">
            <text:p>科 <text:s text:c="3"/>目</text:p>
          </table:table-cell>
          <table:table-cell office:value-type="string" table:number-columns-spanned="3" table:number-rows-spanned="1" table:style-name="ce213">
            <text:p>預 算 數</text:p>
          </table:table-cell>
          <table:covered-table-cell table:number-columns-repeated="2"/>
          <table:table-cell office:value-type="string" table:number-columns-spanned="3" table:number-rows-spanned="1" table:style-name="ce213">
            <text:p>決 <text:s/>算 <text:s/>數</text:p>
          </table:table-cell>
          <table:covered-table-cell table:number-columns-repeated="2"/>
          <table:table-cell office:value-type="string" table:number-columns-spanned="2" table:number-rows-spanned="1" table:style-name="ce213">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74">
            <text:p>備 <text:s/>註</text:p>
          </table:table-cell>
          <table:table-cell table:number-columns-repeated="16374"/>
        </table:table-row>
        <table:table-row table:style-name="ro11">
          <table:covered-table-cell/>
          <table:table-cell office:value-type="string" table:style-name="ce122">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21">
            <text:p>金<text:span text:style-name="T2"><text:s text:c="2"/></text:span>　額</text:p>
          </table:table-cell>
          <table:table-cell office:value-type="string" table:style-name="ce120">
            <text:p>％</text:p>
          </table:table-cell>
          <table:covered-table-cell/>
          <table:table-cell table:number-columns-repeated="16374"/>
        </table:table-row>
        <table:table-row table:style-name="ro3">
          <table:table-cell office:value-type="string" table:style-name="ce119">
            <text:p>其他業務費用<text:s text:c="68"/></text:p>
          </table:table-cell>
          <table:table-cell office:value-type="float" office:value="110000" table:style-name="ce113">
            <text:p>110,000.00</text:p>
          </table:table-cell>
          <table:table-cell office:value-type="float" office:value="9340000" table:style-name="ce113">
            <text:p>9,340,000.00</text:p>
          </table:table-cell>
          <table:table-cell office:value-type="float" office:value="9450000" table:style-name="ce113">
            <text:p>9,450,000.00</text:p>
          </table:table-cell>
          <table:table-cell office:value-type="float" office:value="92568" table:style-name="ce113">
            <text:p>92,568.00</text:p>
          </table:table-cell>
          <table:table-cell office:value-type="float" office:value="8612838" table:style-name="ce113">
            <text:p>8,612,838.00</text:p>
          </table:table-cell>
          <table:table-cell office:value-type="float" office:value="8705406" table:style-name="ce113">
            <text:p>8,705,406.00</text:p>
          </table:table-cell>
          <table:table-cell office:value-type="float" office:value="-744594" table:style-name="ce113">
            <text:p>-744,594.00</text:p>
          </table:table-cell>
          <table:table-cell office:value-type="float" office:value="-7.88" table:style-name="ce113">
            <text:p>-7.88</text:p>
          </table:table-cell>
          <table:table-cell office:value-type="string" table:style-name="ce112">
            <text:p/>
          </table:table-cell>
          <table:table-cell table:number-columns-repeated="16374"/>
        </table:table-row>
        <table:table-row table:style-name="ro3">
          <table:table-cell office:value-type="string" table:style-name="ce108">
            <text:p>　雜項業務費用<text:s text:c="66"/></text:p>
          </table:table-cell>
          <table:table-cell office:value-type="float" office:value="110000" table:style-name="ce107">
            <text:p>110,000.00</text:p>
          </table:table-cell>
          <table:table-cell office:value-type="float" office:value="9340000" table:style-name="ce107">
            <text:p>9,340,000.00</text:p>
          </table:table-cell>
          <table:table-cell office:value-type="float" office:value="9450000" table:style-name="ce107">
            <text:p>9,450,000.00</text:p>
          </table:table-cell>
          <table:table-cell office:value-type="float" office:value="92568" table:style-name="ce107">
            <text:p>92,568.00</text:p>
          </table:table-cell>
          <table:table-cell office:value-type="float" office:value="8612838" table:style-name="ce107">
            <text:p>8,612,838.00</text:p>
          </table:table-cell>
          <table:table-cell office:value-type="float" office:value="8705406" table:style-name="ce107">
            <text:p>8,705,406.00</text:p>
          </table:table-cell>
          <table:table-cell office:value-type="float" office:value="-744594" table:style-name="ce107">
            <text:p>-744,594.00</text:p>
          </table:table-cell>
          <table:table-cell office:value-type="float" office:value="-7.88" table:style-name="ce107">
            <text:p>-7.88</text:p>
          </table:table-cell>
          <table:table-cell office:value-type="string" table:style-name="ce106">
            <text:p/>
          </table:table-cell>
          <table:table-cell table:number-columns-repeated="16374"/>
        </table:table-row>
        <table:table-row table:style-name="ro3">
          <table:table-cell office:value-type="string" table:style-name="ce108">
            <text:p>　　用人費用<text:s text:c="68"/></text:p>
          </table:table-cell>
          <table:table-cell office:value-type="float" office:value="0" table:style-name="ce107">
            <text:p>0.00</text:p>
          </table:table-cell>
          <table:table-cell office:value-type="float" office:value="60000" table:style-name="ce107">
            <text:p>60,000.00</text:p>
          </table:table-cell>
          <table:table-cell office:value-type="float" office:value="60000" table:style-name="ce107">
            <text:p>60,00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60000" table:style-name="ce107">
            <text:p>-60,000.00</text:p>
          </table:table-cell>
          <table:table-cell office:value-type="float" office:value="-100" table:style-name="ce107">
            <text:p>-100.00</text:p>
          </table:table-cell>
          <table:table-cell office:value-type="string" table:style-name="ce106">
            <text:p/>
          </table:table-cell>
          <table:table-cell table:number-columns-repeated="16374"/>
        </table:table-row>
        <table:table-row table:style-name="ro3">
          <table:table-cell office:value-type="string" table:style-name="ce108">
            <text:p>　　　超時工作報酬<text:s text:c="62"/></text:p>
          </table:table-cell>
          <table:table-cell office:value-type="float" office:value="0" table:style-name="ce107">
            <text:p>0.00</text:p>
          </table:table-cell>
          <table:table-cell office:value-type="float" office:value="60000" table:style-name="ce107">
            <text:p>60,000.00</text:p>
          </table:table-cell>
          <table:table-cell office:value-type="float" office:value="60000" table:style-name="ce107">
            <text:p>60,00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60000" table:style-name="ce107">
            <text:p>-60,000.00</text:p>
          </table:table-cell>
          <table:table-cell office:value-type="float" office:value="-100" table:style-name="ce107">
            <text:p>-100.00</text:p>
          </table:table-cell>
          <table:table-cell office:value-type="string" table:style-name="ce106">
            <text:p/>
          </table:table-cell>
          <table:table-cell table:number-columns-repeated="16374"/>
        </table:table-row>
        <table:table-row table:style-name="ro3">
          <table:table-cell office:value-type="string" table:style-name="ce108">
            <text:p>　　服務費用<text:s text:c="68"/></text:p>
          </table:table-cell>
          <table:table-cell office:value-type="float" office:value="0" table:style-name="ce107">
            <text:p>0.00</text:p>
          </table:table-cell>
          <table:table-cell office:value-type="float" office:value="7780000" table:style-name="ce107">
            <text:p>7,780,000.00</text:p>
          </table:table-cell>
          <table:table-cell office:value-type="float" office:value="7780000" table:style-name="ce107">
            <text:p>7,780,000.00</text:p>
          </table:table-cell>
          <table:table-cell office:value-type="float" office:value="0" table:style-name="ce107">
            <text:p>0.00</text:p>
          </table:table-cell>
          <table:table-cell office:value-type="float" office:value="6877459" table:style-name="ce107">
            <text:p>6,877,459.00</text:p>
          </table:table-cell>
          <table:table-cell office:value-type="float" office:value="6877459" table:style-name="ce107">
            <text:p>6,877,459.00</text:p>
          </table:table-cell>
          <table:table-cell office:value-type="float" office:value="-902541" table:style-name="ce107">
            <text:p>-902,541.00</text:p>
          </table:table-cell>
          <table:table-cell office:value-type="float" office:value="-11.6" table:style-name="ce107">
            <text:p>-11.60</text:p>
          </table:table-cell>
          <table:table-cell office:value-type="string" table:style-name="ce106">
            <text:p/>
          </table:table-cell>
          <table:table-cell table:number-columns-repeated="16374"/>
        </table:table-row>
        <table:table-row table:style-name="ro3">
          <table:table-cell office:value-type="string" table:style-name="ce108">
            <text:p>　　　郵電費<text:s text:c="68"/></text:p>
          </table:table-cell>
          <table:table-cell office:value-type="float" office:value="0" table:style-name="ce107">
            <text:p>0.00</text:p>
          </table:table-cell>
          <table:table-cell office:value-type="float" office:value="250000" table:style-name="ce107">
            <text:p>250,000.00</text:p>
          </table:table-cell>
          <table:table-cell office:value-type="float" office:value="250000" table:style-name="ce107">
            <text:p>250,000.00</text:p>
          </table:table-cell>
          <table:table-cell office:value-type="float" office:value="0" table:style-name="ce107">
            <text:p>0.00</text:p>
          </table:table-cell>
          <table:table-cell office:value-type="float" office:value="273902" table:style-name="ce107">
            <text:p>273,902.00</text:p>
          </table:table-cell>
          <table:table-cell office:value-type="float" office:value="273902" table:style-name="ce107">
            <text:p>273,902.00</text:p>
          </table:table-cell>
          <table:table-cell office:value-type="float" office:value="23902" table:style-name="ce107">
            <text:p>23,902.00</text:p>
          </table:table-cell>
          <table:table-cell office:value-type="float" office:value="9.56" table:style-name="ce107">
            <text:p>9.56</text:p>
          </table:table-cell>
          <table:table-cell office:value-type="string" table:style-name="ce106">
            <text:p/>
          </table:table-cell>
          <table:table-cell table:number-columns-repeated="16374"/>
        </table:table-row>
        <table:table-row table:style-name="ro3">
          <table:table-cell office:value-type="string" table:style-name="ce108">
            <text:p>　　　旅運費<text:s text:c="68"/></text:p>
          </table:table-cell>
          <table:table-cell office:value-type="float" office:value="0" table:style-name="ce107">
            <text:p>0.00</text:p>
          </table:table-cell>
          <table:table-cell office:value-type="float" office:value="40000" table:style-name="ce107">
            <text:p>40,000.00</text:p>
          </table:table-cell>
          <table:table-cell office:value-type="float" office:value="40000" table:style-name="ce107">
            <text:p>40,000.00</text:p>
          </table:table-cell>
          <table:table-cell office:value-type="float" office:value="0" table:style-name="ce107">
            <text:p>0.00</text:p>
          </table:table-cell>
          <table:table-cell office:value-type="float" office:value="56593" table:style-name="ce107">
            <text:p>56,593.00</text:p>
          </table:table-cell>
          <table:table-cell office:value-type="float" office:value="56593" table:style-name="ce107">
            <text:p>56,593.00</text:p>
          </table:table-cell>
          <table:table-cell office:value-type="float" office:value="16593" table:style-name="ce107">
            <text:p>16,593.00</text:p>
          </table:table-cell>
          <table:table-cell office:value-type="float" office:value="41.48" table:style-name="ce107">
            <text:p>41.48</text:p>
          </table:table-cell>
          <table:table-cell office:value-type="string" table:style-name="ce106">
            <text:p/>
          </table:table-cell>
          <table:table-cell table:number-columns-repeated="16374"/>
        </table:table-row>
        <table:table-row table:style-name="ro8">
          <table:table-cell office:value-type="string" table:style-name="ce108">
            <text:p>　　　印刷裝訂與廣告費<text:s text:c="58"/></text:p>
          </table:table-cell>
          <table:table-cell office:value-type="float" office:value="0" table:style-name="ce107">
            <text:p>0.00</text:p>
          </table:table-cell>
          <table:table-cell office:value-type="float" office:value="250000" table:style-name="ce107">
            <text:p>250,000.00</text:p>
          </table:table-cell>
          <table:table-cell office:value-type="float" office:value="250000" table:style-name="ce107">
            <text:p>250,000.00</text:p>
          </table:table-cell>
          <table:table-cell office:value-type="float" office:value="0" table:style-name="ce107">
            <text:p>0.00</text:p>
          </table:table-cell>
          <table:table-cell office:value-type="float" office:value="402771" table:style-name="ce107">
            <text:p>402,771.00</text:p>
          </table:table-cell>
          <table:table-cell office:value-type="float" office:value="402771" table:style-name="ce107">
            <text:p>402,771.00</text:p>
          </table:table-cell>
          <table:table-cell office:value-type="float" office:value="152771" table:style-name="ce107">
            <text:p>152,771.00</text:p>
          </table:table-cell>
          <table:table-cell office:value-type="float" office:value="61.11" table:style-name="ce107">
            <text:p>61.11</text:p>
          </table:table-cell>
          <table:table-cell office:value-type="string" table:style-name="ce106">
            <text:p>廣告費預算數5萬元，決算數2萬元，決算數較預算數減少3萬元，係依實際業務需求刊登招生廣告所致。</text:p>
          </table:table-cell>
          <table:table-cell table:number-columns-repeated="16374"/>
        </table:table-row>
        <table:table-row table:style-name="ro3">
          <table:table-cell office:value-type="string" table:style-name="ce108">
            <text:p>　　　修理保養及保固費<text:s text:c="58"/></text:p>
          </table:table-cell>
          <table:table-cell office:value-type="float" office:value="0" table:style-name="ce107">
            <text:p>0.00</text:p>
          </table:table-cell>
          <table:table-cell office:value-type="float" office:value="100000" table:style-name="ce107">
            <text:p>100,000.00</text:p>
          </table:table-cell>
          <table:table-cell office:value-type="float" office:value="100000" table:style-name="ce107">
            <text:p>100,000.00</text:p>
          </table:table-cell>
          <table:table-cell office:value-type="float" office:value="0" table:style-name="ce107">
            <text:p>0.00</text:p>
          </table:table-cell>
          <table:table-cell office:value-type="float" office:value="135820" table:style-name="ce107">
            <text:p>135,820.00</text:p>
          </table:table-cell>
          <table:table-cell office:value-type="float" office:value="135820" table:style-name="ce107">
            <text:p>135,820.00</text:p>
          </table:table-cell>
          <table:table-cell office:value-type="float" office:value="35820" table:style-name="ce107">
            <text:p>35,820.00</text:p>
          </table:table-cell>
          <table:table-cell office:value-type="float" office:value="35.82" table:style-name="ce107">
            <text:p>35.82</text:p>
          </table:table-cell>
          <table:table-cell office:value-type="string" table:style-name="ce106">
            <text:p/>
          </table:table-cell>
          <table:table-cell table:number-columns-repeated="16374"/>
        </table:table-row>
        <table:table-row table:style-name="ro3">
          <table:table-cell office:value-type="string" table:style-name="ce108">
            <text:p>　　　保險費<text:s text:c="68"/></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1634" table:style-name="ce107">
            <text:p>1,634.00</text:p>
          </table:table-cell>
          <table:table-cell office:value-type="float" office:value="1634" table:style-name="ce107">
            <text:p>1,634.00</text:p>
          </table:table-cell>
          <table:table-cell office:value-type="float" office:value="1634" table:style-name="ce107">
            <text:p>1,634.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一般服務費<text:s text:c="64"/></text:p>
          </table:table-cell>
          <table:table-cell office:value-type="float" office:value="0" table:style-name="ce107">
            <text:p>0.00</text:p>
          </table:table-cell>
          <table:table-cell office:value-type="float" office:value="310000" table:style-name="ce107">
            <text:p>310,000.00</text:p>
          </table:table-cell>
          <table:table-cell office:value-type="float" office:value="310000" table:style-name="ce107">
            <text:p>310,000.00</text:p>
          </table:table-cell>
          <table:table-cell office:value-type="float" office:value="0" table:style-name="ce107">
            <text:p>0.00</text:p>
          </table:table-cell>
          <table:table-cell office:value-type="float" office:value="74651" table:style-name="ce107">
            <text:p>74,651.00</text:p>
          </table:table-cell>
          <table:table-cell office:value-type="float" office:value="74651" table:style-name="ce107">
            <text:p>74,651.00</text:p>
          </table:table-cell>
          <table:table-cell office:value-type="float" office:value="-235349" table:style-name="ce107">
            <text:p>-235,349.00</text:p>
          </table:table-cell>
          <table:table-cell office:value-type="float" office:value="-75.92" table:style-name="ce107">
            <text:p>-75.92</text:p>
          </table:table-cell>
          <table:table-cell office:value-type="string" table:style-name="ce106">
            <text:p/>
          </table:table-cell>
          <table:table-cell table:number-columns-repeated="16374"/>
        </table:table-row>
        <table:table-row table:style-name="ro3">
          <table:table-cell office:value-type="string" table:style-name="ce108">
            <text:p>　　　專業服務費<text:s text:c="64"/></text:p>
          </table:table-cell>
          <table:table-cell office:value-type="float" office:value="0" table:style-name="ce107">
            <text:p>0.00</text:p>
          </table:table-cell>
          <table:table-cell office:value-type="float" office:value="6830000" table:style-name="ce107">
            <text:p>6,830,000.00</text:p>
          </table:table-cell>
          <table:table-cell office:value-type="float" office:value="6830000" table:style-name="ce107">
            <text:p>6,830,000.00</text:p>
          </table:table-cell>
          <table:table-cell office:value-type="float" office:value="0" table:style-name="ce107">
            <text:p>0.00</text:p>
          </table:table-cell>
          <table:table-cell office:value-type="float" office:value="5932088" table:style-name="ce107">
            <text:p>5,932,088.00</text:p>
          </table:table-cell>
          <table:table-cell office:value-type="float" office:value="5932088" table:style-name="ce107">
            <text:p>5,932,088.00</text:p>
          </table:table-cell>
          <table:table-cell office:value-type="float" office:value="-897912" table:style-name="ce107">
            <text:p>-897,912.00</text:p>
          </table:table-cell>
          <table:table-cell office:value-type="float" office:value="-13.15" table:style-name="ce107">
            <text:p>-13.15</text:p>
          </table:table-cell>
          <table:table-cell office:value-type="string" table:style-name="ce106">
            <text:p/>
          </table:table-cell>
          <table:table-cell table:number-columns-repeated="16374"/>
        </table:table-row>
        <table:table-row table:style-name="ro3">
          <table:table-cell office:value-type="string" table:style-name="ce108">
            <text:p>　　材料及用品費<text:s text:c="64"/></text:p>
          </table:table-cell>
          <table:table-cell office:value-type="float" office:value="0" table:style-name="ce107">
            <text:p>0.00</text:p>
          </table:table-cell>
          <table:table-cell office:value-type="float" office:value="1210000" table:style-name="ce107">
            <text:p>1,210,000.00</text:p>
          </table:table-cell>
          <table:table-cell office:value-type="float" office:value="1210000" table:style-name="ce107">
            <text:p>1,210,000.00</text:p>
          </table:table-cell>
          <table:table-cell office:value-type="float" office:value="0" table:style-name="ce107">
            <text:p>0.00</text:p>
          </table:table-cell>
          <table:table-cell office:value-type="float" office:value="1181405" table:style-name="ce107">
            <text:p>1,181,405.00</text:p>
          </table:table-cell>
          <table:table-cell office:value-type="float" office:value="1181405" table:style-name="ce107">
            <text:p>1,181,405.00</text:p>
          </table:table-cell>
          <table:table-cell office:value-type="float" office:value="-28595" table:style-name="ce107">
            <text:p>-28,595.00</text:p>
          </table:table-cell>
          <table:table-cell office:value-type="float" office:value="-2.36" table:style-name="ce107">
            <text:p>-2.36</text:p>
          </table:table-cell>
          <table:table-cell office:value-type="string" table:style-name="ce106">
            <text:p/>
          </table:table-cell>
          <table:table-cell table:number-columns-repeated="16374"/>
        </table:table-row>
        <table:table-row table:style-name="ro3">
          <table:table-cell office:value-type="string" table:style-name="ce108">
            <text:p>　　　用品消耗<text:s text:c="66"/></text:p>
          </table:table-cell>
          <table:table-cell office:value-type="float" office:value="0" table:style-name="ce107">
            <text:p>0.00</text:p>
          </table:table-cell>
          <table:table-cell office:value-type="float" office:value="1210000" table:style-name="ce107">
            <text:p>1,210,000.00</text:p>
          </table:table-cell>
          <table:table-cell office:value-type="float" office:value="1210000" table:style-name="ce107">
            <text:p>1,210,000.00</text:p>
          </table:table-cell>
          <table:table-cell office:value-type="float" office:value="0" table:style-name="ce107">
            <text:p>0.00</text:p>
          </table:table-cell>
          <table:table-cell office:value-type="float" office:value="1181405" table:style-name="ce107">
            <text:p>1,181,405.00</text:p>
          </table:table-cell>
          <table:table-cell office:value-type="float" office:value="1181405" table:style-name="ce107">
            <text:p>1,181,405.00</text:p>
          </table:table-cell>
          <table:table-cell office:value-type="float" office:value="-28595" table:style-name="ce107">
            <text:p>-28,595.00</text:p>
          </table:table-cell>
          <table:table-cell office:value-type="float" office:value="-2.36" table:style-name="ce107">
            <text:p>-2.36</text:p>
          </table:table-cell>
          <table:table-cell office:value-type="string" table:style-name="ce106">
            <text:p/>
          </table:table-cell>
          <table:table-cell table:number-columns-repeated="16374"/>
        </table:table-row>
        <table:table-row table:style-name="ro3">
          <table:table-cell office:value-type="string" table:style-name="ce108">
            <text:p>　　租金與利息<text:s text:c="66"/></text:p>
          </table:table-cell>
          <table:table-cell office:value-type="float" office:value="0" table:style-name="ce107">
            <text:p>0.00</text:p>
          </table:table-cell>
          <table:table-cell office:value-type="float" office:value="290000" table:style-name="ce107">
            <text:p>290,000.00</text:p>
          </table:table-cell>
          <table:table-cell office:value-type="float" office:value="290000" table:style-name="ce107">
            <text:p>290,000.00</text:p>
          </table:table-cell>
          <table:table-cell office:value-type="float" office:value="0" table:style-name="ce107">
            <text:p>0.00</text:p>
          </table:table-cell>
          <table:table-cell office:value-type="float" office:value="169195" table:style-name="ce107">
            <text:p>169,195.00</text:p>
          </table:table-cell>
          <table:table-cell office:value-type="float" office:value="169195" table:style-name="ce107">
            <text:p>169,195.00</text:p>
          </table:table-cell>
          <table:table-cell office:value-type="float" office:value="-120805" table:style-name="ce107">
            <text:p>-120,805.00</text:p>
          </table:table-cell>
          <table:table-cell office:value-type="float" office:value="-41.66" table:style-name="ce107">
            <text:p>-41.66</text:p>
          </table:table-cell>
          <table:table-cell office:value-type="string" table:style-name="ce106">
            <text:p/>
          </table:table-cell>
          <table:table-cell table:number-columns-repeated="16374"/>
        </table:table-row>
        <table:table-row table:style-name="ro3">
          <table:table-cell office:value-type="string" table:style-name="ce108">
            <text:p>　　　房租<text:s text:c="70"/></text:p>
          </table:table-cell>
          <table:table-cell office:value-type="float" office:value="0" table:style-name="ce107">
            <text:p>0.00</text:p>
          </table:table-cell>
          <table:table-cell office:value-type="float" office:value="150000" table:style-name="ce107">
            <text:p>150,000.00</text:p>
          </table:table-cell>
          <table:table-cell office:value-type="float" office:value="150000" table:style-name="ce107">
            <text:p>150,000.00</text:p>
          </table:table-cell>
          <table:table-cell office:value-type="float" office:value="0" table:style-name="ce107">
            <text:p>0.00</text:p>
          </table:table-cell>
          <table:table-cell office:value-type="float" office:value="34900" table:style-name="ce107">
            <text:p>34,900.00</text:p>
          </table:table-cell>
          <table:table-cell office:value-type="float" office:value="34900" table:style-name="ce107">
            <text:p>34,900.00</text:p>
          </table:table-cell>
          <table:table-cell office:value-type="float" office:value="-115100" table:style-name="ce107">
            <text:p>-115,100.00</text:p>
          </table:table-cell>
          <table:table-cell office:value-type="float" office:value="-76.73" table:style-name="ce107">
            <text:p>-76.73</text:p>
          </table:table-cell>
          <table:table-cell office:value-type="string" table:style-name="ce106">
            <text:p/>
          </table:table-cell>
          <table:table-cell table:number-columns-repeated="16374"/>
        </table:table-row>
        <table:table-row table:style-name="ro3">
          <table:table-cell office:value-type="string" table:style-name="ce108">
            <text:p>　　　機器租金<text:s text:c="66"/></text:p>
          </table:table-cell>
          <table:table-cell office:value-type="float" office:value="0" table:style-name="ce107">
            <text:p>0.00</text:p>
          </table:table-cell>
          <table:table-cell office:value-type="float" office:value="90000" table:style-name="ce107">
            <text:p>90,000.00</text:p>
          </table:table-cell>
          <table:table-cell office:value-type="float" office:value="90000" table:style-name="ce107">
            <text:p>90,000.00</text:p>
          </table:table-cell>
          <table:table-cell office:value-type="float" office:value="0" table:style-name="ce107">
            <text:p>0.00</text:p>
          </table:table-cell>
          <table:table-cell office:value-type="float" office:value="99600" table:style-name="ce107">
            <text:p>99,600.00</text:p>
          </table:table-cell>
          <table:table-cell office:value-type="float" office:value="99600" table:style-name="ce107">
            <text:p>99,600.00</text:p>
          </table:table-cell>
          <table:table-cell office:value-type="float" office:value="9600" table:style-name="ce107">
            <text:p>9,600.00</text:p>
          </table:table-cell>
          <table:table-cell office:value-type="float" office:value="10.67" table:style-name="ce107">
            <text:p>10.67</text:p>
          </table:table-cell>
          <table:table-cell office:value-type="string" table:style-name="ce106">
            <text:p/>
          </table:table-cell>
          <table:table-cell table:number-columns-repeated="16374"/>
        </table:table-row>
        <table:table-row table:style-name="ro3">
          <table:table-cell office:value-type="string" table:style-name="ce108">
            <text:p>　　　交通及運輸設備租金<text:s text:c="56"/></text:p>
          </table:table-cell>
          <table:table-cell office:value-type="float" office:value="0" table:style-name="ce107">
            <text:p>0.00</text:p>
          </table:table-cell>
          <table:table-cell office:value-type="float" office:value="50000" table:style-name="ce107">
            <text:p>50,000.00</text:p>
          </table:table-cell>
          <table:table-cell office:value-type="float" office:value="50000" table:style-name="ce107">
            <text:p>50,000.00</text:p>
          </table:table-cell>
          <table:table-cell office:value-type="float" office:value="0" table:style-name="ce107">
            <text:p>0.00</text:p>
          </table:table-cell>
          <table:table-cell office:value-type="float" office:value="24000" table:style-name="ce107">
            <text:p>24,000.00</text:p>
          </table:table-cell>
          <table:table-cell office:value-type="float" office:value="24000" table:style-name="ce107">
            <text:p>24,000.00</text:p>
          </table:table-cell>
          <table:table-cell office:value-type="float" office:value="-26000" table:style-name="ce107">
            <text:p>-26,000.00</text:p>
          </table:table-cell>
          <table:table-cell office:value-type="float" office:value="-52" table:style-name="ce107">
            <text:p>-52.00</text:p>
          </table:table-cell>
          <table:table-cell office:value-type="string" table:style-name="ce106">
            <text:p/>
          </table:table-cell>
          <table:table-cell table:number-columns-repeated="16374"/>
        </table:table-row>
        <table:table-row table:style-name="ro3">
          <table:table-cell office:value-type="string" table:style-name="ce108">
            <text:p>　　　什項設備租金<text:s text:c="62"/></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10695" table:style-name="ce107">
            <text:p>10,695.00</text:p>
          </table:table-cell>
          <table:table-cell office:value-type="float" office:value="10695" table:style-name="ce107">
            <text:p>10,695.00</text:p>
          </table:table-cell>
          <table:table-cell office:value-type="float" office:value="10695" table:style-name="ce107">
            <text:p>10,695.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折舊、折耗及攤銷<text:s text:c="60"/></text:p>
          </table:table-cell>
          <table:table-cell office:value-type="float" office:value="110000" table:style-name="ce107">
            <text:p>110,000.00</text:p>
          </table:table-cell>
          <table:table-cell office:value-type="float" office:value="0" table:style-name="ce107">
            <text:p>0.00</text:p>
          </table:table-cell>
          <table:table-cell office:value-type="float" office:value="110000" table:style-name="ce107">
            <text:p>110,000.00</text:p>
          </table:table-cell>
          <table:table-cell office:value-type="float" office:value="92568" table:style-name="ce107">
            <text:p>92,568.00</text:p>
          </table:table-cell>
          <table:table-cell office:value-type="float" office:value="0" table:style-name="ce107">
            <text:p>0.00</text:p>
          </table:table-cell>
          <table:table-cell office:value-type="float" office:value="92568" table:style-name="ce107">
            <text:p>92,568.00</text:p>
          </table:table-cell>
          <table:table-cell office:value-type="float" office:value="-17432" table:style-name="ce107">
            <text:p>-17,432.00</text:p>
          </table:table-cell>
          <table:table-cell office:value-type="float" office:value="-15.85" table:style-name="ce107">
            <text:p>-15.85</text:p>
          </table:table-cell>
          <table:table-cell office:value-type="string" table:style-name="ce106">
            <text:p/>
          </table:table-cell>
          <table:table-cell table:number-columns-repeated="16374"/>
        </table:table-row>
        <table:table-row table:style-name="ro3">
          <table:table-cell office:value-type="string" table:style-name="ce108">
            <text:p>　　　機械及設備折舊<text:s text:c="60"/></text:p>
          </table:table-cell>
          <table:table-cell office:value-type="float" office:value="91000" table:style-name="ce107">
            <text:p>91,000.00</text:p>
          </table:table-cell>
          <table:table-cell office:value-type="float" office:value="0" table:style-name="ce107">
            <text:p>0.00</text:p>
          </table:table-cell>
          <table:table-cell office:value-type="float" office:value="91000" table:style-name="ce107">
            <text:p>91,000.00</text:p>
          </table:table-cell>
          <table:table-cell office:value-type="float" office:value="80988" table:style-name="ce107">
            <text:p>80,988.00</text:p>
          </table:table-cell>
          <table:table-cell office:value-type="float" office:value="0" table:style-name="ce107">
            <text:p>0.00</text:p>
          </table:table-cell>
          <table:table-cell office:value-type="float" office:value="80988" table:style-name="ce107">
            <text:p>80,988.00</text:p>
          </table:table-cell>
          <table:table-cell office:value-type="float" office:value="-10012" table:style-name="ce107">
            <text:p>-10,012.00</text:p>
          </table:table-cell>
          <table:table-cell office:value-type="float" office:value="-11" table:style-name="ce107">
            <text:p>-11.00</text:p>
          </table:table-cell>
          <table:table-cell office:value-type="string" table:style-name="ce106">
            <text:p/>
          </table:table-cell>
          <table:table-cell table:number-columns-repeated="16374"/>
        </table:table-row>
        <table:table-row table:style-name="ro3">
          <table:table-cell office:value-type="string" table:style-name="ce108">
            <text:p>　　　交通及運輸設備折舊<text:s text:c="56"/></text:p>
          </table:table-cell>
          <table:table-cell office:value-type="float" office:value="5000" table:style-name="ce107">
            <text:p>5,000.00</text:p>
          </table:table-cell>
          <table:table-cell office:value-type="float" office:value="0" table:style-name="ce107">
            <text:p>0.00</text:p>
          </table:table-cell>
          <table:table-cell office:value-type="float" office:value="5000" table:style-name="ce107">
            <text:p>5,000.00</text:p>
          </table:table-cell>
          <table:table-cell office:value-type="float" office:value="4296" table:style-name="ce107">
            <text:p>4,296.00</text:p>
          </table:table-cell>
          <table:table-cell office:value-type="float" office:value="0" table:style-name="ce107">
            <text:p>0.00</text:p>
          </table:table-cell>
          <table:table-cell office:value-type="float" office:value="4296" table:style-name="ce107">
            <text:p>4,296.00</text:p>
          </table:table-cell>
          <table:table-cell office:value-type="float" office:value="-704" table:style-name="ce107">
            <text:p>-704.00</text:p>
          </table:table-cell>
          <table:table-cell office:value-type="float" office:value="-14.08" table:style-name="ce107">
            <text:p>-14.08</text:p>
          </table:table-cell>
          <table:table-cell office:value-type="string" table:style-name="ce106">
            <text:p/>
          </table:table-cell>
          <table:table-cell table:number-columns-repeated="16374"/>
        </table:table-row>
        <table:table-row table:style-name="ro3">
          <table:table-cell office:value-type="string" table:style-name="ce108">
            <text:p>　　　什項設備折舊<text:s text:c="62"/></text:p>
          </table:table-cell>
          <table:table-cell office:value-type="float" office:value="8000" table:style-name="ce107">
            <text:p>8,000.00</text:p>
          </table:table-cell>
          <table:table-cell office:value-type="float" office:value="0" table:style-name="ce107">
            <text:p>0.00</text:p>
          </table:table-cell>
          <table:table-cell office:value-type="float" office:value="8000" table:style-name="ce107">
            <text:p>8,000.00</text:p>
          </table:table-cell>
          <table:table-cell office:value-type="float" office:value="7284" table:style-name="ce107">
            <text:p>7,284.00</text:p>
          </table:table-cell>
          <table:table-cell office:value-type="float" office:value="0" table:style-name="ce107">
            <text:p>0.00</text:p>
          </table:table-cell>
          <table:table-cell office:value-type="float" office:value="7284" table:style-name="ce107">
            <text:p>7,284.00</text:p>
          </table:table-cell>
          <table:table-cell office:value-type="float" office:value="-716" table:style-name="ce107">
            <text:p>-716.00</text:p>
          </table:table-cell>
          <table:table-cell office:value-type="float" office:value="-8.9499999999999993" table:style-name="ce107">
            <text:p>-8.95</text:p>
          </table:table-cell>
          <table:table-cell office:value-type="string" table:style-name="ce106">
            <text:p/>
          </table:table-cell>
          <table:table-cell table:number-columns-repeated="16374"/>
        </table:table-row>
        <table:table-row table:style-name="ro3">
          <table:table-cell office:value-type="string" table:style-name="ce108">
            <text:p>　　　攤銷<text:s text:c="70"/></text:p>
          </table:table-cell>
          <table:table-cell office:value-type="float" office:value="6000" table:style-name="ce107">
            <text:p>6,000.00</text:p>
          </table:table-cell>
          <table:table-cell office:value-type="float" office:value="0" table:style-name="ce107">
            <text:p>0.00</text:p>
          </table:table-cell>
          <table:table-cell office:value-type="float" office:value="6000" table:style-name="ce107">
            <text:p>6,00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6000" table:style-name="ce107">
            <text:p>-6,000.00</text:p>
          </table:table-cell>
          <table:table-cell office:value-type="float" office:value="-100" table:style-name="ce107">
            <text:p>-100.00</text:p>
          </table:table-cell>
          <table:table-cell office:value-type="string" table:style-name="ce106">
            <text:p/>
          </table:table-cell>
          <table:table-cell table:number-columns-repeated="16374"/>
        </table:table-row>
        <table:table-row table:style-name="ro5">
          <table:table-cell office:value-type="string" table:style-name="ce108">
            <text:p>　　會費、捐助、補助、分攤、救助(濟)與交流活動費<text:s text:c="32"/></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384779" table:style-name="ce107">
            <text:p>384,779.00</text:p>
          </table:table-cell>
          <table:table-cell office:value-type="float" office:value="384779" table:style-name="ce107">
            <text:p>384,779.00</text:p>
          </table:table-cell>
          <table:table-cell office:value-type="float" office:value="384779" table:style-name="ce107">
            <text:p>384,779.00</text:p>
          </table:table-cell>
          <table:table-cell table:style-name="ce107"/>
          <table:table-cell office:value-type="string" table:style-name="ce106">
            <text:p/>
          </table:table-cell>
          <table:table-cell table:number-columns-repeated="16374"/>
        </table:table-row>
        <table:table-row table:style-name="ro2">
          <table:table-cell office:value-type="string" table:style-name="ce118">
            <text:p>　　　捐助、補助與獎助<text:s text:c="58"/></text:p>
          </table:table-cell>
          <table:table-cell office:value-type="float" office:value="0" table:style-name="ce117">
            <text:p>0.00</text:p>
          </table:table-cell>
          <table:table-cell office:value-type="float" office:value="0" table:style-name="ce117">
            <text:p>0.00</text:p>
          </table:table-cell>
          <table:table-cell office:value-type="float" office:value="0" table:style-name="ce117">
            <text:p>0.00</text:p>
          </table:table-cell>
          <table:table-cell office:value-type="float" office:value="0" table:style-name="ce117">
            <text:p>0.00</text:p>
          </table:table-cell>
          <table:table-cell office:value-type="float" office:value="384779" table:style-name="ce117">
            <text:p>384,779.00</text:p>
          </table:table-cell>
          <table:table-cell office:value-type="float" office:value="384779" table:style-name="ce117">
            <text:p>384,779.00</text:p>
          </table:table-cell>
          <table:table-cell office:value-type="float" office:value="384779" table:style-name="ce117">
            <text:p>384,779.00</text:p>
          </table:table-cell>
          <table:table-cell table:style-name="ce117"/>
          <table:table-cell office:value-type="string" table:style-name="ce116">
            <text:p/>
          </table:table-cell>
          <table:table-cell table:number-columns-repeated="16374"/>
        </table:table-row>
        <table:table-row table:style-name="ro3">
          <table:table-cell office:value-type="string" table:number-columns-spanned="10" table:number-rows-spanned="1" table:style-name="ce208">
            <text:p>備註：</text:p>
            <text:p>一、科技部補助延攬科技人才博士後研究員等24人，教育部、科技部及其他機關團體委託計畫專任助理等245人、兼任助理2,749人、臨時工1,119人次，科技部委託計畫及校內行政工作專案工作人員等243人、專案教師26人之薪資、勞健保等費用，共計支出計時計件人員酬金3億2,395萬9,579元(含教育部教學卓越、邁向頂尖大學、區域中心整合及創新試辦計畫以契僱化人員進用博士後研究員2人、專案工作人員22人、專任助理6人及相關兼任助理、臨時工等經費計1,580萬5,993元)。</text:p>
            <text:p>二、計時計件人員酬金由政府補助收入支應計2,888萬7,316元、自籌收入支應計2億9,507萬2,263元。</text:p>
            <text:p>三、106年度本校勞務承攬部分預算編列888人次，預算金額2,806萬元，相關預、決算說明如下：</text:p>
            <text:p>1.體育場館設施勞務清潔預算編列48人次、預算金額130萬元，決算48人次、決算金額122萬7,208元。</text:p>
            <text:p>2.體育中心水電設備檢修預算編列12人次、預算金額57萬元，決算12人次、決算金額60萬元。</text:p>
            <text:p>3.校園環境清潔維護預算編列144人次、預算金額450萬元，決算168人次、決算金額517萬5,224元。</text:p>
            <text:p>4.全校道路及公共區域清潔預算編列108人次、預算金額270萬元，決算108人次、決算金額256萬6,436元。</text:p>
            <text:p>5.全校廁所及行政大樓清潔預算編列132人次、預算金額400萬元，決算156人次、決算金額415萬424元。</text:p>
            <text:p>6.學生宿舍、民生服務委員會及致遠樓房務清潔預算編列168人次、預算金額495萬元，決算180人次、決算金額530萬3,871元。</text:p>
            <text:p>7.致遠樓床單清潔預算編列12人次、預算金額47萬元，決算12人次、決算金額32萬9,545元。</text:p>
            <text:p>8.大門、東側門、西北側門、宿舍區及機車場校園保全巡邏預算編列204人次、預算金額805萬元，決算204人次、決算金額795萬4,980元。</text:p>
            <text:p>9.特高壓變電站及高壓電力系統電力系統24小時輪值預算編列36人次、預算金額140萬元，決算36人次、決算金額132萬7,273元。</text:p>
            <text:p>10.建教合作計畫相關委外辦理勞務性工作預算編列12人次、預算金額6萬元，決算金額4萬5,850元。</text:p>
            <text:p>11.招生業務相關委外辦理勞務性工作預算編列12人次、預算金額6萬元，決算金額7萬573元。</text:p>
          </table:table-cell>
          <table:covered-table-cell table:number-columns-repeated="9"/>
          <table:table-cell table:number-columns-repeated="16374"/>
        </table:table-row>
        <table:table-row table:style-name="ro15">
          <table:table-cell table:number-columns-repeated="2" table:style-name="ce8"/>
          <table:table-cell table:style-name="ce115"/>
          <table:table-cell table:style-name="ce8"/>
          <table:table-cell office:value-type="string" table:style-name="ce8">
            <text:p>國立中正大學校務基金</text:p>
          </table:table-cell>
          <table:table-cell table:style-name="ce8"/>
          <table:table-cell table:number-columns-repeated="4" table:style-name="ce115"/>
          <table:table-cell table:number-columns-repeated="16374"/>
        </table:table-row>
        <table:table-row table:style-name="ro1">
          <table:table-cell table:number-columns-repeated="2" table:style-name="ce8"/>
          <table:table-cell table:style-name="ce115"/>
          <table:table-cell table:style-name="ce8"/>
          <table:table-cell office:value-type="string" table:style-name="ce8">
            <text:p>財務費用明細表</text:p>
          </table:table-cell>
          <table:table-cell table:style-name="ce124"/>
          <table:table-cell table:number-columns-repeated="4" table:style-name="ce115"/>
          <table:table-cell table:number-columns-repeated="16374"/>
        </table:table-row>
        <table:table-row table:style-name="ro2">
          <table:table-cell table:style-name="ce7"/>
          <table:table-cell table:style-name="ce10"/>
          <table:table-cell table:style-name="ce101"/>
          <table:table-cell table:style-name="ce10"/>
          <table:table-cell office:value-type="string" table:style-name="ce10">
            <text:p>中華民國106年度</text:p>
          </table:table-cell>
          <table:table-cell table:style-name="ce123"/>
          <table:table-cell table:number-columns-repeated="3" table:style-name="ce101"/>
          <table:table-cell office:value-type="string" table:style-name="ce3">
            <text:p>單位:新臺幣元</text:p>
          </table:table-cell>
          <table:table-cell table:number-columns-repeated="16374"/>
        </table:table-row>
        <table:table-row table:style-name="ro3">
          <table:table-cell office:value-type="string" table:number-columns-spanned="1" table:number-rows-spanned="2" table:style-name="ce267">
            <text:p>科 <text:s text:c="3"/>目</text:p>
          </table:table-cell>
          <table:table-cell office:value-type="string" table:number-columns-spanned="3" table:number-rows-spanned="1" table:style-name="ce213">
            <text:p>預 算 數</text:p>
          </table:table-cell>
          <table:covered-table-cell table:number-columns-repeated="2"/>
          <table:table-cell office:value-type="string" table:number-columns-spanned="3" table:number-rows-spanned="1" table:style-name="ce213">
            <text:p>決 <text:s/>算 <text:s/>數</text:p>
          </table:table-cell>
          <table:covered-table-cell table:number-columns-repeated="2"/>
          <table:table-cell office:value-type="string" table:number-columns-spanned="2" table:number-rows-spanned="1" table:style-name="ce213">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74">
            <text:p>備 <text:s/>註</text:p>
          </table:table-cell>
          <table:table-cell table:number-columns-repeated="16374"/>
        </table:table-row>
        <table:table-row table:style-name="ro11">
          <table:covered-table-cell/>
          <table:table-cell office:value-type="string" table:style-name="ce122">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21">
            <text:p>金<text:span text:style-name="T2"><text:s text:c="2"/></text:span>　額</text:p>
          </table:table-cell>
          <table:table-cell office:value-type="string" table:style-name="ce120">
            <text:p>％</text:p>
          </table:table-cell>
          <table:covered-table-cell/>
          <table:table-cell table:number-columns-repeated="16374"/>
        </table:table-row>
        <table:table-row table:style-name="ro3">
          <table:table-cell office:value-type="string" table:style-name="ce119">
            <text:p>財務費用<text:s text:c="72"/></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55251" table:style-name="ce113">
            <text:p>55,251.00</text:p>
          </table:table-cell>
          <table:table-cell office:value-type="float" office:value="55251" table:style-name="ce113">
            <text:p>55,251.00</text:p>
          </table:table-cell>
          <table:table-cell office:value-type="float" office:value="55251" table:style-name="ce113">
            <text:p>55,251.00</text:p>
          </table:table-cell>
          <table:table-cell table:style-name="ce113"/>
          <table:table-cell office:value-type="string" table:style-name="ce112">
            <text:p/>
          </table:table-cell>
          <table:table-cell table:number-columns-repeated="16374"/>
        </table:table-row>
        <table:table-row table:style-name="ro5">
          <table:table-cell office:value-type="string" table:style-name="ce108">
            <text:p>　兌換短絀<text:s text:c="7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55251" table:style-name="ce107">
            <text:p>55,251.00</text:p>
          </table:table-cell>
          <table:table-cell office:value-type="float" office:value="55251" table:style-name="ce107">
            <text:p>55,251.00</text:p>
          </table:table-cell>
          <table:table-cell office:value-type="float" office:value="55251" table:style-name="ce107">
            <text:p>55,251.00</text:p>
          </table:table-cell>
          <table:table-cell table:style-name="ce107"/>
          <table:table-cell office:value-type="string" table:style-name="ce106">
            <text:p>係本校106年底持有之外幣餘額依當年底匯率進行評價產生之兌換短絀。</text:p>
          </table:table-cell>
          <table:table-cell table:number-columns-repeated="16374"/>
        </table:table-row>
        <table:table-row table:style-name="ro3">
          <table:table-cell office:value-type="string" table:style-name="ce108">
            <text:p>　　短絀、賠償與保險給付<text:s text:c="5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55251" table:style-name="ce107">
            <text:p>55,251.00</text:p>
          </table:table-cell>
          <table:table-cell office:value-type="float" office:value="55251" table:style-name="ce107">
            <text:p>55,251.00</text:p>
          </table:table-cell>
          <table:table-cell office:value-type="float" office:value="55251" table:style-name="ce107">
            <text:p>55,251.00</text:p>
          </table:table-cell>
          <table:table-cell table:style-name="ce107"/>
          <table:table-cell office:value-type="string" table:style-name="ce106">
            <text:p/>
          </table:table-cell>
          <table:table-cell table:number-columns-repeated="16374"/>
        </table:table-row>
        <table:table-row table:style-name="ro11">
          <table:table-cell office:value-type="string" table:style-name="ce118">
            <text:p>　　　各項短絀<text:s text:c="66"/></text:p>
          </table:table-cell>
          <table:table-cell office:value-type="float" office:value="0" table:style-name="ce117">
            <text:p>0.00</text:p>
          </table:table-cell>
          <table:table-cell office:value-type="float" office:value="0" table:style-name="ce117">
            <text:p>0.00</text:p>
          </table:table-cell>
          <table:table-cell office:value-type="float" office:value="0" table:style-name="ce117">
            <text:p>0.00</text:p>
          </table:table-cell>
          <table:table-cell office:value-type="float" office:value="0" table:style-name="ce117">
            <text:p>0.00</text:p>
          </table:table-cell>
          <table:table-cell office:value-type="float" office:value="55251" table:style-name="ce117">
            <text:p>55,251.00</text:p>
          </table:table-cell>
          <table:table-cell office:value-type="float" office:value="55251" table:style-name="ce117">
            <text:p>55,251.00</text:p>
          </table:table-cell>
          <table:table-cell office:value-type="float" office:value="55251" table:style-name="ce117">
            <text:p>55,251.00</text:p>
          </table:table-cell>
          <table:table-cell table:style-name="ce117"/>
          <table:table-cell office:value-type="string" table:style-name="ce116">
            <text:p>係本校106年底持有之外幣餘額依當年底匯率進行評價產生之兌換短絀。</text:p>
          </table:table-cell>
          <table:table-cell table:number-columns-repeated="16374"/>
        </table:table-row>
        <table:table-row table:style-name="ro3">
          <table:table-cell office:value-type="string" table:number-columns-spanned="10" table:number-rows-spanned="1" table:style-name="ce208">
            <text:p>備註：</text:p>
            <text:p>一、科技部補助延攬科技人才博士後研究員等24人，教育部、科技部及其他機關團體委託計畫專任助理等245人、兼任助理2,749人、臨時工1,119人次，科技部委託計畫及校內行政工作專案工作人員等243人、專案教師26人之薪資、勞健保等費用，共計支出計時計件人員酬金3億2,395萬9,579元(含教育部教學卓越、邁向頂尖大學、區域中心整合及創新試辦計畫以契僱化人員進用博士後研究員2人、專案工作人員22人、專任助理6人及相關兼任助理、臨時工等經費計1,580萬5,993元)。</text:p>
            <text:p>二、計時計件人員酬金由政府補助收入支應計2,888萬7,316元、自籌收入支應計2億9,507萬2,263元。</text:p>
            <text:p>三、106年度本校勞務承攬部分預算編列888人次，預算金額2,806萬元，相關預、決算說明如下：</text:p>
            <text:p>1.體育場館設施勞務清潔預算編列48人次、預算金額130萬元，決算48人次、決算金額122萬7,208元。</text:p>
            <text:p>2.體育中心水電設備檢修預算編列12人次、預算金額57萬元，決算12人次、決算金額60萬元。</text:p>
            <text:p>3.校園環境清潔維護預算編列144人次、預算金額450萬元，決算168人次、決算金額517萬5,224元。</text:p>
            <text:p>4.全校道路及公共區域清潔預算編列108人次、預算金額270萬元，決算108人次、決算金額256萬6,436元。</text:p>
            <text:p>5.全校廁所及行政大樓清潔預算編列132人次、預算金額400萬元，決算156人次、決算金額415萬424元。</text:p>
            <text:p>6.學生宿舍、民生服務委員會及致遠樓房務清潔預算編列168人次、預算金額495萬元，決算180人次、決算金額530萬3,871元。</text:p>
            <text:p>7.致遠樓床單清潔預算編列12人次、預算金額47萬元，決算12人次、決算金額32萬9,545元。</text:p>
            <text:p>8.大門、東側門、西北側門、宿舍區及機車場校園保全巡邏預算編列204人次、預算金額805萬元，決算204人次、決算金額795萬4,980元。</text:p>
            <text:p>9.特高壓變電站及高壓電力系統電力系統24小時輪值預算編列36人次、預算金額140萬元，決算36人次、決算金額132萬7,273元。</text:p>
            <text:p>10.建教合作計畫相關委外辦理勞務性工作預算編列12人次、預算金額6萬元，決算金額4萬5,850元。</text:p>
            <text:p>11.招生業務相關委外辦理勞務性工作預算編列12人次、預算金額6萬元，決算金額7萬573元。</text:p>
          </table:table-cell>
          <table:covered-table-cell table:number-columns-repeated="9"/>
          <table:table-cell table:number-columns-repeated="16374"/>
        </table:table-row>
        <table:table-row table:style-name="ro15">
          <table:table-cell table:number-columns-repeated="2" table:style-name="ce8"/>
          <table:table-cell table:style-name="ce115"/>
          <table:table-cell table:style-name="ce8"/>
          <table:table-cell office:value-type="string" table:style-name="ce8">
            <text:p>國立中正大學校務基金</text:p>
          </table:table-cell>
          <table:table-cell table:style-name="ce8"/>
          <table:table-cell table:number-columns-repeated="4" table:style-name="ce115"/>
          <table:table-cell table:number-columns-repeated="16374"/>
        </table:table-row>
        <table:table-row table:style-name="ro1">
          <table:table-cell table:number-columns-repeated="2" table:style-name="ce8"/>
          <table:table-cell table:style-name="ce115"/>
          <table:table-cell table:style-name="ce8"/>
          <table:table-cell office:value-type="string" table:style-name="ce8">
            <text:p>其他業務外費用明細表</text:p>
          </table:table-cell>
          <table:table-cell table:style-name="ce124"/>
          <table:table-cell table:number-columns-repeated="4" table:style-name="ce115"/>
          <table:table-cell table:number-columns-repeated="16374"/>
        </table:table-row>
        <table:table-row table:style-name="ro2">
          <table:table-cell table:style-name="ce7"/>
          <table:table-cell table:style-name="ce10"/>
          <table:table-cell table:style-name="ce101"/>
          <table:table-cell table:style-name="ce10"/>
          <table:table-cell office:value-type="string" table:style-name="ce10">
            <text:p>中華民國106年度</text:p>
          </table:table-cell>
          <table:table-cell table:style-name="ce123"/>
          <table:table-cell table:number-columns-repeated="3" table:style-name="ce101"/>
          <table:table-cell office:value-type="string" table:style-name="ce3">
            <text:p>單位:新臺幣元</text:p>
          </table:table-cell>
          <table:table-cell table:number-columns-repeated="16374"/>
        </table:table-row>
        <table:table-row table:style-name="ro3">
          <table:table-cell office:value-type="string" table:number-columns-spanned="1" table:number-rows-spanned="2" table:style-name="ce267">
            <text:p>科 <text:s text:c="3"/>目</text:p>
          </table:table-cell>
          <table:table-cell office:value-type="string" table:number-columns-spanned="3" table:number-rows-spanned="1" table:style-name="ce213">
            <text:p>預 算 數</text:p>
          </table:table-cell>
          <table:covered-table-cell table:number-columns-repeated="2"/>
          <table:table-cell office:value-type="string" table:number-columns-spanned="3" table:number-rows-spanned="1" table:style-name="ce213">
            <text:p>決 <text:s/>算 <text:s/>數</text:p>
          </table:table-cell>
          <table:covered-table-cell table:number-columns-repeated="2"/>
          <table:table-cell office:value-type="string" table:number-columns-spanned="2" table:number-rows-spanned="1" table:style-name="ce213">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74">
            <text:p>備 <text:s/>註</text:p>
          </table:table-cell>
          <table:table-cell table:number-columns-repeated="16374"/>
        </table:table-row>
        <table:table-row table:style-name="ro11">
          <table:covered-table-cell/>
          <table:table-cell office:value-type="string" table:style-name="ce122">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21">
            <text:p>金<text:span text:style-name="T2"><text:s text:c="2"/></text:span>　額</text:p>
          </table:table-cell>
          <table:table-cell office:value-type="string" table:style-name="ce120">
            <text:p>％</text:p>
          </table:table-cell>
          <table:covered-table-cell/>
          <table:table-cell table:number-columns-repeated="16374"/>
        </table:table-row>
        <table:table-row table:style-name="ro3">
          <table:table-cell office:value-type="string" table:style-name="ce119">
            <text:p>其他業務外費用<text:s text:c="66"/></text:p>
          </table:table-cell>
          <table:table-cell office:value-type="float" office:value="2462000" table:style-name="ce113">
            <text:p>2,462,000.00</text:p>
          </table:table-cell>
          <table:table-cell office:value-type="float" office:value="102738000" table:style-name="ce113">
            <text:p>102,738,000.00</text:p>
          </table:table-cell>
          <table:table-cell office:value-type="float" office:value="105200000" table:style-name="ce113">
            <text:p>105,200,000.00</text:p>
          </table:table-cell>
          <table:table-cell office:value-type="float" office:value="2471403" table:style-name="ce113">
            <text:p>2,471,403.00</text:p>
          </table:table-cell>
          <table:table-cell office:value-type="float" office:value="113456962" table:style-name="ce113">
            <text:p>113,456,962.00</text:p>
          </table:table-cell>
          <table:table-cell office:value-type="float" office:value="115928365" table:style-name="ce113">
            <text:p>115,928,365.00</text:p>
          </table:table-cell>
          <table:table-cell office:value-type="float" office:value="10728365" table:style-name="ce113">
            <text:p>10,728,365.00</text:p>
          </table:table-cell>
          <table:table-cell office:value-type="float" office:value="10.199999999999999" table:style-name="ce113">
            <text:p>10.20</text:p>
          </table:table-cell>
          <table:table-cell office:value-type="string" table:style-name="ce112">
            <text:p/>
          </table:table-cell>
          <table:table-cell table:number-columns-repeated="16374"/>
        </table:table-row>
        <table:table-row table:style-name="ro5">
          <table:table-cell office:value-type="string" table:style-name="ce108">
            <text:p>　財產交易短絀<text:s text:c="6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24408" table:style-name="ce107">
            <text:p>24,408.00</text:p>
          </table:table-cell>
          <table:table-cell office:value-type="float" office:value="0" table:style-name="ce107">
            <text:p>0.00</text:p>
          </table:table-cell>
          <table:table-cell office:value-type="float" office:value="24408" table:style-name="ce107">
            <text:p>24,408.00</text:p>
          </table:table-cell>
          <table:table-cell office:value-type="float" office:value="24408" table:style-name="ce107">
            <text:p>24,408.00</text:p>
          </table:table-cell>
          <table:table-cell table:style-name="ce107"/>
          <table:table-cell office:value-type="string" table:style-name="ce106">
            <text:p>係報廢因損壞不堪使用且無法修復之無線電台天線1件產生之短絀。</text:p>
          </table:table-cell>
          <table:table-cell table:number-columns-repeated="16374"/>
        </table:table-row>
        <table:table-row table:style-name="ro3">
          <table:table-cell office:value-type="string" table:style-name="ce108">
            <text:p>　　短絀、賠償與保險給付<text:s text:c="5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24408" table:style-name="ce107">
            <text:p>24,408.00</text:p>
          </table:table-cell>
          <table:table-cell office:value-type="float" office:value="0" table:style-name="ce107">
            <text:p>0.00</text:p>
          </table:table-cell>
          <table:table-cell office:value-type="float" office:value="24408" table:style-name="ce107">
            <text:p>24,408.00</text:p>
          </table:table-cell>
          <table:table-cell office:value-type="float" office:value="24408" table:style-name="ce107">
            <text:p>24,408.00</text:p>
          </table:table-cell>
          <table:table-cell table:style-name="ce107"/>
          <table:table-cell office:value-type="string" table:style-name="ce106">
            <text:p/>
          </table:table-cell>
          <table:table-cell table:number-columns-repeated="16374"/>
        </table:table-row>
        <table:table-row table:style-name="ro5">
          <table:table-cell office:value-type="string" table:style-name="ce108">
            <text:p>　　　各項短絀<text:s text:c="6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24408" table:style-name="ce107">
            <text:p>24,408.00</text:p>
          </table:table-cell>
          <table:table-cell office:value-type="float" office:value="0" table:style-name="ce107">
            <text:p>0.00</text:p>
          </table:table-cell>
          <table:table-cell office:value-type="float" office:value="24408" table:style-name="ce107">
            <text:p>24,408.00</text:p>
          </table:table-cell>
          <table:table-cell office:value-type="float" office:value="24408" table:style-name="ce107">
            <text:p>24,408.00</text:p>
          </table:table-cell>
          <table:table-cell table:style-name="ce107"/>
          <table:table-cell office:value-type="string" table:style-name="ce106">
            <text:p>係報廢因損壞不堪使用且無法修復之無線電台天線1件產生之短絀。</text:p>
          </table:table-cell>
          <table:table-cell table:number-columns-repeated="16374"/>
        </table:table-row>
        <table:table-row table:style-name="ro9">
          <table:table-cell office:value-type="string" table:style-name="ce108">
            <text:p>　雜項費用<text:s text:c="70"/></text:p>
          </table:table-cell>
          <table:table-cell office:value-type="float" office:value="2462000" table:style-name="ce107">
            <text:p>2,462,000.00</text:p>
          </table:table-cell>
          <table:table-cell office:value-type="float" office:value="102738000" table:style-name="ce107">
            <text:p>102,738,000.00</text:p>
          </table:table-cell>
          <table:table-cell office:value-type="float" office:value="105200000" table:style-name="ce107">
            <text:p>105,200,000.00</text:p>
          </table:table-cell>
          <table:table-cell office:value-type="float" office:value="2446995" table:style-name="ce107">
            <text:p>2,446,995.00</text:p>
          </table:table-cell>
          <table:table-cell office:value-type="float" office:value="113456962" table:style-name="ce107">
            <text:p>113,456,962.00</text:p>
          </table:table-cell>
          <table:table-cell office:value-type="float" office:value="115903957" table:style-name="ce107">
            <text:p>115,903,957.00</text:p>
          </table:table-cell>
          <table:table-cell office:value-type="float" office:value="10703957" table:style-name="ce107">
            <text:p>10,703,957.00</text:p>
          </table:table-cell>
          <table:table-cell office:value-type="float" office:value="10.17" table:style-name="ce107">
            <text:p>10.17</text:p>
          </table:table-cell>
          <table:table-cell office:value-type="string" table:style-name="ce106">
            <text:p>雜項費用預算數1億520萬元，決算數1億1,590萬3,957元，決算數較預算數增加1,070萬3,957元，係核實列支修理保養及保固費，且申請獎助學金案件較預期增加所致。</text:p>
          </table:table-cell>
          <table:table-cell table:number-columns-repeated="16374"/>
        </table:table-row>
        <table:table-row table:style-name="ro3">
          <table:table-cell office:value-type="string" table:style-name="ce108">
            <text:p>　　用人費用<text:s text:c="68"/></text:p>
          </table:table-cell>
          <table:table-cell office:value-type="float" office:value="0" table:style-name="ce107">
            <text:p>0.00</text:p>
          </table:table-cell>
          <table:table-cell office:value-type="float" office:value="350000" table:style-name="ce107">
            <text:p>350,000.00</text:p>
          </table:table-cell>
          <table:table-cell office:value-type="float" office:value="350000" table:style-name="ce107">
            <text:p>350,000.00</text:p>
          </table:table-cell>
          <table:table-cell office:value-type="float" office:value="0" table:style-name="ce107">
            <text:p>0.00</text:p>
          </table:table-cell>
          <table:table-cell office:value-type="float" office:value="309353" table:style-name="ce107">
            <text:p>309,353.00</text:p>
          </table:table-cell>
          <table:table-cell office:value-type="float" office:value="309353" table:style-name="ce107">
            <text:p>309,353.00</text:p>
          </table:table-cell>
          <table:table-cell office:value-type="float" office:value="-40647" table:style-name="ce107">
            <text:p>-40,647.00</text:p>
          </table:table-cell>
          <table:table-cell office:value-type="float" office:value="-11.61" table:style-name="ce107">
            <text:p>-11.61</text:p>
          </table:table-cell>
          <table:table-cell office:value-type="string" table:style-name="ce106">
            <text:p/>
          </table:table-cell>
          <table:table-cell table:number-columns-repeated="16374"/>
        </table:table-row>
        <table:table-row table:style-name="ro3">
          <table:table-cell office:value-type="string" table:style-name="ce108">
            <text:p>　　　聘僱及兼職人員薪資<text:s text:c="5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42400" table:style-name="ce107">
            <text:p>42,400.00</text:p>
          </table:table-cell>
          <table:table-cell office:value-type="float" office:value="42400" table:style-name="ce107">
            <text:p>42,400.00</text:p>
          </table:table-cell>
          <table:table-cell office:value-type="float" office:value="42400" table:style-name="ce107">
            <text:p>42,400.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超時工作報酬<text:s text:c="62"/></text:p>
          </table:table-cell>
          <table:table-cell office:value-type="float" office:value="0" table:style-name="ce107">
            <text:p>0.00</text:p>
          </table:table-cell>
          <table:table-cell office:value-type="float" office:value="350000" table:style-name="ce107">
            <text:p>350,000.00</text:p>
          </table:table-cell>
          <table:table-cell office:value-type="float" office:value="350000" table:style-name="ce107">
            <text:p>350,000.00</text:p>
          </table:table-cell>
          <table:table-cell office:value-type="float" office:value="0" table:style-name="ce107">
            <text:p>0.00</text:p>
          </table:table-cell>
          <table:table-cell office:value-type="float" office:value="245895" table:style-name="ce107">
            <text:p>245,895.00</text:p>
          </table:table-cell>
          <table:table-cell office:value-type="float" office:value="245895" table:style-name="ce107">
            <text:p>245,895.00</text:p>
          </table:table-cell>
          <table:table-cell office:value-type="float" office:value="-104105" table:style-name="ce107">
            <text:p>-104,105.00</text:p>
          </table:table-cell>
          <table:table-cell office:value-type="float" office:value="-29.74" table:style-name="ce107">
            <text:p>-29.74</text:p>
          </table:table-cell>
          <table:table-cell office:value-type="string" table:style-name="ce106">
            <text:p/>
          </table:table-cell>
          <table:table-cell table:number-columns-repeated="16374"/>
        </table:table-row>
        <table:table-row table:style-name="ro3">
          <table:table-cell office:value-type="string" table:style-name="ce108">
            <text:p>　　　福利費<text:s text:c="68"/></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21058" table:style-name="ce107">
            <text:p>21,058.00</text:p>
          </table:table-cell>
          <table:table-cell office:value-type="float" office:value="21058" table:style-name="ce107">
            <text:p>21,058.00</text:p>
          </table:table-cell>
          <table:table-cell office:value-type="float" office:value="21058" table:style-name="ce107">
            <text:p>21,058.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服務費用<text:s text:c="68"/></text:p>
          </table:table-cell>
          <table:table-cell office:value-type="float" office:value="0" table:style-name="ce107">
            <text:p>0.00</text:p>
          </table:table-cell>
          <table:table-cell office:value-type="float" office:value="67802000" table:style-name="ce107">
            <text:p>67,802,000.00</text:p>
          </table:table-cell>
          <table:table-cell office:value-type="float" office:value="67802000" table:style-name="ce107">
            <text:p>67,802,000.00</text:p>
          </table:table-cell>
          <table:table-cell office:value-type="float" office:value="0" table:style-name="ce107">
            <text:p>0.00</text:p>
          </table:table-cell>
          <table:table-cell office:value-type="float" office:value="71701554" table:style-name="ce107">
            <text:p>71,701,554.00</text:p>
          </table:table-cell>
          <table:table-cell office:value-type="float" office:value="71701554" table:style-name="ce107">
            <text:p>71,701,554.00</text:p>
          </table:table-cell>
          <table:table-cell office:value-type="float" office:value="3899554" table:style-name="ce107">
            <text:p>3,899,554.00</text:p>
          </table:table-cell>
          <table:table-cell office:value-type="float" office:value="5.75" table:style-name="ce107">
            <text:p>5.75</text:p>
          </table:table-cell>
          <table:table-cell office:value-type="string" table:style-name="ce106">
            <text:p/>
          </table:table-cell>
          <table:table-cell table:number-columns-repeated="16374"/>
        </table:table-row>
        <table:table-row table:style-name="ro3">
          <table:table-cell office:value-type="string" table:style-name="ce108">
            <text:p>　　　水電費<text:s text:c="68"/></text:p>
          </table:table-cell>
          <table:table-cell office:value-type="float" office:value="0" table:style-name="ce107">
            <text:p>0.00</text:p>
          </table:table-cell>
          <table:table-cell office:value-type="float" office:value="14200000" table:style-name="ce107">
            <text:p>14,200,000.00</text:p>
          </table:table-cell>
          <table:table-cell office:value-type="float" office:value="14200000" table:style-name="ce107">
            <text:p>14,200,000.00</text:p>
          </table:table-cell>
          <table:table-cell office:value-type="float" office:value="0" table:style-name="ce107">
            <text:p>0.00</text:p>
          </table:table-cell>
          <table:table-cell office:value-type="float" office:value="12044700" table:style-name="ce107">
            <text:p>12,044,700.00</text:p>
          </table:table-cell>
          <table:table-cell office:value-type="float" office:value="12044700" table:style-name="ce107">
            <text:p>12,044,700.00</text:p>
          </table:table-cell>
          <table:table-cell office:value-type="float" office:value="-2155300" table:style-name="ce107">
            <text:p>-2,155,300.00</text:p>
          </table:table-cell>
          <table:table-cell office:value-type="float" office:value="-15.18" table:style-name="ce107">
            <text:p>-15.18</text:p>
          </table:table-cell>
          <table:table-cell office:value-type="string" table:style-name="ce106">
            <text:p/>
          </table:table-cell>
          <table:table-cell table:number-columns-repeated="16374"/>
        </table:table-row>
        <table:table-row table:style-name="ro3">
          <table:table-cell office:value-type="string" table:style-name="ce108">
            <text:p>　　　郵電費<text:s text:c="68"/></text:p>
          </table:table-cell>
          <table:table-cell office:value-type="float" office:value="0" table:style-name="ce107">
            <text:p>0.00</text:p>
          </table:table-cell>
          <table:table-cell office:value-type="float" office:value="320000" table:style-name="ce107">
            <text:p>320,000.00</text:p>
          </table:table-cell>
          <table:table-cell office:value-type="float" office:value="320000" table:style-name="ce107">
            <text:p>320,000.00</text:p>
          </table:table-cell>
          <table:table-cell office:value-type="float" office:value="0" table:style-name="ce107">
            <text:p>0.00</text:p>
          </table:table-cell>
          <table:table-cell office:value-type="float" office:value="391465" table:style-name="ce107">
            <text:p>391,465.00</text:p>
          </table:table-cell>
          <table:table-cell office:value-type="float" office:value="391465" table:style-name="ce107">
            <text:p>391,465.00</text:p>
          </table:table-cell>
          <table:table-cell office:value-type="float" office:value="71465" table:style-name="ce107">
            <text:p>71,465.00</text:p>
          </table:table-cell>
          <table:table-cell office:value-type="float" office:value="22.33" table:style-name="ce107">
            <text:p>22.33</text:p>
          </table:table-cell>
          <table:table-cell office:value-type="string" table:style-name="ce106">
            <text:p/>
          </table:table-cell>
          <table:table-cell table:number-columns-repeated="16374"/>
        </table:table-row>
        <table:table-row table:style-name="ro10">
          <table:table-cell office:value-type="string" table:style-name="ce108">
            <text:p>　　　旅運費<text:s text:c="68"/></text:p>
          </table:table-cell>
          <table:table-cell office:value-type="float" office:value="0" table:style-name="ce107">
            <text:p>0.00</text:p>
          </table:table-cell>
          <table:table-cell office:value-type="float" office:value="420000" table:style-name="ce107">
            <text:p>420,000.00</text:p>
          </table:table-cell>
          <table:table-cell office:value-type="float" office:value="420000" table:style-name="ce107">
            <text:p>420,000.00</text:p>
          </table:table-cell>
          <table:table-cell office:value-type="float" office:value="0" table:style-name="ce107">
            <text:p>0.00</text:p>
          </table:table-cell>
          <table:table-cell office:value-type="float" office:value="1062861" table:style-name="ce107">
            <text:p>1,062,861.00</text:p>
          </table:table-cell>
          <table:table-cell office:value-type="float" office:value="1062861" table:style-name="ce107">
            <text:p>1,062,861.00</text:p>
          </table:table-cell>
          <table:table-cell office:value-type="float" office:value="642861" table:style-name="ce107">
            <text:p>642,861.00</text:p>
          </table:table-cell>
          <table:table-cell office:value-type="float" office:value="153.06" table:style-name="ce107">
            <text:p>153.06</text:p>
          </table:table-cell>
          <table:table-cell office:value-type="string" table:style-name="ce106">
            <text:p>國外旅費預算數0元，決算數27萬2,192元，決算數較預算數增加27萬2,192元，係依實際業務需求核實列支出席學術研討會、國外競賽等旅費所致。</text:p>
          </table:table-cell>
          <table:table-cell table:number-columns-repeated="16374"/>
        </table:table-row>
        <table:table-row table:style-name="ro3">
          <table:table-cell office:value-type="string" table:style-name="ce108">
            <text:p>　　　印刷裝訂與廣告費<text:s text:c="58"/></text:p>
          </table:table-cell>
          <table:table-cell office:value-type="float" office:value="0" table:style-name="ce107">
            <text:p>0.00</text:p>
          </table:table-cell>
          <table:table-cell office:value-type="float" office:value="600000" table:style-name="ce107">
            <text:p>600,000.00</text:p>
          </table:table-cell>
          <table:table-cell office:value-type="float" office:value="600000" table:style-name="ce107">
            <text:p>600,000.00</text:p>
          </table:table-cell>
          <table:table-cell office:value-type="float" office:value="0" table:style-name="ce107">
            <text:p>0.00</text:p>
          </table:table-cell>
          <table:table-cell office:value-type="float" office:value="738944" table:style-name="ce107">
            <text:p>738,944.00</text:p>
          </table:table-cell>
          <table:table-cell office:value-type="float" office:value="738944" table:style-name="ce107">
            <text:p>738,944.00</text:p>
          </table:table-cell>
          <table:table-cell office:value-type="float" office:value="138944" table:style-name="ce107">
            <text:p>138,944.00</text:p>
          </table:table-cell>
          <table:table-cell office:value-type="float" office:value="23.16" table:style-name="ce107">
            <text:p>23.16</text:p>
          </table:table-cell>
          <table:table-cell office:value-type="string" table:style-name="ce106">
            <text:p/>
          </table:table-cell>
          <table:table-cell table:number-columns-repeated="16374"/>
        </table:table-row>
        <table:table-row table:style-name="ro3">
          <table:table-cell office:value-type="string" table:style-name="ce108">
            <text:p>　　　修理保養及保固費<text:s text:c="58"/></text:p>
          </table:table-cell>
          <table:table-cell office:value-type="float" office:value="0" table:style-name="ce107">
            <text:p>0.00</text:p>
          </table:table-cell>
          <table:table-cell office:value-type="float" office:value="10500000" table:style-name="ce107">
            <text:p>10,500,000.00</text:p>
          </table:table-cell>
          <table:table-cell office:value-type="float" office:value="10500000" table:style-name="ce107">
            <text:p>10,500,000.00</text:p>
          </table:table-cell>
          <table:table-cell office:value-type="float" office:value="0" table:style-name="ce107">
            <text:p>0.00</text:p>
          </table:table-cell>
          <table:table-cell office:value-type="float" office:value="16877737" table:style-name="ce107">
            <text:p>16,877,737.00</text:p>
          </table:table-cell>
          <table:table-cell office:value-type="float" office:value="16877737" table:style-name="ce107">
            <text:p>16,877,737.00</text:p>
          </table:table-cell>
          <table:table-cell office:value-type="float" office:value="6377737" table:style-name="ce107">
            <text:p>6,377,737.00</text:p>
          </table:table-cell>
          <table:table-cell office:value-type="float" office:value="60.74" table:style-name="ce107">
            <text:p>60.74</text:p>
          </table:table-cell>
          <table:table-cell office:value-type="string" table:style-name="ce106">
            <text:p/>
          </table:table-cell>
          <table:table-cell table:number-columns-repeated="16374"/>
        </table:table-row>
        <table:table-row table:style-name="ro3">
          <table:table-cell office:value-type="string" table:style-name="ce108">
            <text:p>　　　保險費<text:s text:c="68"/></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75132" table:style-name="ce107">
            <text:p>75,132.00</text:p>
          </table:table-cell>
          <table:table-cell office:value-type="float" office:value="75132" table:style-name="ce107">
            <text:p>75,132.00</text:p>
          </table:table-cell>
          <table:table-cell office:value-type="float" office:value="75132" table:style-name="ce107">
            <text:p>75,132.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一般服務費<text:s text:c="64"/></text:p>
          </table:table-cell>
          <table:table-cell office:value-type="float" office:value="0" table:style-name="ce107">
            <text:p>0.00</text:p>
          </table:table-cell>
          <table:table-cell office:value-type="float" office:value="41362000" table:style-name="ce107">
            <text:p>41,362,000.00</text:p>
          </table:table-cell>
          <table:table-cell office:value-type="float" office:value="41362000" table:style-name="ce107">
            <text:p>41,362,000.00</text:p>
          </table:table-cell>
          <table:table-cell office:value-type="float" office:value="0" table:style-name="ce107">
            <text:p>0.00</text:p>
          </table:table-cell>
          <table:table-cell office:value-type="float" office:value="39576972" table:style-name="ce107">
            <text:p>39,576,972.00</text:p>
          </table:table-cell>
          <table:table-cell office:value-type="float" office:value="39576972" table:style-name="ce107">
            <text:p>39,576,972.00</text:p>
          </table:table-cell>
          <table:table-cell office:value-type="float" office:value="-1785028" table:style-name="ce107">
            <text:p>-1,785,028.00</text:p>
          </table:table-cell>
          <table:table-cell office:value-type="float" office:value="-4.32" table:style-name="ce107">
            <text:p>-4.32</text:p>
          </table:table-cell>
          <table:table-cell office:value-type="string" table:style-name="ce106">
            <text:p/>
          </table:table-cell>
          <table:table-cell table:number-columns-repeated="16374"/>
        </table:table-row>
        <table:table-row table:style-name="ro3">
          <table:table-cell office:value-type="string" table:style-name="ce108">
            <text:p>　　　專業服務費<text:s text:c="64"/></text:p>
          </table:table-cell>
          <table:table-cell office:value-type="float" office:value="0" table:style-name="ce107">
            <text:p>0.00</text:p>
          </table:table-cell>
          <table:table-cell office:value-type="float" office:value="400000" table:style-name="ce107">
            <text:p>400,000.00</text:p>
          </table:table-cell>
          <table:table-cell office:value-type="float" office:value="400000" table:style-name="ce107">
            <text:p>400,000.00</text:p>
          </table:table-cell>
          <table:table-cell office:value-type="float" office:value="0" table:style-name="ce107">
            <text:p>0.00</text:p>
          </table:table-cell>
          <table:table-cell office:value-type="float" office:value="933743" table:style-name="ce107">
            <text:p>933,743.00</text:p>
          </table:table-cell>
          <table:table-cell office:value-type="float" office:value="933743" table:style-name="ce107">
            <text:p>933,743.00</text:p>
          </table:table-cell>
          <table:table-cell office:value-type="float" office:value="533743" table:style-name="ce107">
            <text:p>533,743.00</text:p>
          </table:table-cell>
          <table:table-cell office:value-type="float" office:value="133.44" table:style-name="ce107">
            <text:p>133.44</text:p>
          </table:table-cell>
          <table:table-cell office:value-type="string" table:style-name="ce106">
            <text:p/>
          </table:table-cell>
          <table:table-cell table:number-columns-repeated="16374"/>
        </table:table-row>
        <table:table-row table:style-name="ro3">
          <table:table-cell office:value-type="string" table:style-name="ce108">
            <text:p>　　材料及用品費<text:s text:c="64"/></text:p>
          </table:table-cell>
          <table:table-cell office:value-type="float" office:value="0" table:style-name="ce107">
            <text:p>0.00</text:p>
          </table:table-cell>
          <table:table-cell office:value-type="float" office:value="4210000" table:style-name="ce107">
            <text:p>4,210,000.00</text:p>
          </table:table-cell>
          <table:table-cell office:value-type="float" office:value="4210000" table:style-name="ce107">
            <text:p>4,210,000.00</text:p>
          </table:table-cell>
          <table:table-cell office:value-type="float" office:value="0" table:style-name="ce107">
            <text:p>0.00</text:p>
          </table:table-cell>
          <table:table-cell office:value-type="float" office:value="5054581" table:style-name="ce107">
            <text:p>5,054,581.00</text:p>
          </table:table-cell>
          <table:table-cell office:value-type="float" office:value="5054581" table:style-name="ce107">
            <text:p>5,054,581.00</text:p>
          </table:table-cell>
          <table:table-cell office:value-type="float" office:value="844581" table:style-name="ce107">
            <text:p>844,581.00</text:p>
          </table:table-cell>
          <table:table-cell office:value-type="float" office:value="20.059999999999999" table:style-name="ce107">
            <text:p>20.06</text:p>
          </table:table-cell>
          <table:table-cell office:value-type="string" table:style-name="ce106">
            <text:p/>
          </table:table-cell>
          <table:table-cell table:number-columns-repeated="16374"/>
        </table:table-row>
        <table:table-row table:style-name="ro3">
          <table:table-cell office:value-type="string" table:style-name="ce108">
            <text:p>　　　使用材料費<text:s text:c="64"/></text:p>
          </table:table-cell>
          <table:table-cell office:value-type="float" office:value="0" table:style-name="ce107">
            <text:p>0.00</text:p>
          </table:table-cell>
          <table:table-cell office:value-type="float" office:value="50000" table:style-name="ce107">
            <text:p>50,000.00</text:p>
          </table:table-cell>
          <table:table-cell office:value-type="float" office:value="50000" table:style-name="ce107">
            <text:p>50,000.00</text:p>
          </table:table-cell>
          <table:table-cell office:value-type="float" office:value="0" table:style-name="ce107">
            <text:p>0.00</text:p>
          </table:table-cell>
          <table:table-cell office:value-type="float" office:value="34142" table:style-name="ce107">
            <text:p>34,142.00</text:p>
          </table:table-cell>
          <table:table-cell office:value-type="float" office:value="34142" table:style-name="ce107">
            <text:p>34,142.00</text:p>
          </table:table-cell>
          <table:table-cell office:value-type="float" office:value="-15858" table:style-name="ce107">
            <text:p>-15,858.00</text:p>
          </table:table-cell>
          <table:table-cell office:value-type="float" office:value="-31.72" table:style-name="ce107">
            <text:p>-31.72</text:p>
          </table:table-cell>
          <table:table-cell office:value-type="string" table:style-name="ce106">
            <text:p/>
          </table:table-cell>
          <table:table-cell table:number-columns-repeated="16374"/>
        </table:table-row>
        <table:table-row table:style-name="ro3">
          <table:table-cell office:value-type="string" table:style-name="ce108">
            <text:p>　　　用品消耗<text:s text:c="66"/></text:p>
          </table:table-cell>
          <table:table-cell office:value-type="float" office:value="0" table:style-name="ce107">
            <text:p>0.00</text:p>
          </table:table-cell>
          <table:table-cell office:value-type="float" office:value="4160000" table:style-name="ce107">
            <text:p>4,160,000.00</text:p>
          </table:table-cell>
          <table:table-cell office:value-type="float" office:value="4160000" table:style-name="ce107">
            <text:p>4,160,000.00</text:p>
          </table:table-cell>
          <table:table-cell office:value-type="float" office:value="0" table:style-name="ce107">
            <text:p>0.00</text:p>
          </table:table-cell>
          <table:table-cell office:value-type="float" office:value="5020439" table:style-name="ce107">
            <text:p>5,020,439.00</text:p>
          </table:table-cell>
          <table:table-cell office:value-type="float" office:value="5020439" table:style-name="ce107">
            <text:p>5,020,439.00</text:p>
          </table:table-cell>
          <table:table-cell office:value-type="float" office:value="860439" table:style-name="ce107">
            <text:p>860,439.00</text:p>
          </table:table-cell>
          <table:table-cell office:value-type="float" office:value="20.68" table:style-name="ce107">
            <text:p>20.68</text:p>
          </table:table-cell>
          <table:table-cell office:value-type="string" table:style-name="ce106">
            <text:p/>
          </table:table-cell>
          <table:table-cell table:number-columns-repeated="16374"/>
        </table:table-row>
        <table:table-row table:style-name="ro3">
          <table:table-cell office:value-type="string" table:style-name="ce108">
            <text:p>　　租金與利息<text:s text:c="66"/></text:p>
          </table:table-cell>
          <table:table-cell office:value-type="float" office:value="0" table:style-name="ce107">
            <text:p>0.00</text:p>
          </table:table-cell>
          <table:table-cell office:value-type="float" office:value="1521000" table:style-name="ce107">
            <text:p>1,521,000.00</text:p>
          </table:table-cell>
          <table:table-cell office:value-type="float" office:value="1521000" table:style-name="ce107">
            <text:p>1,521,000.00</text:p>
          </table:table-cell>
          <table:table-cell office:value-type="float" office:value="0" table:style-name="ce107">
            <text:p>0.00</text:p>
          </table:table-cell>
          <table:table-cell office:value-type="float" office:value="2004063" table:style-name="ce107">
            <text:p>2,004,063.00</text:p>
          </table:table-cell>
          <table:table-cell office:value-type="float" office:value="2004063" table:style-name="ce107">
            <text:p>2,004,063.00</text:p>
          </table:table-cell>
          <table:table-cell office:value-type="float" office:value="483063" table:style-name="ce107">
            <text:p>483,063.00</text:p>
          </table:table-cell>
          <table:table-cell office:value-type="float" office:value="31.76" table:style-name="ce107">
            <text:p>31.76</text:p>
          </table:table-cell>
          <table:table-cell office:value-type="string" table:style-name="ce106">
            <text:p/>
          </table:table-cell>
          <table:table-cell table:number-columns-repeated="16374"/>
        </table:table-row>
        <table:table-row table:style-name="ro3">
          <table:table-cell office:value-type="string" table:style-name="ce108">
            <text:p>　　　房租<text:s text:c="70"/></text:p>
          </table:table-cell>
          <table:table-cell office:value-type="float" office:value="0" table:style-name="ce107">
            <text:p>0.00</text:p>
          </table:table-cell>
          <table:table-cell office:value-type="float" office:value="50000" table:style-name="ce107">
            <text:p>50,000.00</text:p>
          </table:table-cell>
          <table:table-cell office:value-type="float" office:value="50000" table:style-name="ce107">
            <text:p>50,000.00</text:p>
          </table:table-cell>
          <table:table-cell office:value-type="float" office:value="0" table:style-name="ce107">
            <text:p>0.00</text:p>
          </table:table-cell>
          <table:table-cell office:value-type="float" office:value="345501" table:style-name="ce107">
            <text:p>345,501.00</text:p>
          </table:table-cell>
          <table:table-cell office:value-type="float" office:value="345501" table:style-name="ce107">
            <text:p>345,501.00</text:p>
          </table:table-cell>
          <table:table-cell office:value-type="float" office:value="295501" table:style-name="ce107">
            <text:p>295,501.00</text:p>
          </table:table-cell>
          <table:table-cell office:value-type="float" office:value="591" table:style-name="ce107">
            <text:p>591.00</text:p>
          </table:table-cell>
          <table:table-cell office:value-type="string" table:style-name="ce106">
            <text:p/>
          </table:table-cell>
          <table:table-cell table:number-columns-repeated="16374"/>
        </table:table-row>
        <table:table-row table:style-name="ro3">
          <table:table-cell office:value-type="string" table:style-name="ce108">
            <text:p>　　　機器租金<text:s text:c="66"/></text:p>
          </table:table-cell>
          <table:table-cell office:value-type="float" office:value="0" table:style-name="ce107">
            <text:p>0.00</text:p>
          </table:table-cell>
          <table:table-cell office:value-type="float" office:value="1251000" table:style-name="ce107">
            <text:p>1,251,000.00</text:p>
          </table:table-cell>
          <table:table-cell office:value-type="float" office:value="1251000" table:style-name="ce107">
            <text:p>1,251,000.00</text:p>
          </table:table-cell>
          <table:table-cell office:value-type="float" office:value="0" table:style-name="ce107">
            <text:p>0.00</text:p>
          </table:table-cell>
          <table:table-cell office:value-type="float" office:value="1322050" table:style-name="ce107">
            <text:p>1,322,050.00</text:p>
          </table:table-cell>
          <table:table-cell office:value-type="float" office:value="1322050" table:style-name="ce107">
            <text:p>1,322,050.00</text:p>
          </table:table-cell>
          <table:table-cell office:value-type="float" office:value="71050" table:style-name="ce107">
            <text:p>71,050.00</text:p>
          </table:table-cell>
          <table:table-cell office:value-type="float" office:value="5.68" table:style-name="ce107">
            <text:p>5.68</text:p>
          </table:table-cell>
          <table:table-cell office:value-type="string" table:style-name="ce106">
            <text:p/>
          </table:table-cell>
          <table:table-cell table:number-columns-repeated="16374"/>
        </table:table-row>
        <table:table-row table:style-name="ro3">
          <table:table-cell office:value-type="string" table:style-name="ce108">
            <text:p>　　　交通及運輸設備租金<text:s text:c="56"/></text:p>
          </table:table-cell>
          <table:table-cell office:value-type="float" office:value="0" table:style-name="ce107">
            <text:p>0.00</text:p>
          </table:table-cell>
          <table:table-cell office:value-type="float" office:value="120000" table:style-name="ce107">
            <text:p>120,000.00</text:p>
          </table:table-cell>
          <table:table-cell office:value-type="float" office:value="120000" table:style-name="ce107">
            <text:p>120,000.00</text:p>
          </table:table-cell>
          <table:table-cell office:value-type="float" office:value="0" table:style-name="ce107">
            <text:p>0.00</text:p>
          </table:table-cell>
          <table:table-cell office:value-type="float" office:value="192622" table:style-name="ce107">
            <text:p>192,622.00</text:p>
          </table:table-cell>
          <table:table-cell office:value-type="float" office:value="192622" table:style-name="ce107">
            <text:p>192,622.00</text:p>
          </table:table-cell>
          <table:table-cell office:value-type="float" office:value="72622" table:style-name="ce107">
            <text:p>72,622.00</text:p>
          </table:table-cell>
          <table:table-cell office:value-type="float" office:value="60.52" table:style-name="ce107">
            <text:p>60.52</text:p>
          </table:table-cell>
          <table:table-cell office:value-type="string" table:style-name="ce106">
            <text:p/>
          </table:table-cell>
          <table:table-cell table:number-columns-repeated="16374"/>
        </table:table-row>
        <table:table-row table:style-name="ro3">
          <table:table-cell office:value-type="string" table:style-name="ce108">
            <text:p>　　　什項設備租金<text:s text:c="62"/></text:p>
          </table:table-cell>
          <table:table-cell office:value-type="float" office:value="0" table:style-name="ce107">
            <text:p>0.00</text:p>
          </table:table-cell>
          <table:table-cell office:value-type="float" office:value="100000" table:style-name="ce107">
            <text:p>100,000.00</text:p>
          </table:table-cell>
          <table:table-cell office:value-type="float" office:value="100000" table:style-name="ce107">
            <text:p>100,000.00</text:p>
          </table:table-cell>
          <table:table-cell office:value-type="float" office:value="0" table:style-name="ce107">
            <text:p>0.00</text:p>
          </table:table-cell>
          <table:table-cell office:value-type="float" office:value="143890" table:style-name="ce107">
            <text:p>143,890.00</text:p>
          </table:table-cell>
          <table:table-cell office:value-type="float" office:value="143890" table:style-name="ce107">
            <text:p>143,890.00</text:p>
          </table:table-cell>
          <table:table-cell office:value-type="float" office:value="43890" table:style-name="ce107">
            <text:p>43,890.00</text:p>
          </table:table-cell>
          <table:table-cell office:value-type="float" office:value="43.89" table:style-name="ce107">
            <text:p>43.89</text:p>
          </table:table-cell>
          <table:table-cell office:value-type="string" table:style-name="ce106">
            <text:p/>
          </table:table-cell>
          <table:table-cell table:number-columns-repeated="16374"/>
        </table:table-row>
        <table:table-row table:style-name="ro3">
          <table:table-cell office:value-type="string" table:style-name="ce108">
            <text:p>　　折舊、折耗及攤銷<text:s text:c="60"/></text:p>
          </table:table-cell>
          <table:table-cell office:value-type="float" office:value="2462000" table:style-name="ce107">
            <text:p>2,462,000.00</text:p>
          </table:table-cell>
          <table:table-cell office:value-type="float" office:value="25115000" table:style-name="ce107">
            <text:p>25,115,000.00</text:p>
          </table:table-cell>
          <table:table-cell office:value-type="float" office:value="27577000" table:style-name="ce107">
            <text:p>27,577,000.00</text:p>
          </table:table-cell>
          <table:table-cell office:value-type="float" office:value="2446995" table:style-name="ce107">
            <text:p>2,446,995.00</text:p>
          </table:table-cell>
          <table:table-cell office:value-type="float" office:value="19539592" table:style-name="ce107">
            <text:p>19,539,592.00</text:p>
          </table:table-cell>
          <table:table-cell office:value-type="float" office:value="21986587" table:style-name="ce107">
            <text:p>21,986,587.00</text:p>
          </table:table-cell>
          <table:table-cell office:value-type="float" office:value="-5590413" table:style-name="ce107">
            <text:p>-5,590,413.00</text:p>
          </table:table-cell>
          <table:table-cell office:value-type="float" office:value="-20.27" table:style-name="ce107">
            <text:p>-20.27</text:p>
          </table:table-cell>
          <table:table-cell office:value-type="string" table:style-name="ce106">
            <text:p/>
          </table:table-cell>
          <table:table-cell table:number-columns-repeated="16374"/>
        </table:table-row>
        <table:table-row table:style-name="ro3">
          <table:table-cell office:value-type="string" table:style-name="ce108">
            <text:p>　　　房屋折舊<text:s text:c="66"/></text:p>
          </table:table-cell>
          <table:table-cell office:value-type="float" office:value="314000" table:style-name="ce107">
            <text:p>314,000.00</text:p>
          </table:table-cell>
          <table:table-cell office:value-type="float" office:value="531000" table:style-name="ce107">
            <text:p>531,000.00</text:p>
          </table:table-cell>
          <table:table-cell office:value-type="float" office:value="845000" table:style-name="ce107">
            <text:p>845,000.00</text:p>
          </table:table-cell>
          <table:table-cell office:value-type="float" office:value="314208" table:style-name="ce107">
            <text:p>314,208.00</text:p>
          </table:table-cell>
          <table:table-cell office:value-type="float" office:value="530796" table:style-name="ce107">
            <text:p>530,796.00</text:p>
          </table:table-cell>
          <table:table-cell office:value-type="float" office:value="845004" table:style-name="ce107">
            <text:p>845,004.00</text:p>
          </table:table-cell>
          <table:table-cell office:value-type="float" office:value="4" table:style-name="ce107">
            <text:p>4.00</text:p>
          </table:table-cell>
          <table:table-cell office:value-type="float" office:value="0" table:style-name="ce107">
            <text:p>0.00</text:p>
          </table:table-cell>
          <table:table-cell office:value-type="string" table:style-name="ce106">
            <text:p/>
          </table:table-cell>
          <table:table-cell table:number-columns-repeated="16374"/>
        </table:table-row>
        <table:table-row table:style-name="ro3">
          <table:table-cell office:value-type="string" table:style-name="ce108">
            <text:p>　　　機械及設備折舊<text:s text:c="60"/></text:p>
          </table:table-cell>
          <table:table-cell office:value-type="float" office:value="31000" table:style-name="ce107">
            <text:p>31,000.00</text:p>
          </table:table-cell>
          <table:table-cell office:value-type="float" office:value="8309000" table:style-name="ce107">
            <text:p>8,309,000.00</text:p>
          </table:table-cell>
          <table:table-cell office:value-type="float" office:value="8340000" table:style-name="ce107">
            <text:p>8,340,000.00</text:p>
          </table:table-cell>
          <table:table-cell office:value-type="float" office:value="26598" table:style-name="ce107">
            <text:p>26,598.00</text:p>
          </table:table-cell>
          <table:table-cell office:value-type="float" office:value="8690442" table:style-name="ce107">
            <text:p>8,690,442.00</text:p>
          </table:table-cell>
          <table:table-cell office:value-type="float" office:value="8717040" table:style-name="ce107">
            <text:p>8,717,040.00</text:p>
          </table:table-cell>
          <table:table-cell office:value-type="float" office:value="377040" table:style-name="ce107">
            <text:p>377,040.00</text:p>
          </table:table-cell>
          <table:table-cell office:value-type="float" office:value="4.5199999999999996" table:style-name="ce107">
            <text:p>4.52</text:p>
          </table:table-cell>
          <table:table-cell office:value-type="string" table:style-name="ce106">
            <text:p/>
          </table:table-cell>
          <table:table-cell table:number-columns-repeated="16374"/>
        </table:table-row>
        <table:table-row table:style-name="ro3">
          <table:table-cell office:value-type="string" table:style-name="ce108">
            <text:p>　　　交通及運輸設備折舊<text:s text:c="56"/></text:p>
          </table:table-cell>
          <table:table-cell office:value-type="float" office:value="224000" table:style-name="ce107">
            <text:p>224,000.00</text:p>
          </table:table-cell>
          <table:table-cell office:value-type="float" office:value="3228000" table:style-name="ce107">
            <text:p>3,228,000.00</text:p>
          </table:table-cell>
          <table:table-cell office:value-type="float" office:value="3452000" table:style-name="ce107">
            <text:p>3,452,000.00</text:p>
          </table:table-cell>
          <table:table-cell office:value-type="float" office:value="199152" table:style-name="ce107">
            <text:p>199,152.00</text:p>
          </table:table-cell>
          <table:table-cell office:value-type="float" office:value="1974089" table:style-name="ce107">
            <text:p>1,974,089.00</text:p>
          </table:table-cell>
          <table:table-cell office:value-type="float" office:value="2173241" table:style-name="ce107">
            <text:p>2,173,241.00</text:p>
          </table:table-cell>
          <table:table-cell office:value-type="float" office:value="-1278759" table:style-name="ce107">
            <text:p>-1,278,759.00</text:p>
          </table:table-cell>
          <table:table-cell office:value-type="float" office:value="-37.04" table:style-name="ce107">
            <text:p>-37.04</text:p>
          </table:table-cell>
          <table:table-cell office:value-type="string" table:style-name="ce106">
            <text:p/>
          </table:table-cell>
          <table:table-cell table:number-columns-repeated="16374"/>
        </table:table-row>
        <table:table-row table:style-name="ro3">
          <table:table-cell office:value-type="string" table:style-name="ce108">
            <text:p>　　　什項設備折舊<text:s text:c="62"/></text:p>
          </table:table-cell>
          <table:table-cell office:value-type="float" office:value="8000" table:style-name="ce107">
            <text:p>8,000.00</text:p>
          </table:table-cell>
          <table:table-cell office:value-type="float" office:value="11835000" table:style-name="ce107">
            <text:p>11,835,000.00</text:p>
          </table:table-cell>
          <table:table-cell office:value-type="float" office:value="11843000" table:style-name="ce107">
            <text:p>11,843,000.00</text:p>
          </table:table-cell>
          <table:table-cell office:value-type="float" office:value="10425" table:style-name="ce107">
            <text:p>10,425.00</text:p>
          </table:table-cell>
          <table:table-cell office:value-type="float" office:value="7809138" table:style-name="ce107">
            <text:p>7,809,138.00</text:p>
          </table:table-cell>
          <table:table-cell office:value-type="float" office:value="7819563" table:style-name="ce107">
            <text:p>7,819,563.00</text:p>
          </table:table-cell>
          <table:table-cell office:value-type="float" office:value="-4023437" table:style-name="ce107">
            <text:p>-4,023,437.00</text:p>
          </table:table-cell>
          <table:table-cell office:value-type="float" office:value="-33.97" table:style-name="ce107">
            <text:p>-33.97</text:p>
          </table:table-cell>
          <table:table-cell office:value-type="string" table:style-name="ce106">
            <text:p/>
          </table:table-cell>
          <table:table-cell table:number-columns-repeated="16374"/>
        </table:table-row>
        <table:table-row table:style-name="ro3">
          <table:table-cell office:value-type="string" table:style-name="ce108">
            <text:p>　　　代管資產折舊<text:s text:c="62"/></text:p>
          </table:table-cell>
          <table:table-cell office:value-type="float" office:value="1885000" table:style-name="ce107">
            <text:p>1,885,000.00</text:p>
          </table:table-cell>
          <table:table-cell office:value-type="float" office:value="0" table:style-name="ce107">
            <text:p>0.00</text:p>
          </table:table-cell>
          <table:table-cell office:value-type="float" office:value="1885000" table:style-name="ce107">
            <text:p>1,885,000.00</text:p>
          </table:table-cell>
          <table:table-cell office:value-type="float" office:value="1884780" table:style-name="ce107">
            <text:p>1,884,780.00</text:p>
          </table:table-cell>
          <table:table-cell office:value-type="float" office:value="0" table:style-name="ce107">
            <text:p>0.00</text:p>
          </table:table-cell>
          <table:table-cell office:value-type="float" office:value="1884780" table:style-name="ce107">
            <text:p>1,884,780.00</text:p>
          </table:table-cell>
          <table:table-cell office:value-type="float" office:value="-220" table:style-name="ce107">
            <text:p>-220.00</text:p>
          </table:table-cell>
          <table:table-cell office:value-type="float" office:value="-0.01" table:style-name="ce107">
            <text:p>-0.01</text:p>
          </table:table-cell>
          <table:table-cell office:value-type="string" table:style-name="ce106">
            <text:p/>
          </table:table-cell>
          <table:table-cell table:number-columns-repeated="16374"/>
        </table:table-row>
        <table:table-row table:style-name="ro3">
          <table:table-cell office:value-type="string" table:style-name="ce108">
            <text:p>　　　攤銷<text:s text:c="70"/></text:p>
          </table:table-cell>
          <table:table-cell office:value-type="float" office:value="0" table:style-name="ce107">
            <text:p>0.00</text:p>
          </table:table-cell>
          <table:table-cell office:value-type="float" office:value="1212000" table:style-name="ce107">
            <text:p>1,212,000.00</text:p>
          </table:table-cell>
          <table:table-cell office:value-type="float" office:value="1212000" table:style-name="ce107">
            <text:p>1,212,000.00</text:p>
          </table:table-cell>
          <table:table-cell office:value-type="float" office:value="11832" table:style-name="ce107">
            <text:p>11,832.00</text:p>
          </table:table-cell>
          <table:table-cell office:value-type="float" office:value="535127" table:style-name="ce107">
            <text:p>535,127.00</text:p>
          </table:table-cell>
          <table:table-cell office:value-type="float" office:value="546959" table:style-name="ce107">
            <text:p>546,959.00</text:p>
          </table:table-cell>
          <table:table-cell office:value-type="float" office:value="-665041" table:style-name="ce107">
            <text:p>-665,041.00</text:p>
          </table:table-cell>
          <table:table-cell office:value-type="float" office:value="-54.87" table:style-name="ce107">
            <text:p>-54.87</text:p>
          </table:table-cell>
          <table:table-cell office:value-type="string" table:style-name="ce106">
            <text:p/>
          </table:table-cell>
          <table:table-cell table:number-columns-repeated="16374"/>
        </table:table-row>
        <table:table-row table:style-name="ro3">
          <table:table-cell office:value-type="string" table:style-name="ce108">
            <text:p>　　稅捐與規費(強制費)<text:s text:c="58"/></text:p>
          </table:table-cell>
          <table:table-cell office:value-type="float" office:value="0" table:style-name="ce107">
            <text:p>0.00</text:p>
          </table:table-cell>
          <table:table-cell office:value-type="float" office:value="770000" table:style-name="ce107">
            <text:p>770,000.00</text:p>
          </table:table-cell>
          <table:table-cell office:value-type="float" office:value="770000" table:style-name="ce107">
            <text:p>770,000.00</text:p>
          </table:table-cell>
          <table:table-cell office:value-type="float" office:value="0" table:style-name="ce107">
            <text:p>0.00</text:p>
          </table:table-cell>
          <table:table-cell office:value-type="float" office:value="894316" table:style-name="ce107">
            <text:p>894,316.00</text:p>
          </table:table-cell>
          <table:table-cell office:value-type="float" office:value="894316" table:style-name="ce107">
            <text:p>894,316.00</text:p>
          </table:table-cell>
          <table:table-cell office:value-type="float" office:value="124316" table:style-name="ce107">
            <text:p>124,316.00</text:p>
          </table:table-cell>
          <table:table-cell office:value-type="float" office:value="16.14" table:style-name="ce107">
            <text:p>16.14</text:p>
          </table:table-cell>
          <table:table-cell office:value-type="string" table:style-name="ce106">
            <text:p/>
          </table:table-cell>
          <table:table-cell table:number-columns-repeated="16374"/>
        </table:table-row>
        <table:table-row table:style-name="ro3">
          <table:table-cell office:value-type="string" table:style-name="ce108">
            <text:p>　　　土地稅<text:s text:c="68"/></text:p>
          </table:table-cell>
          <table:table-cell office:value-type="float" office:value="0" table:style-name="ce107">
            <text:p>0.00</text:p>
          </table:table-cell>
          <table:table-cell office:value-type="float" office:value="50000" table:style-name="ce107">
            <text:p>50,000.00</text:p>
          </table:table-cell>
          <table:table-cell office:value-type="float" office:value="50000" table:style-name="ce107">
            <text:p>50,000.00</text:p>
          </table:table-cell>
          <table:table-cell office:value-type="float" office:value="0" table:style-name="ce107">
            <text:p>0.00</text:p>
          </table:table-cell>
          <table:table-cell office:value-type="float" office:value="58252" table:style-name="ce107">
            <text:p>58,252.00</text:p>
          </table:table-cell>
          <table:table-cell office:value-type="float" office:value="58252" table:style-name="ce107">
            <text:p>58,252.00</text:p>
          </table:table-cell>
          <table:table-cell office:value-type="float" office:value="8252" table:style-name="ce107">
            <text:p>8,252.00</text:p>
          </table:table-cell>
          <table:table-cell office:value-type="float" office:value="16.5" table:style-name="ce107">
            <text:p>16.50</text:p>
          </table:table-cell>
          <table:table-cell office:value-type="string" table:style-name="ce106">
            <text:p/>
          </table:table-cell>
          <table:table-cell table:number-columns-repeated="16374"/>
        </table:table-row>
        <table:table-row table:style-name="ro3">
          <table:table-cell office:value-type="string" table:style-name="ce108">
            <text:p>　　　房屋稅<text:s text:c="68"/></text:p>
          </table:table-cell>
          <table:table-cell office:value-type="float" office:value="0" table:style-name="ce107">
            <text:p>0.00</text:p>
          </table:table-cell>
          <table:table-cell office:value-type="float" office:value="120000" table:style-name="ce107">
            <text:p>120,000.00</text:p>
          </table:table-cell>
          <table:table-cell office:value-type="float" office:value="120000" table:style-name="ce107">
            <text:p>120,000.00</text:p>
          </table:table-cell>
          <table:table-cell office:value-type="float" office:value="0" table:style-name="ce107">
            <text:p>0.00</text:p>
          </table:table-cell>
          <table:table-cell office:value-type="float" office:value="246716" table:style-name="ce107">
            <text:p>246,716.00</text:p>
          </table:table-cell>
          <table:table-cell office:value-type="float" office:value="246716" table:style-name="ce107">
            <text:p>246,716.00</text:p>
          </table:table-cell>
          <table:table-cell office:value-type="float" office:value="126716" table:style-name="ce107">
            <text:p>126,716.00</text:p>
          </table:table-cell>
          <table:table-cell office:value-type="float" office:value="105.6" table:style-name="ce107">
            <text:p>105.60</text:p>
          </table:table-cell>
          <table:table-cell office:value-type="string" table:style-name="ce106">
            <text:p/>
          </table:table-cell>
          <table:table-cell table:number-columns-repeated="16374"/>
        </table:table-row>
        <table:table-row table:style-name="ro3">
          <table:table-cell office:value-type="string" table:style-name="ce108">
            <text:p>　　　消費與行為稅<text:s text:c="62"/></text:p>
          </table:table-cell>
          <table:table-cell office:value-type="float" office:value="0" table:style-name="ce107">
            <text:p>0.00</text:p>
          </table:table-cell>
          <table:table-cell office:value-type="float" office:value="600000" table:style-name="ce107">
            <text:p>600,000.00</text:p>
          </table:table-cell>
          <table:table-cell office:value-type="float" office:value="600000" table:style-name="ce107">
            <text:p>600,000.00</text:p>
          </table:table-cell>
          <table:table-cell office:value-type="float" office:value="0" table:style-name="ce107">
            <text:p>0.00</text:p>
          </table:table-cell>
          <table:table-cell office:value-type="float" office:value="562671" table:style-name="ce107">
            <text:p>562,671.00</text:p>
          </table:table-cell>
          <table:table-cell office:value-type="float" office:value="562671" table:style-name="ce107">
            <text:p>562,671.00</text:p>
          </table:table-cell>
          <table:table-cell office:value-type="float" office:value="-37329" table:style-name="ce107">
            <text:p>-37,329.00</text:p>
          </table:table-cell>
          <table:table-cell office:value-type="float" office:value="-6.22" table:style-name="ce107">
            <text:p>-6.22</text:p>
          </table:table-cell>
          <table:table-cell office:value-type="string" table:style-name="ce106">
            <text:p/>
          </table:table-cell>
          <table:table-cell table:number-columns-repeated="16374"/>
        </table:table-row>
        <table:table-row table:style-name="ro3">
          <table:table-cell office:value-type="string" table:style-name="ce108">
            <text:p>　　　特別稅課<text:s text:c="6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26677" table:style-name="ce107">
            <text:p>26,677.00</text:p>
          </table:table-cell>
          <table:table-cell office:value-type="float" office:value="26677" table:style-name="ce107">
            <text:p>26,677.00</text:p>
          </table:table-cell>
          <table:table-cell office:value-type="float" office:value="26677" table:style-name="ce107">
            <text:p>26,677.00</text:p>
          </table:table-cell>
          <table:table-cell table:style-name="ce107"/>
          <table:table-cell office:value-type="string" table:style-name="ce106">
            <text:p/>
          </table:table-cell>
          <table:table-cell table:number-columns-repeated="16374"/>
        </table:table-row>
        <table:table-row table:style-name="ro5">
          <table:table-cell office:value-type="string" table:style-name="ce108">
            <text:p>　　會費、捐助、補助、分攤、救助(濟)與交流活動費<text:s text:c="32"/></text:p>
          </table:table-cell>
          <table:table-cell office:value-type="float" office:value="0" table:style-name="ce107">
            <text:p>0.00</text:p>
          </table:table-cell>
          <table:table-cell office:value-type="float" office:value="2970000" table:style-name="ce107">
            <text:p>2,970,000.00</text:p>
          </table:table-cell>
          <table:table-cell office:value-type="float" office:value="2970000" table:style-name="ce107">
            <text:p>2,970,000.00</text:p>
          </table:table-cell>
          <table:table-cell office:value-type="float" office:value="0" table:style-name="ce107">
            <text:p>0.00</text:p>
          </table:table-cell>
          <table:table-cell office:value-type="float" office:value="9496054" table:style-name="ce107">
            <text:p>9,496,054.00</text:p>
          </table:table-cell>
          <table:table-cell office:value-type="float" office:value="9496054" table:style-name="ce107">
            <text:p>9,496,054.00</text:p>
          </table:table-cell>
          <table:table-cell office:value-type="float" office:value="6526054" table:style-name="ce107">
            <text:p>6,526,054.00</text:p>
          </table:table-cell>
          <table:table-cell office:value-type="float" office:value="219.73" table:style-name="ce107">
            <text:p>219.73</text:p>
          </table:table-cell>
          <table:table-cell office:value-type="string" table:style-name="ce106">
            <text:p/>
          </table:table-cell>
          <table:table-cell table:number-columns-repeated="16374"/>
        </table:table-row>
        <table:table-row table:style-name="ro3">
          <table:table-cell office:value-type="string" table:style-name="ce108">
            <text:p>　　　會費<text:s text:c="7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11052" table:style-name="ce107">
            <text:p>11,052.00</text:p>
          </table:table-cell>
          <table:table-cell office:value-type="float" office:value="11052" table:style-name="ce107">
            <text:p>11,052.00</text:p>
          </table:table-cell>
          <table:table-cell office:value-type="float" office:value="11052" table:style-name="ce107">
            <text:p>11,052.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捐助、補助與獎助<text:s text:c="58"/></text:p>
          </table:table-cell>
          <table:table-cell office:value-type="float" office:value="0" table:style-name="ce107">
            <text:p>0.00</text:p>
          </table:table-cell>
          <table:table-cell office:value-type="float" office:value="2220000" table:style-name="ce107">
            <text:p>2,220,000.00</text:p>
          </table:table-cell>
          <table:table-cell office:value-type="float" office:value="2220000" table:style-name="ce107">
            <text:p>2,220,000.00</text:p>
          </table:table-cell>
          <table:table-cell office:value-type="float" office:value="0" table:style-name="ce107">
            <text:p>0.00</text:p>
          </table:table-cell>
          <table:table-cell office:value-type="float" office:value="8337840" table:style-name="ce107">
            <text:p>8,337,840.00</text:p>
          </table:table-cell>
          <table:table-cell office:value-type="float" office:value="8337840" table:style-name="ce107">
            <text:p>8,337,840.00</text:p>
          </table:table-cell>
          <table:table-cell office:value-type="float" office:value="6117840" table:style-name="ce107">
            <text:p>6,117,840.00</text:p>
          </table:table-cell>
          <table:table-cell office:value-type="float" office:value="275.58" table:style-name="ce107">
            <text:p>275.58</text:p>
          </table:table-cell>
          <table:table-cell office:value-type="string" table:style-name="ce106">
            <text:p/>
          </table:table-cell>
          <table:table-cell table:number-columns-repeated="16374"/>
        </table:table-row>
        <table:table-row table:style-name="ro5">
          <table:table-cell office:value-type="string" table:style-name="ce108">
            <text:p>　　　補貼(償)、獎勵、慰問與救助(濟)<text:s text:c="44"/></text:p>
          </table:table-cell>
          <table:table-cell office:value-type="float" office:value="0" table:style-name="ce107">
            <text:p>0.00</text:p>
          </table:table-cell>
          <table:table-cell office:value-type="float" office:value="700000" table:style-name="ce107">
            <text:p>700,000.00</text:p>
          </table:table-cell>
          <table:table-cell office:value-type="float" office:value="700000" table:style-name="ce107">
            <text:p>700,000.00</text:p>
          </table:table-cell>
          <table:table-cell office:value-type="float" office:value="0" table:style-name="ce107">
            <text:p>0.00</text:p>
          </table:table-cell>
          <table:table-cell office:value-type="float" office:value="1060000" table:style-name="ce107">
            <text:p>1,060,000.00</text:p>
          </table:table-cell>
          <table:table-cell office:value-type="float" office:value="1060000" table:style-name="ce107">
            <text:p>1,060,000.00</text:p>
          </table:table-cell>
          <table:table-cell office:value-type="float" office:value="360000" table:style-name="ce107">
            <text:p>360,000.00</text:p>
          </table:table-cell>
          <table:table-cell office:value-type="float" office:value="51.43" table:style-name="ce107">
            <text:p>51.43</text:p>
          </table:table-cell>
          <table:table-cell office:value-type="string" table:style-name="ce106">
            <text:p/>
          </table:table-cell>
          <table:table-cell table:number-columns-repeated="16374"/>
        </table:table-row>
        <table:table-row table:style-name="ro3">
          <table:table-cell office:value-type="string" table:style-name="ce108">
            <text:p>　　　競賽及交流活動費<text:s text:c="58"/></text:p>
          </table:table-cell>
          <table:table-cell office:value-type="float" office:value="0" table:style-name="ce107">
            <text:p>0.00</text:p>
          </table:table-cell>
          <table:table-cell office:value-type="float" office:value="50000" table:style-name="ce107">
            <text:p>50,000.00</text:p>
          </table:table-cell>
          <table:table-cell office:value-type="float" office:value="50000" table:style-name="ce107">
            <text:p>50,000.00</text:p>
          </table:table-cell>
          <table:table-cell office:value-type="float" office:value="0" table:style-name="ce107">
            <text:p>0.00</text:p>
          </table:table-cell>
          <table:table-cell office:value-type="float" office:value="87162" table:style-name="ce107">
            <text:p>87,162.00</text:p>
          </table:table-cell>
          <table:table-cell office:value-type="float" office:value="87162" table:style-name="ce107">
            <text:p>87,162.00</text:p>
          </table:table-cell>
          <table:table-cell office:value-type="float" office:value="37162" table:style-name="ce107">
            <text:p>37,162.00</text:p>
          </table:table-cell>
          <table:table-cell office:value-type="float" office:value="74.319999999999993" table:style-name="ce107">
            <text:p>74.32</text:p>
          </table:table-cell>
          <table:table-cell office:value-type="string" table:style-name="ce106">
            <text:p/>
          </table:table-cell>
          <table:table-cell table:number-columns-repeated="16374"/>
        </table:table-row>
        <table:table-row table:style-name="ro3">
          <table:table-cell office:value-type="string" table:style-name="ce108">
            <text:p>　　短絀、賠償與保險給付<text:s text:c="5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4457449" table:style-name="ce107">
            <text:p>4,457,449.00</text:p>
          </table:table-cell>
          <table:table-cell office:value-type="float" office:value="4457449" table:style-name="ce107">
            <text:p>4,457,449.00</text:p>
          </table:table-cell>
          <table:table-cell office:value-type="float" office:value="4457449" table:style-name="ce107">
            <text:p>4,457,449.00</text:p>
          </table:table-cell>
          <table:table-cell table:style-name="ce107"/>
          <table:table-cell office:value-type="string" table:style-name="ce106">
            <text:p/>
          </table:table-cell>
          <table:table-cell table:number-columns-repeated="16374"/>
        </table:table-row>
        <table:table-row table:style-name="ro2">
          <table:table-cell office:value-type="string" table:style-name="ce118">
            <text:p>　　　各項短絀<text:s text:c="66"/></text:p>
          </table:table-cell>
          <table:table-cell office:value-type="float" office:value="0" table:style-name="ce117">
            <text:p>0.00</text:p>
          </table:table-cell>
          <table:table-cell office:value-type="float" office:value="0" table:style-name="ce117">
            <text:p>0.00</text:p>
          </table:table-cell>
          <table:table-cell office:value-type="float" office:value="0" table:style-name="ce117">
            <text:p>0.00</text:p>
          </table:table-cell>
          <table:table-cell office:value-type="float" office:value="0" table:style-name="ce117">
            <text:p>0.00</text:p>
          </table:table-cell>
          <table:table-cell office:value-type="float" office:value="4457449" table:style-name="ce117">
            <text:p>4,457,449.00</text:p>
          </table:table-cell>
          <table:table-cell office:value-type="float" office:value="4457449" table:style-name="ce117">
            <text:p>4,457,449.00</text:p>
          </table:table-cell>
          <table:table-cell office:value-type="float" office:value="4457449" table:style-name="ce117">
            <text:p>4,457,449.00</text:p>
          </table:table-cell>
          <table:table-cell table:style-name="ce117"/>
          <table:table-cell office:value-type="string" table:style-name="ce116">
            <text:p/>
          </table:table-cell>
          <table:table-cell table:number-columns-repeated="16374"/>
        </table:table-row>
        <table:table-row table:style-name="ro3">
          <table:table-cell office:value-type="string" table:number-columns-spanned="10" table:number-rows-spanned="1" table:style-name="ce208">
            <text:p>備註：</text:p>
            <text:p>一、科技部補助延攬科技人才博士後研究員等24人，教育部、科技部及其他機關團體委託計畫專任助理等245人、兼任助理2,749人、臨時工1,119人次，科技部委託計畫及校內行政工作專案工作人員等243人、專案教師26人之薪資、勞健保等費用，共計支出計時計件人員酬金3億2,395萬9,579元(含教育部教學卓越、邁向頂尖大學、區域中心整合及創新試辦計畫以契僱化人員進用博士後研究員2人、專案工作人員22人、專任助理6人及相關兼任助理、臨時工等經費計1,580萬5,993元)。</text:p>
            <text:p>二、計時計件人員酬金由政府補助收入支應計2,888萬7,316元、自籌收入支應計2億9,507萬2,263元。</text:p>
            <text:p>三、106年度本校勞務承攬部分預算編列888人次，預算金額2,806萬元，相關預、決算說明如下：</text:p>
            <text:p>1.體育場館設施勞務清潔預算編列48人次、預算金額130萬元，決算48人次、決算金額122萬7,208元。</text:p>
            <text:p>2.體育中心水電設備檢修預算編列12人次、預算金額57萬元，決算12人次、決算金額60萬元。</text:p>
            <text:p>3.校園環境清潔維護預算編列144人次、預算金額450萬元，決算168人次、決算金額517萬5,224元。</text:p>
            <text:p>4.全校道路及公共區域清潔預算編列108人次、預算金額270萬元，決算108人次、決算金額256萬6,436元。</text:p>
            <text:p>5.全校廁所及行政大樓清潔預算編列132人次、預算金額400萬元，決算156人次、決算金額415萬424元。</text:p>
            <text:p>6.學生宿舍、民生服務委員會及致遠樓房務清潔預算編列168人次、預算金額495萬元，決算180人次、決算金額530萬3,871元。</text:p>
            <text:p>7.致遠樓床單清潔預算編列12人次、預算金額47萬元，決算12人次、決算金額32萬9,545元。</text:p>
            <text:p>8.大門、東側門、西北側門、宿舍區及機車場校園保全巡邏預算編列204人次、預算金額805萬元，決算204人次、決算金額795萬4,980元。</text:p>
            <text:p>9.特高壓變電站及高壓電力系統電力系統24小時輪值預算編列36人次、預算金額140萬元，決算36人次、決算金額132萬7,273元。</text:p>
            <text:p>10.建教合作計畫相關委外辦理勞務性工作預算編列12人次、預算金額6萬元，決算金額4萬5,850元。</text:p>
            <text:p>11.招生業務相關委外辦理勞務性工作預算編列12人次、預算金額6萬元，決算金額7萬573元。</text:p>
          </table:table-cell>
          <table:covered-table-cell table:number-columns-repeated="9"/>
          <table:table-cell table:number-columns-repeated="16374"/>
        </table:table-row>
        <table:table-row table:number-rows-repeated="1048432" table:style-name="ro3">
          <table:table-cell table:number-columns-repeated="16384"/>
        </table:table-row>
      </table:table>
      <table:table table:name="管理及總務費用明細表" table:style-name="ta5">
        <table:table-column table:style-name="co20" table:default-cell-style-name="ce102"/>
        <table:table-column table:style-name="co15" table:number-columns-repeated="3" table:default-cell-style-name="ce102"/>
        <table:table-column table:style-name="co21" table:default-cell-style-name="ce102"/>
        <table:table-column table:style-name="co15" table:default-cell-style-name="ce102"/>
        <table:table-column table:style-name="co15" table:default-cell-style-name="ce101"/>
        <table:table-column table:style-name="co17" table:default-cell-style-name="ce101"/>
        <table:table-column table:style-name="co6" table:default-cell-style-name="ce101"/>
        <table:table-column table:style-name="co22" table:default-cell-style-name="ce101"/>
        <table:table-column table:style-name="co7" table:number-columns-repeated="16374" table:default-cell-style-name="ce101"/>
        <table:table-row table:style-name="ro1">
          <table:table-cell table:number-columns-repeated="2" table:style-name="ce8"/>
          <table:table-cell table:style-name="ce115"/>
          <table:table-cell table:style-name="ce8"/>
          <table:table-cell office:value-type="string" table:style-name="ce8">
            <text:p>國立中正大學校務基金</text:p>
          </table:table-cell>
          <table:table-cell table:style-name="ce8"/>
          <table:table-cell table:number-columns-repeated="4" table:style-name="ce115"/>
          <table:table-cell table:number-columns-repeated="16374"/>
        </table:table-row>
        <table:table-row table:style-name="ro1">
          <table:table-cell table:number-columns-repeated="2" table:style-name="ce8"/>
          <table:table-cell table:style-name="ce115"/>
          <table:table-cell table:style-name="ce8"/>
          <table:table-cell office:value-type="string" table:style-name="ce8">
            <text:p>管理及總務費用明細表</text:p>
          </table:table-cell>
          <table:table-cell table:style-name="ce124"/>
          <table:table-cell table:number-columns-repeated="4" table:style-name="ce115"/>
          <table:table-cell table:number-columns-repeated="16374"/>
        </table:table-row>
        <table:table-row table:style-name="ro2">
          <table:table-cell table:style-name="ce7"/>
          <table:table-cell table:style-name="ce10"/>
          <table:table-cell table:style-name="ce101"/>
          <table:table-cell table:style-name="ce10"/>
          <table:table-cell office:value-type="string" table:style-name="ce10">
            <text:p>中華民國106年度</text:p>
          </table:table-cell>
          <table:table-cell table:style-name="ce123"/>
          <table:table-cell table:number-columns-repeated="3" table:style-name="ce101"/>
          <table:table-cell office:value-type="string" table:style-name="ce3">
            <text:p>單位:新臺幣元</text:p>
          </table:table-cell>
          <table:table-cell table:number-columns-repeated="16374"/>
        </table:table-row>
        <table:table-row table:style-name="ro3">
          <table:table-cell office:value-type="string" table:number-columns-spanned="1" table:number-rows-spanned="2" table:style-name="ce267">
            <text:p>科 <text:s text:c="3"/>目</text:p>
          </table:table-cell>
          <table:table-cell office:value-type="string" table:number-columns-spanned="3" table:number-rows-spanned="1" table:style-name="ce213">
            <text:p>預 算 數</text:p>
          </table:table-cell>
          <table:covered-table-cell table:number-columns-repeated="2"/>
          <table:table-cell office:value-type="string" table:number-columns-spanned="3" table:number-rows-spanned="1" table:style-name="ce213">
            <text:p>決 <text:s/>算 <text:s/>數</text:p>
          </table:table-cell>
          <table:covered-table-cell table:number-columns-repeated="2"/>
          <table:table-cell office:value-type="string" table:number-columns-spanned="2" table:number-rows-spanned="1" table:style-name="ce213">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74">
            <text:p>備 <text:s/>註</text:p>
          </table:table-cell>
          <table:table-cell table:number-columns-repeated="16374"/>
        </table:table-row>
        <table:table-row table:style-name="ro11">
          <table:covered-table-cell/>
          <table:table-cell office:value-type="string" table:style-name="ce122">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21">
            <text:p>金<text:span text:style-name="T2"><text:s text:c="2"/></text:span>　額</text:p>
          </table:table-cell>
          <table:table-cell office:value-type="string" table:style-name="ce120">
            <text:p>％</text:p>
          </table:table-cell>
          <table:covered-table-cell/>
          <table:table-cell table:number-columns-repeated="16374"/>
        </table:table-row>
        <table:table-row table:style-name="ro3">
          <table:table-cell office:value-type="string" table:style-name="ce119">
            <text:p>管理及總務費用<text:s text:c="66"/></text:p>
          </table:table-cell>
          <table:table-cell office:value-type="float" office:value="406000000" table:style-name="ce113">
            <text:p>406,000,000.00</text:p>
          </table:table-cell>
          <table:table-cell office:value-type="float" office:value="102966000" table:style-name="ce113">
            <text:p>102,966,000.00</text:p>
          </table:table-cell>
          <table:table-cell office:value-type="float" office:value="508966000" table:style-name="ce113">
            <text:p>508,966,000.00</text:p>
          </table:table-cell>
          <table:table-cell office:value-type="float" office:value="375101645" table:style-name="ce113">
            <text:p>375,101,645.00</text:p>
          </table:table-cell>
          <table:table-cell office:value-type="float" office:value="64946666" table:style-name="ce113">
            <text:p>64,946,666.00</text:p>
          </table:table-cell>
          <table:table-cell office:value-type="float" office:value="440048311" table:style-name="ce113">
            <text:p>440,048,311.00</text:p>
          </table:table-cell>
          <table:table-cell office:value-type="float" office:value="-68917689" table:style-name="ce113">
            <text:p>-68,917,689.00</text:p>
          </table:table-cell>
          <table:table-cell office:value-type="float" office:value="-13.54" table:style-name="ce113">
            <text:p>-13.54</text:p>
          </table:table-cell>
          <table:table-cell office:value-type="string" table:style-name="ce112">
            <text:p/>
          </table:table-cell>
          <table:table-cell table:number-columns-repeated="16374"/>
        </table:table-row>
        <table:table-row table:style-name="ro9">
          <table:table-cell office:value-type="string" table:style-name="ce108">
            <text:p>　管理費用及總務費用<text:s text:c="60"/></text:p>
          </table:table-cell>
          <table:table-cell office:value-type="float" office:value="406000000" table:style-name="ce107">
            <text:p>406,000,000.00</text:p>
          </table:table-cell>
          <table:table-cell office:value-type="float" office:value="102966000" table:style-name="ce107">
            <text:p>102,966,000.00</text:p>
          </table:table-cell>
          <table:table-cell office:value-type="float" office:value="508966000" table:style-name="ce107">
            <text:p>508,966,000.00</text:p>
          </table:table-cell>
          <table:table-cell office:value-type="float" office:value="375101645" table:style-name="ce107">
            <text:p>375,101,645.00</text:p>
          </table:table-cell>
          <table:table-cell office:value-type="float" office:value="64946666" table:style-name="ce107">
            <text:p>64,946,666.00</text:p>
          </table:table-cell>
          <table:table-cell office:value-type="float" office:value="440048311" table:style-name="ce107">
            <text:p>440,048,311.00</text:p>
          </table:table-cell>
          <table:table-cell office:value-type="float" office:value="-68917689" table:style-name="ce107">
            <text:p>-68,917,689.00</text:p>
          </table:table-cell>
          <table:table-cell office:value-type="float" office:value="-13.54" table:style-name="ce107">
            <text:p>-13.54</text:p>
          </table:table-cell>
          <table:table-cell office:value-type="string" table:style-name="ce106">
            <text:p>管理費用及總務費用預算數5億896萬6,000元，決算數4億4,004萬8,311元，決算數較預算數減少6,891萬7,689元，係正式員額較預算數減少，用人費用相對減少，且撙節各項費用所致。</text:p>
          </table:table-cell>
          <table:table-cell table:number-columns-repeated="16374"/>
        </table:table-row>
        <table:table-row table:style-name="ro3">
          <table:table-cell office:value-type="string" table:style-name="ce108">
            <text:p>　　用人費用<text:s text:c="68"/></text:p>
          </table:table-cell>
          <table:table-cell office:value-type="float" office:value="216925000" table:style-name="ce107">
            <text:p>216,925,000.00</text:p>
          </table:table-cell>
          <table:table-cell office:value-type="float" office:value="0" table:style-name="ce107">
            <text:p>0.00</text:p>
          </table:table-cell>
          <table:table-cell office:value-type="float" office:value="216925000" table:style-name="ce107">
            <text:p>216,925,000.00</text:p>
          </table:table-cell>
          <table:table-cell office:value-type="float" office:value="198980851" table:style-name="ce107">
            <text:p>198,980,851.00</text:p>
          </table:table-cell>
          <table:table-cell office:value-type="float" office:value="4416" table:style-name="ce107">
            <text:p>4,416.00</text:p>
          </table:table-cell>
          <table:table-cell office:value-type="float" office:value="198985267" table:style-name="ce107">
            <text:p>198,985,267.00</text:p>
          </table:table-cell>
          <table:table-cell office:value-type="float" office:value="-17939733" table:style-name="ce107">
            <text:p>-17,939,733.00</text:p>
          </table:table-cell>
          <table:table-cell office:value-type="float" office:value="-8.27" table:style-name="ce107">
            <text:p>-8.27</text:p>
          </table:table-cell>
          <table:table-cell office:value-type="string" table:style-name="ce106">
            <text:p/>
          </table:table-cell>
          <table:table-cell table:number-columns-repeated="16374"/>
        </table:table-row>
        <table:table-row table:style-name="ro3">
          <table:table-cell office:value-type="string" table:style-name="ce108">
            <text:p>　　　正式員額薪資<text:s text:c="62"/></text:p>
          </table:table-cell>
          <table:table-cell office:value-type="float" office:value="139897000" table:style-name="ce107">
            <text:p>139,897,000.00</text:p>
          </table:table-cell>
          <table:table-cell office:value-type="float" office:value="0" table:style-name="ce107">
            <text:p>0.00</text:p>
          </table:table-cell>
          <table:table-cell office:value-type="float" office:value="139897000" table:style-name="ce107">
            <text:p>139,897,000.00</text:p>
          </table:table-cell>
          <table:table-cell office:value-type="float" office:value="127001989" table:style-name="ce107">
            <text:p>127,001,989.00</text:p>
          </table:table-cell>
          <table:table-cell office:value-type="float" office:value="0" table:style-name="ce107">
            <text:p>0.00</text:p>
          </table:table-cell>
          <table:table-cell office:value-type="float" office:value="127001989" table:style-name="ce107">
            <text:p>127,001,989.00</text:p>
          </table:table-cell>
          <table:table-cell office:value-type="float" office:value="-12895011" table:style-name="ce107">
            <text:p>-12,895,011.00</text:p>
          </table:table-cell>
          <table:table-cell office:value-type="float" office:value="-9.2200000000000006" table:style-name="ce107">
            <text:p>-9.22</text:p>
          </table:table-cell>
          <table:table-cell office:value-type="string" table:style-name="ce106">
            <text:p/>
          </table:table-cell>
          <table:table-cell table:number-columns-repeated="16374"/>
        </table:table-row>
        <table:table-row table:style-name="ro3">
          <table:table-cell office:value-type="string" table:style-name="ce108">
            <text:p>　　　超時工作報酬<text:s text:c="62"/></text:p>
          </table:table-cell>
          <table:table-cell office:value-type="float" office:value="6405000" table:style-name="ce107">
            <text:p>6,405,000.00</text:p>
          </table:table-cell>
          <table:table-cell office:value-type="float" office:value="0" table:style-name="ce107">
            <text:p>0.00</text:p>
          </table:table-cell>
          <table:table-cell office:value-type="float" office:value="6405000" table:style-name="ce107">
            <text:p>6,405,000.00</text:p>
          </table:table-cell>
          <table:table-cell office:value-type="float" office:value="5962703" table:style-name="ce107">
            <text:p>5,962,703.00</text:p>
          </table:table-cell>
          <table:table-cell office:value-type="float" office:value="0" table:style-name="ce107">
            <text:p>0.00</text:p>
          </table:table-cell>
          <table:table-cell office:value-type="float" office:value="5962703" table:style-name="ce107">
            <text:p>5,962,703.00</text:p>
          </table:table-cell>
          <table:table-cell office:value-type="float" office:value="-442297" table:style-name="ce107">
            <text:p>-442,297.00</text:p>
          </table:table-cell>
          <table:table-cell office:value-type="float" office:value="-6.91" table:style-name="ce107">
            <text:p>-6.91</text:p>
          </table:table-cell>
          <table:table-cell office:value-type="string" table:style-name="ce106">
            <text:p/>
          </table:table-cell>
          <table:table-cell table:number-columns-repeated="16374"/>
        </table:table-row>
        <table:table-row table:style-name="ro3">
          <table:table-cell office:value-type="string" table:style-name="ce108">
            <text:p>　　　獎金<text:s text:c="70"/></text:p>
          </table:table-cell>
          <table:table-cell office:value-type="float" office:value="35246000" table:style-name="ce107">
            <text:p>35,246,000.00</text:p>
          </table:table-cell>
          <table:table-cell office:value-type="float" office:value="0" table:style-name="ce107">
            <text:p>0.00</text:p>
          </table:table-cell>
          <table:table-cell office:value-type="float" office:value="35246000" table:style-name="ce107">
            <text:p>35,246,000.00</text:p>
          </table:table-cell>
          <table:table-cell office:value-type="float" office:value="32262063" table:style-name="ce107">
            <text:p>32,262,063.00</text:p>
          </table:table-cell>
          <table:table-cell office:value-type="float" office:value="0" table:style-name="ce107">
            <text:p>0.00</text:p>
          </table:table-cell>
          <table:table-cell office:value-type="float" office:value="32262063" table:style-name="ce107">
            <text:p>32,262,063.00</text:p>
          </table:table-cell>
          <table:table-cell office:value-type="float" office:value="-2983937" table:style-name="ce107">
            <text:p>-2,983,937.00</text:p>
          </table:table-cell>
          <table:table-cell office:value-type="float" office:value="-8.4700000000000006" table:style-name="ce107">
            <text:p>-8.47</text:p>
          </table:table-cell>
          <table:table-cell office:value-type="string" table:style-name="ce106">
            <text:p/>
          </table:table-cell>
          <table:table-cell table:number-columns-repeated="16374"/>
        </table:table-row>
        <table:table-row table:style-name="ro5">
          <table:table-cell office:value-type="string" table:style-name="ce108">
            <text:p>　　　退休及卹償金<text:s text:c="62"/></text:p>
          </table:table-cell>
          <table:table-cell office:value-type="float" office:value="11076000" table:style-name="ce107">
            <text:p>11,076,000.00</text:p>
          </table:table-cell>
          <table:table-cell office:value-type="float" office:value="0" table:style-name="ce107">
            <text:p>0.00</text:p>
          </table:table-cell>
          <table:table-cell office:value-type="float" office:value="11076000" table:style-name="ce107">
            <text:p>11,076,000.00</text:p>
          </table:table-cell>
          <table:table-cell office:value-type="float" office:value="15572756" table:style-name="ce107">
            <text:p>15,572,756.00</text:p>
          </table:table-cell>
          <table:table-cell office:value-type="float" office:value="0" table:style-name="ce107">
            <text:p>0.00</text:p>
          </table:table-cell>
          <table:table-cell office:value-type="float" office:value="15572756" table:style-name="ce107">
            <text:p>15,572,756.00</text:p>
          </table:table-cell>
          <table:table-cell office:value-type="float" office:value="4496756" table:style-name="ce107">
            <text:p>4,496,756.00</text:p>
          </table:table-cell>
          <table:table-cell office:value-type="float" office:value="40.6" table:style-name="ce107">
            <text:p>40.60</text:p>
          </table:table-cell>
          <table:table-cell office:value-type="string" table:style-name="ce106">
            <text:p>依勞動基準法第56條第2項規定，提撥勞工退休準備金420萬6,835元所致。</text:p>
          </table:table-cell>
          <table:table-cell table:number-columns-repeated="16374"/>
        </table:table-row>
        <table:table-row table:style-name="ro3">
          <table:table-cell office:value-type="string" table:style-name="ce108">
            <text:p>　　　福利費<text:s text:c="68"/></text:p>
          </table:table-cell>
          <table:table-cell office:value-type="float" office:value="24301000" table:style-name="ce107">
            <text:p>24,301,000.00</text:p>
          </table:table-cell>
          <table:table-cell office:value-type="float" office:value="0" table:style-name="ce107">
            <text:p>0.00</text:p>
          </table:table-cell>
          <table:table-cell office:value-type="float" office:value="24301000" table:style-name="ce107">
            <text:p>24,301,000.00</text:p>
          </table:table-cell>
          <table:table-cell office:value-type="float" office:value="18181340" table:style-name="ce107">
            <text:p>18,181,340.00</text:p>
          </table:table-cell>
          <table:table-cell office:value-type="float" office:value="4416" table:style-name="ce107">
            <text:p>4,416.00</text:p>
          </table:table-cell>
          <table:table-cell office:value-type="float" office:value="18185756" table:style-name="ce107">
            <text:p>18,185,756.00</text:p>
          </table:table-cell>
          <table:table-cell office:value-type="float" office:value="-6115244" table:style-name="ce107">
            <text:p>-6,115,244.00</text:p>
          </table:table-cell>
          <table:table-cell office:value-type="float" office:value="-25.16" table:style-name="ce107">
            <text:p>-25.16</text:p>
          </table:table-cell>
          <table:table-cell office:value-type="string" table:style-name="ce106">
            <text:p/>
          </table:table-cell>
          <table:table-cell table:number-columns-repeated="16374"/>
        </table:table-row>
        <table:table-row table:style-name="ro3">
          <table:table-cell office:value-type="string" table:style-name="ce108">
            <text:p>　　服務費用<text:s text:c="68"/></text:p>
          </table:table-cell>
          <table:table-cell office:value-type="float" office:value="0" table:style-name="ce107">
            <text:p>0.00</text:p>
          </table:table-cell>
          <table:table-cell office:value-type="float" office:value="95162000" table:style-name="ce107">
            <text:p>95,162,000.00</text:p>
          </table:table-cell>
          <table:table-cell office:value-type="float" office:value="95162000" table:style-name="ce107">
            <text:p>95,162,000.00</text:p>
          </table:table-cell>
          <table:table-cell office:value-type="float" office:value="1327273" table:style-name="ce107">
            <text:p>1,327,273.00</text:p>
          </table:table-cell>
          <table:table-cell office:value-type="float" office:value="55119197" table:style-name="ce107">
            <text:p>55,119,197.00</text:p>
          </table:table-cell>
          <table:table-cell office:value-type="float" office:value="56446470" table:style-name="ce107">
            <text:p>56,446,470.00</text:p>
          </table:table-cell>
          <table:table-cell office:value-type="float" office:value="-38715530" table:style-name="ce107">
            <text:p>-38,715,530.00</text:p>
          </table:table-cell>
          <table:table-cell office:value-type="float" office:value="-40.68" table:style-name="ce107">
            <text:p>-40.68</text:p>
          </table:table-cell>
          <table:table-cell office:value-type="string" table:style-name="ce106">
            <text:p/>
          </table:table-cell>
          <table:table-cell table:number-columns-repeated="16374"/>
        </table:table-row>
        <table:table-row table:style-name="ro3">
          <table:table-cell office:value-type="string" table:style-name="ce108">
            <text:p>　　　水電費<text:s text:c="68"/></text:p>
          </table:table-cell>
          <table:table-cell office:value-type="float" office:value="0" table:style-name="ce107">
            <text:p>0.00</text:p>
          </table:table-cell>
          <table:table-cell office:value-type="float" office:value="60000000" table:style-name="ce107">
            <text:p>60,000,000.00</text:p>
          </table:table-cell>
          <table:table-cell office:value-type="float" office:value="60000000" table:style-name="ce107">
            <text:p>60,000,000.00</text:p>
          </table:table-cell>
          <table:table-cell office:value-type="float" office:value="0" table:style-name="ce107">
            <text:p>0.00</text:p>
          </table:table-cell>
          <table:table-cell office:value-type="float" office:value="24809464" table:style-name="ce107">
            <text:p>24,809,464.00</text:p>
          </table:table-cell>
          <table:table-cell office:value-type="float" office:value="24809464" table:style-name="ce107">
            <text:p>24,809,464.00</text:p>
          </table:table-cell>
          <table:table-cell office:value-type="float" office:value="-35190536" table:style-name="ce107">
            <text:p>-35,190,536.00</text:p>
          </table:table-cell>
          <table:table-cell office:value-type="float" office:value="-58.65" table:style-name="ce107">
            <text:p>-58.65</text:p>
          </table:table-cell>
          <table:table-cell office:value-type="string" table:style-name="ce106">
            <text:p/>
          </table:table-cell>
          <table:table-cell table:number-columns-repeated="16374"/>
        </table:table-row>
        <table:table-row table:style-name="ro3">
          <table:table-cell office:value-type="string" table:style-name="ce108">
            <text:p>　　　郵電費<text:s text:c="68"/></text:p>
          </table:table-cell>
          <table:table-cell office:value-type="float" office:value="0" table:style-name="ce107">
            <text:p>0.00</text:p>
          </table:table-cell>
          <table:table-cell office:value-type="float" office:value="1100000" table:style-name="ce107">
            <text:p>1,100,000.00</text:p>
          </table:table-cell>
          <table:table-cell office:value-type="float" office:value="1100000" table:style-name="ce107">
            <text:p>1,100,000.00</text:p>
          </table:table-cell>
          <table:table-cell office:value-type="float" office:value="0" table:style-name="ce107">
            <text:p>0.00</text:p>
          </table:table-cell>
          <table:table-cell office:value-type="float" office:value="731881" table:style-name="ce107">
            <text:p>731,881.00</text:p>
          </table:table-cell>
          <table:table-cell office:value-type="float" office:value="731881" table:style-name="ce107">
            <text:p>731,881.00</text:p>
          </table:table-cell>
          <table:table-cell office:value-type="float" office:value="-368119" table:style-name="ce107">
            <text:p>-368,119.00</text:p>
          </table:table-cell>
          <table:table-cell office:value-type="float" office:value="-33.47" table:style-name="ce107">
            <text:p>-33.47</text:p>
          </table:table-cell>
          <table:table-cell office:value-type="string" table:style-name="ce106">
            <text:p/>
          </table:table-cell>
          <table:table-cell table:number-columns-repeated="16374"/>
        </table:table-row>
        <table:table-row table:style-name="ro3">
          <table:table-cell office:value-type="string" table:style-name="ce108">
            <text:p>　　　旅運費<text:s text:c="68"/></text:p>
          </table:table-cell>
          <table:table-cell office:value-type="float" office:value="0" table:style-name="ce107">
            <text:p>0.00</text:p>
          </table:table-cell>
          <table:table-cell office:value-type="float" office:value="650000" table:style-name="ce107">
            <text:p>650,000.00</text:p>
          </table:table-cell>
          <table:table-cell office:value-type="float" office:value="650000" table:style-name="ce107">
            <text:p>650,000.00</text:p>
          </table:table-cell>
          <table:table-cell office:value-type="float" office:value="0" table:style-name="ce107">
            <text:p>0.00</text:p>
          </table:table-cell>
          <table:table-cell office:value-type="float" office:value="451103" table:style-name="ce107">
            <text:p>451,103.00</text:p>
          </table:table-cell>
          <table:table-cell office:value-type="float" office:value="451103" table:style-name="ce107">
            <text:p>451,103.00</text:p>
          </table:table-cell>
          <table:table-cell office:value-type="float" office:value="-198897" table:style-name="ce107">
            <text:p>-198,897.00</text:p>
          </table:table-cell>
          <table:table-cell office:value-type="float" office:value="-30.6" table:style-name="ce107">
            <text:p>-30.60</text:p>
          </table:table-cell>
          <table:table-cell office:value-type="string" table:style-name="ce106">
            <text:p/>
          </table:table-cell>
          <table:table-cell table:number-columns-repeated="16374"/>
        </table:table-row>
        <table:table-row table:style-name="ro3">
          <table:table-cell office:value-type="string" table:style-name="ce108">
            <text:p>　　　印刷裝訂與廣告費<text:s text:c="58"/></text:p>
          </table:table-cell>
          <table:table-cell office:value-type="float" office:value="0" table:style-name="ce107">
            <text:p>0.00</text:p>
          </table:table-cell>
          <table:table-cell office:value-type="float" office:value="20000" table:style-name="ce107">
            <text:p>20,000.00</text:p>
          </table:table-cell>
          <table:table-cell office:value-type="float" office:value="20000" table:style-name="ce107">
            <text:p>20,000.00</text:p>
          </table:table-cell>
          <table:table-cell office:value-type="float" office:value="0" table:style-name="ce107">
            <text:p>0.00</text:p>
          </table:table-cell>
          <table:table-cell office:value-type="float" office:value="180803" table:style-name="ce107">
            <text:p>180,803.00</text:p>
          </table:table-cell>
          <table:table-cell office:value-type="float" office:value="180803" table:style-name="ce107">
            <text:p>180,803.00</text:p>
          </table:table-cell>
          <table:table-cell office:value-type="float" office:value="160803" table:style-name="ce107">
            <text:p>160,803.00</text:p>
          </table:table-cell>
          <table:table-cell office:value-type="float" office:value="804.02" table:style-name="ce107">
            <text:p>804.02</text:p>
          </table:table-cell>
          <table:table-cell office:value-type="string" table:style-name="ce106">
            <text:p/>
          </table:table-cell>
          <table:table-cell table:number-columns-repeated="16374"/>
        </table:table-row>
        <table:table-row table:style-name="ro3">
          <table:table-cell office:value-type="string" table:style-name="ce108">
            <text:p>　　　修理保養及保固費<text:s text:c="58"/></text:p>
          </table:table-cell>
          <table:table-cell office:value-type="float" office:value="0" table:style-name="ce107">
            <text:p>0.00</text:p>
          </table:table-cell>
          <table:table-cell office:value-type="float" office:value="14640000" table:style-name="ce107">
            <text:p>14,640,000.00</text:p>
          </table:table-cell>
          <table:table-cell office:value-type="float" office:value="14640000" table:style-name="ce107">
            <text:p>14,640,000.00</text:p>
          </table:table-cell>
          <table:table-cell office:value-type="float" office:value="0" table:style-name="ce107">
            <text:p>0.00</text:p>
          </table:table-cell>
          <table:table-cell office:value-type="float" office:value="10584334" table:style-name="ce107">
            <text:p>10,584,334.00</text:p>
          </table:table-cell>
          <table:table-cell office:value-type="float" office:value="10584334" table:style-name="ce107">
            <text:p>10,584,334.00</text:p>
          </table:table-cell>
          <table:table-cell office:value-type="float" office:value="-4055666" table:style-name="ce107">
            <text:p>-4,055,666.00</text:p>
          </table:table-cell>
          <table:table-cell office:value-type="float" office:value="-27.7" table:style-name="ce107">
            <text:p>-27.70</text:p>
          </table:table-cell>
          <table:table-cell office:value-type="string" table:style-name="ce106">
            <text:p/>
          </table:table-cell>
          <table:table-cell table:number-columns-repeated="16374"/>
        </table:table-row>
        <table:table-row table:style-name="ro3">
          <table:table-cell office:value-type="string" table:style-name="ce108">
            <text:p>　　　保險費<text:s text:c="68"/></text:p>
          </table:table-cell>
          <table:table-cell office:value-type="float" office:value="0" table:style-name="ce107">
            <text:p>0.00</text:p>
          </table:table-cell>
          <table:table-cell office:value-type="float" office:value="550000" table:style-name="ce107">
            <text:p>550,000.00</text:p>
          </table:table-cell>
          <table:table-cell office:value-type="float" office:value="550000" table:style-name="ce107">
            <text:p>550,000.00</text:p>
          </table:table-cell>
          <table:table-cell office:value-type="float" office:value="0" table:style-name="ce107">
            <text:p>0.00</text:p>
          </table:table-cell>
          <table:table-cell office:value-type="float" office:value="436569" table:style-name="ce107">
            <text:p>436,569.00</text:p>
          </table:table-cell>
          <table:table-cell office:value-type="float" office:value="436569" table:style-name="ce107">
            <text:p>436,569.00</text:p>
          </table:table-cell>
          <table:table-cell office:value-type="float" office:value="-113431" table:style-name="ce107">
            <text:p>-113,431.00</text:p>
          </table:table-cell>
          <table:table-cell office:value-type="float" office:value="-20.62" table:style-name="ce107">
            <text:p>-20.62</text:p>
          </table:table-cell>
          <table:table-cell office:value-type="string" table:style-name="ce106">
            <text:p/>
          </table:table-cell>
          <table:table-cell table:number-columns-repeated="16374"/>
        </table:table-row>
        <table:table-row table:style-name="ro3">
          <table:table-cell office:value-type="string" table:style-name="ce108">
            <text:p>　　　一般服務費<text:s text:c="64"/></text:p>
          </table:table-cell>
          <table:table-cell office:value-type="float" office:value="0" table:style-name="ce107">
            <text:p>0.00</text:p>
          </table:table-cell>
          <table:table-cell office:value-type="float" office:value="17252000" table:style-name="ce107">
            <text:p>17,252,000.00</text:p>
          </table:table-cell>
          <table:table-cell office:value-type="float" office:value="17252000" table:style-name="ce107">
            <text:p>17,252,000.00</text:p>
          </table:table-cell>
          <table:table-cell office:value-type="float" office:value="1327273" table:style-name="ce107">
            <text:p>1,327,273.00</text:p>
          </table:table-cell>
          <table:table-cell office:value-type="float" office:value="17256861" table:style-name="ce107">
            <text:p>17,256,861.00</text:p>
          </table:table-cell>
          <table:table-cell office:value-type="float" office:value="18584134" table:style-name="ce107">
            <text:p>18,584,134.00</text:p>
          </table:table-cell>
          <table:table-cell office:value-type="float" office:value="1332134" table:style-name="ce107">
            <text:p>1,332,134.00</text:p>
          </table:table-cell>
          <table:table-cell office:value-type="float" office:value="7.72" table:style-name="ce107">
            <text:p>7.72</text:p>
          </table:table-cell>
          <table:table-cell office:value-type="string" table:style-name="ce106">
            <text:p/>
          </table:table-cell>
          <table:table-cell table:number-columns-repeated="16374"/>
        </table:table-row>
        <table:table-row table:style-name="ro3">
          <table:table-cell office:value-type="string" table:style-name="ce108">
            <text:p>　　　專業服務費<text:s text:c="64"/></text:p>
          </table:table-cell>
          <table:table-cell office:value-type="float" office:value="0" table:style-name="ce107">
            <text:p>0.00</text:p>
          </table:table-cell>
          <table:table-cell office:value-type="float" office:value="950000" table:style-name="ce107">
            <text:p>950,000.00</text:p>
          </table:table-cell>
          <table:table-cell office:value-type="float" office:value="950000" table:style-name="ce107">
            <text:p>950,000.00</text:p>
          </table:table-cell>
          <table:table-cell office:value-type="float" office:value="0" table:style-name="ce107">
            <text:p>0.00</text:p>
          </table:table-cell>
          <table:table-cell office:value-type="float" office:value="668182" table:style-name="ce107">
            <text:p>668,182.00</text:p>
          </table:table-cell>
          <table:table-cell office:value-type="float" office:value="668182" table:style-name="ce107">
            <text:p>668,182.00</text:p>
          </table:table-cell>
          <table:table-cell office:value-type="float" office:value="-281818" table:style-name="ce107">
            <text:p>-281,818.00</text:p>
          </table:table-cell>
          <table:table-cell office:value-type="float" office:value="-29.67" table:style-name="ce107">
            <text:p>-29.67</text:p>
          </table:table-cell>
          <table:table-cell office:value-type="string" table:style-name="ce106">
            <text:p/>
          </table:table-cell>
          <table:table-cell table:number-columns-repeated="16374"/>
        </table:table-row>
        <table:table-row table:style-name="ro3">
          <table:table-cell office:value-type="string" table:style-name="ce108">
            <text:p>　　材料及用品費<text:s text:c="64"/></text:p>
          </table:table-cell>
          <table:table-cell office:value-type="float" office:value="0" table:style-name="ce107">
            <text:p>0.00</text:p>
          </table:table-cell>
          <table:table-cell office:value-type="float" office:value="5270000" table:style-name="ce107">
            <text:p>5,270,000.00</text:p>
          </table:table-cell>
          <table:table-cell office:value-type="float" office:value="5270000" table:style-name="ce107">
            <text:p>5,270,000.00</text:p>
          </table:table-cell>
          <table:table-cell office:value-type="float" office:value="0" table:style-name="ce107">
            <text:p>0.00</text:p>
          </table:table-cell>
          <table:table-cell office:value-type="float" office:value="3069995" table:style-name="ce107">
            <text:p>3,069,995.00</text:p>
          </table:table-cell>
          <table:table-cell office:value-type="float" office:value="3069995" table:style-name="ce107">
            <text:p>3,069,995.00</text:p>
          </table:table-cell>
          <table:table-cell office:value-type="float" office:value="-2200005" table:style-name="ce107">
            <text:p>-2,200,005.00</text:p>
          </table:table-cell>
          <table:table-cell office:value-type="float" office:value="-41.75" table:style-name="ce107">
            <text:p>-41.75</text:p>
          </table:table-cell>
          <table:table-cell office:value-type="string" table:style-name="ce106">
            <text:p/>
          </table:table-cell>
          <table:table-cell table:number-columns-repeated="16374"/>
        </table:table-row>
        <table:table-row table:style-name="ro3">
          <table:table-cell office:value-type="string" table:style-name="ce108">
            <text:p>　　　使用材料費<text:s text:c="64"/></text:p>
          </table:table-cell>
          <table:table-cell office:value-type="float" office:value="0" table:style-name="ce107">
            <text:p>0.00</text:p>
          </table:table-cell>
          <table:table-cell office:value-type="float" office:value="1200000" table:style-name="ce107">
            <text:p>1,200,000.00</text:p>
          </table:table-cell>
          <table:table-cell office:value-type="float" office:value="1200000" table:style-name="ce107">
            <text:p>1,200,000.00</text:p>
          </table:table-cell>
          <table:table-cell office:value-type="float" office:value="0" table:style-name="ce107">
            <text:p>0.00</text:p>
          </table:table-cell>
          <table:table-cell office:value-type="float" office:value="882581" table:style-name="ce107">
            <text:p>882,581.00</text:p>
          </table:table-cell>
          <table:table-cell office:value-type="float" office:value="882581" table:style-name="ce107">
            <text:p>882,581.00</text:p>
          </table:table-cell>
          <table:table-cell office:value-type="float" office:value="-317419" table:style-name="ce107">
            <text:p>-317,419.00</text:p>
          </table:table-cell>
          <table:table-cell office:value-type="float" office:value="-26.45" table:style-name="ce107">
            <text:p>-26.45</text:p>
          </table:table-cell>
          <table:table-cell office:value-type="string" table:style-name="ce106">
            <text:p/>
          </table:table-cell>
          <table:table-cell table:number-columns-repeated="16374"/>
        </table:table-row>
        <table:table-row table:style-name="ro3">
          <table:table-cell office:value-type="string" table:style-name="ce108">
            <text:p>　　　用品消耗<text:s text:c="66"/></text:p>
          </table:table-cell>
          <table:table-cell office:value-type="float" office:value="0" table:style-name="ce107">
            <text:p>0.00</text:p>
          </table:table-cell>
          <table:table-cell office:value-type="float" office:value="4070000" table:style-name="ce107">
            <text:p>4,070,000.00</text:p>
          </table:table-cell>
          <table:table-cell office:value-type="float" office:value="4070000" table:style-name="ce107">
            <text:p>4,070,000.00</text:p>
          </table:table-cell>
          <table:table-cell office:value-type="float" office:value="0" table:style-name="ce107">
            <text:p>0.00</text:p>
          </table:table-cell>
          <table:table-cell office:value-type="float" office:value="2187414" table:style-name="ce107">
            <text:p>2,187,414.00</text:p>
          </table:table-cell>
          <table:table-cell office:value-type="float" office:value="2187414" table:style-name="ce107">
            <text:p>2,187,414.00</text:p>
          </table:table-cell>
          <table:table-cell office:value-type="float" office:value="-1882586" table:style-name="ce107">
            <text:p>-1,882,586.00</text:p>
          </table:table-cell>
          <table:table-cell office:value-type="float" office:value="-46.26" table:style-name="ce107">
            <text:p>-46.26</text:p>
          </table:table-cell>
          <table:table-cell office:value-type="string" table:style-name="ce106">
            <text:p/>
          </table:table-cell>
          <table:table-cell table:number-columns-repeated="16374"/>
        </table:table-row>
        <table:table-row table:style-name="ro3">
          <table:table-cell office:value-type="string" table:style-name="ce108">
            <text:p>　　租金與利息<text:s text:c="66"/></text:p>
          </table:table-cell>
          <table:table-cell office:value-type="float" office:value="0" table:style-name="ce107">
            <text:p>0.00</text:p>
          </table:table-cell>
          <table:table-cell office:value-type="float" office:value="100000" table:style-name="ce107">
            <text:p>100,000.00</text:p>
          </table:table-cell>
          <table:table-cell office:value-type="float" office:value="100000" table:style-name="ce107">
            <text:p>100,000.00</text:p>
          </table:table-cell>
          <table:table-cell office:value-type="float" office:value="0" table:style-name="ce107">
            <text:p>0.00</text:p>
          </table:table-cell>
          <table:table-cell office:value-type="float" office:value="282659" table:style-name="ce107">
            <text:p>282,659.00</text:p>
          </table:table-cell>
          <table:table-cell office:value-type="float" office:value="282659" table:style-name="ce107">
            <text:p>282,659.00</text:p>
          </table:table-cell>
          <table:table-cell office:value-type="float" office:value="182659" table:style-name="ce107">
            <text:p>182,659.00</text:p>
          </table:table-cell>
          <table:table-cell office:value-type="float" office:value="182.66" table:style-name="ce107">
            <text:p>182.66</text:p>
          </table:table-cell>
          <table:table-cell office:value-type="string" table:style-name="ce106">
            <text:p/>
          </table:table-cell>
          <table:table-cell table:number-columns-repeated="16374"/>
        </table:table-row>
        <table:table-row table:style-name="ro3">
          <table:table-cell office:value-type="string" table:style-name="ce108">
            <text:p>　　　機器租金<text:s text:c="66"/></text:p>
          </table:table-cell>
          <table:table-cell office:value-type="float" office:value="0" table:style-name="ce107">
            <text:p>0.00</text:p>
          </table:table-cell>
          <table:table-cell office:value-type="float" office:value="100000" table:style-name="ce107">
            <text:p>100,000.00</text:p>
          </table:table-cell>
          <table:table-cell office:value-type="float" office:value="100000" table:style-name="ce107">
            <text:p>100,000.00</text:p>
          </table:table-cell>
          <table:table-cell office:value-type="float" office:value="0" table:style-name="ce107">
            <text:p>0.00</text:p>
          </table:table-cell>
          <table:table-cell office:value-type="float" office:value="282659" table:style-name="ce107">
            <text:p>282,659.00</text:p>
          </table:table-cell>
          <table:table-cell office:value-type="float" office:value="282659" table:style-name="ce107">
            <text:p>282,659.00</text:p>
          </table:table-cell>
          <table:table-cell office:value-type="float" office:value="182659" table:style-name="ce107">
            <text:p>182,659.00</text:p>
          </table:table-cell>
          <table:table-cell office:value-type="float" office:value="182.66" table:style-name="ce107">
            <text:p>182.66</text:p>
          </table:table-cell>
          <table:table-cell office:value-type="string" table:style-name="ce106">
            <text:p/>
          </table:table-cell>
          <table:table-cell table:number-columns-repeated="16374"/>
        </table:table-row>
        <table:table-row table:style-name="ro3">
          <table:table-cell office:value-type="string" table:style-name="ce108">
            <text:p>　　折舊、折耗及攤銷<text:s text:c="60"/></text:p>
          </table:table-cell>
          <table:table-cell office:value-type="float" office:value="189075000" table:style-name="ce107">
            <text:p>189,075,000.00</text:p>
          </table:table-cell>
          <table:table-cell office:value-type="float" office:value="1544000" table:style-name="ce107">
            <text:p>1,544,000.00</text:p>
          </table:table-cell>
          <table:table-cell office:value-type="float" office:value="190619000" table:style-name="ce107">
            <text:p>190,619,000.00</text:p>
          </table:table-cell>
          <table:table-cell office:value-type="float" office:value="174793521" table:style-name="ce107">
            <text:p>174,793,521.00</text:p>
          </table:table-cell>
          <table:table-cell office:value-type="float" office:value="5995349" table:style-name="ce107">
            <text:p>5,995,349.00</text:p>
          </table:table-cell>
          <table:table-cell office:value-type="float" office:value="180788870" table:style-name="ce107">
            <text:p>180,788,870.00</text:p>
          </table:table-cell>
          <table:table-cell office:value-type="float" office:value="-9830130" table:style-name="ce107">
            <text:p>-9,830,130.00</text:p>
          </table:table-cell>
          <table:table-cell office:value-type="float" office:value="-5.16" table:style-name="ce107">
            <text:p>-5.16</text:p>
          </table:table-cell>
          <table:table-cell office:value-type="string" table:style-name="ce106">
            <text:p/>
          </table:table-cell>
          <table:table-cell table:number-columns-repeated="16374"/>
        </table:table-row>
        <table:table-row table:style-name="ro3">
          <table:table-cell office:value-type="string" table:style-name="ce108">
            <text:p>　　　土地改良物折舊<text:s text:c="60"/></text:p>
          </table:table-cell>
          <table:table-cell office:value-type="float" office:value="5936000" table:style-name="ce107">
            <text:p>5,936,000.00</text:p>
          </table:table-cell>
          <table:table-cell office:value-type="float" office:value="0" table:style-name="ce107">
            <text:p>0.00</text:p>
          </table:table-cell>
          <table:table-cell office:value-type="float" office:value="5936000" table:style-name="ce107">
            <text:p>5,936,000.00</text:p>
          </table:table-cell>
          <table:table-cell office:value-type="float" office:value="5046946" table:style-name="ce107">
            <text:p>5,046,946.00</text:p>
          </table:table-cell>
          <table:table-cell office:value-type="float" office:value="0" table:style-name="ce107">
            <text:p>0.00</text:p>
          </table:table-cell>
          <table:table-cell office:value-type="float" office:value="5046946" table:style-name="ce107">
            <text:p>5,046,946.00</text:p>
          </table:table-cell>
          <table:table-cell office:value-type="float" office:value="-889054" table:style-name="ce107">
            <text:p>-889,054.00</text:p>
          </table:table-cell>
          <table:table-cell office:value-type="float" office:value="-14.98" table:style-name="ce107">
            <text:p>-14.98</text:p>
          </table:table-cell>
          <table:table-cell office:value-type="string" table:style-name="ce106">
            <text:p/>
          </table:table-cell>
          <table:table-cell table:number-columns-repeated="16374"/>
        </table:table-row>
        <table:table-row table:style-name="ro3">
          <table:table-cell office:value-type="string" table:style-name="ce108">
            <text:p>　　　房屋折舊<text:s text:c="66"/></text:p>
          </table:table-cell>
          <table:table-cell office:value-type="float" office:value="22148000" table:style-name="ce107">
            <text:p>22,148,000.00</text:p>
          </table:table-cell>
          <table:table-cell office:value-type="float" office:value="0" table:style-name="ce107">
            <text:p>0.00</text:p>
          </table:table-cell>
          <table:table-cell office:value-type="float" office:value="22148000" table:style-name="ce107">
            <text:p>22,148,000.00</text:p>
          </table:table-cell>
          <table:table-cell office:value-type="float" office:value="21996602" table:style-name="ce107">
            <text:p>21,996,602.00</text:p>
          </table:table-cell>
          <table:table-cell office:value-type="float" office:value="3776" table:style-name="ce107">
            <text:p>3,776.00</text:p>
          </table:table-cell>
          <table:table-cell office:value-type="float" office:value="22000378" table:style-name="ce107">
            <text:p>22,000,378.00</text:p>
          </table:table-cell>
          <table:table-cell office:value-type="float" office:value="-147622" table:style-name="ce107">
            <text:p>-147,622.00</text:p>
          </table:table-cell>
          <table:table-cell office:value-type="float" office:value="-0.67" table:style-name="ce107">
            <text:p>-0.67</text:p>
          </table:table-cell>
          <table:table-cell office:value-type="string" table:style-name="ce106">
            <text:p/>
          </table:table-cell>
          <table:table-cell table:number-columns-repeated="16374"/>
        </table:table-row>
        <table:table-row table:style-name="ro3">
          <table:table-cell office:value-type="string" table:style-name="ce108">
            <text:p>　　　機械及設備折舊<text:s text:c="60"/></text:p>
          </table:table-cell>
          <table:table-cell office:value-type="float" office:value="29049000" table:style-name="ce107">
            <text:p>29,049,000.00</text:p>
          </table:table-cell>
          <table:table-cell office:value-type="float" office:value="0" table:style-name="ce107">
            <text:p>0.00</text:p>
          </table:table-cell>
          <table:table-cell office:value-type="float" office:value="29049000" table:style-name="ce107">
            <text:p>29,049,000.00</text:p>
          </table:table-cell>
          <table:table-cell office:value-type="float" office:value="26634087" table:style-name="ce107">
            <text:p>26,634,087.00</text:p>
          </table:table-cell>
          <table:table-cell office:value-type="float" office:value="1755683" table:style-name="ce107">
            <text:p>1,755,683.00</text:p>
          </table:table-cell>
          <table:table-cell office:value-type="float" office:value="28389770" table:style-name="ce107">
            <text:p>28,389,770.00</text:p>
          </table:table-cell>
          <table:table-cell office:value-type="float" office:value="-659230" table:style-name="ce107">
            <text:p>-659,230.00</text:p>
          </table:table-cell>
          <table:table-cell office:value-type="float" office:value="-2.27" table:style-name="ce107">
            <text:p>-2.27</text:p>
          </table:table-cell>
          <table:table-cell office:value-type="string" table:style-name="ce106">
            <text:p/>
          </table:table-cell>
          <table:table-cell table:number-columns-repeated="16374"/>
        </table:table-row>
        <table:table-row table:style-name="ro3">
          <table:table-cell office:value-type="string" table:style-name="ce108">
            <text:p>　　　交通及運輸設備折舊<text:s text:c="56"/></text:p>
          </table:table-cell>
          <table:table-cell office:value-type="float" office:value="2772000" table:style-name="ce107">
            <text:p>2,772,000.00</text:p>
          </table:table-cell>
          <table:table-cell office:value-type="float" office:value="0" table:style-name="ce107">
            <text:p>0.00</text:p>
          </table:table-cell>
          <table:table-cell office:value-type="float" office:value="2772000" table:style-name="ce107">
            <text:p>2,772,000.00</text:p>
          </table:table-cell>
          <table:table-cell office:value-type="float" office:value="1759098" table:style-name="ce107">
            <text:p>1,759,098.00</text:p>
          </table:table-cell>
          <table:table-cell office:value-type="float" office:value="33426" table:style-name="ce107">
            <text:p>33,426.00</text:p>
          </table:table-cell>
          <table:table-cell office:value-type="float" office:value="1792524" table:style-name="ce107">
            <text:p>1,792,524.00</text:p>
          </table:table-cell>
          <table:table-cell office:value-type="float" office:value="-979476" table:style-name="ce107">
            <text:p>-979,476.00</text:p>
          </table:table-cell>
          <table:table-cell office:value-type="float" office:value="-35.33" table:style-name="ce107">
            <text:p>-35.33</text:p>
          </table:table-cell>
          <table:table-cell office:value-type="string" table:style-name="ce106">
            <text:p/>
          </table:table-cell>
          <table:table-cell table:number-columns-repeated="16374"/>
        </table:table-row>
        <table:table-row table:style-name="ro3">
          <table:table-cell office:value-type="string" table:style-name="ce108">
            <text:p>　　　什項設備折舊<text:s text:c="62"/></text:p>
          </table:table-cell>
          <table:table-cell office:value-type="float" office:value="21088000" table:style-name="ce107">
            <text:p>21,088,000.00</text:p>
          </table:table-cell>
          <table:table-cell office:value-type="float" office:value="1544000" table:style-name="ce107">
            <text:p>1,544,000.00</text:p>
          </table:table-cell>
          <table:table-cell office:value-type="float" office:value="22632000" table:style-name="ce107">
            <text:p>22,632,000.00</text:p>
          </table:table-cell>
          <table:table-cell office:value-type="float" office:value="18334602" table:style-name="ce107">
            <text:p>18,334,602.00</text:p>
          </table:table-cell>
          <table:table-cell office:value-type="float" office:value="402919" table:style-name="ce107">
            <text:p>402,919.00</text:p>
          </table:table-cell>
          <table:table-cell office:value-type="float" office:value="18737521" table:style-name="ce107">
            <text:p>18,737,521.00</text:p>
          </table:table-cell>
          <table:table-cell office:value-type="float" office:value="-3894479" table:style-name="ce107">
            <text:p>-3,894,479.00</text:p>
          </table:table-cell>
          <table:table-cell office:value-type="float" office:value="-17.21" table:style-name="ce107">
            <text:p>-17.21</text:p>
          </table:table-cell>
          <table:table-cell office:value-type="string" table:style-name="ce106">
            <text:p/>
          </table:table-cell>
          <table:table-cell table:number-columns-repeated="16374"/>
        </table:table-row>
        <table:table-row table:style-name="ro3">
          <table:table-cell office:value-type="string" table:style-name="ce108">
            <text:p>　　　代管資產折舊<text:s text:c="62"/></text:p>
          </table:table-cell>
          <table:table-cell office:value-type="float" office:value="98910000" table:style-name="ce107">
            <text:p>98,910,000.00</text:p>
          </table:table-cell>
          <table:table-cell office:value-type="float" office:value="0" table:style-name="ce107">
            <text:p>0.00</text:p>
          </table:table-cell>
          <table:table-cell office:value-type="float" office:value="98910000" table:style-name="ce107">
            <text:p>98,910,000.00</text:p>
          </table:table-cell>
          <table:table-cell office:value-type="float" office:value="93247959" table:style-name="ce107">
            <text:p>93,247,959.00</text:p>
          </table:table-cell>
          <table:table-cell office:value-type="float" office:value="0" table:style-name="ce107">
            <text:p>0.00</text:p>
          </table:table-cell>
          <table:table-cell office:value-type="float" office:value="93247959" table:style-name="ce107">
            <text:p>93,247,959.00</text:p>
          </table:table-cell>
          <table:table-cell office:value-type="float" office:value="-5662041" table:style-name="ce107">
            <text:p>-5,662,041.00</text:p>
          </table:table-cell>
          <table:table-cell office:value-type="float" office:value="-5.72" table:style-name="ce107">
            <text:p>-5.72</text:p>
          </table:table-cell>
          <table:table-cell office:value-type="string" table:style-name="ce106">
            <text:p/>
          </table:table-cell>
          <table:table-cell table:number-columns-repeated="16374"/>
        </table:table-row>
        <table:table-row table:style-name="ro3">
          <table:table-cell office:value-type="string" table:style-name="ce108">
            <text:p>　　　攤銷<text:s text:c="70"/></text:p>
          </table:table-cell>
          <table:table-cell office:value-type="float" office:value="9172000" table:style-name="ce107">
            <text:p>9,172,000.00</text:p>
          </table:table-cell>
          <table:table-cell office:value-type="float" office:value="0" table:style-name="ce107">
            <text:p>0.00</text:p>
          </table:table-cell>
          <table:table-cell office:value-type="float" office:value="9172000" table:style-name="ce107">
            <text:p>9,172,000.00</text:p>
          </table:table-cell>
          <table:table-cell office:value-type="float" office:value="7774227" table:style-name="ce107">
            <text:p>7,774,227.00</text:p>
          </table:table-cell>
          <table:table-cell office:value-type="float" office:value="3799545" table:style-name="ce107">
            <text:p>3,799,545.00</text:p>
          </table:table-cell>
          <table:table-cell office:value-type="float" office:value="11573772" table:style-name="ce107">
            <text:p>11,573,772.00</text:p>
          </table:table-cell>
          <table:table-cell office:value-type="float" office:value="2401772" table:style-name="ce107">
            <text:p>2,401,772.00</text:p>
          </table:table-cell>
          <table:table-cell office:value-type="float" office:value="26.19" table:style-name="ce107">
            <text:p>26.19</text:p>
          </table:table-cell>
          <table:table-cell office:value-type="string" table:style-name="ce106">
            <text:p/>
          </table:table-cell>
          <table:table-cell table:number-columns-repeated="16374"/>
        </table:table-row>
        <table:table-row table:style-name="ro3">
          <table:table-cell office:value-type="string" table:style-name="ce108">
            <text:p>　　稅捐與規費(強制費)<text:s text:c="58"/></text:p>
          </table:table-cell>
          <table:table-cell office:value-type="float" office:value="0" table:style-name="ce107">
            <text:p>0.00</text:p>
          </table:table-cell>
          <table:table-cell office:value-type="float" office:value="720000" table:style-name="ce107">
            <text:p>720,000.00</text:p>
          </table:table-cell>
          <table:table-cell office:value-type="float" office:value="720000" table:style-name="ce107">
            <text:p>720,000.00</text:p>
          </table:table-cell>
          <table:table-cell office:value-type="float" office:value="0" table:style-name="ce107">
            <text:p>0.00</text:p>
          </table:table-cell>
          <table:table-cell office:value-type="float" office:value="285232" table:style-name="ce107">
            <text:p>285,232.00</text:p>
          </table:table-cell>
          <table:table-cell office:value-type="float" office:value="285232" table:style-name="ce107">
            <text:p>285,232.00</text:p>
          </table:table-cell>
          <table:table-cell office:value-type="float" office:value="-434768" table:style-name="ce107">
            <text:p>-434,768.00</text:p>
          </table:table-cell>
          <table:table-cell office:value-type="float" office:value="-60.38" table:style-name="ce107">
            <text:p>-60.38</text:p>
          </table:table-cell>
          <table:table-cell office:value-type="string" table:style-name="ce106">
            <text:p/>
          </table:table-cell>
          <table:table-cell table:number-columns-repeated="16374"/>
        </table:table-row>
        <table:table-row table:style-name="ro3">
          <table:table-cell office:value-type="string" table:style-name="ce108">
            <text:p>　　　消費與行為稅<text:s text:c="62"/></text:p>
          </table:table-cell>
          <table:table-cell office:value-type="float" office:value="0" table:style-name="ce107">
            <text:p>0.00</text:p>
          </table:table-cell>
          <table:table-cell office:value-type="float" office:value="150000" table:style-name="ce107">
            <text:p>150,000.00</text:p>
          </table:table-cell>
          <table:table-cell office:value-type="float" office:value="150000" table:style-name="ce107">
            <text:p>150,000.00</text:p>
          </table:table-cell>
          <table:table-cell office:value-type="float" office:value="0" table:style-name="ce107">
            <text:p>0.00</text:p>
          </table:table-cell>
          <table:table-cell office:value-type="float" office:value="135891" table:style-name="ce107">
            <text:p>135,891.00</text:p>
          </table:table-cell>
          <table:table-cell office:value-type="float" office:value="135891" table:style-name="ce107">
            <text:p>135,891.00</text:p>
          </table:table-cell>
          <table:table-cell office:value-type="float" office:value="-14109" table:style-name="ce107">
            <text:p>-14,109.00</text:p>
          </table:table-cell>
          <table:table-cell office:value-type="float" office:value="-9.41" table:style-name="ce107">
            <text:p>-9.41</text:p>
          </table:table-cell>
          <table:table-cell office:value-type="string" table:style-name="ce106">
            <text:p/>
          </table:table-cell>
          <table:table-cell table:number-columns-repeated="16374"/>
        </table:table-row>
        <table:table-row table:style-name="ro3">
          <table:table-cell office:value-type="string" table:style-name="ce108">
            <text:p>　　　規費<text:s text:c="70"/></text:p>
          </table:table-cell>
          <table:table-cell office:value-type="float" office:value="0" table:style-name="ce107">
            <text:p>0.00</text:p>
          </table:table-cell>
          <table:table-cell office:value-type="float" office:value="570000" table:style-name="ce107">
            <text:p>570,000.00</text:p>
          </table:table-cell>
          <table:table-cell office:value-type="float" office:value="570000" table:style-name="ce107">
            <text:p>570,000.00</text:p>
          </table:table-cell>
          <table:table-cell office:value-type="float" office:value="0" table:style-name="ce107">
            <text:p>0.00</text:p>
          </table:table-cell>
          <table:table-cell office:value-type="float" office:value="149341" table:style-name="ce107">
            <text:p>149,341.00</text:p>
          </table:table-cell>
          <table:table-cell office:value-type="float" office:value="149341" table:style-name="ce107">
            <text:p>149,341.00</text:p>
          </table:table-cell>
          <table:table-cell office:value-type="float" office:value="-420659" table:style-name="ce107">
            <text:p>-420,659.00</text:p>
          </table:table-cell>
          <table:table-cell office:value-type="float" office:value="-73.8" table:style-name="ce107">
            <text:p>-73.80</text:p>
          </table:table-cell>
          <table:table-cell office:value-type="string" table:style-name="ce106">
            <text:p/>
          </table:table-cell>
          <table:table-cell table:number-columns-repeated="16374"/>
        </table:table-row>
        <table:table-row table:style-name="ro5">
          <table:table-cell office:value-type="string" table:style-name="ce108">
            <text:p>　　會費、捐助、補助、分攤、救助(濟)與交流活動費<text:s text:c="32"/></text:p>
          </table:table-cell>
          <table:table-cell office:value-type="float" office:value="0" table:style-name="ce107">
            <text:p>0.00</text:p>
          </table:table-cell>
          <table:table-cell office:value-type="float" office:value="170000" table:style-name="ce107">
            <text:p>170,000.00</text:p>
          </table:table-cell>
          <table:table-cell office:value-type="float" office:value="170000" table:style-name="ce107">
            <text:p>170,000.00</text:p>
          </table:table-cell>
          <table:table-cell office:value-type="float" office:value="0" table:style-name="ce107">
            <text:p>0.00</text:p>
          </table:table-cell>
          <table:table-cell office:value-type="float" office:value="189818" table:style-name="ce107">
            <text:p>189,818.00</text:p>
          </table:table-cell>
          <table:table-cell office:value-type="float" office:value="189818" table:style-name="ce107">
            <text:p>189,818.00</text:p>
          </table:table-cell>
          <table:table-cell office:value-type="float" office:value="19818" table:style-name="ce107">
            <text:p>19,818.00</text:p>
          </table:table-cell>
          <table:table-cell office:value-type="float" office:value="11.66" table:style-name="ce107">
            <text:p>11.66</text:p>
          </table:table-cell>
          <table:table-cell office:value-type="string" table:style-name="ce106">
            <text:p/>
          </table:table-cell>
          <table:table-cell table:number-columns-repeated="16374"/>
        </table:table-row>
        <table:table-row table:style-name="ro2">
          <table:table-cell office:value-type="string" table:style-name="ce118">
            <text:p>　　　分擔<text:s text:c="70"/></text:p>
          </table:table-cell>
          <table:table-cell office:value-type="float" office:value="0" table:style-name="ce117">
            <text:p>0.00</text:p>
          </table:table-cell>
          <table:table-cell office:value-type="float" office:value="170000" table:style-name="ce117">
            <text:p>170,000.00</text:p>
          </table:table-cell>
          <table:table-cell office:value-type="float" office:value="170000" table:style-name="ce117">
            <text:p>170,000.00</text:p>
          </table:table-cell>
          <table:table-cell office:value-type="float" office:value="0" table:style-name="ce117">
            <text:p>0.00</text:p>
          </table:table-cell>
          <table:table-cell office:value-type="float" office:value="189818" table:style-name="ce117">
            <text:p>189,818.00</text:p>
          </table:table-cell>
          <table:table-cell office:value-type="float" office:value="189818" table:style-name="ce117">
            <text:p>189,818.00</text:p>
          </table:table-cell>
          <table:table-cell office:value-type="float" office:value="19818" table:style-name="ce117">
            <text:p>19,818.00</text:p>
          </table:table-cell>
          <table:table-cell office:value-type="float" office:value="11.66" table:style-name="ce117">
            <text:p>11.66</text:p>
          </table:table-cell>
          <table:table-cell office:value-type="string" table:style-name="ce116">
            <text:p/>
          </table:table-cell>
          <table:table-cell table:number-columns-repeated="16374"/>
        </table:table-row>
        <table:table-row table:style-name="ro3">
          <table:table-cell office:value-type="string" table:number-columns-spanned="10" table:number-rows-spanned="1" table:style-name="ce208">
            <text:p>備註：</text:p>
            <text:p>一、科技部補助延攬科技人才博士後研究員等24人，教育部、科技部及其他機關團體委託計畫專任助理等245人、兼任助理2,749人、臨時工1,119人次，科技部委託計畫及校內行政工作專案工作人員等243人、專案教師26人之薪資、勞健保等費用，共計支出計時計件人員酬金3億2,395萬9,579元(含教育部教學卓越、邁向頂尖大學、區域中心整合及創新試辦計畫以契僱化人員進用博士後研究員2人、專案工作人員22人、專任助理6人及相關兼任助理、臨時工等經費計1,580萬5,993元)。</text:p>
            <text:p>二、計時計件人員酬金由政府補助收入支應計2,888萬7,316元、自籌收入支應計2億9,507萬2,263元。</text:p>
            <text:p>三、106年度本校勞務承攬部分預算編列888人次，預算金額2,806萬元，相關預、決算說明如下：</text:p>
            <text:p>1.體育場館設施勞務清潔預算編列48人次、預算金額130萬元，決算48人次、決算金額122萬7,208元。</text:p>
            <text:p>2.體育中心水電設備檢修預算編列12人次、預算金額57萬元，決算12人次、決算金額60萬元。</text:p>
            <text:p>3.校園環境清潔維護預算編列144人次、預算金額450萬元，決算168人次、決算金額517萬5,224元。</text:p>
            <text:p>4.全校道路及公共區域清潔預算編列108人次、預算金額270萬元，決算108人次、決算金額256萬6,436元。</text:p>
            <text:p>5.全校廁所及行政大樓清潔預算編列132人次、預算金額400萬元，決算156人次、決算金額415萬424元。</text:p>
            <text:p>6.學生宿舍、民生服務委員會及致遠樓房務清潔預算編列168人次、預算金額495萬元，決算180人次、決算金額530萬3,871元。</text:p>
            <text:p>7.致遠樓床單清潔預算編列12人次、預算金額47萬元，決算12人次、決算金額32萬9,545元。</text:p>
            <text:p>8.大門、東側門、西北側門、宿舍區及機車場校園保全巡邏預算編列204人次、預算金額805萬元，決算204人次、決算金額795萬4,980元。</text:p>
            <text:p>9.特高壓變電站及高壓電力系統電力系統24小時輪值預算編列36人次、預算金額140萬元，決算36人次、決算金額132萬7,273元。</text:p>
            <text:p>10.建教合作計畫相關委外辦理勞務性工作預算編列12人次、預算金額6萬元，決算金額4萬5,850元。</text:p>
            <text:p>11.招生業務相關委外辦理勞務性工作預算編列12人次、預算金額6萬元，決算金額7萬573元。</text:p>
          </table:table-cell>
          <table:covered-table-cell table:number-columns-repeated="9"/>
          <table:table-cell table:number-columns-repeated="16374"/>
        </table:table-row>
        <table:table-row table:style-name="ro15">
          <table:table-cell table:number-columns-repeated="2" table:style-name="ce8"/>
          <table:table-cell table:style-name="ce115"/>
          <table:table-cell table:style-name="ce8"/>
          <table:table-cell office:value-type="string" table:style-name="ce8">
            <text:p>國立中正大學校務基金</text:p>
          </table:table-cell>
          <table:table-cell table:style-name="ce8"/>
          <table:table-cell table:number-columns-repeated="4" table:style-name="ce115"/>
          <table:table-cell table:number-columns-repeated="16374"/>
        </table:table-row>
        <table:table-row table:style-name="ro1">
          <table:table-cell table:number-columns-repeated="2" table:style-name="ce8"/>
          <table:table-cell table:style-name="ce115"/>
          <table:table-cell table:style-name="ce8"/>
          <table:table-cell office:value-type="string" table:style-name="ce8">
            <text:p>其他業務費用明細表</text:p>
          </table:table-cell>
          <table:table-cell table:style-name="ce124"/>
          <table:table-cell table:number-columns-repeated="4" table:style-name="ce115"/>
          <table:table-cell table:number-columns-repeated="16374"/>
        </table:table-row>
        <table:table-row table:style-name="ro2">
          <table:table-cell table:style-name="ce7"/>
          <table:table-cell table:style-name="ce10"/>
          <table:table-cell table:style-name="ce101"/>
          <table:table-cell table:style-name="ce10"/>
          <table:table-cell office:value-type="string" table:style-name="ce10">
            <text:p>中華民國106年度</text:p>
          </table:table-cell>
          <table:table-cell table:style-name="ce123"/>
          <table:table-cell table:number-columns-repeated="3" table:style-name="ce101"/>
          <table:table-cell office:value-type="string" table:style-name="ce3">
            <text:p>單位:新臺幣元</text:p>
          </table:table-cell>
          <table:table-cell table:number-columns-repeated="16374"/>
        </table:table-row>
        <table:table-row table:style-name="ro3">
          <table:table-cell office:value-type="string" table:number-columns-spanned="1" table:number-rows-spanned="2" table:style-name="ce267">
            <text:p>科 <text:s text:c="3"/>目</text:p>
          </table:table-cell>
          <table:table-cell office:value-type="string" table:number-columns-spanned="3" table:number-rows-spanned="1" table:style-name="ce213">
            <text:p>預 算 數</text:p>
          </table:table-cell>
          <table:covered-table-cell table:number-columns-repeated="2"/>
          <table:table-cell office:value-type="string" table:number-columns-spanned="3" table:number-rows-spanned="1" table:style-name="ce213">
            <text:p>決 <text:s/>算 <text:s/>數</text:p>
          </table:table-cell>
          <table:covered-table-cell table:number-columns-repeated="2"/>
          <table:table-cell office:value-type="string" table:number-columns-spanned="2" table:number-rows-spanned="1" table:style-name="ce213">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74">
            <text:p>備 <text:s/>註</text:p>
          </table:table-cell>
          <table:table-cell table:number-columns-repeated="16374"/>
        </table:table-row>
        <table:table-row table:style-name="ro11">
          <table:covered-table-cell/>
          <table:table-cell office:value-type="string" table:style-name="ce122">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21">
            <text:p>金<text:span text:style-name="T2"><text:s text:c="2"/></text:span>　額</text:p>
          </table:table-cell>
          <table:table-cell office:value-type="string" table:style-name="ce120">
            <text:p>％</text:p>
          </table:table-cell>
          <table:covered-table-cell/>
          <table:table-cell table:number-columns-repeated="16374"/>
        </table:table-row>
        <table:table-row table:style-name="ro3">
          <table:table-cell office:value-type="string" table:style-name="ce119">
            <text:p>其他業務費用<text:s text:c="68"/></text:p>
          </table:table-cell>
          <table:table-cell office:value-type="float" office:value="110000" table:style-name="ce113">
            <text:p>110,000.00</text:p>
          </table:table-cell>
          <table:table-cell office:value-type="float" office:value="9340000" table:style-name="ce113">
            <text:p>9,340,000.00</text:p>
          </table:table-cell>
          <table:table-cell office:value-type="float" office:value="9450000" table:style-name="ce113">
            <text:p>9,450,000.00</text:p>
          </table:table-cell>
          <table:table-cell office:value-type="float" office:value="92568" table:style-name="ce113">
            <text:p>92,568.00</text:p>
          </table:table-cell>
          <table:table-cell office:value-type="float" office:value="8612838" table:style-name="ce113">
            <text:p>8,612,838.00</text:p>
          </table:table-cell>
          <table:table-cell office:value-type="float" office:value="8705406" table:style-name="ce113">
            <text:p>8,705,406.00</text:p>
          </table:table-cell>
          <table:table-cell office:value-type="float" office:value="-744594" table:style-name="ce113">
            <text:p>-744,594.00</text:p>
          </table:table-cell>
          <table:table-cell office:value-type="float" office:value="-7.88" table:style-name="ce113">
            <text:p>-7.88</text:p>
          </table:table-cell>
          <table:table-cell office:value-type="string" table:style-name="ce112">
            <text:p/>
          </table:table-cell>
          <table:table-cell table:number-columns-repeated="16374"/>
        </table:table-row>
        <table:table-row table:style-name="ro3">
          <table:table-cell office:value-type="string" table:style-name="ce108">
            <text:p>　雜項業務費用<text:s text:c="66"/></text:p>
          </table:table-cell>
          <table:table-cell office:value-type="float" office:value="110000" table:style-name="ce107">
            <text:p>110,000.00</text:p>
          </table:table-cell>
          <table:table-cell office:value-type="float" office:value="9340000" table:style-name="ce107">
            <text:p>9,340,000.00</text:p>
          </table:table-cell>
          <table:table-cell office:value-type="float" office:value="9450000" table:style-name="ce107">
            <text:p>9,450,000.00</text:p>
          </table:table-cell>
          <table:table-cell office:value-type="float" office:value="92568" table:style-name="ce107">
            <text:p>92,568.00</text:p>
          </table:table-cell>
          <table:table-cell office:value-type="float" office:value="8612838" table:style-name="ce107">
            <text:p>8,612,838.00</text:p>
          </table:table-cell>
          <table:table-cell office:value-type="float" office:value="8705406" table:style-name="ce107">
            <text:p>8,705,406.00</text:p>
          </table:table-cell>
          <table:table-cell office:value-type="float" office:value="-744594" table:style-name="ce107">
            <text:p>-744,594.00</text:p>
          </table:table-cell>
          <table:table-cell office:value-type="float" office:value="-7.88" table:style-name="ce107">
            <text:p>-7.88</text:p>
          </table:table-cell>
          <table:table-cell office:value-type="string" table:style-name="ce106">
            <text:p/>
          </table:table-cell>
          <table:table-cell table:number-columns-repeated="16374"/>
        </table:table-row>
        <table:table-row table:style-name="ro3">
          <table:table-cell office:value-type="string" table:style-name="ce108">
            <text:p>　　用人費用<text:s text:c="68"/></text:p>
          </table:table-cell>
          <table:table-cell office:value-type="float" office:value="0" table:style-name="ce107">
            <text:p>0.00</text:p>
          </table:table-cell>
          <table:table-cell office:value-type="float" office:value="60000" table:style-name="ce107">
            <text:p>60,000.00</text:p>
          </table:table-cell>
          <table:table-cell office:value-type="float" office:value="60000" table:style-name="ce107">
            <text:p>60,00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60000" table:style-name="ce107">
            <text:p>-60,000.00</text:p>
          </table:table-cell>
          <table:table-cell office:value-type="float" office:value="-100" table:style-name="ce107">
            <text:p>-100.00</text:p>
          </table:table-cell>
          <table:table-cell office:value-type="string" table:style-name="ce106">
            <text:p/>
          </table:table-cell>
          <table:table-cell table:number-columns-repeated="16374"/>
        </table:table-row>
        <table:table-row table:style-name="ro3">
          <table:table-cell office:value-type="string" table:style-name="ce108">
            <text:p>　　　超時工作報酬<text:s text:c="62"/></text:p>
          </table:table-cell>
          <table:table-cell office:value-type="float" office:value="0" table:style-name="ce107">
            <text:p>0.00</text:p>
          </table:table-cell>
          <table:table-cell office:value-type="float" office:value="60000" table:style-name="ce107">
            <text:p>60,000.00</text:p>
          </table:table-cell>
          <table:table-cell office:value-type="float" office:value="60000" table:style-name="ce107">
            <text:p>60,00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60000" table:style-name="ce107">
            <text:p>-60,000.00</text:p>
          </table:table-cell>
          <table:table-cell office:value-type="float" office:value="-100" table:style-name="ce107">
            <text:p>-100.00</text:p>
          </table:table-cell>
          <table:table-cell office:value-type="string" table:style-name="ce106">
            <text:p/>
          </table:table-cell>
          <table:table-cell table:number-columns-repeated="16374"/>
        </table:table-row>
        <table:table-row table:style-name="ro3">
          <table:table-cell office:value-type="string" table:style-name="ce108">
            <text:p>　　服務費用<text:s text:c="68"/></text:p>
          </table:table-cell>
          <table:table-cell office:value-type="float" office:value="0" table:style-name="ce107">
            <text:p>0.00</text:p>
          </table:table-cell>
          <table:table-cell office:value-type="float" office:value="7780000" table:style-name="ce107">
            <text:p>7,780,000.00</text:p>
          </table:table-cell>
          <table:table-cell office:value-type="float" office:value="7780000" table:style-name="ce107">
            <text:p>7,780,000.00</text:p>
          </table:table-cell>
          <table:table-cell office:value-type="float" office:value="0" table:style-name="ce107">
            <text:p>0.00</text:p>
          </table:table-cell>
          <table:table-cell office:value-type="float" office:value="6877459" table:style-name="ce107">
            <text:p>6,877,459.00</text:p>
          </table:table-cell>
          <table:table-cell office:value-type="float" office:value="6877459" table:style-name="ce107">
            <text:p>6,877,459.00</text:p>
          </table:table-cell>
          <table:table-cell office:value-type="float" office:value="-902541" table:style-name="ce107">
            <text:p>-902,541.00</text:p>
          </table:table-cell>
          <table:table-cell office:value-type="float" office:value="-11.6" table:style-name="ce107">
            <text:p>-11.60</text:p>
          </table:table-cell>
          <table:table-cell office:value-type="string" table:style-name="ce106">
            <text:p/>
          </table:table-cell>
          <table:table-cell table:number-columns-repeated="16374"/>
        </table:table-row>
        <table:table-row table:style-name="ro3">
          <table:table-cell office:value-type="string" table:style-name="ce108">
            <text:p>　　　郵電費<text:s text:c="68"/></text:p>
          </table:table-cell>
          <table:table-cell office:value-type="float" office:value="0" table:style-name="ce107">
            <text:p>0.00</text:p>
          </table:table-cell>
          <table:table-cell office:value-type="float" office:value="250000" table:style-name="ce107">
            <text:p>250,000.00</text:p>
          </table:table-cell>
          <table:table-cell office:value-type="float" office:value="250000" table:style-name="ce107">
            <text:p>250,000.00</text:p>
          </table:table-cell>
          <table:table-cell office:value-type="float" office:value="0" table:style-name="ce107">
            <text:p>0.00</text:p>
          </table:table-cell>
          <table:table-cell office:value-type="float" office:value="273902" table:style-name="ce107">
            <text:p>273,902.00</text:p>
          </table:table-cell>
          <table:table-cell office:value-type="float" office:value="273902" table:style-name="ce107">
            <text:p>273,902.00</text:p>
          </table:table-cell>
          <table:table-cell office:value-type="float" office:value="23902" table:style-name="ce107">
            <text:p>23,902.00</text:p>
          </table:table-cell>
          <table:table-cell office:value-type="float" office:value="9.56" table:style-name="ce107">
            <text:p>9.56</text:p>
          </table:table-cell>
          <table:table-cell office:value-type="string" table:style-name="ce106">
            <text:p/>
          </table:table-cell>
          <table:table-cell table:number-columns-repeated="16374"/>
        </table:table-row>
        <table:table-row table:style-name="ro3">
          <table:table-cell office:value-type="string" table:style-name="ce108">
            <text:p>　　　旅運費<text:s text:c="68"/></text:p>
          </table:table-cell>
          <table:table-cell office:value-type="float" office:value="0" table:style-name="ce107">
            <text:p>0.00</text:p>
          </table:table-cell>
          <table:table-cell office:value-type="float" office:value="40000" table:style-name="ce107">
            <text:p>40,000.00</text:p>
          </table:table-cell>
          <table:table-cell office:value-type="float" office:value="40000" table:style-name="ce107">
            <text:p>40,000.00</text:p>
          </table:table-cell>
          <table:table-cell office:value-type="float" office:value="0" table:style-name="ce107">
            <text:p>0.00</text:p>
          </table:table-cell>
          <table:table-cell office:value-type="float" office:value="56593" table:style-name="ce107">
            <text:p>56,593.00</text:p>
          </table:table-cell>
          <table:table-cell office:value-type="float" office:value="56593" table:style-name="ce107">
            <text:p>56,593.00</text:p>
          </table:table-cell>
          <table:table-cell office:value-type="float" office:value="16593" table:style-name="ce107">
            <text:p>16,593.00</text:p>
          </table:table-cell>
          <table:table-cell office:value-type="float" office:value="41.48" table:style-name="ce107">
            <text:p>41.48</text:p>
          </table:table-cell>
          <table:table-cell office:value-type="string" table:style-name="ce106">
            <text:p/>
          </table:table-cell>
          <table:table-cell table:number-columns-repeated="16374"/>
        </table:table-row>
        <table:table-row table:style-name="ro8">
          <table:table-cell office:value-type="string" table:style-name="ce108">
            <text:p>　　　印刷裝訂與廣告費<text:s text:c="58"/></text:p>
          </table:table-cell>
          <table:table-cell office:value-type="float" office:value="0" table:style-name="ce107">
            <text:p>0.00</text:p>
          </table:table-cell>
          <table:table-cell office:value-type="float" office:value="250000" table:style-name="ce107">
            <text:p>250,000.00</text:p>
          </table:table-cell>
          <table:table-cell office:value-type="float" office:value="250000" table:style-name="ce107">
            <text:p>250,000.00</text:p>
          </table:table-cell>
          <table:table-cell office:value-type="float" office:value="0" table:style-name="ce107">
            <text:p>0.00</text:p>
          </table:table-cell>
          <table:table-cell office:value-type="float" office:value="402771" table:style-name="ce107">
            <text:p>402,771.00</text:p>
          </table:table-cell>
          <table:table-cell office:value-type="float" office:value="402771" table:style-name="ce107">
            <text:p>402,771.00</text:p>
          </table:table-cell>
          <table:table-cell office:value-type="float" office:value="152771" table:style-name="ce107">
            <text:p>152,771.00</text:p>
          </table:table-cell>
          <table:table-cell office:value-type="float" office:value="61.11" table:style-name="ce107">
            <text:p>61.11</text:p>
          </table:table-cell>
          <table:table-cell office:value-type="string" table:style-name="ce106">
            <text:p>廣告費預算數5萬元，決算數2萬元，決算數較預算數減少3萬元，係依實際業務需求刊登招生廣告所致。</text:p>
          </table:table-cell>
          <table:table-cell table:number-columns-repeated="16374"/>
        </table:table-row>
        <table:table-row table:style-name="ro3">
          <table:table-cell office:value-type="string" table:style-name="ce108">
            <text:p>　　　修理保養及保固費<text:s text:c="58"/></text:p>
          </table:table-cell>
          <table:table-cell office:value-type="float" office:value="0" table:style-name="ce107">
            <text:p>0.00</text:p>
          </table:table-cell>
          <table:table-cell office:value-type="float" office:value="100000" table:style-name="ce107">
            <text:p>100,000.00</text:p>
          </table:table-cell>
          <table:table-cell office:value-type="float" office:value="100000" table:style-name="ce107">
            <text:p>100,000.00</text:p>
          </table:table-cell>
          <table:table-cell office:value-type="float" office:value="0" table:style-name="ce107">
            <text:p>0.00</text:p>
          </table:table-cell>
          <table:table-cell office:value-type="float" office:value="135820" table:style-name="ce107">
            <text:p>135,820.00</text:p>
          </table:table-cell>
          <table:table-cell office:value-type="float" office:value="135820" table:style-name="ce107">
            <text:p>135,820.00</text:p>
          </table:table-cell>
          <table:table-cell office:value-type="float" office:value="35820" table:style-name="ce107">
            <text:p>35,820.00</text:p>
          </table:table-cell>
          <table:table-cell office:value-type="float" office:value="35.82" table:style-name="ce107">
            <text:p>35.82</text:p>
          </table:table-cell>
          <table:table-cell office:value-type="string" table:style-name="ce106">
            <text:p/>
          </table:table-cell>
          <table:table-cell table:number-columns-repeated="16374"/>
        </table:table-row>
        <table:table-row table:style-name="ro3">
          <table:table-cell office:value-type="string" table:style-name="ce108">
            <text:p>　　　保險費<text:s text:c="68"/></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1634" table:style-name="ce107">
            <text:p>1,634.00</text:p>
          </table:table-cell>
          <table:table-cell office:value-type="float" office:value="1634" table:style-name="ce107">
            <text:p>1,634.00</text:p>
          </table:table-cell>
          <table:table-cell office:value-type="float" office:value="1634" table:style-name="ce107">
            <text:p>1,634.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一般服務費<text:s text:c="64"/></text:p>
          </table:table-cell>
          <table:table-cell office:value-type="float" office:value="0" table:style-name="ce107">
            <text:p>0.00</text:p>
          </table:table-cell>
          <table:table-cell office:value-type="float" office:value="310000" table:style-name="ce107">
            <text:p>310,000.00</text:p>
          </table:table-cell>
          <table:table-cell office:value-type="float" office:value="310000" table:style-name="ce107">
            <text:p>310,000.00</text:p>
          </table:table-cell>
          <table:table-cell office:value-type="float" office:value="0" table:style-name="ce107">
            <text:p>0.00</text:p>
          </table:table-cell>
          <table:table-cell office:value-type="float" office:value="74651" table:style-name="ce107">
            <text:p>74,651.00</text:p>
          </table:table-cell>
          <table:table-cell office:value-type="float" office:value="74651" table:style-name="ce107">
            <text:p>74,651.00</text:p>
          </table:table-cell>
          <table:table-cell office:value-type="float" office:value="-235349" table:style-name="ce107">
            <text:p>-235,349.00</text:p>
          </table:table-cell>
          <table:table-cell office:value-type="float" office:value="-75.92" table:style-name="ce107">
            <text:p>-75.92</text:p>
          </table:table-cell>
          <table:table-cell office:value-type="string" table:style-name="ce106">
            <text:p/>
          </table:table-cell>
          <table:table-cell table:number-columns-repeated="16374"/>
        </table:table-row>
        <table:table-row table:style-name="ro3">
          <table:table-cell office:value-type="string" table:style-name="ce108">
            <text:p>　　　專業服務費<text:s text:c="64"/></text:p>
          </table:table-cell>
          <table:table-cell office:value-type="float" office:value="0" table:style-name="ce107">
            <text:p>0.00</text:p>
          </table:table-cell>
          <table:table-cell office:value-type="float" office:value="6830000" table:style-name="ce107">
            <text:p>6,830,000.00</text:p>
          </table:table-cell>
          <table:table-cell office:value-type="float" office:value="6830000" table:style-name="ce107">
            <text:p>6,830,000.00</text:p>
          </table:table-cell>
          <table:table-cell office:value-type="float" office:value="0" table:style-name="ce107">
            <text:p>0.00</text:p>
          </table:table-cell>
          <table:table-cell office:value-type="float" office:value="5932088" table:style-name="ce107">
            <text:p>5,932,088.00</text:p>
          </table:table-cell>
          <table:table-cell office:value-type="float" office:value="5932088" table:style-name="ce107">
            <text:p>5,932,088.00</text:p>
          </table:table-cell>
          <table:table-cell office:value-type="float" office:value="-897912" table:style-name="ce107">
            <text:p>-897,912.00</text:p>
          </table:table-cell>
          <table:table-cell office:value-type="float" office:value="-13.15" table:style-name="ce107">
            <text:p>-13.15</text:p>
          </table:table-cell>
          <table:table-cell office:value-type="string" table:style-name="ce106">
            <text:p/>
          </table:table-cell>
          <table:table-cell table:number-columns-repeated="16374"/>
        </table:table-row>
        <table:table-row table:style-name="ro3">
          <table:table-cell office:value-type="string" table:style-name="ce108">
            <text:p>　　材料及用品費<text:s text:c="64"/></text:p>
          </table:table-cell>
          <table:table-cell office:value-type="float" office:value="0" table:style-name="ce107">
            <text:p>0.00</text:p>
          </table:table-cell>
          <table:table-cell office:value-type="float" office:value="1210000" table:style-name="ce107">
            <text:p>1,210,000.00</text:p>
          </table:table-cell>
          <table:table-cell office:value-type="float" office:value="1210000" table:style-name="ce107">
            <text:p>1,210,000.00</text:p>
          </table:table-cell>
          <table:table-cell office:value-type="float" office:value="0" table:style-name="ce107">
            <text:p>0.00</text:p>
          </table:table-cell>
          <table:table-cell office:value-type="float" office:value="1181405" table:style-name="ce107">
            <text:p>1,181,405.00</text:p>
          </table:table-cell>
          <table:table-cell office:value-type="float" office:value="1181405" table:style-name="ce107">
            <text:p>1,181,405.00</text:p>
          </table:table-cell>
          <table:table-cell office:value-type="float" office:value="-28595" table:style-name="ce107">
            <text:p>-28,595.00</text:p>
          </table:table-cell>
          <table:table-cell office:value-type="float" office:value="-2.36" table:style-name="ce107">
            <text:p>-2.36</text:p>
          </table:table-cell>
          <table:table-cell office:value-type="string" table:style-name="ce106">
            <text:p/>
          </table:table-cell>
          <table:table-cell table:number-columns-repeated="16374"/>
        </table:table-row>
        <table:table-row table:style-name="ro3">
          <table:table-cell office:value-type="string" table:style-name="ce108">
            <text:p>　　　用品消耗<text:s text:c="66"/></text:p>
          </table:table-cell>
          <table:table-cell office:value-type="float" office:value="0" table:style-name="ce107">
            <text:p>0.00</text:p>
          </table:table-cell>
          <table:table-cell office:value-type="float" office:value="1210000" table:style-name="ce107">
            <text:p>1,210,000.00</text:p>
          </table:table-cell>
          <table:table-cell office:value-type="float" office:value="1210000" table:style-name="ce107">
            <text:p>1,210,000.00</text:p>
          </table:table-cell>
          <table:table-cell office:value-type="float" office:value="0" table:style-name="ce107">
            <text:p>0.00</text:p>
          </table:table-cell>
          <table:table-cell office:value-type="float" office:value="1181405" table:style-name="ce107">
            <text:p>1,181,405.00</text:p>
          </table:table-cell>
          <table:table-cell office:value-type="float" office:value="1181405" table:style-name="ce107">
            <text:p>1,181,405.00</text:p>
          </table:table-cell>
          <table:table-cell office:value-type="float" office:value="-28595" table:style-name="ce107">
            <text:p>-28,595.00</text:p>
          </table:table-cell>
          <table:table-cell office:value-type="float" office:value="-2.36" table:style-name="ce107">
            <text:p>-2.36</text:p>
          </table:table-cell>
          <table:table-cell office:value-type="string" table:style-name="ce106">
            <text:p/>
          </table:table-cell>
          <table:table-cell table:number-columns-repeated="16374"/>
        </table:table-row>
        <table:table-row table:style-name="ro3">
          <table:table-cell office:value-type="string" table:style-name="ce108">
            <text:p>　　租金與利息<text:s text:c="66"/></text:p>
          </table:table-cell>
          <table:table-cell office:value-type="float" office:value="0" table:style-name="ce107">
            <text:p>0.00</text:p>
          </table:table-cell>
          <table:table-cell office:value-type="float" office:value="290000" table:style-name="ce107">
            <text:p>290,000.00</text:p>
          </table:table-cell>
          <table:table-cell office:value-type="float" office:value="290000" table:style-name="ce107">
            <text:p>290,000.00</text:p>
          </table:table-cell>
          <table:table-cell office:value-type="float" office:value="0" table:style-name="ce107">
            <text:p>0.00</text:p>
          </table:table-cell>
          <table:table-cell office:value-type="float" office:value="169195" table:style-name="ce107">
            <text:p>169,195.00</text:p>
          </table:table-cell>
          <table:table-cell office:value-type="float" office:value="169195" table:style-name="ce107">
            <text:p>169,195.00</text:p>
          </table:table-cell>
          <table:table-cell office:value-type="float" office:value="-120805" table:style-name="ce107">
            <text:p>-120,805.00</text:p>
          </table:table-cell>
          <table:table-cell office:value-type="float" office:value="-41.66" table:style-name="ce107">
            <text:p>-41.66</text:p>
          </table:table-cell>
          <table:table-cell office:value-type="string" table:style-name="ce106">
            <text:p/>
          </table:table-cell>
          <table:table-cell table:number-columns-repeated="16374"/>
        </table:table-row>
        <table:table-row table:style-name="ro3">
          <table:table-cell office:value-type="string" table:style-name="ce108">
            <text:p>　　　房租<text:s text:c="70"/></text:p>
          </table:table-cell>
          <table:table-cell office:value-type="float" office:value="0" table:style-name="ce107">
            <text:p>0.00</text:p>
          </table:table-cell>
          <table:table-cell office:value-type="float" office:value="150000" table:style-name="ce107">
            <text:p>150,000.00</text:p>
          </table:table-cell>
          <table:table-cell office:value-type="float" office:value="150000" table:style-name="ce107">
            <text:p>150,000.00</text:p>
          </table:table-cell>
          <table:table-cell office:value-type="float" office:value="0" table:style-name="ce107">
            <text:p>0.00</text:p>
          </table:table-cell>
          <table:table-cell office:value-type="float" office:value="34900" table:style-name="ce107">
            <text:p>34,900.00</text:p>
          </table:table-cell>
          <table:table-cell office:value-type="float" office:value="34900" table:style-name="ce107">
            <text:p>34,900.00</text:p>
          </table:table-cell>
          <table:table-cell office:value-type="float" office:value="-115100" table:style-name="ce107">
            <text:p>-115,100.00</text:p>
          </table:table-cell>
          <table:table-cell office:value-type="float" office:value="-76.73" table:style-name="ce107">
            <text:p>-76.73</text:p>
          </table:table-cell>
          <table:table-cell office:value-type="string" table:style-name="ce106">
            <text:p/>
          </table:table-cell>
          <table:table-cell table:number-columns-repeated="16374"/>
        </table:table-row>
        <table:table-row table:style-name="ro3">
          <table:table-cell office:value-type="string" table:style-name="ce108">
            <text:p>　　　機器租金<text:s text:c="66"/></text:p>
          </table:table-cell>
          <table:table-cell office:value-type="float" office:value="0" table:style-name="ce107">
            <text:p>0.00</text:p>
          </table:table-cell>
          <table:table-cell office:value-type="float" office:value="90000" table:style-name="ce107">
            <text:p>90,000.00</text:p>
          </table:table-cell>
          <table:table-cell office:value-type="float" office:value="90000" table:style-name="ce107">
            <text:p>90,000.00</text:p>
          </table:table-cell>
          <table:table-cell office:value-type="float" office:value="0" table:style-name="ce107">
            <text:p>0.00</text:p>
          </table:table-cell>
          <table:table-cell office:value-type="float" office:value="99600" table:style-name="ce107">
            <text:p>99,600.00</text:p>
          </table:table-cell>
          <table:table-cell office:value-type="float" office:value="99600" table:style-name="ce107">
            <text:p>99,600.00</text:p>
          </table:table-cell>
          <table:table-cell office:value-type="float" office:value="9600" table:style-name="ce107">
            <text:p>9,600.00</text:p>
          </table:table-cell>
          <table:table-cell office:value-type="float" office:value="10.67" table:style-name="ce107">
            <text:p>10.67</text:p>
          </table:table-cell>
          <table:table-cell office:value-type="string" table:style-name="ce106">
            <text:p/>
          </table:table-cell>
          <table:table-cell table:number-columns-repeated="16374"/>
        </table:table-row>
        <table:table-row table:style-name="ro3">
          <table:table-cell office:value-type="string" table:style-name="ce108">
            <text:p>　　　交通及運輸設備租金<text:s text:c="56"/></text:p>
          </table:table-cell>
          <table:table-cell office:value-type="float" office:value="0" table:style-name="ce107">
            <text:p>0.00</text:p>
          </table:table-cell>
          <table:table-cell office:value-type="float" office:value="50000" table:style-name="ce107">
            <text:p>50,000.00</text:p>
          </table:table-cell>
          <table:table-cell office:value-type="float" office:value="50000" table:style-name="ce107">
            <text:p>50,000.00</text:p>
          </table:table-cell>
          <table:table-cell office:value-type="float" office:value="0" table:style-name="ce107">
            <text:p>0.00</text:p>
          </table:table-cell>
          <table:table-cell office:value-type="float" office:value="24000" table:style-name="ce107">
            <text:p>24,000.00</text:p>
          </table:table-cell>
          <table:table-cell office:value-type="float" office:value="24000" table:style-name="ce107">
            <text:p>24,000.00</text:p>
          </table:table-cell>
          <table:table-cell office:value-type="float" office:value="-26000" table:style-name="ce107">
            <text:p>-26,000.00</text:p>
          </table:table-cell>
          <table:table-cell office:value-type="float" office:value="-52" table:style-name="ce107">
            <text:p>-52.00</text:p>
          </table:table-cell>
          <table:table-cell office:value-type="string" table:style-name="ce106">
            <text:p/>
          </table:table-cell>
          <table:table-cell table:number-columns-repeated="16374"/>
        </table:table-row>
        <table:table-row table:style-name="ro3">
          <table:table-cell office:value-type="string" table:style-name="ce108">
            <text:p>　　　什項設備租金<text:s text:c="62"/></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10695" table:style-name="ce107">
            <text:p>10,695.00</text:p>
          </table:table-cell>
          <table:table-cell office:value-type="float" office:value="10695" table:style-name="ce107">
            <text:p>10,695.00</text:p>
          </table:table-cell>
          <table:table-cell office:value-type="float" office:value="10695" table:style-name="ce107">
            <text:p>10,695.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折舊、折耗及攤銷<text:s text:c="60"/></text:p>
          </table:table-cell>
          <table:table-cell office:value-type="float" office:value="110000" table:style-name="ce107">
            <text:p>110,000.00</text:p>
          </table:table-cell>
          <table:table-cell office:value-type="float" office:value="0" table:style-name="ce107">
            <text:p>0.00</text:p>
          </table:table-cell>
          <table:table-cell office:value-type="float" office:value="110000" table:style-name="ce107">
            <text:p>110,000.00</text:p>
          </table:table-cell>
          <table:table-cell office:value-type="float" office:value="92568" table:style-name="ce107">
            <text:p>92,568.00</text:p>
          </table:table-cell>
          <table:table-cell office:value-type="float" office:value="0" table:style-name="ce107">
            <text:p>0.00</text:p>
          </table:table-cell>
          <table:table-cell office:value-type="float" office:value="92568" table:style-name="ce107">
            <text:p>92,568.00</text:p>
          </table:table-cell>
          <table:table-cell office:value-type="float" office:value="-17432" table:style-name="ce107">
            <text:p>-17,432.00</text:p>
          </table:table-cell>
          <table:table-cell office:value-type="float" office:value="-15.85" table:style-name="ce107">
            <text:p>-15.85</text:p>
          </table:table-cell>
          <table:table-cell office:value-type="string" table:style-name="ce106">
            <text:p/>
          </table:table-cell>
          <table:table-cell table:number-columns-repeated="16374"/>
        </table:table-row>
        <table:table-row table:style-name="ro3">
          <table:table-cell office:value-type="string" table:style-name="ce108">
            <text:p>　　　機械及設備折舊<text:s text:c="60"/></text:p>
          </table:table-cell>
          <table:table-cell office:value-type="float" office:value="91000" table:style-name="ce107">
            <text:p>91,000.00</text:p>
          </table:table-cell>
          <table:table-cell office:value-type="float" office:value="0" table:style-name="ce107">
            <text:p>0.00</text:p>
          </table:table-cell>
          <table:table-cell office:value-type="float" office:value="91000" table:style-name="ce107">
            <text:p>91,000.00</text:p>
          </table:table-cell>
          <table:table-cell office:value-type="float" office:value="80988" table:style-name="ce107">
            <text:p>80,988.00</text:p>
          </table:table-cell>
          <table:table-cell office:value-type="float" office:value="0" table:style-name="ce107">
            <text:p>0.00</text:p>
          </table:table-cell>
          <table:table-cell office:value-type="float" office:value="80988" table:style-name="ce107">
            <text:p>80,988.00</text:p>
          </table:table-cell>
          <table:table-cell office:value-type="float" office:value="-10012" table:style-name="ce107">
            <text:p>-10,012.00</text:p>
          </table:table-cell>
          <table:table-cell office:value-type="float" office:value="-11" table:style-name="ce107">
            <text:p>-11.00</text:p>
          </table:table-cell>
          <table:table-cell office:value-type="string" table:style-name="ce106">
            <text:p/>
          </table:table-cell>
          <table:table-cell table:number-columns-repeated="16374"/>
        </table:table-row>
        <table:table-row table:style-name="ro3">
          <table:table-cell office:value-type="string" table:style-name="ce108">
            <text:p>　　　交通及運輸設備折舊<text:s text:c="56"/></text:p>
          </table:table-cell>
          <table:table-cell office:value-type="float" office:value="5000" table:style-name="ce107">
            <text:p>5,000.00</text:p>
          </table:table-cell>
          <table:table-cell office:value-type="float" office:value="0" table:style-name="ce107">
            <text:p>0.00</text:p>
          </table:table-cell>
          <table:table-cell office:value-type="float" office:value="5000" table:style-name="ce107">
            <text:p>5,000.00</text:p>
          </table:table-cell>
          <table:table-cell office:value-type="float" office:value="4296" table:style-name="ce107">
            <text:p>4,296.00</text:p>
          </table:table-cell>
          <table:table-cell office:value-type="float" office:value="0" table:style-name="ce107">
            <text:p>0.00</text:p>
          </table:table-cell>
          <table:table-cell office:value-type="float" office:value="4296" table:style-name="ce107">
            <text:p>4,296.00</text:p>
          </table:table-cell>
          <table:table-cell office:value-type="float" office:value="-704" table:style-name="ce107">
            <text:p>-704.00</text:p>
          </table:table-cell>
          <table:table-cell office:value-type="float" office:value="-14.08" table:style-name="ce107">
            <text:p>-14.08</text:p>
          </table:table-cell>
          <table:table-cell office:value-type="string" table:style-name="ce106">
            <text:p/>
          </table:table-cell>
          <table:table-cell table:number-columns-repeated="16374"/>
        </table:table-row>
        <table:table-row table:style-name="ro3">
          <table:table-cell office:value-type="string" table:style-name="ce108">
            <text:p>　　　什項設備折舊<text:s text:c="62"/></text:p>
          </table:table-cell>
          <table:table-cell office:value-type="float" office:value="8000" table:style-name="ce107">
            <text:p>8,000.00</text:p>
          </table:table-cell>
          <table:table-cell office:value-type="float" office:value="0" table:style-name="ce107">
            <text:p>0.00</text:p>
          </table:table-cell>
          <table:table-cell office:value-type="float" office:value="8000" table:style-name="ce107">
            <text:p>8,000.00</text:p>
          </table:table-cell>
          <table:table-cell office:value-type="float" office:value="7284" table:style-name="ce107">
            <text:p>7,284.00</text:p>
          </table:table-cell>
          <table:table-cell office:value-type="float" office:value="0" table:style-name="ce107">
            <text:p>0.00</text:p>
          </table:table-cell>
          <table:table-cell office:value-type="float" office:value="7284" table:style-name="ce107">
            <text:p>7,284.00</text:p>
          </table:table-cell>
          <table:table-cell office:value-type="float" office:value="-716" table:style-name="ce107">
            <text:p>-716.00</text:p>
          </table:table-cell>
          <table:table-cell office:value-type="float" office:value="-8.9499999999999993" table:style-name="ce107">
            <text:p>-8.95</text:p>
          </table:table-cell>
          <table:table-cell office:value-type="string" table:style-name="ce106">
            <text:p/>
          </table:table-cell>
          <table:table-cell table:number-columns-repeated="16374"/>
        </table:table-row>
        <table:table-row table:style-name="ro3">
          <table:table-cell office:value-type="string" table:style-name="ce108">
            <text:p>　　　攤銷<text:s text:c="70"/></text:p>
          </table:table-cell>
          <table:table-cell office:value-type="float" office:value="6000" table:style-name="ce107">
            <text:p>6,000.00</text:p>
          </table:table-cell>
          <table:table-cell office:value-type="float" office:value="0" table:style-name="ce107">
            <text:p>0.00</text:p>
          </table:table-cell>
          <table:table-cell office:value-type="float" office:value="6000" table:style-name="ce107">
            <text:p>6,00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6000" table:style-name="ce107">
            <text:p>-6,000.00</text:p>
          </table:table-cell>
          <table:table-cell office:value-type="float" office:value="-100" table:style-name="ce107">
            <text:p>-100.00</text:p>
          </table:table-cell>
          <table:table-cell office:value-type="string" table:style-name="ce106">
            <text:p/>
          </table:table-cell>
          <table:table-cell table:number-columns-repeated="16374"/>
        </table:table-row>
        <table:table-row table:style-name="ro5">
          <table:table-cell office:value-type="string" table:style-name="ce108">
            <text:p>　　會費、捐助、補助、分攤、救助(濟)與交流活動費<text:s text:c="32"/></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384779" table:style-name="ce107">
            <text:p>384,779.00</text:p>
          </table:table-cell>
          <table:table-cell office:value-type="float" office:value="384779" table:style-name="ce107">
            <text:p>384,779.00</text:p>
          </table:table-cell>
          <table:table-cell office:value-type="float" office:value="384779" table:style-name="ce107">
            <text:p>384,779.00</text:p>
          </table:table-cell>
          <table:table-cell table:style-name="ce107"/>
          <table:table-cell office:value-type="string" table:style-name="ce106">
            <text:p/>
          </table:table-cell>
          <table:table-cell table:number-columns-repeated="16374"/>
        </table:table-row>
        <table:table-row table:style-name="ro2">
          <table:table-cell office:value-type="string" table:style-name="ce118">
            <text:p>　　　捐助、補助與獎助<text:s text:c="58"/></text:p>
          </table:table-cell>
          <table:table-cell office:value-type="float" office:value="0" table:style-name="ce117">
            <text:p>0.00</text:p>
          </table:table-cell>
          <table:table-cell office:value-type="float" office:value="0" table:style-name="ce117">
            <text:p>0.00</text:p>
          </table:table-cell>
          <table:table-cell office:value-type="float" office:value="0" table:style-name="ce117">
            <text:p>0.00</text:p>
          </table:table-cell>
          <table:table-cell office:value-type="float" office:value="0" table:style-name="ce117">
            <text:p>0.00</text:p>
          </table:table-cell>
          <table:table-cell office:value-type="float" office:value="384779" table:style-name="ce117">
            <text:p>384,779.00</text:p>
          </table:table-cell>
          <table:table-cell office:value-type="float" office:value="384779" table:style-name="ce117">
            <text:p>384,779.00</text:p>
          </table:table-cell>
          <table:table-cell office:value-type="float" office:value="384779" table:style-name="ce117">
            <text:p>384,779.00</text:p>
          </table:table-cell>
          <table:table-cell table:style-name="ce117"/>
          <table:table-cell office:value-type="string" table:style-name="ce116">
            <text:p/>
          </table:table-cell>
          <table:table-cell table:number-columns-repeated="16374"/>
        </table:table-row>
        <table:table-row table:style-name="ro3">
          <table:table-cell office:value-type="string" table:number-columns-spanned="10" table:number-rows-spanned="1" table:style-name="ce208">
            <text:p>備註：</text:p>
            <text:p>一、科技部補助延攬科技人才博士後研究員等24人，教育部、科技部及其他機關團體委託計畫專任助理等245人、兼任助理2,749人、臨時工1,119人次，科技部委託計畫及校內行政工作專案工作人員等243人、專案教師26人之薪資、勞健保等費用，共計支出計時計件人員酬金3億2,395萬9,579元(含教育部教學卓越、邁向頂尖大學、區域中心整合及創新試辦計畫以契僱化人員進用博士後研究員2人、專案工作人員22人、專任助理6人及相關兼任助理、臨時工等經費計1,580萬5,993元)。</text:p>
            <text:p>二、計時計件人員酬金由政府補助收入支應計2,888萬7,316元、自籌收入支應計2億9,507萬2,263元。</text:p>
            <text:p>三、106年度本校勞務承攬部分預算編列888人次，預算金額2,806萬元，相關預、決算說明如下：</text:p>
            <text:p>1.體育場館設施勞務清潔預算編列48人次、預算金額130萬元，決算48人次、決算金額122萬7,208元。</text:p>
            <text:p>2.體育中心水電設備檢修預算編列12人次、預算金額57萬元，決算12人次、決算金額60萬元。</text:p>
            <text:p>3.校園環境清潔維護預算編列144人次、預算金額450萬元，決算168人次、決算金額517萬5,224元。</text:p>
            <text:p>4.全校道路及公共區域清潔預算編列108人次、預算金額270萬元，決算108人次、決算金額256萬6,436元。</text:p>
            <text:p>5.全校廁所及行政大樓清潔預算編列132人次、預算金額400萬元，決算156人次、決算金額415萬424元。</text:p>
            <text:p>6.學生宿舍、民生服務委員會及致遠樓房務清潔預算編列168人次、預算金額495萬元，決算180人次、決算金額530萬3,871元。</text:p>
            <text:p>7.致遠樓床單清潔預算編列12人次、預算金額47萬元，決算12人次、決算金額32萬9,545元。</text:p>
            <text:p>8.大門、東側門、西北側門、宿舍區及機車場校園保全巡邏預算編列204人次、預算金額805萬元，決算204人次、決算金額795萬4,980元。</text:p>
            <text:p>9.特高壓變電站及高壓電力系統電力系統24小時輪值預算編列36人次、預算金額140萬元，決算36人次、決算金額132萬7,273元。</text:p>
            <text:p>10.建教合作計畫相關委外辦理勞務性工作預算編列12人次、預算金額6萬元，決算金額4萬5,850元。</text:p>
            <text:p>11.招生業務相關委外辦理勞務性工作預算編列12人次、預算金額6萬元，決算金額7萬573元。</text:p>
          </table:table-cell>
          <table:covered-table-cell table:number-columns-repeated="9"/>
          <table:table-cell table:number-columns-repeated="16374"/>
        </table:table-row>
        <table:table-row table:style-name="ro15">
          <table:table-cell table:number-columns-repeated="2" table:style-name="ce8"/>
          <table:table-cell table:style-name="ce115"/>
          <table:table-cell table:style-name="ce8"/>
          <table:table-cell office:value-type="string" table:style-name="ce8">
            <text:p>國立中正大學校務基金</text:p>
          </table:table-cell>
          <table:table-cell table:style-name="ce8"/>
          <table:table-cell table:number-columns-repeated="4" table:style-name="ce115"/>
          <table:table-cell table:number-columns-repeated="16374"/>
        </table:table-row>
        <table:table-row table:style-name="ro1">
          <table:table-cell table:number-columns-repeated="2" table:style-name="ce8"/>
          <table:table-cell table:style-name="ce115"/>
          <table:table-cell table:style-name="ce8"/>
          <table:table-cell office:value-type="string" table:style-name="ce8">
            <text:p>財務費用明細表</text:p>
          </table:table-cell>
          <table:table-cell table:style-name="ce124"/>
          <table:table-cell table:number-columns-repeated="4" table:style-name="ce115"/>
          <table:table-cell table:number-columns-repeated="16374"/>
        </table:table-row>
        <table:table-row table:style-name="ro2">
          <table:table-cell table:style-name="ce7"/>
          <table:table-cell table:style-name="ce10"/>
          <table:table-cell table:style-name="ce101"/>
          <table:table-cell table:style-name="ce10"/>
          <table:table-cell office:value-type="string" table:style-name="ce10">
            <text:p>中華民國106年度</text:p>
          </table:table-cell>
          <table:table-cell table:style-name="ce123"/>
          <table:table-cell table:number-columns-repeated="3" table:style-name="ce101"/>
          <table:table-cell office:value-type="string" table:style-name="ce3">
            <text:p>單位:新臺幣元</text:p>
          </table:table-cell>
          <table:table-cell table:number-columns-repeated="16374"/>
        </table:table-row>
        <table:table-row table:style-name="ro3">
          <table:table-cell office:value-type="string" table:number-columns-spanned="1" table:number-rows-spanned="2" table:style-name="ce267">
            <text:p>科 <text:s text:c="3"/>目</text:p>
          </table:table-cell>
          <table:table-cell office:value-type="string" table:number-columns-spanned="3" table:number-rows-spanned="1" table:style-name="ce213">
            <text:p>預 算 數</text:p>
          </table:table-cell>
          <table:covered-table-cell table:number-columns-repeated="2"/>
          <table:table-cell office:value-type="string" table:number-columns-spanned="3" table:number-rows-spanned="1" table:style-name="ce213">
            <text:p>決 <text:s/>算 <text:s/>數</text:p>
          </table:table-cell>
          <table:covered-table-cell table:number-columns-repeated="2"/>
          <table:table-cell office:value-type="string" table:number-columns-spanned="2" table:number-rows-spanned="1" table:style-name="ce213">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74">
            <text:p>備 <text:s/>註</text:p>
          </table:table-cell>
          <table:table-cell table:number-columns-repeated="16374"/>
        </table:table-row>
        <table:table-row table:style-name="ro11">
          <table:covered-table-cell/>
          <table:table-cell office:value-type="string" table:style-name="ce122">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21">
            <text:p>金<text:span text:style-name="T2"><text:s text:c="2"/></text:span>　額</text:p>
          </table:table-cell>
          <table:table-cell office:value-type="string" table:style-name="ce120">
            <text:p>％</text:p>
          </table:table-cell>
          <table:covered-table-cell/>
          <table:table-cell table:number-columns-repeated="16374"/>
        </table:table-row>
        <table:table-row table:style-name="ro3">
          <table:table-cell office:value-type="string" table:style-name="ce119">
            <text:p>財務費用<text:s text:c="72"/></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55251" table:style-name="ce113">
            <text:p>55,251.00</text:p>
          </table:table-cell>
          <table:table-cell office:value-type="float" office:value="55251" table:style-name="ce113">
            <text:p>55,251.00</text:p>
          </table:table-cell>
          <table:table-cell office:value-type="float" office:value="55251" table:style-name="ce113">
            <text:p>55,251.00</text:p>
          </table:table-cell>
          <table:table-cell table:style-name="ce113"/>
          <table:table-cell office:value-type="string" table:style-name="ce112">
            <text:p/>
          </table:table-cell>
          <table:table-cell table:number-columns-repeated="16374"/>
        </table:table-row>
        <table:table-row table:style-name="ro5">
          <table:table-cell office:value-type="string" table:style-name="ce108">
            <text:p>　兌換短絀<text:s text:c="7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55251" table:style-name="ce107">
            <text:p>55,251.00</text:p>
          </table:table-cell>
          <table:table-cell office:value-type="float" office:value="55251" table:style-name="ce107">
            <text:p>55,251.00</text:p>
          </table:table-cell>
          <table:table-cell office:value-type="float" office:value="55251" table:style-name="ce107">
            <text:p>55,251.00</text:p>
          </table:table-cell>
          <table:table-cell table:style-name="ce107"/>
          <table:table-cell office:value-type="string" table:style-name="ce106">
            <text:p>係本校106年底持有之外幣餘額依當年底匯率進行評價產生之兌換短絀。</text:p>
          </table:table-cell>
          <table:table-cell table:number-columns-repeated="16374"/>
        </table:table-row>
        <table:table-row table:style-name="ro3">
          <table:table-cell office:value-type="string" table:style-name="ce108">
            <text:p>　　短絀、賠償與保險給付<text:s text:c="5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55251" table:style-name="ce107">
            <text:p>55,251.00</text:p>
          </table:table-cell>
          <table:table-cell office:value-type="float" office:value="55251" table:style-name="ce107">
            <text:p>55,251.00</text:p>
          </table:table-cell>
          <table:table-cell office:value-type="float" office:value="55251" table:style-name="ce107">
            <text:p>55,251.00</text:p>
          </table:table-cell>
          <table:table-cell table:style-name="ce107"/>
          <table:table-cell office:value-type="string" table:style-name="ce106">
            <text:p/>
          </table:table-cell>
          <table:table-cell table:number-columns-repeated="16374"/>
        </table:table-row>
        <table:table-row table:style-name="ro11">
          <table:table-cell office:value-type="string" table:style-name="ce118">
            <text:p>　　　各項短絀<text:s text:c="66"/></text:p>
          </table:table-cell>
          <table:table-cell office:value-type="float" office:value="0" table:style-name="ce117">
            <text:p>0.00</text:p>
          </table:table-cell>
          <table:table-cell office:value-type="float" office:value="0" table:style-name="ce117">
            <text:p>0.00</text:p>
          </table:table-cell>
          <table:table-cell office:value-type="float" office:value="0" table:style-name="ce117">
            <text:p>0.00</text:p>
          </table:table-cell>
          <table:table-cell office:value-type="float" office:value="0" table:style-name="ce117">
            <text:p>0.00</text:p>
          </table:table-cell>
          <table:table-cell office:value-type="float" office:value="55251" table:style-name="ce117">
            <text:p>55,251.00</text:p>
          </table:table-cell>
          <table:table-cell office:value-type="float" office:value="55251" table:style-name="ce117">
            <text:p>55,251.00</text:p>
          </table:table-cell>
          <table:table-cell office:value-type="float" office:value="55251" table:style-name="ce117">
            <text:p>55,251.00</text:p>
          </table:table-cell>
          <table:table-cell table:style-name="ce117"/>
          <table:table-cell office:value-type="string" table:style-name="ce116">
            <text:p>係本校106年底持有之外幣餘額依當年底匯率進行評價產生之兌換短絀。</text:p>
          </table:table-cell>
          <table:table-cell table:number-columns-repeated="16374"/>
        </table:table-row>
        <table:table-row table:style-name="ro3">
          <table:table-cell office:value-type="string" table:number-columns-spanned="10" table:number-rows-spanned="1" table:style-name="ce208">
            <text:p>備註：</text:p>
            <text:p>一、科技部補助延攬科技人才博士後研究員等24人，教育部、科技部及其他機關團體委託計畫專任助理等245人、兼任助理2,749人、臨時工1,119人次，科技部委託計畫及校內行政工作專案工作人員等243人、專案教師26人之薪資、勞健保等費用，共計支出計時計件人員酬金3億2,395萬9,579元(含教育部教學卓越、邁向頂尖大學、區域中心整合及創新試辦計畫以契僱化人員進用博士後研究員2人、專案工作人員22人、專任助理6人及相關兼任助理、臨時工等經費計1,580萬5,993元)。</text:p>
            <text:p>二、計時計件人員酬金由政府補助收入支應計2,888萬7,316元、自籌收入支應計2億9,507萬2,263元。</text:p>
            <text:p>三、106年度本校勞務承攬部分預算編列888人次，預算金額2,806萬元，相關預、決算說明如下：</text:p>
            <text:p>1.體育場館設施勞務清潔預算編列48人次、預算金額130萬元，決算48人次、決算金額122萬7,208元。</text:p>
            <text:p>2.體育中心水電設備檢修預算編列12人次、預算金額57萬元，決算12人次、決算金額60萬元。</text:p>
            <text:p>3.校園環境清潔維護預算編列144人次、預算金額450萬元，決算168人次、決算金額517萬5,224元。</text:p>
            <text:p>4.全校道路及公共區域清潔預算編列108人次、預算金額270萬元，決算108人次、決算金額256萬6,436元。</text:p>
            <text:p>5.全校廁所及行政大樓清潔預算編列132人次、預算金額400萬元，決算156人次、決算金額415萬424元。</text:p>
            <text:p>6.學生宿舍、民生服務委員會及致遠樓房務清潔預算編列168人次、預算金額495萬元，決算180人次、決算金額530萬3,871元。</text:p>
            <text:p>7.致遠樓床單清潔預算編列12人次、預算金額47萬元，決算12人次、決算金額32萬9,545元。</text:p>
            <text:p>8.大門、東側門、西北側門、宿舍區及機車場校園保全巡邏預算編列204人次、預算金額805萬元，決算204人次、決算金額795萬4,980元。</text:p>
            <text:p>9.特高壓變電站及高壓電力系統電力系統24小時輪值預算編列36人次、預算金額140萬元，決算36人次、決算金額132萬7,273元。</text:p>
            <text:p>10.建教合作計畫相關委外辦理勞務性工作預算編列12人次、預算金額6萬元，決算金額4萬5,850元。</text:p>
            <text:p>11.招生業務相關委外辦理勞務性工作預算編列12人次、預算金額6萬元，決算金額7萬573元。</text:p>
          </table:table-cell>
          <table:covered-table-cell table:number-columns-repeated="9"/>
          <table:table-cell table:number-columns-repeated="16374"/>
        </table:table-row>
        <table:table-row table:style-name="ro15">
          <table:table-cell table:number-columns-repeated="2" table:style-name="ce8"/>
          <table:table-cell table:style-name="ce115"/>
          <table:table-cell table:style-name="ce8"/>
          <table:table-cell office:value-type="string" table:style-name="ce8">
            <text:p>國立中正大學校務基金</text:p>
          </table:table-cell>
          <table:table-cell table:style-name="ce8"/>
          <table:table-cell table:number-columns-repeated="4" table:style-name="ce115"/>
          <table:table-cell table:number-columns-repeated="16374"/>
        </table:table-row>
        <table:table-row table:style-name="ro1">
          <table:table-cell table:number-columns-repeated="2" table:style-name="ce8"/>
          <table:table-cell table:style-name="ce115"/>
          <table:table-cell table:style-name="ce8"/>
          <table:table-cell office:value-type="string" table:style-name="ce8">
            <text:p>其他業務外費用明細表</text:p>
          </table:table-cell>
          <table:table-cell table:style-name="ce124"/>
          <table:table-cell table:number-columns-repeated="4" table:style-name="ce115"/>
          <table:table-cell table:number-columns-repeated="16374"/>
        </table:table-row>
        <table:table-row table:style-name="ro2">
          <table:table-cell table:style-name="ce7"/>
          <table:table-cell table:style-name="ce10"/>
          <table:table-cell table:style-name="ce101"/>
          <table:table-cell table:style-name="ce10"/>
          <table:table-cell office:value-type="string" table:style-name="ce10">
            <text:p>中華民國106年度</text:p>
          </table:table-cell>
          <table:table-cell table:style-name="ce123"/>
          <table:table-cell table:number-columns-repeated="3" table:style-name="ce101"/>
          <table:table-cell office:value-type="string" table:style-name="ce3">
            <text:p>單位:新臺幣元</text:p>
          </table:table-cell>
          <table:table-cell table:number-columns-repeated="16374"/>
        </table:table-row>
        <table:table-row table:style-name="ro3">
          <table:table-cell office:value-type="string" table:number-columns-spanned="1" table:number-rows-spanned="2" table:style-name="ce267">
            <text:p>科 <text:s text:c="3"/>目</text:p>
          </table:table-cell>
          <table:table-cell office:value-type="string" table:number-columns-spanned="3" table:number-rows-spanned="1" table:style-name="ce213">
            <text:p>預 算 數</text:p>
          </table:table-cell>
          <table:covered-table-cell table:number-columns-repeated="2"/>
          <table:table-cell office:value-type="string" table:number-columns-spanned="3" table:number-rows-spanned="1" table:style-name="ce213">
            <text:p>決 <text:s/>算 <text:s/>數</text:p>
          </table:table-cell>
          <table:covered-table-cell table:number-columns-repeated="2"/>
          <table:table-cell office:value-type="string" table:number-columns-spanned="2" table:number-rows-spanned="1" table:style-name="ce213">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74">
            <text:p>備 <text:s/>註</text:p>
          </table:table-cell>
          <table:table-cell table:number-columns-repeated="16374"/>
        </table:table-row>
        <table:table-row table:style-name="ro11">
          <table:covered-table-cell/>
          <table:table-cell office:value-type="string" table:style-name="ce122">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21">
            <text:p>金<text:span text:style-name="T2"><text:s text:c="2"/></text:span>　額</text:p>
          </table:table-cell>
          <table:table-cell office:value-type="string" table:style-name="ce120">
            <text:p>％</text:p>
          </table:table-cell>
          <table:covered-table-cell/>
          <table:table-cell table:number-columns-repeated="16374"/>
        </table:table-row>
        <table:table-row table:style-name="ro3">
          <table:table-cell office:value-type="string" table:style-name="ce119">
            <text:p>其他業務外費用<text:s text:c="66"/></text:p>
          </table:table-cell>
          <table:table-cell office:value-type="float" office:value="2462000" table:style-name="ce113">
            <text:p>2,462,000.00</text:p>
          </table:table-cell>
          <table:table-cell office:value-type="float" office:value="102738000" table:style-name="ce113">
            <text:p>102,738,000.00</text:p>
          </table:table-cell>
          <table:table-cell office:value-type="float" office:value="105200000" table:style-name="ce113">
            <text:p>105,200,000.00</text:p>
          </table:table-cell>
          <table:table-cell office:value-type="float" office:value="2471403" table:style-name="ce113">
            <text:p>2,471,403.00</text:p>
          </table:table-cell>
          <table:table-cell office:value-type="float" office:value="113456962" table:style-name="ce113">
            <text:p>113,456,962.00</text:p>
          </table:table-cell>
          <table:table-cell office:value-type="float" office:value="115928365" table:style-name="ce113">
            <text:p>115,928,365.00</text:p>
          </table:table-cell>
          <table:table-cell office:value-type="float" office:value="10728365" table:style-name="ce113">
            <text:p>10,728,365.00</text:p>
          </table:table-cell>
          <table:table-cell office:value-type="float" office:value="10.199999999999999" table:style-name="ce113">
            <text:p>10.20</text:p>
          </table:table-cell>
          <table:table-cell office:value-type="string" table:style-name="ce112">
            <text:p/>
          </table:table-cell>
          <table:table-cell table:number-columns-repeated="16374"/>
        </table:table-row>
        <table:table-row table:style-name="ro5">
          <table:table-cell office:value-type="string" table:style-name="ce108">
            <text:p>　財產交易短絀<text:s text:c="6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24408" table:style-name="ce107">
            <text:p>24,408.00</text:p>
          </table:table-cell>
          <table:table-cell office:value-type="float" office:value="0" table:style-name="ce107">
            <text:p>0.00</text:p>
          </table:table-cell>
          <table:table-cell office:value-type="float" office:value="24408" table:style-name="ce107">
            <text:p>24,408.00</text:p>
          </table:table-cell>
          <table:table-cell office:value-type="float" office:value="24408" table:style-name="ce107">
            <text:p>24,408.00</text:p>
          </table:table-cell>
          <table:table-cell table:style-name="ce107"/>
          <table:table-cell office:value-type="string" table:style-name="ce106">
            <text:p>係報廢因損壞不堪使用且無法修復之無線電台天線1件產生之短絀。</text:p>
          </table:table-cell>
          <table:table-cell table:number-columns-repeated="16374"/>
        </table:table-row>
        <table:table-row table:style-name="ro3">
          <table:table-cell office:value-type="string" table:style-name="ce108">
            <text:p>　　短絀、賠償與保險給付<text:s text:c="5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24408" table:style-name="ce107">
            <text:p>24,408.00</text:p>
          </table:table-cell>
          <table:table-cell office:value-type="float" office:value="0" table:style-name="ce107">
            <text:p>0.00</text:p>
          </table:table-cell>
          <table:table-cell office:value-type="float" office:value="24408" table:style-name="ce107">
            <text:p>24,408.00</text:p>
          </table:table-cell>
          <table:table-cell office:value-type="float" office:value="24408" table:style-name="ce107">
            <text:p>24,408.00</text:p>
          </table:table-cell>
          <table:table-cell table:style-name="ce107"/>
          <table:table-cell office:value-type="string" table:style-name="ce106">
            <text:p/>
          </table:table-cell>
          <table:table-cell table:number-columns-repeated="16374"/>
        </table:table-row>
        <table:table-row table:style-name="ro5">
          <table:table-cell office:value-type="string" table:style-name="ce108">
            <text:p>　　　各項短絀<text:s text:c="6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24408" table:style-name="ce107">
            <text:p>24,408.00</text:p>
          </table:table-cell>
          <table:table-cell office:value-type="float" office:value="0" table:style-name="ce107">
            <text:p>0.00</text:p>
          </table:table-cell>
          <table:table-cell office:value-type="float" office:value="24408" table:style-name="ce107">
            <text:p>24,408.00</text:p>
          </table:table-cell>
          <table:table-cell office:value-type="float" office:value="24408" table:style-name="ce107">
            <text:p>24,408.00</text:p>
          </table:table-cell>
          <table:table-cell table:style-name="ce107"/>
          <table:table-cell office:value-type="string" table:style-name="ce106">
            <text:p>係報廢因損壞不堪使用且無法修復之無線電台天線1件產生之短絀。</text:p>
          </table:table-cell>
          <table:table-cell table:number-columns-repeated="16374"/>
        </table:table-row>
        <table:table-row table:style-name="ro9">
          <table:table-cell office:value-type="string" table:style-name="ce108">
            <text:p>　雜項費用<text:s text:c="70"/></text:p>
          </table:table-cell>
          <table:table-cell office:value-type="float" office:value="2462000" table:style-name="ce107">
            <text:p>2,462,000.00</text:p>
          </table:table-cell>
          <table:table-cell office:value-type="float" office:value="102738000" table:style-name="ce107">
            <text:p>102,738,000.00</text:p>
          </table:table-cell>
          <table:table-cell office:value-type="float" office:value="105200000" table:style-name="ce107">
            <text:p>105,200,000.00</text:p>
          </table:table-cell>
          <table:table-cell office:value-type="float" office:value="2446995" table:style-name="ce107">
            <text:p>2,446,995.00</text:p>
          </table:table-cell>
          <table:table-cell office:value-type="float" office:value="113456962" table:style-name="ce107">
            <text:p>113,456,962.00</text:p>
          </table:table-cell>
          <table:table-cell office:value-type="float" office:value="115903957" table:style-name="ce107">
            <text:p>115,903,957.00</text:p>
          </table:table-cell>
          <table:table-cell office:value-type="float" office:value="10703957" table:style-name="ce107">
            <text:p>10,703,957.00</text:p>
          </table:table-cell>
          <table:table-cell office:value-type="float" office:value="10.17" table:style-name="ce107">
            <text:p>10.17</text:p>
          </table:table-cell>
          <table:table-cell office:value-type="string" table:style-name="ce106">
            <text:p>雜項費用預算數1億520萬元，決算數1億1,590萬3,957元，決算數較預算數增加1,070萬3,957元，係核實列支修理保養及保固費，且申請獎助學金案件較預期增加所致。</text:p>
          </table:table-cell>
          <table:table-cell table:number-columns-repeated="16374"/>
        </table:table-row>
        <table:table-row table:style-name="ro3">
          <table:table-cell office:value-type="string" table:style-name="ce108">
            <text:p>　　用人費用<text:s text:c="68"/></text:p>
          </table:table-cell>
          <table:table-cell office:value-type="float" office:value="0" table:style-name="ce107">
            <text:p>0.00</text:p>
          </table:table-cell>
          <table:table-cell office:value-type="float" office:value="350000" table:style-name="ce107">
            <text:p>350,000.00</text:p>
          </table:table-cell>
          <table:table-cell office:value-type="float" office:value="350000" table:style-name="ce107">
            <text:p>350,000.00</text:p>
          </table:table-cell>
          <table:table-cell office:value-type="float" office:value="0" table:style-name="ce107">
            <text:p>0.00</text:p>
          </table:table-cell>
          <table:table-cell office:value-type="float" office:value="309353" table:style-name="ce107">
            <text:p>309,353.00</text:p>
          </table:table-cell>
          <table:table-cell office:value-type="float" office:value="309353" table:style-name="ce107">
            <text:p>309,353.00</text:p>
          </table:table-cell>
          <table:table-cell office:value-type="float" office:value="-40647" table:style-name="ce107">
            <text:p>-40,647.00</text:p>
          </table:table-cell>
          <table:table-cell office:value-type="float" office:value="-11.61" table:style-name="ce107">
            <text:p>-11.61</text:p>
          </table:table-cell>
          <table:table-cell office:value-type="string" table:style-name="ce106">
            <text:p/>
          </table:table-cell>
          <table:table-cell table:number-columns-repeated="16374"/>
        </table:table-row>
        <table:table-row table:style-name="ro3">
          <table:table-cell office:value-type="string" table:style-name="ce108">
            <text:p>　　　聘僱及兼職人員薪資<text:s text:c="5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42400" table:style-name="ce107">
            <text:p>42,400.00</text:p>
          </table:table-cell>
          <table:table-cell office:value-type="float" office:value="42400" table:style-name="ce107">
            <text:p>42,400.00</text:p>
          </table:table-cell>
          <table:table-cell office:value-type="float" office:value="42400" table:style-name="ce107">
            <text:p>42,400.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超時工作報酬<text:s text:c="62"/></text:p>
          </table:table-cell>
          <table:table-cell office:value-type="float" office:value="0" table:style-name="ce107">
            <text:p>0.00</text:p>
          </table:table-cell>
          <table:table-cell office:value-type="float" office:value="350000" table:style-name="ce107">
            <text:p>350,000.00</text:p>
          </table:table-cell>
          <table:table-cell office:value-type="float" office:value="350000" table:style-name="ce107">
            <text:p>350,000.00</text:p>
          </table:table-cell>
          <table:table-cell office:value-type="float" office:value="0" table:style-name="ce107">
            <text:p>0.00</text:p>
          </table:table-cell>
          <table:table-cell office:value-type="float" office:value="245895" table:style-name="ce107">
            <text:p>245,895.00</text:p>
          </table:table-cell>
          <table:table-cell office:value-type="float" office:value="245895" table:style-name="ce107">
            <text:p>245,895.00</text:p>
          </table:table-cell>
          <table:table-cell office:value-type="float" office:value="-104105" table:style-name="ce107">
            <text:p>-104,105.00</text:p>
          </table:table-cell>
          <table:table-cell office:value-type="float" office:value="-29.74" table:style-name="ce107">
            <text:p>-29.74</text:p>
          </table:table-cell>
          <table:table-cell office:value-type="string" table:style-name="ce106">
            <text:p/>
          </table:table-cell>
          <table:table-cell table:number-columns-repeated="16374"/>
        </table:table-row>
        <table:table-row table:style-name="ro3">
          <table:table-cell office:value-type="string" table:style-name="ce108">
            <text:p>　　　福利費<text:s text:c="68"/></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21058" table:style-name="ce107">
            <text:p>21,058.00</text:p>
          </table:table-cell>
          <table:table-cell office:value-type="float" office:value="21058" table:style-name="ce107">
            <text:p>21,058.00</text:p>
          </table:table-cell>
          <table:table-cell office:value-type="float" office:value="21058" table:style-name="ce107">
            <text:p>21,058.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服務費用<text:s text:c="68"/></text:p>
          </table:table-cell>
          <table:table-cell office:value-type="float" office:value="0" table:style-name="ce107">
            <text:p>0.00</text:p>
          </table:table-cell>
          <table:table-cell office:value-type="float" office:value="67802000" table:style-name="ce107">
            <text:p>67,802,000.00</text:p>
          </table:table-cell>
          <table:table-cell office:value-type="float" office:value="67802000" table:style-name="ce107">
            <text:p>67,802,000.00</text:p>
          </table:table-cell>
          <table:table-cell office:value-type="float" office:value="0" table:style-name="ce107">
            <text:p>0.00</text:p>
          </table:table-cell>
          <table:table-cell office:value-type="float" office:value="71701554" table:style-name="ce107">
            <text:p>71,701,554.00</text:p>
          </table:table-cell>
          <table:table-cell office:value-type="float" office:value="71701554" table:style-name="ce107">
            <text:p>71,701,554.00</text:p>
          </table:table-cell>
          <table:table-cell office:value-type="float" office:value="3899554" table:style-name="ce107">
            <text:p>3,899,554.00</text:p>
          </table:table-cell>
          <table:table-cell office:value-type="float" office:value="5.75" table:style-name="ce107">
            <text:p>5.75</text:p>
          </table:table-cell>
          <table:table-cell office:value-type="string" table:style-name="ce106">
            <text:p/>
          </table:table-cell>
          <table:table-cell table:number-columns-repeated="16374"/>
        </table:table-row>
        <table:table-row table:style-name="ro3">
          <table:table-cell office:value-type="string" table:style-name="ce108">
            <text:p>　　　水電費<text:s text:c="68"/></text:p>
          </table:table-cell>
          <table:table-cell office:value-type="float" office:value="0" table:style-name="ce107">
            <text:p>0.00</text:p>
          </table:table-cell>
          <table:table-cell office:value-type="float" office:value="14200000" table:style-name="ce107">
            <text:p>14,200,000.00</text:p>
          </table:table-cell>
          <table:table-cell office:value-type="float" office:value="14200000" table:style-name="ce107">
            <text:p>14,200,000.00</text:p>
          </table:table-cell>
          <table:table-cell office:value-type="float" office:value="0" table:style-name="ce107">
            <text:p>0.00</text:p>
          </table:table-cell>
          <table:table-cell office:value-type="float" office:value="12044700" table:style-name="ce107">
            <text:p>12,044,700.00</text:p>
          </table:table-cell>
          <table:table-cell office:value-type="float" office:value="12044700" table:style-name="ce107">
            <text:p>12,044,700.00</text:p>
          </table:table-cell>
          <table:table-cell office:value-type="float" office:value="-2155300" table:style-name="ce107">
            <text:p>-2,155,300.00</text:p>
          </table:table-cell>
          <table:table-cell office:value-type="float" office:value="-15.18" table:style-name="ce107">
            <text:p>-15.18</text:p>
          </table:table-cell>
          <table:table-cell office:value-type="string" table:style-name="ce106">
            <text:p/>
          </table:table-cell>
          <table:table-cell table:number-columns-repeated="16374"/>
        </table:table-row>
        <table:table-row table:style-name="ro3">
          <table:table-cell office:value-type="string" table:style-name="ce108">
            <text:p>　　　郵電費<text:s text:c="68"/></text:p>
          </table:table-cell>
          <table:table-cell office:value-type="float" office:value="0" table:style-name="ce107">
            <text:p>0.00</text:p>
          </table:table-cell>
          <table:table-cell office:value-type="float" office:value="320000" table:style-name="ce107">
            <text:p>320,000.00</text:p>
          </table:table-cell>
          <table:table-cell office:value-type="float" office:value="320000" table:style-name="ce107">
            <text:p>320,000.00</text:p>
          </table:table-cell>
          <table:table-cell office:value-type="float" office:value="0" table:style-name="ce107">
            <text:p>0.00</text:p>
          </table:table-cell>
          <table:table-cell office:value-type="float" office:value="391465" table:style-name="ce107">
            <text:p>391,465.00</text:p>
          </table:table-cell>
          <table:table-cell office:value-type="float" office:value="391465" table:style-name="ce107">
            <text:p>391,465.00</text:p>
          </table:table-cell>
          <table:table-cell office:value-type="float" office:value="71465" table:style-name="ce107">
            <text:p>71,465.00</text:p>
          </table:table-cell>
          <table:table-cell office:value-type="float" office:value="22.33" table:style-name="ce107">
            <text:p>22.33</text:p>
          </table:table-cell>
          <table:table-cell office:value-type="string" table:style-name="ce106">
            <text:p/>
          </table:table-cell>
          <table:table-cell table:number-columns-repeated="16374"/>
        </table:table-row>
        <table:table-row table:style-name="ro10">
          <table:table-cell office:value-type="string" table:style-name="ce108">
            <text:p>　　　旅運費<text:s text:c="68"/></text:p>
          </table:table-cell>
          <table:table-cell office:value-type="float" office:value="0" table:style-name="ce107">
            <text:p>0.00</text:p>
          </table:table-cell>
          <table:table-cell office:value-type="float" office:value="420000" table:style-name="ce107">
            <text:p>420,000.00</text:p>
          </table:table-cell>
          <table:table-cell office:value-type="float" office:value="420000" table:style-name="ce107">
            <text:p>420,000.00</text:p>
          </table:table-cell>
          <table:table-cell office:value-type="float" office:value="0" table:style-name="ce107">
            <text:p>0.00</text:p>
          </table:table-cell>
          <table:table-cell office:value-type="float" office:value="1062861" table:style-name="ce107">
            <text:p>1,062,861.00</text:p>
          </table:table-cell>
          <table:table-cell office:value-type="float" office:value="1062861" table:style-name="ce107">
            <text:p>1,062,861.00</text:p>
          </table:table-cell>
          <table:table-cell office:value-type="float" office:value="642861" table:style-name="ce107">
            <text:p>642,861.00</text:p>
          </table:table-cell>
          <table:table-cell office:value-type="float" office:value="153.06" table:style-name="ce107">
            <text:p>153.06</text:p>
          </table:table-cell>
          <table:table-cell office:value-type="string" table:style-name="ce106">
            <text:p>國外旅費預算數0元，決算數27萬2,192元，決算數較預算數增加27萬2,192元，係依實際業務需求核實列支出席學術研討會、國外競賽等旅費所致。</text:p>
          </table:table-cell>
          <table:table-cell table:number-columns-repeated="16374"/>
        </table:table-row>
        <table:table-row table:style-name="ro3">
          <table:table-cell office:value-type="string" table:style-name="ce108">
            <text:p>　　　印刷裝訂與廣告費<text:s text:c="58"/></text:p>
          </table:table-cell>
          <table:table-cell office:value-type="float" office:value="0" table:style-name="ce107">
            <text:p>0.00</text:p>
          </table:table-cell>
          <table:table-cell office:value-type="float" office:value="600000" table:style-name="ce107">
            <text:p>600,000.00</text:p>
          </table:table-cell>
          <table:table-cell office:value-type="float" office:value="600000" table:style-name="ce107">
            <text:p>600,000.00</text:p>
          </table:table-cell>
          <table:table-cell office:value-type="float" office:value="0" table:style-name="ce107">
            <text:p>0.00</text:p>
          </table:table-cell>
          <table:table-cell office:value-type="float" office:value="738944" table:style-name="ce107">
            <text:p>738,944.00</text:p>
          </table:table-cell>
          <table:table-cell office:value-type="float" office:value="738944" table:style-name="ce107">
            <text:p>738,944.00</text:p>
          </table:table-cell>
          <table:table-cell office:value-type="float" office:value="138944" table:style-name="ce107">
            <text:p>138,944.00</text:p>
          </table:table-cell>
          <table:table-cell office:value-type="float" office:value="23.16" table:style-name="ce107">
            <text:p>23.16</text:p>
          </table:table-cell>
          <table:table-cell office:value-type="string" table:style-name="ce106">
            <text:p/>
          </table:table-cell>
          <table:table-cell table:number-columns-repeated="16374"/>
        </table:table-row>
        <table:table-row table:style-name="ro3">
          <table:table-cell office:value-type="string" table:style-name="ce108">
            <text:p>　　　修理保養及保固費<text:s text:c="58"/></text:p>
          </table:table-cell>
          <table:table-cell office:value-type="float" office:value="0" table:style-name="ce107">
            <text:p>0.00</text:p>
          </table:table-cell>
          <table:table-cell office:value-type="float" office:value="10500000" table:style-name="ce107">
            <text:p>10,500,000.00</text:p>
          </table:table-cell>
          <table:table-cell office:value-type="float" office:value="10500000" table:style-name="ce107">
            <text:p>10,500,000.00</text:p>
          </table:table-cell>
          <table:table-cell office:value-type="float" office:value="0" table:style-name="ce107">
            <text:p>0.00</text:p>
          </table:table-cell>
          <table:table-cell office:value-type="float" office:value="16877737" table:style-name="ce107">
            <text:p>16,877,737.00</text:p>
          </table:table-cell>
          <table:table-cell office:value-type="float" office:value="16877737" table:style-name="ce107">
            <text:p>16,877,737.00</text:p>
          </table:table-cell>
          <table:table-cell office:value-type="float" office:value="6377737" table:style-name="ce107">
            <text:p>6,377,737.00</text:p>
          </table:table-cell>
          <table:table-cell office:value-type="float" office:value="60.74" table:style-name="ce107">
            <text:p>60.74</text:p>
          </table:table-cell>
          <table:table-cell office:value-type="string" table:style-name="ce106">
            <text:p/>
          </table:table-cell>
          <table:table-cell table:number-columns-repeated="16374"/>
        </table:table-row>
        <table:table-row table:style-name="ro3">
          <table:table-cell office:value-type="string" table:style-name="ce108">
            <text:p>　　　保險費<text:s text:c="68"/></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75132" table:style-name="ce107">
            <text:p>75,132.00</text:p>
          </table:table-cell>
          <table:table-cell office:value-type="float" office:value="75132" table:style-name="ce107">
            <text:p>75,132.00</text:p>
          </table:table-cell>
          <table:table-cell office:value-type="float" office:value="75132" table:style-name="ce107">
            <text:p>75,132.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一般服務費<text:s text:c="64"/></text:p>
          </table:table-cell>
          <table:table-cell office:value-type="float" office:value="0" table:style-name="ce107">
            <text:p>0.00</text:p>
          </table:table-cell>
          <table:table-cell office:value-type="float" office:value="41362000" table:style-name="ce107">
            <text:p>41,362,000.00</text:p>
          </table:table-cell>
          <table:table-cell office:value-type="float" office:value="41362000" table:style-name="ce107">
            <text:p>41,362,000.00</text:p>
          </table:table-cell>
          <table:table-cell office:value-type="float" office:value="0" table:style-name="ce107">
            <text:p>0.00</text:p>
          </table:table-cell>
          <table:table-cell office:value-type="float" office:value="39576972" table:style-name="ce107">
            <text:p>39,576,972.00</text:p>
          </table:table-cell>
          <table:table-cell office:value-type="float" office:value="39576972" table:style-name="ce107">
            <text:p>39,576,972.00</text:p>
          </table:table-cell>
          <table:table-cell office:value-type="float" office:value="-1785028" table:style-name="ce107">
            <text:p>-1,785,028.00</text:p>
          </table:table-cell>
          <table:table-cell office:value-type="float" office:value="-4.32" table:style-name="ce107">
            <text:p>-4.32</text:p>
          </table:table-cell>
          <table:table-cell office:value-type="string" table:style-name="ce106">
            <text:p/>
          </table:table-cell>
          <table:table-cell table:number-columns-repeated="16374"/>
        </table:table-row>
        <table:table-row table:style-name="ro3">
          <table:table-cell office:value-type="string" table:style-name="ce108">
            <text:p>　　　專業服務費<text:s text:c="64"/></text:p>
          </table:table-cell>
          <table:table-cell office:value-type="float" office:value="0" table:style-name="ce107">
            <text:p>0.00</text:p>
          </table:table-cell>
          <table:table-cell office:value-type="float" office:value="400000" table:style-name="ce107">
            <text:p>400,000.00</text:p>
          </table:table-cell>
          <table:table-cell office:value-type="float" office:value="400000" table:style-name="ce107">
            <text:p>400,000.00</text:p>
          </table:table-cell>
          <table:table-cell office:value-type="float" office:value="0" table:style-name="ce107">
            <text:p>0.00</text:p>
          </table:table-cell>
          <table:table-cell office:value-type="float" office:value="933743" table:style-name="ce107">
            <text:p>933,743.00</text:p>
          </table:table-cell>
          <table:table-cell office:value-type="float" office:value="933743" table:style-name="ce107">
            <text:p>933,743.00</text:p>
          </table:table-cell>
          <table:table-cell office:value-type="float" office:value="533743" table:style-name="ce107">
            <text:p>533,743.00</text:p>
          </table:table-cell>
          <table:table-cell office:value-type="float" office:value="133.44" table:style-name="ce107">
            <text:p>133.44</text:p>
          </table:table-cell>
          <table:table-cell office:value-type="string" table:style-name="ce106">
            <text:p/>
          </table:table-cell>
          <table:table-cell table:number-columns-repeated="16374"/>
        </table:table-row>
        <table:table-row table:style-name="ro3">
          <table:table-cell office:value-type="string" table:style-name="ce108">
            <text:p>　　材料及用品費<text:s text:c="64"/></text:p>
          </table:table-cell>
          <table:table-cell office:value-type="float" office:value="0" table:style-name="ce107">
            <text:p>0.00</text:p>
          </table:table-cell>
          <table:table-cell office:value-type="float" office:value="4210000" table:style-name="ce107">
            <text:p>4,210,000.00</text:p>
          </table:table-cell>
          <table:table-cell office:value-type="float" office:value="4210000" table:style-name="ce107">
            <text:p>4,210,000.00</text:p>
          </table:table-cell>
          <table:table-cell office:value-type="float" office:value="0" table:style-name="ce107">
            <text:p>0.00</text:p>
          </table:table-cell>
          <table:table-cell office:value-type="float" office:value="5054581" table:style-name="ce107">
            <text:p>5,054,581.00</text:p>
          </table:table-cell>
          <table:table-cell office:value-type="float" office:value="5054581" table:style-name="ce107">
            <text:p>5,054,581.00</text:p>
          </table:table-cell>
          <table:table-cell office:value-type="float" office:value="844581" table:style-name="ce107">
            <text:p>844,581.00</text:p>
          </table:table-cell>
          <table:table-cell office:value-type="float" office:value="20.059999999999999" table:style-name="ce107">
            <text:p>20.06</text:p>
          </table:table-cell>
          <table:table-cell office:value-type="string" table:style-name="ce106">
            <text:p/>
          </table:table-cell>
          <table:table-cell table:number-columns-repeated="16374"/>
        </table:table-row>
        <table:table-row table:style-name="ro3">
          <table:table-cell office:value-type="string" table:style-name="ce108">
            <text:p>　　　使用材料費<text:s text:c="64"/></text:p>
          </table:table-cell>
          <table:table-cell office:value-type="float" office:value="0" table:style-name="ce107">
            <text:p>0.00</text:p>
          </table:table-cell>
          <table:table-cell office:value-type="float" office:value="50000" table:style-name="ce107">
            <text:p>50,000.00</text:p>
          </table:table-cell>
          <table:table-cell office:value-type="float" office:value="50000" table:style-name="ce107">
            <text:p>50,000.00</text:p>
          </table:table-cell>
          <table:table-cell office:value-type="float" office:value="0" table:style-name="ce107">
            <text:p>0.00</text:p>
          </table:table-cell>
          <table:table-cell office:value-type="float" office:value="34142" table:style-name="ce107">
            <text:p>34,142.00</text:p>
          </table:table-cell>
          <table:table-cell office:value-type="float" office:value="34142" table:style-name="ce107">
            <text:p>34,142.00</text:p>
          </table:table-cell>
          <table:table-cell office:value-type="float" office:value="-15858" table:style-name="ce107">
            <text:p>-15,858.00</text:p>
          </table:table-cell>
          <table:table-cell office:value-type="float" office:value="-31.72" table:style-name="ce107">
            <text:p>-31.72</text:p>
          </table:table-cell>
          <table:table-cell office:value-type="string" table:style-name="ce106">
            <text:p/>
          </table:table-cell>
          <table:table-cell table:number-columns-repeated="16374"/>
        </table:table-row>
        <table:table-row table:style-name="ro3">
          <table:table-cell office:value-type="string" table:style-name="ce108">
            <text:p>　　　用品消耗<text:s text:c="66"/></text:p>
          </table:table-cell>
          <table:table-cell office:value-type="float" office:value="0" table:style-name="ce107">
            <text:p>0.00</text:p>
          </table:table-cell>
          <table:table-cell office:value-type="float" office:value="4160000" table:style-name="ce107">
            <text:p>4,160,000.00</text:p>
          </table:table-cell>
          <table:table-cell office:value-type="float" office:value="4160000" table:style-name="ce107">
            <text:p>4,160,000.00</text:p>
          </table:table-cell>
          <table:table-cell office:value-type="float" office:value="0" table:style-name="ce107">
            <text:p>0.00</text:p>
          </table:table-cell>
          <table:table-cell office:value-type="float" office:value="5020439" table:style-name="ce107">
            <text:p>5,020,439.00</text:p>
          </table:table-cell>
          <table:table-cell office:value-type="float" office:value="5020439" table:style-name="ce107">
            <text:p>5,020,439.00</text:p>
          </table:table-cell>
          <table:table-cell office:value-type="float" office:value="860439" table:style-name="ce107">
            <text:p>860,439.00</text:p>
          </table:table-cell>
          <table:table-cell office:value-type="float" office:value="20.68" table:style-name="ce107">
            <text:p>20.68</text:p>
          </table:table-cell>
          <table:table-cell office:value-type="string" table:style-name="ce106">
            <text:p/>
          </table:table-cell>
          <table:table-cell table:number-columns-repeated="16374"/>
        </table:table-row>
        <table:table-row table:style-name="ro3">
          <table:table-cell office:value-type="string" table:style-name="ce108">
            <text:p>　　租金與利息<text:s text:c="66"/></text:p>
          </table:table-cell>
          <table:table-cell office:value-type="float" office:value="0" table:style-name="ce107">
            <text:p>0.00</text:p>
          </table:table-cell>
          <table:table-cell office:value-type="float" office:value="1521000" table:style-name="ce107">
            <text:p>1,521,000.00</text:p>
          </table:table-cell>
          <table:table-cell office:value-type="float" office:value="1521000" table:style-name="ce107">
            <text:p>1,521,000.00</text:p>
          </table:table-cell>
          <table:table-cell office:value-type="float" office:value="0" table:style-name="ce107">
            <text:p>0.00</text:p>
          </table:table-cell>
          <table:table-cell office:value-type="float" office:value="2004063" table:style-name="ce107">
            <text:p>2,004,063.00</text:p>
          </table:table-cell>
          <table:table-cell office:value-type="float" office:value="2004063" table:style-name="ce107">
            <text:p>2,004,063.00</text:p>
          </table:table-cell>
          <table:table-cell office:value-type="float" office:value="483063" table:style-name="ce107">
            <text:p>483,063.00</text:p>
          </table:table-cell>
          <table:table-cell office:value-type="float" office:value="31.76" table:style-name="ce107">
            <text:p>31.76</text:p>
          </table:table-cell>
          <table:table-cell office:value-type="string" table:style-name="ce106">
            <text:p/>
          </table:table-cell>
          <table:table-cell table:number-columns-repeated="16374"/>
        </table:table-row>
        <table:table-row table:style-name="ro3">
          <table:table-cell office:value-type="string" table:style-name="ce108">
            <text:p>　　　房租<text:s text:c="70"/></text:p>
          </table:table-cell>
          <table:table-cell office:value-type="float" office:value="0" table:style-name="ce107">
            <text:p>0.00</text:p>
          </table:table-cell>
          <table:table-cell office:value-type="float" office:value="50000" table:style-name="ce107">
            <text:p>50,000.00</text:p>
          </table:table-cell>
          <table:table-cell office:value-type="float" office:value="50000" table:style-name="ce107">
            <text:p>50,000.00</text:p>
          </table:table-cell>
          <table:table-cell office:value-type="float" office:value="0" table:style-name="ce107">
            <text:p>0.00</text:p>
          </table:table-cell>
          <table:table-cell office:value-type="float" office:value="345501" table:style-name="ce107">
            <text:p>345,501.00</text:p>
          </table:table-cell>
          <table:table-cell office:value-type="float" office:value="345501" table:style-name="ce107">
            <text:p>345,501.00</text:p>
          </table:table-cell>
          <table:table-cell office:value-type="float" office:value="295501" table:style-name="ce107">
            <text:p>295,501.00</text:p>
          </table:table-cell>
          <table:table-cell office:value-type="float" office:value="591" table:style-name="ce107">
            <text:p>591.00</text:p>
          </table:table-cell>
          <table:table-cell office:value-type="string" table:style-name="ce106">
            <text:p/>
          </table:table-cell>
          <table:table-cell table:number-columns-repeated="16374"/>
        </table:table-row>
        <table:table-row table:style-name="ro3">
          <table:table-cell office:value-type="string" table:style-name="ce108">
            <text:p>　　　機器租金<text:s text:c="66"/></text:p>
          </table:table-cell>
          <table:table-cell office:value-type="float" office:value="0" table:style-name="ce107">
            <text:p>0.00</text:p>
          </table:table-cell>
          <table:table-cell office:value-type="float" office:value="1251000" table:style-name="ce107">
            <text:p>1,251,000.00</text:p>
          </table:table-cell>
          <table:table-cell office:value-type="float" office:value="1251000" table:style-name="ce107">
            <text:p>1,251,000.00</text:p>
          </table:table-cell>
          <table:table-cell office:value-type="float" office:value="0" table:style-name="ce107">
            <text:p>0.00</text:p>
          </table:table-cell>
          <table:table-cell office:value-type="float" office:value="1322050" table:style-name="ce107">
            <text:p>1,322,050.00</text:p>
          </table:table-cell>
          <table:table-cell office:value-type="float" office:value="1322050" table:style-name="ce107">
            <text:p>1,322,050.00</text:p>
          </table:table-cell>
          <table:table-cell office:value-type="float" office:value="71050" table:style-name="ce107">
            <text:p>71,050.00</text:p>
          </table:table-cell>
          <table:table-cell office:value-type="float" office:value="5.68" table:style-name="ce107">
            <text:p>5.68</text:p>
          </table:table-cell>
          <table:table-cell office:value-type="string" table:style-name="ce106">
            <text:p/>
          </table:table-cell>
          <table:table-cell table:number-columns-repeated="16374"/>
        </table:table-row>
        <table:table-row table:style-name="ro3">
          <table:table-cell office:value-type="string" table:style-name="ce108">
            <text:p>　　　交通及運輸設備租金<text:s text:c="56"/></text:p>
          </table:table-cell>
          <table:table-cell office:value-type="float" office:value="0" table:style-name="ce107">
            <text:p>0.00</text:p>
          </table:table-cell>
          <table:table-cell office:value-type="float" office:value="120000" table:style-name="ce107">
            <text:p>120,000.00</text:p>
          </table:table-cell>
          <table:table-cell office:value-type="float" office:value="120000" table:style-name="ce107">
            <text:p>120,000.00</text:p>
          </table:table-cell>
          <table:table-cell office:value-type="float" office:value="0" table:style-name="ce107">
            <text:p>0.00</text:p>
          </table:table-cell>
          <table:table-cell office:value-type="float" office:value="192622" table:style-name="ce107">
            <text:p>192,622.00</text:p>
          </table:table-cell>
          <table:table-cell office:value-type="float" office:value="192622" table:style-name="ce107">
            <text:p>192,622.00</text:p>
          </table:table-cell>
          <table:table-cell office:value-type="float" office:value="72622" table:style-name="ce107">
            <text:p>72,622.00</text:p>
          </table:table-cell>
          <table:table-cell office:value-type="float" office:value="60.52" table:style-name="ce107">
            <text:p>60.52</text:p>
          </table:table-cell>
          <table:table-cell office:value-type="string" table:style-name="ce106">
            <text:p/>
          </table:table-cell>
          <table:table-cell table:number-columns-repeated="16374"/>
        </table:table-row>
        <table:table-row table:style-name="ro3">
          <table:table-cell office:value-type="string" table:style-name="ce108">
            <text:p>　　　什項設備租金<text:s text:c="62"/></text:p>
          </table:table-cell>
          <table:table-cell office:value-type="float" office:value="0" table:style-name="ce107">
            <text:p>0.00</text:p>
          </table:table-cell>
          <table:table-cell office:value-type="float" office:value="100000" table:style-name="ce107">
            <text:p>100,000.00</text:p>
          </table:table-cell>
          <table:table-cell office:value-type="float" office:value="100000" table:style-name="ce107">
            <text:p>100,000.00</text:p>
          </table:table-cell>
          <table:table-cell office:value-type="float" office:value="0" table:style-name="ce107">
            <text:p>0.00</text:p>
          </table:table-cell>
          <table:table-cell office:value-type="float" office:value="143890" table:style-name="ce107">
            <text:p>143,890.00</text:p>
          </table:table-cell>
          <table:table-cell office:value-type="float" office:value="143890" table:style-name="ce107">
            <text:p>143,890.00</text:p>
          </table:table-cell>
          <table:table-cell office:value-type="float" office:value="43890" table:style-name="ce107">
            <text:p>43,890.00</text:p>
          </table:table-cell>
          <table:table-cell office:value-type="float" office:value="43.89" table:style-name="ce107">
            <text:p>43.89</text:p>
          </table:table-cell>
          <table:table-cell office:value-type="string" table:style-name="ce106">
            <text:p/>
          </table:table-cell>
          <table:table-cell table:number-columns-repeated="16374"/>
        </table:table-row>
        <table:table-row table:style-name="ro3">
          <table:table-cell office:value-type="string" table:style-name="ce108">
            <text:p>　　折舊、折耗及攤銷<text:s text:c="60"/></text:p>
          </table:table-cell>
          <table:table-cell office:value-type="float" office:value="2462000" table:style-name="ce107">
            <text:p>2,462,000.00</text:p>
          </table:table-cell>
          <table:table-cell office:value-type="float" office:value="25115000" table:style-name="ce107">
            <text:p>25,115,000.00</text:p>
          </table:table-cell>
          <table:table-cell office:value-type="float" office:value="27577000" table:style-name="ce107">
            <text:p>27,577,000.00</text:p>
          </table:table-cell>
          <table:table-cell office:value-type="float" office:value="2446995" table:style-name="ce107">
            <text:p>2,446,995.00</text:p>
          </table:table-cell>
          <table:table-cell office:value-type="float" office:value="19539592" table:style-name="ce107">
            <text:p>19,539,592.00</text:p>
          </table:table-cell>
          <table:table-cell office:value-type="float" office:value="21986587" table:style-name="ce107">
            <text:p>21,986,587.00</text:p>
          </table:table-cell>
          <table:table-cell office:value-type="float" office:value="-5590413" table:style-name="ce107">
            <text:p>-5,590,413.00</text:p>
          </table:table-cell>
          <table:table-cell office:value-type="float" office:value="-20.27" table:style-name="ce107">
            <text:p>-20.27</text:p>
          </table:table-cell>
          <table:table-cell office:value-type="string" table:style-name="ce106">
            <text:p/>
          </table:table-cell>
          <table:table-cell table:number-columns-repeated="16374"/>
        </table:table-row>
        <table:table-row table:style-name="ro3">
          <table:table-cell office:value-type="string" table:style-name="ce108">
            <text:p>　　　房屋折舊<text:s text:c="66"/></text:p>
          </table:table-cell>
          <table:table-cell office:value-type="float" office:value="314000" table:style-name="ce107">
            <text:p>314,000.00</text:p>
          </table:table-cell>
          <table:table-cell office:value-type="float" office:value="531000" table:style-name="ce107">
            <text:p>531,000.00</text:p>
          </table:table-cell>
          <table:table-cell office:value-type="float" office:value="845000" table:style-name="ce107">
            <text:p>845,000.00</text:p>
          </table:table-cell>
          <table:table-cell office:value-type="float" office:value="314208" table:style-name="ce107">
            <text:p>314,208.00</text:p>
          </table:table-cell>
          <table:table-cell office:value-type="float" office:value="530796" table:style-name="ce107">
            <text:p>530,796.00</text:p>
          </table:table-cell>
          <table:table-cell office:value-type="float" office:value="845004" table:style-name="ce107">
            <text:p>845,004.00</text:p>
          </table:table-cell>
          <table:table-cell office:value-type="float" office:value="4" table:style-name="ce107">
            <text:p>4.00</text:p>
          </table:table-cell>
          <table:table-cell office:value-type="float" office:value="0" table:style-name="ce107">
            <text:p>0.00</text:p>
          </table:table-cell>
          <table:table-cell office:value-type="string" table:style-name="ce106">
            <text:p/>
          </table:table-cell>
          <table:table-cell table:number-columns-repeated="16374"/>
        </table:table-row>
        <table:table-row table:style-name="ro3">
          <table:table-cell office:value-type="string" table:style-name="ce108">
            <text:p>　　　機械及設備折舊<text:s text:c="60"/></text:p>
          </table:table-cell>
          <table:table-cell office:value-type="float" office:value="31000" table:style-name="ce107">
            <text:p>31,000.00</text:p>
          </table:table-cell>
          <table:table-cell office:value-type="float" office:value="8309000" table:style-name="ce107">
            <text:p>8,309,000.00</text:p>
          </table:table-cell>
          <table:table-cell office:value-type="float" office:value="8340000" table:style-name="ce107">
            <text:p>8,340,000.00</text:p>
          </table:table-cell>
          <table:table-cell office:value-type="float" office:value="26598" table:style-name="ce107">
            <text:p>26,598.00</text:p>
          </table:table-cell>
          <table:table-cell office:value-type="float" office:value="8690442" table:style-name="ce107">
            <text:p>8,690,442.00</text:p>
          </table:table-cell>
          <table:table-cell office:value-type="float" office:value="8717040" table:style-name="ce107">
            <text:p>8,717,040.00</text:p>
          </table:table-cell>
          <table:table-cell office:value-type="float" office:value="377040" table:style-name="ce107">
            <text:p>377,040.00</text:p>
          </table:table-cell>
          <table:table-cell office:value-type="float" office:value="4.5199999999999996" table:style-name="ce107">
            <text:p>4.52</text:p>
          </table:table-cell>
          <table:table-cell office:value-type="string" table:style-name="ce106">
            <text:p/>
          </table:table-cell>
          <table:table-cell table:number-columns-repeated="16374"/>
        </table:table-row>
        <table:table-row table:style-name="ro3">
          <table:table-cell office:value-type="string" table:style-name="ce108">
            <text:p>　　　交通及運輸設備折舊<text:s text:c="56"/></text:p>
          </table:table-cell>
          <table:table-cell office:value-type="float" office:value="224000" table:style-name="ce107">
            <text:p>224,000.00</text:p>
          </table:table-cell>
          <table:table-cell office:value-type="float" office:value="3228000" table:style-name="ce107">
            <text:p>3,228,000.00</text:p>
          </table:table-cell>
          <table:table-cell office:value-type="float" office:value="3452000" table:style-name="ce107">
            <text:p>3,452,000.00</text:p>
          </table:table-cell>
          <table:table-cell office:value-type="float" office:value="199152" table:style-name="ce107">
            <text:p>199,152.00</text:p>
          </table:table-cell>
          <table:table-cell office:value-type="float" office:value="1974089" table:style-name="ce107">
            <text:p>1,974,089.00</text:p>
          </table:table-cell>
          <table:table-cell office:value-type="float" office:value="2173241" table:style-name="ce107">
            <text:p>2,173,241.00</text:p>
          </table:table-cell>
          <table:table-cell office:value-type="float" office:value="-1278759" table:style-name="ce107">
            <text:p>-1,278,759.00</text:p>
          </table:table-cell>
          <table:table-cell office:value-type="float" office:value="-37.04" table:style-name="ce107">
            <text:p>-37.04</text:p>
          </table:table-cell>
          <table:table-cell office:value-type="string" table:style-name="ce106">
            <text:p/>
          </table:table-cell>
          <table:table-cell table:number-columns-repeated="16374"/>
        </table:table-row>
        <table:table-row table:style-name="ro3">
          <table:table-cell office:value-type="string" table:style-name="ce108">
            <text:p>　　　什項設備折舊<text:s text:c="62"/></text:p>
          </table:table-cell>
          <table:table-cell office:value-type="float" office:value="8000" table:style-name="ce107">
            <text:p>8,000.00</text:p>
          </table:table-cell>
          <table:table-cell office:value-type="float" office:value="11835000" table:style-name="ce107">
            <text:p>11,835,000.00</text:p>
          </table:table-cell>
          <table:table-cell office:value-type="float" office:value="11843000" table:style-name="ce107">
            <text:p>11,843,000.00</text:p>
          </table:table-cell>
          <table:table-cell office:value-type="float" office:value="10425" table:style-name="ce107">
            <text:p>10,425.00</text:p>
          </table:table-cell>
          <table:table-cell office:value-type="float" office:value="7809138" table:style-name="ce107">
            <text:p>7,809,138.00</text:p>
          </table:table-cell>
          <table:table-cell office:value-type="float" office:value="7819563" table:style-name="ce107">
            <text:p>7,819,563.00</text:p>
          </table:table-cell>
          <table:table-cell office:value-type="float" office:value="-4023437" table:style-name="ce107">
            <text:p>-4,023,437.00</text:p>
          </table:table-cell>
          <table:table-cell office:value-type="float" office:value="-33.97" table:style-name="ce107">
            <text:p>-33.97</text:p>
          </table:table-cell>
          <table:table-cell office:value-type="string" table:style-name="ce106">
            <text:p/>
          </table:table-cell>
          <table:table-cell table:number-columns-repeated="16374"/>
        </table:table-row>
        <table:table-row table:style-name="ro3">
          <table:table-cell office:value-type="string" table:style-name="ce108">
            <text:p>　　　代管資產折舊<text:s text:c="62"/></text:p>
          </table:table-cell>
          <table:table-cell office:value-type="float" office:value="1885000" table:style-name="ce107">
            <text:p>1,885,000.00</text:p>
          </table:table-cell>
          <table:table-cell office:value-type="float" office:value="0" table:style-name="ce107">
            <text:p>0.00</text:p>
          </table:table-cell>
          <table:table-cell office:value-type="float" office:value="1885000" table:style-name="ce107">
            <text:p>1,885,000.00</text:p>
          </table:table-cell>
          <table:table-cell office:value-type="float" office:value="1884780" table:style-name="ce107">
            <text:p>1,884,780.00</text:p>
          </table:table-cell>
          <table:table-cell office:value-type="float" office:value="0" table:style-name="ce107">
            <text:p>0.00</text:p>
          </table:table-cell>
          <table:table-cell office:value-type="float" office:value="1884780" table:style-name="ce107">
            <text:p>1,884,780.00</text:p>
          </table:table-cell>
          <table:table-cell office:value-type="float" office:value="-220" table:style-name="ce107">
            <text:p>-220.00</text:p>
          </table:table-cell>
          <table:table-cell office:value-type="float" office:value="-0.01" table:style-name="ce107">
            <text:p>-0.01</text:p>
          </table:table-cell>
          <table:table-cell office:value-type="string" table:style-name="ce106">
            <text:p/>
          </table:table-cell>
          <table:table-cell table:number-columns-repeated="16374"/>
        </table:table-row>
        <table:table-row table:style-name="ro3">
          <table:table-cell office:value-type="string" table:style-name="ce108">
            <text:p>　　　攤銷<text:s text:c="70"/></text:p>
          </table:table-cell>
          <table:table-cell office:value-type="float" office:value="0" table:style-name="ce107">
            <text:p>0.00</text:p>
          </table:table-cell>
          <table:table-cell office:value-type="float" office:value="1212000" table:style-name="ce107">
            <text:p>1,212,000.00</text:p>
          </table:table-cell>
          <table:table-cell office:value-type="float" office:value="1212000" table:style-name="ce107">
            <text:p>1,212,000.00</text:p>
          </table:table-cell>
          <table:table-cell office:value-type="float" office:value="11832" table:style-name="ce107">
            <text:p>11,832.00</text:p>
          </table:table-cell>
          <table:table-cell office:value-type="float" office:value="535127" table:style-name="ce107">
            <text:p>535,127.00</text:p>
          </table:table-cell>
          <table:table-cell office:value-type="float" office:value="546959" table:style-name="ce107">
            <text:p>546,959.00</text:p>
          </table:table-cell>
          <table:table-cell office:value-type="float" office:value="-665041" table:style-name="ce107">
            <text:p>-665,041.00</text:p>
          </table:table-cell>
          <table:table-cell office:value-type="float" office:value="-54.87" table:style-name="ce107">
            <text:p>-54.87</text:p>
          </table:table-cell>
          <table:table-cell office:value-type="string" table:style-name="ce106">
            <text:p/>
          </table:table-cell>
          <table:table-cell table:number-columns-repeated="16374"/>
        </table:table-row>
        <table:table-row table:style-name="ro3">
          <table:table-cell office:value-type="string" table:style-name="ce108">
            <text:p>　　稅捐與規費(強制費)<text:s text:c="58"/></text:p>
          </table:table-cell>
          <table:table-cell office:value-type="float" office:value="0" table:style-name="ce107">
            <text:p>0.00</text:p>
          </table:table-cell>
          <table:table-cell office:value-type="float" office:value="770000" table:style-name="ce107">
            <text:p>770,000.00</text:p>
          </table:table-cell>
          <table:table-cell office:value-type="float" office:value="770000" table:style-name="ce107">
            <text:p>770,000.00</text:p>
          </table:table-cell>
          <table:table-cell office:value-type="float" office:value="0" table:style-name="ce107">
            <text:p>0.00</text:p>
          </table:table-cell>
          <table:table-cell office:value-type="float" office:value="894316" table:style-name="ce107">
            <text:p>894,316.00</text:p>
          </table:table-cell>
          <table:table-cell office:value-type="float" office:value="894316" table:style-name="ce107">
            <text:p>894,316.00</text:p>
          </table:table-cell>
          <table:table-cell office:value-type="float" office:value="124316" table:style-name="ce107">
            <text:p>124,316.00</text:p>
          </table:table-cell>
          <table:table-cell office:value-type="float" office:value="16.14" table:style-name="ce107">
            <text:p>16.14</text:p>
          </table:table-cell>
          <table:table-cell office:value-type="string" table:style-name="ce106">
            <text:p/>
          </table:table-cell>
          <table:table-cell table:number-columns-repeated="16374"/>
        </table:table-row>
        <table:table-row table:style-name="ro3">
          <table:table-cell office:value-type="string" table:style-name="ce108">
            <text:p>　　　土地稅<text:s text:c="68"/></text:p>
          </table:table-cell>
          <table:table-cell office:value-type="float" office:value="0" table:style-name="ce107">
            <text:p>0.00</text:p>
          </table:table-cell>
          <table:table-cell office:value-type="float" office:value="50000" table:style-name="ce107">
            <text:p>50,000.00</text:p>
          </table:table-cell>
          <table:table-cell office:value-type="float" office:value="50000" table:style-name="ce107">
            <text:p>50,000.00</text:p>
          </table:table-cell>
          <table:table-cell office:value-type="float" office:value="0" table:style-name="ce107">
            <text:p>0.00</text:p>
          </table:table-cell>
          <table:table-cell office:value-type="float" office:value="58252" table:style-name="ce107">
            <text:p>58,252.00</text:p>
          </table:table-cell>
          <table:table-cell office:value-type="float" office:value="58252" table:style-name="ce107">
            <text:p>58,252.00</text:p>
          </table:table-cell>
          <table:table-cell office:value-type="float" office:value="8252" table:style-name="ce107">
            <text:p>8,252.00</text:p>
          </table:table-cell>
          <table:table-cell office:value-type="float" office:value="16.5" table:style-name="ce107">
            <text:p>16.50</text:p>
          </table:table-cell>
          <table:table-cell office:value-type="string" table:style-name="ce106">
            <text:p/>
          </table:table-cell>
          <table:table-cell table:number-columns-repeated="16374"/>
        </table:table-row>
        <table:table-row table:style-name="ro3">
          <table:table-cell office:value-type="string" table:style-name="ce108">
            <text:p>　　　房屋稅<text:s text:c="68"/></text:p>
          </table:table-cell>
          <table:table-cell office:value-type="float" office:value="0" table:style-name="ce107">
            <text:p>0.00</text:p>
          </table:table-cell>
          <table:table-cell office:value-type="float" office:value="120000" table:style-name="ce107">
            <text:p>120,000.00</text:p>
          </table:table-cell>
          <table:table-cell office:value-type="float" office:value="120000" table:style-name="ce107">
            <text:p>120,000.00</text:p>
          </table:table-cell>
          <table:table-cell office:value-type="float" office:value="0" table:style-name="ce107">
            <text:p>0.00</text:p>
          </table:table-cell>
          <table:table-cell office:value-type="float" office:value="246716" table:style-name="ce107">
            <text:p>246,716.00</text:p>
          </table:table-cell>
          <table:table-cell office:value-type="float" office:value="246716" table:style-name="ce107">
            <text:p>246,716.00</text:p>
          </table:table-cell>
          <table:table-cell office:value-type="float" office:value="126716" table:style-name="ce107">
            <text:p>126,716.00</text:p>
          </table:table-cell>
          <table:table-cell office:value-type="float" office:value="105.6" table:style-name="ce107">
            <text:p>105.60</text:p>
          </table:table-cell>
          <table:table-cell office:value-type="string" table:style-name="ce106">
            <text:p/>
          </table:table-cell>
          <table:table-cell table:number-columns-repeated="16374"/>
        </table:table-row>
        <table:table-row table:style-name="ro3">
          <table:table-cell office:value-type="string" table:style-name="ce108">
            <text:p>　　　消費與行為稅<text:s text:c="62"/></text:p>
          </table:table-cell>
          <table:table-cell office:value-type="float" office:value="0" table:style-name="ce107">
            <text:p>0.00</text:p>
          </table:table-cell>
          <table:table-cell office:value-type="float" office:value="600000" table:style-name="ce107">
            <text:p>600,000.00</text:p>
          </table:table-cell>
          <table:table-cell office:value-type="float" office:value="600000" table:style-name="ce107">
            <text:p>600,000.00</text:p>
          </table:table-cell>
          <table:table-cell office:value-type="float" office:value="0" table:style-name="ce107">
            <text:p>0.00</text:p>
          </table:table-cell>
          <table:table-cell office:value-type="float" office:value="562671" table:style-name="ce107">
            <text:p>562,671.00</text:p>
          </table:table-cell>
          <table:table-cell office:value-type="float" office:value="562671" table:style-name="ce107">
            <text:p>562,671.00</text:p>
          </table:table-cell>
          <table:table-cell office:value-type="float" office:value="-37329" table:style-name="ce107">
            <text:p>-37,329.00</text:p>
          </table:table-cell>
          <table:table-cell office:value-type="float" office:value="-6.22" table:style-name="ce107">
            <text:p>-6.22</text:p>
          </table:table-cell>
          <table:table-cell office:value-type="string" table:style-name="ce106">
            <text:p/>
          </table:table-cell>
          <table:table-cell table:number-columns-repeated="16374"/>
        </table:table-row>
        <table:table-row table:style-name="ro3">
          <table:table-cell office:value-type="string" table:style-name="ce108">
            <text:p>　　　特別稅課<text:s text:c="6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26677" table:style-name="ce107">
            <text:p>26,677.00</text:p>
          </table:table-cell>
          <table:table-cell office:value-type="float" office:value="26677" table:style-name="ce107">
            <text:p>26,677.00</text:p>
          </table:table-cell>
          <table:table-cell office:value-type="float" office:value="26677" table:style-name="ce107">
            <text:p>26,677.00</text:p>
          </table:table-cell>
          <table:table-cell table:style-name="ce107"/>
          <table:table-cell office:value-type="string" table:style-name="ce106">
            <text:p/>
          </table:table-cell>
          <table:table-cell table:number-columns-repeated="16374"/>
        </table:table-row>
        <table:table-row table:style-name="ro5">
          <table:table-cell office:value-type="string" table:style-name="ce108">
            <text:p>　　會費、捐助、補助、分攤、救助(濟)與交流活動費<text:s text:c="32"/></text:p>
          </table:table-cell>
          <table:table-cell office:value-type="float" office:value="0" table:style-name="ce107">
            <text:p>0.00</text:p>
          </table:table-cell>
          <table:table-cell office:value-type="float" office:value="2970000" table:style-name="ce107">
            <text:p>2,970,000.00</text:p>
          </table:table-cell>
          <table:table-cell office:value-type="float" office:value="2970000" table:style-name="ce107">
            <text:p>2,970,000.00</text:p>
          </table:table-cell>
          <table:table-cell office:value-type="float" office:value="0" table:style-name="ce107">
            <text:p>0.00</text:p>
          </table:table-cell>
          <table:table-cell office:value-type="float" office:value="9496054" table:style-name="ce107">
            <text:p>9,496,054.00</text:p>
          </table:table-cell>
          <table:table-cell office:value-type="float" office:value="9496054" table:style-name="ce107">
            <text:p>9,496,054.00</text:p>
          </table:table-cell>
          <table:table-cell office:value-type="float" office:value="6526054" table:style-name="ce107">
            <text:p>6,526,054.00</text:p>
          </table:table-cell>
          <table:table-cell office:value-type="float" office:value="219.73" table:style-name="ce107">
            <text:p>219.73</text:p>
          </table:table-cell>
          <table:table-cell office:value-type="string" table:style-name="ce106">
            <text:p/>
          </table:table-cell>
          <table:table-cell table:number-columns-repeated="16374"/>
        </table:table-row>
        <table:table-row table:style-name="ro3">
          <table:table-cell office:value-type="string" table:style-name="ce108">
            <text:p>　　　會費<text:s text:c="7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11052" table:style-name="ce107">
            <text:p>11,052.00</text:p>
          </table:table-cell>
          <table:table-cell office:value-type="float" office:value="11052" table:style-name="ce107">
            <text:p>11,052.00</text:p>
          </table:table-cell>
          <table:table-cell office:value-type="float" office:value="11052" table:style-name="ce107">
            <text:p>11,052.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捐助、補助與獎助<text:s text:c="58"/></text:p>
          </table:table-cell>
          <table:table-cell office:value-type="float" office:value="0" table:style-name="ce107">
            <text:p>0.00</text:p>
          </table:table-cell>
          <table:table-cell office:value-type="float" office:value="2220000" table:style-name="ce107">
            <text:p>2,220,000.00</text:p>
          </table:table-cell>
          <table:table-cell office:value-type="float" office:value="2220000" table:style-name="ce107">
            <text:p>2,220,000.00</text:p>
          </table:table-cell>
          <table:table-cell office:value-type="float" office:value="0" table:style-name="ce107">
            <text:p>0.00</text:p>
          </table:table-cell>
          <table:table-cell office:value-type="float" office:value="8337840" table:style-name="ce107">
            <text:p>8,337,840.00</text:p>
          </table:table-cell>
          <table:table-cell office:value-type="float" office:value="8337840" table:style-name="ce107">
            <text:p>8,337,840.00</text:p>
          </table:table-cell>
          <table:table-cell office:value-type="float" office:value="6117840" table:style-name="ce107">
            <text:p>6,117,840.00</text:p>
          </table:table-cell>
          <table:table-cell office:value-type="float" office:value="275.58" table:style-name="ce107">
            <text:p>275.58</text:p>
          </table:table-cell>
          <table:table-cell office:value-type="string" table:style-name="ce106">
            <text:p/>
          </table:table-cell>
          <table:table-cell table:number-columns-repeated="16374"/>
        </table:table-row>
        <table:table-row table:style-name="ro5">
          <table:table-cell office:value-type="string" table:style-name="ce108">
            <text:p>　　　補貼(償)、獎勵、慰問與救助(濟)<text:s text:c="44"/></text:p>
          </table:table-cell>
          <table:table-cell office:value-type="float" office:value="0" table:style-name="ce107">
            <text:p>0.00</text:p>
          </table:table-cell>
          <table:table-cell office:value-type="float" office:value="700000" table:style-name="ce107">
            <text:p>700,000.00</text:p>
          </table:table-cell>
          <table:table-cell office:value-type="float" office:value="700000" table:style-name="ce107">
            <text:p>700,000.00</text:p>
          </table:table-cell>
          <table:table-cell office:value-type="float" office:value="0" table:style-name="ce107">
            <text:p>0.00</text:p>
          </table:table-cell>
          <table:table-cell office:value-type="float" office:value="1060000" table:style-name="ce107">
            <text:p>1,060,000.00</text:p>
          </table:table-cell>
          <table:table-cell office:value-type="float" office:value="1060000" table:style-name="ce107">
            <text:p>1,060,000.00</text:p>
          </table:table-cell>
          <table:table-cell office:value-type="float" office:value="360000" table:style-name="ce107">
            <text:p>360,000.00</text:p>
          </table:table-cell>
          <table:table-cell office:value-type="float" office:value="51.43" table:style-name="ce107">
            <text:p>51.43</text:p>
          </table:table-cell>
          <table:table-cell office:value-type="string" table:style-name="ce106">
            <text:p/>
          </table:table-cell>
          <table:table-cell table:number-columns-repeated="16374"/>
        </table:table-row>
        <table:table-row table:style-name="ro3">
          <table:table-cell office:value-type="string" table:style-name="ce108">
            <text:p>　　　競賽及交流活動費<text:s text:c="58"/></text:p>
          </table:table-cell>
          <table:table-cell office:value-type="float" office:value="0" table:style-name="ce107">
            <text:p>0.00</text:p>
          </table:table-cell>
          <table:table-cell office:value-type="float" office:value="50000" table:style-name="ce107">
            <text:p>50,000.00</text:p>
          </table:table-cell>
          <table:table-cell office:value-type="float" office:value="50000" table:style-name="ce107">
            <text:p>50,000.00</text:p>
          </table:table-cell>
          <table:table-cell office:value-type="float" office:value="0" table:style-name="ce107">
            <text:p>0.00</text:p>
          </table:table-cell>
          <table:table-cell office:value-type="float" office:value="87162" table:style-name="ce107">
            <text:p>87,162.00</text:p>
          </table:table-cell>
          <table:table-cell office:value-type="float" office:value="87162" table:style-name="ce107">
            <text:p>87,162.00</text:p>
          </table:table-cell>
          <table:table-cell office:value-type="float" office:value="37162" table:style-name="ce107">
            <text:p>37,162.00</text:p>
          </table:table-cell>
          <table:table-cell office:value-type="float" office:value="74.319999999999993" table:style-name="ce107">
            <text:p>74.32</text:p>
          </table:table-cell>
          <table:table-cell office:value-type="string" table:style-name="ce106">
            <text:p/>
          </table:table-cell>
          <table:table-cell table:number-columns-repeated="16374"/>
        </table:table-row>
        <table:table-row table:style-name="ro3">
          <table:table-cell office:value-type="string" table:style-name="ce108">
            <text:p>　　短絀、賠償與保險給付<text:s text:c="5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4457449" table:style-name="ce107">
            <text:p>4,457,449.00</text:p>
          </table:table-cell>
          <table:table-cell office:value-type="float" office:value="4457449" table:style-name="ce107">
            <text:p>4,457,449.00</text:p>
          </table:table-cell>
          <table:table-cell office:value-type="float" office:value="4457449" table:style-name="ce107">
            <text:p>4,457,449.00</text:p>
          </table:table-cell>
          <table:table-cell table:style-name="ce107"/>
          <table:table-cell office:value-type="string" table:style-name="ce106">
            <text:p/>
          </table:table-cell>
          <table:table-cell table:number-columns-repeated="16374"/>
        </table:table-row>
        <table:table-row table:style-name="ro2">
          <table:table-cell office:value-type="string" table:style-name="ce118">
            <text:p>　　　各項短絀<text:s text:c="66"/></text:p>
          </table:table-cell>
          <table:table-cell office:value-type="float" office:value="0" table:style-name="ce117">
            <text:p>0.00</text:p>
          </table:table-cell>
          <table:table-cell office:value-type="float" office:value="0" table:style-name="ce117">
            <text:p>0.00</text:p>
          </table:table-cell>
          <table:table-cell office:value-type="float" office:value="0" table:style-name="ce117">
            <text:p>0.00</text:p>
          </table:table-cell>
          <table:table-cell office:value-type="float" office:value="0" table:style-name="ce117">
            <text:p>0.00</text:p>
          </table:table-cell>
          <table:table-cell office:value-type="float" office:value="4457449" table:style-name="ce117">
            <text:p>4,457,449.00</text:p>
          </table:table-cell>
          <table:table-cell office:value-type="float" office:value="4457449" table:style-name="ce117">
            <text:p>4,457,449.00</text:p>
          </table:table-cell>
          <table:table-cell office:value-type="float" office:value="4457449" table:style-name="ce117">
            <text:p>4,457,449.00</text:p>
          </table:table-cell>
          <table:table-cell table:style-name="ce117"/>
          <table:table-cell office:value-type="string" table:style-name="ce116">
            <text:p/>
          </table:table-cell>
          <table:table-cell table:number-columns-repeated="16374"/>
        </table:table-row>
        <table:table-row table:style-name="ro3">
          <table:table-cell office:value-type="string" table:number-columns-spanned="10" table:number-rows-spanned="1" table:style-name="ce208">
            <text:p>備註：</text:p>
            <text:p>一、科技部補助延攬科技人才博士後研究員等24人，教育部、科技部及其他機關團體委託計畫專任助理等245人、兼任助理2,749人、臨時工1,119人次，科技部委託計畫及校內行政工作專案工作人員等243人、專案教師26人之薪資、勞健保等費用，共計支出計時計件人員酬金3億2,395萬9,579元(含教育部教學卓越、邁向頂尖大學、區域中心整合及創新試辦計畫以契僱化人員進用博士後研究員2人、專案工作人員22人、專任助理6人及相關兼任助理、臨時工等經費計1,580萬5,993元)。</text:p>
            <text:p>二、計時計件人員酬金由政府補助收入支應計2,888萬7,316元、自籌收入支應計2億9,507萬2,263元。</text:p>
            <text:p>三、106年度本校勞務承攬部分預算編列888人次，預算金額2,806萬元，相關預、決算說明如下：</text:p>
            <text:p>1.體育場館設施勞務清潔預算編列48人次、預算金額130萬元，決算48人次、決算金額122萬7,208元。</text:p>
            <text:p>2.體育中心水電設備檢修預算編列12人次、預算金額57萬元，決算12人次、決算金額60萬元。</text:p>
            <text:p>3.校園環境清潔維護預算編列144人次、預算金額450萬元，決算168人次、決算金額517萬5,224元。</text:p>
            <text:p>4.全校道路及公共區域清潔預算編列108人次、預算金額270萬元，決算108人次、決算金額256萬6,436元。</text:p>
            <text:p>5.全校廁所及行政大樓清潔預算編列132人次、預算金額400萬元，決算156人次、決算金額415萬424元。</text:p>
            <text:p>6.學生宿舍、民生服務委員會及致遠樓房務清潔預算編列168人次、預算金額495萬元，決算180人次、決算金額530萬3,871元。</text:p>
            <text:p>7.致遠樓床單清潔預算編列12人次、預算金額47萬元，決算12人次、決算金額32萬9,545元。</text:p>
            <text:p>8.大門、東側門、西北側門、宿舍區及機車場校園保全巡邏預算編列204人次、預算金額805萬元，決算204人次、決算金額795萬4,980元。</text:p>
            <text:p>9.特高壓變電站及高壓電力系統電力系統24小時輪值預算編列36人次、預算金額140萬元，決算36人次、決算金額132萬7,273元。</text:p>
            <text:p>10.建教合作計畫相關委外辦理勞務性工作預算編列12人次、預算金額6萬元，決算金額4萬5,850元。</text:p>
            <text:p>11.招生業務相關委外辦理勞務性工作預算編列12人次、預算金額6萬元，決算金額7萬573元。</text:p>
          </table:table-cell>
          <table:covered-table-cell table:number-columns-repeated="9"/>
          <table:table-cell table:number-columns-repeated="16374"/>
        </table:table-row>
        <table:table-row table:number-rows-repeated="1048442" table:style-name="ro3">
          <table:table-cell table:number-columns-repeated="16384"/>
        </table:table-row>
      </table:table>
      <table:table table:name="其他業務費用明細表" table:style-name="ta5">
        <table:table-column table:style-name="co20" table:default-cell-style-name="ce102"/>
        <table:table-column table:style-name="co15" table:number-columns-repeated="3" table:default-cell-style-name="ce102"/>
        <table:table-column table:style-name="co21" table:default-cell-style-name="ce102"/>
        <table:table-column table:style-name="co15" table:default-cell-style-name="ce102"/>
        <table:table-column table:style-name="co15" table:default-cell-style-name="ce101"/>
        <table:table-column table:style-name="co17" table:default-cell-style-name="ce101"/>
        <table:table-column table:style-name="co6" table:default-cell-style-name="ce101"/>
        <table:table-column table:style-name="co22" table:default-cell-style-name="ce101"/>
        <table:table-column table:style-name="co7" table:number-columns-repeated="16374" table:default-cell-style-name="ce101"/>
        <table:table-row table:style-name="ro1">
          <table:table-cell table:number-columns-repeated="2" table:style-name="ce8"/>
          <table:table-cell table:style-name="ce115"/>
          <table:table-cell table:style-name="ce8"/>
          <table:table-cell office:value-type="string" table:style-name="ce8">
            <text:p>國立中正大學校務基金</text:p>
          </table:table-cell>
          <table:table-cell table:style-name="ce8"/>
          <table:table-cell table:number-columns-repeated="4" table:style-name="ce115"/>
          <table:table-cell table:number-columns-repeated="16374"/>
        </table:table-row>
        <table:table-row table:style-name="ro1">
          <table:table-cell table:number-columns-repeated="2" table:style-name="ce8"/>
          <table:table-cell table:style-name="ce115"/>
          <table:table-cell table:style-name="ce8"/>
          <table:table-cell office:value-type="string" table:style-name="ce8">
            <text:p>其他業務費用明細表</text:p>
          </table:table-cell>
          <table:table-cell table:style-name="ce124"/>
          <table:table-cell table:number-columns-repeated="4" table:style-name="ce115"/>
          <table:table-cell table:number-columns-repeated="16374"/>
        </table:table-row>
        <table:table-row table:style-name="ro2">
          <table:table-cell table:style-name="ce7"/>
          <table:table-cell table:style-name="ce10"/>
          <table:table-cell table:style-name="ce101"/>
          <table:table-cell table:style-name="ce10"/>
          <table:table-cell office:value-type="string" table:style-name="ce10">
            <text:p>中華民國106年度</text:p>
          </table:table-cell>
          <table:table-cell table:style-name="ce123"/>
          <table:table-cell table:number-columns-repeated="3" table:style-name="ce101"/>
          <table:table-cell office:value-type="string" table:style-name="ce3">
            <text:p>單位:新臺幣元</text:p>
          </table:table-cell>
          <table:table-cell table:number-columns-repeated="16374"/>
        </table:table-row>
        <table:table-row table:style-name="ro3">
          <table:table-cell office:value-type="string" table:number-columns-spanned="1" table:number-rows-spanned="2" table:style-name="ce267">
            <text:p>科 <text:s text:c="3"/>目</text:p>
          </table:table-cell>
          <table:table-cell office:value-type="string" table:number-columns-spanned="3" table:number-rows-spanned="1" table:style-name="ce213">
            <text:p>預 算 數</text:p>
          </table:table-cell>
          <table:covered-table-cell table:number-columns-repeated="2"/>
          <table:table-cell office:value-type="string" table:number-columns-spanned="3" table:number-rows-spanned="1" table:style-name="ce213">
            <text:p>決 <text:s/>算 <text:s/>數</text:p>
          </table:table-cell>
          <table:covered-table-cell table:number-columns-repeated="2"/>
          <table:table-cell office:value-type="string" table:number-columns-spanned="2" table:number-rows-spanned="1" table:style-name="ce213">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74">
            <text:p>備 <text:s/>註</text:p>
          </table:table-cell>
          <table:table-cell table:number-columns-repeated="16374"/>
        </table:table-row>
        <table:table-row table:style-name="ro11">
          <table:covered-table-cell/>
          <table:table-cell office:value-type="string" table:style-name="ce122">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21">
            <text:p>金<text:span text:style-name="T2"><text:s text:c="2"/></text:span>　額</text:p>
          </table:table-cell>
          <table:table-cell office:value-type="string" table:style-name="ce120">
            <text:p>％</text:p>
          </table:table-cell>
          <table:covered-table-cell/>
          <table:table-cell table:number-columns-repeated="16374"/>
        </table:table-row>
        <table:table-row table:style-name="ro3">
          <table:table-cell office:value-type="string" table:style-name="ce119">
            <text:p>其他業務費用<text:s text:c="68"/></text:p>
          </table:table-cell>
          <table:table-cell office:value-type="float" office:value="110000" table:style-name="ce113">
            <text:p>110,000.00</text:p>
          </table:table-cell>
          <table:table-cell office:value-type="float" office:value="9340000" table:style-name="ce113">
            <text:p>9,340,000.00</text:p>
          </table:table-cell>
          <table:table-cell office:value-type="float" office:value="9450000" table:style-name="ce113">
            <text:p>9,450,000.00</text:p>
          </table:table-cell>
          <table:table-cell office:value-type="float" office:value="92568" table:style-name="ce113">
            <text:p>92,568.00</text:p>
          </table:table-cell>
          <table:table-cell office:value-type="float" office:value="8612838" table:style-name="ce113">
            <text:p>8,612,838.00</text:p>
          </table:table-cell>
          <table:table-cell office:value-type="float" office:value="8705406" table:style-name="ce113">
            <text:p>8,705,406.00</text:p>
          </table:table-cell>
          <table:table-cell office:value-type="float" office:value="-744594" table:style-name="ce113">
            <text:p>-744,594.00</text:p>
          </table:table-cell>
          <table:table-cell office:value-type="float" office:value="-7.88" table:style-name="ce113">
            <text:p>-7.88</text:p>
          </table:table-cell>
          <table:table-cell office:value-type="string" table:style-name="ce112">
            <text:p/>
          </table:table-cell>
          <table:table-cell table:number-columns-repeated="16374"/>
        </table:table-row>
        <table:table-row table:style-name="ro3">
          <table:table-cell office:value-type="string" table:style-name="ce108">
            <text:p>　雜項業務費用<text:s text:c="66"/></text:p>
          </table:table-cell>
          <table:table-cell office:value-type="float" office:value="110000" table:style-name="ce107">
            <text:p>110,000.00</text:p>
          </table:table-cell>
          <table:table-cell office:value-type="float" office:value="9340000" table:style-name="ce107">
            <text:p>9,340,000.00</text:p>
          </table:table-cell>
          <table:table-cell office:value-type="float" office:value="9450000" table:style-name="ce107">
            <text:p>9,450,000.00</text:p>
          </table:table-cell>
          <table:table-cell office:value-type="float" office:value="92568" table:style-name="ce107">
            <text:p>92,568.00</text:p>
          </table:table-cell>
          <table:table-cell office:value-type="float" office:value="8612838" table:style-name="ce107">
            <text:p>8,612,838.00</text:p>
          </table:table-cell>
          <table:table-cell office:value-type="float" office:value="8705406" table:style-name="ce107">
            <text:p>8,705,406.00</text:p>
          </table:table-cell>
          <table:table-cell office:value-type="float" office:value="-744594" table:style-name="ce107">
            <text:p>-744,594.00</text:p>
          </table:table-cell>
          <table:table-cell office:value-type="float" office:value="-7.88" table:style-name="ce107">
            <text:p>-7.88</text:p>
          </table:table-cell>
          <table:table-cell office:value-type="string" table:style-name="ce106">
            <text:p/>
          </table:table-cell>
          <table:table-cell table:number-columns-repeated="16374"/>
        </table:table-row>
        <table:table-row table:style-name="ro3">
          <table:table-cell office:value-type="string" table:style-name="ce108">
            <text:p>　　用人費用<text:s text:c="68"/></text:p>
          </table:table-cell>
          <table:table-cell office:value-type="float" office:value="0" table:style-name="ce107">
            <text:p>0.00</text:p>
          </table:table-cell>
          <table:table-cell office:value-type="float" office:value="60000" table:style-name="ce107">
            <text:p>60,000.00</text:p>
          </table:table-cell>
          <table:table-cell office:value-type="float" office:value="60000" table:style-name="ce107">
            <text:p>60,00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60000" table:style-name="ce107">
            <text:p>-60,000.00</text:p>
          </table:table-cell>
          <table:table-cell office:value-type="float" office:value="-100" table:style-name="ce107">
            <text:p>-100.00</text:p>
          </table:table-cell>
          <table:table-cell office:value-type="string" table:style-name="ce106">
            <text:p/>
          </table:table-cell>
          <table:table-cell table:number-columns-repeated="16374"/>
        </table:table-row>
        <table:table-row table:style-name="ro3">
          <table:table-cell office:value-type="string" table:style-name="ce108">
            <text:p>　　　超時工作報酬<text:s text:c="62"/></text:p>
          </table:table-cell>
          <table:table-cell office:value-type="float" office:value="0" table:style-name="ce107">
            <text:p>0.00</text:p>
          </table:table-cell>
          <table:table-cell office:value-type="float" office:value="60000" table:style-name="ce107">
            <text:p>60,000.00</text:p>
          </table:table-cell>
          <table:table-cell office:value-type="float" office:value="60000" table:style-name="ce107">
            <text:p>60,00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60000" table:style-name="ce107">
            <text:p>-60,000.00</text:p>
          </table:table-cell>
          <table:table-cell office:value-type="float" office:value="-100" table:style-name="ce107">
            <text:p>-100.00</text:p>
          </table:table-cell>
          <table:table-cell office:value-type="string" table:style-name="ce106">
            <text:p/>
          </table:table-cell>
          <table:table-cell table:number-columns-repeated="16374"/>
        </table:table-row>
        <table:table-row table:style-name="ro3">
          <table:table-cell office:value-type="string" table:style-name="ce108">
            <text:p>　　服務費用<text:s text:c="68"/></text:p>
          </table:table-cell>
          <table:table-cell office:value-type="float" office:value="0" table:style-name="ce107">
            <text:p>0.00</text:p>
          </table:table-cell>
          <table:table-cell office:value-type="float" office:value="7780000" table:style-name="ce107">
            <text:p>7,780,000.00</text:p>
          </table:table-cell>
          <table:table-cell office:value-type="float" office:value="7780000" table:style-name="ce107">
            <text:p>7,780,000.00</text:p>
          </table:table-cell>
          <table:table-cell office:value-type="float" office:value="0" table:style-name="ce107">
            <text:p>0.00</text:p>
          </table:table-cell>
          <table:table-cell office:value-type="float" office:value="6877459" table:style-name="ce107">
            <text:p>6,877,459.00</text:p>
          </table:table-cell>
          <table:table-cell office:value-type="float" office:value="6877459" table:style-name="ce107">
            <text:p>6,877,459.00</text:p>
          </table:table-cell>
          <table:table-cell office:value-type="float" office:value="-902541" table:style-name="ce107">
            <text:p>-902,541.00</text:p>
          </table:table-cell>
          <table:table-cell office:value-type="float" office:value="-11.6" table:style-name="ce107">
            <text:p>-11.60</text:p>
          </table:table-cell>
          <table:table-cell office:value-type="string" table:style-name="ce106">
            <text:p/>
          </table:table-cell>
          <table:table-cell table:number-columns-repeated="16374"/>
        </table:table-row>
        <table:table-row table:style-name="ro3">
          <table:table-cell office:value-type="string" table:style-name="ce108">
            <text:p>　　　郵電費<text:s text:c="68"/></text:p>
          </table:table-cell>
          <table:table-cell office:value-type="float" office:value="0" table:style-name="ce107">
            <text:p>0.00</text:p>
          </table:table-cell>
          <table:table-cell office:value-type="float" office:value="250000" table:style-name="ce107">
            <text:p>250,000.00</text:p>
          </table:table-cell>
          <table:table-cell office:value-type="float" office:value="250000" table:style-name="ce107">
            <text:p>250,000.00</text:p>
          </table:table-cell>
          <table:table-cell office:value-type="float" office:value="0" table:style-name="ce107">
            <text:p>0.00</text:p>
          </table:table-cell>
          <table:table-cell office:value-type="float" office:value="273902" table:style-name="ce107">
            <text:p>273,902.00</text:p>
          </table:table-cell>
          <table:table-cell office:value-type="float" office:value="273902" table:style-name="ce107">
            <text:p>273,902.00</text:p>
          </table:table-cell>
          <table:table-cell office:value-type="float" office:value="23902" table:style-name="ce107">
            <text:p>23,902.00</text:p>
          </table:table-cell>
          <table:table-cell office:value-type="float" office:value="9.56" table:style-name="ce107">
            <text:p>9.56</text:p>
          </table:table-cell>
          <table:table-cell office:value-type="string" table:style-name="ce106">
            <text:p/>
          </table:table-cell>
          <table:table-cell table:number-columns-repeated="16374"/>
        </table:table-row>
        <table:table-row table:style-name="ro3">
          <table:table-cell office:value-type="string" table:style-name="ce108">
            <text:p>　　　旅運費<text:s text:c="68"/></text:p>
          </table:table-cell>
          <table:table-cell office:value-type="float" office:value="0" table:style-name="ce107">
            <text:p>0.00</text:p>
          </table:table-cell>
          <table:table-cell office:value-type="float" office:value="40000" table:style-name="ce107">
            <text:p>40,000.00</text:p>
          </table:table-cell>
          <table:table-cell office:value-type="float" office:value="40000" table:style-name="ce107">
            <text:p>40,000.00</text:p>
          </table:table-cell>
          <table:table-cell office:value-type="float" office:value="0" table:style-name="ce107">
            <text:p>0.00</text:p>
          </table:table-cell>
          <table:table-cell office:value-type="float" office:value="56593" table:style-name="ce107">
            <text:p>56,593.00</text:p>
          </table:table-cell>
          <table:table-cell office:value-type="float" office:value="56593" table:style-name="ce107">
            <text:p>56,593.00</text:p>
          </table:table-cell>
          <table:table-cell office:value-type="float" office:value="16593" table:style-name="ce107">
            <text:p>16,593.00</text:p>
          </table:table-cell>
          <table:table-cell office:value-type="float" office:value="41.48" table:style-name="ce107">
            <text:p>41.48</text:p>
          </table:table-cell>
          <table:table-cell office:value-type="string" table:style-name="ce106">
            <text:p/>
          </table:table-cell>
          <table:table-cell table:number-columns-repeated="16374"/>
        </table:table-row>
        <table:table-row table:style-name="ro8">
          <table:table-cell office:value-type="string" table:style-name="ce108">
            <text:p>　　　印刷裝訂與廣告費<text:s text:c="58"/></text:p>
          </table:table-cell>
          <table:table-cell office:value-type="float" office:value="0" table:style-name="ce107">
            <text:p>0.00</text:p>
          </table:table-cell>
          <table:table-cell office:value-type="float" office:value="250000" table:style-name="ce107">
            <text:p>250,000.00</text:p>
          </table:table-cell>
          <table:table-cell office:value-type="float" office:value="250000" table:style-name="ce107">
            <text:p>250,000.00</text:p>
          </table:table-cell>
          <table:table-cell office:value-type="float" office:value="0" table:style-name="ce107">
            <text:p>0.00</text:p>
          </table:table-cell>
          <table:table-cell office:value-type="float" office:value="402771" table:style-name="ce107">
            <text:p>402,771.00</text:p>
          </table:table-cell>
          <table:table-cell office:value-type="float" office:value="402771" table:style-name="ce107">
            <text:p>402,771.00</text:p>
          </table:table-cell>
          <table:table-cell office:value-type="float" office:value="152771" table:style-name="ce107">
            <text:p>152,771.00</text:p>
          </table:table-cell>
          <table:table-cell office:value-type="float" office:value="61.11" table:style-name="ce107">
            <text:p>61.11</text:p>
          </table:table-cell>
          <table:table-cell office:value-type="string" table:style-name="ce106">
            <text:p>廣告費預算數5萬元，決算數2萬元，決算數較預算數減少3萬元，係依實際業務需求刊登招生廣告所致。</text:p>
          </table:table-cell>
          <table:table-cell table:number-columns-repeated="16374"/>
        </table:table-row>
        <table:table-row table:style-name="ro3">
          <table:table-cell office:value-type="string" table:style-name="ce108">
            <text:p>　　　修理保養及保固費<text:s text:c="58"/></text:p>
          </table:table-cell>
          <table:table-cell office:value-type="float" office:value="0" table:style-name="ce107">
            <text:p>0.00</text:p>
          </table:table-cell>
          <table:table-cell office:value-type="float" office:value="100000" table:style-name="ce107">
            <text:p>100,000.00</text:p>
          </table:table-cell>
          <table:table-cell office:value-type="float" office:value="100000" table:style-name="ce107">
            <text:p>100,000.00</text:p>
          </table:table-cell>
          <table:table-cell office:value-type="float" office:value="0" table:style-name="ce107">
            <text:p>0.00</text:p>
          </table:table-cell>
          <table:table-cell office:value-type="float" office:value="135820" table:style-name="ce107">
            <text:p>135,820.00</text:p>
          </table:table-cell>
          <table:table-cell office:value-type="float" office:value="135820" table:style-name="ce107">
            <text:p>135,820.00</text:p>
          </table:table-cell>
          <table:table-cell office:value-type="float" office:value="35820" table:style-name="ce107">
            <text:p>35,820.00</text:p>
          </table:table-cell>
          <table:table-cell office:value-type="float" office:value="35.82" table:style-name="ce107">
            <text:p>35.82</text:p>
          </table:table-cell>
          <table:table-cell office:value-type="string" table:style-name="ce106">
            <text:p/>
          </table:table-cell>
          <table:table-cell table:number-columns-repeated="16374"/>
        </table:table-row>
        <table:table-row table:style-name="ro3">
          <table:table-cell office:value-type="string" table:style-name="ce108">
            <text:p>　　　保險費<text:s text:c="68"/></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1634" table:style-name="ce107">
            <text:p>1,634.00</text:p>
          </table:table-cell>
          <table:table-cell office:value-type="float" office:value="1634" table:style-name="ce107">
            <text:p>1,634.00</text:p>
          </table:table-cell>
          <table:table-cell office:value-type="float" office:value="1634" table:style-name="ce107">
            <text:p>1,634.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一般服務費<text:s text:c="64"/></text:p>
          </table:table-cell>
          <table:table-cell office:value-type="float" office:value="0" table:style-name="ce107">
            <text:p>0.00</text:p>
          </table:table-cell>
          <table:table-cell office:value-type="float" office:value="310000" table:style-name="ce107">
            <text:p>310,000.00</text:p>
          </table:table-cell>
          <table:table-cell office:value-type="float" office:value="310000" table:style-name="ce107">
            <text:p>310,000.00</text:p>
          </table:table-cell>
          <table:table-cell office:value-type="float" office:value="0" table:style-name="ce107">
            <text:p>0.00</text:p>
          </table:table-cell>
          <table:table-cell office:value-type="float" office:value="74651" table:style-name="ce107">
            <text:p>74,651.00</text:p>
          </table:table-cell>
          <table:table-cell office:value-type="float" office:value="74651" table:style-name="ce107">
            <text:p>74,651.00</text:p>
          </table:table-cell>
          <table:table-cell office:value-type="float" office:value="-235349" table:style-name="ce107">
            <text:p>-235,349.00</text:p>
          </table:table-cell>
          <table:table-cell office:value-type="float" office:value="-75.92" table:style-name="ce107">
            <text:p>-75.92</text:p>
          </table:table-cell>
          <table:table-cell office:value-type="string" table:style-name="ce106">
            <text:p/>
          </table:table-cell>
          <table:table-cell table:number-columns-repeated="16374"/>
        </table:table-row>
        <table:table-row table:style-name="ro3">
          <table:table-cell office:value-type="string" table:style-name="ce108">
            <text:p>　　　專業服務費<text:s text:c="64"/></text:p>
          </table:table-cell>
          <table:table-cell office:value-type="float" office:value="0" table:style-name="ce107">
            <text:p>0.00</text:p>
          </table:table-cell>
          <table:table-cell office:value-type="float" office:value="6830000" table:style-name="ce107">
            <text:p>6,830,000.00</text:p>
          </table:table-cell>
          <table:table-cell office:value-type="float" office:value="6830000" table:style-name="ce107">
            <text:p>6,830,000.00</text:p>
          </table:table-cell>
          <table:table-cell office:value-type="float" office:value="0" table:style-name="ce107">
            <text:p>0.00</text:p>
          </table:table-cell>
          <table:table-cell office:value-type="float" office:value="5932088" table:style-name="ce107">
            <text:p>5,932,088.00</text:p>
          </table:table-cell>
          <table:table-cell office:value-type="float" office:value="5932088" table:style-name="ce107">
            <text:p>5,932,088.00</text:p>
          </table:table-cell>
          <table:table-cell office:value-type="float" office:value="-897912" table:style-name="ce107">
            <text:p>-897,912.00</text:p>
          </table:table-cell>
          <table:table-cell office:value-type="float" office:value="-13.15" table:style-name="ce107">
            <text:p>-13.15</text:p>
          </table:table-cell>
          <table:table-cell office:value-type="string" table:style-name="ce106">
            <text:p/>
          </table:table-cell>
          <table:table-cell table:number-columns-repeated="16374"/>
        </table:table-row>
        <table:table-row table:style-name="ro3">
          <table:table-cell office:value-type="string" table:style-name="ce108">
            <text:p>　　材料及用品費<text:s text:c="64"/></text:p>
          </table:table-cell>
          <table:table-cell office:value-type="float" office:value="0" table:style-name="ce107">
            <text:p>0.00</text:p>
          </table:table-cell>
          <table:table-cell office:value-type="float" office:value="1210000" table:style-name="ce107">
            <text:p>1,210,000.00</text:p>
          </table:table-cell>
          <table:table-cell office:value-type="float" office:value="1210000" table:style-name="ce107">
            <text:p>1,210,000.00</text:p>
          </table:table-cell>
          <table:table-cell office:value-type="float" office:value="0" table:style-name="ce107">
            <text:p>0.00</text:p>
          </table:table-cell>
          <table:table-cell office:value-type="float" office:value="1181405" table:style-name="ce107">
            <text:p>1,181,405.00</text:p>
          </table:table-cell>
          <table:table-cell office:value-type="float" office:value="1181405" table:style-name="ce107">
            <text:p>1,181,405.00</text:p>
          </table:table-cell>
          <table:table-cell office:value-type="float" office:value="-28595" table:style-name="ce107">
            <text:p>-28,595.00</text:p>
          </table:table-cell>
          <table:table-cell office:value-type="float" office:value="-2.36" table:style-name="ce107">
            <text:p>-2.36</text:p>
          </table:table-cell>
          <table:table-cell office:value-type="string" table:style-name="ce106">
            <text:p/>
          </table:table-cell>
          <table:table-cell table:number-columns-repeated="16374"/>
        </table:table-row>
        <table:table-row table:style-name="ro3">
          <table:table-cell office:value-type="string" table:style-name="ce108">
            <text:p>　　　用品消耗<text:s text:c="66"/></text:p>
          </table:table-cell>
          <table:table-cell office:value-type="float" office:value="0" table:style-name="ce107">
            <text:p>0.00</text:p>
          </table:table-cell>
          <table:table-cell office:value-type="float" office:value="1210000" table:style-name="ce107">
            <text:p>1,210,000.00</text:p>
          </table:table-cell>
          <table:table-cell office:value-type="float" office:value="1210000" table:style-name="ce107">
            <text:p>1,210,000.00</text:p>
          </table:table-cell>
          <table:table-cell office:value-type="float" office:value="0" table:style-name="ce107">
            <text:p>0.00</text:p>
          </table:table-cell>
          <table:table-cell office:value-type="float" office:value="1181405" table:style-name="ce107">
            <text:p>1,181,405.00</text:p>
          </table:table-cell>
          <table:table-cell office:value-type="float" office:value="1181405" table:style-name="ce107">
            <text:p>1,181,405.00</text:p>
          </table:table-cell>
          <table:table-cell office:value-type="float" office:value="-28595" table:style-name="ce107">
            <text:p>-28,595.00</text:p>
          </table:table-cell>
          <table:table-cell office:value-type="float" office:value="-2.36" table:style-name="ce107">
            <text:p>-2.36</text:p>
          </table:table-cell>
          <table:table-cell office:value-type="string" table:style-name="ce106">
            <text:p/>
          </table:table-cell>
          <table:table-cell table:number-columns-repeated="16374"/>
        </table:table-row>
        <table:table-row table:style-name="ro3">
          <table:table-cell office:value-type="string" table:style-name="ce108">
            <text:p>　　租金與利息<text:s text:c="66"/></text:p>
          </table:table-cell>
          <table:table-cell office:value-type="float" office:value="0" table:style-name="ce107">
            <text:p>0.00</text:p>
          </table:table-cell>
          <table:table-cell office:value-type="float" office:value="290000" table:style-name="ce107">
            <text:p>290,000.00</text:p>
          </table:table-cell>
          <table:table-cell office:value-type="float" office:value="290000" table:style-name="ce107">
            <text:p>290,000.00</text:p>
          </table:table-cell>
          <table:table-cell office:value-type="float" office:value="0" table:style-name="ce107">
            <text:p>0.00</text:p>
          </table:table-cell>
          <table:table-cell office:value-type="float" office:value="169195" table:style-name="ce107">
            <text:p>169,195.00</text:p>
          </table:table-cell>
          <table:table-cell office:value-type="float" office:value="169195" table:style-name="ce107">
            <text:p>169,195.00</text:p>
          </table:table-cell>
          <table:table-cell office:value-type="float" office:value="-120805" table:style-name="ce107">
            <text:p>-120,805.00</text:p>
          </table:table-cell>
          <table:table-cell office:value-type="float" office:value="-41.66" table:style-name="ce107">
            <text:p>-41.66</text:p>
          </table:table-cell>
          <table:table-cell office:value-type="string" table:style-name="ce106">
            <text:p/>
          </table:table-cell>
          <table:table-cell table:number-columns-repeated="16374"/>
        </table:table-row>
        <table:table-row table:style-name="ro3">
          <table:table-cell office:value-type="string" table:style-name="ce108">
            <text:p>　　　房租<text:s text:c="70"/></text:p>
          </table:table-cell>
          <table:table-cell office:value-type="float" office:value="0" table:style-name="ce107">
            <text:p>0.00</text:p>
          </table:table-cell>
          <table:table-cell office:value-type="float" office:value="150000" table:style-name="ce107">
            <text:p>150,000.00</text:p>
          </table:table-cell>
          <table:table-cell office:value-type="float" office:value="150000" table:style-name="ce107">
            <text:p>150,000.00</text:p>
          </table:table-cell>
          <table:table-cell office:value-type="float" office:value="0" table:style-name="ce107">
            <text:p>0.00</text:p>
          </table:table-cell>
          <table:table-cell office:value-type="float" office:value="34900" table:style-name="ce107">
            <text:p>34,900.00</text:p>
          </table:table-cell>
          <table:table-cell office:value-type="float" office:value="34900" table:style-name="ce107">
            <text:p>34,900.00</text:p>
          </table:table-cell>
          <table:table-cell office:value-type="float" office:value="-115100" table:style-name="ce107">
            <text:p>-115,100.00</text:p>
          </table:table-cell>
          <table:table-cell office:value-type="float" office:value="-76.73" table:style-name="ce107">
            <text:p>-76.73</text:p>
          </table:table-cell>
          <table:table-cell office:value-type="string" table:style-name="ce106">
            <text:p/>
          </table:table-cell>
          <table:table-cell table:number-columns-repeated="16374"/>
        </table:table-row>
        <table:table-row table:style-name="ro3">
          <table:table-cell office:value-type="string" table:style-name="ce108">
            <text:p>　　　機器租金<text:s text:c="66"/></text:p>
          </table:table-cell>
          <table:table-cell office:value-type="float" office:value="0" table:style-name="ce107">
            <text:p>0.00</text:p>
          </table:table-cell>
          <table:table-cell office:value-type="float" office:value="90000" table:style-name="ce107">
            <text:p>90,000.00</text:p>
          </table:table-cell>
          <table:table-cell office:value-type="float" office:value="90000" table:style-name="ce107">
            <text:p>90,000.00</text:p>
          </table:table-cell>
          <table:table-cell office:value-type="float" office:value="0" table:style-name="ce107">
            <text:p>0.00</text:p>
          </table:table-cell>
          <table:table-cell office:value-type="float" office:value="99600" table:style-name="ce107">
            <text:p>99,600.00</text:p>
          </table:table-cell>
          <table:table-cell office:value-type="float" office:value="99600" table:style-name="ce107">
            <text:p>99,600.00</text:p>
          </table:table-cell>
          <table:table-cell office:value-type="float" office:value="9600" table:style-name="ce107">
            <text:p>9,600.00</text:p>
          </table:table-cell>
          <table:table-cell office:value-type="float" office:value="10.67" table:style-name="ce107">
            <text:p>10.67</text:p>
          </table:table-cell>
          <table:table-cell office:value-type="string" table:style-name="ce106">
            <text:p/>
          </table:table-cell>
          <table:table-cell table:number-columns-repeated="16374"/>
        </table:table-row>
        <table:table-row table:style-name="ro3">
          <table:table-cell office:value-type="string" table:style-name="ce108">
            <text:p>　　　交通及運輸設備租金<text:s text:c="56"/></text:p>
          </table:table-cell>
          <table:table-cell office:value-type="float" office:value="0" table:style-name="ce107">
            <text:p>0.00</text:p>
          </table:table-cell>
          <table:table-cell office:value-type="float" office:value="50000" table:style-name="ce107">
            <text:p>50,000.00</text:p>
          </table:table-cell>
          <table:table-cell office:value-type="float" office:value="50000" table:style-name="ce107">
            <text:p>50,000.00</text:p>
          </table:table-cell>
          <table:table-cell office:value-type="float" office:value="0" table:style-name="ce107">
            <text:p>0.00</text:p>
          </table:table-cell>
          <table:table-cell office:value-type="float" office:value="24000" table:style-name="ce107">
            <text:p>24,000.00</text:p>
          </table:table-cell>
          <table:table-cell office:value-type="float" office:value="24000" table:style-name="ce107">
            <text:p>24,000.00</text:p>
          </table:table-cell>
          <table:table-cell office:value-type="float" office:value="-26000" table:style-name="ce107">
            <text:p>-26,000.00</text:p>
          </table:table-cell>
          <table:table-cell office:value-type="float" office:value="-52" table:style-name="ce107">
            <text:p>-52.00</text:p>
          </table:table-cell>
          <table:table-cell office:value-type="string" table:style-name="ce106">
            <text:p/>
          </table:table-cell>
          <table:table-cell table:number-columns-repeated="16374"/>
        </table:table-row>
        <table:table-row table:style-name="ro3">
          <table:table-cell office:value-type="string" table:style-name="ce108">
            <text:p>　　　什項設備租金<text:s text:c="62"/></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10695" table:style-name="ce107">
            <text:p>10,695.00</text:p>
          </table:table-cell>
          <table:table-cell office:value-type="float" office:value="10695" table:style-name="ce107">
            <text:p>10,695.00</text:p>
          </table:table-cell>
          <table:table-cell office:value-type="float" office:value="10695" table:style-name="ce107">
            <text:p>10,695.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折舊、折耗及攤銷<text:s text:c="60"/></text:p>
          </table:table-cell>
          <table:table-cell office:value-type="float" office:value="110000" table:style-name="ce107">
            <text:p>110,000.00</text:p>
          </table:table-cell>
          <table:table-cell office:value-type="float" office:value="0" table:style-name="ce107">
            <text:p>0.00</text:p>
          </table:table-cell>
          <table:table-cell office:value-type="float" office:value="110000" table:style-name="ce107">
            <text:p>110,000.00</text:p>
          </table:table-cell>
          <table:table-cell office:value-type="float" office:value="92568" table:style-name="ce107">
            <text:p>92,568.00</text:p>
          </table:table-cell>
          <table:table-cell office:value-type="float" office:value="0" table:style-name="ce107">
            <text:p>0.00</text:p>
          </table:table-cell>
          <table:table-cell office:value-type="float" office:value="92568" table:style-name="ce107">
            <text:p>92,568.00</text:p>
          </table:table-cell>
          <table:table-cell office:value-type="float" office:value="-17432" table:style-name="ce107">
            <text:p>-17,432.00</text:p>
          </table:table-cell>
          <table:table-cell office:value-type="float" office:value="-15.85" table:style-name="ce107">
            <text:p>-15.85</text:p>
          </table:table-cell>
          <table:table-cell office:value-type="string" table:style-name="ce106">
            <text:p/>
          </table:table-cell>
          <table:table-cell table:number-columns-repeated="16374"/>
        </table:table-row>
        <table:table-row table:style-name="ro3">
          <table:table-cell office:value-type="string" table:style-name="ce108">
            <text:p>　　　機械及設備折舊<text:s text:c="60"/></text:p>
          </table:table-cell>
          <table:table-cell office:value-type="float" office:value="91000" table:style-name="ce107">
            <text:p>91,000.00</text:p>
          </table:table-cell>
          <table:table-cell office:value-type="float" office:value="0" table:style-name="ce107">
            <text:p>0.00</text:p>
          </table:table-cell>
          <table:table-cell office:value-type="float" office:value="91000" table:style-name="ce107">
            <text:p>91,000.00</text:p>
          </table:table-cell>
          <table:table-cell office:value-type="float" office:value="80988" table:style-name="ce107">
            <text:p>80,988.00</text:p>
          </table:table-cell>
          <table:table-cell office:value-type="float" office:value="0" table:style-name="ce107">
            <text:p>0.00</text:p>
          </table:table-cell>
          <table:table-cell office:value-type="float" office:value="80988" table:style-name="ce107">
            <text:p>80,988.00</text:p>
          </table:table-cell>
          <table:table-cell office:value-type="float" office:value="-10012" table:style-name="ce107">
            <text:p>-10,012.00</text:p>
          </table:table-cell>
          <table:table-cell office:value-type="float" office:value="-11" table:style-name="ce107">
            <text:p>-11.00</text:p>
          </table:table-cell>
          <table:table-cell office:value-type="string" table:style-name="ce106">
            <text:p/>
          </table:table-cell>
          <table:table-cell table:number-columns-repeated="16374"/>
        </table:table-row>
        <table:table-row table:style-name="ro3">
          <table:table-cell office:value-type="string" table:style-name="ce108">
            <text:p>　　　交通及運輸設備折舊<text:s text:c="56"/></text:p>
          </table:table-cell>
          <table:table-cell office:value-type="float" office:value="5000" table:style-name="ce107">
            <text:p>5,000.00</text:p>
          </table:table-cell>
          <table:table-cell office:value-type="float" office:value="0" table:style-name="ce107">
            <text:p>0.00</text:p>
          </table:table-cell>
          <table:table-cell office:value-type="float" office:value="5000" table:style-name="ce107">
            <text:p>5,000.00</text:p>
          </table:table-cell>
          <table:table-cell office:value-type="float" office:value="4296" table:style-name="ce107">
            <text:p>4,296.00</text:p>
          </table:table-cell>
          <table:table-cell office:value-type="float" office:value="0" table:style-name="ce107">
            <text:p>0.00</text:p>
          </table:table-cell>
          <table:table-cell office:value-type="float" office:value="4296" table:style-name="ce107">
            <text:p>4,296.00</text:p>
          </table:table-cell>
          <table:table-cell office:value-type="float" office:value="-704" table:style-name="ce107">
            <text:p>-704.00</text:p>
          </table:table-cell>
          <table:table-cell office:value-type="float" office:value="-14.08" table:style-name="ce107">
            <text:p>-14.08</text:p>
          </table:table-cell>
          <table:table-cell office:value-type="string" table:style-name="ce106">
            <text:p/>
          </table:table-cell>
          <table:table-cell table:number-columns-repeated="16374"/>
        </table:table-row>
        <table:table-row table:style-name="ro3">
          <table:table-cell office:value-type="string" table:style-name="ce108">
            <text:p>　　　什項設備折舊<text:s text:c="62"/></text:p>
          </table:table-cell>
          <table:table-cell office:value-type="float" office:value="8000" table:style-name="ce107">
            <text:p>8,000.00</text:p>
          </table:table-cell>
          <table:table-cell office:value-type="float" office:value="0" table:style-name="ce107">
            <text:p>0.00</text:p>
          </table:table-cell>
          <table:table-cell office:value-type="float" office:value="8000" table:style-name="ce107">
            <text:p>8,000.00</text:p>
          </table:table-cell>
          <table:table-cell office:value-type="float" office:value="7284" table:style-name="ce107">
            <text:p>7,284.00</text:p>
          </table:table-cell>
          <table:table-cell office:value-type="float" office:value="0" table:style-name="ce107">
            <text:p>0.00</text:p>
          </table:table-cell>
          <table:table-cell office:value-type="float" office:value="7284" table:style-name="ce107">
            <text:p>7,284.00</text:p>
          </table:table-cell>
          <table:table-cell office:value-type="float" office:value="-716" table:style-name="ce107">
            <text:p>-716.00</text:p>
          </table:table-cell>
          <table:table-cell office:value-type="float" office:value="-8.9499999999999993" table:style-name="ce107">
            <text:p>-8.95</text:p>
          </table:table-cell>
          <table:table-cell office:value-type="string" table:style-name="ce106">
            <text:p/>
          </table:table-cell>
          <table:table-cell table:number-columns-repeated="16374"/>
        </table:table-row>
        <table:table-row table:style-name="ro3">
          <table:table-cell office:value-type="string" table:style-name="ce108">
            <text:p>　　　攤銷<text:s text:c="70"/></text:p>
          </table:table-cell>
          <table:table-cell office:value-type="float" office:value="6000" table:style-name="ce107">
            <text:p>6,000.00</text:p>
          </table:table-cell>
          <table:table-cell office:value-type="float" office:value="0" table:style-name="ce107">
            <text:p>0.00</text:p>
          </table:table-cell>
          <table:table-cell office:value-type="float" office:value="6000" table:style-name="ce107">
            <text:p>6,00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6000" table:style-name="ce107">
            <text:p>-6,000.00</text:p>
          </table:table-cell>
          <table:table-cell office:value-type="float" office:value="-100" table:style-name="ce107">
            <text:p>-100.00</text:p>
          </table:table-cell>
          <table:table-cell office:value-type="string" table:style-name="ce106">
            <text:p/>
          </table:table-cell>
          <table:table-cell table:number-columns-repeated="16374"/>
        </table:table-row>
        <table:table-row table:style-name="ro5">
          <table:table-cell office:value-type="string" table:style-name="ce108">
            <text:p>　　會費、捐助、補助、分攤、救助(濟)與交流活動費<text:s text:c="32"/></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384779" table:style-name="ce107">
            <text:p>384,779.00</text:p>
          </table:table-cell>
          <table:table-cell office:value-type="float" office:value="384779" table:style-name="ce107">
            <text:p>384,779.00</text:p>
          </table:table-cell>
          <table:table-cell office:value-type="float" office:value="384779" table:style-name="ce107">
            <text:p>384,779.00</text:p>
          </table:table-cell>
          <table:table-cell table:style-name="ce107"/>
          <table:table-cell office:value-type="string" table:style-name="ce106">
            <text:p/>
          </table:table-cell>
          <table:table-cell table:number-columns-repeated="16374"/>
        </table:table-row>
        <table:table-row table:style-name="ro2">
          <table:table-cell office:value-type="string" table:style-name="ce118">
            <text:p>　　　捐助、補助與獎助<text:s text:c="58"/></text:p>
          </table:table-cell>
          <table:table-cell office:value-type="float" office:value="0" table:style-name="ce117">
            <text:p>0.00</text:p>
          </table:table-cell>
          <table:table-cell office:value-type="float" office:value="0" table:style-name="ce117">
            <text:p>0.00</text:p>
          </table:table-cell>
          <table:table-cell office:value-type="float" office:value="0" table:style-name="ce117">
            <text:p>0.00</text:p>
          </table:table-cell>
          <table:table-cell office:value-type="float" office:value="0" table:style-name="ce117">
            <text:p>0.00</text:p>
          </table:table-cell>
          <table:table-cell office:value-type="float" office:value="384779" table:style-name="ce117">
            <text:p>384,779.00</text:p>
          </table:table-cell>
          <table:table-cell office:value-type="float" office:value="384779" table:style-name="ce117">
            <text:p>384,779.00</text:p>
          </table:table-cell>
          <table:table-cell office:value-type="float" office:value="384779" table:style-name="ce117">
            <text:p>384,779.00</text:p>
          </table:table-cell>
          <table:table-cell table:style-name="ce117"/>
          <table:table-cell office:value-type="string" table:style-name="ce116">
            <text:p/>
          </table:table-cell>
          <table:table-cell table:number-columns-repeated="16374"/>
        </table:table-row>
        <table:table-row table:style-name="ro3">
          <table:table-cell office:value-type="string" table:number-columns-spanned="10" table:number-rows-spanned="1" table:style-name="ce208">
            <text:p>備註：</text:p>
            <text:p>一、科技部補助延攬科技人才博士後研究員等24人，教育部、科技部及其他機關團體委託計畫專任助理等245人、兼任助理2,749人、臨時工1,119人次，科技部委託計畫及校內行政工作專案工作人員等243人、專案教師26人之薪資、勞健保等費用，共計支出計時計件人員酬金3億2,395萬9,579元(含教育部教學卓越、邁向頂尖大學、區域中心整合及創新試辦計畫以契僱化人員進用博士後研究員2人、專案工作人員22人、專任助理6人及相關兼任助理、臨時工等經費計1,580萬5,993元)。</text:p>
            <text:p>二、計時計件人員酬金由政府補助收入支應計2,888萬7,316元、自籌收入支應計2億9,507萬2,263元。</text:p>
            <text:p>三、106年度本校勞務承攬部分預算編列888人次，預算金額2,806萬元，相關預、決算說明如下：</text:p>
            <text:p>1.體育場館設施勞務清潔預算編列48人次、預算金額130萬元，決算48人次、決算金額122萬7,208元。</text:p>
            <text:p>2.體育中心水電設備檢修預算編列12人次、預算金額57萬元，決算12人次、決算金額60萬元。</text:p>
            <text:p>3.校園環境清潔維護預算編列144人次、預算金額450萬元，決算168人次、決算金額517萬5,224元。</text:p>
            <text:p>4.全校道路及公共區域清潔預算編列108人次、預算金額270萬元，決算108人次、決算金額256萬6,436元。</text:p>
            <text:p>5.全校廁所及行政大樓清潔預算編列132人次、預算金額400萬元，決算156人次、決算金額415萬424元。</text:p>
            <text:p>6.學生宿舍、民生服務委員會及致遠樓房務清潔預算編列168人次、預算金額495萬元，決算180人次、決算金額530萬3,871元。</text:p>
            <text:p>7.致遠樓床單清潔預算編列12人次、預算金額47萬元，決算12人次、決算金額32萬9,545元。</text:p>
            <text:p>8.大門、東側門、西北側門、宿舍區及機車場校園保全巡邏預算編列204人次、預算金額805萬元，決算204人次、決算金額795萬4,980元。</text:p>
            <text:p>9.特高壓變電站及高壓電力系統電力系統24小時輪值預算編列36人次、預算金額140萬元，決算36人次、決算金額132萬7,273元。</text:p>
            <text:p>10.建教合作計畫相關委外辦理勞務性工作預算編列12人次、預算金額6萬元，決算金額4萬5,850元。</text:p>
            <text:p>11.招生業務相關委外辦理勞務性工作預算編列12人次、預算金額6萬元，決算金額7萬573元。</text:p>
          </table:table-cell>
          <table:covered-table-cell table:number-columns-repeated="9"/>
          <table:table-cell table:number-columns-repeated="16374"/>
        </table:table-row>
        <table:table-row table:style-name="ro15">
          <table:table-cell table:number-columns-repeated="2" table:style-name="ce8"/>
          <table:table-cell table:style-name="ce115"/>
          <table:table-cell table:style-name="ce8"/>
          <table:table-cell office:value-type="string" table:style-name="ce8">
            <text:p>國立中正大學校務基金</text:p>
          </table:table-cell>
          <table:table-cell table:style-name="ce8"/>
          <table:table-cell table:number-columns-repeated="4" table:style-name="ce115"/>
          <table:table-cell table:number-columns-repeated="16374"/>
        </table:table-row>
        <table:table-row table:style-name="ro1">
          <table:table-cell table:number-columns-repeated="2" table:style-name="ce8"/>
          <table:table-cell table:style-name="ce115"/>
          <table:table-cell table:style-name="ce8"/>
          <table:table-cell office:value-type="string" table:style-name="ce8">
            <text:p>財務費用明細表</text:p>
          </table:table-cell>
          <table:table-cell table:style-name="ce124"/>
          <table:table-cell table:number-columns-repeated="4" table:style-name="ce115"/>
          <table:table-cell table:number-columns-repeated="16374"/>
        </table:table-row>
        <table:table-row table:style-name="ro2">
          <table:table-cell table:style-name="ce7"/>
          <table:table-cell table:style-name="ce10"/>
          <table:table-cell table:style-name="ce101"/>
          <table:table-cell table:style-name="ce10"/>
          <table:table-cell office:value-type="string" table:style-name="ce10">
            <text:p>中華民國106年度</text:p>
          </table:table-cell>
          <table:table-cell table:style-name="ce123"/>
          <table:table-cell table:number-columns-repeated="3" table:style-name="ce101"/>
          <table:table-cell office:value-type="string" table:style-name="ce3">
            <text:p>單位:新臺幣元</text:p>
          </table:table-cell>
          <table:table-cell table:number-columns-repeated="16374"/>
        </table:table-row>
        <table:table-row table:style-name="ro3">
          <table:table-cell office:value-type="string" table:number-columns-spanned="1" table:number-rows-spanned="2" table:style-name="ce267">
            <text:p>科 <text:s text:c="3"/>目</text:p>
          </table:table-cell>
          <table:table-cell office:value-type="string" table:number-columns-spanned="3" table:number-rows-spanned="1" table:style-name="ce213">
            <text:p>預 算 數</text:p>
          </table:table-cell>
          <table:covered-table-cell table:number-columns-repeated="2"/>
          <table:table-cell office:value-type="string" table:number-columns-spanned="3" table:number-rows-spanned="1" table:style-name="ce213">
            <text:p>決 <text:s/>算 <text:s/>數</text:p>
          </table:table-cell>
          <table:covered-table-cell table:number-columns-repeated="2"/>
          <table:table-cell office:value-type="string" table:number-columns-spanned="2" table:number-rows-spanned="1" table:style-name="ce213">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74">
            <text:p>備 <text:s/>註</text:p>
          </table:table-cell>
          <table:table-cell table:number-columns-repeated="16374"/>
        </table:table-row>
        <table:table-row table:style-name="ro11">
          <table:covered-table-cell/>
          <table:table-cell office:value-type="string" table:style-name="ce122">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21">
            <text:p>金<text:span text:style-name="T2"><text:s text:c="2"/></text:span>　額</text:p>
          </table:table-cell>
          <table:table-cell office:value-type="string" table:style-name="ce120">
            <text:p>％</text:p>
          </table:table-cell>
          <table:covered-table-cell/>
          <table:table-cell table:number-columns-repeated="16374"/>
        </table:table-row>
        <table:table-row table:style-name="ro3">
          <table:table-cell office:value-type="string" table:style-name="ce119">
            <text:p>財務費用<text:s text:c="72"/></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55251" table:style-name="ce113">
            <text:p>55,251.00</text:p>
          </table:table-cell>
          <table:table-cell office:value-type="float" office:value="55251" table:style-name="ce113">
            <text:p>55,251.00</text:p>
          </table:table-cell>
          <table:table-cell office:value-type="float" office:value="55251" table:style-name="ce113">
            <text:p>55,251.00</text:p>
          </table:table-cell>
          <table:table-cell table:style-name="ce113"/>
          <table:table-cell office:value-type="string" table:style-name="ce112">
            <text:p/>
          </table:table-cell>
          <table:table-cell table:number-columns-repeated="16374"/>
        </table:table-row>
        <table:table-row table:style-name="ro5">
          <table:table-cell office:value-type="string" table:style-name="ce108">
            <text:p>　兌換短絀<text:s text:c="7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55251" table:style-name="ce107">
            <text:p>55,251.00</text:p>
          </table:table-cell>
          <table:table-cell office:value-type="float" office:value="55251" table:style-name="ce107">
            <text:p>55,251.00</text:p>
          </table:table-cell>
          <table:table-cell office:value-type="float" office:value="55251" table:style-name="ce107">
            <text:p>55,251.00</text:p>
          </table:table-cell>
          <table:table-cell table:style-name="ce107"/>
          <table:table-cell office:value-type="string" table:style-name="ce106">
            <text:p>係本校106年底持有之外幣餘額依當年底匯率進行評價產生之兌換短絀。</text:p>
          </table:table-cell>
          <table:table-cell table:number-columns-repeated="16374"/>
        </table:table-row>
        <table:table-row table:style-name="ro3">
          <table:table-cell office:value-type="string" table:style-name="ce108">
            <text:p>　　短絀、賠償與保險給付<text:s text:c="5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55251" table:style-name="ce107">
            <text:p>55,251.00</text:p>
          </table:table-cell>
          <table:table-cell office:value-type="float" office:value="55251" table:style-name="ce107">
            <text:p>55,251.00</text:p>
          </table:table-cell>
          <table:table-cell office:value-type="float" office:value="55251" table:style-name="ce107">
            <text:p>55,251.00</text:p>
          </table:table-cell>
          <table:table-cell table:style-name="ce107"/>
          <table:table-cell office:value-type="string" table:style-name="ce106">
            <text:p/>
          </table:table-cell>
          <table:table-cell table:number-columns-repeated="16374"/>
        </table:table-row>
        <table:table-row table:style-name="ro11">
          <table:table-cell office:value-type="string" table:style-name="ce118">
            <text:p>　　　各項短絀<text:s text:c="66"/></text:p>
          </table:table-cell>
          <table:table-cell office:value-type="float" office:value="0" table:style-name="ce117">
            <text:p>0.00</text:p>
          </table:table-cell>
          <table:table-cell office:value-type="float" office:value="0" table:style-name="ce117">
            <text:p>0.00</text:p>
          </table:table-cell>
          <table:table-cell office:value-type="float" office:value="0" table:style-name="ce117">
            <text:p>0.00</text:p>
          </table:table-cell>
          <table:table-cell office:value-type="float" office:value="0" table:style-name="ce117">
            <text:p>0.00</text:p>
          </table:table-cell>
          <table:table-cell office:value-type="float" office:value="55251" table:style-name="ce117">
            <text:p>55,251.00</text:p>
          </table:table-cell>
          <table:table-cell office:value-type="float" office:value="55251" table:style-name="ce117">
            <text:p>55,251.00</text:p>
          </table:table-cell>
          <table:table-cell office:value-type="float" office:value="55251" table:style-name="ce117">
            <text:p>55,251.00</text:p>
          </table:table-cell>
          <table:table-cell table:style-name="ce117"/>
          <table:table-cell office:value-type="string" table:style-name="ce116">
            <text:p>係本校106年底持有之外幣餘額依當年底匯率進行評價產生之兌換短絀。</text:p>
          </table:table-cell>
          <table:table-cell table:number-columns-repeated="16374"/>
        </table:table-row>
        <table:table-row table:style-name="ro3">
          <table:table-cell office:value-type="string" table:number-columns-spanned="10" table:number-rows-spanned="1" table:style-name="ce208">
            <text:p>備註：</text:p>
            <text:p>一、科技部補助延攬科技人才博士後研究員等24人，教育部、科技部及其他機關團體委託計畫專任助理等245人、兼任助理2,749人、臨時工1,119人次，科技部委託計畫及校內行政工作專案工作人員等243人、專案教師26人之薪資、勞健保等費用，共計支出計時計件人員酬金3億2,395萬9,579元(含教育部教學卓越、邁向頂尖大學、區域中心整合及創新試辦計畫以契僱化人員進用博士後研究員2人、專案工作人員22人、專任助理6人及相關兼任助理、臨時工等經費計1,580萬5,993元)。</text:p>
            <text:p>二、計時計件人員酬金由政府補助收入支應計2,888萬7,316元、自籌收入支應計2億9,507萬2,263元。</text:p>
            <text:p>三、106年度本校勞務承攬部分預算編列888人次，預算金額2,806萬元，相關預、決算說明如下：</text:p>
            <text:p>1.體育場館設施勞務清潔預算編列48人次、預算金額130萬元，決算48人次、決算金額122萬7,208元。</text:p>
            <text:p>2.體育中心水電設備檢修預算編列12人次、預算金額57萬元，決算12人次、決算金額60萬元。</text:p>
            <text:p>3.校園環境清潔維護預算編列144人次、預算金額450萬元，決算168人次、決算金額517萬5,224元。</text:p>
            <text:p>4.全校道路及公共區域清潔預算編列108人次、預算金額270萬元，決算108人次、決算金額256萬6,436元。</text:p>
            <text:p>5.全校廁所及行政大樓清潔預算編列132人次、預算金額400萬元，決算156人次、決算金額415萬424元。</text:p>
            <text:p>6.學生宿舍、民生服務委員會及致遠樓房務清潔預算編列168人次、預算金額495萬元，決算180人次、決算金額530萬3,871元。</text:p>
            <text:p>7.致遠樓床單清潔預算編列12人次、預算金額47萬元，決算12人次、決算金額32萬9,545元。</text:p>
            <text:p>8.大門、東側門、西北側門、宿舍區及機車場校園保全巡邏預算編列204人次、預算金額805萬元，決算204人次、決算金額795萬4,980元。</text:p>
            <text:p>9.特高壓變電站及高壓電力系統電力系統24小時輪值預算編列36人次、預算金額140萬元，決算36人次、決算金額132萬7,273元。</text:p>
            <text:p>10.建教合作計畫相關委外辦理勞務性工作預算編列12人次、預算金額6萬元，決算金額4萬5,850元。</text:p>
            <text:p>11.招生業務相關委外辦理勞務性工作預算編列12人次、預算金額6萬元，決算金額7萬573元。</text:p>
          </table:table-cell>
          <table:covered-table-cell table:number-columns-repeated="9"/>
          <table:table-cell table:number-columns-repeated="16374"/>
        </table:table-row>
        <table:table-row table:style-name="ro15">
          <table:table-cell table:number-columns-repeated="2" table:style-name="ce8"/>
          <table:table-cell table:style-name="ce115"/>
          <table:table-cell table:style-name="ce8"/>
          <table:table-cell office:value-type="string" table:style-name="ce8">
            <text:p>國立中正大學校務基金</text:p>
          </table:table-cell>
          <table:table-cell table:style-name="ce8"/>
          <table:table-cell table:number-columns-repeated="4" table:style-name="ce115"/>
          <table:table-cell table:number-columns-repeated="16374"/>
        </table:table-row>
        <table:table-row table:style-name="ro1">
          <table:table-cell table:number-columns-repeated="2" table:style-name="ce8"/>
          <table:table-cell table:style-name="ce115"/>
          <table:table-cell table:style-name="ce8"/>
          <table:table-cell office:value-type="string" table:style-name="ce8">
            <text:p>其他業務外費用明細表</text:p>
          </table:table-cell>
          <table:table-cell table:style-name="ce124"/>
          <table:table-cell table:number-columns-repeated="4" table:style-name="ce115"/>
          <table:table-cell table:number-columns-repeated="16374"/>
        </table:table-row>
        <table:table-row table:style-name="ro2">
          <table:table-cell table:style-name="ce7"/>
          <table:table-cell table:style-name="ce10"/>
          <table:table-cell table:style-name="ce101"/>
          <table:table-cell table:style-name="ce10"/>
          <table:table-cell office:value-type="string" table:style-name="ce10">
            <text:p>中華民國106年度</text:p>
          </table:table-cell>
          <table:table-cell table:style-name="ce123"/>
          <table:table-cell table:number-columns-repeated="3" table:style-name="ce101"/>
          <table:table-cell office:value-type="string" table:style-name="ce3">
            <text:p>單位:新臺幣元</text:p>
          </table:table-cell>
          <table:table-cell table:number-columns-repeated="16374"/>
        </table:table-row>
        <table:table-row table:style-name="ro3">
          <table:table-cell office:value-type="string" table:number-columns-spanned="1" table:number-rows-spanned="2" table:style-name="ce267">
            <text:p>科 <text:s text:c="3"/>目</text:p>
          </table:table-cell>
          <table:table-cell office:value-type="string" table:number-columns-spanned="3" table:number-rows-spanned="1" table:style-name="ce213">
            <text:p>預 算 數</text:p>
          </table:table-cell>
          <table:covered-table-cell table:number-columns-repeated="2"/>
          <table:table-cell office:value-type="string" table:number-columns-spanned="3" table:number-rows-spanned="1" table:style-name="ce213">
            <text:p>決 <text:s/>算 <text:s/>數</text:p>
          </table:table-cell>
          <table:covered-table-cell table:number-columns-repeated="2"/>
          <table:table-cell office:value-type="string" table:number-columns-spanned="2" table:number-rows-spanned="1" table:style-name="ce213">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74">
            <text:p>備 <text:s/>註</text:p>
          </table:table-cell>
          <table:table-cell table:number-columns-repeated="16374"/>
        </table:table-row>
        <table:table-row table:style-name="ro11">
          <table:covered-table-cell/>
          <table:table-cell office:value-type="string" table:style-name="ce122">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21">
            <text:p>金<text:span text:style-name="T2"><text:s text:c="2"/></text:span>　額</text:p>
          </table:table-cell>
          <table:table-cell office:value-type="string" table:style-name="ce120">
            <text:p>％</text:p>
          </table:table-cell>
          <table:covered-table-cell/>
          <table:table-cell table:number-columns-repeated="16374"/>
        </table:table-row>
        <table:table-row table:style-name="ro3">
          <table:table-cell office:value-type="string" table:style-name="ce119">
            <text:p>其他業務外費用<text:s text:c="66"/></text:p>
          </table:table-cell>
          <table:table-cell office:value-type="float" office:value="2462000" table:style-name="ce113">
            <text:p>2,462,000.00</text:p>
          </table:table-cell>
          <table:table-cell office:value-type="float" office:value="102738000" table:style-name="ce113">
            <text:p>102,738,000.00</text:p>
          </table:table-cell>
          <table:table-cell office:value-type="float" office:value="105200000" table:style-name="ce113">
            <text:p>105,200,000.00</text:p>
          </table:table-cell>
          <table:table-cell office:value-type="float" office:value="2471403" table:style-name="ce113">
            <text:p>2,471,403.00</text:p>
          </table:table-cell>
          <table:table-cell office:value-type="float" office:value="113456962" table:style-name="ce113">
            <text:p>113,456,962.00</text:p>
          </table:table-cell>
          <table:table-cell office:value-type="float" office:value="115928365" table:style-name="ce113">
            <text:p>115,928,365.00</text:p>
          </table:table-cell>
          <table:table-cell office:value-type="float" office:value="10728365" table:style-name="ce113">
            <text:p>10,728,365.00</text:p>
          </table:table-cell>
          <table:table-cell office:value-type="float" office:value="10.199999999999999" table:style-name="ce113">
            <text:p>10.20</text:p>
          </table:table-cell>
          <table:table-cell office:value-type="string" table:style-name="ce112">
            <text:p/>
          </table:table-cell>
          <table:table-cell table:number-columns-repeated="16374"/>
        </table:table-row>
        <table:table-row table:style-name="ro5">
          <table:table-cell office:value-type="string" table:style-name="ce108">
            <text:p>　財產交易短絀<text:s text:c="6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24408" table:style-name="ce107">
            <text:p>24,408.00</text:p>
          </table:table-cell>
          <table:table-cell office:value-type="float" office:value="0" table:style-name="ce107">
            <text:p>0.00</text:p>
          </table:table-cell>
          <table:table-cell office:value-type="float" office:value="24408" table:style-name="ce107">
            <text:p>24,408.00</text:p>
          </table:table-cell>
          <table:table-cell office:value-type="float" office:value="24408" table:style-name="ce107">
            <text:p>24,408.00</text:p>
          </table:table-cell>
          <table:table-cell table:style-name="ce107"/>
          <table:table-cell office:value-type="string" table:style-name="ce106">
            <text:p>係報廢因損壞不堪使用且無法修復之無線電台天線1件產生之短絀。</text:p>
          </table:table-cell>
          <table:table-cell table:number-columns-repeated="16374"/>
        </table:table-row>
        <table:table-row table:style-name="ro3">
          <table:table-cell office:value-type="string" table:style-name="ce108">
            <text:p>　　短絀、賠償與保險給付<text:s text:c="5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24408" table:style-name="ce107">
            <text:p>24,408.00</text:p>
          </table:table-cell>
          <table:table-cell office:value-type="float" office:value="0" table:style-name="ce107">
            <text:p>0.00</text:p>
          </table:table-cell>
          <table:table-cell office:value-type="float" office:value="24408" table:style-name="ce107">
            <text:p>24,408.00</text:p>
          </table:table-cell>
          <table:table-cell office:value-type="float" office:value="24408" table:style-name="ce107">
            <text:p>24,408.00</text:p>
          </table:table-cell>
          <table:table-cell table:style-name="ce107"/>
          <table:table-cell office:value-type="string" table:style-name="ce106">
            <text:p/>
          </table:table-cell>
          <table:table-cell table:number-columns-repeated="16374"/>
        </table:table-row>
        <table:table-row table:style-name="ro5">
          <table:table-cell office:value-type="string" table:style-name="ce108">
            <text:p>　　　各項短絀<text:s text:c="6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24408" table:style-name="ce107">
            <text:p>24,408.00</text:p>
          </table:table-cell>
          <table:table-cell office:value-type="float" office:value="0" table:style-name="ce107">
            <text:p>0.00</text:p>
          </table:table-cell>
          <table:table-cell office:value-type="float" office:value="24408" table:style-name="ce107">
            <text:p>24,408.00</text:p>
          </table:table-cell>
          <table:table-cell office:value-type="float" office:value="24408" table:style-name="ce107">
            <text:p>24,408.00</text:p>
          </table:table-cell>
          <table:table-cell table:style-name="ce107"/>
          <table:table-cell office:value-type="string" table:style-name="ce106">
            <text:p>係報廢因損壞不堪使用且無法修復之無線電台天線1件產生之短絀。</text:p>
          </table:table-cell>
          <table:table-cell table:number-columns-repeated="16374"/>
        </table:table-row>
        <table:table-row table:style-name="ro9">
          <table:table-cell office:value-type="string" table:style-name="ce108">
            <text:p>　雜項費用<text:s text:c="70"/></text:p>
          </table:table-cell>
          <table:table-cell office:value-type="float" office:value="2462000" table:style-name="ce107">
            <text:p>2,462,000.00</text:p>
          </table:table-cell>
          <table:table-cell office:value-type="float" office:value="102738000" table:style-name="ce107">
            <text:p>102,738,000.00</text:p>
          </table:table-cell>
          <table:table-cell office:value-type="float" office:value="105200000" table:style-name="ce107">
            <text:p>105,200,000.00</text:p>
          </table:table-cell>
          <table:table-cell office:value-type="float" office:value="2446995" table:style-name="ce107">
            <text:p>2,446,995.00</text:p>
          </table:table-cell>
          <table:table-cell office:value-type="float" office:value="113456962" table:style-name="ce107">
            <text:p>113,456,962.00</text:p>
          </table:table-cell>
          <table:table-cell office:value-type="float" office:value="115903957" table:style-name="ce107">
            <text:p>115,903,957.00</text:p>
          </table:table-cell>
          <table:table-cell office:value-type="float" office:value="10703957" table:style-name="ce107">
            <text:p>10,703,957.00</text:p>
          </table:table-cell>
          <table:table-cell office:value-type="float" office:value="10.17" table:style-name="ce107">
            <text:p>10.17</text:p>
          </table:table-cell>
          <table:table-cell office:value-type="string" table:style-name="ce106">
            <text:p>雜項費用預算數1億520萬元，決算數1億1,590萬3,957元，決算數較預算數增加1,070萬3,957元，係核實列支修理保養及保固費，且申請獎助學金案件較預期增加所致。</text:p>
          </table:table-cell>
          <table:table-cell table:number-columns-repeated="16374"/>
        </table:table-row>
        <table:table-row table:style-name="ro3">
          <table:table-cell office:value-type="string" table:style-name="ce108">
            <text:p>　　用人費用<text:s text:c="68"/></text:p>
          </table:table-cell>
          <table:table-cell office:value-type="float" office:value="0" table:style-name="ce107">
            <text:p>0.00</text:p>
          </table:table-cell>
          <table:table-cell office:value-type="float" office:value="350000" table:style-name="ce107">
            <text:p>350,000.00</text:p>
          </table:table-cell>
          <table:table-cell office:value-type="float" office:value="350000" table:style-name="ce107">
            <text:p>350,000.00</text:p>
          </table:table-cell>
          <table:table-cell office:value-type="float" office:value="0" table:style-name="ce107">
            <text:p>0.00</text:p>
          </table:table-cell>
          <table:table-cell office:value-type="float" office:value="309353" table:style-name="ce107">
            <text:p>309,353.00</text:p>
          </table:table-cell>
          <table:table-cell office:value-type="float" office:value="309353" table:style-name="ce107">
            <text:p>309,353.00</text:p>
          </table:table-cell>
          <table:table-cell office:value-type="float" office:value="-40647" table:style-name="ce107">
            <text:p>-40,647.00</text:p>
          </table:table-cell>
          <table:table-cell office:value-type="float" office:value="-11.61" table:style-name="ce107">
            <text:p>-11.61</text:p>
          </table:table-cell>
          <table:table-cell office:value-type="string" table:style-name="ce106">
            <text:p/>
          </table:table-cell>
          <table:table-cell table:number-columns-repeated="16374"/>
        </table:table-row>
        <table:table-row table:style-name="ro3">
          <table:table-cell office:value-type="string" table:style-name="ce108">
            <text:p>　　　聘僱及兼職人員薪資<text:s text:c="5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42400" table:style-name="ce107">
            <text:p>42,400.00</text:p>
          </table:table-cell>
          <table:table-cell office:value-type="float" office:value="42400" table:style-name="ce107">
            <text:p>42,400.00</text:p>
          </table:table-cell>
          <table:table-cell office:value-type="float" office:value="42400" table:style-name="ce107">
            <text:p>42,400.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超時工作報酬<text:s text:c="62"/></text:p>
          </table:table-cell>
          <table:table-cell office:value-type="float" office:value="0" table:style-name="ce107">
            <text:p>0.00</text:p>
          </table:table-cell>
          <table:table-cell office:value-type="float" office:value="350000" table:style-name="ce107">
            <text:p>350,000.00</text:p>
          </table:table-cell>
          <table:table-cell office:value-type="float" office:value="350000" table:style-name="ce107">
            <text:p>350,000.00</text:p>
          </table:table-cell>
          <table:table-cell office:value-type="float" office:value="0" table:style-name="ce107">
            <text:p>0.00</text:p>
          </table:table-cell>
          <table:table-cell office:value-type="float" office:value="245895" table:style-name="ce107">
            <text:p>245,895.00</text:p>
          </table:table-cell>
          <table:table-cell office:value-type="float" office:value="245895" table:style-name="ce107">
            <text:p>245,895.00</text:p>
          </table:table-cell>
          <table:table-cell office:value-type="float" office:value="-104105" table:style-name="ce107">
            <text:p>-104,105.00</text:p>
          </table:table-cell>
          <table:table-cell office:value-type="float" office:value="-29.74" table:style-name="ce107">
            <text:p>-29.74</text:p>
          </table:table-cell>
          <table:table-cell office:value-type="string" table:style-name="ce106">
            <text:p/>
          </table:table-cell>
          <table:table-cell table:number-columns-repeated="16374"/>
        </table:table-row>
        <table:table-row table:style-name="ro3">
          <table:table-cell office:value-type="string" table:style-name="ce108">
            <text:p>　　　福利費<text:s text:c="68"/></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21058" table:style-name="ce107">
            <text:p>21,058.00</text:p>
          </table:table-cell>
          <table:table-cell office:value-type="float" office:value="21058" table:style-name="ce107">
            <text:p>21,058.00</text:p>
          </table:table-cell>
          <table:table-cell office:value-type="float" office:value="21058" table:style-name="ce107">
            <text:p>21,058.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服務費用<text:s text:c="68"/></text:p>
          </table:table-cell>
          <table:table-cell office:value-type="float" office:value="0" table:style-name="ce107">
            <text:p>0.00</text:p>
          </table:table-cell>
          <table:table-cell office:value-type="float" office:value="67802000" table:style-name="ce107">
            <text:p>67,802,000.00</text:p>
          </table:table-cell>
          <table:table-cell office:value-type="float" office:value="67802000" table:style-name="ce107">
            <text:p>67,802,000.00</text:p>
          </table:table-cell>
          <table:table-cell office:value-type="float" office:value="0" table:style-name="ce107">
            <text:p>0.00</text:p>
          </table:table-cell>
          <table:table-cell office:value-type="float" office:value="71701554" table:style-name="ce107">
            <text:p>71,701,554.00</text:p>
          </table:table-cell>
          <table:table-cell office:value-type="float" office:value="71701554" table:style-name="ce107">
            <text:p>71,701,554.00</text:p>
          </table:table-cell>
          <table:table-cell office:value-type="float" office:value="3899554" table:style-name="ce107">
            <text:p>3,899,554.00</text:p>
          </table:table-cell>
          <table:table-cell office:value-type="float" office:value="5.75" table:style-name="ce107">
            <text:p>5.75</text:p>
          </table:table-cell>
          <table:table-cell office:value-type="string" table:style-name="ce106">
            <text:p/>
          </table:table-cell>
          <table:table-cell table:number-columns-repeated="16374"/>
        </table:table-row>
        <table:table-row table:style-name="ro3">
          <table:table-cell office:value-type="string" table:style-name="ce108">
            <text:p>　　　水電費<text:s text:c="68"/></text:p>
          </table:table-cell>
          <table:table-cell office:value-type="float" office:value="0" table:style-name="ce107">
            <text:p>0.00</text:p>
          </table:table-cell>
          <table:table-cell office:value-type="float" office:value="14200000" table:style-name="ce107">
            <text:p>14,200,000.00</text:p>
          </table:table-cell>
          <table:table-cell office:value-type="float" office:value="14200000" table:style-name="ce107">
            <text:p>14,200,000.00</text:p>
          </table:table-cell>
          <table:table-cell office:value-type="float" office:value="0" table:style-name="ce107">
            <text:p>0.00</text:p>
          </table:table-cell>
          <table:table-cell office:value-type="float" office:value="12044700" table:style-name="ce107">
            <text:p>12,044,700.00</text:p>
          </table:table-cell>
          <table:table-cell office:value-type="float" office:value="12044700" table:style-name="ce107">
            <text:p>12,044,700.00</text:p>
          </table:table-cell>
          <table:table-cell office:value-type="float" office:value="-2155300" table:style-name="ce107">
            <text:p>-2,155,300.00</text:p>
          </table:table-cell>
          <table:table-cell office:value-type="float" office:value="-15.18" table:style-name="ce107">
            <text:p>-15.18</text:p>
          </table:table-cell>
          <table:table-cell office:value-type="string" table:style-name="ce106">
            <text:p/>
          </table:table-cell>
          <table:table-cell table:number-columns-repeated="16374"/>
        </table:table-row>
        <table:table-row table:style-name="ro3">
          <table:table-cell office:value-type="string" table:style-name="ce108">
            <text:p>　　　郵電費<text:s text:c="68"/></text:p>
          </table:table-cell>
          <table:table-cell office:value-type="float" office:value="0" table:style-name="ce107">
            <text:p>0.00</text:p>
          </table:table-cell>
          <table:table-cell office:value-type="float" office:value="320000" table:style-name="ce107">
            <text:p>320,000.00</text:p>
          </table:table-cell>
          <table:table-cell office:value-type="float" office:value="320000" table:style-name="ce107">
            <text:p>320,000.00</text:p>
          </table:table-cell>
          <table:table-cell office:value-type="float" office:value="0" table:style-name="ce107">
            <text:p>0.00</text:p>
          </table:table-cell>
          <table:table-cell office:value-type="float" office:value="391465" table:style-name="ce107">
            <text:p>391,465.00</text:p>
          </table:table-cell>
          <table:table-cell office:value-type="float" office:value="391465" table:style-name="ce107">
            <text:p>391,465.00</text:p>
          </table:table-cell>
          <table:table-cell office:value-type="float" office:value="71465" table:style-name="ce107">
            <text:p>71,465.00</text:p>
          </table:table-cell>
          <table:table-cell office:value-type="float" office:value="22.33" table:style-name="ce107">
            <text:p>22.33</text:p>
          </table:table-cell>
          <table:table-cell office:value-type="string" table:style-name="ce106">
            <text:p/>
          </table:table-cell>
          <table:table-cell table:number-columns-repeated="16374"/>
        </table:table-row>
        <table:table-row table:style-name="ro10">
          <table:table-cell office:value-type="string" table:style-name="ce108">
            <text:p>　　　旅運費<text:s text:c="68"/></text:p>
          </table:table-cell>
          <table:table-cell office:value-type="float" office:value="0" table:style-name="ce107">
            <text:p>0.00</text:p>
          </table:table-cell>
          <table:table-cell office:value-type="float" office:value="420000" table:style-name="ce107">
            <text:p>420,000.00</text:p>
          </table:table-cell>
          <table:table-cell office:value-type="float" office:value="420000" table:style-name="ce107">
            <text:p>420,000.00</text:p>
          </table:table-cell>
          <table:table-cell office:value-type="float" office:value="0" table:style-name="ce107">
            <text:p>0.00</text:p>
          </table:table-cell>
          <table:table-cell office:value-type="float" office:value="1062861" table:style-name="ce107">
            <text:p>1,062,861.00</text:p>
          </table:table-cell>
          <table:table-cell office:value-type="float" office:value="1062861" table:style-name="ce107">
            <text:p>1,062,861.00</text:p>
          </table:table-cell>
          <table:table-cell office:value-type="float" office:value="642861" table:style-name="ce107">
            <text:p>642,861.00</text:p>
          </table:table-cell>
          <table:table-cell office:value-type="float" office:value="153.06" table:style-name="ce107">
            <text:p>153.06</text:p>
          </table:table-cell>
          <table:table-cell office:value-type="string" table:style-name="ce106">
            <text:p>國外旅費預算數0元，決算數27萬2,192元，決算數較預算數增加27萬2,192元，係依實際業務需求核實列支出席學術研討會、國外競賽等旅費所致。</text:p>
          </table:table-cell>
          <table:table-cell table:number-columns-repeated="16374"/>
        </table:table-row>
        <table:table-row table:style-name="ro3">
          <table:table-cell office:value-type="string" table:style-name="ce108">
            <text:p>　　　印刷裝訂與廣告費<text:s text:c="58"/></text:p>
          </table:table-cell>
          <table:table-cell office:value-type="float" office:value="0" table:style-name="ce107">
            <text:p>0.00</text:p>
          </table:table-cell>
          <table:table-cell office:value-type="float" office:value="600000" table:style-name="ce107">
            <text:p>600,000.00</text:p>
          </table:table-cell>
          <table:table-cell office:value-type="float" office:value="600000" table:style-name="ce107">
            <text:p>600,000.00</text:p>
          </table:table-cell>
          <table:table-cell office:value-type="float" office:value="0" table:style-name="ce107">
            <text:p>0.00</text:p>
          </table:table-cell>
          <table:table-cell office:value-type="float" office:value="738944" table:style-name="ce107">
            <text:p>738,944.00</text:p>
          </table:table-cell>
          <table:table-cell office:value-type="float" office:value="738944" table:style-name="ce107">
            <text:p>738,944.00</text:p>
          </table:table-cell>
          <table:table-cell office:value-type="float" office:value="138944" table:style-name="ce107">
            <text:p>138,944.00</text:p>
          </table:table-cell>
          <table:table-cell office:value-type="float" office:value="23.16" table:style-name="ce107">
            <text:p>23.16</text:p>
          </table:table-cell>
          <table:table-cell office:value-type="string" table:style-name="ce106">
            <text:p/>
          </table:table-cell>
          <table:table-cell table:number-columns-repeated="16374"/>
        </table:table-row>
        <table:table-row table:style-name="ro3">
          <table:table-cell office:value-type="string" table:style-name="ce108">
            <text:p>　　　修理保養及保固費<text:s text:c="58"/></text:p>
          </table:table-cell>
          <table:table-cell office:value-type="float" office:value="0" table:style-name="ce107">
            <text:p>0.00</text:p>
          </table:table-cell>
          <table:table-cell office:value-type="float" office:value="10500000" table:style-name="ce107">
            <text:p>10,500,000.00</text:p>
          </table:table-cell>
          <table:table-cell office:value-type="float" office:value="10500000" table:style-name="ce107">
            <text:p>10,500,000.00</text:p>
          </table:table-cell>
          <table:table-cell office:value-type="float" office:value="0" table:style-name="ce107">
            <text:p>0.00</text:p>
          </table:table-cell>
          <table:table-cell office:value-type="float" office:value="16877737" table:style-name="ce107">
            <text:p>16,877,737.00</text:p>
          </table:table-cell>
          <table:table-cell office:value-type="float" office:value="16877737" table:style-name="ce107">
            <text:p>16,877,737.00</text:p>
          </table:table-cell>
          <table:table-cell office:value-type="float" office:value="6377737" table:style-name="ce107">
            <text:p>6,377,737.00</text:p>
          </table:table-cell>
          <table:table-cell office:value-type="float" office:value="60.74" table:style-name="ce107">
            <text:p>60.74</text:p>
          </table:table-cell>
          <table:table-cell office:value-type="string" table:style-name="ce106">
            <text:p/>
          </table:table-cell>
          <table:table-cell table:number-columns-repeated="16374"/>
        </table:table-row>
        <table:table-row table:style-name="ro3">
          <table:table-cell office:value-type="string" table:style-name="ce108">
            <text:p>　　　保險費<text:s text:c="68"/></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75132" table:style-name="ce107">
            <text:p>75,132.00</text:p>
          </table:table-cell>
          <table:table-cell office:value-type="float" office:value="75132" table:style-name="ce107">
            <text:p>75,132.00</text:p>
          </table:table-cell>
          <table:table-cell office:value-type="float" office:value="75132" table:style-name="ce107">
            <text:p>75,132.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一般服務費<text:s text:c="64"/></text:p>
          </table:table-cell>
          <table:table-cell office:value-type="float" office:value="0" table:style-name="ce107">
            <text:p>0.00</text:p>
          </table:table-cell>
          <table:table-cell office:value-type="float" office:value="41362000" table:style-name="ce107">
            <text:p>41,362,000.00</text:p>
          </table:table-cell>
          <table:table-cell office:value-type="float" office:value="41362000" table:style-name="ce107">
            <text:p>41,362,000.00</text:p>
          </table:table-cell>
          <table:table-cell office:value-type="float" office:value="0" table:style-name="ce107">
            <text:p>0.00</text:p>
          </table:table-cell>
          <table:table-cell office:value-type="float" office:value="39576972" table:style-name="ce107">
            <text:p>39,576,972.00</text:p>
          </table:table-cell>
          <table:table-cell office:value-type="float" office:value="39576972" table:style-name="ce107">
            <text:p>39,576,972.00</text:p>
          </table:table-cell>
          <table:table-cell office:value-type="float" office:value="-1785028" table:style-name="ce107">
            <text:p>-1,785,028.00</text:p>
          </table:table-cell>
          <table:table-cell office:value-type="float" office:value="-4.32" table:style-name="ce107">
            <text:p>-4.32</text:p>
          </table:table-cell>
          <table:table-cell office:value-type="string" table:style-name="ce106">
            <text:p/>
          </table:table-cell>
          <table:table-cell table:number-columns-repeated="16374"/>
        </table:table-row>
        <table:table-row table:style-name="ro3">
          <table:table-cell office:value-type="string" table:style-name="ce108">
            <text:p>　　　專業服務費<text:s text:c="64"/></text:p>
          </table:table-cell>
          <table:table-cell office:value-type="float" office:value="0" table:style-name="ce107">
            <text:p>0.00</text:p>
          </table:table-cell>
          <table:table-cell office:value-type="float" office:value="400000" table:style-name="ce107">
            <text:p>400,000.00</text:p>
          </table:table-cell>
          <table:table-cell office:value-type="float" office:value="400000" table:style-name="ce107">
            <text:p>400,000.00</text:p>
          </table:table-cell>
          <table:table-cell office:value-type="float" office:value="0" table:style-name="ce107">
            <text:p>0.00</text:p>
          </table:table-cell>
          <table:table-cell office:value-type="float" office:value="933743" table:style-name="ce107">
            <text:p>933,743.00</text:p>
          </table:table-cell>
          <table:table-cell office:value-type="float" office:value="933743" table:style-name="ce107">
            <text:p>933,743.00</text:p>
          </table:table-cell>
          <table:table-cell office:value-type="float" office:value="533743" table:style-name="ce107">
            <text:p>533,743.00</text:p>
          </table:table-cell>
          <table:table-cell office:value-type="float" office:value="133.44" table:style-name="ce107">
            <text:p>133.44</text:p>
          </table:table-cell>
          <table:table-cell office:value-type="string" table:style-name="ce106">
            <text:p/>
          </table:table-cell>
          <table:table-cell table:number-columns-repeated="16374"/>
        </table:table-row>
        <table:table-row table:style-name="ro3">
          <table:table-cell office:value-type="string" table:style-name="ce108">
            <text:p>　　材料及用品費<text:s text:c="64"/></text:p>
          </table:table-cell>
          <table:table-cell office:value-type="float" office:value="0" table:style-name="ce107">
            <text:p>0.00</text:p>
          </table:table-cell>
          <table:table-cell office:value-type="float" office:value="4210000" table:style-name="ce107">
            <text:p>4,210,000.00</text:p>
          </table:table-cell>
          <table:table-cell office:value-type="float" office:value="4210000" table:style-name="ce107">
            <text:p>4,210,000.00</text:p>
          </table:table-cell>
          <table:table-cell office:value-type="float" office:value="0" table:style-name="ce107">
            <text:p>0.00</text:p>
          </table:table-cell>
          <table:table-cell office:value-type="float" office:value="5054581" table:style-name="ce107">
            <text:p>5,054,581.00</text:p>
          </table:table-cell>
          <table:table-cell office:value-type="float" office:value="5054581" table:style-name="ce107">
            <text:p>5,054,581.00</text:p>
          </table:table-cell>
          <table:table-cell office:value-type="float" office:value="844581" table:style-name="ce107">
            <text:p>844,581.00</text:p>
          </table:table-cell>
          <table:table-cell office:value-type="float" office:value="20.059999999999999" table:style-name="ce107">
            <text:p>20.06</text:p>
          </table:table-cell>
          <table:table-cell office:value-type="string" table:style-name="ce106">
            <text:p/>
          </table:table-cell>
          <table:table-cell table:number-columns-repeated="16374"/>
        </table:table-row>
        <table:table-row table:style-name="ro3">
          <table:table-cell office:value-type="string" table:style-name="ce108">
            <text:p>　　　使用材料費<text:s text:c="64"/></text:p>
          </table:table-cell>
          <table:table-cell office:value-type="float" office:value="0" table:style-name="ce107">
            <text:p>0.00</text:p>
          </table:table-cell>
          <table:table-cell office:value-type="float" office:value="50000" table:style-name="ce107">
            <text:p>50,000.00</text:p>
          </table:table-cell>
          <table:table-cell office:value-type="float" office:value="50000" table:style-name="ce107">
            <text:p>50,000.00</text:p>
          </table:table-cell>
          <table:table-cell office:value-type="float" office:value="0" table:style-name="ce107">
            <text:p>0.00</text:p>
          </table:table-cell>
          <table:table-cell office:value-type="float" office:value="34142" table:style-name="ce107">
            <text:p>34,142.00</text:p>
          </table:table-cell>
          <table:table-cell office:value-type="float" office:value="34142" table:style-name="ce107">
            <text:p>34,142.00</text:p>
          </table:table-cell>
          <table:table-cell office:value-type="float" office:value="-15858" table:style-name="ce107">
            <text:p>-15,858.00</text:p>
          </table:table-cell>
          <table:table-cell office:value-type="float" office:value="-31.72" table:style-name="ce107">
            <text:p>-31.72</text:p>
          </table:table-cell>
          <table:table-cell office:value-type="string" table:style-name="ce106">
            <text:p/>
          </table:table-cell>
          <table:table-cell table:number-columns-repeated="16374"/>
        </table:table-row>
        <table:table-row table:style-name="ro3">
          <table:table-cell office:value-type="string" table:style-name="ce108">
            <text:p>　　　用品消耗<text:s text:c="66"/></text:p>
          </table:table-cell>
          <table:table-cell office:value-type="float" office:value="0" table:style-name="ce107">
            <text:p>0.00</text:p>
          </table:table-cell>
          <table:table-cell office:value-type="float" office:value="4160000" table:style-name="ce107">
            <text:p>4,160,000.00</text:p>
          </table:table-cell>
          <table:table-cell office:value-type="float" office:value="4160000" table:style-name="ce107">
            <text:p>4,160,000.00</text:p>
          </table:table-cell>
          <table:table-cell office:value-type="float" office:value="0" table:style-name="ce107">
            <text:p>0.00</text:p>
          </table:table-cell>
          <table:table-cell office:value-type="float" office:value="5020439" table:style-name="ce107">
            <text:p>5,020,439.00</text:p>
          </table:table-cell>
          <table:table-cell office:value-type="float" office:value="5020439" table:style-name="ce107">
            <text:p>5,020,439.00</text:p>
          </table:table-cell>
          <table:table-cell office:value-type="float" office:value="860439" table:style-name="ce107">
            <text:p>860,439.00</text:p>
          </table:table-cell>
          <table:table-cell office:value-type="float" office:value="20.68" table:style-name="ce107">
            <text:p>20.68</text:p>
          </table:table-cell>
          <table:table-cell office:value-type="string" table:style-name="ce106">
            <text:p/>
          </table:table-cell>
          <table:table-cell table:number-columns-repeated="16374"/>
        </table:table-row>
        <table:table-row table:style-name="ro3">
          <table:table-cell office:value-type="string" table:style-name="ce108">
            <text:p>　　租金與利息<text:s text:c="66"/></text:p>
          </table:table-cell>
          <table:table-cell office:value-type="float" office:value="0" table:style-name="ce107">
            <text:p>0.00</text:p>
          </table:table-cell>
          <table:table-cell office:value-type="float" office:value="1521000" table:style-name="ce107">
            <text:p>1,521,000.00</text:p>
          </table:table-cell>
          <table:table-cell office:value-type="float" office:value="1521000" table:style-name="ce107">
            <text:p>1,521,000.00</text:p>
          </table:table-cell>
          <table:table-cell office:value-type="float" office:value="0" table:style-name="ce107">
            <text:p>0.00</text:p>
          </table:table-cell>
          <table:table-cell office:value-type="float" office:value="2004063" table:style-name="ce107">
            <text:p>2,004,063.00</text:p>
          </table:table-cell>
          <table:table-cell office:value-type="float" office:value="2004063" table:style-name="ce107">
            <text:p>2,004,063.00</text:p>
          </table:table-cell>
          <table:table-cell office:value-type="float" office:value="483063" table:style-name="ce107">
            <text:p>483,063.00</text:p>
          </table:table-cell>
          <table:table-cell office:value-type="float" office:value="31.76" table:style-name="ce107">
            <text:p>31.76</text:p>
          </table:table-cell>
          <table:table-cell office:value-type="string" table:style-name="ce106">
            <text:p/>
          </table:table-cell>
          <table:table-cell table:number-columns-repeated="16374"/>
        </table:table-row>
        <table:table-row table:style-name="ro3">
          <table:table-cell office:value-type="string" table:style-name="ce108">
            <text:p>　　　房租<text:s text:c="70"/></text:p>
          </table:table-cell>
          <table:table-cell office:value-type="float" office:value="0" table:style-name="ce107">
            <text:p>0.00</text:p>
          </table:table-cell>
          <table:table-cell office:value-type="float" office:value="50000" table:style-name="ce107">
            <text:p>50,000.00</text:p>
          </table:table-cell>
          <table:table-cell office:value-type="float" office:value="50000" table:style-name="ce107">
            <text:p>50,000.00</text:p>
          </table:table-cell>
          <table:table-cell office:value-type="float" office:value="0" table:style-name="ce107">
            <text:p>0.00</text:p>
          </table:table-cell>
          <table:table-cell office:value-type="float" office:value="345501" table:style-name="ce107">
            <text:p>345,501.00</text:p>
          </table:table-cell>
          <table:table-cell office:value-type="float" office:value="345501" table:style-name="ce107">
            <text:p>345,501.00</text:p>
          </table:table-cell>
          <table:table-cell office:value-type="float" office:value="295501" table:style-name="ce107">
            <text:p>295,501.00</text:p>
          </table:table-cell>
          <table:table-cell office:value-type="float" office:value="591" table:style-name="ce107">
            <text:p>591.00</text:p>
          </table:table-cell>
          <table:table-cell office:value-type="string" table:style-name="ce106">
            <text:p/>
          </table:table-cell>
          <table:table-cell table:number-columns-repeated="16374"/>
        </table:table-row>
        <table:table-row table:style-name="ro3">
          <table:table-cell office:value-type="string" table:style-name="ce108">
            <text:p>　　　機器租金<text:s text:c="66"/></text:p>
          </table:table-cell>
          <table:table-cell office:value-type="float" office:value="0" table:style-name="ce107">
            <text:p>0.00</text:p>
          </table:table-cell>
          <table:table-cell office:value-type="float" office:value="1251000" table:style-name="ce107">
            <text:p>1,251,000.00</text:p>
          </table:table-cell>
          <table:table-cell office:value-type="float" office:value="1251000" table:style-name="ce107">
            <text:p>1,251,000.00</text:p>
          </table:table-cell>
          <table:table-cell office:value-type="float" office:value="0" table:style-name="ce107">
            <text:p>0.00</text:p>
          </table:table-cell>
          <table:table-cell office:value-type="float" office:value="1322050" table:style-name="ce107">
            <text:p>1,322,050.00</text:p>
          </table:table-cell>
          <table:table-cell office:value-type="float" office:value="1322050" table:style-name="ce107">
            <text:p>1,322,050.00</text:p>
          </table:table-cell>
          <table:table-cell office:value-type="float" office:value="71050" table:style-name="ce107">
            <text:p>71,050.00</text:p>
          </table:table-cell>
          <table:table-cell office:value-type="float" office:value="5.68" table:style-name="ce107">
            <text:p>5.68</text:p>
          </table:table-cell>
          <table:table-cell office:value-type="string" table:style-name="ce106">
            <text:p/>
          </table:table-cell>
          <table:table-cell table:number-columns-repeated="16374"/>
        </table:table-row>
        <table:table-row table:style-name="ro3">
          <table:table-cell office:value-type="string" table:style-name="ce108">
            <text:p>　　　交通及運輸設備租金<text:s text:c="56"/></text:p>
          </table:table-cell>
          <table:table-cell office:value-type="float" office:value="0" table:style-name="ce107">
            <text:p>0.00</text:p>
          </table:table-cell>
          <table:table-cell office:value-type="float" office:value="120000" table:style-name="ce107">
            <text:p>120,000.00</text:p>
          </table:table-cell>
          <table:table-cell office:value-type="float" office:value="120000" table:style-name="ce107">
            <text:p>120,000.00</text:p>
          </table:table-cell>
          <table:table-cell office:value-type="float" office:value="0" table:style-name="ce107">
            <text:p>0.00</text:p>
          </table:table-cell>
          <table:table-cell office:value-type="float" office:value="192622" table:style-name="ce107">
            <text:p>192,622.00</text:p>
          </table:table-cell>
          <table:table-cell office:value-type="float" office:value="192622" table:style-name="ce107">
            <text:p>192,622.00</text:p>
          </table:table-cell>
          <table:table-cell office:value-type="float" office:value="72622" table:style-name="ce107">
            <text:p>72,622.00</text:p>
          </table:table-cell>
          <table:table-cell office:value-type="float" office:value="60.52" table:style-name="ce107">
            <text:p>60.52</text:p>
          </table:table-cell>
          <table:table-cell office:value-type="string" table:style-name="ce106">
            <text:p/>
          </table:table-cell>
          <table:table-cell table:number-columns-repeated="16374"/>
        </table:table-row>
        <table:table-row table:style-name="ro3">
          <table:table-cell office:value-type="string" table:style-name="ce108">
            <text:p>　　　什項設備租金<text:s text:c="62"/></text:p>
          </table:table-cell>
          <table:table-cell office:value-type="float" office:value="0" table:style-name="ce107">
            <text:p>0.00</text:p>
          </table:table-cell>
          <table:table-cell office:value-type="float" office:value="100000" table:style-name="ce107">
            <text:p>100,000.00</text:p>
          </table:table-cell>
          <table:table-cell office:value-type="float" office:value="100000" table:style-name="ce107">
            <text:p>100,000.00</text:p>
          </table:table-cell>
          <table:table-cell office:value-type="float" office:value="0" table:style-name="ce107">
            <text:p>0.00</text:p>
          </table:table-cell>
          <table:table-cell office:value-type="float" office:value="143890" table:style-name="ce107">
            <text:p>143,890.00</text:p>
          </table:table-cell>
          <table:table-cell office:value-type="float" office:value="143890" table:style-name="ce107">
            <text:p>143,890.00</text:p>
          </table:table-cell>
          <table:table-cell office:value-type="float" office:value="43890" table:style-name="ce107">
            <text:p>43,890.00</text:p>
          </table:table-cell>
          <table:table-cell office:value-type="float" office:value="43.89" table:style-name="ce107">
            <text:p>43.89</text:p>
          </table:table-cell>
          <table:table-cell office:value-type="string" table:style-name="ce106">
            <text:p/>
          </table:table-cell>
          <table:table-cell table:number-columns-repeated="16374"/>
        </table:table-row>
        <table:table-row table:style-name="ro3">
          <table:table-cell office:value-type="string" table:style-name="ce108">
            <text:p>　　折舊、折耗及攤銷<text:s text:c="60"/></text:p>
          </table:table-cell>
          <table:table-cell office:value-type="float" office:value="2462000" table:style-name="ce107">
            <text:p>2,462,000.00</text:p>
          </table:table-cell>
          <table:table-cell office:value-type="float" office:value="25115000" table:style-name="ce107">
            <text:p>25,115,000.00</text:p>
          </table:table-cell>
          <table:table-cell office:value-type="float" office:value="27577000" table:style-name="ce107">
            <text:p>27,577,000.00</text:p>
          </table:table-cell>
          <table:table-cell office:value-type="float" office:value="2446995" table:style-name="ce107">
            <text:p>2,446,995.00</text:p>
          </table:table-cell>
          <table:table-cell office:value-type="float" office:value="19539592" table:style-name="ce107">
            <text:p>19,539,592.00</text:p>
          </table:table-cell>
          <table:table-cell office:value-type="float" office:value="21986587" table:style-name="ce107">
            <text:p>21,986,587.00</text:p>
          </table:table-cell>
          <table:table-cell office:value-type="float" office:value="-5590413" table:style-name="ce107">
            <text:p>-5,590,413.00</text:p>
          </table:table-cell>
          <table:table-cell office:value-type="float" office:value="-20.27" table:style-name="ce107">
            <text:p>-20.27</text:p>
          </table:table-cell>
          <table:table-cell office:value-type="string" table:style-name="ce106">
            <text:p/>
          </table:table-cell>
          <table:table-cell table:number-columns-repeated="16374"/>
        </table:table-row>
        <table:table-row table:style-name="ro3">
          <table:table-cell office:value-type="string" table:style-name="ce108">
            <text:p>　　　房屋折舊<text:s text:c="66"/></text:p>
          </table:table-cell>
          <table:table-cell office:value-type="float" office:value="314000" table:style-name="ce107">
            <text:p>314,000.00</text:p>
          </table:table-cell>
          <table:table-cell office:value-type="float" office:value="531000" table:style-name="ce107">
            <text:p>531,000.00</text:p>
          </table:table-cell>
          <table:table-cell office:value-type="float" office:value="845000" table:style-name="ce107">
            <text:p>845,000.00</text:p>
          </table:table-cell>
          <table:table-cell office:value-type="float" office:value="314208" table:style-name="ce107">
            <text:p>314,208.00</text:p>
          </table:table-cell>
          <table:table-cell office:value-type="float" office:value="530796" table:style-name="ce107">
            <text:p>530,796.00</text:p>
          </table:table-cell>
          <table:table-cell office:value-type="float" office:value="845004" table:style-name="ce107">
            <text:p>845,004.00</text:p>
          </table:table-cell>
          <table:table-cell office:value-type="float" office:value="4" table:style-name="ce107">
            <text:p>4.00</text:p>
          </table:table-cell>
          <table:table-cell office:value-type="float" office:value="0" table:style-name="ce107">
            <text:p>0.00</text:p>
          </table:table-cell>
          <table:table-cell office:value-type="string" table:style-name="ce106">
            <text:p/>
          </table:table-cell>
          <table:table-cell table:number-columns-repeated="16374"/>
        </table:table-row>
        <table:table-row table:style-name="ro3">
          <table:table-cell office:value-type="string" table:style-name="ce108">
            <text:p>　　　機械及設備折舊<text:s text:c="60"/></text:p>
          </table:table-cell>
          <table:table-cell office:value-type="float" office:value="31000" table:style-name="ce107">
            <text:p>31,000.00</text:p>
          </table:table-cell>
          <table:table-cell office:value-type="float" office:value="8309000" table:style-name="ce107">
            <text:p>8,309,000.00</text:p>
          </table:table-cell>
          <table:table-cell office:value-type="float" office:value="8340000" table:style-name="ce107">
            <text:p>8,340,000.00</text:p>
          </table:table-cell>
          <table:table-cell office:value-type="float" office:value="26598" table:style-name="ce107">
            <text:p>26,598.00</text:p>
          </table:table-cell>
          <table:table-cell office:value-type="float" office:value="8690442" table:style-name="ce107">
            <text:p>8,690,442.00</text:p>
          </table:table-cell>
          <table:table-cell office:value-type="float" office:value="8717040" table:style-name="ce107">
            <text:p>8,717,040.00</text:p>
          </table:table-cell>
          <table:table-cell office:value-type="float" office:value="377040" table:style-name="ce107">
            <text:p>377,040.00</text:p>
          </table:table-cell>
          <table:table-cell office:value-type="float" office:value="4.5199999999999996" table:style-name="ce107">
            <text:p>4.52</text:p>
          </table:table-cell>
          <table:table-cell office:value-type="string" table:style-name="ce106">
            <text:p/>
          </table:table-cell>
          <table:table-cell table:number-columns-repeated="16374"/>
        </table:table-row>
        <table:table-row table:style-name="ro3">
          <table:table-cell office:value-type="string" table:style-name="ce108">
            <text:p>　　　交通及運輸設備折舊<text:s text:c="56"/></text:p>
          </table:table-cell>
          <table:table-cell office:value-type="float" office:value="224000" table:style-name="ce107">
            <text:p>224,000.00</text:p>
          </table:table-cell>
          <table:table-cell office:value-type="float" office:value="3228000" table:style-name="ce107">
            <text:p>3,228,000.00</text:p>
          </table:table-cell>
          <table:table-cell office:value-type="float" office:value="3452000" table:style-name="ce107">
            <text:p>3,452,000.00</text:p>
          </table:table-cell>
          <table:table-cell office:value-type="float" office:value="199152" table:style-name="ce107">
            <text:p>199,152.00</text:p>
          </table:table-cell>
          <table:table-cell office:value-type="float" office:value="1974089" table:style-name="ce107">
            <text:p>1,974,089.00</text:p>
          </table:table-cell>
          <table:table-cell office:value-type="float" office:value="2173241" table:style-name="ce107">
            <text:p>2,173,241.00</text:p>
          </table:table-cell>
          <table:table-cell office:value-type="float" office:value="-1278759" table:style-name="ce107">
            <text:p>-1,278,759.00</text:p>
          </table:table-cell>
          <table:table-cell office:value-type="float" office:value="-37.04" table:style-name="ce107">
            <text:p>-37.04</text:p>
          </table:table-cell>
          <table:table-cell office:value-type="string" table:style-name="ce106">
            <text:p/>
          </table:table-cell>
          <table:table-cell table:number-columns-repeated="16374"/>
        </table:table-row>
        <table:table-row table:style-name="ro3">
          <table:table-cell office:value-type="string" table:style-name="ce108">
            <text:p>　　　什項設備折舊<text:s text:c="62"/></text:p>
          </table:table-cell>
          <table:table-cell office:value-type="float" office:value="8000" table:style-name="ce107">
            <text:p>8,000.00</text:p>
          </table:table-cell>
          <table:table-cell office:value-type="float" office:value="11835000" table:style-name="ce107">
            <text:p>11,835,000.00</text:p>
          </table:table-cell>
          <table:table-cell office:value-type="float" office:value="11843000" table:style-name="ce107">
            <text:p>11,843,000.00</text:p>
          </table:table-cell>
          <table:table-cell office:value-type="float" office:value="10425" table:style-name="ce107">
            <text:p>10,425.00</text:p>
          </table:table-cell>
          <table:table-cell office:value-type="float" office:value="7809138" table:style-name="ce107">
            <text:p>7,809,138.00</text:p>
          </table:table-cell>
          <table:table-cell office:value-type="float" office:value="7819563" table:style-name="ce107">
            <text:p>7,819,563.00</text:p>
          </table:table-cell>
          <table:table-cell office:value-type="float" office:value="-4023437" table:style-name="ce107">
            <text:p>-4,023,437.00</text:p>
          </table:table-cell>
          <table:table-cell office:value-type="float" office:value="-33.97" table:style-name="ce107">
            <text:p>-33.97</text:p>
          </table:table-cell>
          <table:table-cell office:value-type="string" table:style-name="ce106">
            <text:p/>
          </table:table-cell>
          <table:table-cell table:number-columns-repeated="16374"/>
        </table:table-row>
        <table:table-row table:style-name="ro3">
          <table:table-cell office:value-type="string" table:style-name="ce108">
            <text:p>　　　代管資產折舊<text:s text:c="62"/></text:p>
          </table:table-cell>
          <table:table-cell office:value-type="float" office:value="1885000" table:style-name="ce107">
            <text:p>1,885,000.00</text:p>
          </table:table-cell>
          <table:table-cell office:value-type="float" office:value="0" table:style-name="ce107">
            <text:p>0.00</text:p>
          </table:table-cell>
          <table:table-cell office:value-type="float" office:value="1885000" table:style-name="ce107">
            <text:p>1,885,000.00</text:p>
          </table:table-cell>
          <table:table-cell office:value-type="float" office:value="1884780" table:style-name="ce107">
            <text:p>1,884,780.00</text:p>
          </table:table-cell>
          <table:table-cell office:value-type="float" office:value="0" table:style-name="ce107">
            <text:p>0.00</text:p>
          </table:table-cell>
          <table:table-cell office:value-type="float" office:value="1884780" table:style-name="ce107">
            <text:p>1,884,780.00</text:p>
          </table:table-cell>
          <table:table-cell office:value-type="float" office:value="-220" table:style-name="ce107">
            <text:p>-220.00</text:p>
          </table:table-cell>
          <table:table-cell office:value-type="float" office:value="-0.01" table:style-name="ce107">
            <text:p>-0.01</text:p>
          </table:table-cell>
          <table:table-cell office:value-type="string" table:style-name="ce106">
            <text:p/>
          </table:table-cell>
          <table:table-cell table:number-columns-repeated="16374"/>
        </table:table-row>
        <table:table-row table:style-name="ro3">
          <table:table-cell office:value-type="string" table:style-name="ce108">
            <text:p>　　　攤銷<text:s text:c="70"/></text:p>
          </table:table-cell>
          <table:table-cell office:value-type="float" office:value="0" table:style-name="ce107">
            <text:p>0.00</text:p>
          </table:table-cell>
          <table:table-cell office:value-type="float" office:value="1212000" table:style-name="ce107">
            <text:p>1,212,000.00</text:p>
          </table:table-cell>
          <table:table-cell office:value-type="float" office:value="1212000" table:style-name="ce107">
            <text:p>1,212,000.00</text:p>
          </table:table-cell>
          <table:table-cell office:value-type="float" office:value="11832" table:style-name="ce107">
            <text:p>11,832.00</text:p>
          </table:table-cell>
          <table:table-cell office:value-type="float" office:value="535127" table:style-name="ce107">
            <text:p>535,127.00</text:p>
          </table:table-cell>
          <table:table-cell office:value-type="float" office:value="546959" table:style-name="ce107">
            <text:p>546,959.00</text:p>
          </table:table-cell>
          <table:table-cell office:value-type="float" office:value="-665041" table:style-name="ce107">
            <text:p>-665,041.00</text:p>
          </table:table-cell>
          <table:table-cell office:value-type="float" office:value="-54.87" table:style-name="ce107">
            <text:p>-54.87</text:p>
          </table:table-cell>
          <table:table-cell office:value-type="string" table:style-name="ce106">
            <text:p/>
          </table:table-cell>
          <table:table-cell table:number-columns-repeated="16374"/>
        </table:table-row>
        <table:table-row table:style-name="ro3">
          <table:table-cell office:value-type="string" table:style-name="ce108">
            <text:p>　　稅捐與規費(強制費)<text:s text:c="58"/></text:p>
          </table:table-cell>
          <table:table-cell office:value-type="float" office:value="0" table:style-name="ce107">
            <text:p>0.00</text:p>
          </table:table-cell>
          <table:table-cell office:value-type="float" office:value="770000" table:style-name="ce107">
            <text:p>770,000.00</text:p>
          </table:table-cell>
          <table:table-cell office:value-type="float" office:value="770000" table:style-name="ce107">
            <text:p>770,000.00</text:p>
          </table:table-cell>
          <table:table-cell office:value-type="float" office:value="0" table:style-name="ce107">
            <text:p>0.00</text:p>
          </table:table-cell>
          <table:table-cell office:value-type="float" office:value="894316" table:style-name="ce107">
            <text:p>894,316.00</text:p>
          </table:table-cell>
          <table:table-cell office:value-type="float" office:value="894316" table:style-name="ce107">
            <text:p>894,316.00</text:p>
          </table:table-cell>
          <table:table-cell office:value-type="float" office:value="124316" table:style-name="ce107">
            <text:p>124,316.00</text:p>
          </table:table-cell>
          <table:table-cell office:value-type="float" office:value="16.14" table:style-name="ce107">
            <text:p>16.14</text:p>
          </table:table-cell>
          <table:table-cell office:value-type="string" table:style-name="ce106">
            <text:p/>
          </table:table-cell>
          <table:table-cell table:number-columns-repeated="16374"/>
        </table:table-row>
        <table:table-row table:style-name="ro3">
          <table:table-cell office:value-type="string" table:style-name="ce108">
            <text:p>　　　土地稅<text:s text:c="68"/></text:p>
          </table:table-cell>
          <table:table-cell office:value-type="float" office:value="0" table:style-name="ce107">
            <text:p>0.00</text:p>
          </table:table-cell>
          <table:table-cell office:value-type="float" office:value="50000" table:style-name="ce107">
            <text:p>50,000.00</text:p>
          </table:table-cell>
          <table:table-cell office:value-type="float" office:value="50000" table:style-name="ce107">
            <text:p>50,000.00</text:p>
          </table:table-cell>
          <table:table-cell office:value-type="float" office:value="0" table:style-name="ce107">
            <text:p>0.00</text:p>
          </table:table-cell>
          <table:table-cell office:value-type="float" office:value="58252" table:style-name="ce107">
            <text:p>58,252.00</text:p>
          </table:table-cell>
          <table:table-cell office:value-type="float" office:value="58252" table:style-name="ce107">
            <text:p>58,252.00</text:p>
          </table:table-cell>
          <table:table-cell office:value-type="float" office:value="8252" table:style-name="ce107">
            <text:p>8,252.00</text:p>
          </table:table-cell>
          <table:table-cell office:value-type="float" office:value="16.5" table:style-name="ce107">
            <text:p>16.50</text:p>
          </table:table-cell>
          <table:table-cell office:value-type="string" table:style-name="ce106">
            <text:p/>
          </table:table-cell>
          <table:table-cell table:number-columns-repeated="16374"/>
        </table:table-row>
        <table:table-row table:style-name="ro3">
          <table:table-cell office:value-type="string" table:style-name="ce108">
            <text:p>　　　房屋稅<text:s text:c="68"/></text:p>
          </table:table-cell>
          <table:table-cell office:value-type="float" office:value="0" table:style-name="ce107">
            <text:p>0.00</text:p>
          </table:table-cell>
          <table:table-cell office:value-type="float" office:value="120000" table:style-name="ce107">
            <text:p>120,000.00</text:p>
          </table:table-cell>
          <table:table-cell office:value-type="float" office:value="120000" table:style-name="ce107">
            <text:p>120,000.00</text:p>
          </table:table-cell>
          <table:table-cell office:value-type="float" office:value="0" table:style-name="ce107">
            <text:p>0.00</text:p>
          </table:table-cell>
          <table:table-cell office:value-type="float" office:value="246716" table:style-name="ce107">
            <text:p>246,716.00</text:p>
          </table:table-cell>
          <table:table-cell office:value-type="float" office:value="246716" table:style-name="ce107">
            <text:p>246,716.00</text:p>
          </table:table-cell>
          <table:table-cell office:value-type="float" office:value="126716" table:style-name="ce107">
            <text:p>126,716.00</text:p>
          </table:table-cell>
          <table:table-cell office:value-type="float" office:value="105.6" table:style-name="ce107">
            <text:p>105.60</text:p>
          </table:table-cell>
          <table:table-cell office:value-type="string" table:style-name="ce106">
            <text:p/>
          </table:table-cell>
          <table:table-cell table:number-columns-repeated="16374"/>
        </table:table-row>
        <table:table-row table:style-name="ro3">
          <table:table-cell office:value-type="string" table:style-name="ce108">
            <text:p>　　　消費與行為稅<text:s text:c="62"/></text:p>
          </table:table-cell>
          <table:table-cell office:value-type="float" office:value="0" table:style-name="ce107">
            <text:p>0.00</text:p>
          </table:table-cell>
          <table:table-cell office:value-type="float" office:value="600000" table:style-name="ce107">
            <text:p>600,000.00</text:p>
          </table:table-cell>
          <table:table-cell office:value-type="float" office:value="600000" table:style-name="ce107">
            <text:p>600,000.00</text:p>
          </table:table-cell>
          <table:table-cell office:value-type="float" office:value="0" table:style-name="ce107">
            <text:p>0.00</text:p>
          </table:table-cell>
          <table:table-cell office:value-type="float" office:value="562671" table:style-name="ce107">
            <text:p>562,671.00</text:p>
          </table:table-cell>
          <table:table-cell office:value-type="float" office:value="562671" table:style-name="ce107">
            <text:p>562,671.00</text:p>
          </table:table-cell>
          <table:table-cell office:value-type="float" office:value="-37329" table:style-name="ce107">
            <text:p>-37,329.00</text:p>
          </table:table-cell>
          <table:table-cell office:value-type="float" office:value="-6.22" table:style-name="ce107">
            <text:p>-6.22</text:p>
          </table:table-cell>
          <table:table-cell office:value-type="string" table:style-name="ce106">
            <text:p/>
          </table:table-cell>
          <table:table-cell table:number-columns-repeated="16374"/>
        </table:table-row>
        <table:table-row table:style-name="ro3">
          <table:table-cell office:value-type="string" table:style-name="ce108">
            <text:p>　　　特別稅課<text:s text:c="6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26677" table:style-name="ce107">
            <text:p>26,677.00</text:p>
          </table:table-cell>
          <table:table-cell office:value-type="float" office:value="26677" table:style-name="ce107">
            <text:p>26,677.00</text:p>
          </table:table-cell>
          <table:table-cell office:value-type="float" office:value="26677" table:style-name="ce107">
            <text:p>26,677.00</text:p>
          </table:table-cell>
          <table:table-cell table:style-name="ce107"/>
          <table:table-cell office:value-type="string" table:style-name="ce106">
            <text:p/>
          </table:table-cell>
          <table:table-cell table:number-columns-repeated="16374"/>
        </table:table-row>
        <table:table-row table:style-name="ro5">
          <table:table-cell office:value-type="string" table:style-name="ce108">
            <text:p>　　會費、捐助、補助、分攤、救助(濟)與交流活動費<text:s text:c="32"/></text:p>
          </table:table-cell>
          <table:table-cell office:value-type="float" office:value="0" table:style-name="ce107">
            <text:p>0.00</text:p>
          </table:table-cell>
          <table:table-cell office:value-type="float" office:value="2970000" table:style-name="ce107">
            <text:p>2,970,000.00</text:p>
          </table:table-cell>
          <table:table-cell office:value-type="float" office:value="2970000" table:style-name="ce107">
            <text:p>2,970,000.00</text:p>
          </table:table-cell>
          <table:table-cell office:value-type="float" office:value="0" table:style-name="ce107">
            <text:p>0.00</text:p>
          </table:table-cell>
          <table:table-cell office:value-type="float" office:value="9496054" table:style-name="ce107">
            <text:p>9,496,054.00</text:p>
          </table:table-cell>
          <table:table-cell office:value-type="float" office:value="9496054" table:style-name="ce107">
            <text:p>9,496,054.00</text:p>
          </table:table-cell>
          <table:table-cell office:value-type="float" office:value="6526054" table:style-name="ce107">
            <text:p>6,526,054.00</text:p>
          </table:table-cell>
          <table:table-cell office:value-type="float" office:value="219.73" table:style-name="ce107">
            <text:p>219.73</text:p>
          </table:table-cell>
          <table:table-cell office:value-type="string" table:style-name="ce106">
            <text:p/>
          </table:table-cell>
          <table:table-cell table:number-columns-repeated="16374"/>
        </table:table-row>
        <table:table-row table:style-name="ro3">
          <table:table-cell office:value-type="string" table:style-name="ce108">
            <text:p>　　　會費<text:s text:c="7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11052" table:style-name="ce107">
            <text:p>11,052.00</text:p>
          </table:table-cell>
          <table:table-cell office:value-type="float" office:value="11052" table:style-name="ce107">
            <text:p>11,052.00</text:p>
          </table:table-cell>
          <table:table-cell office:value-type="float" office:value="11052" table:style-name="ce107">
            <text:p>11,052.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捐助、補助與獎助<text:s text:c="58"/></text:p>
          </table:table-cell>
          <table:table-cell office:value-type="float" office:value="0" table:style-name="ce107">
            <text:p>0.00</text:p>
          </table:table-cell>
          <table:table-cell office:value-type="float" office:value="2220000" table:style-name="ce107">
            <text:p>2,220,000.00</text:p>
          </table:table-cell>
          <table:table-cell office:value-type="float" office:value="2220000" table:style-name="ce107">
            <text:p>2,220,000.00</text:p>
          </table:table-cell>
          <table:table-cell office:value-type="float" office:value="0" table:style-name="ce107">
            <text:p>0.00</text:p>
          </table:table-cell>
          <table:table-cell office:value-type="float" office:value="8337840" table:style-name="ce107">
            <text:p>8,337,840.00</text:p>
          </table:table-cell>
          <table:table-cell office:value-type="float" office:value="8337840" table:style-name="ce107">
            <text:p>8,337,840.00</text:p>
          </table:table-cell>
          <table:table-cell office:value-type="float" office:value="6117840" table:style-name="ce107">
            <text:p>6,117,840.00</text:p>
          </table:table-cell>
          <table:table-cell office:value-type="float" office:value="275.58" table:style-name="ce107">
            <text:p>275.58</text:p>
          </table:table-cell>
          <table:table-cell office:value-type="string" table:style-name="ce106">
            <text:p/>
          </table:table-cell>
          <table:table-cell table:number-columns-repeated="16374"/>
        </table:table-row>
        <table:table-row table:style-name="ro5">
          <table:table-cell office:value-type="string" table:style-name="ce108">
            <text:p>　　　補貼(償)、獎勵、慰問與救助(濟)<text:s text:c="44"/></text:p>
          </table:table-cell>
          <table:table-cell office:value-type="float" office:value="0" table:style-name="ce107">
            <text:p>0.00</text:p>
          </table:table-cell>
          <table:table-cell office:value-type="float" office:value="700000" table:style-name="ce107">
            <text:p>700,000.00</text:p>
          </table:table-cell>
          <table:table-cell office:value-type="float" office:value="700000" table:style-name="ce107">
            <text:p>700,000.00</text:p>
          </table:table-cell>
          <table:table-cell office:value-type="float" office:value="0" table:style-name="ce107">
            <text:p>0.00</text:p>
          </table:table-cell>
          <table:table-cell office:value-type="float" office:value="1060000" table:style-name="ce107">
            <text:p>1,060,000.00</text:p>
          </table:table-cell>
          <table:table-cell office:value-type="float" office:value="1060000" table:style-name="ce107">
            <text:p>1,060,000.00</text:p>
          </table:table-cell>
          <table:table-cell office:value-type="float" office:value="360000" table:style-name="ce107">
            <text:p>360,000.00</text:p>
          </table:table-cell>
          <table:table-cell office:value-type="float" office:value="51.43" table:style-name="ce107">
            <text:p>51.43</text:p>
          </table:table-cell>
          <table:table-cell office:value-type="string" table:style-name="ce106">
            <text:p/>
          </table:table-cell>
          <table:table-cell table:number-columns-repeated="16374"/>
        </table:table-row>
        <table:table-row table:style-name="ro3">
          <table:table-cell office:value-type="string" table:style-name="ce108">
            <text:p>　　　競賽及交流活動費<text:s text:c="58"/></text:p>
          </table:table-cell>
          <table:table-cell office:value-type="float" office:value="0" table:style-name="ce107">
            <text:p>0.00</text:p>
          </table:table-cell>
          <table:table-cell office:value-type="float" office:value="50000" table:style-name="ce107">
            <text:p>50,000.00</text:p>
          </table:table-cell>
          <table:table-cell office:value-type="float" office:value="50000" table:style-name="ce107">
            <text:p>50,000.00</text:p>
          </table:table-cell>
          <table:table-cell office:value-type="float" office:value="0" table:style-name="ce107">
            <text:p>0.00</text:p>
          </table:table-cell>
          <table:table-cell office:value-type="float" office:value="87162" table:style-name="ce107">
            <text:p>87,162.00</text:p>
          </table:table-cell>
          <table:table-cell office:value-type="float" office:value="87162" table:style-name="ce107">
            <text:p>87,162.00</text:p>
          </table:table-cell>
          <table:table-cell office:value-type="float" office:value="37162" table:style-name="ce107">
            <text:p>37,162.00</text:p>
          </table:table-cell>
          <table:table-cell office:value-type="float" office:value="74.319999999999993" table:style-name="ce107">
            <text:p>74.32</text:p>
          </table:table-cell>
          <table:table-cell office:value-type="string" table:style-name="ce106">
            <text:p/>
          </table:table-cell>
          <table:table-cell table:number-columns-repeated="16374"/>
        </table:table-row>
        <table:table-row table:style-name="ro3">
          <table:table-cell office:value-type="string" table:style-name="ce108">
            <text:p>　　短絀、賠償與保險給付<text:s text:c="5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4457449" table:style-name="ce107">
            <text:p>4,457,449.00</text:p>
          </table:table-cell>
          <table:table-cell office:value-type="float" office:value="4457449" table:style-name="ce107">
            <text:p>4,457,449.00</text:p>
          </table:table-cell>
          <table:table-cell office:value-type="float" office:value="4457449" table:style-name="ce107">
            <text:p>4,457,449.00</text:p>
          </table:table-cell>
          <table:table-cell table:style-name="ce107"/>
          <table:table-cell office:value-type="string" table:style-name="ce106">
            <text:p/>
          </table:table-cell>
          <table:table-cell table:number-columns-repeated="16374"/>
        </table:table-row>
        <table:table-row table:style-name="ro2">
          <table:table-cell office:value-type="string" table:style-name="ce118">
            <text:p>　　　各項短絀<text:s text:c="66"/></text:p>
          </table:table-cell>
          <table:table-cell office:value-type="float" office:value="0" table:style-name="ce117">
            <text:p>0.00</text:p>
          </table:table-cell>
          <table:table-cell office:value-type="float" office:value="0" table:style-name="ce117">
            <text:p>0.00</text:p>
          </table:table-cell>
          <table:table-cell office:value-type="float" office:value="0" table:style-name="ce117">
            <text:p>0.00</text:p>
          </table:table-cell>
          <table:table-cell office:value-type="float" office:value="0" table:style-name="ce117">
            <text:p>0.00</text:p>
          </table:table-cell>
          <table:table-cell office:value-type="float" office:value="4457449" table:style-name="ce117">
            <text:p>4,457,449.00</text:p>
          </table:table-cell>
          <table:table-cell office:value-type="float" office:value="4457449" table:style-name="ce117">
            <text:p>4,457,449.00</text:p>
          </table:table-cell>
          <table:table-cell office:value-type="float" office:value="4457449" table:style-name="ce117">
            <text:p>4,457,449.00</text:p>
          </table:table-cell>
          <table:table-cell table:style-name="ce117"/>
          <table:table-cell office:value-type="string" table:style-name="ce116">
            <text:p/>
          </table:table-cell>
          <table:table-cell table:number-columns-repeated="16374"/>
        </table:table-row>
        <table:table-row table:style-name="ro3">
          <table:table-cell office:value-type="string" table:number-columns-spanned="10" table:number-rows-spanned="1" table:style-name="ce208">
            <text:p>備註：</text:p>
            <text:p>一、科技部補助延攬科技人才博士後研究員等24人，教育部、科技部及其他機關團體委託計畫專任助理等245人、兼任助理2,749人、臨時工1,119人次，科技部委託計畫及校內行政工作專案工作人員等243人、專案教師26人之薪資、勞健保等費用，共計支出計時計件人員酬金3億2,395萬9,579元(含教育部教學卓越、邁向頂尖大學、區域中心整合及創新試辦計畫以契僱化人員進用博士後研究員2人、專案工作人員22人、專任助理6人及相關兼任助理、臨時工等經費計1,580萬5,993元)。</text:p>
            <text:p>二、計時計件人員酬金由政府補助收入支應計2,888萬7,316元、自籌收入支應計2億9,507萬2,263元。</text:p>
            <text:p>三、106年度本校勞務承攬部分預算編列888人次，預算金額2,806萬元，相關預、決算說明如下：</text:p>
            <text:p>1.體育場館設施勞務清潔預算編列48人次、預算金額130萬元，決算48人次、決算金額122萬7,208元。</text:p>
            <text:p>2.體育中心水電設備檢修預算編列12人次、預算金額57萬元，決算12人次、決算金額60萬元。</text:p>
            <text:p>3.校園環境清潔維護預算編列144人次、預算金額450萬元，決算168人次、決算金額517萬5,224元。</text:p>
            <text:p>4.全校道路及公共區域清潔預算編列108人次、預算金額270萬元，決算108人次、決算金額256萬6,436元。</text:p>
            <text:p>5.全校廁所及行政大樓清潔預算編列132人次、預算金額400萬元，決算156人次、決算金額415萬424元。</text:p>
            <text:p>6.學生宿舍、民生服務委員會及致遠樓房務清潔預算編列168人次、預算金額495萬元，決算180人次、決算金額530萬3,871元。</text:p>
            <text:p>7.致遠樓床單清潔預算編列12人次、預算金額47萬元，決算12人次、決算金額32萬9,545元。</text:p>
            <text:p>8.大門、東側門、西北側門、宿舍區及機車場校園保全巡邏預算編列204人次、預算金額805萬元，決算204人次、決算金額795萬4,980元。</text:p>
            <text:p>9.特高壓變電站及高壓電力系統電力系統24小時輪值預算編列36人次、預算金額140萬元，決算36人次、決算金額132萬7,273元。</text:p>
            <text:p>10.建教合作計畫相關委外辦理勞務性工作預算編列12人次、預算金額6萬元，決算金額4萬5,850元。</text:p>
            <text:p>11.招生業務相關委外辦理勞務性工作預算編列12人次、預算金額6萬元，決算金額7萬573元。</text:p>
          </table:table-cell>
          <table:covered-table-cell table:number-columns-repeated="9"/>
          <table:table-cell table:number-columns-repeated="16374"/>
        </table:table-row>
        <table:table-row table:number-rows-repeated="1048483" table:style-name="ro3">
          <table:table-cell table:number-columns-repeated="16384"/>
        </table:table-row>
      </table:table>
      <table:table table:name="財務費用明細表" table:style-name="ta5">
        <table:table-column table:style-name="co20" table:default-cell-style-name="ce102"/>
        <table:table-column table:style-name="co15" table:number-columns-repeated="3" table:default-cell-style-name="ce102"/>
        <table:table-column table:style-name="co21" table:default-cell-style-name="ce102"/>
        <table:table-column table:style-name="co15" table:default-cell-style-name="ce102"/>
        <table:table-column table:style-name="co15" table:default-cell-style-name="ce101"/>
        <table:table-column table:style-name="co17" table:default-cell-style-name="ce101"/>
        <table:table-column table:style-name="co6" table:default-cell-style-name="ce101"/>
        <table:table-column table:style-name="co22" table:default-cell-style-name="ce101"/>
        <table:table-column table:style-name="co7" table:number-columns-repeated="16374" table:default-cell-style-name="ce101"/>
        <table:table-row table:style-name="ro1">
          <table:table-cell table:number-columns-repeated="2" table:style-name="ce8"/>
          <table:table-cell table:style-name="ce115"/>
          <table:table-cell table:style-name="ce8"/>
          <table:table-cell office:value-type="string" table:style-name="ce8">
            <text:p>國立中正大學校務基金</text:p>
          </table:table-cell>
          <table:table-cell table:style-name="ce8"/>
          <table:table-cell table:number-columns-repeated="4" table:style-name="ce115"/>
          <table:table-cell table:number-columns-repeated="16374"/>
        </table:table-row>
        <table:table-row table:style-name="ro1">
          <table:table-cell table:number-columns-repeated="2" table:style-name="ce8"/>
          <table:table-cell table:style-name="ce115"/>
          <table:table-cell table:style-name="ce8"/>
          <table:table-cell office:value-type="string" table:style-name="ce8">
            <text:p>財務費用明細表</text:p>
          </table:table-cell>
          <table:table-cell table:style-name="ce124"/>
          <table:table-cell table:number-columns-repeated="4" table:style-name="ce115"/>
          <table:table-cell table:number-columns-repeated="16374"/>
        </table:table-row>
        <table:table-row table:style-name="ro2">
          <table:table-cell table:style-name="ce7"/>
          <table:table-cell table:style-name="ce10"/>
          <table:table-cell table:style-name="ce101"/>
          <table:table-cell table:style-name="ce10"/>
          <table:table-cell office:value-type="string" table:style-name="ce10">
            <text:p>中華民國106年度</text:p>
          </table:table-cell>
          <table:table-cell table:style-name="ce123"/>
          <table:table-cell table:number-columns-repeated="3" table:style-name="ce101"/>
          <table:table-cell office:value-type="string" table:style-name="ce3">
            <text:p>單位:新臺幣元</text:p>
          </table:table-cell>
          <table:table-cell table:number-columns-repeated="16374"/>
        </table:table-row>
        <table:table-row table:style-name="ro3">
          <table:table-cell office:value-type="string" table:number-columns-spanned="1" table:number-rows-spanned="2" table:style-name="ce267">
            <text:p>科 <text:s text:c="3"/>目</text:p>
          </table:table-cell>
          <table:table-cell office:value-type="string" table:number-columns-spanned="3" table:number-rows-spanned="1" table:style-name="ce213">
            <text:p>預 算 數</text:p>
          </table:table-cell>
          <table:covered-table-cell table:number-columns-repeated="2"/>
          <table:table-cell office:value-type="string" table:number-columns-spanned="3" table:number-rows-spanned="1" table:style-name="ce213">
            <text:p>決 <text:s/>算 <text:s/>數</text:p>
          </table:table-cell>
          <table:covered-table-cell table:number-columns-repeated="2"/>
          <table:table-cell office:value-type="string" table:number-columns-spanned="2" table:number-rows-spanned="1" table:style-name="ce213">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74">
            <text:p>備 <text:s/>註</text:p>
          </table:table-cell>
          <table:table-cell table:number-columns-repeated="16374"/>
        </table:table-row>
        <table:table-row table:style-name="ro11">
          <table:covered-table-cell/>
          <table:table-cell office:value-type="string" table:style-name="ce122">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21">
            <text:p>金<text:span text:style-name="T2"><text:s text:c="2"/></text:span>　額</text:p>
          </table:table-cell>
          <table:table-cell office:value-type="string" table:style-name="ce120">
            <text:p>％</text:p>
          </table:table-cell>
          <table:covered-table-cell/>
          <table:table-cell table:number-columns-repeated="16374"/>
        </table:table-row>
        <table:table-row table:style-name="ro3">
          <table:table-cell office:value-type="string" table:style-name="ce119">
            <text:p>財務費用<text:s text:c="72"/></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55251" table:style-name="ce113">
            <text:p>55,251.00</text:p>
          </table:table-cell>
          <table:table-cell office:value-type="float" office:value="55251" table:style-name="ce113">
            <text:p>55,251.00</text:p>
          </table:table-cell>
          <table:table-cell office:value-type="float" office:value="55251" table:style-name="ce113">
            <text:p>55,251.00</text:p>
          </table:table-cell>
          <table:table-cell table:style-name="ce113"/>
          <table:table-cell office:value-type="string" table:style-name="ce112">
            <text:p/>
          </table:table-cell>
          <table:table-cell table:number-columns-repeated="16374"/>
        </table:table-row>
        <table:table-row table:style-name="ro5">
          <table:table-cell office:value-type="string" table:style-name="ce108">
            <text:p>　兌換短絀<text:s text:c="7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55251" table:style-name="ce107">
            <text:p>55,251.00</text:p>
          </table:table-cell>
          <table:table-cell office:value-type="float" office:value="55251" table:style-name="ce107">
            <text:p>55,251.00</text:p>
          </table:table-cell>
          <table:table-cell office:value-type="float" office:value="55251" table:style-name="ce107">
            <text:p>55,251.00</text:p>
          </table:table-cell>
          <table:table-cell table:style-name="ce107"/>
          <table:table-cell office:value-type="string" table:style-name="ce106">
            <text:p>係本校106年底持有之外幣餘額依當年底匯率進行評價產生之兌換短絀。</text:p>
          </table:table-cell>
          <table:table-cell table:number-columns-repeated="16374"/>
        </table:table-row>
        <table:table-row table:style-name="ro3">
          <table:table-cell office:value-type="string" table:style-name="ce108">
            <text:p>　　短絀、賠償與保險給付<text:s text:c="5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55251" table:style-name="ce107">
            <text:p>55,251.00</text:p>
          </table:table-cell>
          <table:table-cell office:value-type="float" office:value="55251" table:style-name="ce107">
            <text:p>55,251.00</text:p>
          </table:table-cell>
          <table:table-cell office:value-type="float" office:value="55251" table:style-name="ce107">
            <text:p>55,251.00</text:p>
          </table:table-cell>
          <table:table-cell table:style-name="ce107"/>
          <table:table-cell office:value-type="string" table:style-name="ce106">
            <text:p/>
          </table:table-cell>
          <table:table-cell table:number-columns-repeated="16374"/>
        </table:table-row>
        <table:table-row table:style-name="ro11">
          <table:table-cell office:value-type="string" table:style-name="ce118">
            <text:p>　　　各項短絀<text:s text:c="66"/></text:p>
          </table:table-cell>
          <table:table-cell office:value-type="float" office:value="0" table:style-name="ce117">
            <text:p>0.00</text:p>
          </table:table-cell>
          <table:table-cell office:value-type="float" office:value="0" table:style-name="ce117">
            <text:p>0.00</text:p>
          </table:table-cell>
          <table:table-cell office:value-type="float" office:value="0" table:style-name="ce117">
            <text:p>0.00</text:p>
          </table:table-cell>
          <table:table-cell office:value-type="float" office:value="0" table:style-name="ce117">
            <text:p>0.00</text:p>
          </table:table-cell>
          <table:table-cell office:value-type="float" office:value="55251" table:style-name="ce117">
            <text:p>55,251.00</text:p>
          </table:table-cell>
          <table:table-cell office:value-type="float" office:value="55251" table:style-name="ce117">
            <text:p>55,251.00</text:p>
          </table:table-cell>
          <table:table-cell office:value-type="float" office:value="55251" table:style-name="ce117">
            <text:p>55,251.00</text:p>
          </table:table-cell>
          <table:table-cell table:style-name="ce117"/>
          <table:table-cell office:value-type="string" table:style-name="ce116">
            <text:p>係本校106年底持有之外幣餘額依當年底匯率進行評價產生之兌換短絀。</text:p>
          </table:table-cell>
          <table:table-cell table:number-columns-repeated="16374"/>
        </table:table-row>
        <table:table-row table:style-name="ro3">
          <table:table-cell office:value-type="string" table:number-columns-spanned="10" table:number-rows-spanned="1" table:style-name="ce208">
            <text:p>備註：</text:p>
            <text:p>一、科技部補助延攬科技人才博士後研究員等24人，教育部、科技部及其他機關團體委託計畫專任助理等245人、兼任助理2,749人、臨時工1,119人次，科技部委託計畫及校內行政工作專案工作人員等243人、專案教師26人之薪資、勞健保等費用，共計支出計時計件人員酬金3億2,395萬9,579元(含教育部教學卓越、邁向頂尖大學、區域中心整合及創新試辦計畫以契僱化人員進用博士後研究員2人、專案工作人員22人、專任助理6人及相關兼任助理、臨時工等經費計1,580萬5,993元)。</text:p>
            <text:p>二、計時計件人員酬金由政府補助收入支應計2,888萬7,316元、自籌收入支應計2億9,507萬2,263元。</text:p>
            <text:p>三、106年度本校勞務承攬部分預算編列888人次，預算金額2,806萬元，相關預、決算說明如下：</text:p>
            <text:p>1.體育場館設施勞務清潔預算編列48人次、預算金額130萬元，決算48人次、決算金額122萬7,208元。</text:p>
            <text:p>2.體育中心水電設備檢修預算編列12人次、預算金額57萬元，決算12人次、決算金額60萬元。</text:p>
            <text:p>3.校園環境清潔維護預算編列144人次、預算金額450萬元，決算168人次、決算金額517萬5,224元。</text:p>
            <text:p>4.全校道路及公共區域清潔預算編列108人次、預算金額270萬元，決算108人次、決算金額256萬6,436元。</text:p>
            <text:p>5.全校廁所及行政大樓清潔預算編列132人次、預算金額400萬元，決算156人次、決算金額415萬424元。</text:p>
            <text:p>6.學生宿舍、民生服務委員會及致遠樓房務清潔預算編列168人次、預算金額495萬元，決算180人次、決算金額530萬3,871元。</text:p>
            <text:p>7.致遠樓床單清潔預算編列12人次、預算金額47萬元，決算12人次、決算金額32萬9,545元。</text:p>
            <text:p>8.大門、東側門、西北側門、宿舍區及機車場校園保全巡邏預算編列204人次、預算金額805萬元，決算204人次、決算金額795萬4,980元。</text:p>
            <text:p>9.特高壓變電站及高壓電力系統電力系統24小時輪值預算編列36人次、預算金額140萬元，決算36人次、決算金額132萬7,273元。</text:p>
            <text:p>10.建教合作計畫相關委外辦理勞務性工作預算編列12人次、預算金額6萬元，決算金額4萬5,850元。</text:p>
            <text:p>11.招生業務相關委外辦理勞務性工作預算編列12人次、預算金額6萬元，決算金額7萬573元。</text:p>
          </table:table-cell>
          <table:covered-table-cell table:number-columns-repeated="9"/>
          <table:table-cell table:number-columns-repeated="16374"/>
        </table:table-row>
        <table:table-row table:style-name="ro15">
          <table:table-cell table:number-columns-repeated="2" table:style-name="ce8"/>
          <table:table-cell table:style-name="ce115"/>
          <table:table-cell table:style-name="ce8"/>
          <table:table-cell office:value-type="string" table:style-name="ce8">
            <text:p>國立中正大學校務基金</text:p>
          </table:table-cell>
          <table:table-cell table:style-name="ce8"/>
          <table:table-cell table:number-columns-repeated="4" table:style-name="ce115"/>
          <table:table-cell table:number-columns-repeated="16374"/>
        </table:table-row>
        <table:table-row table:style-name="ro1">
          <table:table-cell table:number-columns-repeated="2" table:style-name="ce8"/>
          <table:table-cell table:style-name="ce115"/>
          <table:table-cell table:style-name="ce8"/>
          <table:table-cell office:value-type="string" table:style-name="ce8">
            <text:p>其他業務外費用明細表</text:p>
          </table:table-cell>
          <table:table-cell table:style-name="ce124"/>
          <table:table-cell table:number-columns-repeated="4" table:style-name="ce115"/>
          <table:table-cell table:number-columns-repeated="16374"/>
        </table:table-row>
        <table:table-row table:style-name="ro2">
          <table:table-cell table:style-name="ce7"/>
          <table:table-cell table:style-name="ce10"/>
          <table:table-cell table:style-name="ce101"/>
          <table:table-cell table:style-name="ce10"/>
          <table:table-cell office:value-type="string" table:style-name="ce10">
            <text:p>中華民國106年度</text:p>
          </table:table-cell>
          <table:table-cell table:style-name="ce123"/>
          <table:table-cell table:number-columns-repeated="3" table:style-name="ce101"/>
          <table:table-cell office:value-type="string" table:style-name="ce3">
            <text:p>單位:新臺幣元</text:p>
          </table:table-cell>
          <table:table-cell table:number-columns-repeated="16374"/>
        </table:table-row>
        <table:table-row table:style-name="ro3">
          <table:table-cell office:value-type="string" table:number-columns-spanned="1" table:number-rows-spanned="2" table:style-name="ce267">
            <text:p>科 <text:s text:c="3"/>目</text:p>
          </table:table-cell>
          <table:table-cell office:value-type="string" table:number-columns-spanned="3" table:number-rows-spanned="1" table:style-name="ce213">
            <text:p>預 算 數</text:p>
          </table:table-cell>
          <table:covered-table-cell table:number-columns-repeated="2"/>
          <table:table-cell office:value-type="string" table:number-columns-spanned="3" table:number-rows-spanned="1" table:style-name="ce213">
            <text:p>決 <text:s/>算 <text:s/>數</text:p>
          </table:table-cell>
          <table:covered-table-cell table:number-columns-repeated="2"/>
          <table:table-cell office:value-type="string" table:number-columns-spanned="2" table:number-rows-spanned="1" table:style-name="ce213">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74">
            <text:p>備 <text:s/>註</text:p>
          </table:table-cell>
          <table:table-cell table:number-columns-repeated="16374"/>
        </table:table-row>
        <table:table-row table:style-name="ro11">
          <table:covered-table-cell/>
          <table:table-cell office:value-type="string" table:style-name="ce122">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21">
            <text:p>金<text:span text:style-name="T2"><text:s text:c="2"/></text:span>　額</text:p>
          </table:table-cell>
          <table:table-cell office:value-type="string" table:style-name="ce120">
            <text:p>％</text:p>
          </table:table-cell>
          <table:covered-table-cell/>
          <table:table-cell table:number-columns-repeated="16374"/>
        </table:table-row>
        <table:table-row table:style-name="ro3">
          <table:table-cell office:value-type="string" table:style-name="ce119">
            <text:p>其他業務外費用<text:s text:c="66"/></text:p>
          </table:table-cell>
          <table:table-cell office:value-type="float" office:value="2462000" table:style-name="ce113">
            <text:p>2,462,000.00</text:p>
          </table:table-cell>
          <table:table-cell office:value-type="float" office:value="102738000" table:style-name="ce113">
            <text:p>102,738,000.00</text:p>
          </table:table-cell>
          <table:table-cell office:value-type="float" office:value="105200000" table:style-name="ce113">
            <text:p>105,200,000.00</text:p>
          </table:table-cell>
          <table:table-cell office:value-type="float" office:value="2471403" table:style-name="ce113">
            <text:p>2,471,403.00</text:p>
          </table:table-cell>
          <table:table-cell office:value-type="float" office:value="113456962" table:style-name="ce113">
            <text:p>113,456,962.00</text:p>
          </table:table-cell>
          <table:table-cell office:value-type="float" office:value="115928365" table:style-name="ce113">
            <text:p>115,928,365.00</text:p>
          </table:table-cell>
          <table:table-cell office:value-type="float" office:value="10728365" table:style-name="ce113">
            <text:p>10,728,365.00</text:p>
          </table:table-cell>
          <table:table-cell office:value-type="float" office:value="10.199999999999999" table:style-name="ce113">
            <text:p>10.20</text:p>
          </table:table-cell>
          <table:table-cell office:value-type="string" table:style-name="ce112">
            <text:p/>
          </table:table-cell>
          <table:table-cell table:number-columns-repeated="16374"/>
        </table:table-row>
        <table:table-row table:style-name="ro5">
          <table:table-cell office:value-type="string" table:style-name="ce108">
            <text:p>　財產交易短絀<text:s text:c="6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24408" table:style-name="ce107">
            <text:p>24,408.00</text:p>
          </table:table-cell>
          <table:table-cell office:value-type="float" office:value="0" table:style-name="ce107">
            <text:p>0.00</text:p>
          </table:table-cell>
          <table:table-cell office:value-type="float" office:value="24408" table:style-name="ce107">
            <text:p>24,408.00</text:p>
          </table:table-cell>
          <table:table-cell office:value-type="float" office:value="24408" table:style-name="ce107">
            <text:p>24,408.00</text:p>
          </table:table-cell>
          <table:table-cell table:style-name="ce107"/>
          <table:table-cell office:value-type="string" table:style-name="ce106">
            <text:p>係報廢因損壞不堪使用且無法修復之無線電台天線1件產生之短絀。</text:p>
          </table:table-cell>
          <table:table-cell table:number-columns-repeated="16374"/>
        </table:table-row>
        <table:table-row table:style-name="ro3">
          <table:table-cell office:value-type="string" table:style-name="ce108">
            <text:p>　　短絀、賠償與保險給付<text:s text:c="5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24408" table:style-name="ce107">
            <text:p>24,408.00</text:p>
          </table:table-cell>
          <table:table-cell office:value-type="float" office:value="0" table:style-name="ce107">
            <text:p>0.00</text:p>
          </table:table-cell>
          <table:table-cell office:value-type="float" office:value="24408" table:style-name="ce107">
            <text:p>24,408.00</text:p>
          </table:table-cell>
          <table:table-cell office:value-type="float" office:value="24408" table:style-name="ce107">
            <text:p>24,408.00</text:p>
          </table:table-cell>
          <table:table-cell table:style-name="ce107"/>
          <table:table-cell office:value-type="string" table:style-name="ce106">
            <text:p/>
          </table:table-cell>
          <table:table-cell table:number-columns-repeated="16374"/>
        </table:table-row>
        <table:table-row table:style-name="ro5">
          <table:table-cell office:value-type="string" table:style-name="ce108">
            <text:p>　　　各項短絀<text:s text:c="6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24408" table:style-name="ce107">
            <text:p>24,408.00</text:p>
          </table:table-cell>
          <table:table-cell office:value-type="float" office:value="0" table:style-name="ce107">
            <text:p>0.00</text:p>
          </table:table-cell>
          <table:table-cell office:value-type="float" office:value="24408" table:style-name="ce107">
            <text:p>24,408.00</text:p>
          </table:table-cell>
          <table:table-cell office:value-type="float" office:value="24408" table:style-name="ce107">
            <text:p>24,408.00</text:p>
          </table:table-cell>
          <table:table-cell table:style-name="ce107"/>
          <table:table-cell office:value-type="string" table:style-name="ce106">
            <text:p>係報廢因損壞不堪使用且無法修復之無線電台天線1件產生之短絀。</text:p>
          </table:table-cell>
          <table:table-cell table:number-columns-repeated="16374"/>
        </table:table-row>
        <table:table-row table:style-name="ro9">
          <table:table-cell office:value-type="string" table:style-name="ce108">
            <text:p>　雜項費用<text:s text:c="70"/></text:p>
          </table:table-cell>
          <table:table-cell office:value-type="float" office:value="2462000" table:style-name="ce107">
            <text:p>2,462,000.00</text:p>
          </table:table-cell>
          <table:table-cell office:value-type="float" office:value="102738000" table:style-name="ce107">
            <text:p>102,738,000.00</text:p>
          </table:table-cell>
          <table:table-cell office:value-type="float" office:value="105200000" table:style-name="ce107">
            <text:p>105,200,000.00</text:p>
          </table:table-cell>
          <table:table-cell office:value-type="float" office:value="2446995" table:style-name="ce107">
            <text:p>2,446,995.00</text:p>
          </table:table-cell>
          <table:table-cell office:value-type="float" office:value="113456962" table:style-name="ce107">
            <text:p>113,456,962.00</text:p>
          </table:table-cell>
          <table:table-cell office:value-type="float" office:value="115903957" table:style-name="ce107">
            <text:p>115,903,957.00</text:p>
          </table:table-cell>
          <table:table-cell office:value-type="float" office:value="10703957" table:style-name="ce107">
            <text:p>10,703,957.00</text:p>
          </table:table-cell>
          <table:table-cell office:value-type="float" office:value="10.17" table:style-name="ce107">
            <text:p>10.17</text:p>
          </table:table-cell>
          <table:table-cell office:value-type="string" table:style-name="ce106">
            <text:p>雜項費用預算數1億520萬元，決算數1億1,590萬3,957元，決算數較預算數增加1,070萬3,957元，係核實列支修理保養及保固費，且申請獎助學金案件較預期增加所致。</text:p>
          </table:table-cell>
          <table:table-cell table:number-columns-repeated="16374"/>
        </table:table-row>
        <table:table-row table:style-name="ro3">
          <table:table-cell office:value-type="string" table:style-name="ce108">
            <text:p>　　用人費用<text:s text:c="68"/></text:p>
          </table:table-cell>
          <table:table-cell office:value-type="float" office:value="0" table:style-name="ce107">
            <text:p>0.00</text:p>
          </table:table-cell>
          <table:table-cell office:value-type="float" office:value="350000" table:style-name="ce107">
            <text:p>350,000.00</text:p>
          </table:table-cell>
          <table:table-cell office:value-type="float" office:value="350000" table:style-name="ce107">
            <text:p>350,000.00</text:p>
          </table:table-cell>
          <table:table-cell office:value-type="float" office:value="0" table:style-name="ce107">
            <text:p>0.00</text:p>
          </table:table-cell>
          <table:table-cell office:value-type="float" office:value="309353" table:style-name="ce107">
            <text:p>309,353.00</text:p>
          </table:table-cell>
          <table:table-cell office:value-type="float" office:value="309353" table:style-name="ce107">
            <text:p>309,353.00</text:p>
          </table:table-cell>
          <table:table-cell office:value-type="float" office:value="-40647" table:style-name="ce107">
            <text:p>-40,647.00</text:p>
          </table:table-cell>
          <table:table-cell office:value-type="float" office:value="-11.61" table:style-name="ce107">
            <text:p>-11.61</text:p>
          </table:table-cell>
          <table:table-cell office:value-type="string" table:style-name="ce106">
            <text:p/>
          </table:table-cell>
          <table:table-cell table:number-columns-repeated="16374"/>
        </table:table-row>
        <table:table-row table:style-name="ro3">
          <table:table-cell office:value-type="string" table:style-name="ce108">
            <text:p>　　　聘僱及兼職人員薪資<text:s text:c="5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42400" table:style-name="ce107">
            <text:p>42,400.00</text:p>
          </table:table-cell>
          <table:table-cell office:value-type="float" office:value="42400" table:style-name="ce107">
            <text:p>42,400.00</text:p>
          </table:table-cell>
          <table:table-cell office:value-type="float" office:value="42400" table:style-name="ce107">
            <text:p>42,400.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超時工作報酬<text:s text:c="62"/></text:p>
          </table:table-cell>
          <table:table-cell office:value-type="float" office:value="0" table:style-name="ce107">
            <text:p>0.00</text:p>
          </table:table-cell>
          <table:table-cell office:value-type="float" office:value="350000" table:style-name="ce107">
            <text:p>350,000.00</text:p>
          </table:table-cell>
          <table:table-cell office:value-type="float" office:value="350000" table:style-name="ce107">
            <text:p>350,000.00</text:p>
          </table:table-cell>
          <table:table-cell office:value-type="float" office:value="0" table:style-name="ce107">
            <text:p>0.00</text:p>
          </table:table-cell>
          <table:table-cell office:value-type="float" office:value="245895" table:style-name="ce107">
            <text:p>245,895.00</text:p>
          </table:table-cell>
          <table:table-cell office:value-type="float" office:value="245895" table:style-name="ce107">
            <text:p>245,895.00</text:p>
          </table:table-cell>
          <table:table-cell office:value-type="float" office:value="-104105" table:style-name="ce107">
            <text:p>-104,105.00</text:p>
          </table:table-cell>
          <table:table-cell office:value-type="float" office:value="-29.74" table:style-name="ce107">
            <text:p>-29.74</text:p>
          </table:table-cell>
          <table:table-cell office:value-type="string" table:style-name="ce106">
            <text:p/>
          </table:table-cell>
          <table:table-cell table:number-columns-repeated="16374"/>
        </table:table-row>
        <table:table-row table:style-name="ro3">
          <table:table-cell office:value-type="string" table:style-name="ce108">
            <text:p>　　　福利費<text:s text:c="68"/></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21058" table:style-name="ce107">
            <text:p>21,058.00</text:p>
          </table:table-cell>
          <table:table-cell office:value-type="float" office:value="21058" table:style-name="ce107">
            <text:p>21,058.00</text:p>
          </table:table-cell>
          <table:table-cell office:value-type="float" office:value="21058" table:style-name="ce107">
            <text:p>21,058.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服務費用<text:s text:c="68"/></text:p>
          </table:table-cell>
          <table:table-cell office:value-type="float" office:value="0" table:style-name="ce107">
            <text:p>0.00</text:p>
          </table:table-cell>
          <table:table-cell office:value-type="float" office:value="67802000" table:style-name="ce107">
            <text:p>67,802,000.00</text:p>
          </table:table-cell>
          <table:table-cell office:value-type="float" office:value="67802000" table:style-name="ce107">
            <text:p>67,802,000.00</text:p>
          </table:table-cell>
          <table:table-cell office:value-type="float" office:value="0" table:style-name="ce107">
            <text:p>0.00</text:p>
          </table:table-cell>
          <table:table-cell office:value-type="float" office:value="71701554" table:style-name="ce107">
            <text:p>71,701,554.00</text:p>
          </table:table-cell>
          <table:table-cell office:value-type="float" office:value="71701554" table:style-name="ce107">
            <text:p>71,701,554.00</text:p>
          </table:table-cell>
          <table:table-cell office:value-type="float" office:value="3899554" table:style-name="ce107">
            <text:p>3,899,554.00</text:p>
          </table:table-cell>
          <table:table-cell office:value-type="float" office:value="5.75" table:style-name="ce107">
            <text:p>5.75</text:p>
          </table:table-cell>
          <table:table-cell office:value-type="string" table:style-name="ce106">
            <text:p/>
          </table:table-cell>
          <table:table-cell table:number-columns-repeated="16374"/>
        </table:table-row>
        <table:table-row table:style-name="ro3">
          <table:table-cell office:value-type="string" table:style-name="ce108">
            <text:p>　　　水電費<text:s text:c="68"/></text:p>
          </table:table-cell>
          <table:table-cell office:value-type="float" office:value="0" table:style-name="ce107">
            <text:p>0.00</text:p>
          </table:table-cell>
          <table:table-cell office:value-type="float" office:value="14200000" table:style-name="ce107">
            <text:p>14,200,000.00</text:p>
          </table:table-cell>
          <table:table-cell office:value-type="float" office:value="14200000" table:style-name="ce107">
            <text:p>14,200,000.00</text:p>
          </table:table-cell>
          <table:table-cell office:value-type="float" office:value="0" table:style-name="ce107">
            <text:p>0.00</text:p>
          </table:table-cell>
          <table:table-cell office:value-type="float" office:value="12044700" table:style-name="ce107">
            <text:p>12,044,700.00</text:p>
          </table:table-cell>
          <table:table-cell office:value-type="float" office:value="12044700" table:style-name="ce107">
            <text:p>12,044,700.00</text:p>
          </table:table-cell>
          <table:table-cell office:value-type="float" office:value="-2155300" table:style-name="ce107">
            <text:p>-2,155,300.00</text:p>
          </table:table-cell>
          <table:table-cell office:value-type="float" office:value="-15.18" table:style-name="ce107">
            <text:p>-15.18</text:p>
          </table:table-cell>
          <table:table-cell office:value-type="string" table:style-name="ce106">
            <text:p/>
          </table:table-cell>
          <table:table-cell table:number-columns-repeated="16374"/>
        </table:table-row>
        <table:table-row table:style-name="ro3">
          <table:table-cell office:value-type="string" table:style-name="ce108">
            <text:p>　　　郵電費<text:s text:c="68"/></text:p>
          </table:table-cell>
          <table:table-cell office:value-type="float" office:value="0" table:style-name="ce107">
            <text:p>0.00</text:p>
          </table:table-cell>
          <table:table-cell office:value-type="float" office:value="320000" table:style-name="ce107">
            <text:p>320,000.00</text:p>
          </table:table-cell>
          <table:table-cell office:value-type="float" office:value="320000" table:style-name="ce107">
            <text:p>320,000.00</text:p>
          </table:table-cell>
          <table:table-cell office:value-type="float" office:value="0" table:style-name="ce107">
            <text:p>0.00</text:p>
          </table:table-cell>
          <table:table-cell office:value-type="float" office:value="391465" table:style-name="ce107">
            <text:p>391,465.00</text:p>
          </table:table-cell>
          <table:table-cell office:value-type="float" office:value="391465" table:style-name="ce107">
            <text:p>391,465.00</text:p>
          </table:table-cell>
          <table:table-cell office:value-type="float" office:value="71465" table:style-name="ce107">
            <text:p>71,465.00</text:p>
          </table:table-cell>
          <table:table-cell office:value-type="float" office:value="22.33" table:style-name="ce107">
            <text:p>22.33</text:p>
          </table:table-cell>
          <table:table-cell office:value-type="string" table:style-name="ce106">
            <text:p/>
          </table:table-cell>
          <table:table-cell table:number-columns-repeated="16374"/>
        </table:table-row>
        <table:table-row table:style-name="ro10">
          <table:table-cell office:value-type="string" table:style-name="ce108">
            <text:p>　　　旅運費<text:s text:c="68"/></text:p>
          </table:table-cell>
          <table:table-cell office:value-type="float" office:value="0" table:style-name="ce107">
            <text:p>0.00</text:p>
          </table:table-cell>
          <table:table-cell office:value-type="float" office:value="420000" table:style-name="ce107">
            <text:p>420,000.00</text:p>
          </table:table-cell>
          <table:table-cell office:value-type="float" office:value="420000" table:style-name="ce107">
            <text:p>420,000.00</text:p>
          </table:table-cell>
          <table:table-cell office:value-type="float" office:value="0" table:style-name="ce107">
            <text:p>0.00</text:p>
          </table:table-cell>
          <table:table-cell office:value-type="float" office:value="1062861" table:style-name="ce107">
            <text:p>1,062,861.00</text:p>
          </table:table-cell>
          <table:table-cell office:value-type="float" office:value="1062861" table:style-name="ce107">
            <text:p>1,062,861.00</text:p>
          </table:table-cell>
          <table:table-cell office:value-type="float" office:value="642861" table:style-name="ce107">
            <text:p>642,861.00</text:p>
          </table:table-cell>
          <table:table-cell office:value-type="float" office:value="153.06" table:style-name="ce107">
            <text:p>153.06</text:p>
          </table:table-cell>
          <table:table-cell office:value-type="string" table:style-name="ce106">
            <text:p>國外旅費預算數0元，決算數27萬2,192元，決算數較預算數增加27萬2,192元，係依實際業務需求核實列支出席學術研討會、國外競賽等旅費所致。</text:p>
          </table:table-cell>
          <table:table-cell table:number-columns-repeated="16374"/>
        </table:table-row>
        <table:table-row table:style-name="ro3">
          <table:table-cell office:value-type="string" table:style-name="ce108">
            <text:p>　　　印刷裝訂與廣告費<text:s text:c="58"/></text:p>
          </table:table-cell>
          <table:table-cell office:value-type="float" office:value="0" table:style-name="ce107">
            <text:p>0.00</text:p>
          </table:table-cell>
          <table:table-cell office:value-type="float" office:value="600000" table:style-name="ce107">
            <text:p>600,000.00</text:p>
          </table:table-cell>
          <table:table-cell office:value-type="float" office:value="600000" table:style-name="ce107">
            <text:p>600,000.00</text:p>
          </table:table-cell>
          <table:table-cell office:value-type="float" office:value="0" table:style-name="ce107">
            <text:p>0.00</text:p>
          </table:table-cell>
          <table:table-cell office:value-type="float" office:value="738944" table:style-name="ce107">
            <text:p>738,944.00</text:p>
          </table:table-cell>
          <table:table-cell office:value-type="float" office:value="738944" table:style-name="ce107">
            <text:p>738,944.00</text:p>
          </table:table-cell>
          <table:table-cell office:value-type="float" office:value="138944" table:style-name="ce107">
            <text:p>138,944.00</text:p>
          </table:table-cell>
          <table:table-cell office:value-type="float" office:value="23.16" table:style-name="ce107">
            <text:p>23.16</text:p>
          </table:table-cell>
          <table:table-cell office:value-type="string" table:style-name="ce106">
            <text:p/>
          </table:table-cell>
          <table:table-cell table:number-columns-repeated="16374"/>
        </table:table-row>
        <table:table-row table:style-name="ro3">
          <table:table-cell office:value-type="string" table:style-name="ce108">
            <text:p>　　　修理保養及保固費<text:s text:c="58"/></text:p>
          </table:table-cell>
          <table:table-cell office:value-type="float" office:value="0" table:style-name="ce107">
            <text:p>0.00</text:p>
          </table:table-cell>
          <table:table-cell office:value-type="float" office:value="10500000" table:style-name="ce107">
            <text:p>10,500,000.00</text:p>
          </table:table-cell>
          <table:table-cell office:value-type="float" office:value="10500000" table:style-name="ce107">
            <text:p>10,500,000.00</text:p>
          </table:table-cell>
          <table:table-cell office:value-type="float" office:value="0" table:style-name="ce107">
            <text:p>0.00</text:p>
          </table:table-cell>
          <table:table-cell office:value-type="float" office:value="16877737" table:style-name="ce107">
            <text:p>16,877,737.00</text:p>
          </table:table-cell>
          <table:table-cell office:value-type="float" office:value="16877737" table:style-name="ce107">
            <text:p>16,877,737.00</text:p>
          </table:table-cell>
          <table:table-cell office:value-type="float" office:value="6377737" table:style-name="ce107">
            <text:p>6,377,737.00</text:p>
          </table:table-cell>
          <table:table-cell office:value-type="float" office:value="60.74" table:style-name="ce107">
            <text:p>60.74</text:p>
          </table:table-cell>
          <table:table-cell office:value-type="string" table:style-name="ce106">
            <text:p/>
          </table:table-cell>
          <table:table-cell table:number-columns-repeated="16374"/>
        </table:table-row>
        <table:table-row table:style-name="ro3">
          <table:table-cell office:value-type="string" table:style-name="ce108">
            <text:p>　　　保險費<text:s text:c="68"/></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75132" table:style-name="ce107">
            <text:p>75,132.00</text:p>
          </table:table-cell>
          <table:table-cell office:value-type="float" office:value="75132" table:style-name="ce107">
            <text:p>75,132.00</text:p>
          </table:table-cell>
          <table:table-cell office:value-type="float" office:value="75132" table:style-name="ce107">
            <text:p>75,132.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一般服務費<text:s text:c="64"/></text:p>
          </table:table-cell>
          <table:table-cell office:value-type="float" office:value="0" table:style-name="ce107">
            <text:p>0.00</text:p>
          </table:table-cell>
          <table:table-cell office:value-type="float" office:value="41362000" table:style-name="ce107">
            <text:p>41,362,000.00</text:p>
          </table:table-cell>
          <table:table-cell office:value-type="float" office:value="41362000" table:style-name="ce107">
            <text:p>41,362,000.00</text:p>
          </table:table-cell>
          <table:table-cell office:value-type="float" office:value="0" table:style-name="ce107">
            <text:p>0.00</text:p>
          </table:table-cell>
          <table:table-cell office:value-type="float" office:value="39576972" table:style-name="ce107">
            <text:p>39,576,972.00</text:p>
          </table:table-cell>
          <table:table-cell office:value-type="float" office:value="39576972" table:style-name="ce107">
            <text:p>39,576,972.00</text:p>
          </table:table-cell>
          <table:table-cell office:value-type="float" office:value="-1785028" table:style-name="ce107">
            <text:p>-1,785,028.00</text:p>
          </table:table-cell>
          <table:table-cell office:value-type="float" office:value="-4.32" table:style-name="ce107">
            <text:p>-4.32</text:p>
          </table:table-cell>
          <table:table-cell office:value-type="string" table:style-name="ce106">
            <text:p/>
          </table:table-cell>
          <table:table-cell table:number-columns-repeated="16374"/>
        </table:table-row>
        <table:table-row table:style-name="ro3">
          <table:table-cell office:value-type="string" table:style-name="ce108">
            <text:p>　　　專業服務費<text:s text:c="64"/></text:p>
          </table:table-cell>
          <table:table-cell office:value-type="float" office:value="0" table:style-name="ce107">
            <text:p>0.00</text:p>
          </table:table-cell>
          <table:table-cell office:value-type="float" office:value="400000" table:style-name="ce107">
            <text:p>400,000.00</text:p>
          </table:table-cell>
          <table:table-cell office:value-type="float" office:value="400000" table:style-name="ce107">
            <text:p>400,000.00</text:p>
          </table:table-cell>
          <table:table-cell office:value-type="float" office:value="0" table:style-name="ce107">
            <text:p>0.00</text:p>
          </table:table-cell>
          <table:table-cell office:value-type="float" office:value="933743" table:style-name="ce107">
            <text:p>933,743.00</text:p>
          </table:table-cell>
          <table:table-cell office:value-type="float" office:value="933743" table:style-name="ce107">
            <text:p>933,743.00</text:p>
          </table:table-cell>
          <table:table-cell office:value-type="float" office:value="533743" table:style-name="ce107">
            <text:p>533,743.00</text:p>
          </table:table-cell>
          <table:table-cell office:value-type="float" office:value="133.44" table:style-name="ce107">
            <text:p>133.44</text:p>
          </table:table-cell>
          <table:table-cell office:value-type="string" table:style-name="ce106">
            <text:p/>
          </table:table-cell>
          <table:table-cell table:number-columns-repeated="16374"/>
        </table:table-row>
        <table:table-row table:style-name="ro3">
          <table:table-cell office:value-type="string" table:style-name="ce108">
            <text:p>　　材料及用品費<text:s text:c="64"/></text:p>
          </table:table-cell>
          <table:table-cell office:value-type="float" office:value="0" table:style-name="ce107">
            <text:p>0.00</text:p>
          </table:table-cell>
          <table:table-cell office:value-type="float" office:value="4210000" table:style-name="ce107">
            <text:p>4,210,000.00</text:p>
          </table:table-cell>
          <table:table-cell office:value-type="float" office:value="4210000" table:style-name="ce107">
            <text:p>4,210,000.00</text:p>
          </table:table-cell>
          <table:table-cell office:value-type="float" office:value="0" table:style-name="ce107">
            <text:p>0.00</text:p>
          </table:table-cell>
          <table:table-cell office:value-type="float" office:value="5054581" table:style-name="ce107">
            <text:p>5,054,581.00</text:p>
          </table:table-cell>
          <table:table-cell office:value-type="float" office:value="5054581" table:style-name="ce107">
            <text:p>5,054,581.00</text:p>
          </table:table-cell>
          <table:table-cell office:value-type="float" office:value="844581" table:style-name="ce107">
            <text:p>844,581.00</text:p>
          </table:table-cell>
          <table:table-cell office:value-type="float" office:value="20.059999999999999" table:style-name="ce107">
            <text:p>20.06</text:p>
          </table:table-cell>
          <table:table-cell office:value-type="string" table:style-name="ce106">
            <text:p/>
          </table:table-cell>
          <table:table-cell table:number-columns-repeated="16374"/>
        </table:table-row>
        <table:table-row table:style-name="ro3">
          <table:table-cell office:value-type="string" table:style-name="ce108">
            <text:p>　　　使用材料費<text:s text:c="64"/></text:p>
          </table:table-cell>
          <table:table-cell office:value-type="float" office:value="0" table:style-name="ce107">
            <text:p>0.00</text:p>
          </table:table-cell>
          <table:table-cell office:value-type="float" office:value="50000" table:style-name="ce107">
            <text:p>50,000.00</text:p>
          </table:table-cell>
          <table:table-cell office:value-type="float" office:value="50000" table:style-name="ce107">
            <text:p>50,000.00</text:p>
          </table:table-cell>
          <table:table-cell office:value-type="float" office:value="0" table:style-name="ce107">
            <text:p>0.00</text:p>
          </table:table-cell>
          <table:table-cell office:value-type="float" office:value="34142" table:style-name="ce107">
            <text:p>34,142.00</text:p>
          </table:table-cell>
          <table:table-cell office:value-type="float" office:value="34142" table:style-name="ce107">
            <text:p>34,142.00</text:p>
          </table:table-cell>
          <table:table-cell office:value-type="float" office:value="-15858" table:style-name="ce107">
            <text:p>-15,858.00</text:p>
          </table:table-cell>
          <table:table-cell office:value-type="float" office:value="-31.72" table:style-name="ce107">
            <text:p>-31.72</text:p>
          </table:table-cell>
          <table:table-cell office:value-type="string" table:style-name="ce106">
            <text:p/>
          </table:table-cell>
          <table:table-cell table:number-columns-repeated="16374"/>
        </table:table-row>
        <table:table-row table:style-name="ro3">
          <table:table-cell office:value-type="string" table:style-name="ce108">
            <text:p>　　　用品消耗<text:s text:c="66"/></text:p>
          </table:table-cell>
          <table:table-cell office:value-type="float" office:value="0" table:style-name="ce107">
            <text:p>0.00</text:p>
          </table:table-cell>
          <table:table-cell office:value-type="float" office:value="4160000" table:style-name="ce107">
            <text:p>4,160,000.00</text:p>
          </table:table-cell>
          <table:table-cell office:value-type="float" office:value="4160000" table:style-name="ce107">
            <text:p>4,160,000.00</text:p>
          </table:table-cell>
          <table:table-cell office:value-type="float" office:value="0" table:style-name="ce107">
            <text:p>0.00</text:p>
          </table:table-cell>
          <table:table-cell office:value-type="float" office:value="5020439" table:style-name="ce107">
            <text:p>5,020,439.00</text:p>
          </table:table-cell>
          <table:table-cell office:value-type="float" office:value="5020439" table:style-name="ce107">
            <text:p>5,020,439.00</text:p>
          </table:table-cell>
          <table:table-cell office:value-type="float" office:value="860439" table:style-name="ce107">
            <text:p>860,439.00</text:p>
          </table:table-cell>
          <table:table-cell office:value-type="float" office:value="20.68" table:style-name="ce107">
            <text:p>20.68</text:p>
          </table:table-cell>
          <table:table-cell office:value-type="string" table:style-name="ce106">
            <text:p/>
          </table:table-cell>
          <table:table-cell table:number-columns-repeated="16374"/>
        </table:table-row>
        <table:table-row table:style-name="ro3">
          <table:table-cell office:value-type="string" table:style-name="ce108">
            <text:p>　　租金與利息<text:s text:c="66"/></text:p>
          </table:table-cell>
          <table:table-cell office:value-type="float" office:value="0" table:style-name="ce107">
            <text:p>0.00</text:p>
          </table:table-cell>
          <table:table-cell office:value-type="float" office:value="1521000" table:style-name="ce107">
            <text:p>1,521,000.00</text:p>
          </table:table-cell>
          <table:table-cell office:value-type="float" office:value="1521000" table:style-name="ce107">
            <text:p>1,521,000.00</text:p>
          </table:table-cell>
          <table:table-cell office:value-type="float" office:value="0" table:style-name="ce107">
            <text:p>0.00</text:p>
          </table:table-cell>
          <table:table-cell office:value-type="float" office:value="2004063" table:style-name="ce107">
            <text:p>2,004,063.00</text:p>
          </table:table-cell>
          <table:table-cell office:value-type="float" office:value="2004063" table:style-name="ce107">
            <text:p>2,004,063.00</text:p>
          </table:table-cell>
          <table:table-cell office:value-type="float" office:value="483063" table:style-name="ce107">
            <text:p>483,063.00</text:p>
          </table:table-cell>
          <table:table-cell office:value-type="float" office:value="31.76" table:style-name="ce107">
            <text:p>31.76</text:p>
          </table:table-cell>
          <table:table-cell office:value-type="string" table:style-name="ce106">
            <text:p/>
          </table:table-cell>
          <table:table-cell table:number-columns-repeated="16374"/>
        </table:table-row>
        <table:table-row table:style-name="ro3">
          <table:table-cell office:value-type="string" table:style-name="ce108">
            <text:p>　　　房租<text:s text:c="70"/></text:p>
          </table:table-cell>
          <table:table-cell office:value-type="float" office:value="0" table:style-name="ce107">
            <text:p>0.00</text:p>
          </table:table-cell>
          <table:table-cell office:value-type="float" office:value="50000" table:style-name="ce107">
            <text:p>50,000.00</text:p>
          </table:table-cell>
          <table:table-cell office:value-type="float" office:value="50000" table:style-name="ce107">
            <text:p>50,000.00</text:p>
          </table:table-cell>
          <table:table-cell office:value-type="float" office:value="0" table:style-name="ce107">
            <text:p>0.00</text:p>
          </table:table-cell>
          <table:table-cell office:value-type="float" office:value="345501" table:style-name="ce107">
            <text:p>345,501.00</text:p>
          </table:table-cell>
          <table:table-cell office:value-type="float" office:value="345501" table:style-name="ce107">
            <text:p>345,501.00</text:p>
          </table:table-cell>
          <table:table-cell office:value-type="float" office:value="295501" table:style-name="ce107">
            <text:p>295,501.00</text:p>
          </table:table-cell>
          <table:table-cell office:value-type="float" office:value="591" table:style-name="ce107">
            <text:p>591.00</text:p>
          </table:table-cell>
          <table:table-cell office:value-type="string" table:style-name="ce106">
            <text:p/>
          </table:table-cell>
          <table:table-cell table:number-columns-repeated="16374"/>
        </table:table-row>
        <table:table-row table:style-name="ro3">
          <table:table-cell office:value-type="string" table:style-name="ce108">
            <text:p>　　　機器租金<text:s text:c="66"/></text:p>
          </table:table-cell>
          <table:table-cell office:value-type="float" office:value="0" table:style-name="ce107">
            <text:p>0.00</text:p>
          </table:table-cell>
          <table:table-cell office:value-type="float" office:value="1251000" table:style-name="ce107">
            <text:p>1,251,000.00</text:p>
          </table:table-cell>
          <table:table-cell office:value-type="float" office:value="1251000" table:style-name="ce107">
            <text:p>1,251,000.00</text:p>
          </table:table-cell>
          <table:table-cell office:value-type="float" office:value="0" table:style-name="ce107">
            <text:p>0.00</text:p>
          </table:table-cell>
          <table:table-cell office:value-type="float" office:value="1322050" table:style-name="ce107">
            <text:p>1,322,050.00</text:p>
          </table:table-cell>
          <table:table-cell office:value-type="float" office:value="1322050" table:style-name="ce107">
            <text:p>1,322,050.00</text:p>
          </table:table-cell>
          <table:table-cell office:value-type="float" office:value="71050" table:style-name="ce107">
            <text:p>71,050.00</text:p>
          </table:table-cell>
          <table:table-cell office:value-type="float" office:value="5.68" table:style-name="ce107">
            <text:p>5.68</text:p>
          </table:table-cell>
          <table:table-cell office:value-type="string" table:style-name="ce106">
            <text:p/>
          </table:table-cell>
          <table:table-cell table:number-columns-repeated="16374"/>
        </table:table-row>
        <table:table-row table:style-name="ro3">
          <table:table-cell office:value-type="string" table:style-name="ce108">
            <text:p>　　　交通及運輸設備租金<text:s text:c="56"/></text:p>
          </table:table-cell>
          <table:table-cell office:value-type="float" office:value="0" table:style-name="ce107">
            <text:p>0.00</text:p>
          </table:table-cell>
          <table:table-cell office:value-type="float" office:value="120000" table:style-name="ce107">
            <text:p>120,000.00</text:p>
          </table:table-cell>
          <table:table-cell office:value-type="float" office:value="120000" table:style-name="ce107">
            <text:p>120,000.00</text:p>
          </table:table-cell>
          <table:table-cell office:value-type="float" office:value="0" table:style-name="ce107">
            <text:p>0.00</text:p>
          </table:table-cell>
          <table:table-cell office:value-type="float" office:value="192622" table:style-name="ce107">
            <text:p>192,622.00</text:p>
          </table:table-cell>
          <table:table-cell office:value-type="float" office:value="192622" table:style-name="ce107">
            <text:p>192,622.00</text:p>
          </table:table-cell>
          <table:table-cell office:value-type="float" office:value="72622" table:style-name="ce107">
            <text:p>72,622.00</text:p>
          </table:table-cell>
          <table:table-cell office:value-type="float" office:value="60.52" table:style-name="ce107">
            <text:p>60.52</text:p>
          </table:table-cell>
          <table:table-cell office:value-type="string" table:style-name="ce106">
            <text:p/>
          </table:table-cell>
          <table:table-cell table:number-columns-repeated="16374"/>
        </table:table-row>
        <table:table-row table:style-name="ro3">
          <table:table-cell office:value-type="string" table:style-name="ce108">
            <text:p>　　　什項設備租金<text:s text:c="62"/></text:p>
          </table:table-cell>
          <table:table-cell office:value-type="float" office:value="0" table:style-name="ce107">
            <text:p>0.00</text:p>
          </table:table-cell>
          <table:table-cell office:value-type="float" office:value="100000" table:style-name="ce107">
            <text:p>100,000.00</text:p>
          </table:table-cell>
          <table:table-cell office:value-type="float" office:value="100000" table:style-name="ce107">
            <text:p>100,000.00</text:p>
          </table:table-cell>
          <table:table-cell office:value-type="float" office:value="0" table:style-name="ce107">
            <text:p>0.00</text:p>
          </table:table-cell>
          <table:table-cell office:value-type="float" office:value="143890" table:style-name="ce107">
            <text:p>143,890.00</text:p>
          </table:table-cell>
          <table:table-cell office:value-type="float" office:value="143890" table:style-name="ce107">
            <text:p>143,890.00</text:p>
          </table:table-cell>
          <table:table-cell office:value-type="float" office:value="43890" table:style-name="ce107">
            <text:p>43,890.00</text:p>
          </table:table-cell>
          <table:table-cell office:value-type="float" office:value="43.89" table:style-name="ce107">
            <text:p>43.89</text:p>
          </table:table-cell>
          <table:table-cell office:value-type="string" table:style-name="ce106">
            <text:p/>
          </table:table-cell>
          <table:table-cell table:number-columns-repeated="16374"/>
        </table:table-row>
        <table:table-row table:style-name="ro3">
          <table:table-cell office:value-type="string" table:style-name="ce108">
            <text:p>　　折舊、折耗及攤銷<text:s text:c="60"/></text:p>
          </table:table-cell>
          <table:table-cell office:value-type="float" office:value="2462000" table:style-name="ce107">
            <text:p>2,462,000.00</text:p>
          </table:table-cell>
          <table:table-cell office:value-type="float" office:value="25115000" table:style-name="ce107">
            <text:p>25,115,000.00</text:p>
          </table:table-cell>
          <table:table-cell office:value-type="float" office:value="27577000" table:style-name="ce107">
            <text:p>27,577,000.00</text:p>
          </table:table-cell>
          <table:table-cell office:value-type="float" office:value="2446995" table:style-name="ce107">
            <text:p>2,446,995.00</text:p>
          </table:table-cell>
          <table:table-cell office:value-type="float" office:value="19539592" table:style-name="ce107">
            <text:p>19,539,592.00</text:p>
          </table:table-cell>
          <table:table-cell office:value-type="float" office:value="21986587" table:style-name="ce107">
            <text:p>21,986,587.00</text:p>
          </table:table-cell>
          <table:table-cell office:value-type="float" office:value="-5590413" table:style-name="ce107">
            <text:p>-5,590,413.00</text:p>
          </table:table-cell>
          <table:table-cell office:value-type="float" office:value="-20.27" table:style-name="ce107">
            <text:p>-20.27</text:p>
          </table:table-cell>
          <table:table-cell office:value-type="string" table:style-name="ce106">
            <text:p/>
          </table:table-cell>
          <table:table-cell table:number-columns-repeated="16374"/>
        </table:table-row>
        <table:table-row table:style-name="ro3">
          <table:table-cell office:value-type="string" table:style-name="ce108">
            <text:p>　　　房屋折舊<text:s text:c="66"/></text:p>
          </table:table-cell>
          <table:table-cell office:value-type="float" office:value="314000" table:style-name="ce107">
            <text:p>314,000.00</text:p>
          </table:table-cell>
          <table:table-cell office:value-type="float" office:value="531000" table:style-name="ce107">
            <text:p>531,000.00</text:p>
          </table:table-cell>
          <table:table-cell office:value-type="float" office:value="845000" table:style-name="ce107">
            <text:p>845,000.00</text:p>
          </table:table-cell>
          <table:table-cell office:value-type="float" office:value="314208" table:style-name="ce107">
            <text:p>314,208.00</text:p>
          </table:table-cell>
          <table:table-cell office:value-type="float" office:value="530796" table:style-name="ce107">
            <text:p>530,796.00</text:p>
          </table:table-cell>
          <table:table-cell office:value-type="float" office:value="845004" table:style-name="ce107">
            <text:p>845,004.00</text:p>
          </table:table-cell>
          <table:table-cell office:value-type="float" office:value="4" table:style-name="ce107">
            <text:p>4.00</text:p>
          </table:table-cell>
          <table:table-cell office:value-type="float" office:value="0" table:style-name="ce107">
            <text:p>0.00</text:p>
          </table:table-cell>
          <table:table-cell office:value-type="string" table:style-name="ce106">
            <text:p/>
          </table:table-cell>
          <table:table-cell table:number-columns-repeated="16374"/>
        </table:table-row>
        <table:table-row table:style-name="ro3">
          <table:table-cell office:value-type="string" table:style-name="ce108">
            <text:p>　　　機械及設備折舊<text:s text:c="60"/></text:p>
          </table:table-cell>
          <table:table-cell office:value-type="float" office:value="31000" table:style-name="ce107">
            <text:p>31,000.00</text:p>
          </table:table-cell>
          <table:table-cell office:value-type="float" office:value="8309000" table:style-name="ce107">
            <text:p>8,309,000.00</text:p>
          </table:table-cell>
          <table:table-cell office:value-type="float" office:value="8340000" table:style-name="ce107">
            <text:p>8,340,000.00</text:p>
          </table:table-cell>
          <table:table-cell office:value-type="float" office:value="26598" table:style-name="ce107">
            <text:p>26,598.00</text:p>
          </table:table-cell>
          <table:table-cell office:value-type="float" office:value="8690442" table:style-name="ce107">
            <text:p>8,690,442.00</text:p>
          </table:table-cell>
          <table:table-cell office:value-type="float" office:value="8717040" table:style-name="ce107">
            <text:p>8,717,040.00</text:p>
          </table:table-cell>
          <table:table-cell office:value-type="float" office:value="377040" table:style-name="ce107">
            <text:p>377,040.00</text:p>
          </table:table-cell>
          <table:table-cell office:value-type="float" office:value="4.5199999999999996" table:style-name="ce107">
            <text:p>4.52</text:p>
          </table:table-cell>
          <table:table-cell office:value-type="string" table:style-name="ce106">
            <text:p/>
          </table:table-cell>
          <table:table-cell table:number-columns-repeated="16374"/>
        </table:table-row>
        <table:table-row table:style-name="ro3">
          <table:table-cell office:value-type="string" table:style-name="ce108">
            <text:p>　　　交通及運輸設備折舊<text:s text:c="56"/></text:p>
          </table:table-cell>
          <table:table-cell office:value-type="float" office:value="224000" table:style-name="ce107">
            <text:p>224,000.00</text:p>
          </table:table-cell>
          <table:table-cell office:value-type="float" office:value="3228000" table:style-name="ce107">
            <text:p>3,228,000.00</text:p>
          </table:table-cell>
          <table:table-cell office:value-type="float" office:value="3452000" table:style-name="ce107">
            <text:p>3,452,000.00</text:p>
          </table:table-cell>
          <table:table-cell office:value-type="float" office:value="199152" table:style-name="ce107">
            <text:p>199,152.00</text:p>
          </table:table-cell>
          <table:table-cell office:value-type="float" office:value="1974089" table:style-name="ce107">
            <text:p>1,974,089.00</text:p>
          </table:table-cell>
          <table:table-cell office:value-type="float" office:value="2173241" table:style-name="ce107">
            <text:p>2,173,241.00</text:p>
          </table:table-cell>
          <table:table-cell office:value-type="float" office:value="-1278759" table:style-name="ce107">
            <text:p>-1,278,759.00</text:p>
          </table:table-cell>
          <table:table-cell office:value-type="float" office:value="-37.04" table:style-name="ce107">
            <text:p>-37.04</text:p>
          </table:table-cell>
          <table:table-cell office:value-type="string" table:style-name="ce106">
            <text:p/>
          </table:table-cell>
          <table:table-cell table:number-columns-repeated="16374"/>
        </table:table-row>
        <table:table-row table:style-name="ro3">
          <table:table-cell office:value-type="string" table:style-name="ce108">
            <text:p>　　　什項設備折舊<text:s text:c="62"/></text:p>
          </table:table-cell>
          <table:table-cell office:value-type="float" office:value="8000" table:style-name="ce107">
            <text:p>8,000.00</text:p>
          </table:table-cell>
          <table:table-cell office:value-type="float" office:value="11835000" table:style-name="ce107">
            <text:p>11,835,000.00</text:p>
          </table:table-cell>
          <table:table-cell office:value-type="float" office:value="11843000" table:style-name="ce107">
            <text:p>11,843,000.00</text:p>
          </table:table-cell>
          <table:table-cell office:value-type="float" office:value="10425" table:style-name="ce107">
            <text:p>10,425.00</text:p>
          </table:table-cell>
          <table:table-cell office:value-type="float" office:value="7809138" table:style-name="ce107">
            <text:p>7,809,138.00</text:p>
          </table:table-cell>
          <table:table-cell office:value-type="float" office:value="7819563" table:style-name="ce107">
            <text:p>7,819,563.00</text:p>
          </table:table-cell>
          <table:table-cell office:value-type="float" office:value="-4023437" table:style-name="ce107">
            <text:p>-4,023,437.00</text:p>
          </table:table-cell>
          <table:table-cell office:value-type="float" office:value="-33.97" table:style-name="ce107">
            <text:p>-33.97</text:p>
          </table:table-cell>
          <table:table-cell office:value-type="string" table:style-name="ce106">
            <text:p/>
          </table:table-cell>
          <table:table-cell table:number-columns-repeated="16374"/>
        </table:table-row>
        <table:table-row table:style-name="ro3">
          <table:table-cell office:value-type="string" table:style-name="ce108">
            <text:p>　　　代管資產折舊<text:s text:c="62"/></text:p>
          </table:table-cell>
          <table:table-cell office:value-type="float" office:value="1885000" table:style-name="ce107">
            <text:p>1,885,000.00</text:p>
          </table:table-cell>
          <table:table-cell office:value-type="float" office:value="0" table:style-name="ce107">
            <text:p>0.00</text:p>
          </table:table-cell>
          <table:table-cell office:value-type="float" office:value="1885000" table:style-name="ce107">
            <text:p>1,885,000.00</text:p>
          </table:table-cell>
          <table:table-cell office:value-type="float" office:value="1884780" table:style-name="ce107">
            <text:p>1,884,780.00</text:p>
          </table:table-cell>
          <table:table-cell office:value-type="float" office:value="0" table:style-name="ce107">
            <text:p>0.00</text:p>
          </table:table-cell>
          <table:table-cell office:value-type="float" office:value="1884780" table:style-name="ce107">
            <text:p>1,884,780.00</text:p>
          </table:table-cell>
          <table:table-cell office:value-type="float" office:value="-220" table:style-name="ce107">
            <text:p>-220.00</text:p>
          </table:table-cell>
          <table:table-cell office:value-type="float" office:value="-0.01" table:style-name="ce107">
            <text:p>-0.01</text:p>
          </table:table-cell>
          <table:table-cell office:value-type="string" table:style-name="ce106">
            <text:p/>
          </table:table-cell>
          <table:table-cell table:number-columns-repeated="16374"/>
        </table:table-row>
        <table:table-row table:style-name="ro3">
          <table:table-cell office:value-type="string" table:style-name="ce108">
            <text:p>　　　攤銷<text:s text:c="70"/></text:p>
          </table:table-cell>
          <table:table-cell office:value-type="float" office:value="0" table:style-name="ce107">
            <text:p>0.00</text:p>
          </table:table-cell>
          <table:table-cell office:value-type="float" office:value="1212000" table:style-name="ce107">
            <text:p>1,212,000.00</text:p>
          </table:table-cell>
          <table:table-cell office:value-type="float" office:value="1212000" table:style-name="ce107">
            <text:p>1,212,000.00</text:p>
          </table:table-cell>
          <table:table-cell office:value-type="float" office:value="11832" table:style-name="ce107">
            <text:p>11,832.00</text:p>
          </table:table-cell>
          <table:table-cell office:value-type="float" office:value="535127" table:style-name="ce107">
            <text:p>535,127.00</text:p>
          </table:table-cell>
          <table:table-cell office:value-type="float" office:value="546959" table:style-name="ce107">
            <text:p>546,959.00</text:p>
          </table:table-cell>
          <table:table-cell office:value-type="float" office:value="-665041" table:style-name="ce107">
            <text:p>-665,041.00</text:p>
          </table:table-cell>
          <table:table-cell office:value-type="float" office:value="-54.87" table:style-name="ce107">
            <text:p>-54.87</text:p>
          </table:table-cell>
          <table:table-cell office:value-type="string" table:style-name="ce106">
            <text:p/>
          </table:table-cell>
          <table:table-cell table:number-columns-repeated="16374"/>
        </table:table-row>
        <table:table-row table:style-name="ro3">
          <table:table-cell office:value-type="string" table:style-name="ce108">
            <text:p>　　稅捐與規費(強制費)<text:s text:c="58"/></text:p>
          </table:table-cell>
          <table:table-cell office:value-type="float" office:value="0" table:style-name="ce107">
            <text:p>0.00</text:p>
          </table:table-cell>
          <table:table-cell office:value-type="float" office:value="770000" table:style-name="ce107">
            <text:p>770,000.00</text:p>
          </table:table-cell>
          <table:table-cell office:value-type="float" office:value="770000" table:style-name="ce107">
            <text:p>770,000.00</text:p>
          </table:table-cell>
          <table:table-cell office:value-type="float" office:value="0" table:style-name="ce107">
            <text:p>0.00</text:p>
          </table:table-cell>
          <table:table-cell office:value-type="float" office:value="894316" table:style-name="ce107">
            <text:p>894,316.00</text:p>
          </table:table-cell>
          <table:table-cell office:value-type="float" office:value="894316" table:style-name="ce107">
            <text:p>894,316.00</text:p>
          </table:table-cell>
          <table:table-cell office:value-type="float" office:value="124316" table:style-name="ce107">
            <text:p>124,316.00</text:p>
          </table:table-cell>
          <table:table-cell office:value-type="float" office:value="16.14" table:style-name="ce107">
            <text:p>16.14</text:p>
          </table:table-cell>
          <table:table-cell office:value-type="string" table:style-name="ce106">
            <text:p/>
          </table:table-cell>
          <table:table-cell table:number-columns-repeated="16374"/>
        </table:table-row>
        <table:table-row table:style-name="ro3">
          <table:table-cell office:value-type="string" table:style-name="ce108">
            <text:p>　　　土地稅<text:s text:c="68"/></text:p>
          </table:table-cell>
          <table:table-cell office:value-type="float" office:value="0" table:style-name="ce107">
            <text:p>0.00</text:p>
          </table:table-cell>
          <table:table-cell office:value-type="float" office:value="50000" table:style-name="ce107">
            <text:p>50,000.00</text:p>
          </table:table-cell>
          <table:table-cell office:value-type="float" office:value="50000" table:style-name="ce107">
            <text:p>50,000.00</text:p>
          </table:table-cell>
          <table:table-cell office:value-type="float" office:value="0" table:style-name="ce107">
            <text:p>0.00</text:p>
          </table:table-cell>
          <table:table-cell office:value-type="float" office:value="58252" table:style-name="ce107">
            <text:p>58,252.00</text:p>
          </table:table-cell>
          <table:table-cell office:value-type="float" office:value="58252" table:style-name="ce107">
            <text:p>58,252.00</text:p>
          </table:table-cell>
          <table:table-cell office:value-type="float" office:value="8252" table:style-name="ce107">
            <text:p>8,252.00</text:p>
          </table:table-cell>
          <table:table-cell office:value-type="float" office:value="16.5" table:style-name="ce107">
            <text:p>16.50</text:p>
          </table:table-cell>
          <table:table-cell office:value-type="string" table:style-name="ce106">
            <text:p/>
          </table:table-cell>
          <table:table-cell table:number-columns-repeated="16374"/>
        </table:table-row>
        <table:table-row table:style-name="ro3">
          <table:table-cell office:value-type="string" table:style-name="ce108">
            <text:p>　　　房屋稅<text:s text:c="68"/></text:p>
          </table:table-cell>
          <table:table-cell office:value-type="float" office:value="0" table:style-name="ce107">
            <text:p>0.00</text:p>
          </table:table-cell>
          <table:table-cell office:value-type="float" office:value="120000" table:style-name="ce107">
            <text:p>120,000.00</text:p>
          </table:table-cell>
          <table:table-cell office:value-type="float" office:value="120000" table:style-name="ce107">
            <text:p>120,000.00</text:p>
          </table:table-cell>
          <table:table-cell office:value-type="float" office:value="0" table:style-name="ce107">
            <text:p>0.00</text:p>
          </table:table-cell>
          <table:table-cell office:value-type="float" office:value="246716" table:style-name="ce107">
            <text:p>246,716.00</text:p>
          </table:table-cell>
          <table:table-cell office:value-type="float" office:value="246716" table:style-name="ce107">
            <text:p>246,716.00</text:p>
          </table:table-cell>
          <table:table-cell office:value-type="float" office:value="126716" table:style-name="ce107">
            <text:p>126,716.00</text:p>
          </table:table-cell>
          <table:table-cell office:value-type="float" office:value="105.6" table:style-name="ce107">
            <text:p>105.60</text:p>
          </table:table-cell>
          <table:table-cell office:value-type="string" table:style-name="ce106">
            <text:p/>
          </table:table-cell>
          <table:table-cell table:number-columns-repeated="16374"/>
        </table:table-row>
        <table:table-row table:style-name="ro3">
          <table:table-cell office:value-type="string" table:style-name="ce108">
            <text:p>　　　消費與行為稅<text:s text:c="62"/></text:p>
          </table:table-cell>
          <table:table-cell office:value-type="float" office:value="0" table:style-name="ce107">
            <text:p>0.00</text:p>
          </table:table-cell>
          <table:table-cell office:value-type="float" office:value="600000" table:style-name="ce107">
            <text:p>600,000.00</text:p>
          </table:table-cell>
          <table:table-cell office:value-type="float" office:value="600000" table:style-name="ce107">
            <text:p>600,000.00</text:p>
          </table:table-cell>
          <table:table-cell office:value-type="float" office:value="0" table:style-name="ce107">
            <text:p>0.00</text:p>
          </table:table-cell>
          <table:table-cell office:value-type="float" office:value="562671" table:style-name="ce107">
            <text:p>562,671.00</text:p>
          </table:table-cell>
          <table:table-cell office:value-type="float" office:value="562671" table:style-name="ce107">
            <text:p>562,671.00</text:p>
          </table:table-cell>
          <table:table-cell office:value-type="float" office:value="-37329" table:style-name="ce107">
            <text:p>-37,329.00</text:p>
          </table:table-cell>
          <table:table-cell office:value-type="float" office:value="-6.22" table:style-name="ce107">
            <text:p>-6.22</text:p>
          </table:table-cell>
          <table:table-cell office:value-type="string" table:style-name="ce106">
            <text:p/>
          </table:table-cell>
          <table:table-cell table:number-columns-repeated="16374"/>
        </table:table-row>
        <table:table-row table:style-name="ro3">
          <table:table-cell office:value-type="string" table:style-name="ce108">
            <text:p>　　　特別稅課<text:s text:c="6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26677" table:style-name="ce107">
            <text:p>26,677.00</text:p>
          </table:table-cell>
          <table:table-cell office:value-type="float" office:value="26677" table:style-name="ce107">
            <text:p>26,677.00</text:p>
          </table:table-cell>
          <table:table-cell office:value-type="float" office:value="26677" table:style-name="ce107">
            <text:p>26,677.00</text:p>
          </table:table-cell>
          <table:table-cell table:style-name="ce107"/>
          <table:table-cell office:value-type="string" table:style-name="ce106">
            <text:p/>
          </table:table-cell>
          <table:table-cell table:number-columns-repeated="16374"/>
        </table:table-row>
        <table:table-row table:style-name="ro5">
          <table:table-cell office:value-type="string" table:style-name="ce108">
            <text:p>　　會費、捐助、補助、分攤、救助(濟)與交流活動費<text:s text:c="32"/></text:p>
          </table:table-cell>
          <table:table-cell office:value-type="float" office:value="0" table:style-name="ce107">
            <text:p>0.00</text:p>
          </table:table-cell>
          <table:table-cell office:value-type="float" office:value="2970000" table:style-name="ce107">
            <text:p>2,970,000.00</text:p>
          </table:table-cell>
          <table:table-cell office:value-type="float" office:value="2970000" table:style-name="ce107">
            <text:p>2,970,000.00</text:p>
          </table:table-cell>
          <table:table-cell office:value-type="float" office:value="0" table:style-name="ce107">
            <text:p>0.00</text:p>
          </table:table-cell>
          <table:table-cell office:value-type="float" office:value="9496054" table:style-name="ce107">
            <text:p>9,496,054.00</text:p>
          </table:table-cell>
          <table:table-cell office:value-type="float" office:value="9496054" table:style-name="ce107">
            <text:p>9,496,054.00</text:p>
          </table:table-cell>
          <table:table-cell office:value-type="float" office:value="6526054" table:style-name="ce107">
            <text:p>6,526,054.00</text:p>
          </table:table-cell>
          <table:table-cell office:value-type="float" office:value="219.73" table:style-name="ce107">
            <text:p>219.73</text:p>
          </table:table-cell>
          <table:table-cell office:value-type="string" table:style-name="ce106">
            <text:p/>
          </table:table-cell>
          <table:table-cell table:number-columns-repeated="16374"/>
        </table:table-row>
        <table:table-row table:style-name="ro3">
          <table:table-cell office:value-type="string" table:style-name="ce108">
            <text:p>　　　會費<text:s text:c="7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11052" table:style-name="ce107">
            <text:p>11,052.00</text:p>
          </table:table-cell>
          <table:table-cell office:value-type="float" office:value="11052" table:style-name="ce107">
            <text:p>11,052.00</text:p>
          </table:table-cell>
          <table:table-cell office:value-type="float" office:value="11052" table:style-name="ce107">
            <text:p>11,052.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捐助、補助與獎助<text:s text:c="58"/></text:p>
          </table:table-cell>
          <table:table-cell office:value-type="float" office:value="0" table:style-name="ce107">
            <text:p>0.00</text:p>
          </table:table-cell>
          <table:table-cell office:value-type="float" office:value="2220000" table:style-name="ce107">
            <text:p>2,220,000.00</text:p>
          </table:table-cell>
          <table:table-cell office:value-type="float" office:value="2220000" table:style-name="ce107">
            <text:p>2,220,000.00</text:p>
          </table:table-cell>
          <table:table-cell office:value-type="float" office:value="0" table:style-name="ce107">
            <text:p>0.00</text:p>
          </table:table-cell>
          <table:table-cell office:value-type="float" office:value="8337840" table:style-name="ce107">
            <text:p>8,337,840.00</text:p>
          </table:table-cell>
          <table:table-cell office:value-type="float" office:value="8337840" table:style-name="ce107">
            <text:p>8,337,840.00</text:p>
          </table:table-cell>
          <table:table-cell office:value-type="float" office:value="6117840" table:style-name="ce107">
            <text:p>6,117,840.00</text:p>
          </table:table-cell>
          <table:table-cell office:value-type="float" office:value="275.58" table:style-name="ce107">
            <text:p>275.58</text:p>
          </table:table-cell>
          <table:table-cell office:value-type="string" table:style-name="ce106">
            <text:p/>
          </table:table-cell>
          <table:table-cell table:number-columns-repeated="16374"/>
        </table:table-row>
        <table:table-row table:style-name="ro5">
          <table:table-cell office:value-type="string" table:style-name="ce108">
            <text:p>　　　補貼(償)、獎勵、慰問與救助(濟)<text:s text:c="44"/></text:p>
          </table:table-cell>
          <table:table-cell office:value-type="float" office:value="0" table:style-name="ce107">
            <text:p>0.00</text:p>
          </table:table-cell>
          <table:table-cell office:value-type="float" office:value="700000" table:style-name="ce107">
            <text:p>700,000.00</text:p>
          </table:table-cell>
          <table:table-cell office:value-type="float" office:value="700000" table:style-name="ce107">
            <text:p>700,000.00</text:p>
          </table:table-cell>
          <table:table-cell office:value-type="float" office:value="0" table:style-name="ce107">
            <text:p>0.00</text:p>
          </table:table-cell>
          <table:table-cell office:value-type="float" office:value="1060000" table:style-name="ce107">
            <text:p>1,060,000.00</text:p>
          </table:table-cell>
          <table:table-cell office:value-type="float" office:value="1060000" table:style-name="ce107">
            <text:p>1,060,000.00</text:p>
          </table:table-cell>
          <table:table-cell office:value-type="float" office:value="360000" table:style-name="ce107">
            <text:p>360,000.00</text:p>
          </table:table-cell>
          <table:table-cell office:value-type="float" office:value="51.43" table:style-name="ce107">
            <text:p>51.43</text:p>
          </table:table-cell>
          <table:table-cell office:value-type="string" table:style-name="ce106">
            <text:p/>
          </table:table-cell>
          <table:table-cell table:number-columns-repeated="16374"/>
        </table:table-row>
        <table:table-row table:style-name="ro3">
          <table:table-cell office:value-type="string" table:style-name="ce108">
            <text:p>　　　競賽及交流活動費<text:s text:c="58"/></text:p>
          </table:table-cell>
          <table:table-cell office:value-type="float" office:value="0" table:style-name="ce107">
            <text:p>0.00</text:p>
          </table:table-cell>
          <table:table-cell office:value-type="float" office:value="50000" table:style-name="ce107">
            <text:p>50,000.00</text:p>
          </table:table-cell>
          <table:table-cell office:value-type="float" office:value="50000" table:style-name="ce107">
            <text:p>50,000.00</text:p>
          </table:table-cell>
          <table:table-cell office:value-type="float" office:value="0" table:style-name="ce107">
            <text:p>0.00</text:p>
          </table:table-cell>
          <table:table-cell office:value-type="float" office:value="87162" table:style-name="ce107">
            <text:p>87,162.00</text:p>
          </table:table-cell>
          <table:table-cell office:value-type="float" office:value="87162" table:style-name="ce107">
            <text:p>87,162.00</text:p>
          </table:table-cell>
          <table:table-cell office:value-type="float" office:value="37162" table:style-name="ce107">
            <text:p>37,162.00</text:p>
          </table:table-cell>
          <table:table-cell office:value-type="float" office:value="74.319999999999993" table:style-name="ce107">
            <text:p>74.32</text:p>
          </table:table-cell>
          <table:table-cell office:value-type="string" table:style-name="ce106">
            <text:p/>
          </table:table-cell>
          <table:table-cell table:number-columns-repeated="16374"/>
        </table:table-row>
        <table:table-row table:style-name="ro3">
          <table:table-cell office:value-type="string" table:style-name="ce108">
            <text:p>　　短絀、賠償與保險給付<text:s text:c="5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4457449" table:style-name="ce107">
            <text:p>4,457,449.00</text:p>
          </table:table-cell>
          <table:table-cell office:value-type="float" office:value="4457449" table:style-name="ce107">
            <text:p>4,457,449.00</text:p>
          </table:table-cell>
          <table:table-cell office:value-type="float" office:value="4457449" table:style-name="ce107">
            <text:p>4,457,449.00</text:p>
          </table:table-cell>
          <table:table-cell table:style-name="ce107"/>
          <table:table-cell office:value-type="string" table:style-name="ce106">
            <text:p/>
          </table:table-cell>
          <table:table-cell table:number-columns-repeated="16374"/>
        </table:table-row>
        <table:table-row table:style-name="ro2">
          <table:table-cell office:value-type="string" table:style-name="ce118">
            <text:p>　　　各項短絀<text:s text:c="66"/></text:p>
          </table:table-cell>
          <table:table-cell office:value-type="float" office:value="0" table:style-name="ce117">
            <text:p>0.00</text:p>
          </table:table-cell>
          <table:table-cell office:value-type="float" office:value="0" table:style-name="ce117">
            <text:p>0.00</text:p>
          </table:table-cell>
          <table:table-cell office:value-type="float" office:value="0" table:style-name="ce117">
            <text:p>0.00</text:p>
          </table:table-cell>
          <table:table-cell office:value-type="float" office:value="0" table:style-name="ce117">
            <text:p>0.00</text:p>
          </table:table-cell>
          <table:table-cell office:value-type="float" office:value="4457449" table:style-name="ce117">
            <text:p>4,457,449.00</text:p>
          </table:table-cell>
          <table:table-cell office:value-type="float" office:value="4457449" table:style-name="ce117">
            <text:p>4,457,449.00</text:p>
          </table:table-cell>
          <table:table-cell office:value-type="float" office:value="4457449" table:style-name="ce117">
            <text:p>4,457,449.00</text:p>
          </table:table-cell>
          <table:table-cell table:style-name="ce117"/>
          <table:table-cell office:value-type="string" table:style-name="ce116">
            <text:p/>
          </table:table-cell>
          <table:table-cell table:number-columns-repeated="16374"/>
        </table:table-row>
        <table:table-row table:style-name="ro3">
          <table:table-cell office:value-type="string" table:number-columns-spanned="10" table:number-rows-spanned="1" table:style-name="ce208">
            <text:p>備註：</text:p>
            <text:p>一、科技部補助延攬科技人才博士後研究員等24人，教育部、科技部及其他機關團體委託計畫專任助理等245人、兼任助理2,749人、臨時工1,119人次，科技部委託計畫及校內行政工作專案工作人員等243人、專案教師26人之薪資、勞健保等費用，共計支出計時計件人員酬金3億2,395萬9,579元(含教育部教學卓越、邁向頂尖大學、區域中心整合及創新試辦計畫以契僱化人員進用博士後研究員2人、專案工作人員22人、專任助理6人及相關兼任助理、臨時工等經費計1,580萬5,993元)。</text:p>
            <text:p>二、計時計件人員酬金由政府補助收入支應計2,888萬7,316元、自籌收入支應計2億9,507萬2,263元。</text:p>
            <text:p>三、106年度本校勞務承攬部分預算編列888人次，預算金額2,806萬元，相關預、決算說明如下：</text:p>
            <text:p>1.體育場館設施勞務清潔預算編列48人次、預算金額130萬元，決算48人次、決算金額122萬7,208元。</text:p>
            <text:p>2.體育中心水電設備檢修預算編列12人次、預算金額57萬元，決算12人次、決算金額60萬元。</text:p>
            <text:p>3.校園環境清潔維護預算編列144人次、預算金額450萬元，決算168人次、決算金額517萬5,224元。</text:p>
            <text:p>4.全校道路及公共區域清潔預算編列108人次、預算金額270萬元，決算108人次、決算金額256萬6,436元。</text:p>
            <text:p>5.全校廁所及行政大樓清潔預算編列132人次、預算金額400萬元，決算156人次、決算金額415萬424元。</text:p>
            <text:p>6.學生宿舍、民生服務委員會及致遠樓房務清潔預算編列168人次、預算金額495萬元，決算180人次、決算金額530萬3,871元。</text:p>
            <text:p>7.致遠樓床單清潔預算編列12人次、預算金額47萬元，決算12人次、決算金額32萬9,545元。</text:p>
            <text:p>8.大門、東側門、西北側門、宿舍區及機車場校園保全巡邏預算編列204人次、預算金額805萬元，決算204人次、決算金額795萬4,980元。</text:p>
            <text:p>9.特高壓變電站及高壓電力系統電力系統24小時輪值預算編列36人次、預算金額140萬元，決算36人次、決算金額132萬7,273元。</text:p>
            <text:p>10.建教合作計畫相關委外辦理勞務性工作預算編列12人次、預算金額6萬元，決算金額4萬5,850元。</text:p>
            <text:p>11.招生業務相關委外辦理勞務性工作預算編列12人次、預算金額6萬元，決算金額7萬573元。</text:p>
          </table:table-cell>
          <table:covered-table-cell table:number-columns-repeated="9"/>
          <table:table-cell table:number-columns-repeated="16374"/>
        </table:table-row>
        <table:table-row table:number-rows-repeated="1048515" table:style-name="ro3">
          <table:table-cell table:number-columns-repeated="16384"/>
        </table:table-row>
      </table:table>
      <table:table table:name="其他業務外費用明細表" table:style-name="ta5">
        <table:table-column table:style-name="co20" table:default-cell-style-name="ce102"/>
        <table:table-column table:style-name="co15" table:number-columns-repeated="3" table:default-cell-style-name="ce102"/>
        <table:table-column table:style-name="co21" table:default-cell-style-name="ce102"/>
        <table:table-column table:style-name="co15" table:default-cell-style-name="ce102"/>
        <table:table-column table:style-name="co15" table:default-cell-style-name="ce101"/>
        <table:table-column table:style-name="co17" table:default-cell-style-name="ce101"/>
        <table:table-column table:style-name="co6" table:default-cell-style-name="ce101"/>
        <table:table-column table:style-name="co22" table:default-cell-style-name="ce101"/>
        <table:table-column table:style-name="co7" table:number-columns-repeated="16374" table:default-cell-style-name="ce101"/>
        <table:table-row table:style-name="ro1">
          <table:table-cell table:number-columns-repeated="2" table:style-name="ce8"/>
          <table:table-cell table:style-name="ce115"/>
          <table:table-cell table:style-name="ce8"/>
          <table:table-cell office:value-type="string" table:style-name="ce8">
            <text:p>國立中正大學校務基金</text:p>
          </table:table-cell>
          <table:table-cell table:style-name="ce8"/>
          <table:table-cell table:number-columns-repeated="4" table:style-name="ce115"/>
          <table:table-cell table:number-columns-repeated="16374"/>
        </table:table-row>
        <table:table-row table:style-name="ro1">
          <table:table-cell table:number-columns-repeated="2" table:style-name="ce8"/>
          <table:table-cell table:style-name="ce115"/>
          <table:table-cell table:style-name="ce8"/>
          <table:table-cell office:value-type="string" table:style-name="ce8">
            <text:p>其他業務外費用明細表</text:p>
          </table:table-cell>
          <table:table-cell table:style-name="ce124"/>
          <table:table-cell table:number-columns-repeated="4" table:style-name="ce115"/>
          <table:table-cell table:number-columns-repeated="16374"/>
        </table:table-row>
        <table:table-row table:style-name="ro2">
          <table:table-cell table:style-name="ce7"/>
          <table:table-cell table:style-name="ce10"/>
          <table:table-cell table:style-name="ce101"/>
          <table:table-cell table:style-name="ce10"/>
          <table:table-cell office:value-type="string" table:style-name="ce10">
            <text:p>中華民國106年度</text:p>
          </table:table-cell>
          <table:table-cell table:style-name="ce123"/>
          <table:table-cell table:number-columns-repeated="3" table:style-name="ce101"/>
          <table:table-cell office:value-type="string" table:style-name="ce3">
            <text:p>單位:新臺幣元</text:p>
          </table:table-cell>
          <table:table-cell table:number-columns-repeated="16374"/>
        </table:table-row>
        <table:table-row table:style-name="ro3">
          <table:table-cell office:value-type="string" table:number-columns-spanned="1" table:number-rows-spanned="2" table:style-name="ce267">
            <text:p>科 <text:s text:c="3"/>目</text:p>
          </table:table-cell>
          <table:table-cell office:value-type="string" table:number-columns-spanned="3" table:number-rows-spanned="1" table:style-name="ce213">
            <text:p>預 算 數</text:p>
          </table:table-cell>
          <table:covered-table-cell table:number-columns-repeated="2"/>
          <table:table-cell office:value-type="string" table:number-columns-spanned="3" table:number-rows-spanned="1" table:style-name="ce213">
            <text:p>決 <text:s/>算 <text:s/>數</text:p>
          </table:table-cell>
          <table:covered-table-cell table:number-columns-repeated="2"/>
          <table:table-cell office:value-type="string" table:number-columns-spanned="2" table:number-rows-spanned="1" table:style-name="ce213">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74">
            <text:p>備 <text:s/>註</text:p>
          </table:table-cell>
          <table:table-cell table:number-columns-repeated="16374"/>
        </table:table-row>
        <table:table-row table:style-name="ro11">
          <table:covered-table-cell/>
          <table:table-cell office:value-type="string" table:style-name="ce122">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1">
            <text:p>政府補助</text:p>
            <text:p>收入支應</text:p>
          </table:table-cell>
          <table:table-cell office:value-type="string" table:style-name="ce122">
            <text:p>自籌收入</text:p>
            <text:p>支　　應</text:p>
          </table:table-cell>
          <table:table-cell office:value-type="string" table:style-name="ce12">
            <text:p>合　　計</text:p>
          </table:table-cell>
          <table:table-cell office:value-type="string" table:style-name="ce121">
            <text:p>金<text:span text:style-name="T2"><text:s text:c="2"/></text:span>　額</text:p>
          </table:table-cell>
          <table:table-cell office:value-type="string" table:style-name="ce120">
            <text:p>％</text:p>
          </table:table-cell>
          <table:covered-table-cell/>
          <table:table-cell table:number-columns-repeated="16374"/>
        </table:table-row>
        <table:table-row table:style-name="ro3">
          <table:table-cell office:value-type="string" table:style-name="ce119">
            <text:p>其他業務外費用<text:s text:c="66"/></text:p>
          </table:table-cell>
          <table:table-cell office:value-type="float" office:value="2462000" table:style-name="ce113">
            <text:p>2,462,000.00</text:p>
          </table:table-cell>
          <table:table-cell office:value-type="float" office:value="102738000" table:style-name="ce113">
            <text:p>102,738,000.00</text:p>
          </table:table-cell>
          <table:table-cell office:value-type="float" office:value="105200000" table:style-name="ce113">
            <text:p>105,200,000.00</text:p>
          </table:table-cell>
          <table:table-cell office:value-type="float" office:value="2471403" table:style-name="ce113">
            <text:p>2,471,403.00</text:p>
          </table:table-cell>
          <table:table-cell office:value-type="float" office:value="113456962" table:style-name="ce113">
            <text:p>113,456,962.00</text:p>
          </table:table-cell>
          <table:table-cell office:value-type="float" office:value="115928365" table:style-name="ce113">
            <text:p>115,928,365.00</text:p>
          </table:table-cell>
          <table:table-cell office:value-type="float" office:value="10728365" table:style-name="ce113">
            <text:p>10,728,365.00</text:p>
          </table:table-cell>
          <table:table-cell office:value-type="float" office:value="10.199999999999999" table:style-name="ce113">
            <text:p>10.20</text:p>
          </table:table-cell>
          <table:table-cell office:value-type="string" table:style-name="ce112">
            <text:p/>
          </table:table-cell>
          <table:table-cell table:number-columns-repeated="16374"/>
        </table:table-row>
        <table:table-row table:style-name="ro5">
          <table:table-cell office:value-type="string" table:style-name="ce108">
            <text:p>　財產交易短絀<text:s text:c="6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24408" table:style-name="ce107">
            <text:p>24,408.00</text:p>
          </table:table-cell>
          <table:table-cell office:value-type="float" office:value="0" table:style-name="ce107">
            <text:p>0.00</text:p>
          </table:table-cell>
          <table:table-cell office:value-type="float" office:value="24408" table:style-name="ce107">
            <text:p>24,408.00</text:p>
          </table:table-cell>
          <table:table-cell office:value-type="float" office:value="24408" table:style-name="ce107">
            <text:p>24,408.00</text:p>
          </table:table-cell>
          <table:table-cell table:style-name="ce107"/>
          <table:table-cell office:value-type="string" table:style-name="ce106">
            <text:p>係報廢因損壞不堪使用且無法修復之無線電台天線1件產生之短絀。</text:p>
          </table:table-cell>
          <table:table-cell table:number-columns-repeated="16374"/>
        </table:table-row>
        <table:table-row table:style-name="ro3">
          <table:table-cell office:value-type="string" table:style-name="ce108">
            <text:p>　　短絀、賠償與保險給付<text:s text:c="5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24408" table:style-name="ce107">
            <text:p>24,408.00</text:p>
          </table:table-cell>
          <table:table-cell office:value-type="float" office:value="0" table:style-name="ce107">
            <text:p>0.00</text:p>
          </table:table-cell>
          <table:table-cell office:value-type="float" office:value="24408" table:style-name="ce107">
            <text:p>24,408.00</text:p>
          </table:table-cell>
          <table:table-cell office:value-type="float" office:value="24408" table:style-name="ce107">
            <text:p>24,408.00</text:p>
          </table:table-cell>
          <table:table-cell table:style-name="ce107"/>
          <table:table-cell office:value-type="string" table:style-name="ce106">
            <text:p/>
          </table:table-cell>
          <table:table-cell table:number-columns-repeated="16374"/>
        </table:table-row>
        <table:table-row table:style-name="ro5">
          <table:table-cell office:value-type="string" table:style-name="ce108">
            <text:p>　　　各項短絀<text:s text:c="6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24408" table:style-name="ce107">
            <text:p>24,408.00</text:p>
          </table:table-cell>
          <table:table-cell office:value-type="float" office:value="0" table:style-name="ce107">
            <text:p>0.00</text:p>
          </table:table-cell>
          <table:table-cell office:value-type="float" office:value="24408" table:style-name="ce107">
            <text:p>24,408.00</text:p>
          </table:table-cell>
          <table:table-cell office:value-type="float" office:value="24408" table:style-name="ce107">
            <text:p>24,408.00</text:p>
          </table:table-cell>
          <table:table-cell table:style-name="ce107"/>
          <table:table-cell office:value-type="string" table:style-name="ce106">
            <text:p>係報廢因損壞不堪使用且無法修復之無線電台天線1件產生之短絀。</text:p>
          </table:table-cell>
          <table:table-cell table:number-columns-repeated="16374"/>
        </table:table-row>
        <table:table-row table:style-name="ro9">
          <table:table-cell office:value-type="string" table:style-name="ce108">
            <text:p>　雜項費用<text:s text:c="70"/></text:p>
          </table:table-cell>
          <table:table-cell office:value-type="float" office:value="2462000" table:style-name="ce107">
            <text:p>2,462,000.00</text:p>
          </table:table-cell>
          <table:table-cell office:value-type="float" office:value="102738000" table:style-name="ce107">
            <text:p>102,738,000.00</text:p>
          </table:table-cell>
          <table:table-cell office:value-type="float" office:value="105200000" table:style-name="ce107">
            <text:p>105,200,000.00</text:p>
          </table:table-cell>
          <table:table-cell office:value-type="float" office:value="2446995" table:style-name="ce107">
            <text:p>2,446,995.00</text:p>
          </table:table-cell>
          <table:table-cell office:value-type="float" office:value="113456962" table:style-name="ce107">
            <text:p>113,456,962.00</text:p>
          </table:table-cell>
          <table:table-cell office:value-type="float" office:value="115903957" table:style-name="ce107">
            <text:p>115,903,957.00</text:p>
          </table:table-cell>
          <table:table-cell office:value-type="float" office:value="10703957" table:style-name="ce107">
            <text:p>10,703,957.00</text:p>
          </table:table-cell>
          <table:table-cell office:value-type="float" office:value="10.17" table:style-name="ce107">
            <text:p>10.17</text:p>
          </table:table-cell>
          <table:table-cell office:value-type="string" table:style-name="ce106">
            <text:p>雜項費用預算數1億520萬元，決算數1億1,590萬3,957元，決算數較預算數增加1,070萬3,957元，係核實列支修理保養及保固費，且申請獎助學金案件較預期增加所致。</text:p>
          </table:table-cell>
          <table:table-cell table:number-columns-repeated="16374"/>
        </table:table-row>
        <table:table-row table:style-name="ro3">
          <table:table-cell office:value-type="string" table:style-name="ce108">
            <text:p>　　用人費用<text:s text:c="68"/></text:p>
          </table:table-cell>
          <table:table-cell office:value-type="float" office:value="0" table:style-name="ce107">
            <text:p>0.00</text:p>
          </table:table-cell>
          <table:table-cell office:value-type="float" office:value="350000" table:style-name="ce107">
            <text:p>350,000.00</text:p>
          </table:table-cell>
          <table:table-cell office:value-type="float" office:value="350000" table:style-name="ce107">
            <text:p>350,000.00</text:p>
          </table:table-cell>
          <table:table-cell office:value-type="float" office:value="0" table:style-name="ce107">
            <text:p>0.00</text:p>
          </table:table-cell>
          <table:table-cell office:value-type="float" office:value="309353" table:style-name="ce107">
            <text:p>309,353.00</text:p>
          </table:table-cell>
          <table:table-cell office:value-type="float" office:value="309353" table:style-name="ce107">
            <text:p>309,353.00</text:p>
          </table:table-cell>
          <table:table-cell office:value-type="float" office:value="-40647" table:style-name="ce107">
            <text:p>-40,647.00</text:p>
          </table:table-cell>
          <table:table-cell office:value-type="float" office:value="-11.61" table:style-name="ce107">
            <text:p>-11.61</text:p>
          </table:table-cell>
          <table:table-cell office:value-type="string" table:style-name="ce106">
            <text:p/>
          </table:table-cell>
          <table:table-cell table:number-columns-repeated="16374"/>
        </table:table-row>
        <table:table-row table:style-name="ro3">
          <table:table-cell office:value-type="string" table:style-name="ce108">
            <text:p>　　　聘僱及兼職人員薪資<text:s text:c="5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42400" table:style-name="ce107">
            <text:p>42,400.00</text:p>
          </table:table-cell>
          <table:table-cell office:value-type="float" office:value="42400" table:style-name="ce107">
            <text:p>42,400.00</text:p>
          </table:table-cell>
          <table:table-cell office:value-type="float" office:value="42400" table:style-name="ce107">
            <text:p>42,400.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超時工作報酬<text:s text:c="62"/></text:p>
          </table:table-cell>
          <table:table-cell office:value-type="float" office:value="0" table:style-name="ce107">
            <text:p>0.00</text:p>
          </table:table-cell>
          <table:table-cell office:value-type="float" office:value="350000" table:style-name="ce107">
            <text:p>350,000.00</text:p>
          </table:table-cell>
          <table:table-cell office:value-type="float" office:value="350000" table:style-name="ce107">
            <text:p>350,000.00</text:p>
          </table:table-cell>
          <table:table-cell office:value-type="float" office:value="0" table:style-name="ce107">
            <text:p>0.00</text:p>
          </table:table-cell>
          <table:table-cell office:value-type="float" office:value="245895" table:style-name="ce107">
            <text:p>245,895.00</text:p>
          </table:table-cell>
          <table:table-cell office:value-type="float" office:value="245895" table:style-name="ce107">
            <text:p>245,895.00</text:p>
          </table:table-cell>
          <table:table-cell office:value-type="float" office:value="-104105" table:style-name="ce107">
            <text:p>-104,105.00</text:p>
          </table:table-cell>
          <table:table-cell office:value-type="float" office:value="-29.74" table:style-name="ce107">
            <text:p>-29.74</text:p>
          </table:table-cell>
          <table:table-cell office:value-type="string" table:style-name="ce106">
            <text:p/>
          </table:table-cell>
          <table:table-cell table:number-columns-repeated="16374"/>
        </table:table-row>
        <table:table-row table:style-name="ro3">
          <table:table-cell office:value-type="string" table:style-name="ce108">
            <text:p>　　　福利費<text:s text:c="68"/></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21058" table:style-name="ce107">
            <text:p>21,058.00</text:p>
          </table:table-cell>
          <table:table-cell office:value-type="float" office:value="21058" table:style-name="ce107">
            <text:p>21,058.00</text:p>
          </table:table-cell>
          <table:table-cell office:value-type="float" office:value="21058" table:style-name="ce107">
            <text:p>21,058.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服務費用<text:s text:c="68"/></text:p>
          </table:table-cell>
          <table:table-cell office:value-type="float" office:value="0" table:style-name="ce107">
            <text:p>0.00</text:p>
          </table:table-cell>
          <table:table-cell office:value-type="float" office:value="67802000" table:style-name="ce107">
            <text:p>67,802,000.00</text:p>
          </table:table-cell>
          <table:table-cell office:value-type="float" office:value="67802000" table:style-name="ce107">
            <text:p>67,802,000.00</text:p>
          </table:table-cell>
          <table:table-cell office:value-type="float" office:value="0" table:style-name="ce107">
            <text:p>0.00</text:p>
          </table:table-cell>
          <table:table-cell office:value-type="float" office:value="71701554" table:style-name="ce107">
            <text:p>71,701,554.00</text:p>
          </table:table-cell>
          <table:table-cell office:value-type="float" office:value="71701554" table:style-name="ce107">
            <text:p>71,701,554.00</text:p>
          </table:table-cell>
          <table:table-cell office:value-type="float" office:value="3899554" table:style-name="ce107">
            <text:p>3,899,554.00</text:p>
          </table:table-cell>
          <table:table-cell office:value-type="float" office:value="5.75" table:style-name="ce107">
            <text:p>5.75</text:p>
          </table:table-cell>
          <table:table-cell office:value-type="string" table:style-name="ce106">
            <text:p/>
          </table:table-cell>
          <table:table-cell table:number-columns-repeated="16374"/>
        </table:table-row>
        <table:table-row table:style-name="ro3">
          <table:table-cell office:value-type="string" table:style-name="ce108">
            <text:p>　　　水電費<text:s text:c="68"/></text:p>
          </table:table-cell>
          <table:table-cell office:value-type="float" office:value="0" table:style-name="ce107">
            <text:p>0.00</text:p>
          </table:table-cell>
          <table:table-cell office:value-type="float" office:value="14200000" table:style-name="ce107">
            <text:p>14,200,000.00</text:p>
          </table:table-cell>
          <table:table-cell office:value-type="float" office:value="14200000" table:style-name="ce107">
            <text:p>14,200,000.00</text:p>
          </table:table-cell>
          <table:table-cell office:value-type="float" office:value="0" table:style-name="ce107">
            <text:p>0.00</text:p>
          </table:table-cell>
          <table:table-cell office:value-type="float" office:value="12044700" table:style-name="ce107">
            <text:p>12,044,700.00</text:p>
          </table:table-cell>
          <table:table-cell office:value-type="float" office:value="12044700" table:style-name="ce107">
            <text:p>12,044,700.00</text:p>
          </table:table-cell>
          <table:table-cell office:value-type="float" office:value="-2155300" table:style-name="ce107">
            <text:p>-2,155,300.00</text:p>
          </table:table-cell>
          <table:table-cell office:value-type="float" office:value="-15.18" table:style-name="ce107">
            <text:p>-15.18</text:p>
          </table:table-cell>
          <table:table-cell office:value-type="string" table:style-name="ce106">
            <text:p/>
          </table:table-cell>
          <table:table-cell table:number-columns-repeated="16374"/>
        </table:table-row>
        <table:table-row table:style-name="ro3">
          <table:table-cell office:value-type="string" table:style-name="ce108">
            <text:p>　　　郵電費<text:s text:c="68"/></text:p>
          </table:table-cell>
          <table:table-cell office:value-type="float" office:value="0" table:style-name="ce107">
            <text:p>0.00</text:p>
          </table:table-cell>
          <table:table-cell office:value-type="float" office:value="320000" table:style-name="ce107">
            <text:p>320,000.00</text:p>
          </table:table-cell>
          <table:table-cell office:value-type="float" office:value="320000" table:style-name="ce107">
            <text:p>320,000.00</text:p>
          </table:table-cell>
          <table:table-cell office:value-type="float" office:value="0" table:style-name="ce107">
            <text:p>0.00</text:p>
          </table:table-cell>
          <table:table-cell office:value-type="float" office:value="391465" table:style-name="ce107">
            <text:p>391,465.00</text:p>
          </table:table-cell>
          <table:table-cell office:value-type="float" office:value="391465" table:style-name="ce107">
            <text:p>391,465.00</text:p>
          </table:table-cell>
          <table:table-cell office:value-type="float" office:value="71465" table:style-name="ce107">
            <text:p>71,465.00</text:p>
          </table:table-cell>
          <table:table-cell office:value-type="float" office:value="22.33" table:style-name="ce107">
            <text:p>22.33</text:p>
          </table:table-cell>
          <table:table-cell office:value-type="string" table:style-name="ce106">
            <text:p/>
          </table:table-cell>
          <table:table-cell table:number-columns-repeated="16374"/>
        </table:table-row>
        <table:table-row table:style-name="ro10">
          <table:table-cell office:value-type="string" table:style-name="ce108">
            <text:p>　　　旅運費<text:s text:c="68"/></text:p>
          </table:table-cell>
          <table:table-cell office:value-type="float" office:value="0" table:style-name="ce107">
            <text:p>0.00</text:p>
          </table:table-cell>
          <table:table-cell office:value-type="float" office:value="420000" table:style-name="ce107">
            <text:p>420,000.00</text:p>
          </table:table-cell>
          <table:table-cell office:value-type="float" office:value="420000" table:style-name="ce107">
            <text:p>420,000.00</text:p>
          </table:table-cell>
          <table:table-cell office:value-type="float" office:value="0" table:style-name="ce107">
            <text:p>0.00</text:p>
          </table:table-cell>
          <table:table-cell office:value-type="float" office:value="1062861" table:style-name="ce107">
            <text:p>1,062,861.00</text:p>
          </table:table-cell>
          <table:table-cell office:value-type="float" office:value="1062861" table:style-name="ce107">
            <text:p>1,062,861.00</text:p>
          </table:table-cell>
          <table:table-cell office:value-type="float" office:value="642861" table:style-name="ce107">
            <text:p>642,861.00</text:p>
          </table:table-cell>
          <table:table-cell office:value-type="float" office:value="153.06" table:style-name="ce107">
            <text:p>153.06</text:p>
          </table:table-cell>
          <table:table-cell office:value-type="string" table:style-name="ce106">
            <text:p>國外旅費預算數0元，決算數27萬2,192元，決算數較預算數增加27萬2,192元，係依實際業務需求核實列支出席學術研討會、國外競賽等旅費所致。</text:p>
          </table:table-cell>
          <table:table-cell table:number-columns-repeated="16374"/>
        </table:table-row>
        <table:table-row table:style-name="ro3">
          <table:table-cell office:value-type="string" table:style-name="ce108">
            <text:p>　　　印刷裝訂與廣告費<text:s text:c="58"/></text:p>
          </table:table-cell>
          <table:table-cell office:value-type="float" office:value="0" table:style-name="ce107">
            <text:p>0.00</text:p>
          </table:table-cell>
          <table:table-cell office:value-type="float" office:value="600000" table:style-name="ce107">
            <text:p>600,000.00</text:p>
          </table:table-cell>
          <table:table-cell office:value-type="float" office:value="600000" table:style-name="ce107">
            <text:p>600,000.00</text:p>
          </table:table-cell>
          <table:table-cell office:value-type="float" office:value="0" table:style-name="ce107">
            <text:p>0.00</text:p>
          </table:table-cell>
          <table:table-cell office:value-type="float" office:value="738944" table:style-name="ce107">
            <text:p>738,944.00</text:p>
          </table:table-cell>
          <table:table-cell office:value-type="float" office:value="738944" table:style-name="ce107">
            <text:p>738,944.00</text:p>
          </table:table-cell>
          <table:table-cell office:value-type="float" office:value="138944" table:style-name="ce107">
            <text:p>138,944.00</text:p>
          </table:table-cell>
          <table:table-cell office:value-type="float" office:value="23.16" table:style-name="ce107">
            <text:p>23.16</text:p>
          </table:table-cell>
          <table:table-cell office:value-type="string" table:style-name="ce106">
            <text:p/>
          </table:table-cell>
          <table:table-cell table:number-columns-repeated="16374"/>
        </table:table-row>
        <table:table-row table:style-name="ro3">
          <table:table-cell office:value-type="string" table:style-name="ce108">
            <text:p>　　　修理保養及保固費<text:s text:c="58"/></text:p>
          </table:table-cell>
          <table:table-cell office:value-type="float" office:value="0" table:style-name="ce107">
            <text:p>0.00</text:p>
          </table:table-cell>
          <table:table-cell office:value-type="float" office:value="10500000" table:style-name="ce107">
            <text:p>10,500,000.00</text:p>
          </table:table-cell>
          <table:table-cell office:value-type="float" office:value="10500000" table:style-name="ce107">
            <text:p>10,500,000.00</text:p>
          </table:table-cell>
          <table:table-cell office:value-type="float" office:value="0" table:style-name="ce107">
            <text:p>0.00</text:p>
          </table:table-cell>
          <table:table-cell office:value-type="float" office:value="16877737" table:style-name="ce107">
            <text:p>16,877,737.00</text:p>
          </table:table-cell>
          <table:table-cell office:value-type="float" office:value="16877737" table:style-name="ce107">
            <text:p>16,877,737.00</text:p>
          </table:table-cell>
          <table:table-cell office:value-type="float" office:value="6377737" table:style-name="ce107">
            <text:p>6,377,737.00</text:p>
          </table:table-cell>
          <table:table-cell office:value-type="float" office:value="60.74" table:style-name="ce107">
            <text:p>60.74</text:p>
          </table:table-cell>
          <table:table-cell office:value-type="string" table:style-name="ce106">
            <text:p/>
          </table:table-cell>
          <table:table-cell table:number-columns-repeated="16374"/>
        </table:table-row>
        <table:table-row table:style-name="ro3">
          <table:table-cell office:value-type="string" table:style-name="ce108">
            <text:p>　　　保險費<text:s text:c="68"/></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75132" table:style-name="ce107">
            <text:p>75,132.00</text:p>
          </table:table-cell>
          <table:table-cell office:value-type="float" office:value="75132" table:style-name="ce107">
            <text:p>75,132.00</text:p>
          </table:table-cell>
          <table:table-cell office:value-type="float" office:value="75132" table:style-name="ce107">
            <text:p>75,132.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一般服務費<text:s text:c="64"/></text:p>
          </table:table-cell>
          <table:table-cell office:value-type="float" office:value="0" table:style-name="ce107">
            <text:p>0.00</text:p>
          </table:table-cell>
          <table:table-cell office:value-type="float" office:value="41362000" table:style-name="ce107">
            <text:p>41,362,000.00</text:p>
          </table:table-cell>
          <table:table-cell office:value-type="float" office:value="41362000" table:style-name="ce107">
            <text:p>41,362,000.00</text:p>
          </table:table-cell>
          <table:table-cell office:value-type="float" office:value="0" table:style-name="ce107">
            <text:p>0.00</text:p>
          </table:table-cell>
          <table:table-cell office:value-type="float" office:value="39576972" table:style-name="ce107">
            <text:p>39,576,972.00</text:p>
          </table:table-cell>
          <table:table-cell office:value-type="float" office:value="39576972" table:style-name="ce107">
            <text:p>39,576,972.00</text:p>
          </table:table-cell>
          <table:table-cell office:value-type="float" office:value="-1785028" table:style-name="ce107">
            <text:p>-1,785,028.00</text:p>
          </table:table-cell>
          <table:table-cell office:value-type="float" office:value="-4.32" table:style-name="ce107">
            <text:p>-4.32</text:p>
          </table:table-cell>
          <table:table-cell office:value-type="string" table:style-name="ce106">
            <text:p/>
          </table:table-cell>
          <table:table-cell table:number-columns-repeated="16374"/>
        </table:table-row>
        <table:table-row table:style-name="ro3">
          <table:table-cell office:value-type="string" table:style-name="ce108">
            <text:p>　　　專業服務費<text:s text:c="64"/></text:p>
          </table:table-cell>
          <table:table-cell office:value-type="float" office:value="0" table:style-name="ce107">
            <text:p>0.00</text:p>
          </table:table-cell>
          <table:table-cell office:value-type="float" office:value="400000" table:style-name="ce107">
            <text:p>400,000.00</text:p>
          </table:table-cell>
          <table:table-cell office:value-type="float" office:value="400000" table:style-name="ce107">
            <text:p>400,000.00</text:p>
          </table:table-cell>
          <table:table-cell office:value-type="float" office:value="0" table:style-name="ce107">
            <text:p>0.00</text:p>
          </table:table-cell>
          <table:table-cell office:value-type="float" office:value="933743" table:style-name="ce107">
            <text:p>933,743.00</text:p>
          </table:table-cell>
          <table:table-cell office:value-type="float" office:value="933743" table:style-name="ce107">
            <text:p>933,743.00</text:p>
          </table:table-cell>
          <table:table-cell office:value-type="float" office:value="533743" table:style-name="ce107">
            <text:p>533,743.00</text:p>
          </table:table-cell>
          <table:table-cell office:value-type="float" office:value="133.44" table:style-name="ce107">
            <text:p>133.44</text:p>
          </table:table-cell>
          <table:table-cell office:value-type="string" table:style-name="ce106">
            <text:p/>
          </table:table-cell>
          <table:table-cell table:number-columns-repeated="16374"/>
        </table:table-row>
        <table:table-row table:style-name="ro3">
          <table:table-cell office:value-type="string" table:style-name="ce108">
            <text:p>　　材料及用品費<text:s text:c="64"/></text:p>
          </table:table-cell>
          <table:table-cell office:value-type="float" office:value="0" table:style-name="ce107">
            <text:p>0.00</text:p>
          </table:table-cell>
          <table:table-cell office:value-type="float" office:value="4210000" table:style-name="ce107">
            <text:p>4,210,000.00</text:p>
          </table:table-cell>
          <table:table-cell office:value-type="float" office:value="4210000" table:style-name="ce107">
            <text:p>4,210,000.00</text:p>
          </table:table-cell>
          <table:table-cell office:value-type="float" office:value="0" table:style-name="ce107">
            <text:p>0.00</text:p>
          </table:table-cell>
          <table:table-cell office:value-type="float" office:value="5054581" table:style-name="ce107">
            <text:p>5,054,581.00</text:p>
          </table:table-cell>
          <table:table-cell office:value-type="float" office:value="5054581" table:style-name="ce107">
            <text:p>5,054,581.00</text:p>
          </table:table-cell>
          <table:table-cell office:value-type="float" office:value="844581" table:style-name="ce107">
            <text:p>844,581.00</text:p>
          </table:table-cell>
          <table:table-cell office:value-type="float" office:value="20.059999999999999" table:style-name="ce107">
            <text:p>20.06</text:p>
          </table:table-cell>
          <table:table-cell office:value-type="string" table:style-name="ce106">
            <text:p/>
          </table:table-cell>
          <table:table-cell table:number-columns-repeated="16374"/>
        </table:table-row>
        <table:table-row table:style-name="ro3">
          <table:table-cell office:value-type="string" table:style-name="ce108">
            <text:p>　　　使用材料費<text:s text:c="64"/></text:p>
          </table:table-cell>
          <table:table-cell office:value-type="float" office:value="0" table:style-name="ce107">
            <text:p>0.00</text:p>
          </table:table-cell>
          <table:table-cell office:value-type="float" office:value="50000" table:style-name="ce107">
            <text:p>50,000.00</text:p>
          </table:table-cell>
          <table:table-cell office:value-type="float" office:value="50000" table:style-name="ce107">
            <text:p>50,000.00</text:p>
          </table:table-cell>
          <table:table-cell office:value-type="float" office:value="0" table:style-name="ce107">
            <text:p>0.00</text:p>
          </table:table-cell>
          <table:table-cell office:value-type="float" office:value="34142" table:style-name="ce107">
            <text:p>34,142.00</text:p>
          </table:table-cell>
          <table:table-cell office:value-type="float" office:value="34142" table:style-name="ce107">
            <text:p>34,142.00</text:p>
          </table:table-cell>
          <table:table-cell office:value-type="float" office:value="-15858" table:style-name="ce107">
            <text:p>-15,858.00</text:p>
          </table:table-cell>
          <table:table-cell office:value-type="float" office:value="-31.72" table:style-name="ce107">
            <text:p>-31.72</text:p>
          </table:table-cell>
          <table:table-cell office:value-type="string" table:style-name="ce106">
            <text:p/>
          </table:table-cell>
          <table:table-cell table:number-columns-repeated="16374"/>
        </table:table-row>
        <table:table-row table:style-name="ro3">
          <table:table-cell office:value-type="string" table:style-name="ce108">
            <text:p>　　　用品消耗<text:s text:c="66"/></text:p>
          </table:table-cell>
          <table:table-cell office:value-type="float" office:value="0" table:style-name="ce107">
            <text:p>0.00</text:p>
          </table:table-cell>
          <table:table-cell office:value-type="float" office:value="4160000" table:style-name="ce107">
            <text:p>4,160,000.00</text:p>
          </table:table-cell>
          <table:table-cell office:value-type="float" office:value="4160000" table:style-name="ce107">
            <text:p>4,160,000.00</text:p>
          </table:table-cell>
          <table:table-cell office:value-type="float" office:value="0" table:style-name="ce107">
            <text:p>0.00</text:p>
          </table:table-cell>
          <table:table-cell office:value-type="float" office:value="5020439" table:style-name="ce107">
            <text:p>5,020,439.00</text:p>
          </table:table-cell>
          <table:table-cell office:value-type="float" office:value="5020439" table:style-name="ce107">
            <text:p>5,020,439.00</text:p>
          </table:table-cell>
          <table:table-cell office:value-type="float" office:value="860439" table:style-name="ce107">
            <text:p>860,439.00</text:p>
          </table:table-cell>
          <table:table-cell office:value-type="float" office:value="20.68" table:style-name="ce107">
            <text:p>20.68</text:p>
          </table:table-cell>
          <table:table-cell office:value-type="string" table:style-name="ce106">
            <text:p/>
          </table:table-cell>
          <table:table-cell table:number-columns-repeated="16374"/>
        </table:table-row>
        <table:table-row table:style-name="ro3">
          <table:table-cell office:value-type="string" table:style-name="ce108">
            <text:p>　　租金與利息<text:s text:c="66"/></text:p>
          </table:table-cell>
          <table:table-cell office:value-type="float" office:value="0" table:style-name="ce107">
            <text:p>0.00</text:p>
          </table:table-cell>
          <table:table-cell office:value-type="float" office:value="1521000" table:style-name="ce107">
            <text:p>1,521,000.00</text:p>
          </table:table-cell>
          <table:table-cell office:value-type="float" office:value="1521000" table:style-name="ce107">
            <text:p>1,521,000.00</text:p>
          </table:table-cell>
          <table:table-cell office:value-type="float" office:value="0" table:style-name="ce107">
            <text:p>0.00</text:p>
          </table:table-cell>
          <table:table-cell office:value-type="float" office:value="2004063" table:style-name="ce107">
            <text:p>2,004,063.00</text:p>
          </table:table-cell>
          <table:table-cell office:value-type="float" office:value="2004063" table:style-name="ce107">
            <text:p>2,004,063.00</text:p>
          </table:table-cell>
          <table:table-cell office:value-type="float" office:value="483063" table:style-name="ce107">
            <text:p>483,063.00</text:p>
          </table:table-cell>
          <table:table-cell office:value-type="float" office:value="31.76" table:style-name="ce107">
            <text:p>31.76</text:p>
          </table:table-cell>
          <table:table-cell office:value-type="string" table:style-name="ce106">
            <text:p/>
          </table:table-cell>
          <table:table-cell table:number-columns-repeated="16374"/>
        </table:table-row>
        <table:table-row table:style-name="ro3">
          <table:table-cell office:value-type="string" table:style-name="ce108">
            <text:p>　　　房租<text:s text:c="70"/></text:p>
          </table:table-cell>
          <table:table-cell office:value-type="float" office:value="0" table:style-name="ce107">
            <text:p>0.00</text:p>
          </table:table-cell>
          <table:table-cell office:value-type="float" office:value="50000" table:style-name="ce107">
            <text:p>50,000.00</text:p>
          </table:table-cell>
          <table:table-cell office:value-type="float" office:value="50000" table:style-name="ce107">
            <text:p>50,000.00</text:p>
          </table:table-cell>
          <table:table-cell office:value-type="float" office:value="0" table:style-name="ce107">
            <text:p>0.00</text:p>
          </table:table-cell>
          <table:table-cell office:value-type="float" office:value="345501" table:style-name="ce107">
            <text:p>345,501.00</text:p>
          </table:table-cell>
          <table:table-cell office:value-type="float" office:value="345501" table:style-name="ce107">
            <text:p>345,501.00</text:p>
          </table:table-cell>
          <table:table-cell office:value-type="float" office:value="295501" table:style-name="ce107">
            <text:p>295,501.00</text:p>
          </table:table-cell>
          <table:table-cell office:value-type="float" office:value="591" table:style-name="ce107">
            <text:p>591.00</text:p>
          </table:table-cell>
          <table:table-cell office:value-type="string" table:style-name="ce106">
            <text:p/>
          </table:table-cell>
          <table:table-cell table:number-columns-repeated="16374"/>
        </table:table-row>
        <table:table-row table:style-name="ro3">
          <table:table-cell office:value-type="string" table:style-name="ce108">
            <text:p>　　　機器租金<text:s text:c="66"/></text:p>
          </table:table-cell>
          <table:table-cell office:value-type="float" office:value="0" table:style-name="ce107">
            <text:p>0.00</text:p>
          </table:table-cell>
          <table:table-cell office:value-type="float" office:value="1251000" table:style-name="ce107">
            <text:p>1,251,000.00</text:p>
          </table:table-cell>
          <table:table-cell office:value-type="float" office:value="1251000" table:style-name="ce107">
            <text:p>1,251,000.00</text:p>
          </table:table-cell>
          <table:table-cell office:value-type="float" office:value="0" table:style-name="ce107">
            <text:p>0.00</text:p>
          </table:table-cell>
          <table:table-cell office:value-type="float" office:value="1322050" table:style-name="ce107">
            <text:p>1,322,050.00</text:p>
          </table:table-cell>
          <table:table-cell office:value-type="float" office:value="1322050" table:style-name="ce107">
            <text:p>1,322,050.00</text:p>
          </table:table-cell>
          <table:table-cell office:value-type="float" office:value="71050" table:style-name="ce107">
            <text:p>71,050.00</text:p>
          </table:table-cell>
          <table:table-cell office:value-type="float" office:value="5.68" table:style-name="ce107">
            <text:p>5.68</text:p>
          </table:table-cell>
          <table:table-cell office:value-type="string" table:style-name="ce106">
            <text:p/>
          </table:table-cell>
          <table:table-cell table:number-columns-repeated="16374"/>
        </table:table-row>
        <table:table-row table:style-name="ro3">
          <table:table-cell office:value-type="string" table:style-name="ce108">
            <text:p>　　　交通及運輸設備租金<text:s text:c="56"/></text:p>
          </table:table-cell>
          <table:table-cell office:value-type="float" office:value="0" table:style-name="ce107">
            <text:p>0.00</text:p>
          </table:table-cell>
          <table:table-cell office:value-type="float" office:value="120000" table:style-name="ce107">
            <text:p>120,000.00</text:p>
          </table:table-cell>
          <table:table-cell office:value-type="float" office:value="120000" table:style-name="ce107">
            <text:p>120,000.00</text:p>
          </table:table-cell>
          <table:table-cell office:value-type="float" office:value="0" table:style-name="ce107">
            <text:p>0.00</text:p>
          </table:table-cell>
          <table:table-cell office:value-type="float" office:value="192622" table:style-name="ce107">
            <text:p>192,622.00</text:p>
          </table:table-cell>
          <table:table-cell office:value-type="float" office:value="192622" table:style-name="ce107">
            <text:p>192,622.00</text:p>
          </table:table-cell>
          <table:table-cell office:value-type="float" office:value="72622" table:style-name="ce107">
            <text:p>72,622.00</text:p>
          </table:table-cell>
          <table:table-cell office:value-type="float" office:value="60.52" table:style-name="ce107">
            <text:p>60.52</text:p>
          </table:table-cell>
          <table:table-cell office:value-type="string" table:style-name="ce106">
            <text:p/>
          </table:table-cell>
          <table:table-cell table:number-columns-repeated="16374"/>
        </table:table-row>
        <table:table-row table:style-name="ro3">
          <table:table-cell office:value-type="string" table:style-name="ce108">
            <text:p>　　　什項設備租金<text:s text:c="62"/></text:p>
          </table:table-cell>
          <table:table-cell office:value-type="float" office:value="0" table:style-name="ce107">
            <text:p>0.00</text:p>
          </table:table-cell>
          <table:table-cell office:value-type="float" office:value="100000" table:style-name="ce107">
            <text:p>100,000.00</text:p>
          </table:table-cell>
          <table:table-cell office:value-type="float" office:value="100000" table:style-name="ce107">
            <text:p>100,000.00</text:p>
          </table:table-cell>
          <table:table-cell office:value-type="float" office:value="0" table:style-name="ce107">
            <text:p>0.00</text:p>
          </table:table-cell>
          <table:table-cell office:value-type="float" office:value="143890" table:style-name="ce107">
            <text:p>143,890.00</text:p>
          </table:table-cell>
          <table:table-cell office:value-type="float" office:value="143890" table:style-name="ce107">
            <text:p>143,890.00</text:p>
          </table:table-cell>
          <table:table-cell office:value-type="float" office:value="43890" table:style-name="ce107">
            <text:p>43,890.00</text:p>
          </table:table-cell>
          <table:table-cell office:value-type="float" office:value="43.89" table:style-name="ce107">
            <text:p>43.89</text:p>
          </table:table-cell>
          <table:table-cell office:value-type="string" table:style-name="ce106">
            <text:p/>
          </table:table-cell>
          <table:table-cell table:number-columns-repeated="16374"/>
        </table:table-row>
        <table:table-row table:style-name="ro3">
          <table:table-cell office:value-type="string" table:style-name="ce108">
            <text:p>　　折舊、折耗及攤銷<text:s text:c="60"/></text:p>
          </table:table-cell>
          <table:table-cell office:value-type="float" office:value="2462000" table:style-name="ce107">
            <text:p>2,462,000.00</text:p>
          </table:table-cell>
          <table:table-cell office:value-type="float" office:value="25115000" table:style-name="ce107">
            <text:p>25,115,000.00</text:p>
          </table:table-cell>
          <table:table-cell office:value-type="float" office:value="27577000" table:style-name="ce107">
            <text:p>27,577,000.00</text:p>
          </table:table-cell>
          <table:table-cell office:value-type="float" office:value="2446995" table:style-name="ce107">
            <text:p>2,446,995.00</text:p>
          </table:table-cell>
          <table:table-cell office:value-type="float" office:value="19539592" table:style-name="ce107">
            <text:p>19,539,592.00</text:p>
          </table:table-cell>
          <table:table-cell office:value-type="float" office:value="21986587" table:style-name="ce107">
            <text:p>21,986,587.00</text:p>
          </table:table-cell>
          <table:table-cell office:value-type="float" office:value="-5590413" table:style-name="ce107">
            <text:p>-5,590,413.00</text:p>
          </table:table-cell>
          <table:table-cell office:value-type="float" office:value="-20.27" table:style-name="ce107">
            <text:p>-20.27</text:p>
          </table:table-cell>
          <table:table-cell office:value-type="string" table:style-name="ce106">
            <text:p/>
          </table:table-cell>
          <table:table-cell table:number-columns-repeated="16374"/>
        </table:table-row>
        <table:table-row table:style-name="ro3">
          <table:table-cell office:value-type="string" table:style-name="ce108">
            <text:p>　　　房屋折舊<text:s text:c="66"/></text:p>
          </table:table-cell>
          <table:table-cell office:value-type="float" office:value="314000" table:style-name="ce107">
            <text:p>314,000.00</text:p>
          </table:table-cell>
          <table:table-cell office:value-type="float" office:value="531000" table:style-name="ce107">
            <text:p>531,000.00</text:p>
          </table:table-cell>
          <table:table-cell office:value-type="float" office:value="845000" table:style-name="ce107">
            <text:p>845,000.00</text:p>
          </table:table-cell>
          <table:table-cell office:value-type="float" office:value="314208" table:style-name="ce107">
            <text:p>314,208.00</text:p>
          </table:table-cell>
          <table:table-cell office:value-type="float" office:value="530796" table:style-name="ce107">
            <text:p>530,796.00</text:p>
          </table:table-cell>
          <table:table-cell office:value-type="float" office:value="845004" table:style-name="ce107">
            <text:p>845,004.00</text:p>
          </table:table-cell>
          <table:table-cell office:value-type="float" office:value="4" table:style-name="ce107">
            <text:p>4.00</text:p>
          </table:table-cell>
          <table:table-cell office:value-type="float" office:value="0" table:style-name="ce107">
            <text:p>0.00</text:p>
          </table:table-cell>
          <table:table-cell office:value-type="string" table:style-name="ce106">
            <text:p/>
          </table:table-cell>
          <table:table-cell table:number-columns-repeated="16374"/>
        </table:table-row>
        <table:table-row table:style-name="ro3">
          <table:table-cell office:value-type="string" table:style-name="ce108">
            <text:p>　　　機械及設備折舊<text:s text:c="60"/></text:p>
          </table:table-cell>
          <table:table-cell office:value-type="float" office:value="31000" table:style-name="ce107">
            <text:p>31,000.00</text:p>
          </table:table-cell>
          <table:table-cell office:value-type="float" office:value="8309000" table:style-name="ce107">
            <text:p>8,309,000.00</text:p>
          </table:table-cell>
          <table:table-cell office:value-type="float" office:value="8340000" table:style-name="ce107">
            <text:p>8,340,000.00</text:p>
          </table:table-cell>
          <table:table-cell office:value-type="float" office:value="26598" table:style-name="ce107">
            <text:p>26,598.00</text:p>
          </table:table-cell>
          <table:table-cell office:value-type="float" office:value="8690442" table:style-name="ce107">
            <text:p>8,690,442.00</text:p>
          </table:table-cell>
          <table:table-cell office:value-type="float" office:value="8717040" table:style-name="ce107">
            <text:p>8,717,040.00</text:p>
          </table:table-cell>
          <table:table-cell office:value-type="float" office:value="377040" table:style-name="ce107">
            <text:p>377,040.00</text:p>
          </table:table-cell>
          <table:table-cell office:value-type="float" office:value="4.5199999999999996" table:style-name="ce107">
            <text:p>4.52</text:p>
          </table:table-cell>
          <table:table-cell office:value-type="string" table:style-name="ce106">
            <text:p/>
          </table:table-cell>
          <table:table-cell table:number-columns-repeated="16374"/>
        </table:table-row>
        <table:table-row table:style-name="ro3">
          <table:table-cell office:value-type="string" table:style-name="ce108">
            <text:p>　　　交通及運輸設備折舊<text:s text:c="56"/></text:p>
          </table:table-cell>
          <table:table-cell office:value-type="float" office:value="224000" table:style-name="ce107">
            <text:p>224,000.00</text:p>
          </table:table-cell>
          <table:table-cell office:value-type="float" office:value="3228000" table:style-name="ce107">
            <text:p>3,228,000.00</text:p>
          </table:table-cell>
          <table:table-cell office:value-type="float" office:value="3452000" table:style-name="ce107">
            <text:p>3,452,000.00</text:p>
          </table:table-cell>
          <table:table-cell office:value-type="float" office:value="199152" table:style-name="ce107">
            <text:p>199,152.00</text:p>
          </table:table-cell>
          <table:table-cell office:value-type="float" office:value="1974089" table:style-name="ce107">
            <text:p>1,974,089.00</text:p>
          </table:table-cell>
          <table:table-cell office:value-type="float" office:value="2173241" table:style-name="ce107">
            <text:p>2,173,241.00</text:p>
          </table:table-cell>
          <table:table-cell office:value-type="float" office:value="-1278759" table:style-name="ce107">
            <text:p>-1,278,759.00</text:p>
          </table:table-cell>
          <table:table-cell office:value-type="float" office:value="-37.04" table:style-name="ce107">
            <text:p>-37.04</text:p>
          </table:table-cell>
          <table:table-cell office:value-type="string" table:style-name="ce106">
            <text:p/>
          </table:table-cell>
          <table:table-cell table:number-columns-repeated="16374"/>
        </table:table-row>
        <table:table-row table:style-name="ro3">
          <table:table-cell office:value-type="string" table:style-name="ce108">
            <text:p>　　　什項設備折舊<text:s text:c="62"/></text:p>
          </table:table-cell>
          <table:table-cell office:value-type="float" office:value="8000" table:style-name="ce107">
            <text:p>8,000.00</text:p>
          </table:table-cell>
          <table:table-cell office:value-type="float" office:value="11835000" table:style-name="ce107">
            <text:p>11,835,000.00</text:p>
          </table:table-cell>
          <table:table-cell office:value-type="float" office:value="11843000" table:style-name="ce107">
            <text:p>11,843,000.00</text:p>
          </table:table-cell>
          <table:table-cell office:value-type="float" office:value="10425" table:style-name="ce107">
            <text:p>10,425.00</text:p>
          </table:table-cell>
          <table:table-cell office:value-type="float" office:value="7809138" table:style-name="ce107">
            <text:p>7,809,138.00</text:p>
          </table:table-cell>
          <table:table-cell office:value-type="float" office:value="7819563" table:style-name="ce107">
            <text:p>7,819,563.00</text:p>
          </table:table-cell>
          <table:table-cell office:value-type="float" office:value="-4023437" table:style-name="ce107">
            <text:p>-4,023,437.00</text:p>
          </table:table-cell>
          <table:table-cell office:value-type="float" office:value="-33.97" table:style-name="ce107">
            <text:p>-33.97</text:p>
          </table:table-cell>
          <table:table-cell office:value-type="string" table:style-name="ce106">
            <text:p/>
          </table:table-cell>
          <table:table-cell table:number-columns-repeated="16374"/>
        </table:table-row>
        <table:table-row table:style-name="ro3">
          <table:table-cell office:value-type="string" table:style-name="ce108">
            <text:p>　　　代管資產折舊<text:s text:c="62"/></text:p>
          </table:table-cell>
          <table:table-cell office:value-type="float" office:value="1885000" table:style-name="ce107">
            <text:p>1,885,000.00</text:p>
          </table:table-cell>
          <table:table-cell office:value-type="float" office:value="0" table:style-name="ce107">
            <text:p>0.00</text:p>
          </table:table-cell>
          <table:table-cell office:value-type="float" office:value="1885000" table:style-name="ce107">
            <text:p>1,885,000.00</text:p>
          </table:table-cell>
          <table:table-cell office:value-type="float" office:value="1884780" table:style-name="ce107">
            <text:p>1,884,780.00</text:p>
          </table:table-cell>
          <table:table-cell office:value-type="float" office:value="0" table:style-name="ce107">
            <text:p>0.00</text:p>
          </table:table-cell>
          <table:table-cell office:value-type="float" office:value="1884780" table:style-name="ce107">
            <text:p>1,884,780.00</text:p>
          </table:table-cell>
          <table:table-cell office:value-type="float" office:value="-220" table:style-name="ce107">
            <text:p>-220.00</text:p>
          </table:table-cell>
          <table:table-cell office:value-type="float" office:value="-0.01" table:style-name="ce107">
            <text:p>-0.01</text:p>
          </table:table-cell>
          <table:table-cell office:value-type="string" table:style-name="ce106">
            <text:p/>
          </table:table-cell>
          <table:table-cell table:number-columns-repeated="16374"/>
        </table:table-row>
        <table:table-row table:style-name="ro3">
          <table:table-cell office:value-type="string" table:style-name="ce108">
            <text:p>　　　攤銷<text:s text:c="70"/></text:p>
          </table:table-cell>
          <table:table-cell office:value-type="float" office:value="0" table:style-name="ce107">
            <text:p>0.00</text:p>
          </table:table-cell>
          <table:table-cell office:value-type="float" office:value="1212000" table:style-name="ce107">
            <text:p>1,212,000.00</text:p>
          </table:table-cell>
          <table:table-cell office:value-type="float" office:value="1212000" table:style-name="ce107">
            <text:p>1,212,000.00</text:p>
          </table:table-cell>
          <table:table-cell office:value-type="float" office:value="11832" table:style-name="ce107">
            <text:p>11,832.00</text:p>
          </table:table-cell>
          <table:table-cell office:value-type="float" office:value="535127" table:style-name="ce107">
            <text:p>535,127.00</text:p>
          </table:table-cell>
          <table:table-cell office:value-type="float" office:value="546959" table:style-name="ce107">
            <text:p>546,959.00</text:p>
          </table:table-cell>
          <table:table-cell office:value-type="float" office:value="-665041" table:style-name="ce107">
            <text:p>-665,041.00</text:p>
          </table:table-cell>
          <table:table-cell office:value-type="float" office:value="-54.87" table:style-name="ce107">
            <text:p>-54.87</text:p>
          </table:table-cell>
          <table:table-cell office:value-type="string" table:style-name="ce106">
            <text:p/>
          </table:table-cell>
          <table:table-cell table:number-columns-repeated="16374"/>
        </table:table-row>
        <table:table-row table:style-name="ro3">
          <table:table-cell office:value-type="string" table:style-name="ce108">
            <text:p>　　稅捐與規費(強制費)<text:s text:c="58"/></text:p>
          </table:table-cell>
          <table:table-cell office:value-type="float" office:value="0" table:style-name="ce107">
            <text:p>0.00</text:p>
          </table:table-cell>
          <table:table-cell office:value-type="float" office:value="770000" table:style-name="ce107">
            <text:p>770,000.00</text:p>
          </table:table-cell>
          <table:table-cell office:value-type="float" office:value="770000" table:style-name="ce107">
            <text:p>770,000.00</text:p>
          </table:table-cell>
          <table:table-cell office:value-type="float" office:value="0" table:style-name="ce107">
            <text:p>0.00</text:p>
          </table:table-cell>
          <table:table-cell office:value-type="float" office:value="894316" table:style-name="ce107">
            <text:p>894,316.00</text:p>
          </table:table-cell>
          <table:table-cell office:value-type="float" office:value="894316" table:style-name="ce107">
            <text:p>894,316.00</text:p>
          </table:table-cell>
          <table:table-cell office:value-type="float" office:value="124316" table:style-name="ce107">
            <text:p>124,316.00</text:p>
          </table:table-cell>
          <table:table-cell office:value-type="float" office:value="16.14" table:style-name="ce107">
            <text:p>16.14</text:p>
          </table:table-cell>
          <table:table-cell office:value-type="string" table:style-name="ce106">
            <text:p/>
          </table:table-cell>
          <table:table-cell table:number-columns-repeated="16374"/>
        </table:table-row>
        <table:table-row table:style-name="ro3">
          <table:table-cell office:value-type="string" table:style-name="ce108">
            <text:p>　　　土地稅<text:s text:c="68"/></text:p>
          </table:table-cell>
          <table:table-cell office:value-type="float" office:value="0" table:style-name="ce107">
            <text:p>0.00</text:p>
          </table:table-cell>
          <table:table-cell office:value-type="float" office:value="50000" table:style-name="ce107">
            <text:p>50,000.00</text:p>
          </table:table-cell>
          <table:table-cell office:value-type="float" office:value="50000" table:style-name="ce107">
            <text:p>50,000.00</text:p>
          </table:table-cell>
          <table:table-cell office:value-type="float" office:value="0" table:style-name="ce107">
            <text:p>0.00</text:p>
          </table:table-cell>
          <table:table-cell office:value-type="float" office:value="58252" table:style-name="ce107">
            <text:p>58,252.00</text:p>
          </table:table-cell>
          <table:table-cell office:value-type="float" office:value="58252" table:style-name="ce107">
            <text:p>58,252.00</text:p>
          </table:table-cell>
          <table:table-cell office:value-type="float" office:value="8252" table:style-name="ce107">
            <text:p>8,252.00</text:p>
          </table:table-cell>
          <table:table-cell office:value-type="float" office:value="16.5" table:style-name="ce107">
            <text:p>16.50</text:p>
          </table:table-cell>
          <table:table-cell office:value-type="string" table:style-name="ce106">
            <text:p/>
          </table:table-cell>
          <table:table-cell table:number-columns-repeated="16374"/>
        </table:table-row>
        <table:table-row table:style-name="ro3">
          <table:table-cell office:value-type="string" table:style-name="ce108">
            <text:p>　　　房屋稅<text:s text:c="68"/></text:p>
          </table:table-cell>
          <table:table-cell office:value-type="float" office:value="0" table:style-name="ce107">
            <text:p>0.00</text:p>
          </table:table-cell>
          <table:table-cell office:value-type="float" office:value="120000" table:style-name="ce107">
            <text:p>120,000.00</text:p>
          </table:table-cell>
          <table:table-cell office:value-type="float" office:value="120000" table:style-name="ce107">
            <text:p>120,000.00</text:p>
          </table:table-cell>
          <table:table-cell office:value-type="float" office:value="0" table:style-name="ce107">
            <text:p>0.00</text:p>
          </table:table-cell>
          <table:table-cell office:value-type="float" office:value="246716" table:style-name="ce107">
            <text:p>246,716.00</text:p>
          </table:table-cell>
          <table:table-cell office:value-type="float" office:value="246716" table:style-name="ce107">
            <text:p>246,716.00</text:p>
          </table:table-cell>
          <table:table-cell office:value-type="float" office:value="126716" table:style-name="ce107">
            <text:p>126,716.00</text:p>
          </table:table-cell>
          <table:table-cell office:value-type="float" office:value="105.6" table:style-name="ce107">
            <text:p>105.60</text:p>
          </table:table-cell>
          <table:table-cell office:value-type="string" table:style-name="ce106">
            <text:p/>
          </table:table-cell>
          <table:table-cell table:number-columns-repeated="16374"/>
        </table:table-row>
        <table:table-row table:style-name="ro3">
          <table:table-cell office:value-type="string" table:style-name="ce108">
            <text:p>　　　消費與行為稅<text:s text:c="62"/></text:p>
          </table:table-cell>
          <table:table-cell office:value-type="float" office:value="0" table:style-name="ce107">
            <text:p>0.00</text:p>
          </table:table-cell>
          <table:table-cell office:value-type="float" office:value="600000" table:style-name="ce107">
            <text:p>600,000.00</text:p>
          </table:table-cell>
          <table:table-cell office:value-type="float" office:value="600000" table:style-name="ce107">
            <text:p>600,000.00</text:p>
          </table:table-cell>
          <table:table-cell office:value-type="float" office:value="0" table:style-name="ce107">
            <text:p>0.00</text:p>
          </table:table-cell>
          <table:table-cell office:value-type="float" office:value="562671" table:style-name="ce107">
            <text:p>562,671.00</text:p>
          </table:table-cell>
          <table:table-cell office:value-type="float" office:value="562671" table:style-name="ce107">
            <text:p>562,671.00</text:p>
          </table:table-cell>
          <table:table-cell office:value-type="float" office:value="-37329" table:style-name="ce107">
            <text:p>-37,329.00</text:p>
          </table:table-cell>
          <table:table-cell office:value-type="float" office:value="-6.22" table:style-name="ce107">
            <text:p>-6.22</text:p>
          </table:table-cell>
          <table:table-cell office:value-type="string" table:style-name="ce106">
            <text:p/>
          </table:table-cell>
          <table:table-cell table:number-columns-repeated="16374"/>
        </table:table-row>
        <table:table-row table:style-name="ro3">
          <table:table-cell office:value-type="string" table:style-name="ce108">
            <text:p>　　　特別稅課<text:s text:c="6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26677" table:style-name="ce107">
            <text:p>26,677.00</text:p>
          </table:table-cell>
          <table:table-cell office:value-type="float" office:value="26677" table:style-name="ce107">
            <text:p>26,677.00</text:p>
          </table:table-cell>
          <table:table-cell office:value-type="float" office:value="26677" table:style-name="ce107">
            <text:p>26,677.00</text:p>
          </table:table-cell>
          <table:table-cell table:style-name="ce107"/>
          <table:table-cell office:value-type="string" table:style-name="ce106">
            <text:p/>
          </table:table-cell>
          <table:table-cell table:number-columns-repeated="16374"/>
        </table:table-row>
        <table:table-row table:style-name="ro5">
          <table:table-cell office:value-type="string" table:style-name="ce108">
            <text:p>　　會費、捐助、補助、分攤、救助(濟)與交流活動費<text:s text:c="32"/></text:p>
          </table:table-cell>
          <table:table-cell office:value-type="float" office:value="0" table:style-name="ce107">
            <text:p>0.00</text:p>
          </table:table-cell>
          <table:table-cell office:value-type="float" office:value="2970000" table:style-name="ce107">
            <text:p>2,970,000.00</text:p>
          </table:table-cell>
          <table:table-cell office:value-type="float" office:value="2970000" table:style-name="ce107">
            <text:p>2,970,000.00</text:p>
          </table:table-cell>
          <table:table-cell office:value-type="float" office:value="0" table:style-name="ce107">
            <text:p>0.00</text:p>
          </table:table-cell>
          <table:table-cell office:value-type="float" office:value="9496054" table:style-name="ce107">
            <text:p>9,496,054.00</text:p>
          </table:table-cell>
          <table:table-cell office:value-type="float" office:value="9496054" table:style-name="ce107">
            <text:p>9,496,054.00</text:p>
          </table:table-cell>
          <table:table-cell office:value-type="float" office:value="6526054" table:style-name="ce107">
            <text:p>6,526,054.00</text:p>
          </table:table-cell>
          <table:table-cell office:value-type="float" office:value="219.73" table:style-name="ce107">
            <text:p>219.73</text:p>
          </table:table-cell>
          <table:table-cell office:value-type="string" table:style-name="ce106">
            <text:p/>
          </table:table-cell>
          <table:table-cell table:number-columns-repeated="16374"/>
        </table:table-row>
        <table:table-row table:style-name="ro3">
          <table:table-cell office:value-type="string" table:style-name="ce108">
            <text:p>　　　會費<text:s text:c="7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11052" table:style-name="ce107">
            <text:p>11,052.00</text:p>
          </table:table-cell>
          <table:table-cell office:value-type="float" office:value="11052" table:style-name="ce107">
            <text:p>11,052.00</text:p>
          </table:table-cell>
          <table:table-cell office:value-type="float" office:value="11052" table:style-name="ce107">
            <text:p>11,052.00</text:p>
          </table:table-cell>
          <table:table-cell table:style-name="ce107"/>
          <table:table-cell office:value-type="string" table:style-name="ce106">
            <text:p/>
          </table:table-cell>
          <table:table-cell table:number-columns-repeated="16374"/>
        </table:table-row>
        <table:table-row table:style-name="ro3">
          <table:table-cell office:value-type="string" table:style-name="ce108">
            <text:p>　　　捐助、補助與獎助<text:s text:c="58"/></text:p>
          </table:table-cell>
          <table:table-cell office:value-type="float" office:value="0" table:style-name="ce107">
            <text:p>0.00</text:p>
          </table:table-cell>
          <table:table-cell office:value-type="float" office:value="2220000" table:style-name="ce107">
            <text:p>2,220,000.00</text:p>
          </table:table-cell>
          <table:table-cell office:value-type="float" office:value="2220000" table:style-name="ce107">
            <text:p>2,220,000.00</text:p>
          </table:table-cell>
          <table:table-cell office:value-type="float" office:value="0" table:style-name="ce107">
            <text:p>0.00</text:p>
          </table:table-cell>
          <table:table-cell office:value-type="float" office:value="8337840" table:style-name="ce107">
            <text:p>8,337,840.00</text:p>
          </table:table-cell>
          <table:table-cell office:value-type="float" office:value="8337840" table:style-name="ce107">
            <text:p>8,337,840.00</text:p>
          </table:table-cell>
          <table:table-cell office:value-type="float" office:value="6117840" table:style-name="ce107">
            <text:p>6,117,840.00</text:p>
          </table:table-cell>
          <table:table-cell office:value-type="float" office:value="275.58" table:style-name="ce107">
            <text:p>275.58</text:p>
          </table:table-cell>
          <table:table-cell office:value-type="string" table:style-name="ce106">
            <text:p/>
          </table:table-cell>
          <table:table-cell table:number-columns-repeated="16374"/>
        </table:table-row>
        <table:table-row table:style-name="ro5">
          <table:table-cell office:value-type="string" table:style-name="ce108">
            <text:p>　　　補貼(償)、獎勵、慰問與救助(濟)<text:s text:c="44"/></text:p>
          </table:table-cell>
          <table:table-cell office:value-type="float" office:value="0" table:style-name="ce107">
            <text:p>0.00</text:p>
          </table:table-cell>
          <table:table-cell office:value-type="float" office:value="700000" table:style-name="ce107">
            <text:p>700,000.00</text:p>
          </table:table-cell>
          <table:table-cell office:value-type="float" office:value="700000" table:style-name="ce107">
            <text:p>700,000.00</text:p>
          </table:table-cell>
          <table:table-cell office:value-type="float" office:value="0" table:style-name="ce107">
            <text:p>0.00</text:p>
          </table:table-cell>
          <table:table-cell office:value-type="float" office:value="1060000" table:style-name="ce107">
            <text:p>1,060,000.00</text:p>
          </table:table-cell>
          <table:table-cell office:value-type="float" office:value="1060000" table:style-name="ce107">
            <text:p>1,060,000.00</text:p>
          </table:table-cell>
          <table:table-cell office:value-type="float" office:value="360000" table:style-name="ce107">
            <text:p>360,000.00</text:p>
          </table:table-cell>
          <table:table-cell office:value-type="float" office:value="51.43" table:style-name="ce107">
            <text:p>51.43</text:p>
          </table:table-cell>
          <table:table-cell office:value-type="string" table:style-name="ce106">
            <text:p/>
          </table:table-cell>
          <table:table-cell table:number-columns-repeated="16374"/>
        </table:table-row>
        <table:table-row table:style-name="ro3">
          <table:table-cell office:value-type="string" table:style-name="ce108">
            <text:p>　　　競賽及交流活動費<text:s text:c="58"/></text:p>
          </table:table-cell>
          <table:table-cell office:value-type="float" office:value="0" table:style-name="ce107">
            <text:p>0.00</text:p>
          </table:table-cell>
          <table:table-cell office:value-type="float" office:value="50000" table:style-name="ce107">
            <text:p>50,000.00</text:p>
          </table:table-cell>
          <table:table-cell office:value-type="float" office:value="50000" table:style-name="ce107">
            <text:p>50,000.00</text:p>
          </table:table-cell>
          <table:table-cell office:value-type="float" office:value="0" table:style-name="ce107">
            <text:p>0.00</text:p>
          </table:table-cell>
          <table:table-cell office:value-type="float" office:value="87162" table:style-name="ce107">
            <text:p>87,162.00</text:p>
          </table:table-cell>
          <table:table-cell office:value-type="float" office:value="87162" table:style-name="ce107">
            <text:p>87,162.00</text:p>
          </table:table-cell>
          <table:table-cell office:value-type="float" office:value="37162" table:style-name="ce107">
            <text:p>37,162.00</text:p>
          </table:table-cell>
          <table:table-cell office:value-type="float" office:value="74.319999999999993" table:style-name="ce107">
            <text:p>74.32</text:p>
          </table:table-cell>
          <table:table-cell office:value-type="string" table:style-name="ce106">
            <text:p/>
          </table:table-cell>
          <table:table-cell table:number-columns-repeated="16374"/>
        </table:table-row>
        <table:table-row table:style-name="ro3">
          <table:table-cell office:value-type="string" table:style-name="ce108">
            <text:p>　　短絀、賠償與保險給付<text:s text:c="56"/></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0" table:style-name="ce107">
            <text:p>0.00</text:p>
          </table:table-cell>
          <table:table-cell office:value-type="float" office:value="4457449" table:style-name="ce107">
            <text:p>4,457,449.00</text:p>
          </table:table-cell>
          <table:table-cell office:value-type="float" office:value="4457449" table:style-name="ce107">
            <text:p>4,457,449.00</text:p>
          </table:table-cell>
          <table:table-cell office:value-type="float" office:value="4457449" table:style-name="ce107">
            <text:p>4,457,449.00</text:p>
          </table:table-cell>
          <table:table-cell table:style-name="ce107"/>
          <table:table-cell office:value-type="string" table:style-name="ce106">
            <text:p/>
          </table:table-cell>
          <table:table-cell table:number-columns-repeated="16374"/>
        </table:table-row>
        <table:table-row table:style-name="ro2">
          <table:table-cell office:value-type="string" table:style-name="ce118">
            <text:p>　　　各項短絀<text:s text:c="66"/></text:p>
          </table:table-cell>
          <table:table-cell office:value-type="float" office:value="0" table:style-name="ce117">
            <text:p>0.00</text:p>
          </table:table-cell>
          <table:table-cell office:value-type="float" office:value="0" table:style-name="ce117">
            <text:p>0.00</text:p>
          </table:table-cell>
          <table:table-cell office:value-type="float" office:value="0" table:style-name="ce117">
            <text:p>0.00</text:p>
          </table:table-cell>
          <table:table-cell office:value-type="float" office:value="0" table:style-name="ce117">
            <text:p>0.00</text:p>
          </table:table-cell>
          <table:table-cell office:value-type="float" office:value="4457449" table:style-name="ce117">
            <text:p>4,457,449.00</text:p>
          </table:table-cell>
          <table:table-cell office:value-type="float" office:value="4457449" table:style-name="ce117">
            <text:p>4,457,449.00</text:p>
          </table:table-cell>
          <table:table-cell office:value-type="float" office:value="4457449" table:style-name="ce117">
            <text:p>4,457,449.00</text:p>
          </table:table-cell>
          <table:table-cell table:style-name="ce117"/>
          <table:table-cell office:value-type="string" table:style-name="ce116">
            <text:p/>
          </table:table-cell>
          <table:table-cell table:number-columns-repeated="16374"/>
        </table:table-row>
        <table:table-row table:style-name="ro3">
          <table:table-cell office:value-type="string" table:number-columns-spanned="10" table:number-rows-spanned="1" table:style-name="ce208">
            <text:p>備註：</text:p>
            <text:p>一、科技部補助延攬科技人才博士後研究員等24人，教育部、科技部及其他機關團體委託計畫專任助理等245人、兼任助理2,749人、臨時工1,119人次，科技部委託計畫及校內行政工作專案工作人員等243人、專案教師26人之薪資、勞健保等費用，共計支出計時計件人員酬金3億2,395萬9,579元(含教育部教學卓越、邁向頂尖大學、區域中心整合及創新試辦計畫以契僱化人員進用博士後研究員2人、專案工作人員22人、專任助理6人及相關兼任助理、臨時工等經費計1,580萬5,993元)。</text:p>
            <text:p>二、計時計件人員酬金由政府補助收入支應計2,888萬7,316元、自籌收入支應計2億9,507萬2,263元。</text:p>
            <text:p>三、106年度本校勞務承攬部分預算編列888人次，預算金額2,806萬元，相關預、決算說明如下：</text:p>
            <text:p>1.體育場館設施勞務清潔預算編列48人次、預算金額130萬元，決算48人次、決算金額122萬7,208元。</text:p>
            <text:p>2.體育中心水電設備檢修預算編列12人次、預算金額57萬元，決算12人次、決算金額60萬元。</text:p>
            <text:p>3.校園環境清潔維護預算編列144人次、預算金額450萬元，決算168人次、決算金額517萬5,224元。</text:p>
            <text:p>4.全校道路及公共區域清潔預算編列108人次、預算金額270萬元，決算108人次、決算金額256萬6,436元。</text:p>
            <text:p>5.全校廁所及行政大樓清潔預算編列132人次、預算金額400萬元，決算156人次、決算金額415萬424元。</text:p>
            <text:p>6.學生宿舍、民生服務委員會及致遠樓房務清潔預算編列168人次、預算金額495萬元，決算180人次、決算金額530萬3,871元。</text:p>
            <text:p>7.致遠樓床單清潔預算編列12人次、預算金額47萬元，決算12人次、決算金額32萬9,545元。</text:p>
            <text:p>8.大門、東側門、西北側門、宿舍區及機車場校園保全巡邏預算編列204人次、預算金額805萬元，決算204人次、決算金額795萬4,980元。</text:p>
            <text:p>9.特高壓變電站及高壓電力系統電力系統24小時輪值預算編列36人次、預算金額140萬元，決算36人次、決算金額132萬7,273元。</text:p>
            <text:p>10.建教合作計畫相關委外辦理勞務性工作預算編列12人次、預算金額6萬元，決算金額4萬5,850元。</text:p>
            <text:p>11.招生業務相關委外辦理勞務性工作預算編列12人次、預算金額6萬元，決算金額7萬573元。</text:p>
          </table:table-cell>
          <table:covered-table-cell table:number-columns-repeated="9"/>
          <table:table-cell table:number-columns-repeated="16374"/>
        </table:table-row>
        <table:table-row table:number-rows-repeated="1048525" table:style-name="ro3">
          <table:table-cell table:number-columns-repeated="16384"/>
        </table:table-row>
      </table:table>
      <table:table table:name="資產折舊明細表" table:style-name="ta6">
        <table:table-column table:style-name="co23" table:default-cell-style-name="ce125"/>
        <table:table-column table:style-name="co9" table:number-columns-repeated="10" table:default-cell-style-name="ce125"/>
        <table:table-column table:style-name="co7" table:number-columns-repeated="16373" table:default-cell-style-name="ce125"/>
        <table:table-row table:style-name="ro1">
          <table:table-cell table:number-columns-repeated="2" table:style-name="ce141"/>
          <table:table-cell table:style-name="ce144"/>
          <table:table-cell office:value-type="string" table:style-name="ce145">
            <text:p>國立中正大學校務基金</text:p>
          </table:table-cell>
          <table:table-cell table:number-columns-repeated="2" table:style-name="ce144"/>
          <table:table-cell table:number-columns-repeated="5" table:style-name="ce141"/>
          <table:table-cell table:number-columns-repeated="16373"/>
        </table:table-row>
        <table:table-row table:style-name="ro1">
          <table:table-cell table:number-columns-repeated="2" table:style-name="ce141"/>
          <table:table-cell table:style-name="ce142"/>
          <table:table-cell office:value-type="string" table:style-name="ce143">
            <text:p>資產折舊明細表</text:p>
          </table:table-cell>
          <table:table-cell table:number-columns-repeated="2" table:style-name="ce142"/>
          <table:table-cell table:number-columns-repeated="5" table:style-name="ce141"/>
          <table:table-cell table:number-columns-repeated="16373"/>
        </table:table-row>
        <table:table-row table:style-name="ro2">
          <table:table-cell table:number-columns-repeated="2" table:style-name="ce139"/>
          <table:table-cell table:style-name="ce140"/>
          <table:table-cell office:value-type="string" table:style-name="ce140">
            <text:p>中華民國106年度</text:p>
          </table:table-cell>
          <table:table-cell table:number-columns-repeated="2" table:style-name="ce140"/>
          <table:table-cell table:number-columns-repeated="3" table:style-name="ce139"/>
          <table:table-cell table:style-name="ce138"/>
          <table:table-cell office:value-type="string" table:style-name="ce138">
            <text:p>單位:新臺幣元</text:p>
          </table:table-cell>
          <table:table-cell table:number-columns-repeated="16373"/>
        </table:table-row>
        <table:table-row table:style-name="ro16">
          <table:table-cell office:value-type="string" table:number-columns-spanned="1" table:number-rows-spanned="2" table:style-name="ce278">
            <text:p>項 <text:s text:c="7"/>目</text:p>
          </table:table-cell>
          <table:table-cell office:value-type="string" table:number-columns-spanned="1" table:number-rows-spanned="2" table:style-name="ce275">
            <text:p>土 <text:s text:c="3"/>地</text:p>
            <text:p>改 良 物</text:p>
          </table:table-cell>
          <table:table-cell office:value-type="string" table:number-columns-spanned="1" table:number-rows-spanned="2" table:style-name="ce275">
            <text:p>房 屋 及</text:p>
            <text:p>建 <text:s text:c="3"/>築</text:p>
          </table:table-cell>
          <table:table-cell office:value-type="string" table:number-columns-spanned="1" table:number-rows-spanned="2" table:style-name="ce275">
            <text:p>機 械 及</text:p>
            <text:p>設 <text:s text:c="3"/>備</text:p>
          </table:table-cell>
          <table:table-cell office:value-type="string" table:number-columns-spanned="1" table:number-rows-spanned="2" table:style-name="ce275">
            <text:p>交 通 及</text:p>
            <text:p>運輸設備</text:p>
          </table:table-cell>
          <table:table-cell office:value-type="string" table:number-columns-spanned="1" table:number-rows-spanned="2" table:style-name="ce277">
            <text:p>什項設備</text:p>
          </table:table-cell>
          <table:table-cell office:value-type="string" table:number-columns-spanned="1" table:number-rows-spanned="2" table:style-name="ce277">
            <text:p>租賃資產</text:p>
          </table:table-cell>
          <table:table-cell office:value-type="string" table:number-columns-spanned="1" table:number-rows-spanned="2" table:style-name="ce275">
            <text:p>租賃權益</text:p>
            <text:p>改 <text:s text:c="3"/>良</text:p>
          </table:table-cell>
          <table:table-cell office:value-type="string" table:number-columns-spanned="1" table:number-rows-spanned="2" table:style-name="ce275">
            <text:p>非 業 務</text:p>
            <text:p>資 <text:s text:c="3"/>產</text:p>
          </table:table-cell>
          <table:table-cell office:value-type="string" table:number-columns-spanned="1" table:number-rows-spanned="2" table:style-name="ce275">
            <text:p>什項資產</text:p>
          </table:table-cell>
          <table:table-cell office:value-type="string" table:number-columns-spanned="1" table:number-rows-spanned="2" table:style-name="ce276">
            <text:p>合 <text:s text:c="3"/>計</text:p>
          </table:table-cell>
          <table:table-cell table:number-columns-repeated="16373"/>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3">
          <table:table-cell office:value-type="string" table:style-name="ce137">
            <text:p>原值<text:s text:c="26"/></text:p>
          </table:table-cell>
          <table:table-cell office:value-type="float" office:value="106671555" table:style-name="ce136">
            <text:p>106,671,555</text:p>
          </table:table-cell>
          <table:table-cell office:value-type="float" office:value="2348278855" table:style-name="ce136">
            <text:p>2,348,278,855</text:p>
          </table:table-cell>
          <table:table-cell office:value-type="float" office:value="2823793782" table:style-name="ce136">
            <text:p>2,823,793,782</text:p>
          </table:table-cell>
          <table:table-cell office:value-type="float" office:value="295000633" table:style-name="ce136">
            <text:p>295,000,633</text:p>
          </table:table-cell>
          <table:table-cell office:value-type="float" office:value="2169452303" table:style-name="ce136">
            <text:p>2,169,452,303</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7321140280" table:style-name="ce136">
            <text:p>7,321,140,280</text:p>
          </table:table-cell>
          <table:table-cell office:value-type="float" office:value="15064337408" table:formula="msoxl:=SUM(B6:J6)" table:style-name="ce135">
            <text:p>15,064,337,408</text:p>
          </table:table-cell>
          <table:table-cell table:number-columns-repeated="16373"/>
        </table:table-row>
        <table:table-row table:style-name="ro5">
          <table:table-cell office:value-type="string" table:style-name="ce134">
            <text:p>減：以前年度已提折舊數<text:s text:c="8"/></text:p>
          </table:table-cell>
          <table:table-cell office:value-type="float" office:value="73261801" table:style-name="ce133">
            <text:p>73,261,801</text:p>
          </table:table-cell>
          <table:table-cell office:value-type="float" office:value="451177840" table:style-name="ce133">
            <text:p>451,177,840</text:p>
          </table:table-cell>
          <table:table-cell office:value-type="float" office:value="2344981011" table:style-name="ce133">
            <text:p>2,344,981,011</text:p>
          </table:table-cell>
          <table:table-cell office:value-type="float" office:value="270220213" table:style-name="ce133">
            <text:p>270,220,213</text:p>
          </table:table-cell>
          <table:table-cell office:value-type="float" office:value="695269771" table:style-name="ce133">
            <text:p>695,269,771</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3087233126" table:style-name="ce133">
            <text:p>3,087,233,126</text:p>
          </table:table-cell>
          <table:table-cell office:value-type="float" office:value="6922143762" table:formula="msoxl:=SUM(B7:J7)" table:style-name="ce132">
            <text:p>6,922,143,762</text:p>
          </table:table-cell>
          <table:table-cell table:number-columns-repeated="16373"/>
        </table:table-row>
        <table:table-row table:style-name="ro5">
          <table:table-cell office:value-type="string" table:style-name="ce134">
            <text:p>上年度期末帳面價值<text:s text:c="12"/></text:p>
          </table:table-cell>
          <table:table-cell office:value-type="float" office:value="33409754" table:style-name="ce133">
            <text:p>33,409,754</text:p>
          </table:table-cell>
          <table:table-cell office:value-type="float" office:value="1897101015" table:style-name="ce133">
            <text:p>1,897,101,015</text:p>
          </table:table-cell>
          <table:table-cell office:value-type="float" office:value="478812771" table:style-name="ce133">
            <text:p>478,812,771</text:p>
          </table:table-cell>
          <table:table-cell office:value-type="float" office:value="24780420" table:style-name="ce133">
            <text:p>24,780,420</text:p>
          </table:table-cell>
          <table:table-cell office:value-type="float" office:value="1474182532" table:style-name="ce133">
            <text:p>1,474,182,532</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4233907154" table:style-name="ce133">
            <text:p>4,233,907,154</text:p>
          </table:table-cell>
          <table:table-cell office:value-type="float" office:value="8142193646" table:formula="msoxl:=SUM(B8:J8)" table:style-name="ce132">
            <text:p>8,142,193,646</text:p>
          </table:table-cell>
          <table:table-cell table:number-columns-repeated="16373"/>
        </table:table-row>
        <table:table-row table:style-name="ro5">
          <table:table-cell office:value-type="string" table:style-name="ce134">
            <text:p>加：本年度新增資產價值<text:s text:c="8"/></text:p>
          </table:table-cell>
          <table:table-cell office:value-type="float" office:value="3878552" table:style-name="ce133">
            <text:p>3,878,552</text:p>
          </table:table-cell>
          <table:table-cell office:value-type="float" office:value="8207244" table:style-name="ce133">
            <text:p>8,207,244</text:p>
          </table:table-cell>
          <table:table-cell office:value-type="float" office:value="169923018" table:style-name="ce133">
            <text:p>169,923,018</text:p>
          </table:table-cell>
          <table:table-cell office:value-type="float" office:value="6530966" table:style-name="ce133">
            <text:p>6,530,966</text:p>
          </table:table-cell>
          <table:table-cell office:value-type="float" office:value="84526156" table:style-name="ce133">
            <text:p>84,526,156</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1591888" table:style-name="ce133">
            <text:p>1,591,888</text:p>
          </table:table-cell>
          <table:table-cell office:value-type="float" office:value="274657824" table:formula="msoxl:=SUM(B9:J9)" table:style-name="ce132">
            <text:p>274,657,824</text:p>
          </table:table-cell>
          <table:table-cell table:number-columns-repeated="16373"/>
        </table:table-row>
        <table:table-row table:style-name="ro5">
          <table:table-cell office:value-type="string" table:style-name="ce134">
            <text:p>減：本年度減少資產價值<text:s text:c="8"/></text:p>
          </table:table-cell>
          <table:table-cell office:value-type="float" office:value="0" table:style-name="ce133">
            <text:p>0</text:p>
          </table:table-cell>
          <table:table-cell office:value-type="float" office:value="0" table:style-name="ce133">
            <text:p>0</text:p>
          </table:table-cell>
          <table:table-cell office:value-type="float" office:value="4372699" table:style-name="ce133">
            <text:p>4,372,699</text:p>
          </table:table-cell>
          <table:table-cell office:value-type="float" office:value="70418" table:style-name="ce133">
            <text:p>70,418</text:p>
          </table:table-cell>
          <table:table-cell office:value-type="float" office:value="104970" table:style-name="ce133">
            <text:p>104,97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4548087" table:formula="msoxl:=SUM(B10:J10)" table:style-name="ce132">
            <text:p>4,548,087</text:p>
          </table:table-cell>
          <table:table-cell table:number-columns-repeated="16373"/>
        </table:table-row>
        <table:table-row table:style-name="ro3">
          <table:table-cell office:value-type="string" table:style-name="ce134">
            <text:p>加減：調整欄<text:s text:c="18"/></text:p>
          </table:table-cell>
          <table:table-cell office:value-type="float" office:value="0" table:style-name="ce133">
            <text:p>0</text:p>
          </table:table-cell>
          <table:table-cell office:value-type="float" office:value="3013222" table:style-name="ce133">
            <text:p>3,013,222</text:p>
          </table:table-cell>
          <table:table-cell office:value-type="float" office:value="958359" table:style-name="ce133">
            <text:p>958,359</text:p>
          </table:table-cell>
          <table:table-cell office:value-type="float" office:value="0" table:style-name="ce133">
            <text:p>0</text:p>
          </table:table-cell>
          <table:table-cell office:value-type="float" office:value="13861136" table:style-name="ce133">
            <text:p>13,861,136</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17832717" table:formula="msoxl:=SUM(B11:J11)" table:style-name="ce132">
            <text:p>17,832,717</text:p>
          </table:table-cell>
          <table:table-cell table:number-columns-repeated="16373"/>
        </table:table-row>
        <table:table-row table:style-name="ro5">
          <table:table-cell office:value-type="string" table:style-name="ce134">
            <text:p>減：本年度提列折舊數<text:s text:c="10"/></text:p>
          </table:table-cell>
          <table:table-cell office:value-type="float" office:value="5116930" table:style-name="ce133">
            <text:p>5,116,930</text:p>
          </table:table-cell>
          <table:table-cell office:value-type="float" office:value="44961097" table:style-name="ce133">
            <text:p>44,961,097</text:p>
          </table:table-cell>
          <table:table-cell office:value-type="float" office:value="149545877" table:style-name="ce133">
            <text:p>149,545,877</text:p>
          </table:table-cell>
          <table:table-cell office:value-type="float" office:value="6919813" table:style-name="ce133">
            <text:p>6,919,813</text:p>
          </table:table-cell>
          <table:table-cell office:value-type="float" office:value="50024116" table:style-name="ce133">
            <text:p>50,024,116</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135396435" table:style-name="ce133">
            <text:p>135,396,435</text:p>
          </table:table-cell>
          <table:table-cell office:value-type="float" office:value="391964268" table:formula="msoxl:=SUM(B12:J12)" table:style-name="ce132">
            <text:p>391,964,268</text:p>
          </table:table-cell>
          <table:table-cell table:number-columns-repeated="16373"/>
        </table:table-row>
        <table:table-row table:style-name="ro5">
          <table:table-cell office:value-type="string" table:style-name="ce134">
            <text:p>本年度期末帳面價值<text:s text:c="12"/></text:p>
          </table:table-cell>
          <table:table-cell office:value-type="float" office:value="32171376" table:style-name="ce133">
            <text:p>32,171,376</text:p>
          </table:table-cell>
          <table:table-cell office:value-type="float" office:value="1863360384" table:style-name="ce133">
            <text:p>1,863,360,384</text:p>
          </table:table-cell>
          <table:table-cell office:value-type="float" office:value="495775572" table:style-name="ce133">
            <text:p>495,775,572</text:p>
          </table:table-cell>
          <table:table-cell office:value-type="float" office:value="24321155" table:style-name="ce133">
            <text:p>24,321,155</text:p>
          </table:table-cell>
          <table:table-cell office:value-type="float" office:value="1522440738" table:style-name="ce133">
            <text:p>1,522,440,738</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4100102607" table:style-name="ce133">
            <text:p>4,100,102,607</text:p>
          </table:table-cell>
          <table:table-cell office:value-type="float" office:value="8038171832" table:formula="msoxl:=SUM(B13:J13)" table:style-name="ce132">
            <text:p>8,038,171,832</text:p>
          </table:table-cell>
          <table:table-cell table:number-columns-repeated="16373"/>
        </table:table-row>
        <table:table-row table:style-name="ro3">
          <table:table-cell office:value-type="string" table:style-name="ce134">
            <text:p>本年度提列折舊數<text:s text:c="14"/></text:p>
          </table:table-cell>
          <table:table-cell office:value-type="float" office:value="5116930" table:style-name="ce133">
            <text:p>5,116,930</text:p>
          </table:table-cell>
          <table:table-cell office:value-type="float" office:value="44961097" table:style-name="ce133">
            <text:p>44,961,097</text:p>
          </table:table-cell>
          <table:table-cell office:value-type="float" office:value="149545877" table:style-name="ce133">
            <text:p>149,545,877</text:p>
          </table:table-cell>
          <table:table-cell office:value-type="float" office:value="6919813" table:style-name="ce133">
            <text:p>6,919,813</text:p>
          </table:table-cell>
          <table:table-cell office:value-type="float" office:value="50024116" table:style-name="ce133">
            <text:p>50,024,116</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135396435" table:style-name="ce133">
            <text:p>135,396,435</text:p>
          </table:table-cell>
          <table:table-cell office:value-type="float" office:value="391964268" table:formula="msoxl:=SUM(B14:J14)" table:style-name="ce132">
            <text:p>391,964,268</text:p>
          </table:table-cell>
          <table:table-cell table:number-columns-repeated="16373"/>
        </table:table-row>
        <table:table-row table:style-name="ro3">
          <table:table-cell office:value-type="string" table:style-name="ce131">
            <text:p>　教學成本<text:s text:c="20"/></text:p>
          </table:table-cell>
          <table:table-cell office:value-type="float" office:value="69984" table:style-name="ce130">
            <text:p>69,984</text:p>
          </table:table-cell>
          <table:table-cell office:value-type="float" office:value="22115715" table:style-name="ce130">
            <text:p>22,115,715</text:p>
          </table:table-cell>
          <table:table-cell office:value-type="float" office:value="112358079" table:style-name="ce130">
            <text:p>112,358,079</text:p>
          </table:table-cell>
          <table:table-cell office:value-type="float" office:value="2949752" table:style-name="ce130">
            <text:p>2,949,752</text:p>
          </table:table-cell>
          <table:table-cell office:value-type="float" office:value="23459748" table:style-name="ce130">
            <text:p>23,459,74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0263696" table:style-name="ce130">
            <text:p>40,263,696</text:p>
          </table:table-cell>
          <table:table-cell office:value-type="float" office:value="201216974" table:formula="msoxl:=SUM(B15:J15)" table:style-name="ce129">
            <text:p>201,216,974</text:p>
          </table:table-cell>
          <table:table-cell table:number-columns-repeated="16373"/>
        </table:table-row>
        <table:table-row table:style-name="ro3">
          <table:table-cell office:value-type="string" table:style-name="ce131">
            <text:p>　管理及總務費用<text:s text:c="14"/></text:p>
          </table:table-cell>
          <table:table-cell office:value-type="float" office:value="5046946" table:style-name="ce130">
            <text:p>5,046,946</text:p>
          </table:table-cell>
          <table:table-cell office:value-type="float" office:value="22000378" table:style-name="ce130">
            <text:p>22,000,378</text:p>
          </table:table-cell>
          <table:table-cell office:value-type="float" office:value="28389770" table:style-name="ce130">
            <text:p>28,389,770</text:p>
          </table:table-cell>
          <table:table-cell office:value-type="float" office:value="1792524" table:style-name="ce130">
            <text:p>1,792,524</text:p>
          </table:table-cell>
          <table:table-cell office:value-type="float" office:value="18737521" table:style-name="ce130">
            <text:p>18,737,52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93247959" table:style-name="ce130">
            <text:p>93,247,959</text:p>
          </table:table-cell>
          <table:table-cell office:value-type="float" office:value="169215098" table:formula="msoxl:=SUM(B16:J16)" table:style-name="ce129">
            <text:p>169,215,098</text:p>
          </table:table-cell>
          <table:table-cell table:number-columns-repeated="16373"/>
        </table:table-row>
        <table:table-row table:style-name="ro3">
          <table:table-cell office:value-type="string" table:style-name="ce131">
            <text:p>　其他業務費用<text:s text:c="16"/></text:p>
          </table:table-cell>
          <table:table-cell office:value-type="float" office:value="0" table:style-name="ce130">
            <text:p>0</text:p>
          </table:table-cell>
          <table:table-cell office:value-type="float" office:value="0" table:style-name="ce130">
            <text:p>0</text:p>
          </table:table-cell>
          <table:table-cell office:value-type="float" office:value="80988" table:style-name="ce130">
            <text:p>80,988</text:p>
          </table:table-cell>
          <table:table-cell office:value-type="float" office:value="4296" table:style-name="ce130">
            <text:p>4,296</text:p>
          </table:table-cell>
          <table:table-cell office:value-type="float" office:value="7284" table:style-name="ce130">
            <text:p>7,28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92568" table:formula="msoxl:=SUM(B17:J17)" table:style-name="ce129">
            <text:p>92,568</text:p>
          </table:table-cell>
          <table:table-cell table:number-columns-repeated="16373"/>
        </table:table-row>
        <table:table-row table:style-name="ro3">
          <table:table-cell office:value-type="string" table:style-name="ce131">
            <text:p>　其他業務外費用<text:s text:c="14"/></text:p>
          </table:table-cell>
          <table:table-cell office:value-type="float" office:value="0" table:style-name="ce130">
            <text:p>0</text:p>
          </table:table-cell>
          <table:table-cell office:value-type="float" office:value="845004" table:style-name="ce130">
            <text:p>845,004</text:p>
          </table:table-cell>
          <table:table-cell office:value-type="float" office:value="8717040" table:style-name="ce130">
            <text:p>8,717,040</text:p>
          </table:table-cell>
          <table:table-cell office:value-type="float" office:value="2173241" table:style-name="ce130">
            <text:p>2,173,241</text:p>
          </table:table-cell>
          <table:table-cell office:value-type="float" office:value="7819563" table:style-name="ce130">
            <text:p>7,819,56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884780" table:style-name="ce130">
            <text:p>1,884,780</text:p>
          </table:table-cell>
          <table:table-cell office:value-type="float" office:value="21439628" table:formula="msoxl:=SUM(B18:J18)" table:style-name="ce129">
            <text:p>21,439,628</text:p>
          </table:table-cell>
          <table:table-cell table:number-columns-repeated="16373"/>
        </table:table-row>
        <table:table-row table:style-name="ro2">
          <table:table-cell office:value-type="string" table:style-name="ce128">
            <text:p>　合 <text:s text:c="3"/>計<text:s text:c="20"/></text:p>
          </table:table-cell>
          <table:table-cell office:value-type="float" office:value="5116930" table:style-name="ce127">
            <text:p>5,116,930</text:p>
          </table:table-cell>
          <table:table-cell office:value-type="float" office:value="44961097" table:style-name="ce127">
            <text:p>44,961,097</text:p>
          </table:table-cell>
          <table:table-cell office:value-type="float" office:value="149545877" table:style-name="ce127">
            <text:p>149,545,877</text:p>
          </table:table-cell>
          <table:table-cell office:value-type="float" office:value="6919813" table:style-name="ce127">
            <text:p>6,919,813</text:p>
          </table:table-cell>
          <table:table-cell office:value-type="float" office:value="50024116" table:style-name="ce127">
            <text:p>50,024,116</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35396435" table:style-name="ce127">
            <text:p>135,396,435</text:p>
          </table:table-cell>
          <table:table-cell office:value-type="float" office:value="391964268" table:formula="msoxl:=SUM(B19:J19)" table:style-name="ce126">
            <text:p>391,964,268</text:p>
          </table:table-cell>
          <table:table-cell table:number-columns-repeated="16373"/>
        </table:table-row>
        <table:table-row table:style-name="ro3">
          <table:table-cell office:value-type="string" table:number-columns-spanned="11" table:number-rows-spanned="1" table:style-name="ce221">
            <text:p>一、本年度新增資產說明：</text:p>
            <text:p>(一)學校預算經費購置(含教學卓越及邁向頂尖大學計畫購置)：</text:p>
            <text:p>土地改良物387萬8,552元、房屋及建築810萬9,744元、機械及設備1億5,917萬9,069元、交通及運輸設備544萬1,870元、什項設備7,953萬9,633元。</text:p>
            <text:p>(二)教育部專案補助計畫購置：</text:p>
            <text:p>房屋建築9萬7,500元、機械及設備738萬6,432元、交通及運輸設備25萬9,096元、什項設備312萬2,655元。</text:p>
            <text:p>(三)其他中央政府機關補助計畫購置：</text:p>
            <text:p>機械及設備12萬3,800元、什項設備14萬元。</text:p>
            <text:p>(四)指定用途捐贈款購置：</text:p>
            <text:p>機械及設備9萬4,927元、什項設備47萬9,868元。</text:p>
            <text:p>(五)撥入財產</text:p>
            <text:p>機械及設備13萬7,806元。</text:p>
            <text:p>(六)受贈財產</text:p>
            <text:p>機械及設備300萬984元、交通及運輸設備83萬元、什項設備124萬4,000元。</text:p>
            <text:p>二、本年度減少資產說明：</text:p>
            <text:p>(一)撥出財產：</text:p>
            <text:p>1.依據教育部106年1月10日臺教秘(一)字第1060004032號函，將機械及設備(帳面價值29萬7,920元)撥出至國立清華大學。</text:p>
            <text:p>2.依據教育部106年4月25日臺教秘(一)字第1060055326號函，將機械及設備(帳面價值49萬5,419元)撥出至中央研究院。</text:p>
            <text:p>3.依據教育部106年5月11日臺教秘(一)字第1060066095號函，將機械及設備(帳面價值6萬6,662元)撥出至國立成功大學。</text:p>
            <text:p>4.依據教育部106年5月11日臺教秘(一)字第1060066095號函，將機械及設備(帳面價值9萬3,847元)撥出至國立台灣科技大學。</text:p>
            <text:p>5.依據教育部106年5月11日臺教秘(一)字第1060066095號函，將機械及設備(帳面價值21萬2,668元)、交通及運輸設備(帳面價1萬6,630元)撥出至國立清華大學。</text:p>
            <text:p>6.依據教育部106年8月8日臺教秘(一)字第1060112343號函，將機械及設備(帳面價值267萬8,965元)、什項設備(帳面價值10萬4,970元)、電腦軟體(帳面價值0元)撥出至中央研究院。</text:p>
            <text:p>7.依據教育部106年8月8日臺教秘(一)字第1060112343號函，將機械及設備(帳面價值8萬581元)撥出至國立成功大學。</text:p>
            <text:p>8.依據教育部106年9月8日臺教秘(一)字第1060129178號函，將機械及設備(帳面價值9萬936元)、交通及運輸設備(帳面價值2萬9,380元) 撥出至國立清華大學。</text:p>
            <text:p>9.依據教育部106年9月8日臺教秘(一)字第1060129178號函，將機械及設備(帳面價值16萬2,485元)撥出至國立成功大學。</text:p>
            <text:p>10.依據教育部106年9月8日臺教秘(一)字第1060129178號函，將機械及設備(帳面價值14萬2,824元)撥出至國立台灣科技大學。</text:p>
            <text:p>11.依據教育部106年9月29日臺教秘(一)字第1060139445號函，將機械及設備(帳面價值5萬392元) 撥出至中央研究院。</text:p>
            <text:p>(二)提早報廢</text:p>
            <text:p>依據教育部105/12/26臺教祕(一)字第1050180987號函轉審計部105年12月20審教處一字第1058557060號函，同意本校報廢因損壞不堪使用且無法修復之交通及運輸設備無線電台天線1件(帳面價值2萬4,408元)。</text:p>
            <text:p>三、調整欄說明</text:p>
            <text:p>(一)上年度完工轉入：</text:p>
            <text:p>1.房屋及建築：以前年度購建中固定資產，本年度調整轉入301萬3,222元。</text:p>
            <text:p>2.機械及設備：以前年度購建中固定資產，本年度調整轉入95萬8,359元。</text:p>
            <text:p>3.什項設備：以前年度購建中固定資產，本年度調整轉入1,386萬1,136元。</text:p>
            <text:p>四、其他</text:p>
            <text:p>1.期初、期末代管資產土地部分均為13億1,472萬4,497元，本年度無增減變動。</text:p>
            <text:p>2.期初、末代管資產土地改良物部分均為1億5,523萬6,657元，本年度無增減變動。</text:p>
            <text:p>3.期初、末代管資產房屋建築部分均為71億6,568萬7,797元，本年度無增減變動。</text:p>
            <text:p>4.期初代管資產機械及設備部分為21萬5,826元，期末代管資產機械及設備部分為180萬7,714元，增加159萬1,888元。</text:p>
          </table:table-cell>
          <table:covered-table-cell table:number-columns-repeated="10"/>
          <table:table-cell table:number-columns-repeated="16373"/>
        </table:table-row>
        <table:table-row table:number-rows-repeated="1048556" table:style-name="ro3">
          <table:table-cell table:number-columns-repeated="16384"/>
        </table:table-row>
      </table:table>
      <table:table table:name="資產報廢明細表" table:style-name="ta7">
        <table:table-column table:style-name="co24" table:default-cell-style-name="ce32"/>
        <table:table-column table:style-name="co17" table:number-columns-repeated="7" table:default-cell-style-name="ce32"/>
        <table:table-column table:style-name="co17" table:default-cell-style-name="ce31"/>
        <table:table-column table:style-name="co25" table:default-cell-style-name="ce31"/>
        <table:table-column table:style-name="co7" table:number-columns-repeated="16374" table:default-cell-style-name="ce31"/>
        <table:table-row table:style-name="ro1">
          <table:table-cell table:number-columns-repeated="2" table:style-name="ce76"/>
          <table:table-cell table:number-columns-repeated="2" table:style-name="ce32"/>
          <table:table-cell office:value-type="string" table:style-name="ce58">
            <text:p>國立中正大學校務基金</text:p>
          </table:table-cell>
          <table:table-cell table:number-columns-repeated="3" table:style-name="ce76"/>
          <table:table-cell table:number-columns-repeated="16376" table:style-name="ce31"/>
        </table:table-row>
        <table:table-row table:style-name="ro1">
          <table:table-cell table:number-columns-repeated="2" table:style-name="ce76"/>
          <table:table-cell table:number-columns-repeated="2" table:style-name="ce32"/>
          <table:table-cell office:value-type="string" table:style-name="ce57">
            <text:p>資產報廢明細表</text:p>
          </table:table-cell>
          <table:table-cell table:number-columns-repeated="3" table:style-name="ce76"/>
          <table:table-cell table:number-columns-repeated="16376" table:style-name="ce31"/>
        </table:table-row>
        <table:table-row table:style-name="ro2">
          <table:table-cell table:style-name="ce55"/>
          <table:table-cell table:style-name="ce75"/>
          <table:table-cell table:number-columns-repeated="2" table:style-name="ce32"/>
          <table:table-cell office:value-type="string" table:style-name="ce53">
            <text:p>中華民國106年度</text:p>
          </table:table-cell>
          <table:table-cell table:style-name="ce75"/>
          <table:table-cell table:number-columns-repeated="2" table:style-name="ce74"/>
          <table:table-cell table:style-name="ce31"/>
          <table:table-cell office:value-type="string" table:style-name="ce51">
            <text:p>單位:新臺幣元</text:p>
          </table:table-cell>
          <table:table-cell table:number-columns-repeated="16374"/>
        </table:table-row>
        <table:table-row table:style-name="ro16">
          <table:table-cell office:value-type="string" table:number-columns-spanned="1" table:number-rows-spanned="3" table:style-name="ce279">
            <text:p>科 <text:s text:c="9"/>目</text:p>
          </table:table-cell>
          <table:table-cell office:value-type="string" table:number-columns-spanned="6" table:number-rows-spanned="1" table:style-name="ce232">
            <text:p>決算數</text:p>
          </table:table-cell>
          <table:covered-table-cell table:number-columns-repeated="5"/>
          <table:table-cell office:value-type="string" table:number-columns-spanned="1" table:number-rows-spanned="3" table:style-name="ce281">
            <text:p>報廢損失</text:p>
            <text:p>預算數</text:p>
            <text:p/>
          </table:table-cell>
          <table:table-cell office:value-type="string" table:number-columns-spanned="2" table:number-rows-spanned="1" table:style-name="ce233">
            <text:p>本年度預算</text:p>
          </table:table-cell>
          <table:covered-table-cell/>
          <table:table-cell table:number-columns-repeated="16374"/>
        </table:table-row>
        <table:table-row table:style-name="ro3">
          <table:covered-table-cell/>
          <table:table-cell office:value-type="string" table:number-columns-spanned="3" table:number-rows-spanned="1" table:style-name="ce240">
            <text:p>帳 <text:s/>面 <text:s/>價 <text:s/>值</text:p>
          </table:table-cell>
          <table:covered-table-cell table:number-columns-repeated="2"/>
          <table:table-cell office:value-type="string" table:number-columns-spanned="1" table:number-rows-spanned="2" table:style-name="ce283">
            <text:p>殘餘價值</text:p>
          </table:table-cell>
          <table:table-cell office:value-type="string" table:number-columns-spanned="1" table:number-rows-spanned="2" table:style-name="ce283">
            <text:p>未實現重估</text:p>
            <text:p>增值減少數</text:p>
          </table:table-cell>
          <table:table-cell office:value-type="string" table:number-columns-spanned="1" table:number-rows-spanned="2" table:style-name="ce283">
            <text:p>報廢短絀</text:p>
          </table:table-cell>
          <table:covered-table-cell/>
          <table:table-cell office:value-type="string" table:number-columns-spanned="1" table:number-rows-spanned="2" table:style-name="ce282">
            <text:p>金額</text:p>
          </table:table-cell>
          <table:table-cell office:value-type="string" table:number-columns-spanned="1" table:number-rows-spanned="2" table:style-name="ce280">
            <text:p>%</text:p>
          </table:table-cell>
          <table:table-cell table:number-columns-repeated="16374"/>
        </table:table-row>
        <table:table-row table:style-name="ro11">
          <table:covered-table-cell/>
          <table:table-cell office:value-type="string" table:style-name="ce73">
            <text:p>成 本 或</text:p>
            <text:p>重估價值</text:p>
          </table:table-cell>
          <table:table-cell office:value-type="string" table:style-name="ce73">
            <text:p>已 <text:s/>提</text:p>
            <text:p>折舊額</text:p>
          </table:table-cell>
          <table:table-cell office:value-type="string" table:style-name="ce47">
            <text:p>淨 <text:s/>額</text:p>
          </table: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4">
            <text:p>固定資產<text:s text:c="92"/></text:p>
          </table:table-cell>
          <table:table-cell office:value-type="float" office:value="138491989" table:style-name="ce72">
            <text:p>138,491,989</text:p>
          </table:table-cell>
          <table:table-cell office:value-type="float" office:value="138467581" table:style-name="ce72">
            <text:p>138,467,581</text:p>
          </table:table-cell>
          <table:table-cell office:value-type="float" office:value="24408" table:style-name="ce72">
            <text:p>24,408</text:p>
          </table:table-cell>
          <table:table-cell office:value-type="float" office:value="0" table:style-name="ce72">
            <text:p>0</text:p>
          </table:table-cell>
          <table:table-cell office:value-type="float" office:value="0" table:style-name="ce72">
            <text:p>0</text:p>
          </table:table-cell>
          <table:table-cell office:value-type="float" office:value="-24408" table:style-name="ce72">
            <text:p>-24,408</text:p>
          </table:table-cell>
          <table:table-cell office:value-type="float" office:value="0" table:style-name="ce72">
            <text:p>0</text:p>
          </table:table-cell>
          <table:table-cell office:value-type="float" office:value="-24408" table:style-name="ce72">
            <text:p>-24,408</text:p>
          </table:table-cell>
          <table:table-cell table:style-name="ce71"/>
          <table:table-cell table:number-columns-repeated="16374"/>
        </table:table-row>
        <table:table-row table:style-name="ro3">
          <table:table-cell office:value-type="string" table:style-name="ce38">
            <text:p>　　機械及設備<text:s text:c="90"/></text:p>
          </table:table-cell>
          <table:table-cell office:value-type="float" office:value="107241683" table:style-name="ce70">
            <text:p>107,241,683</text:p>
          </table:table-cell>
          <table:table-cell office:value-type="float" office:value="107241683" table:style-name="ce70">
            <text:p>107,241,683</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69"/>
          <table:table-cell table:number-columns-repeated="16374"/>
        </table:table-row>
        <table:table-row table:style-name="ro5">
          <table:table-cell office:value-type="string" table:style-name="ce38">
            <text:p>　　交通及運輸設備<text:s text:c="86"/></text:p>
          </table:table-cell>
          <table:table-cell office:value-type="float" office:value="6167581" table:style-name="ce70">
            <text:p>6,167,581</text:p>
          </table:table-cell>
          <table:table-cell office:value-type="float" office:value="6143173" table:style-name="ce70">
            <text:p>6,143,173</text:p>
          </table:table-cell>
          <table:table-cell office:value-type="float" office:value="24408" table:style-name="ce70">
            <text:p>24,408</text:p>
          </table:table-cell>
          <table:table-cell office:value-type="float" office:value="0" table:style-name="ce70">
            <text:p>0</text:p>
          </table:table-cell>
          <table:table-cell office:value-type="float" office:value="0" table:style-name="ce70">
            <text:p>0</text:p>
          </table:table-cell>
          <table:table-cell office:value-type="float" office:value="-24408" table:style-name="ce70">
            <text:p>-24,408</text:p>
          </table:table-cell>
          <table:table-cell office:value-type="float" office:value="0" table:style-name="ce70">
            <text:p>0</text:p>
          </table:table-cell>
          <table:table-cell office:value-type="float" office:value="-24408" table:style-name="ce70">
            <text:p>-24,408</text:p>
          </table:table-cell>
          <table:table-cell table:style-name="ce69"/>
          <table:table-cell table:number-columns-repeated="16374"/>
        </table:table-row>
        <table:table-row table:style-name="ro2">
          <table:table-cell office:value-type="string" table:style-name="ce35">
            <text:p>　　什項設備<text:s text:c="92"/></text:p>
          </table:table-cell>
          <table:table-cell office:value-type="float" office:value="25082725" table:style-name="ce68">
            <text:p>25,082,725</text:p>
          </table:table-cell>
          <table:table-cell office:value-type="float" office:value="25082725" table:style-name="ce68">
            <text:p>25,082,725</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67"/>
          <table:table-cell table:number-columns-repeated="16374"/>
        </table:table-row>
        <table:table-row table:number-rows-repeated="1048566" table:style-name="ro3">
          <table:table-cell table:number-columns-repeated="16384"/>
        </table:table-row>
      </table:table>
      <table:table table:name="國庫撥補款明細表" table:style-name="ta8">
        <table:table-column table:style-name="co24" table:default-cell-style-name="ce31"/>
        <table:table-column table:style-name="co17" table:number-columns-repeated="3" table:default-cell-style-name="ce31"/>
        <table:table-column table:style-name="co26" table:default-cell-style-name="ce31"/>
        <table:table-column table:style-name="co7" table:number-columns-repeated="16379" table:default-cell-style-name="ce31"/>
        <table:table-row table:style-name="ro1">
          <table:table-cell table:number-columns-repeated="2" table:style-name="ce32"/>
          <table:table-cell office:value-type="string" table:style-name="ce58">
            <text:p>國立中正大學校務基金</text:p>
          </table:table-cell>
          <table:table-cell table:number-columns-repeated="2" table:style-name="ce32"/>
          <table:table-cell table:number-columns-repeated="16379"/>
        </table:table-row>
        <table:table-row table:style-name="ro1">
          <table:table-cell table:number-columns-repeated="2" table:style-name="ce32"/>
          <table:table-cell office:value-type="string" table:style-name="ce57">
            <text:p>國庫撥補款明細表</text:p>
          </table:table-cell>
          <table:table-cell table:number-columns-repeated="2" table:style-name="ce32"/>
          <table:table-cell table:number-columns-repeated="16379"/>
        </table:table-row>
        <table:table-row table:style-name="ro2">
          <table:table-cell table:number-columns-repeated="2" table:style-name="ce32"/>
          <table:table-cell office:value-type="string" table:style-name="ce54">
            <text:p>中華民國106年度</text:p>
          </table:table-cell>
          <table:table-cell table:style-name="ce32"/>
          <table:table-cell office:value-type="string" table:style-name="ce74">
            <text:p>單位:新臺幣元</text:p>
          </table:table-cell>
          <table:table-cell table:number-columns-repeated="16379"/>
        </table:table-row>
        <table:table-row table:style-name="ro2">
          <table:table-cell office:value-type="string" table:style-name="ce148">
            <text:p>科 <text:s text:c="7"/>目</text:p>
          </table:table-cell>
          <table:table-cell office:value-type="string" table:style-name="ce147">
            <text:p>預 算 數</text:p>
          </table:table-cell>
          <table:table-cell office:value-type="string" table:style-name="ce147">
            <text:p>決 <text:s text:c="3"/>算 <text:s text:c="3"/>數</text:p>
          </table:table-cell>
          <table:table-cell office:value-type="string" table:style-name="ce147">
            <text:p>比 <text:s/>較 <text:s/>增 <text:s/>減</text:p>
          </table:table-cell>
          <table:table-cell office:value-type="string" table:style-name="ce146">
            <text:p>備 <text:s text:c="7"/>註</text:p>
          </table:table-cell>
          <table:table-cell table:number-columns-repeated="16379"/>
        </table:table-row>
        <table:table-row table:style-name="ro3">
          <table:table-cell office:value-type="string" table:style-name="ce44">
            <text:p>國庫增撥基金數<text:s text:c="86"/></text:p>
          </table:table-cell>
          <table:table-cell office:value-type="float" office:value="98104000" table:style-name="ce43">
            <text:p>98,104,000.00</text:p>
          </table:table-cell>
          <table:table-cell office:value-type="float" office:value="136034381" table:style-name="ce43">
            <text:p>136,034,381.00</text:p>
          </table:table-cell>
          <table:table-cell office:value-type="float" office:value="37930381" table:formula="msoxl:=C5-B5" table:style-name="ce43">
            <text:p>37,930,381.00</text:p>
          </table:table-cell>
          <table:table-cell office:value-type="string" table:style-name="ce42">
            <text:p/>
          </table:table-cell>
          <table:table-cell table:number-columns-repeated="16379"/>
        </table:table-row>
        <table:table-row table:style-name="ro17">
          <table:table-cell office:value-type="string" table:style-name="ce35">
            <text:p>　國庫增撥數<text:s text:c="90"/></text:p>
          </table:table-cell>
          <table:table-cell office:value-type="float" office:value="98104000" table:style-name="ce34">
            <text:p>98,104,000.00</text:p>
          </table:table-cell>
          <table:table-cell office:value-type="float" office:value="136034381" table:style-name="ce34">
            <text:p>136,034,381.00</text:p>
          </table:table-cell>
          <table:table-cell office:value-type="float" office:value="37930381" table:formula="msoxl:=C6-B6" table:style-name="ce34">
            <text:p>37,930,381.00</text:p>
          </table:table-cell>
          <table:table-cell office:value-type="string" table:style-name="ce33">
            <text:p>1.國庫現金增撥固定資產1億2,255萬7,735元、遞延借項1,062萬5,000元。</text:p>
            <text:p>2.依據權責基礎認列增撥基金數計286萬2,000元。</text:p>
            <text:p>3.教育部專案補助計畫結餘款繳回1萬354元。</text:p>
            <text:p>4.依據行政院107年1月4日院授主基作字第1060021824號函，106年度國庫現金增撥基金先行辦理4,883萬2,000元。</text:p>
          </table:table-cell>
          <table:table-cell table:number-columns-repeated="16379"/>
        </table:table-row>
        <table:table-row table:number-rows-repeated="1048570" table:style-name="ro3">
          <table:table-cell table:number-columns-repeated="16384"/>
        </table:table-row>
      </table:table>
      <table:table table:name="固定資產建設改良擴充明細表" table:style-name="ta9">
        <table:table-column table:style-name="co14" table:default-cell-style-name="ce32"/>
        <table:table-column table:style-name="co17" table:number-columns-repeated="8" table:default-cell-style-name="ce32"/>
        <table:table-column table:style-name="co19" table:default-cell-style-name="ce32"/>
        <table:table-column table:style-name="co7" table:number-columns-repeated="16374" table:default-cell-style-name="ce31"/>
        <table:table-row table:style-name="ro1">
          <table:table-cell table:number-columns-repeated="2" table:style-name="ce56"/>
          <table:table-cell office:value-type="string" table:style-name="ce58">
            <text:p>國立中正大學校務基金</text:p>
          </table:table-cell>
          <table:table-cell table:number-columns-repeated="7" table:style-name="ce56"/>
          <table:table-cell table:number-columns-repeated="16374"/>
        </table:table-row>
        <table:table-row table:style-name="ro1">
          <table:table-cell table:number-columns-repeated="2" table:style-name="ce56"/>
          <table:table-cell office:value-type="string" table:style-name="ce57">
            <text:p>固定資產建設改良擴充明細表</text:p>
          </table:table-cell>
          <table:table-cell table:style-name="ce56"/>
          <table:table-cell table:number-columns-repeated="2" table:style-name="ce83"/>
          <table:table-cell table:number-columns-repeated="4" table:style-name="ce56"/>
          <table:table-cell table:number-columns-repeated="16374"/>
        </table:table-row>
        <table:table-row table:style-name="ro2">
          <table:table-cell table:style-name="ce55"/>
          <table:table-cell table:style-name="ce52"/>
          <table:table-cell office:value-type="string" table:style-name="ce54">
            <text:p>中華民國106年度</text:p>
          </table:table-cell>
          <table:table-cell table:style-name="ce52"/>
          <table:table-cell table:number-columns-repeated="2" table:style-name="ce54"/>
          <table:table-cell table:number-columns-repeated="3" table:style-name="ce52"/>
          <table:table-cell office:value-type="string" table:style-name="ce74">
            <text:p>單位:新臺幣元</text:p>
          </table:table-cell>
          <table:table-cell table:number-columns-repeated="16374"/>
        </table:table-row>
        <table:table-row table:style-name="ro3">
          <table:table-cell office:value-type="string" table:number-columns-spanned="1" table:number-rows-spanned="3" table:style-name="ce279">
            <text:p>科 <text:s text:c="3"/>目</text:p>
          </table:table-cell>
          <table:table-cell office:value-type="string" table:number-columns-spanned="5" table:number-rows-spanned="1" table:style-name="ce245">
            <text:p>可<text:span text:style-name="T2"><text:s text:c="8"/></text:span>用<text:span text:style-name="T2"><text:s text:c="8"/></text:span>預<text:span text:style-name="T2"><text:s text:c="8"/></text:span>算<text:span text:style-name="T2"><text:s text:c="8"/></text:span>數</text:p>
          </table:table-cell>
          <table:covered-table-cell table:number-columns-repeated="4"/>
          <table:table-cell office:value-type="string" table:number-columns-spanned="1" table:number-rows-spanned="3" table:style-name="ce284">
            <text:p>決 算 <text:s/>數</text:p>
          </table:table-cell>
          <table:table-cell office:value-type="string" table:number-columns-spanned="1" table:number-rows-spanned="3" table:style-name="ce284">
            <text:p>比較增減數</text:p>
          </table:table-cell>
          <table:table-cell office:value-type="string" table:number-columns-spanned="1" table:number-rows-spanned="3" table:style-name="ce284">
            <text:p>本年度保留數</text:p>
          </table:table-cell>
          <table:table-cell office:value-type="string" table:number-columns-spanned="1" table:number-rows-spanned="3" table:style-name="ce285">
            <text:p>說<text:span text:style-name="T2"><text:s text:c="4"/></text:span>明</text:p>
          </table:table-cell>
          <table:table-cell table:number-columns-repeated="16374"/>
        </table:table-row>
        <table:table-row table:style-name="ro3">
          <table:covered-table-cell/>
          <table:table-cell office:value-type="string" table:number-columns-spanned="1" table:number-rows-spanned="2" table:style-name="ce282">
            <text:p>以前年度保留數</text:p>
          </table:table-cell>
          <table:table-cell office:value-type="string" table:number-columns-spanned="1" table:number-rows-spanned="2" table:style-name="ce282">
            <text:p>本年度預算數</text:p>
          </table:table-cell>
          <table:table-cell office:value-type="string" table:number-columns-spanned="1" table:number-rows-spanned="2" table:style-name="ce283">
            <text:p>本年度奉准</text:p>
            <text:p>先行辦理數</text:p>
          </table:table-cell>
          <table:table-cell office:value-type="string" table:number-columns-spanned="1" table:number-rows-spanned="2" table:style-name="ce282">
            <text:p>調<text:span text:style-name="T2"><text:s text:c="2"/></text:span>整<text:span text:style-name="T2"><text:s text:c="2"/></text:span>數</text:p>
          </table:table-cell>
          <table:table-cell office:value-type="string" table:number-columns-spanned="1" table:number-rows-spanned="2" table:style-name="ce282">
            <text:p>合<text:span text:style-name="T2"><text:s text:c="4"/></text:span>計</text:p>
          </table:table-cell>
          <table:covered-table-cell/>
          <table:covered-table-cell/>
          <table:covered-table-cell/>
          <table:covered-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56">
            <text:p>固定資產之增置<text:s text:c="46"/></text:p>
          </table:table-cell>
          <table:table-cell office:value-type="float" office:value="26049286" table:style-name="ce81">
            <text:p>26,049,286</text:p>
          </table:table-cell>
          <table:table-cell office:value-type="float" office:value="171319000" table:style-name="ce81">
            <text:p>171,319,000</text:p>
          </table:table-cell>
          <table:table-cell office:value-type="float" office:value="92816000" table:style-name="ce81">
            <text:p>92,816,000</text:p>
          </table:table-cell>
          <table:table-cell office:value-type="float" office:value="0" table:style-name="ce81">
            <text:p>0</text:p>
          </table:table-cell>
          <table:table-cell office:value-type="float" office:value="290184286" table:formula="msoxl:=B7+C7+D7+E7" table:style-name="ce81">
            <text:p>290,184,286</text:p>
          </table:table-cell>
          <table:table-cell office:value-type="float" office:value="273052610" table:style-name="ce81">
            <text:p>273,052,610</text:p>
          </table:table-cell>
          <table:table-cell office:value-type="float" office:value="-17131676" table:formula="msoxl:=G7-F7" table:style-name="ce81">
            <text:p>-17,131,676</text:p>
          </table:table-cell>
          <table:table-cell office:value-type="float" office:value="13502193" table:style-name="ce81">
            <text:p>13,502,193</text:p>
          </table:table-cell>
          <table:table-cell table:style-name="ce155"/>
          <table:table-cell table:number-columns-repeated="16374"/>
        </table:table-row>
        <table:table-row table:style-name="ro18">
          <table:table-cell office:value-type="string" table:style-name="ce151">
            <text:p>　土地改良物<text:s text:c="48"/></text:p>
          </table:table-cell>
          <table:table-cell office:value-type="float" office:value="0" table:style-name="ce70">
            <text:p>0</text:p>
          </table:table-cell>
          <table:table-cell office:value-type="float" office:value="3000000" table:style-name="ce70">
            <text:p>3,000,000</text:p>
          </table:table-cell>
          <table:table-cell office:value-type="float" office:value="0" table:style-name="ce70">
            <text:p>0</text:p>
          </table:table-cell>
          <table:table-cell office:value-type="float" office:value="878552" table:style-name="ce70">
            <text:p>878,552</text:p>
          </table:table-cell>
          <table:table-cell office:value-type="float" office:value="3878552" table:formula="msoxl:=B8+C8+D8+E8" table:style-name="ce70">
            <text:p>3,878,552</text:p>
          </table:table-cell>
          <table:table-cell office:value-type="float" office:value="3878552" table:style-name="ce70">
            <text:p>3,878,552</text:p>
          </table:table-cell>
          <table:table-cell office:value-type="float" office:value="0" table:formula="msoxl:=G8-F8" table:style-name="ce70">
            <text:p>0</text:p>
          </table:table-cell>
          <table:table-cell office:value-type="float" office:value="0" table:style-name="ce70">
            <text:p>0</text:p>
          </table:table-cell>
          <table:table-cell office:value-type="string" table:style-name="ce150">
            <text:p>政府補助收入支應(預算內)部分：</text:p>
            <text:p>由房屋建築流入87萬8,552元至土地改良物。</text:p>
          </table:table-cell>
          <table:table-cell table:number-columns-repeated="16374"/>
        </table:table-row>
        <table:table-row table:style-name="ro3">
          <table:table-cell office:value-type="string" table:style-name="ce38">
            <text:p>　　土地改良物<text:s text:c="46"/></text:p>
          </table:table-cell>
          <table:table-cell office:value-type="float" office:value="0" table:style-name="ce70">
            <text:p>0</text:p>
          </table:table-cell>
          <table:table-cell office:value-type="float" office:value="3000000" table:style-name="ce70">
            <text:p>3,000,000</text:p>
          </table:table-cell>
          <table:table-cell office:value-type="float" office:value="0" table:style-name="ce70">
            <text:p>0</text:p>
          </table:table-cell>
          <table:table-cell office:value-type="float" office:value="878552" table:style-name="ce70">
            <text:p>878,552</text:p>
          </table:table-cell>
          <table:table-cell office:value-type="float" office:value="3878552" table:formula="msoxl:=B9+C9+D9+E9" table:style-name="ce70">
            <text:p>3,878,552</text:p>
          </table:table-cell>
          <table:table-cell office:value-type="float" office:value="3878552" table:style-name="ce70">
            <text:p>3,878,552</text:p>
          </table:table-cell>
          <table:table-cell office:value-type="float" office:value="0" table:formula="msoxl:=G9-F9" table:style-name="ce70">
            <text:p>0</text:p>
          </table:table-cell>
          <table:table-cell office:value-type="float" office:value="0" table:style-name="ce70">
            <text:p>0</text:p>
          </table:table-cell>
          <table:table-cell table:style-name="ce150"/>
          <table:table-cell table:number-columns-repeated="16374"/>
        </table:table-row>
        <table:table-row table:style-name="ro19">
          <table:table-cell office:value-type="string" table:style-name="ce151">
            <text:p>　房屋及建築<text:s text:c="48"/></text:p>
          </table:table-cell>
          <table:table-cell office:value-type="float" office:value="2983457" table:style-name="ce70">
            <text:p>2,983,457</text:p>
          </table:table-cell>
          <table:table-cell office:value-type="float" office:value="14000000" table:style-name="ce70">
            <text:p>14,000,000</text:p>
          </table:table-cell>
          <table:table-cell office:value-type="float" office:value="0" table:style-name="ce70">
            <text:p>0</text:p>
          </table:table-cell>
          <table:table-cell office:value-type="float" office:value="-4240585" table:style-name="ce70">
            <text:p>-4,240,585</text:p>
          </table:table-cell>
          <table:table-cell office:value-type="float" office:value="12742872" table:formula="msoxl:=B10+C10+D10+E10" table:style-name="ce70">
            <text:p>12,742,872</text:p>
          </table:table-cell>
          <table:table-cell office:value-type="float" office:value="8207244" table:style-name="ce70">
            <text:p>8,207,244</text:p>
          </table:table-cell>
          <table:table-cell office:value-type="float" office:value="-4535628" table:formula="msoxl:=G10-F10" table:style-name="ce70">
            <text:p>-4,535,628</text:p>
          </table:table-cell>
          <table:table-cell office:value-type="float" office:value="1061898" table:style-name="ce70">
            <text:p>1,061,898</text:p>
          </table:table-cell>
          <table:table-cell office:value-type="string" table:style-name="ce150">
            <text:p>政府補助收入支應(預算內)部分：</text:p>
            <text:p>1.流出184萬4,038元至機械設備、流出87萬8,552元至土地改良物、流出151萬7,995元至什項設備。</text:p>
            <text:p>2.保留數計106萬1,898元，依校內程序簽報機關長官同意並函報教育部，經教育部107年2月9日臺教會(一)字第1070011444號函同意辦理。</text:p>
          </table:table-cell>
          <table:table-cell table:number-columns-repeated="16374"/>
        </table:table-row>
        <table:table-row table:style-name="ro3">
          <table:table-cell office:value-type="string" table:style-name="ce38">
            <text:p>　　房屋及建築<text:s text:c="46"/></text:p>
          </table:table-cell>
          <table:table-cell office:value-type="float" office:value="2983457" table:style-name="ce70">
            <text:p>2,983,457</text:p>
          </table:table-cell>
          <table:table-cell office:value-type="float" office:value="14000000" table:style-name="ce70">
            <text:p>14,000,000</text:p>
          </table:table-cell>
          <table:table-cell office:value-type="float" office:value="0" table:style-name="ce70">
            <text:p>0</text:p>
          </table:table-cell>
          <table:table-cell office:value-type="float" office:value="-4240585" table:style-name="ce70">
            <text:p>-4,240,585</text:p>
          </table:table-cell>
          <table:table-cell office:value-type="float" office:value="12742872" table:formula="msoxl:=B11+C11+D11+E11" table:style-name="ce70">
            <text:p>12,742,872</text:p>
          </table:table-cell>
          <table:table-cell office:value-type="float" office:value="8207244" table:style-name="ce70">
            <text:p>8,207,244</text:p>
          </table:table-cell>
          <table:table-cell office:value-type="float" office:value="-4535628" table:formula="msoxl:=G11-F11" table:style-name="ce70">
            <text:p>-4,535,628</text:p>
          </table:table-cell>
          <table:table-cell office:value-type="float" office:value="1061898" table:style-name="ce70">
            <text:p>1,061,898</text:p>
          </table:table-cell>
          <table:table-cell table:style-name="ce150"/>
          <table:table-cell table:number-columns-repeated="16374"/>
        </table:table-row>
        <table:table-row table:style-name="ro20">
          <table:table-cell office:value-type="string" table:style-name="ce151">
            <text:p>　機械及設備<text:s text:c="48"/></text:p>
          </table:table-cell>
          <table:table-cell office:value-type="float" office:value="8882589" table:style-name="ce70">
            <text:p>8,882,589</text:p>
          </table:table-cell>
          <table:table-cell office:value-type="float" office:value="79447000" table:style-name="ce70">
            <text:p>79,447,000</text:p>
          </table:table-cell>
          <table:table-cell office:value-type="float" office:value="78054926" table:style-name="ce70">
            <text:p>78,054,926</text:p>
          </table:table-cell>
          <table:table-cell office:value-type="float" office:value="4650072" table:style-name="ce70">
            <text:p>4,650,072</text:p>
          </table:table-cell>
          <table:table-cell office:value-type="float" office:value="171034587" table:formula="msoxl:=B12+C12+D12+E12" table:style-name="ce70">
            <text:p>171,034,587</text:p>
          </table:table-cell>
          <table:table-cell office:value-type="float" office:value="169186057" table:style-name="ce70">
            <text:p>169,186,057</text:p>
          </table:table-cell>
          <table:table-cell office:value-type="float" office:value="-1848530" table:formula="msoxl:=G12-F12" table:style-name="ce70">
            <text:p>-1,848,530</text:p>
          </table:table-cell>
          <table:table-cell office:value-type="float" office:value="1699000" table:style-name="ce70">
            <text:p>1,699,000</text:p>
          </table:table-cell>
          <table:table-cell office:value-type="string" table:style-name="ce150">
            <text:p>一、政府補助收入支應(預算內)部分：</text:p>
            <text:p>1.奉准先行辦理數計943萬1,000元，依校內程序簽報機關長官同意並函報教育部，經行政院106年12月26日院授教字第1060186132號函同意辦理。</text:p>
            <text:p>2.由房屋建築流入184萬4,038元至機械及設備、由交通及運輸設備流入268萬8,163元至機械及設備。</text:p>
            <text:p>3.保留數計169萬9,000元，依校內程序簽報機關長官同意並函報教育部，經教育部107年2月9日臺教會(一)字第1070011444號函同意辦理。</text:p>
            <text:p>二、自籌收入支應(預算外)部分：</text:p>
            <text:p>1.奉准先行辦理數計6,862萬3,926元，依校內程序簽報機關長官同意辦理。</text:p>
            <text:p>2.由交通及運輸設備流入11萬7,871元至機械及設備。</text:p>
          </table:table-cell>
          <table:table-cell table:number-columns-repeated="16374"/>
        </table:table-row>
        <table:table-row table:style-name="ro3">
          <table:table-cell office:value-type="string" table:style-name="ce38">
            <text:p>　　機械及設備<text:s text:c="46"/></text:p>
          </table:table-cell>
          <table:table-cell office:value-type="float" office:value="8882589" table:style-name="ce70">
            <text:p>8,882,589</text:p>
          </table:table-cell>
          <table:table-cell office:value-type="float" office:value="79447000" table:style-name="ce70">
            <text:p>79,447,000</text:p>
          </table:table-cell>
          <table:table-cell office:value-type="float" office:value="78054926" table:style-name="ce70">
            <text:p>78,054,926</text:p>
          </table:table-cell>
          <table:table-cell office:value-type="float" office:value="4650072" table:style-name="ce70">
            <text:p>4,650,072</text:p>
          </table:table-cell>
          <table:table-cell office:value-type="float" office:value="171034587" table:formula="msoxl:=B13+C13+D13+E13" table:style-name="ce70">
            <text:p>171,034,587</text:p>
          </table:table-cell>
          <table:table-cell office:value-type="float" office:value="166784228" table:style-name="ce70">
            <text:p>166,784,228</text:p>
          </table:table-cell>
          <table:table-cell office:value-type="float" office:value="-4250359" table:formula="msoxl:=G13-F13" table:style-name="ce70">
            <text:p>-4,250,359</text:p>
          </table:table-cell>
          <table:table-cell office:value-type="float" office:value="1699000" table:style-name="ce70">
            <text:p>1,699,000</text:p>
          </table:table-cell>
          <table:table-cell table:style-name="ce150"/>
          <table:table-cell table:number-columns-repeated="16374"/>
        </table:table-row>
        <table:table-row table:style-name="ro5">
          <table:table-cell office:value-type="string" table:style-name="ce38">
            <text:p>　　訂購機件-機械及設備<text:s text:c="37"/></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formula="msoxl:=B14+C14+D14+E14" table:style-name="ce70">
            <text:p>0</text:p>
          </table:table-cell>
          <table:table-cell office:value-type="float" office:value="2401829" table:style-name="ce70">
            <text:p>2,401,829</text:p>
          </table:table-cell>
          <table:table-cell office:value-type="float" office:value="2401829" table:formula="msoxl:=G14-F14" table:style-name="ce70">
            <text:p>2,401,829</text:p>
          </table:table-cell>
          <table:table-cell office:value-type="float" office:value="0" table:style-name="ce70">
            <text:p>0</text:p>
          </table:table-cell>
          <table:table-cell table:style-name="ce150"/>
          <table:table-cell table:number-columns-repeated="16374"/>
        </table:table-row>
        <table:table-row table:style-name="ro21">
          <table:table-cell office:value-type="string" table:style-name="ce151">
            <text:p>　交通及運輸設備<text:s text:c="44"/></text:p>
          </table:table-cell>
          <table:table-cell office:value-type="float" office:value="0" table:style-name="ce70">
            <text:p>0</text:p>
          </table:table-cell>
          <table:table-cell office:value-type="float" office:value="8507000" table:style-name="ce70">
            <text:p>8,507,000</text:p>
          </table:table-cell>
          <table:table-cell office:value-type="float" office:value="0" table:style-name="ce70">
            <text:p>0</text:p>
          </table:table-cell>
          <table:table-cell office:value-type="float" office:value="-2806034" table:style-name="ce70">
            <text:p>-2,806,034</text:p>
          </table:table-cell>
          <table:table-cell office:value-type="float" office:value="5700966" table:formula="msoxl:=B15+C15+D15+E15" table:style-name="ce70">
            <text:p>5,700,966</text:p>
          </table:table-cell>
          <table:table-cell office:value-type="float" office:value="5700966" table:style-name="ce70">
            <text:p>5,700,966</text:p>
          </table:table-cell>
          <table:table-cell office:value-type="float" office:value="0" table:formula="msoxl:=G15-F15" table:style-name="ce70">
            <text:p>0</text:p>
          </table:table-cell>
          <table:table-cell office:value-type="float" office:value="0" table:style-name="ce70">
            <text:p>0</text:p>
          </table:table-cell>
          <table:table-cell office:value-type="string" table:style-name="ce150">
            <text:p>一、政府補助收入支應(預算內)部分：</text:p>
            <text:p>流出268萬8,163元至機械及設備。</text:p>
            <text:p>二、自籌收入支應(預算外)部分：</text:p>
            <text:p>流出11萬7,871元至機械及設備。</text:p>
          </table:table-cell>
          <table:table-cell table:number-columns-repeated="16374"/>
        </table:table-row>
        <table:table-row table:style-name="ro3">
          <table:table-cell office:value-type="string" table:style-name="ce38">
            <text:p>　　交通及運輸設備<text:s text:c="42"/></text:p>
          </table:table-cell>
          <table:table-cell office:value-type="float" office:value="0" table:style-name="ce70">
            <text:p>0</text:p>
          </table:table-cell>
          <table:table-cell office:value-type="float" office:value="8507000" table:style-name="ce70">
            <text:p>8,507,000</text:p>
          </table:table-cell>
          <table:table-cell office:value-type="float" office:value="0" table:style-name="ce70">
            <text:p>0</text:p>
          </table:table-cell>
          <table:table-cell office:value-type="float" office:value="-2806034" table:style-name="ce70">
            <text:p>-2,806,034</text:p>
          </table:table-cell>
          <table:table-cell office:value-type="float" office:value="5700966" table:formula="msoxl:=B16+C16+D16+E16" table:style-name="ce70">
            <text:p>5,700,966</text:p>
          </table:table-cell>
          <table:table-cell office:value-type="float" office:value="5700966" table:style-name="ce70">
            <text:p>5,700,966</text:p>
          </table:table-cell>
          <table:table-cell office:value-type="float" office:value="0" table:formula="msoxl:=G16-F16" table:style-name="ce70">
            <text:p>0</text:p>
          </table:table-cell>
          <table:table-cell office:value-type="float" office:value="0" table:style-name="ce70">
            <text:p>0</text:p>
          </table:table-cell>
          <table:table-cell table:style-name="ce150"/>
          <table:table-cell table:number-columns-repeated="16374"/>
        </table:table-row>
        <table:table-row table:style-name="ro22">
          <table:table-cell office:value-type="string" table:style-name="ce151">
            <text:p>　什項設備<text:s text:c="50"/></text:p>
          </table:table-cell>
          <table:table-cell office:value-type="float" office:value="14183240" table:style-name="ce70">
            <text:p>14,183,240</text:p>
          </table:table-cell>
          <table:table-cell office:value-type="float" office:value="66365000" table:style-name="ce70">
            <text:p>66,365,000</text:p>
          </table:table-cell>
          <table:table-cell office:value-type="float" office:value="14761074" table:style-name="ce70">
            <text:p>14,761,074</text:p>
          </table:table-cell>
          <table:table-cell office:value-type="float" office:value="1517995" table:style-name="ce70">
            <text:p>1,517,995</text:p>
          </table:table-cell>
          <table:table-cell office:value-type="float" office:value="96827309" table:formula="msoxl:=B17+C17+D17+E17" table:style-name="ce70">
            <text:p>96,827,309</text:p>
          </table:table-cell>
          <table:table-cell office:value-type="float" office:value="86079791" table:style-name="ce70">
            <text:p>86,079,791</text:p>
          </table:table-cell>
          <table:table-cell office:value-type="float" office:value="-10747518" table:formula="msoxl:=G17-F17" table:style-name="ce70">
            <text:p>-10,747,518</text:p>
          </table:table-cell>
          <table:table-cell office:value-type="float" office:value="10741295" table:style-name="ce70">
            <text:p>10,741,295</text:p>
          </table:table-cell>
          <table:table-cell office:value-type="string" table:style-name="ce150">
            <text:p>一、政府補助收入支應(預算內)部分：</text:p>
            <text:p>1.由房屋建築流入151萬7,995元至什項設備。</text:p>
            <text:p>2.保留數計1,074萬1,295元，依校內程序簽報機關長官同意並函報教育部，經教育部107年2月9日臺教會(一)字第1070011444號函同意辦理。</text:p>
            <text:p>二、自籌收入支應(預算外)部分：</text:p>
            <text:p>奉准先行辦理數計1,476萬1,074元，依校內程序簽報機關長官同意辦理。</text:p>
          </table:table-cell>
          <table:table-cell table:number-columns-repeated="16374"/>
        </table:table-row>
        <table:table-row table:style-name="ro3">
          <table:table-cell office:value-type="string" table:style-name="ce38">
            <text:p>　　什項設備<text:s text:c="48"/></text:p>
          </table:table-cell>
          <table:table-cell office:value-type="float" office:value="14183240" table:style-name="ce70">
            <text:p>14,183,240</text:p>
          </table:table-cell>
          <table:table-cell office:value-type="float" office:value="66365000" table:style-name="ce70">
            <text:p>66,365,000</text:p>
          </table:table-cell>
          <table:table-cell office:value-type="float" office:value="14761074" table:style-name="ce70">
            <text:p>14,761,074</text:p>
          </table:table-cell>
          <table:table-cell office:value-type="float" office:value="1517995" table:style-name="ce70">
            <text:p>1,517,995</text:p>
          </table:table-cell>
          <table:table-cell office:value-type="float" office:value="96827309" table:formula="msoxl:=B18+C18+D18+E18" table:style-name="ce70">
            <text:p>96,827,309</text:p>
          </table:table-cell>
          <table:table-cell office:value-type="float" office:value="83282156" table:style-name="ce70">
            <text:p>83,282,156</text:p>
          </table:table-cell>
          <table:table-cell office:value-type="float" office:value="-13545153" table:formula="msoxl:=G18-F18" table:style-name="ce70">
            <text:p>-13,545,153</text:p>
          </table:table-cell>
          <table:table-cell office:value-type="float" office:value="10741295" table:style-name="ce70">
            <text:p>10,741,295</text:p>
          </table:table-cell>
          <table:table-cell table:style-name="ce150"/>
          <table:table-cell table:number-columns-repeated="16374"/>
        </table:table-row>
        <table:table-row table:style-name="ro5">
          <table:table-cell office:value-type="string" table:style-name="ce38">
            <text:p>　　訂購機件-什項設備<text:s text:c="39"/></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formula="msoxl:=B19+C19+D19+E19" table:style-name="ce70">
            <text:p>0</text:p>
          </table:table-cell>
          <table:table-cell office:value-type="float" office:value="2797635" table:style-name="ce70">
            <text:p>2,797,635</text:p>
          </table:table-cell>
          <table:table-cell office:value-type="float" office:value="2797635" table:formula="msoxl:=G19-F19" table:style-name="ce70">
            <text:p>2,797,635</text:p>
          </table:table-cell>
          <table:table-cell office:value-type="float" office:value="0" table:style-name="ce70">
            <text:p>0</text:p>
          </table:table-cell>
          <table:table-cell table:style-name="ce150"/>
          <table:table-cell table:number-columns-repeated="16374"/>
        </table:table-row>
        <table:table-row table:style-name="ro3">
          <table:table-cell office:value-type="string" table:style-name="ce151">
            <text:p><text:s text:c="2"/>小 <text:s text:c="3"/>計<text:s text:c="50"/></text:p>
          </table:table-cell>
          <table:table-cell office:value-type="float" office:value="26049286" table:style-name="ce70">
            <text:p>26,049,286</text:p>
          </table:table-cell>
          <table:table-cell office:value-type="float" office:value="171319000" table:style-name="ce70">
            <text:p>171,319,000</text:p>
          </table:table-cell>
          <table:table-cell office:value-type="float" office:value="92816000" table:style-name="ce70">
            <text:p>92,816,000</text:p>
          </table:table-cell>
          <table:table-cell office:value-type="float" office:value="0" table:style-name="ce70">
            <text:p>0</text:p>
          </table:table-cell>
          <table:table-cell office:value-type="float" office:value="290184286" table:formula="msoxl:=B20+C20+D20+E20" table:style-name="ce70">
            <text:p>290,184,286</text:p>
          </table:table-cell>
          <table:table-cell office:value-type="float" office:value="273052610" table:style-name="ce70">
            <text:p>273,052,610</text:p>
          </table:table-cell>
          <table:table-cell office:value-type="float" office:value="-17131676" table:formula="msoxl:=G20-F20" table:style-name="ce70">
            <text:p>-17,131,676</text:p>
          </table:table-cell>
          <table:table-cell office:value-type="float" office:value="13502193" table:style-name="ce70">
            <text:p>13,502,193</text:p>
          </table:table-cell>
          <table:table-cell table:style-name="ce150"/>
          <table:table-cell table:number-columns-repeated="16374"/>
        </table:table-row>
        <table:table-row table:style-name="ro3">
          <table:table-cell table:style-name="ce154"/>
          <table:table-cell table:number-columns-repeated="8" table:style-name="ce153"/>
          <table:table-cell table:style-name="ce152"/>
          <table:table-cell table:number-columns-repeated="16374"/>
        </table:table-row>
        <table:table-row table:style-name="ro3">
          <table:table-cell office:value-type="string" table:style-name="ce151">
            <text:p>撥入受贈及整理<text:s text:c="46"/></text:p>
          </table:table-cell>
          <table:table-cell office:value-type="float" office:value="0" table:style-name="ce70">
            <text:p>0</text:p>
          </table:table-cell>
          <table:table-cell office:value-type="float" office:value="1000000" table:style-name="ce70">
            <text:p>1,000,000</text:p>
          </table:table-cell>
          <table:table-cell office:value-type="float" office:value="0" table:style-name="ce70">
            <text:p>0</text:p>
          </table:table-cell>
          <table:table-cell office:value-type="float" office:value="0" table:style-name="ce70">
            <text:p>0</text:p>
          </table:table-cell>
          <table:table-cell office:value-type="float" office:value="1000000" table:formula="msoxl:=B22+C22+D22+E22" table:style-name="ce70">
            <text:p>1,000,000</text:p>
          </table:table-cell>
          <table:table-cell office:value-type="float" office:value="23045507" table:style-name="ce70">
            <text:p>23,045,507</text:p>
          </table:table-cell>
          <table:table-cell office:value-type="float" office:value="22045507" table:formula="msoxl:=G22-F22" table:style-name="ce70">
            <text:p>22,045,507</text:p>
          </table:table-cell>
          <table:table-cell office:value-type="float" office:value="0" table:style-name="ce70">
            <text:p>0</text:p>
          </table:table-cell>
          <table:table-cell table:style-name="ce150"/>
          <table:table-cell table:number-columns-repeated="16374"/>
        </table:table-row>
        <table:table-row table:style-name="ro18">
          <table:table-cell office:value-type="string" table:style-name="ce151">
            <text:p>　房屋及建築<text:s text:c="4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formula="msoxl:=B23+C23+D23+E23" table:style-name="ce70">
            <text:p>0</text:p>
          </table:table-cell>
          <table:table-cell office:value-type="float" office:value="3013222" table:style-name="ce70">
            <text:p>3,013,222</text:p>
          </table:table-cell>
          <table:table-cell office:value-type="float" office:value="3013222" table:formula="msoxl:=G23-F23" table:style-name="ce70">
            <text:p>3,013,222</text:p>
          </table:table-cell>
          <table:table-cell office:value-type="float" office:value="0" table:style-name="ce70">
            <text:p>0</text:p>
          </table:table-cell>
          <table:table-cell office:value-type="string" table:style-name="ce150">
            <text:p>政府補助收入支應(預算內)部分：</text:p>
            <text:p>上年度完工轉入3,013萬3,222元。</text:p>
          </table:table-cell>
          <table:table-cell table:number-columns-repeated="16374"/>
        </table:table-row>
        <table:table-row table:style-name="ro3">
          <table:table-cell office:value-type="string" table:style-name="ce38">
            <text:p>　　房屋及建築<text:s text:c="46"/></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formula="msoxl:=B24+C24+D24+E24" table:style-name="ce70">
            <text:p>0</text:p>
          </table:table-cell>
          <table:table-cell office:value-type="float" office:value="3013222" table:style-name="ce70">
            <text:p>3,013,222</text:p>
          </table:table-cell>
          <table:table-cell office:value-type="float" office:value="3013222" table:formula="msoxl:=G24-F24" table:style-name="ce70">
            <text:p>3,013,222</text:p>
          </table:table-cell>
          <table:table-cell office:value-type="float" office:value="0" table:style-name="ce70">
            <text:p>0</text:p>
          </table:table-cell>
          <table:table-cell table:style-name="ce150"/>
          <table:table-cell table:number-columns-repeated="16374"/>
        </table:table-row>
        <table:table-row table:style-name="ro23">
          <table:table-cell office:value-type="string" table:style-name="ce151">
            <text:p>　機械及設備<text:s text:c="48"/></text:p>
          </table:table-cell>
          <table:table-cell office:value-type="float" office:value="0" table:style-name="ce70">
            <text:p>0</text:p>
          </table:table-cell>
          <table:table-cell office:value-type="float" office:value="1000000" table:style-name="ce70">
            <text:p>1,000,000</text:p>
          </table:table-cell>
          <table:table-cell office:value-type="float" office:value="0" table:style-name="ce70">
            <text:p>0</text:p>
          </table:table-cell>
          <table:table-cell office:value-type="float" office:value="0" table:style-name="ce70">
            <text:p>0</text:p>
          </table:table-cell>
          <table:table-cell office:value-type="float" office:value="1000000" table:formula="msoxl:=B25+C25+D25+E25" table:style-name="ce70">
            <text:p>1,000,000</text:p>
          </table:table-cell>
          <table:table-cell office:value-type="float" office:value="4097149" table:style-name="ce70">
            <text:p>4,097,149</text:p>
          </table:table-cell>
          <table:table-cell office:value-type="float" office:value="3097149" table:formula="msoxl:=G25-F25" table:style-name="ce70">
            <text:p>3,097,149</text:p>
          </table:table-cell>
          <table:table-cell office:value-type="float" office:value="0" table:style-name="ce70">
            <text:p>0</text:p>
          </table:table-cell>
          <table:table-cell office:value-type="string" table:style-name="ce150">
            <text:p>一、政府補助收入支應(預算內)部分：</text:p>
            <text:p>上年度完工轉入95萬8,359元。</text:p>
            <text:p>二、自籌收入支應(預算外)部分：</text:p>
            <text:p>1.大銀微系統股份有限公司捐贈本校機械及設備，帳面價值6萬2,750元。</text:p>
            <text:p>2.啟吉生化有限公司捐贈本校機械及設備，帳面價值5萬9,476。</text:p>
            <text:p>3.隆達電子股份有限公司捐贈本校機械及設備，帳面價值0元。</text:p>
            <text:p>4.新日光能源科技股份有限公司機械及設備，帳面價值21萬8,758元。</text:p>
            <text:p>5.研華寶元數控股份有限公司捐贈本校機械及設備，帳面價值216萬元。</text:p>
            <text:p>6.台達電子工業股份有限公司捐贈本校機械及設備，帳面價值50萬元。</text:p>
            <text:p>7.東海大學移撥機械及設備至本校，帳面價值5萬6,025元。</text:p>
            <text:p>8.國立中央大學移撥機械及設備至本校，帳面價值3萬5,875元。</text:p>
            <text:p>9.中山大學移撥機械及設備至本校，帳面價值4萬5,906元。</text:p>
          </table:table-cell>
          <table:table-cell table:number-columns-repeated="16374"/>
        </table:table-row>
        <table:table-row table:style-name="ro3">
          <table:table-cell office:value-type="string" table:style-name="ce38">
            <text:p>　　機械及設備<text:s text:c="46"/></text:p>
          </table:table-cell>
          <table:table-cell office:value-type="float" office:value="0" table:style-name="ce70">
            <text:p>0</text:p>
          </table:table-cell>
          <table:table-cell office:value-type="float" office:value="1000000" table:style-name="ce70">
            <text:p>1,000,000</text:p>
          </table:table-cell>
          <table:table-cell office:value-type="float" office:value="0" table:style-name="ce70">
            <text:p>0</text:p>
          </table:table-cell>
          <table:table-cell office:value-type="float" office:value="0" table:style-name="ce70">
            <text:p>0</text:p>
          </table:table-cell>
          <table:table-cell office:value-type="float" office:value="1000000" table:formula="msoxl:=B26+C26+D26+E26" table:style-name="ce70">
            <text:p>1,000,000</text:p>
          </table:table-cell>
          <table:table-cell office:value-type="float" office:value="4097149" table:style-name="ce70">
            <text:p>4,097,149</text:p>
          </table:table-cell>
          <table:table-cell office:value-type="float" office:value="3097149" table:formula="msoxl:=G26-F26" table:style-name="ce70">
            <text:p>3,097,149</text:p>
          </table:table-cell>
          <table:table-cell office:value-type="float" office:value="0" table:style-name="ce70">
            <text:p>0</text:p>
          </table:table-cell>
          <table:table-cell table:style-name="ce150"/>
          <table:table-cell table:number-columns-repeated="16374"/>
        </table:table-row>
        <table:table-row table:style-name="ro24">
          <table:table-cell office:value-type="string" table:style-name="ce151">
            <text:p>　交通及運輸設備<text:s text:c="4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formula="msoxl:=B27+C27+D27+E27" table:style-name="ce70">
            <text:p>0</text:p>
          </table:table-cell>
          <table:table-cell office:value-type="float" office:value="830000" table:style-name="ce70">
            <text:p>830,000</text:p>
          </table:table-cell>
          <table:table-cell office:value-type="float" office:value="830000" table:formula="msoxl:=G27-F27" table:style-name="ce70">
            <text:p>830,000</text:p>
          </table:table-cell>
          <table:table-cell office:value-type="float" office:value="0" table:style-name="ce70">
            <text:p>0</text:p>
          </table:table-cell>
          <table:table-cell office:value-type="string" table:style-name="ce150">
            <text:p>自籌收入支應(預算外)部分：</text:p>
            <text:p>納智捷汽車股份有限公司捐贈本校交通及運輸設備，帳面價值83萬元。</text:p>
          </table:table-cell>
          <table:table-cell table:number-columns-repeated="16374"/>
        </table:table-row>
        <table:table-row table:style-name="ro3">
          <table:table-cell office:value-type="string" table:style-name="ce38">
            <text:p>　　交通及運輸設備<text:s text:c="42"/></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formula="msoxl:=B28+C28+D28+E28" table:style-name="ce70">
            <text:p>0</text:p>
          </table:table-cell>
          <table:table-cell office:value-type="float" office:value="830000" table:style-name="ce70">
            <text:p>830,000</text:p>
          </table:table-cell>
          <table:table-cell office:value-type="float" office:value="830000" table:formula="msoxl:=G28-F28" table:style-name="ce70">
            <text:p>830,000</text:p>
          </table:table-cell>
          <table:table-cell office:value-type="float" office:value="0" table:style-name="ce70">
            <text:p>0</text:p>
          </table:table-cell>
          <table:table-cell table:style-name="ce150"/>
          <table:table-cell table:number-columns-repeated="16374"/>
        </table:table-row>
        <table:table-row table:style-name="ro25">
          <table:table-cell office:value-type="string" table:style-name="ce151">
            <text:p>　什項設備<text:s text:c="5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formula="msoxl:=B29+C29+D29+E29" table:style-name="ce70">
            <text:p>0</text:p>
          </table:table-cell>
          <table:table-cell office:value-type="float" office:value="15105136" table:style-name="ce70">
            <text:p>15,105,136</text:p>
          </table:table-cell>
          <table:table-cell office:value-type="float" office:value="15105136" table:formula="msoxl:=G29-F29" table:style-name="ce70">
            <text:p>15,105,136</text:p>
          </table:table-cell>
          <table:table-cell office:value-type="float" office:value="0" table:style-name="ce70">
            <text:p>0</text:p>
          </table:table-cell>
          <table:table-cell office:value-type="string" table:style-name="ce150">
            <text:p>一、政府補助收入支應(預算內)部分：</text:p>
            <text:p>上年度完工轉入1,283萬3,136元。</text:p>
            <text:p>二、自籌收入支應(預算外)部分：</text:p>
            <text:p>1.上年度完工轉入102萬8,000元。</text:p>
            <text:p>2.王度捐贈本校什項設備，帳面價值115萬4,000元。</text:p>
            <text:p>3.許美玲捐贈本校什項設備，帳面價值9萬元。</text:p>
          </table:table-cell>
          <table:table-cell table:number-columns-repeated="16374"/>
        </table:table-row>
        <table:table-row table:style-name="ro3">
          <table:table-cell office:value-type="string" table:style-name="ce38">
            <text:p>　　什項設備<text:s text:c="4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formula="msoxl:=B30+C30+D30+E30" table:style-name="ce70">
            <text:p>0</text:p>
          </table:table-cell>
          <table:table-cell office:value-type="float" office:value="15105136" table:style-name="ce70">
            <text:p>15,105,136</text:p>
          </table:table-cell>
          <table:table-cell office:value-type="float" office:value="15105136" table:formula="msoxl:=G30-F30" table:style-name="ce70">
            <text:p>15,105,136</text:p>
          </table:table-cell>
          <table:table-cell office:value-type="float" office:value="0" table:style-name="ce70">
            <text:p>0</text:p>
          </table:table-cell>
          <table:table-cell table:style-name="ce150"/>
          <table:table-cell table:number-columns-repeated="16374"/>
        </table:table-row>
        <table:table-row table:style-name="ro3">
          <table:table-cell office:value-type="string" table:style-name="ce151">
            <text:p><text:s text:c="2"/>小 <text:s text:c="3"/>計<text:s text:c="50"/></text:p>
          </table:table-cell>
          <table:table-cell office:value-type="float" office:value="0" table:style-name="ce70">
            <text:p>0</text:p>
          </table:table-cell>
          <table:table-cell office:value-type="float" office:value="1000000" table:style-name="ce70">
            <text:p>1,000,000</text:p>
          </table:table-cell>
          <table:table-cell office:value-type="float" office:value="0" table:style-name="ce70">
            <text:p>0</text:p>
          </table:table-cell>
          <table:table-cell office:value-type="float" office:value="0" table:style-name="ce70">
            <text:p>0</text:p>
          </table:table-cell>
          <table:table-cell office:value-type="float" office:value="1000000" table:formula="msoxl:=B31+C31+D31+E31" table:style-name="ce70">
            <text:p>1,000,000</text:p>
          </table:table-cell>
          <table:table-cell office:value-type="float" office:value="23045507" table:style-name="ce70">
            <text:p>23,045,507</text:p>
          </table:table-cell>
          <table:table-cell office:value-type="float" office:value="22045507" table:formula="msoxl:=G31-F31" table:style-name="ce70">
            <text:p>22,045,507</text:p>
          </table:table-cell>
          <table:table-cell office:value-type="float" office:value="0" table:style-name="ce70">
            <text:p>0</text:p>
          </table:table-cell>
          <table:table-cell table:style-name="ce150"/>
          <table:table-cell table:number-columns-repeated="16374"/>
        </table:table-row>
        <table:table-row table:style-name="ro3">
          <table:table-cell office:value-type="string" table:style-name="ce151">
            <text:p>合 <text:s text:c="3"/>計<text:s text:c="52"/></text:p>
          </table:table-cell>
          <table:table-cell office:value-type="float" office:value="26049286" table:style-name="ce70">
            <text:p>26,049,286</text:p>
          </table:table-cell>
          <table:table-cell office:value-type="float" office:value="172319000" table:style-name="ce70">
            <text:p>172,319,000</text:p>
          </table:table-cell>
          <table:table-cell office:value-type="float" office:value="92816000" table:style-name="ce70">
            <text:p>92,816,000</text:p>
          </table:table-cell>
          <table:table-cell office:value-type="float" office:value="0" table:style-name="ce70">
            <text:p>0</text:p>
          </table:table-cell>
          <table:table-cell office:value-type="float" office:value="291184286" table:formula="msoxl:=B32+C32+D32+E32" table:style-name="ce70">
            <text:p>291,184,286</text:p>
          </table:table-cell>
          <table:table-cell office:value-type="float" office:value="296098117" table:style-name="ce70">
            <text:p>296,098,117</text:p>
          </table:table-cell>
          <table:table-cell office:value-type="float" office:value="4913831" table:formula="msoxl:=G32-F32" table:style-name="ce70">
            <text:p>4,913,831</text:p>
          </table:table-cell>
          <table:table-cell office:value-type="float" office:value="13502193" table:style-name="ce70">
            <text:p>13,502,193</text:p>
          </table:table-cell>
          <table:table-cell table:style-name="ce150"/>
          <table:table-cell table:number-columns-repeated="16374"/>
        </table:table-row>
        <table:table-row table:style-name="ro3">
          <table:table-cell table:style-name="ce154"/>
          <table:table-cell table:number-columns-repeated="8" table:style-name="ce153"/>
          <table:table-cell table:style-name="ce152"/>
          <table:table-cell table:number-columns-repeated="16374"/>
        </table:table-row>
        <table:table-row table:style-name="ro3">
          <table:table-cell office:value-type="string" table:style-name="ce151">
            <text:p>政府補助收入支應<text:s text:c="44"/></text:p>
          </table:table-cell>
          <table:table-cell table:number-columns-repeated="8" table:style-name="ce70"/>
          <table:table-cell table:style-name="ce150"/>
          <table:table-cell table:number-columns-repeated="16374"/>
        </table:table-row>
        <table:table-row table:style-name="ro3">
          <table:table-cell office:value-type="string" table:style-name="ce151">
            <text:p>固定資產之增置<text:s text:c="46"/></text:p>
          </table:table-cell>
          <table:table-cell office:value-type="float" office:value="20419674" table:style-name="ce70">
            <text:p>20,419,674</text:p>
          </table:table-cell>
          <table:table-cell office:value-type="float" office:value="88196000" table:style-name="ce70">
            <text:p>88,196,000</text:p>
          </table:table-cell>
          <table:table-cell office:value-type="float" office:value="9431000" table:style-name="ce70">
            <text:p>9,431,000</text:p>
          </table:table-cell>
          <table:table-cell office:value-type="float" office:value="0" table:style-name="ce70">
            <text:p>0</text:p>
          </table:table-cell>
          <table:table-cell office:value-type="float" office:value="118046674" table:formula="msoxl:=B35+C35+D35+E35" table:style-name="ce70">
            <text:p>118,046,674</text:p>
          </table:table-cell>
          <table:table-cell office:value-type="float" office:value="101076352" table:style-name="ce70">
            <text:p>101,076,352</text:p>
          </table:table-cell>
          <table:table-cell office:value-type="float" office:value="-16970322" table:formula="msoxl:=G35-F35" table:style-name="ce70">
            <text:p>-16,970,322</text:p>
          </table:table-cell>
          <table:table-cell office:value-type="float" office:value="13502193" table:style-name="ce70">
            <text:p>13,502,193</text:p>
          </table:table-cell>
          <table:table-cell table:style-name="ce150"/>
          <table:table-cell table:number-columns-repeated="16374"/>
        </table:table-row>
        <table:table-row table:style-name="ro18">
          <table:table-cell office:value-type="string" table:style-name="ce151">
            <text:p>　土地改良物<text:s text:c="48"/></text:p>
          </table:table-cell>
          <table:table-cell office:value-type="float" office:value="0" table:style-name="ce70">
            <text:p>0</text:p>
          </table:table-cell>
          <table:table-cell office:value-type="float" office:value="3000000" table:style-name="ce70">
            <text:p>3,000,000</text:p>
          </table:table-cell>
          <table:table-cell office:value-type="float" office:value="0" table:style-name="ce70">
            <text:p>0</text:p>
          </table:table-cell>
          <table:table-cell office:value-type="float" office:value="878552" table:style-name="ce70">
            <text:p>878,552</text:p>
          </table:table-cell>
          <table:table-cell office:value-type="float" office:value="3878552" table:formula="msoxl:=B36+C36+D36+E36" table:style-name="ce70">
            <text:p>3,878,552</text:p>
          </table:table-cell>
          <table:table-cell office:value-type="float" office:value="3878552" table:style-name="ce70">
            <text:p>3,878,552</text:p>
          </table:table-cell>
          <table:table-cell office:value-type="float" office:value="0" table:formula="msoxl:=G36-F36" table:style-name="ce70">
            <text:p>0</text:p>
          </table:table-cell>
          <table:table-cell office:value-type="float" office:value="0" table:style-name="ce70">
            <text:p>0</text:p>
          </table:table-cell>
          <table:table-cell office:value-type="string" table:style-name="ce150">
            <text:p>政府補助收入支應(預算內)部分：</text:p>
            <text:p>由房屋建築流入87萬8,552元至土地改良物。</text:p>
          </table:table-cell>
          <table:table-cell table:number-columns-repeated="16374"/>
        </table:table-row>
        <table:table-row table:style-name="ro3">
          <table:table-cell office:value-type="string" table:style-name="ce38">
            <text:p>　　土地改良物<text:s text:c="46"/></text:p>
          </table:table-cell>
          <table:table-cell office:value-type="float" office:value="0" table:style-name="ce70">
            <text:p>0</text:p>
          </table:table-cell>
          <table:table-cell office:value-type="float" office:value="3000000" table:style-name="ce70">
            <text:p>3,000,000</text:p>
          </table:table-cell>
          <table:table-cell office:value-type="float" office:value="0" table:style-name="ce70">
            <text:p>0</text:p>
          </table:table-cell>
          <table:table-cell office:value-type="float" office:value="878552" table:style-name="ce70">
            <text:p>878,552</text:p>
          </table:table-cell>
          <table:table-cell office:value-type="float" office:value="3878552" table:formula="msoxl:=B37+C37+D37+E37" table:style-name="ce70">
            <text:p>3,878,552</text:p>
          </table:table-cell>
          <table:table-cell office:value-type="float" office:value="3878552" table:style-name="ce70">
            <text:p>3,878,552</text:p>
          </table:table-cell>
          <table:table-cell office:value-type="float" office:value="0" table:formula="msoxl:=G37-F37" table:style-name="ce70">
            <text:p>0</text:p>
          </table:table-cell>
          <table:table-cell office:value-type="float" office:value="0" table:style-name="ce70">
            <text:p>0</text:p>
          </table:table-cell>
          <table:table-cell table:style-name="ce150"/>
          <table:table-cell table:number-columns-repeated="16374"/>
        </table:table-row>
        <table:table-row table:style-name="ro19">
          <table:table-cell office:value-type="string" table:style-name="ce151">
            <text:p>　房屋及建築<text:s text:c="48"/></text:p>
          </table:table-cell>
          <table:table-cell office:value-type="float" office:value="2781473" table:style-name="ce70">
            <text:p>2,781,473</text:p>
          </table:table-cell>
          <table:table-cell office:value-type="float" office:value="14000000" table:style-name="ce70">
            <text:p>14,000,000</text:p>
          </table:table-cell>
          <table:table-cell office:value-type="float" office:value="0" table:style-name="ce70">
            <text:p>0</text:p>
          </table:table-cell>
          <table:table-cell office:value-type="float" office:value="-4240585" table:style-name="ce70">
            <text:p>-4,240,585</text:p>
          </table:table-cell>
          <table:table-cell office:value-type="float" office:value="12540888" table:formula="msoxl:=B38+C38+D38+E38" table:style-name="ce70">
            <text:p>12,540,888</text:p>
          </table:table-cell>
          <table:table-cell office:value-type="float" office:value="8010861" table:style-name="ce70">
            <text:p>8,010,861</text:p>
          </table:table-cell>
          <table:table-cell office:value-type="float" office:value="-4530027" table:formula="msoxl:=G38-F38" table:style-name="ce70">
            <text:p>-4,530,027</text:p>
          </table:table-cell>
          <table:table-cell office:value-type="float" office:value="1061898" table:style-name="ce70">
            <text:p>1,061,898</text:p>
          </table:table-cell>
          <table:table-cell office:value-type="string" table:style-name="ce150">
            <text:p>政府補助收入支應(預算內)部分：</text:p>
            <text:p>1.流出184萬4,038元至機械設備、流出87萬8,552元至土地改良物、流出151萬7,995元至什項設備。</text:p>
            <text:p>2.保留數計106萬1,898元，依校內程序簽報機關長官同意並函報教育部，經教育部107年2月9日臺教會(一)字第1070011444號函同意辦理。</text:p>
          </table:table-cell>
          <table:table-cell table:number-columns-repeated="16374"/>
        </table:table-row>
        <table:table-row table:style-name="ro3">
          <table:table-cell office:value-type="string" table:style-name="ce38">
            <text:p>　　房屋及建築<text:s text:c="46"/></text:p>
          </table:table-cell>
          <table:table-cell office:value-type="float" office:value="2781473" table:style-name="ce70">
            <text:p>2,781,473</text:p>
          </table:table-cell>
          <table:table-cell office:value-type="float" office:value="14000000" table:style-name="ce70">
            <text:p>14,000,000</text:p>
          </table:table-cell>
          <table:table-cell office:value-type="float" office:value="0" table:style-name="ce70">
            <text:p>0</text:p>
          </table:table-cell>
          <table:table-cell office:value-type="float" office:value="-4240585" table:style-name="ce70">
            <text:p>-4,240,585</text:p>
          </table:table-cell>
          <table:table-cell office:value-type="float" office:value="12540888" table:formula="msoxl:=B39+C39+D39+E39" table:style-name="ce70">
            <text:p>12,540,888</text:p>
          </table:table-cell>
          <table:table-cell office:value-type="float" office:value="8010861" table:style-name="ce70">
            <text:p>8,010,861</text:p>
          </table:table-cell>
          <table:table-cell office:value-type="float" office:value="-4530027" table:formula="msoxl:=G39-F39" table:style-name="ce70">
            <text:p>-4,530,027</text:p>
          </table:table-cell>
          <table:table-cell office:value-type="float" office:value="1061898" table:style-name="ce70">
            <text:p>1,061,898</text:p>
          </table:table-cell>
          <table:table-cell table:style-name="ce150"/>
          <table:table-cell table:number-columns-repeated="16374"/>
        </table:table-row>
        <table:table-row table:style-name="ro26">
          <table:table-cell office:value-type="string" table:style-name="ce151">
            <text:p>　機械及設備<text:s text:c="48"/></text:p>
          </table:table-cell>
          <table:table-cell office:value-type="float" office:value="6470000" table:style-name="ce70">
            <text:p>6,470,000</text:p>
          </table:table-cell>
          <table:table-cell office:value-type="float" office:value="42439000" table:style-name="ce70">
            <text:p>42,439,000</text:p>
          </table:table-cell>
          <table:table-cell office:value-type="float" office:value="9431000" table:style-name="ce70">
            <text:p>9,431,000</text:p>
          </table:table-cell>
          <table:table-cell office:value-type="float" office:value="4532201" table:style-name="ce70">
            <text:p>4,532,201</text:p>
          </table:table-cell>
          <table:table-cell office:value-type="float" office:value="62872201" table:formula="msoxl:=B40+C40+D40+E40" table:style-name="ce70">
            <text:p>62,872,201</text:p>
          </table:table-cell>
          <table:table-cell office:value-type="float" office:value="61173201" table:style-name="ce70">
            <text:p>61,173,201</text:p>
          </table:table-cell>
          <table:table-cell office:value-type="float" office:value="-1699000" table:formula="msoxl:=G40-F40" table:style-name="ce70">
            <text:p>-1,699,000</text:p>
          </table:table-cell>
          <table:table-cell office:value-type="float" office:value="1699000" table:style-name="ce70">
            <text:p>1,699,000</text:p>
          </table:table-cell>
          <table:table-cell office:value-type="string" table:style-name="ce150">
            <text:p>政府補助收入支應(預算內)部分：</text:p>
            <text:p>1.奉准先行辦理數計943萬1,000元，依校內程序簽報機關長官同意並函報教育部，經行政院106年12月26日院授教字第1060186132號函同意辦理。</text:p>
            <text:p>2.由房屋建築流入184萬4,038元至機械及設備、由交通及運輸設備流入268萬8,163元至機械及設備。</text:p>
            <text:p>3.保留數計169萬9,000元，依校內程序簽報機關長官同意並函報教育部，經教育部107年2月9日臺教會(一)字第1070011444號函同意辦理。</text:p>
          </table:table-cell>
          <table:table-cell table:number-columns-repeated="16374"/>
        </table:table-row>
        <table:table-row table:style-name="ro3">
          <table:table-cell office:value-type="string" table:style-name="ce38">
            <text:p>　　機械及設備<text:s text:c="46"/></text:p>
          </table:table-cell>
          <table:table-cell office:value-type="float" office:value="6470000" table:style-name="ce70">
            <text:p>6,470,000</text:p>
          </table:table-cell>
          <table:table-cell office:value-type="float" office:value="42439000" table:style-name="ce70">
            <text:p>42,439,000</text:p>
          </table:table-cell>
          <table:table-cell office:value-type="float" office:value="9431000" table:style-name="ce70">
            <text:p>9,431,000</text:p>
          </table:table-cell>
          <table:table-cell office:value-type="float" office:value="4532201" table:style-name="ce70">
            <text:p>4,532,201</text:p>
          </table:table-cell>
          <table:table-cell office:value-type="float" office:value="62872201" table:formula="msoxl:=B41+C41+D41+E41" table:style-name="ce70">
            <text:p>62,872,201</text:p>
          </table:table-cell>
          <table:table-cell office:value-type="float" office:value="61173201" table:style-name="ce70">
            <text:p>61,173,201</text:p>
          </table:table-cell>
          <table:table-cell office:value-type="float" office:value="-1699000" table:formula="msoxl:=G41-F41" table:style-name="ce70">
            <text:p>-1,699,000</text:p>
          </table:table-cell>
          <table:table-cell office:value-type="float" office:value="1699000" table:style-name="ce70">
            <text:p>1,699,000</text:p>
          </table:table-cell>
          <table:table-cell table:style-name="ce150"/>
          <table:table-cell table:number-columns-repeated="16374"/>
        </table:table-row>
        <table:table-row table:style-name="ro18">
          <table:table-cell office:value-type="string" table:style-name="ce151">
            <text:p>　交通及運輸設備<text:s text:c="44"/></text:p>
          </table:table-cell>
          <table:table-cell office:value-type="float" office:value="0" table:style-name="ce70">
            <text:p>0</text:p>
          </table:table-cell>
          <table:table-cell office:value-type="float" office:value="5952000" table:style-name="ce70">
            <text:p>5,952,000</text:p>
          </table:table-cell>
          <table:table-cell office:value-type="float" office:value="0" table:style-name="ce70">
            <text:p>0</text:p>
          </table:table-cell>
          <table:table-cell office:value-type="float" office:value="-2688163" table:style-name="ce70">
            <text:p>-2,688,163</text:p>
          </table:table-cell>
          <table:table-cell office:value-type="float" office:value="3263837" table:formula="msoxl:=B42+C42+D42+E42" table:style-name="ce70">
            <text:p>3,263,837</text:p>
          </table:table-cell>
          <table:table-cell office:value-type="float" office:value="3263837" table:style-name="ce70">
            <text:p>3,263,837</text:p>
          </table:table-cell>
          <table:table-cell office:value-type="float" office:value="0" table:formula="msoxl:=G42-F42" table:style-name="ce70">
            <text:p>0</text:p>
          </table:table-cell>
          <table:table-cell office:value-type="float" office:value="0" table:style-name="ce70">
            <text:p>0</text:p>
          </table:table-cell>
          <table:table-cell office:value-type="string" table:style-name="ce150">
            <text:p>政府補助收入支應(預算內)部分：</text:p>
            <text:p>流出268萬8,163元至機械及設備。</text:p>
          </table:table-cell>
          <table:table-cell table:number-columns-repeated="16374"/>
        </table:table-row>
        <table:table-row table:style-name="ro3">
          <table:table-cell office:value-type="string" table:style-name="ce38">
            <text:p>　　交通及運輸設備<text:s text:c="42"/></text:p>
          </table:table-cell>
          <table:table-cell office:value-type="float" office:value="0" table:style-name="ce70">
            <text:p>0</text:p>
          </table:table-cell>
          <table:table-cell office:value-type="float" office:value="5952000" table:style-name="ce70">
            <text:p>5,952,000</text:p>
          </table:table-cell>
          <table:table-cell office:value-type="float" office:value="0" table:style-name="ce70">
            <text:p>0</text:p>
          </table:table-cell>
          <table:table-cell office:value-type="float" office:value="-2688163" table:style-name="ce70">
            <text:p>-2,688,163</text:p>
          </table:table-cell>
          <table:table-cell office:value-type="float" office:value="3263837" table:formula="msoxl:=B43+C43+D43+E43" table:style-name="ce70">
            <text:p>3,263,837</text:p>
          </table:table-cell>
          <table:table-cell office:value-type="float" office:value="3263837" table:style-name="ce70">
            <text:p>3,263,837</text:p>
          </table:table-cell>
          <table:table-cell office:value-type="float" office:value="0" table:formula="msoxl:=G43-F43" table:style-name="ce70">
            <text:p>0</text:p>
          </table:table-cell>
          <table:table-cell office:value-type="float" office:value="0" table:style-name="ce70">
            <text:p>0</text:p>
          </table:table-cell>
          <table:table-cell table:style-name="ce150"/>
          <table:table-cell table:number-columns-repeated="16374"/>
        </table:table-row>
        <table:table-row table:style-name="ro27">
          <table:table-cell office:value-type="string" table:style-name="ce151">
            <text:p>　什項設備<text:s text:c="50"/></text:p>
          </table:table-cell>
          <table:table-cell office:value-type="float" office:value="11168201" table:style-name="ce70">
            <text:p>11,168,201</text:p>
          </table:table-cell>
          <table:table-cell office:value-type="float" office:value="22805000" table:style-name="ce70">
            <text:p>22,805,000</text:p>
          </table:table-cell>
          <table:table-cell office:value-type="float" office:value="0" table:style-name="ce70">
            <text:p>0</text:p>
          </table:table-cell>
          <table:table-cell office:value-type="float" office:value="1517995" table:style-name="ce70">
            <text:p>1,517,995</text:p>
          </table:table-cell>
          <table:table-cell office:value-type="float" office:value="35491196" table:formula="msoxl:=B44+C44+D44+E44" table:style-name="ce70">
            <text:p>35,491,196</text:p>
          </table:table-cell>
          <table:table-cell office:value-type="float" office:value="24749901" table:style-name="ce70">
            <text:p>24,749,901</text:p>
          </table:table-cell>
          <table:table-cell office:value-type="float" office:value="-10741295" table:formula="msoxl:=G44-F44" table:style-name="ce70">
            <text:p>-10,741,295</text:p>
          </table:table-cell>
          <table:table-cell office:value-type="float" office:value="10741295" table:style-name="ce70">
            <text:p>10,741,295</text:p>
          </table:table-cell>
          <table:table-cell office:value-type="string" table:style-name="ce150">
            <text:p>政府補助收入支應(預算內)部分：</text:p>
            <text:p>1.由房屋建築流入151萬7,995元至什項設備。</text:p>
            <text:p>2.保留數計1,074萬1,295元，依校內程序簽報機關長官同意並函報教育部，經教育部107年2月9日臺教會(一)字第1070011444號函同意辦理。</text:p>
          </table:table-cell>
          <table:table-cell table:number-columns-repeated="16374"/>
        </table:table-row>
        <table:table-row table:style-name="ro3">
          <table:table-cell office:value-type="string" table:style-name="ce38">
            <text:p>　　什項設備<text:s text:c="48"/></text:p>
          </table:table-cell>
          <table:table-cell office:value-type="float" office:value="11168201" table:style-name="ce70">
            <text:p>11,168,201</text:p>
          </table:table-cell>
          <table:table-cell office:value-type="float" office:value="22805000" table:style-name="ce70">
            <text:p>22,805,000</text:p>
          </table:table-cell>
          <table:table-cell office:value-type="float" office:value="0" table:style-name="ce70">
            <text:p>0</text:p>
          </table:table-cell>
          <table:table-cell office:value-type="float" office:value="1517995" table:style-name="ce70">
            <text:p>1,517,995</text:p>
          </table:table-cell>
          <table:table-cell office:value-type="float" office:value="35491196" table:formula="msoxl:=B45+C45+D45+E45" table:style-name="ce70">
            <text:p>35,491,196</text:p>
          </table:table-cell>
          <table:table-cell office:value-type="float" office:value="23236998" table:style-name="ce70">
            <text:p>23,236,998</text:p>
          </table:table-cell>
          <table:table-cell office:value-type="float" office:value="-12254198" table:formula="msoxl:=G45-F45" table:style-name="ce70">
            <text:p>-12,254,198</text:p>
          </table:table-cell>
          <table:table-cell office:value-type="float" office:value="10741295" table:style-name="ce70">
            <text:p>10,741,295</text:p>
          </table:table-cell>
          <table:table-cell table:style-name="ce150"/>
          <table:table-cell table:number-columns-repeated="16374"/>
        </table:table-row>
        <table:table-row table:style-name="ro5">
          <table:table-cell office:value-type="string" table:style-name="ce38">
            <text:p>　　訂購機件-什項設備<text:s text:c="39"/></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formula="msoxl:=B46+C46+D46+E46" table:style-name="ce70">
            <text:p>0</text:p>
          </table:table-cell>
          <table:table-cell office:value-type="float" office:value="1512903" table:style-name="ce70">
            <text:p>1,512,903</text:p>
          </table:table-cell>
          <table:table-cell office:value-type="float" office:value="1512903" table:formula="msoxl:=G46-F46" table:style-name="ce70">
            <text:p>1,512,903</text:p>
          </table:table-cell>
          <table:table-cell office:value-type="float" office:value="0" table:style-name="ce70">
            <text:p>0</text:p>
          </table:table-cell>
          <table:table-cell table:style-name="ce150"/>
          <table:table-cell table:number-columns-repeated="16374"/>
        </table:table-row>
        <table:table-row table:style-name="ro3">
          <table:table-cell office:value-type="string" table:style-name="ce151">
            <text:p><text:s text:c="2"/>小 <text:s text:c="3"/>計<text:s text:c="50"/></text:p>
          </table:table-cell>
          <table:table-cell office:value-type="float" office:value="20419674" table:style-name="ce70">
            <text:p>20,419,674</text:p>
          </table:table-cell>
          <table:table-cell office:value-type="float" office:value="88196000" table:style-name="ce70">
            <text:p>88,196,000</text:p>
          </table:table-cell>
          <table:table-cell office:value-type="float" office:value="9431000" table:style-name="ce70">
            <text:p>9,431,000</text:p>
          </table:table-cell>
          <table:table-cell office:value-type="float" office:value="0" table:style-name="ce70">
            <text:p>0</text:p>
          </table:table-cell>
          <table:table-cell office:value-type="float" office:value="118046674" table:formula="msoxl:=B47+C47+D47+E47" table:style-name="ce70">
            <text:p>118,046,674</text:p>
          </table:table-cell>
          <table:table-cell office:value-type="float" office:value="101076352" table:style-name="ce70">
            <text:p>101,076,352</text:p>
          </table:table-cell>
          <table:table-cell office:value-type="float" office:value="-16970322" table:formula="msoxl:=G47-F47" table:style-name="ce70">
            <text:p>-16,970,322</text:p>
          </table:table-cell>
          <table:table-cell office:value-type="float" office:value="13502193" table:style-name="ce70">
            <text:p>13,502,193</text:p>
          </table:table-cell>
          <table:table-cell table:style-name="ce150"/>
          <table:table-cell table:number-columns-repeated="16374"/>
        </table:table-row>
        <table:table-row table:style-name="ro3">
          <table:table-cell table:style-name="ce154"/>
          <table:table-cell table:number-columns-repeated="8" table:style-name="ce153"/>
          <table:table-cell table:style-name="ce152"/>
          <table:table-cell table:number-columns-repeated="16374"/>
        </table:table-row>
        <table:table-row table:style-name="ro3">
          <table:table-cell office:value-type="string" table:style-name="ce151">
            <text:p>撥入受贈及整理<text:s text:c="46"/></text:p>
          </table:table-cell>
          <table:table-cell office:value-type="float" office:value="0" table:style-name="ce70">
            <text:p>0</text:p>
          </table:table-cell>
          <table:table-cell office:value-type="float" office:value="1000000" table:style-name="ce70">
            <text:p>1,000,000</text:p>
          </table:table-cell>
          <table:table-cell office:value-type="float" office:value="0" table:style-name="ce70">
            <text:p>0</text:p>
          </table:table-cell>
          <table:table-cell office:value-type="float" office:value="0" table:style-name="ce70">
            <text:p>0</text:p>
          </table:table-cell>
          <table:table-cell office:value-type="float" office:value="1000000" table:formula="msoxl:=B49+C49+D49+E49" table:style-name="ce70">
            <text:p>1,000,000</text:p>
          </table:table-cell>
          <table:table-cell office:value-type="float" office:value="16804717" table:style-name="ce70">
            <text:p>16,804,717</text:p>
          </table:table-cell>
          <table:table-cell office:value-type="float" office:value="15804717" table:formula="msoxl:=G49-F49" table:style-name="ce70">
            <text:p>15,804,717</text:p>
          </table:table-cell>
          <table:table-cell office:value-type="float" office:value="0" table:style-name="ce70">
            <text:p>0</text:p>
          </table:table-cell>
          <table:table-cell table:style-name="ce150"/>
          <table:table-cell table:number-columns-repeated="16374"/>
        </table:table-row>
        <table:table-row table:style-name="ro18">
          <table:table-cell office:value-type="string" table:style-name="ce151">
            <text:p>　房屋及建築<text:s text:c="4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formula="msoxl:=B50+C50+D50+E50" table:style-name="ce70">
            <text:p>0</text:p>
          </table:table-cell>
          <table:table-cell office:value-type="float" office:value="3013222" table:style-name="ce70">
            <text:p>3,013,222</text:p>
          </table:table-cell>
          <table:table-cell office:value-type="float" office:value="3013222" table:formula="msoxl:=G50-F50" table:style-name="ce70">
            <text:p>3,013,222</text:p>
          </table:table-cell>
          <table:table-cell office:value-type="float" office:value="0" table:style-name="ce70">
            <text:p>0</text:p>
          </table:table-cell>
          <table:table-cell office:value-type="string" table:style-name="ce150">
            <text:p>政府補助收入支應(預算內)部分：</text:p>
            <text:p>上年度完工轉入3,013萬3,222元。</text:p>
          </table:table-cell>
          <table:table-cell table:number-columns-repeated="16374"/>
        </table:table-row>
        <table:table-row table:style-name="ro3">
          <table:table-cell office:value-type="string" table:style-name="ce38">
            <text:p>　　房屋及建築<text:s text:c="46"/></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formula="msoxl:=B51+C51+D51+E51" table:style-name="ce70">
            <text:p>0</text:p>
          </table:table-cell>
          <table:table-cell office:value-type="float" office:value="3013222" table:style-name="ce70">
            <text:p>3,013,222</text:p>
          </table:table-cell>
          <table:table-cell office:value-type="float" office:value="3013222" table:formula="msoxl:=G51-F51" table:style-name="ce70">
            <text:p>3,013,222</text:p>
          </table:table-cell>
          <table:table-cell office:value-type="float" office:value="0" table:style-name="ce70">
            <text:p>0</text:p>
          </table:table-cell>
          <table:table-cell table:style-name="ce150"/>
          <table:table-cell table:number-columns-repeated="16374"/>
        </table:table-row>
        <table:table-row table:style-name="ro18">
          <table:table-cell office:value-type="string" table:style-name="ce151">
            <text:p>　機械及設備<text:s text:c="48"/></text:p>
          </table:table-cell>
          <table:table-cell office:value-type="float" office:value="0" table:style-name="ce70">
            <text:p>0</text:p>
          </table:table-cell>
          <table:table-cell office:value-type="float" office:value="1000000" table:style-name="ce70">
            <text:p>1,000,000</text:p>
          </table:table-cell>
          <table:table-cell office:value-type="float" office:value="0" table:style-name="ce70">
            <text:p>0</text:p>
          </table:table-cell>
          <table:table-cell office:value-type="float" office:value="0" table:style-name="ce70">
            <text:p>0</text:p>
          </table:table-cell>
          <table:table-cell office:value-type="float" office:value="1000000" table:formula="msoxl:=B52+C52+D52+E52" table:style-name="ce70">
            <text:p>1,000,000</text:p>
          </table:table-cell>
          <table:table-cell office:value-type="float" office:value="958359" table:style-name="ce70">
            <text:p>958,359</text:p>
          </table:table-cell>
          <table:table-cell office:value-type="float" office:value="-41641" table:formula="msoxl:=G52-F52" table:style-name="ce70">
            <text:p>-41,641</text:p>
          </table:table-cell>
          <table:table-cell office:value-type="float" office:value="0" table:style-name="ce70">
            <text:p>0</text:p>
          </table:table-cell>
          <table:table-cell office:value-type="string" table:style-name="ce150">
            <text:p>政府補助收入支應(預算內)部分：</text:p>
            <text:p>上年度完工轉入95萬8,359元。</text:p>
          </table:table-cell>
          <table:table-cell table:number-columns-repeated="16374"/>
        </table:table-row>
        <table:table-row table:style-name="ro3">
          <table:table-cell office:value-type="string" table:style-name="ce38">
            <text:p>　　機械及設備<text:s text:c="46"/></text:p>
          </table:table-cell>
          <table:table-cell office:value-type="float" office:value="0" table:style-name="ce70">
            <text:p>0</text:p>
          </table:table-cell>
          <table:table-cell office:value-type="float" office:value="1000000" table:style-name="ce70">
            <text:p>1,000,000</text:p>
          </table:table-cell>
          <table:table-cell office:value-type="float" office:value="0" table:style-name="ce70">
            <text:p>0</text:p>
          </table:table-cell>
          <table:table-cell office:value-type="float" office:value="0" table:style-name="ce70">
            <text:p>0</text:p>
          </table:table-cell>
          <table:table-cell office:value-type="float" office:value="1000000" table:formula="msoxl:=B53+C53+D53+E53" table:style-name="ce70">
            <text:p>1,000,000</text:p>
          </table:table-cell>
          <table:table-cell office:value-type="float" office:value="958359" table:style-name="ce70">
            <text:p>958,359</text:p>
          </table:table-cell>
          <table:table-cell office:value-type="float" office:value="-41641" table:formula="msoxl:=G53-F53" table:style-name="ce70">
            <text:p>-41,641</text:p>
          </table:table-cell>
          <table:table-cell office:value-type="float" office:value="0" table:style-name="ce70">
            <text:p>0</text:p>
          </table:table-cell>
          <table:table-cell table:style-name="ce150"/>
          <table:table-cell table:number-columns-repeated="16374"/>
        </table:table-row>
        <table:table-row table:style-name="ro18">
          <table:table-cell office:value-type="string" table:style-name="ce151">
            <text:p>　什項設備<text:s text:c="5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formula="msoxl:=B54+C54+D54+E54" table:style-name="ce70">
            <text:p>0</text:p>
          </table:table-cell>
          <table:table-cell office:value-type="float" office:value="12833136" table:style-name="ce70">
            <text:p>12,833,136</text:p>
          </table:table-cell>
          <table:table-cell office:value-type="float" office:value="12833136" table:formula="msoxl:=G54-F54" table:style-name="ce70">
            <text:p>12,833,136</text:p>
          </table:table-cell>
          <table:table-cell office:value-type="float" office:value="0" table:style-name="ce70">
            <text:p>0</text:p>
          </table:table-cell>
          <table:table-cell office:value-type="string" table:style-name="ce150">
            <text:p>政府補助收入支應(預算內)部分：</text:p>
            <text:p>上年度完工轉入1,283萬3,136元。</text:p>
          </table:table-cell>
          <table:table-cell table:number-columns-repeated="16374"/>
        </table:table-row>
        <table:table-row table:style-name="ro3">
          <table:table-cell office:value-type="string" table:style-name="ce38">
            <text:p>　　什項設備<text:s text:c="4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formula="msoxl:=B55+C55+D55+E55" table:style-name="ce70">
            <text:p>0</text:p>
          </table:table-cell>
          <table:table-cell office:value-type="float" office:value="12833136" table:style-name="ce70">
            <text:p>12,833,136</text:p>
          </table:table-cell>
          <table:table-cell office:value-type="float" office:value="12833136" table:formula="msoxl:=G55-F55" table:style-name="ce70">
            <text:p>12,833,136</text:p>
          </table:table-cell>
          <table:table-cell office:value-type="float" office:value="0" table:style-name="ce70">
            <text:p>0</text:p>
          </table:table-cell>
          <table:table-cell table:style-name="ce150"/>
          <table:table-cell table:number-columns-repeated="16374"/>
        </table:table-row>
        <table:table-row table:style-name="ro3">
          <table:table-cell office:value-type="string" table:style-name="ce151">
            <text:p><text:s text:c="2"/>小 <text:s text:c="3"/>計<text:s text:c="50"/></text:p>
          </table:table-cell>
          <table:table-cell office:value-type="float" office:value="0" table:style-name="ce70">
            <text:p>0</text:p>
          </table:table-cell>
          <table:table-cell office:value-type="float" office:value="1000000" table:style-name="ce70">
            <text:p>1,000,000</text:p>
          </table:table-cell>
          <table:table-cell office:value-type="float" office:value="0" table:style-name="ce70">
            <text:p>0</text:p>
          </table:table-cell>
          <table:table-cell office:value-type="float" office:value="0" table:style-name="ce70">
            <text:p>0</text:p>
          </table:table-cell>
          <table:table-cell office:value-type="float" office:value="1000000" table:formula="msoxl:=B56+C56+D56+E56" table:style-name="ce70">
            <text:p>1,000,000</text:p>
          </table:table-cell>
          <table:table-cell office:value-type="float" office:value="16804717" table:style-name="ce70">
            <text:p>16,804,717</text:p>
          </table:table-cell>
          <table:table-cell office:value-type="float" office:value="15804717" table:formula="msoxl:=G56-F56" table:style-name="ce70">
            <text:p>15,804,717</text:p>
          </table:table-cell>
          <table:table-cell office:value-type="float" office:value="0" table:style-name="ce70">
            <text:p>0</text:p>
          </table:table-cell>
          <table:table-cell table:style-name="ce150"/>
          <table:table-cell table:number-columns-repeated="16374"/>
        </table:table-row>
        <table:table-row table:style-name="ro3">
          <table:table-cell office:value-type="string" table:style-name="ce151">
            <text:p>合 <text:s text:c="3"/>計<text:s text:c="52"/></text:p>
          </table:table-cell>
          <table:table-cell office:value-type="float" office:value="20419674" table:style-name="ce70">
            <text:p>20,419,674</text:p>
          </table:table-cell>
          <table:table-cell office:value-type="float" office:value="89196000" table:style-name="ce70">
            <text:p>89,196,000</text:p>
          </table:table-cell>
          <table:table-cell office:value-type="float" office:value="9431000" table:style-name="ce70">
            <text:p>9,431,000</text:p>
          </table:table-cell>
          <table:table-cell office:value-type="float" office:value="0" table:style-name="ce70">
            <text:p>0</text:p>
          </table:table-cell>
          <table:table-cell office:value-type="float" office:value="119046674" table:formula="msoxl:=B57+C57+D57+E57" table:style-name="ce70">
            <text:p>119,046,674</text:p>
          </table:table-cell>
          <table:table-cell office:value-type="float" office:value="117881069" table:style-name="ce70">
            <text:p>117,881,069</text:p>
          </table:table-cell>
          <table:table-cell office:value-type="float" office:value="-1165605" table:formula="msoxl:=G57-F57" table:style-name="ce70">
            <text:p>-1,165,605</text:p>
          </table:table-cell>
          <table:table-cell office:value-type="float" office:value="13502193" table:style-name="ce70">
            <text:p>13,502,193</text:p>
          </table:table-cell>
          <table:table-cell table:style-name="ce150"/>
          <table:table-cell table:number-columns-repeated="16374"/>
        </table:table-row>
        <table:table-row table:style-name="ro3">
          <table:table-cell table:style-name="ce154"/>
          <table:table-cell table:number-columns-repeated="8" table:style-name="ce153"/>
          <table:table-cell table:style-name="ce152"/>
          <table:table-cell table:number-columns-repeated="16374"/>
        </table:table-row>
        <table:table-row table:style-name="ro3">
          <table:table-cell office:value-type="string" table:style-name="ce151">
            <text:p>自籌收入支應<text:s text:c="48"/></text:p>
          </table:table-cell>
          <table:table-cell table:number-columns-repeated="8" table:style-name="ce70"/>
          <table:table-cell table:style-name="ce150"/>
          <table:table-cell table:number-columns-repeated="16374"/>
        </table:table-row>
        <table:table-row table:style-name="ro3">
          <table:table-cell office:value-type="string" table:style-name="ce151">
            <text:p>固定資產之增置<text:s text:c="46"/></text:p>
          </table:table-cell>
          <table:table-cell office:value-type="float" office:value="5629612" table:style-name="ce70">
            <text:p>5,629,612</text:p>
          </table:table-cell>
          <table:table-cell office:value-type="float" office:value="83123000" table:style-name="ce70">
            <text:p>83,123,000</text:p>
          </table:table-cell>
          <table:table-cell office:value-type="float" office:value="83385000" table:style-name="ce70">
            <text:p>83,385,000</text:p>
          </table:table-cell>
          <table:table-cell office:value-type="float" office:value="0" table:style-name="ce70">
            <text:p>0</text:p>
          </table:table-cell>
          <table:table-cell office:value-type="float" office:value="172137612" table:formula="msoxl:=B60+C60+D60+E60" table:style-name="ce70">
            <text:p>172,137,612</text:p>
          </table:table-cell>
          <table:table-cell office:value-type="float" office:value="171976258" table:style-name="ce70">
            <text:p>171,976,258</text:p>
          </table:table-cell>
          <table:table-cell office:value-type="float" office:value="-161354" table:formula="msoxl:=G60-F60" table:style-name="ce70">
            <text:p>-161,354</text:p>
          </table:table-cell>
          <table:table-cell office:value-type="float" office:value="0" table:style-name="ce70">
            <text:p>0</text:p>
          </table:table-cell>
          <table:table-cell table:style-name="ce150"/>
          <table:table-cell table:number-columns-repeated="16374"/>
        </table:table-row>
        <table:table-row table:style-name="ro3">
          <table:table-cell office:value-type="string" table:style-name="ce151">
            <text:p>　房屋及建築<text:s text:c="48"/></text:p>
          </table:table-cell>
          <table:table-cell office:value-type="float" office:value="201984" table:style-name="ce70">
            <text:p>201,98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201984" table:formula="msoxl:=B61+C61+D61+E61" table:style-name="ce70">
            <text:p>201,984</text:p>
          </table:table-cell>
          <table:table-cell office:value-type="float" office:value="196383" table:style-name="ce70">
            <text:p>196,383</text:p>
          </table:table-cell>
          <table:table-cell office:value-type="float" office:value="-5601" table:formula="msoxl:=G61-F61" table:style-name="ce70">
            <text:p>-5,601</text:p>
          </table:table-cell>
          <table:table-cell office:value-type="float" office:value="0" table:style-name="ce70">
            <text:p>0</text:p>
          </table:table-cell>
          <table:table-cell table:style-name="ce150"/>
          <table:table-cell table:number-columns-repeated="16374"/>
        </table:table-row>
        <table:table-row table:style-name="ro3">
          <table:table-cell office:value-type="string" table:style-name="ce38">
            <text:p>　　房屋及建築<text:s text:c="46"/></text:p>
          </table:table-cell>
          <table:table-cell office:value-type="float" office:value="201984" table:style-name="ce70">
            <text:p>201,98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201984" table:formula="msoxl:=B62+C62+D62+E62" table:style-name="ce70">
            <text:p>201,984</text:p>
          </table:table-cell>
          <table:table-cell office:value-type="float" office:value="196383" table:style-name="ce70">
            <text:p>196,383</text:p>
          </table:table-cell>
          <table:table-cell office:value-type="float" office:value="-5601" table:formula="msoxl:=G62-F62" table:style-name="ce70">
            <text:p>-5,601</text:p>
          </table:table-cell>
          <table:table-cell office:value-type="float" office:value="0" table:style-name="ce70">
            <text:p>0</text:p>
          </table:table-cell>
          <table:table-cell table:style-name="ce150"/>
          <table:table-cell table:number-columns-repeated="16374"/>
        </table:table-row>
        <table:table-row table:style-name="ro28">
          <table:table-cell office:value-type="string" table:style-name="ce151">
            <text:p>　機械及設備<text:s text:c="48"/></text:p>
          </table:table-cell>
          <table:table-cell office:value-type="float" office:value="2412589" table:style-name="ce70">
            <text:p>2,412,589</text:p>
          </table:table-cell>
          <table:table-cell office:value-type="float" office:value="37008000" table:style-name="ce70">
            <text:p>37,008,000</text:p>
          </table:table-cell>
          <table:table-cell office:value-type="float" office:value="68623926" table:style-name="ce70">
            <text:p>68,623,926</text:p>
          </table:table-cell>
          <table:table-cell office:value-type="float" office:value="117871" table:style-name="ce70">
            <text:p>117,871</text:p>
          </table:table-cell>
          <table:table-cell office:value-type="float" office:value="108162386" table:formula="msoxl:=B63+C63+D63+E63" table:style-name="ce70">
            <text:p>108,162,386</text:p>
          </table:table-cell>
          <table:table-cell office:value-type="float" office:value="108012856" table:style-name="ce70">
            <text:p>108,012,856</text:p>
          </table:table-cell>
          <table:table-cell office:value-type="float" office:value="-149530" table:formula="msoxl:=G63-F63" table:style-name="ce70">
            <text:p>-149,530</text:p>
          </table:table-cell>
          <table:table-cell office:value-type="float" office:value="0" table:style-name="ce70">
            <text:p>0</text:p>
          </table:table-cell>
          <table:table-cell office:value-type="string" table:style-name="ce150">
            <text:p>自籌收入支應(預算外)部分：</text:p>
            <text:p>1.奉准先行辦理數計6,862萬3,926元，依校內程序簽報機關長官同意辦理。</text:p>
            <text:p>2.由交通及運輸設備流入11萬7,871元至機械及設備。</text:p>
          </table:table-cell>
          <table:table-cell table:number-columns-repeated="16374"/>
        </table:table-row>
        <table:table-row table:style-name="ro3">
          <table:table-cell office:value-type="string" table:style-name="ce38">
            <text:p>　　機械及設備<text:s text:c="46"/></text:p>
          </table:table-cell>
          <table:table-cell office:value-type="float" office:value="2412589" table:style-name="ce70">
            <text:p>2,412,589</text:p>
          </table:table-cell>
          <table:table-cell office:value-type="float" office:value="37008000" table:style-name="ce70">
            <text:p>37,008,000</text:p>
          </table:table-cell>
          <table:table-cell office:value-type="float" office:value="68623926" table:style-name="ce70">
            <text:p>68,623,926</text:p>
          </table:table-cell>
          <table:table-cell office:value-type="float" office:value="117871" table:style-name="ce70">
            <text:p>117,871</text:p>
          </table:table-cell>
          <table:table-cell office:value-type="float" office:value="108162386" table:formula="msoxl:=B64+C64+D64+E64" table:style-name="ce70">
            <text:p>108,162,386</text:p>
          </table:table-cell>
          <table:table-cell office:value-type="float" office:value="105611027" table:style-name="ce70">
            <text:p>105,611,027</text:p>
          </table:table-cell>
          <table:table-cell office:value-type="float" office:value="-2551359" table:formula="msoxl:=G64-F64" table:style-name="ce70">
            <text:p>-2,551,359</text:p>
          </table:table-cell>
          <table:table-cell office:value-type="float" office:value="0" table:style-name="ce70">
            <text:p>0</text:p>
          </table:table-cell>
          <table:table-cell table:style-name="ce150"/>
          <table:table-cell table:number-columns-repeated="16374"/>
        </table:table-row>
        <table:table-row table:style-name="ro5">
          <table:table-cell office:value-type="string" table:style-name="ce38">
            <text:p>　　訂購機件-機械及設備<text:s text:c="37"/></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formula="msoxl:=B65+C65+D65+E65" table:style-name="ce70">
            <text:p>0</text:p>
          </table:table-cell>
          <table:table-cell office:value-type="float" office:value="2401829" table:style-name="ce70">
            <text:p>2,401,829</text:p>
          </table:table-cell>
          <table:table-cell office:value-type="float" office:value="2401829" table:formula="msoxl:=G65-F65" table:style-name="ce70">
            <text:p>2,401,829</text:p>
          </table:table-cell>
          <table:table-cell office:value-type="float" office:value="0" table:style-name="ce70">
            <text:p>0</text:p>
          </table:table-cell>
          <table:table-cell table:style-name="ce150"/>
          <table:table-cell table:number-columns-repeated="16374"/>
        </table:table-row>
        <table:table-row table:style-name="ro18">
          <table:table-cell office:value-type="string" table:style-name="ce151">
            <text:p>　交通及運輸設備<text:s text:c="44"/></text:p>
          </table:table-cell>
          <table:table-cell office:value-type="float" office:value="0" table:style-name="ce70">
            <text:p>0</text:p>
          </table:table-cell>
          <table:table-cell office:value-type="float" office:value="2555000" table:style-name="ce70">
            <text:p>2,555,000</text:p>
          </table:table-cell>
          <table:table-cell office:value-type="float" office:value="0" table:style-name="ce70">
            <text:p>0</text:p>
          </table:table-cell>
          <table:table-cell office:value-type="float" office:value="-117871" table:style-name="ce70">
            <text:p>-117,871</text:p>
          </table:table-cell>
          <table:table-cell office:value-type="float" office:value="2437129" table:formula="msoxl:=B66+C66+D66+E66" table:style-name="ce70">
            <text:p>2,437,129</text:p>
          </table:table-cell>
          <table:table-cell office:value-type="float" office:value="2437129" table:style-name="ce70">
            <text:p>2,437,129</text:p>
          </table:table-cell>
          <table:table-cell office:value-type="float" office:value="0" table:formula="msoxl:=G66-F66" table:style-name="ce70">
            <text:p>0</text:p>
          </table:table-cell>
          <table:table-cell office:value-type="float" office:value="0" table:style-name="ce70">
            <text:p>0</text:p>
          </table:table-cell>
          <table:table-cell office:value-type="string" table:style-name="ce150">
            <text:p>自籌收入支應(預算外)部分：</text:p>
            <text:p>流出11萬7,871元至機械及設備。</text:p>
          </table:table-cell>
          <table:table-cell table:number-columns-repeated="16374"/>
        </table:table-row>
        <table:table-row table:style-name="ro3">
          <table:table-cell office:value-type="string" table:style-name="ce38">
            <text:p>　　交通及運輸設備<text:s text:c="42"/></text:p>
          </table:table-cell>
          <table:table-cell office:value-type="float" office:value="0" table:style-name="ce70">
            <text:p>0</text:p>
          </table:table-cell>
          <table:table-cell office:value-type="float" office:value="2555000" table:style-name="ce70">
            <text:p>2,555,000</text:p>
          </table:table-cell>
          <table:table-cell office:value-type="float" office:value="0" table:style-name="ce70">
            <text:p>0</text:p>
          </table:table-cell>
          <table:table-cell office:value-type="float" office:value="-117871" table:style-name="ce70">
            <text:p>-117,871</text:p>
          </table:table-cell>
          <table:table-cell office:value-type="float" office:value="2437129" table:formula="msoxl:=B67+C67+D67+E67" table:style-name="ce70">
            <text:p>2,437,129</text:p>
          </table:table-cell>
          <table:table-cell office:value-type="float" office:value="2437129" table:style-name="ce70">
            <text:p>2,437,129</text:p>
          </table:table-cell>
          <table:table-cell office:value-type="float" office:value="0" table:formula="msoxl:=G67-F67" table:style-name="ce70">
            <text:p>0</text:p>
          </table:table-cell>
          <table:table-cell office:value-type="float" office:value="0" table:style-name="ce70">
            <text:p>0</text:p>
          </table:table-cell>
          <table:table-cell table:style-name="ce150"/>
          <table:table-cell table:number-columns-repeated="16374"/>
        </table:table-row>
        <table:table-row table:style-name="ro24">
          <table:table-cell office:value-type="string" table:style-name="ce151">
            <text:p>　什項設備<text:s text:c="50"/></text:p>
          </table:table-cell>
          <table:table-cell office:value-type="float" office:value="3015039" table:style-name="ce70">
            <text:p>3,015,039</text:p>
          </table:table-cell>
          <table:table-cell office:value-type="float" office:value="43560000" table:style-name="ce70">
            <text:p>43,560,000</text:p>
          </table:table-cell>
          <table:table-cell office:value-type="float" office:value="14761074" table:style-name="ce70">
            <text:p>14,761,074</text:p>
          </table:table-cell>
          <table:table-cell office:value-type="float" office:value="0" table:style-name="ce70">
            <text:p>0</text:p>
          </table:table-cell>
          <table:table-cell office:value-type="float" office:value="61336113" table:formula="msoxl:=B68+C68+D68+E68" table:style-name="ce70">
            <text:p>61,336,113</text:p>
          </table:table-cell>
          <table:table-cell office:value-type="float" office:value="61329890" table:style-name="ce70">
            <text:p>61,329,890</text:p>
          </table:table-cell>
          <table:table-cell office:value-type="float" office:value="-6223" table:formula="msoxl:=G68-F68" table:style-name="ce70">
            <text:p>-6,223</text:p>
          </table:table-cell>
          <table:table-cell office:value-type="float" office:value="0" table:style-name="ce70">
            <text:p>0</text:p>
          </table:table-cell>
          <table:table-cell office:value-type="string" table:style-name="ce150">
            <text:p>自籌收入支應(預算外)部分：</text:p>
            <text:p>奉准先行辦理數計1,476萬1,074元，依校內程序簽報機關長官同意辦理。</text:p>
          </table:table-cell>
          <table:table-cell table:number-columns-repeated="16374"/>
        </table:table-row>
        <table:table-row table:style-name="ro3">
          <table:table-cell office:value-type="string" table:style-name="ce38">
            <text:p>　　什項設備<text:s text:c="48"/></text:p>
          </table:table-cell>
          <table:table-cell office:value-type="float" office:value="3015039" table:style-name="ce70">
            <text:p>3,015,039</text:p>
          </table:table-cell>
          <table:table-cell office:value-type="float" office:value="43560000" table:style-name="ce70">
            <text:p>43,560,000</text:p>
          </table:table-cell>
          <table:table-cell office:value-type="float" office:value="14761074" table:style-name="ce70">
            <text:p>14,761,074</text:p>
          </table:table-cell>
          <table:table-cell office:value-type="float" office:value="0" table:style-name="ce70">
            <text:p>0</text:p>
          </table:table-cell>
          <table:table-cell office:value-type="float" office:value="61336113" table:formula="msoxl:=B69+C69+D69+E69" table:style-name="ce70">
            <text:p>61,336,113</text:p>
          </table:table-cell>
          <table:table-cell office:value-type="float" office:value="60045158" table:style-name="ce70">
            <text:p>60,045,158</text:p>
          </table:table-cell>
          <table:table-cell office:value-type="float" office:value="-1290955" table:formula="msoxl:=G69-F69" table:style-name="ce70">
            <text:p>-1,290,955</text:p>
          </table:table-cell>
          <table:table-cell office:value-type="float" office:value="0" table:style-name="ce70">
            <text:p>0</text:p>
          </table:table-cell>
          <table:table-cell table:style-name="ce150"/>
          <table:table-cell table:number-columns-repeated="16374"/>
        </table:table-row>
        <table:table-row table:style-name="ro5">
          <table:table-cell office:value-type="string" table:style-name="ce38">
            <text:p>　　訂購機件-什項設備<text:s text:c="39"/></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formula="msoxl:=B70+C70+D70+E70" table:style-name="ce70">
            <text:p>0</text:p>
          </table:table-cell>
          <table:table-cell office:value-type="float" office:value="1284732" table:style-name="ce70">
            <text:p>1,284,732</text:p>
          </table:table-cell>
          <table:table-cell office:value-type="float" office:value="1284732" table:formula="msoxl:=G70-F70" table:style-name="ce70">
            <text:p>1,284,732</text:p>
          </table:table-cell>
          <table:table-cell office:value-type="float" office:value="0" table:style-name="ce70">
            <text:p>0</text:p>
          </table:table-cell>
          <table:table-cell table:style-name="ce150"/>
          <table:table-cell table:number-columns-repeated="16374"/>
        </table:table-row>
        <table:table-row table:style-name="ro3">
          <table:table-cell office:value-type="string" table:style-name="ce151">
            <text:p><text:s text:c="2"/>小 <text:s text:c="3"/>計<text:s text:c="50"/></text:p>
          </table:table-cell>
          <table:table-cell office:value-type="float" office:value="5629612" table:style-name="ce70">
            <text:p>5,629,612</text:p>
          </table:table-cell>
          <table:table-cell office:value-type="float" office:value="83123000" table:style-name="ce70">
            <text:p>83,123,000</text:p>
          </table:table-cell>
          <table:table-cell office:value-type="float" office:value="83385000" table:style-name="ce70">
            <text:p>83,385,000</text:p>
          </table:table-cell>
          <table:table-cell office:value-type="float" office:value="0" table:style-name="ce70">
            <text:p>0</text:p>
          </table:table-cell>
          <table:table-cell office:value-type="float" office:value="172137612" table:formula="msoxl:=B71+C71+D71+E71" table:style-name="ce70">
            <text:p>172,137,612</text:p>
          </table:table-cell>
          <table:table-cell office:value-type="float" office:value="171976258" table:style-name="ce70">
            <text:p>171,976,258</text:p>
          </table:table-cell>
          <table:table-cell office:value-type="float" office:value="-161354" table:formula="msoxl:=G71-F71" table:style-name="ce70">
            <text:p>-161,354</text:p>
          </table:table-cell>
          <table:table-cell office:value-type="float" office:value="0" table:style-name="ce70">
            <text:p>0</text:p>
          </table:table-cell>
          <table:table-cell table:style-name="ce150"/>
          <table:table-cell table:number-columns-repeated="16374"/>
        </table:table-row>
        <table:table-row table:style-name="ro3">
          <table:table-cell table:style-name="ce154"/>
          <table:table-cell table:number-columns-repeated="8" table:style-name="ce153"/>
          <table:table-cell table:style-name="ce152"/>
          <table:table-cell table:number-columns-repeated="16374"/>
        </table:table-row>
        <table:table-row table:style-name="ro3">
          <table:table-cell office:value-type="string" table:style-name="ce151">
            <text:p>撥入受贈及整理<text:s text:c="46"/></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formula="msoxl:=B73+C73+D73+E73" table:style-name="ce70">
            <text:p>0</text:p>
          </table:table-cell>
          <table:table-cell office:value-type="float" office:value="6240790" table:style-name="ce70">
            <text:p>6,240,790</text:p>
          </table:table-cell>
          <table:table-cell office:value-type="float" office:value="6240790" table:formula="msoxl:=G73-F73" table:style-name="ce70">
            <text:p>6,240,790</text:p>
          </table:table-cell>
          <table:table-cell office:value-type="float" office:value="0" table:style-name="ce70">
            <text:p>0</text:p>
          </table:table-cell>
          <table:table-cell table:style-name="ce150"/>
          <table:table-cell table:number-columns-repeated="16374"/>
        </table:table-row>
        <table:table-row table:style-name="ro29">
          <table:table-cell office:value-type="string" table:style-name="ce151">
            <text:p>　機械及設備<text:s text:c="4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formula="msoxl:=B74+C74+D74+E74" table:style-name="ce70">
            <text:p>0</text:p>
          </table:table-cell>
          <table:table-cell office:value-type="float" office:value="3138790" table:style-name="ce70">
            <text:p>3,138,790</text:p>
          </table:table-cell>
          <table:table-cell office:value-type="float" office:value="3138790" table:formula="msoxl:=G74-F74" table:style-name="ce70">
            <text:p>3,138,790</text:p>
          </table:table-cell>
          <table:table-cell office:value-type="float" office:value="0" table:style-name="ce70">
            <text:p>0</text:p>
          </table:table-cell>
          <table:table-cell office:value-type="string" table:style-name="ce150">
            <text:p>自籌收入支應(預算外)部分：</text:p>
            <text:p>1.大銀微系統股份有限公司捐贈本校機械及設備，帳面價值6萬2,750元。</text:p>
            <text:p>2.啟吉生化有限公司捐贈本校機械及設備，帳面價值5萬9,476。</text:p>
            <text:p>3.隆達電子股份有限公司捐贈本校機械及設備，帳面價值0元。</text:p>
            <text:p>4.新日光能源科技股份有限公司機械及設備，帳面價值21萬8,758元。</text:p>
            <text:p>5.研華寶元數控股份有限公司捐贈本校機械及設備，帳面價值216萬元。</text:p>
            <text:p>6.台達電子工業股份有限公司捐贈本校機械及設備，帳面價值50萬元。</text:p>
            <text:p>7.東海大學移撥機械及設備至本校，帳面價值5萬6,025元。</text:p>
            <text:p>8.國立中央大學移撥機械及設備至本校，帳面價值3萬5,875元。</text:p>
            <text:p>9.中山大學移撥機械及設備至本校，帳面價值4萬5,906元。</text:p>
          </table:table-cell>
          <table:table-cell table:number-columns-repeated="16374"/>
        </table:table-row>
        <table:table-row table:style-name="ro3">
          <table:table-cell office:value-type="string" table:style-name="ce38">
            <text:p>　　機械及設備<text:s text:c="46"/></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formula="msoxl:=B75+C75+D75+E75" table:style-name="ce70">
            <text:p>0</text:p>
          </table:table-cell>
          <table:table-cell office:value-type="float" office:value="3138790" table:style-name="ce70">
            <text:p>3,138,790</text:p>
          </table:table-cell>
          <table:table-cell office:value-type="float" office:value="3138790" table:formula="msoxl:=G75-F75" table:style-name="ce70">
            <text:p>3,138,790</text:p>
          </table:table-cell>
          <table:table-cell office:value-type="float" office:value="0" table:style-name="ce70">
            <text:p>0</text:p>
          </table:table-cell>
          <table:table-cell table:style-name="ce150"/>
          <table:table-cell table:number-columns-repeated="16374"/>
        </table:table-row>
        <table:table-row table:style-name="ro24">
          <table:table-cell office:value-type="string" table:style-name="ce151">
            <text:p>　交通及運輸設備<text:s text:c="44"/></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formula="msoxl:=B76+C76+D76+E76" table:style-name="ce70">
            <text:p>0</text:p>
          </table:table-cell>
          <table:table-cell office:value-type="float" office:value="830000" table:style-name="ce70">
            <text:p>830,000</text:p>
          </table:table-cell>
          <table:table-cell office:value-type="float" office:value="830000" table:formula="msoxl:=G76-F76" table:style-name="ce70">
            <text:p>830,000</text:p>
          </table:table-cell>
          <table:table-cell office:value-type="float" office:value="0" table:style-name="ce70">
            <text:p>0</text:p>
          </table:table-cell>
          <table:table-cell office:value-type="string" table:style-name="ce150">
            <text:p>自籌收入支應(預算外)部分：</text:p>
            <text:p>納智捷汽車股份有限公司捐贈本校交通及運輸設備，帳面價值83萬元。</text:p>
          </table:table-cell>
          <table:table-cell table:number-columns-repeated="16374"/>
        </table:table-row>
        <table:table-row table:style-name="ro3">
          <table:table-cell office:value-type="string" table:style-name="ce38">
            <text:p>　　交通及運輸設備<text:s text:c="42"/></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formula="msoxl:=B77+C77+D77+E77" table:style-name="ce70">
            <text:p>0</text:p>
          </table:table-cell>
          <table:table-cell office:value-type="float" office:value="830000" table:style-name="ce70">
            <text:p>830,000</text:p>
          </table:table-cell>
          <table:table-cell office:value-type="float" office:value="830000" table:formula="msoxl:=G77-F77" table:style-name="ce70">
            <text:p>830,000</text:p>
          </table:table-cell>
          <table:table-cell office:value-type="float" office:value="0" table:style-name="ce70">
            <text:p>0</text:p>
          </table:table-cell>
          <table:table-cell table:style-name="ce150"/>
          <table:table-cell table:number-columns-repeated="16374"/>
        </table:table-row>
        <table:table-row table:style-name="ro21">
          <table:table-cell office:value-type="string" table:style-name="ce151">
            <text:p>　什項設備<text:s text:c="5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formula="msoxl:=B78+C78+D78+E78" table:style-name="ce70">
            <text:p>0</text:p>
          </table:table-cell>
          <table:table-cell office:value-type="float" office:value="2272000" table:style-name="ce70">
            <text:p>2,272,000</text:p>
          </table:table-cell>
          <table:table-cell office:value-type="float" office:value="2272000" table:formula="msoxl:=G78-F78" table:style-name="ce70">
            <text:p>2,272,000</text:p>
          </table:table-cell>
          <table:table-cell office:value-type="float" office:value="0" table:style-name="ce70">
            <text:p>0</text:p>
          </table:table-cell>
          <table:table-cell office:value-type="string" table:style-name="ce150">
            <text:p>自籌收入支應(預算外)部分：</text:p>
            <text:p>1.上年度完工轉入102萬8,000元。</text:p>
            <text:p>2.王度捐贈本校什項設備，帳面價值115萬4,000元。</text:p>
            <text:p>3.許美玲捐贈本校什項設備，帳面價值9萬元。</text:p>
          </table:table-cell>
          <table:table-cell table:number-columns-repeated="16374"/>
        </table:table-row>
        <table:table-row table:style-name="ro3">
          <table:table-cell office:value-type="string" table:style-name="ce38">
            <text:p>　　什項設備<text:s text:c="4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formula="msoxl:=B79+C79+D79+E79" table:style-name="ce70">
            <text:p>0</text:p>
          </table:table-cell>
          <table:table-cell office:value-type="float" office:value="2272000" table:style-name="ce70">
            <text:p>2,272,000</text:p>
          </table:table-cell>
          <table:table-cell office:value-type="float" office:value="2272000" table:formula="msoxl:=G79-F79" table:style-name="ce70">
            <text:p>2,272,000</text:p>
          </table:table-cell>
          <table:table-cell office:value-type="float" office:value="0" table:style-name="ce70">
            <text:p>0</text:p>
          </table:table-cell>
          <table:table-cell table:style-name="ce150"/>
          <table:table-cell table:number-columns-repeated="16374"/>
        </table:table-row>
        <table:table-row table:style-name="ro3">
          <table:table-cell office:value-type="string" table:style-name="ce151">
            <text:p><text:s text:c="2"/>小 <text:s text:c="3"/>計<text:s text:c="5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formula="msoxl:=B80+C80+D80+E80" table:style-name="ce70">
            <text:p>0</text:p>
          </table:table-cell>
          <table:table-cell office:value-type="float" office:value="6240790" table:style-name="ce70">
            <text:p>6,240,790</text:p>
          </table:table-cell>
          <table:table-cell office:value-type="float" office:value="6240790" table:formula="msoxl:=G80-F80" table:style-name="ce70">
            <text:p>6,240,790</text:p>
          </table:table-cell>
          <table:table-cell office:value-type="float" office:value="0" table:style-name="ce70">
            <text:p>0</text:p>
          </table:table-cell>
          <table:table-cell table:style-name="ce150"/>
          <table:table-cell table:number-columns-repeated="16374"/>
        </table:table-row>
        <table:table-row table:style-name="ro2">
          <table:table-cell office:value-type="string" table:style-name="ce79">
            <text:p>合 <text:s text:c="3"/>計<text:s text:c="52"/></text:p>
          </table:table-cell>
          <table:table-cell office:value-type="float" office:value="5629612" table:style-name="ce68">
            <text:p>5,629,612</text:p>
          </table:table-cell>
          <table:table-cell office:value-type="float" office:value="83123000" table:style-name="ce68">
            <text:p>83,123,000</text:p>
          </table:table-cell>
          <table:table-cell office:value-type="float" office:value="83385000" table:style-name="ce68">
            <text:p>83,385,000</text:p>
          </table:table-cell>
          <table:table-cell office:value-type="float" office:value="0" table:style-name="ce68">
            <text:p>0</text:p>
          </table:table-cell>
          <table:table-cell office:value-type="float" office:value="172137612" table:formula="msoxl:=B81+C81+D81+E81" table:style-name="ce68">
            <text:p>172,137,612</text:p>
          </table:table-cell>
          <table:table-cell office:value-type="float" office:value="178217048" table:style-name="ce68">
            <text:p>178,217,048</text:p>
          </table:table-cell>
          <table:table-cell office:value-type="float" office:value="6079436" table:formula="msoxl:=G81-F81" table:style-name="ce68">
            <text:p>6,079,436</text:p>
          </table:table-cell>
          <table:table-cell office:value-type="float" office:value="0" table:style-name="ce68">
            <text:p>0</text:p>
          </table:table-cell>
          <table:table-cell table:style-name="ce149"/>
          <table:table-cell table:number-columns-repeated="16374"/>
        </table:table-row>
        <table:table-row table:style-name="ro3">
          <table:table-cell table:number-columns-repeated="16384"/>
        </table:table-row>
        <table:table-row table:style-name="ro3">
          <table:table-cell table:number-columns-spanned="10" table:number-rows-spanned="1" table:style-name="ce244"/>
          <table:covered-table-cell table:number-columns-repeated="9"/>
          <table:table-cell table:number-columns-repeated="16374"/>
        </table:table-row>
        <table:table-row table:number-rows-repeated="1048493" table:style-name="ro3">
          <table:table-cell table:number-columns-repeated="16384"/>
        </table:table-row>
      </table:table>
      <table:table table:name="固定資產建設改良擴充計畫預算與實際進度比較表" table:style-name="ta10">
        <table:table-column table:style-name="co14" table:default-cell-style-name="ce32"/>
        <table:table-column table:style-name="co27" table:default-cell-style-name="ce32"/>
        <table:table-column table:style-name="co28" table:default-cell-style-name="ce32"/>
        <table:table-column table:style-name="co29" table:default-cell-style-name="ce32"/>
        <table:table-column table:style-name="co27" table:number-columns-repeated="5" table:default-cell-style-name="ce32"/>
        <table:table-column table:style-name="co30" table:default-cell-style-name="ce32"/>
        <table:table-column table:style-name="co27" table:default-cell-style-name="ce32"/>
        <table:table-column table:style-name="co30" table:default-cell-style-name="ce32"/>
        <table:table-column table:style-name="co27" table:default-cell-style-name="ce87"/>
        <table:table-column table:style-name="co30" table:default-cell-style-name="ce87"/>
        <table:table-column table:style-name="co27" table:default-cell-style-name="ce87"/>
        <table:table-column table:style-name="co30" table:default-cell-style-name="ce87"/>
        <table:table-column table:style-name="co31" table:default-cell-style-name="ce87"/>
        <table:table-column table:style-name="co7" table:number-columns-repeated="16367" table:default-cell-style-name="ce31"/>
        <table:table-row table:style-name="ro1">
          <table:table-cell table:number-columns-repeated="4" table:style-name="ce56"/>
          <table:table-cell office:value-type="string" table:style-name="ce58">
            <text:p>國立中正大學校務基金</text:p>
          </table:table-cell>
          <table:table-cell table:number-columns-repeated="7" table:style-name="ce56"/>
          <table:table-cell table:number-columns-repeated="5" table:style-name="ce90"/>
          <table:table-cell table:number-columns-repeated="16367"/>
        </table:table-row>
        <table:table-row table:style-name="ro1">
          <table:table-cell table:number-columns-repeated="4" table:style-name="ce56"/>
          <table:table-cell office:value-type="string" table:style-name="ce57">
            <text:p>固定資產建設改良擴充計畫預算與實際進度比較表</text:p>
          </table:table-cell>
          <table:table-cell table:number-columns-repeated="7" table:style-name="ce56"/>
          <table:table-cell table:number-columns-repeated="5" table:style-name="ce90"/>
          <table:table-cell table:number-columns-repeated="16367"/>
        </table:table-row>
        <table:table-row table:style-name="ro2">
          <table:table-cell table:style-name="ce55"/>
          <table:table-cell table:number-columns-repeated="3" table:style-name="ce52"/>
          <table:table-cell office:value-type="string" table:style-name="ce54">
            <text:p>中華民國106年度</text:p>
          </table:table-cell>
          <table:table-cell table:number-columns-repeated="6" table:style-name="ce52"/>
          <table:table-cell table:style-name="ce51"/>
          <table:table-cell table:number-columns-repeated="4" table:style-name="ce87"/>
          <table:table-cell office:value-type="string" table:style-name="ce74">
            <text:p>單位:新臺幣元</text:p>
          </table:table-cell>
          <table:table-cell table:number-columns-repeated="16367"/>
        </table:table-row>
        <table:table-row table:style-name="ro3">
          <table:table-cell office:value-type="string" table:number-columns-spanned="1" table:number-rows-spanned="3" table:style-name="ce279">
            <text:p>計畫名稱</text:p>
          </table:table-cell>
          <table:table-cell office:value-type="string" table:number-columns-spanned="3" table:number-rows-spanned="1" table:style-name="ce245">
            <text:p>全 <text:s text:c="3"/>部 <text:s text:c="3"/>計 <text:s text:c="3"/>畫</text:p>
          </table:table-cell>
          <table:covered-table-cell table:number-columns-repeated="2"/>
          <table:table-cell office:value-type="string" table:number-columns-spanned="8" table:number-rows-spanned="1" table:style-name="ce245">
            <text:p>預 <text:s text:c="19"/>算 <text:s text:c="19"/>數</text:p>
          </table:table-cell>
          <table:covered-table-cell table:number-columns-repeated="7"/>
          <table:table-cell office:value-type="string" table:number-columns-spanned="4" table:number-rows-spanned="1" table:style-name="ce245">
            <text:p>決 <text:s text:c="9"/>算 <text:s text:c="9"/>數</text:p>
          </table:table-cell>
          <table:covered-table-cell table:number-columns-repeated="3"/>
          <table:table-cell office:value-type="string" table:number-columns-spanned="1" table:number-rows-spanned="3" table:style-name="ce285">
            <text:p>未達成或超過預算之原因</text:p>
          </table:table-cell>
          <table:table-cell table:number-columns-repeated="16367"/>
        </table:table-row>
        <table:table-row table:style-name="ro3">
          <table:covered-table-cell/>
          <table:table-cell office:value-type="string" table:number-columns-spanned="1" table:number-rows-spanned="2" table:style-name="ce282">
            <text:p>金 <text:s text:c="3"/>額</text:p>
          </table:table-cell>
          <table:table-cell office:value-type="string" table:number-columns-spanned="1" table:number-rows-spanned="2" table:style-name="ce282">
            <text:p>目標能量</text:p>
          </table:table-cell>
          <table:table-cell office:value-type="string" table:number-columns-spanned="1" table:number-rows-spanned="2" table:style-name="ce283">
            <text:p>進度起</text:p>
            <text:p>迄年月</text:p>
          </table:table-cell>
          <table:table-cell office:value-type="string" table:number-columns-spanned="6" table:number-rows-spanned="1" table:style-name="ce240">
            <text:p>可 <text:s text:c="9"/>用 <text:s text:c="9"/>預 <text:s text:c="9"/>算 <text:s text:c="9"/>數</text:p>
          </table:table-cell>
          <table:covered-table-cell table:number-columns-repeated="5"/>
          <table:table-cell office:value-type="string" table:number-columns-spanned="2" table:number-rows-spanned="1" table:style-name="ce240">
            <text:p>截至本年度累計數</text:p>
          </table:table-cell>
          <table:covered-table-cell/>
          <table:table-cell office:value-type="string" table:number-columns-spanned="1" table:number-rows-spanned="2" table:style-name="ce283">
            <text:p>本 <text:s/>年 <text:s/>度</text:p>
            <text:p>金 <text:s text:c="5"/>額</text:p>
          </table:table-cell>
          <table:table-cell office:value-type="string" table:number-columns-spanned="1" table:number-rows-spanned="2" table:style-name="ce286">
            <text:p>本年度</text:p>
            <text:p>金額占</text:p>
            <text:p>可用預</text:p>
            <text:p>算數(％)</text:p>
          </table:table-cell>
          <table:table-cell office:value-type="string" table:number-columns-spanned="1" table:number-rows-spanned="2" table:style-name="ce283">
            <text:p>截至本年</text:p>
            <text:p>度累計數</text:p>
            <text:p>金　　額</text:p>
          </table:table-cell>
          <table:table-cell office:value-type="string" table:number-columns-spanned="1" table:number-rows-spanned="2" table:style-name="ce286">
            <text:p>截至本年</text:p>
            <text:p>度累計決</text:p>
            <text:p>算數占累</text:p>
            <text:p>計預算數</text:p>
            <text:p>(％)</text:p>
          </table:table-cell>
          <table:covered-table-cell/>
          <table:table-cell table:number-columns-repeated="16367"/>
        </table:table-row>
        <table:table-row table:style-name="ro11">
          <table:covered-table-cell/>
          <table:covered-table-cell/>
          <table:covered-table-cell/>
          <table:covered-table-cell/>
          <table:table-cell office:value-type="string" table:style-name="ce47">
            <text:p>以前年度保留數</text:p>
          </table:table-cell>
          <table:table-cell office:value-type="string" table:style-name="ce163">
            <text:p>本年度預算數</text:p>
          </table:table-cell>
          <table:table-cell office:value-type="string" table:style-name="ce164">
            <text:p>本年度奉准</text:p>
            <text:p>先行辦理數</text:p>
          </table:table-cell>
          <table:table-cell office:value-type="string" table:style-name="ce47">
            <text:p>調<text:span text:style-name="T2"><text:s text:c="2"/></text:span>整<text:span text:style-name="T2"><text:s text:c="2"/></text:span>數</text:p>
          </table:table-cell>
          <table:table-cell office:value-type="string" table:style-name="ce47">
            <text:p>合 <text:s text:c="3"/>計</text:p>
          </table:table-cell>
          <table:table-cell office:value-type="string" table:style-name="ce162">
            <text:p>占全部</text:p>
            <text:p>計畫％</text:p>
          </table:table-cell>
          <table:table-cell office:value-type="string" table:style-name="ce163">
            <text:p>金 <text:s text:c="3"/>額</text:p>
          </table:table-cell>
          <table:table-cell office:value-type="string" table:style-name="ce162">
            <text:p>占全部</text:p>
            <text:p>計畫(％)</text:p>
          </table:table-cell>
          <table:covered-table-cell/>
          <table:covered-table-cell/>
          <table:covered-table-cell/>
          <table:covered-table-cell/>
          <table:covered-table-cell/>
          <table:table-cell table:number-columns-repeated="16367"/>
        </table:table-row>
        <table:table-row table:style-name="ro5">
          <table:table-cell office:value-type="string" table:style-name="ce44">
            <text:p>一般建築及設備計畫</text:p>
          </table:table-cell>
          <table:table-cell table:style-name="ce72"/>
          <table:table-cell office:value-type="string" table:style-name="ce161">
            <text:p/>
          </table:table-cell>
          <table:table-cell office:value-type="string" table:style-name="ce161">
            <text:p/>
          </table:table-cell>
          <table:table-cell office:value-type="float" office:value="26049286" table:style-name="ce72">
            <text:p>26,049,286</text:p>
          </table:table-cell>
          <table:table-cell office:value-type="float" office:value="171319000" table:style-name="ce72">
            <text:p>171,319,000</text:p>
          </table:table-cell>
          <table:table-cell office:value-type="float" office:value="92816000" table:style-name="ce72">
            <text:p>92,816,000</text:p>
          </table:table-cell>
          <table:table-cell office:value-type="float" office:value="0" table:style-name="ce72">
            <text:p>0</text:p>
          </table:table-cell>
          <table:table-cell office:value-type="float" office:value="290184286" table:formula="msoxl:=E7+F7+G7+H7" table:style-name="ce72">
            <text:p>290,184,286</text:p>
          </table:table-cell>
          <table:table-cell office:value-type="string" office:string-value="" table:formula="msoxl:=IF(B7=0,&quot;&quot;,ROUND(I7*100/B7,2))" table:style-name="ce43"/>
          <table:table-cell office:value-type="float" office:value="290184286" table:style-name="ce72">
            <text:p>290,184,286</text:p>
          </table:table-cell>
          <table:table-cell office:value-type="string" office:string-value="" table:formula="msoxl:=IF(B7=0,&quot;&quot;,ROUND(K7*100/B7,2))" table:style-name="ce43"/>
          <table:table-cell office:value-type="float" office:value="273052610" table:style-name="ce72">
            <text:p>273,052,610</text:p>
          </table:table-cell>
          <table:table-cell office:value-type="float" office:value="94.1" table:formula="msoxl:=IF(I7=0,&quot;&quot;,ROUND(M7*100/I7,2))" table:style-name="ce43">
            <text:p>94.10</text:p>
          </table:table-cell>
          <table:table-cell office:value-type="float" office:value="273052610" table:style-name="ce72">
            <text:p>273,052,610</text:p>
          </table:table-cell>
          <table:table-cell office:value-type="float" office:value="94.1" table:formula="msoxl:=IF(K7=0,&quot;&quot;,ROUND(O7*100/K7,2))" table:style-name="ce43">
            <text:p>94.10</text:p>
          </table:table-cell>
          <table:table-cell table:style-name="ce160"/>
          <table:table-cell table:number-columns-repeated="16367"/>
        </table:table-row>
        <table:table-row table:style-name="ro18">
          <table:table-cell office:value-type="string" table:style-name="ce38">
            <text:p>土地改良物<text:s text:c="90"/></text:p>
          </table:table-cell>
          <table:table-cell table:style-name="ce70"/>
          <table:table-cell office:value-type="string" table:style-name="ce159">
            <text:p/>
          </table:table-cell>
          <table:table-cell office:value-type="string" table:style-name="ce159">
            <text:p>106.01</text:p>
            <text:p>106.12</text:p>
          </table:table-cell>
          <table:table-cell office:value-type="float" office:value="0" table:style-name="ce70">
            <text:p>0</text:p>
          </table:table-cell>
          <table:table-cell office:value-type="float" office:value="3000000" table:style-name="ce70">
            <text:p>3,000,000</text:p>
          </table:table-cell>
          <table:table-cell office:value-type="float" office:value="0" table:style-name="ce70">
            <text:p>0</text:p>
          </table:table-cell>
          <table:table-cell office:value-type="float" office:value="878552" table:style-name="ce70">
            <text:p>878,552</text:p>
          </table:table-cell>
          <table:table-cell office:value-type="float" office:value="3878552" table:formula="msoxl:=E8+F8+G8+H8" table:style-name="ce70">
            <text:p>3,878,552</text:p>
          </table:table-cell>
          <table:table-cell office:value-type="string" office:string-value="" table:formula="msoxl:=IF(B8=0,&quot;&quot;,ROUND(I8*100/B8,2))" table:style-name="ce37"/>
          <table:table-cell office:value-type="float" office:value="3878552" table:style-name="ce70">
            <text:p>3,878,552</text:p>
          </table:table-cell>
          <table:table-cell office:value-type="string" office:string-value="" table:formula="msoxl:=IF(B8=0,&quot;&quot;,ROUND(K8*100/B8,2))" table:style-name="ce37"/>
          <table:table-cell office:value-type="float" office:value="3878552" table:style-name="ce70">
            <text:p>3,878,552</text:p>
          </table:table-cell>
          <table:table-cell office:value-type="float" office:value="100" table:formula="msoxl:=IF(I8=0,&quot;&quot;,ROUND(M8*100/I8,2))" table:style-name="ce37">
            <text:p>100.00</text:p>
          </table:table-cell>
          <table:table-cell office:value-type="float" office:value="3878552" table:style-name="ce70">
            <text:p>3,878,552</text:p>
          </table:table-cell>
          <table:table-cell office:value-type="float" office:value="100" table:formula="msoxl:=IF(K8=0,&quot;&quot;,ROUND(O8*100/K8,2))" table:style-name="ce37">
            <text:p>100.00</text:p>
          </table:table-cell>
          <table:table-cell office:value-type="string" table:style-name="ce150">
            <text:p>政府補助收入支應(預算內)部分：</text:p>
            <text:p>由房屋建築流入87萬8,552元至土地改良物。</text:p>
          </table:table-cell>
          <table:table-cell table:number-columns-repeated="16367"/>
        </table:table-row>
        <table:table-row table:style-name="ro5">
          <table:table-cell office:value-type="string" table:style-name="ce38">
            <text:p>　土地改良物<text:s text:c="90"/></text:p>
          </table:table-cell>
          <table:table-cell table:style-name="ce70"/>
          <table:table-cell office:value-type="string" table:style-name="ce159">
            <text:p/>
          </table:table-cell>
          <table:table-cell office:value-type="string" table:style-name="ce159">
            <text:p>106.01</text:p>
            <text:p>106.12</text:p>
          </table:table-cell>
          <table:table-cell office:value-type="float" office:value="0" table:style-name="ce70">
            <text:p>0</text:p>
          </table:table-cell>
          <table:table-cell office:value-type="float" office:value="3000000" table:style-name="ce70">
            <text:p>3,000,000</text:p>
          </table:table-cell>
          <table:table-cell office:value-type="float" office:value="0" table:style-name="ce70">
            <text:p>0</text:p>
          </table:table-cell>
          <table:table-cell office:value-type="float" office:value="878552" table:style-name="ce70">
            <text:p>878,552</text:p>
          </table:table-cell>
          <table:table-cell office:value-type="float" office:value="3878552" table:formula="msoxl:=E9+F9+G9+H9" table:style-name="ce70">
            <text:p>3,878,552</text:p>
          </table:table-cell>
          <table:table-cell office:value-type="string" office:string-value="" table:formula="msoxl:=IF(B9=0,&quot;&quot;,ROUND(I9*100/B9,2))" table:style-name="ce37"/>
          <table:table-cell office:value-type="float" office:value="3878552" table:style-name="ce70">
            <text:p>3,878,552</text:p>
          </table:table-cell>
          <table:table-cell office:value-type="string" office:string-value="" table:formula="msoxl:=IF(B9=0,&quot;&quot;,ROUND(K9*100/B9,2))" table:style-name="ce37"/>
          <table:table-cell office:value-type="float" office:value="3878552" table:style-name="ce70">
            <text:p>3,878,552</text:p>
          </table:table-cell>
          <table:table-cell office:value-type="float" office:value="100" table:formula="msoxl:=IF(I9=0,&quot;&quot;,ROUND(M9*100/I9,2))" table:style-name="ce37">
            <text:p>100.00</text:p>
          </table:table-cell>
          <table:table-cell office:value-type="float" office:value="3878552" table:style-name="ce70">
            <text:p>3,878,552</text:p>
          </table:table-cell>
          <table:table-cell office:value-type="float" office:value="100" table:formula="msoxl:=IF(K9=0,&quot;&quot;,ROUND(O9*100/K9,2))" table:style-name="ce37">
            <text:p>100.00</text:p>
          </table:table-cell>
          <table:table-cell table:style-name="ce150"/>
          <table:table-cell table:number-columns-repeated="16367"/>
        </table:table-row>
        <table:table-row table:style-name="ro30">
          <table:table-cell office:value-type="string" table:style-name="ce38">
            <text:p>房屋及建築<text:s text:c="90"/></text:p>
          </table:table-cell>
          <table:table-cell table:style-name="ce70"/>
          <table:table-cell office:value-type="string" table:style-name="ce159">
            <text:p/>
          </table:table-cell>
          <table:table-cell office:value-type="string" table:style-name="ce159">
            <text:p>106.01</text:p>
            <text:p>106.12</text:p>
          </table:table-cell>
          <table:table-cell office:value-type="float" office:value="2983457" table:style-name="ce70">
            <text:p>2,983,457</text:p>
          </table:table-cell>
          <table:table-cell office:value-type="float" office:value="14000000" table:style-name="ce70">
            <text:p>14,000,000</text:p>
          </table:table-cell>
          <table:table-cell office:value-type="float" office:value="0" table:style-name="ce70">
            <text:p>0</text:p>
          </table:table-cell>
          <table:table-cell office:value-type="float" office:value="-4240585" table:style-name="ce70">
            <text:p>-4,240,585</text:p>
          </table:table-cell>
          <table:table-cell office:value-type="float" office:value="12742872" table:formula="msoxl:=E10+F10+G10+H10" table:style-name="ce70">
            <text:p>12,742,872</text:p>
          </table:table-cell>
          <table:table-cell office:value-type="string" office:string-value="" table:formula="msoxl:=IF(B10=0,&quot;&quot;,ROUND(I10*100/B10,2))" table:style-name="ce37"/>
          <table:table-cell office:value-type="float" office:value="12742872" table:style-name="ce70">
            <text:p>12,742,872</text:p>
          </table:table-cell>
          <table:table-cell office:value-type="string" office:string-value="" table:formula="msoxl:=IF(B10=0,&quot;&quot;,ROUND(K10*100/B10,2))" table:style-name="ce37"/>
          <table:table-cell office:value-type="float" office:value="8207244" table:style-name="ce70">
            <text:p>8,207,244</text:p>
          </table:table-cell>
          <table:table-cell office:value-type="float" office:value="64.41" table:formula="msoxl:=IF(I10=0,&quot;&quot;,ROUND(M10*100/I10,2))" table:style-name="ce37">
            <text:p>64.41</text:p>
          </table:table-cell>
          <table:table-cell office:value-type="float" office:value="8207244" table:style-name="ce70">
            <text:p>8,207,244</text:p>
          </table:table-cell>
          <table:table-cell office:value-type="float" office:value="64.41" table:formula="msoxl:=IF(K10=0,&quot;&quot;,ROUND(O10*100/K10,2))" table:style-name="ce37">
            <text:p>64.41</text:p>
          </table:table-cell>
          <table:table-cell office:value-type="string" table:style-name="ce150">
            <text:p>政府補助收入支應(預算內)部分：</text:p>
            <text:p>1.流出184萬4,038元至機械設備、流出87萬8,552元至土地改良物、流出151萬7,995元至什項設備。</text:p>
            <text:p>2.創新大樓新建工程監造費：已完工驗收，惟設計監造費最後一期款項支付部分尾款，原受委託專案管理(許崇堯建築師事務所)已終止契約，106年度本校已與雙宏知識國際有限公司訂約委託代辦，原廠商尚有可能陳復請求給付服務費用，本案無法於106年度完成，申請保留106萬1,898元轉入下年度繼續執行。</text:p>
          </table:table-cell>
          <table:table-cell table:number-columns-repeated="16367"/>
        </table:table-row>
        <table:table-row table:style-name="ro5">
          <table:table-cell office:value-type="string" table:style-name="ce38">
            <text:p>　房屋及建築<text:s text:c="90"/></text:p>
          </table:table-cell>
          <table:table-cell table:style-name="ce70"/>
          <table:table-cell office:value-type="string" table:style-name="ce159">
            <text:p/>
          </table:table-cell>
          <table:table-cell office:value-type="string" table:style-name="ce159">
            <text:p>106.01</text:p>
            <text:p>106.12</text:p>
          </table:table-cell>
          <table:table-cell office:value-type="float" office:value="2983457" table:style-name="ce70">
            <text:p>2,983,457</text:p>
          </table:table-cell>
          <table:table-cell office:value-type="float" office:value="14000000" table:style-name="ce70">
            <text:p>14,000,000</text:p>
          </table:table-cell>
          <table:table-cell office:value-type="float" office:value="0" table:style-name="ce70">
            <text:p>0</text:p>
          </table:table-cell>
          <table:table-cell office:value-type="float" office:value="-4240585" table:style-name="ce70">
            <text:p>-4,240,585</text:p>
          </table:table-cell>
          <table:table-cell office:value-type="float" office:value="12742872" table:formula="msoxl:=E11+F11+G11+H11" table:style-name="ce70">
            <text:p>12,742,872</text:p>
          </table:table-cell>
          <table:table-cell office:value-type="string" office:string-value="" table:formula="msoxl:=IF(B11=0,&quot;&quot;,ROUND(I11*100/B11,2))" table:style-name="ce37"/>
          <table:table-cell office:value-type="float" office:value="12742872" table:style-name="ce70">
            <text:p>12,742,872</text:p>
          </table:table-cell>
          <table:table-cell office:value-type="string" office:string-value="" table:formula="msoxl:=IF(B11=0,&quot;&quot;,ROUND(K11*100/B11,2))" table:style-name="ce37"/>
          <table:table-cell office:value-type="float" office:value="8207244" table:style-name="ce70">
            <text:p>8,207,244</text:p>
          </table:table-cell>
          <table:table-cell office:value-type="float" office:value="64.41" table:formula="msoxl:=IF(I11=0,&quot;&quot;,ROUND(M11*100/I11,2))" table:style-name="ce37">
            <text:p>64.41</text:p>
          </table:table-cell>
          <table:table-cell office:value-type="float" office:value="8207244" table:style-name="ce70">
            <text:p>8,207,244</text:p>
          </table:table-cell>
          <table:table-cell office:value-type="float" office:value="64.41" table:formula="msoxl:=IF(K11=0,&quot;&quot;,ROUND(O11*100/K11,2))" table:style-name="ce37">
            <text:p>64.41</text:p>
          </table:table-cell>
          <table:table-cell table:style-name="ce150"/>
          <table:table-cell table:number-columns-repeated="16367"/>
        </table:table-row>
        <table:table-row table:style-name="ro31">
          <table:table-cell office:value-type="string" table:style-name="ce38">
            <text:p>機械及設備<text:s text:c="90"/></text:p>
          </table:table-cell>
          <table:table-cell table:style-name="ce70"/>
          <table:table-cell office:value-type="string" table:style-name="ce159">
            <text:p/>
          </table:table-cell>
          <table:table-cell office:value-type="string" table:style-name="ce159">
            <text:p>106.01</text:p>
            <text:p>106.12</text:p>
          </table:table-cell>
          <table:table-cell office:value-type="float" office:value="8882589" table:style-name="ce70">
            <text:p>8,882,589</text:p>
          </table:table-cell>
          <table:table-cell office:value-type="float" office:value="79447000" table:style-name="ce70">
            <text:p>79,447,000</text:p>
          </table:table-cell>
          <table:table-cell office:value-type="float" office:value="78054926" table:style-name="ce70">
            <text:p>78,054,926</text:p>
          </table:table-cell>
          <table:table-cell office:value-type="float" office:value="4650072" table:style-name="ce70">
            <text:p>4,650,072</text:p>
          </table:table-cell>
          <table:table-cell office:value-type="float" office:value="171034587" table:formula="msoxl:=E12+F12+G12+H12" table:style-name="ce70">
            <text:p>171,034,587</text:p>
          </table:table-cell>
          <table:table-cell office:value-type="string" office:string-value="" table:formula="msoxl:=IF(B12=0,&quot;&quot;,ROUND(I12*100/B12,2))" table:style-name="ce37"/>
          <table:table-cell office:value-type="float" office:value="171034587" table:style-name="ce70">
            <text:p>171,034,587</text:p>
          </table:table-cell>
          <table:table-cell office:value-type="string" office:string-value="" table:formula="msoxl:=IF(B12=0,&quot;&quot;,ROUND(K12*100/B12,2))" table:style-name="ce37"/>
          <table:table-cell office:value-type="float" office:value="169186057" table:style-name="ce70">
            <text:p>169,186,057</text:p>
          </table:table-cell>
          <table:table-cell office:value-type="float" office:value="98.92" table:formula="msoxl:=IF(I12=0,&quot;&quot;,ROUND(M12*100/I12,2))" table:style-name="ce37">
            <text:p>98.92</text:p>
          </table:table-cell>
          <table:table-cell office:value-type="float" office:value="169186057" table:style-name="ce70">
            <text:p>169,186,057</text:p>
          </table:table-cell>
          <table:table-cell office:value-type="float" office:value="98.92" table:formula="msoxl:=IF(K12=0,&quot;&quot;,ROUND(O12*100/K12,2))" table:style-name="ce37">
            <text:p>98.92</text:p>
          </table:table-cell>
          <table:table-cell office:value-type="string" table:style-name="ce150">
            <text:p>一、政府補助收入支應(預算內)部分：</text:p>
            <text:p>1.奉准先行辦理數計943萬1,000元，依校內程序簽報機關長官同意並函報教育部，經行政院106年12月26日院授教字第1060186132號函同意辦理。</text:p>
            <text:p>2.由房屋建築流入184萬4,038元至機械及設備、由交通及運輸設備流入2,688,163元至機械及設備。</text:p>
            <text:p>3.69KV主變電站至法學院變電站間高壓電纜更新工程施工費用：施工現場多處高壓人孔遭校園土石淹埋，廠商多次開挖找尋，仍有部分人孔未能尋獲；另電纜型錄尚未送審，已函文廠商儘速完成，故無法於106年度竣工驗收結案，施工費用及設計監造費共計169萬9,000元申請保留轉入下年度繼續執行。</text:p>
            <text:p>二、自籌收入支應(預算外)部分：</text:p>
            <text:p>1.奉准先行辦理數計6,862萬3,926元，依校內程序簽報機關長官同意辦理。</text:p>
            <text:p>2.由交通及運輸設備流入11萬7,871元至機械及設備。</text:p>
          </table:table-cell>
          <table:table-cell table:number-columns-repeated="16367"/>
        </table:table-row>
        <table:table-row table:style-name="ro5">
          <table:table-cell office:value-type="string" table:style-name="ce38">
            <text:p>　機械及設備<text:s text:c="90"/></text:p>
          </table:table-cell>
          <table:table-cell table:style-name="ce70"/>
          <table:table-cell office:value-type="string" table:style-name="ce159">
            <text:p/>
          </table:table-cell>
          <table:table-cell office:value-type="string" table:style-name="ce159">
            <text:p>106.01</text:p>
            <text:p>106.12</text:p>
          </table:table-cell>
          <table:table-cell office:value-type="float" office:value="8882589" table:style-name="ce70">
            <text:p>8,882,589</text:p>
          </table:table-cell>
          <table:table-cell office:value-type="float" office:value="79447000" table:style-name="ce70">
            <text:p>79,447,000</text:p>
          </table:table-cell>
          <table:table-cell office:value-type="float" office:value="78054926" table:style-name="ce70">
            <text:p>78,054,926</text:p>
          </table:table-cell>
          <table:table-cell office:value-type="float" office:value="4650072" table:style-name="ce70">
            <text:p>4,650,072</text:p>
          </table:table-cell>
          <table:table-cell office:value-type="float" office:value="171034587" table:formula="msoxl:=E13+F13+G13+H13" table:style-name="ce70">
            <text:p>171,034,587</text:p>
          </table:table-cell>
          <table:table-cell office:value-type="string" office:string-value="" table:formula="msoxl:=IF(B13=0,&quot;&quot;,ROUND(I13*100/B13,2))" table:style-name="ce37"/>
          <table:table-cell office:value-type="float" office:value="171034587" table:style-name="ce70">
            <text:p>171,034,587</text:p>
          </table:table-cell>
          <table:table-cell office:value-type="string" office:string-value="" table:formula="msoxl:=IF(B13=0,&quot;&quot;,ROUND(K13*100/B13,2))" table:style-name="ce37"/>
          <table:table-cell office:value-type="float" office:value="166784228" table:style-name="ce70">
            <text:p>166,784,228</text:p>
          </table:table-cell>
          <table:table-cell office:value-type="float" office:value="97.51" table:formula="msoxl:=IF(I13=0,&quot;&quot;,ROUND(M13*100/I13,2))" table:style-name="ce37">
            <text:p>97.51</text:p>
          </table:table-cell>
          <table:table-cell office:value-type="float" office:value="166784228" table:style-name="ce70">
            <text:p>166,784,228</text:p>
          </table:table-cell>
          <table:table-cell office:value-type="float" office:value="97.51" table:formula="msoxl:=IF(K13=0,&quot;&quot;,ROUND(O13*100/K13,2))" table:style-name="ce37">
            <text:p>97.51</text:p>
          </table:table-cell>
          <table:table-cell table:style-name="ce150"/>
          <table:table-cell table:number-columns-repeated="16367"/>
        </table:table-row>
        <table:table-row table:style-name="ro5">
          <table:table-cell office:value-type="string" table:style-name="ce38">
            <text:p>　訂購機件-機械及設備<text:s text:c="81"/></text:p>
          </table:table-cell>
          <table:table-cell table:style-name="ce70"/>
          <table:table-cell office:value-type="string" table:style-name="ce159">
            <text:p/>
          </table:table-cell>
          <table:table-cell office:value-type="string" table:style-name="ce159">
            <text:p>106.01</text:p>
            <text:p>106.12</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formula="msoxl:=E14+F14+G14+H14" table:style-name="ce70">
            <text:p>0</text:p>
          </table:table-cell>
          <table:table-cell office:value-type="string" office:string-value="" table:formula="msoxl:=IF(B14=0,&quot;&quot;,ROUND(I14*100/B14,2))" table:style-name="ce37"/>
          <table:table-cell office:value-type="float" office:value="0" table:style-name="ce70">
            <text:p>0</text:p>
          </table:table-cell>
          <table:table-cell office:value-type="string" office:string-value="" table:formula="msoxl:=IF(B14=0,&quot;&quot;,ROUND(K14*100/B14,2))" table:style-name="ce37"/>
          <table:table-cell office:value-type="float" office:value="2401829" table:style-name="ce70">
            <text:p>2,401,829</text:p>
          </table:table-cell>
          <table:table-cell office:value-type="string" office:string-value="" table:formula="msoxl:=IF(I14=0,&quot;&quot;,ROUND(M14*100/I14,2))" table:style-name="ce37"/>
          <table:table-cell office:value-type="float" office:value="2401829" table:style-name="ce70">
            <text:p>2,401,829</text:p>
          </table:table-cell>
          <table:table-cell office:value-type="string" office:string-value="" table:formula="msoxl:=IF(K14=0,&quot;&quot;,ROUND(O14*100/K14,2))" table:style-name="ce37"/>
          <table:table-cell table:style-name="ce150"/>
          <table:table-cell table:number-columns-repeated="16367"/>
        </table:table-row>
        <table:table-row table:style-name="ro21">
          <table:table-cell office:value-type="string" table:style-name="ce38">
            <text:p>交通及運輸設備<text:s text:c="86"/></text:p>
          </table:table-cell>
          <table:table-cell table:style-name="ce70"/>
          <table:table-cell office:value-type="string" table:style-name="ce159">
            <text:p/>
          </table:table-cell>
          <table:table-cell office:value-type="string" table:style-name="ce159">
            <text:p>106.01</text:p>
            <text:p>106.12</text:p>
          </table:table-cell>
          <table:table-cell office:value-type="float" office:value="0" table:style-name="ce70">
            <text:p>0</text:p>
          </table:table-cell>
          <table:table-cell office:value-type="float" office:value="8507000" table:style-name="ce70">
            <text:p>8,507,000</text:p>
          </table:table-cell>
          <table:table-cell office:value-type="float" office:value="0" table:style-name="ce70">
            <text:p>0</text:p>
          </table:table-cell>
          <table:table-cell office:value-type="float" office:value="-2806034" table:style-name="ce70">
            <text:p>-2,806,034</text:p>
          </table:table-cell>
          <table:table-cell office:value-type="float" office:value="5700966" table:formula="msoxl:=E15+F15+G15+H15" table:style-name="ce70">
            <text:p>5,700,966</text:p>
          </table:table-cell>
          <table:table-cell office:value-type="string" office:string-value="" table:formula="msoxl:=IF(B15=0,&quot;&quot;,ROUND(I15*100/B15,2))" table:style-name="ce37"/>
          <table:table-cell office:value-type="float" office:value="5700966" table:style-name="ce70">
            <text:p>5,700,966</text:p>
          </table:table-cell>
          <table:table-cell office:value-type="string" office:string-value="" table:formula="msoxl:=IF(B15=0,&quot;&quot;,ROUND(K15*100/B15,2))" table:style-name="ce37"/>
          <table:table-cell office:value-type="float" office:value="5700966" table:style-name="ce70">
            <text:p>5,700,966</text:p>
          </table:table-cell>
          <table:table-cell office:value-type="float" office:value="100" table:formula="msoxl:=IF(I15=0,&quot;&quot;,ROUND(M15*100/I15,2))" table:style-name="ce37">
            <text:p>100.00</text:p>
          </table:table-cell>
          <table:table-cell office:value-type="float" office:value="5700966" table:style-name="ce70">
            <text:p>5,700,966</text:p>
          </table:table-cell>
          <table:table-cell office:value-type="float" office:value="100" table:formula="msoxl:=IF(K15=0,&quot;&quot;,ROUND(O15*100/K15,2))" table:style-name="ce37">
            <text:p>100.00</text:p>
          </table:table-cell>
          <table:table-cell office:value-type="string" table:style-name="ce150">
            <text:p>一、政府補助收入支應(預算內)部分：</text:p>
            <text:p>流出268萬8,163元至機械及設備。</text:p>
            <text:p>二、自籌收入支應(預算外)部分：</text:p>
            <text:p>流出11萬7,871元至機械及設備。</text:p>
          </table:table-cell>
          <table:table-cell table:number-columns-repeated="16367"/>
        </table:table-row>
        <table:table-row table:style-name="ro5">
          <table:table-cell office:value-type="string" table:style-name="ce38">
            <text:p>　交通及運輸設備<text:s text:c="86"/></text:p>
          </table:table-cell>
          <table:table-cell table:style-name="ce70"/>
          <table:table-cell office:value-type="string" table:style-name="ce159">
            <text:p/>
          </table:table-cell>
          <table:table-cell office:value-type="string" table:style-name="ce159">
            <text:p>106.01</text:p>
            <text:p>106.12</text:p>
          </table:table-cell>
          <table:table-cell office:value-type="float" office:value="0" table:style-name="ce70">
            <text:p>0</text:p>
          </table:table-cell>
          <table:table-cell office:value-type="float" office:value="8507000" table:style-name="ce70">
            <text:p>8,507,000</text:p>
          </table:table-cell>
          <table:table-cell office:value-type="float" office:value="0" table:style-name="ce70">
            <text:p>0</text:p>
          </table:table-cell>
          <table:table-cell office:value-type="float" office:value="-2806034" table:style-name="ce70">
            <text:p>-2,806,034</text:p>
          </table:table-cell>
          <table:table-cell office:value-type="float" office:value="5700966" table:formula="msoxl:=E16+F16+G16+H16" table:style-name="ce70">
            <text:p>5,700,966</text:p>
          </table:table-cell>
          <table:table-cell office:value-type="string" office:string-value="" table:formula="msoxl:=IF(B16=0,&quot;&quot;,ROUND(I16*100/B16,2))" table:style-name="ce37"/>
          <table:table-cell office:value-type="float" office:value="5700966" table:style-name="ce70">
            <text:p>5,700,966</text:p>
          </table:table-cell>
          <table:table-cell office:value-type="string" office:string-value="" table:formula="msoxl:=IF(B16=0,&quot;&quot;,ROUND(K16*100/B16,2))" table:style-name="ce37"/>
          <table:table-cell office:value-type="float" office:value="5700966" table:style-name="ce70">
            <text:p>5,700,966</text:p>
          </table:table-cell>
          <table:table-cell office:value-type="float" office:value="100" table:formula="msoxl:=IF(I16=0,&quot;&quot;,ROUND(M16*100/I16,2))" table:style-name="ce37">
            <text:p>100.00</text:p>
          </table:table-cell>
          <table:table-cell office:value-type="float" office:value="5700966" table:style-name="ce70">
            <text:p>5,700,966</text:p>
          </table:table-cell>
          <table:table-cell office:value-type="float" office:value="100" table:formula="msoxl:=IF(K16=0,&quot;&quot;,ROUND(O16*100/K16,2))" table:style-name="ce37">
            <text:p>100.00</text:p>
          </table:table-cell>
          <table:table-cell table:style-name="ce150"/>
          <table:table-cell table:number-columns-repeated="16367"/>
        </table:table-row>
        <table:table-row table:style-name="ro32">
          <table:table-cell office:value-type="string" table:style-name="ce38">
            <text:p>什項設備<text:s text:c="92"/></text:p>
          </table:table-cell>
          <table:table-cell table:style-name="ce70"/>
          <table:table-cell office:value-type="string" table:style-name="ce159">
            <text:p/>
          </table:table-cell>
          <table:table-cell office:value-type="string" table:style-name="ce159">
            <text:p>106.01</text:p>
            <text:p>106.12</text:p>
          </table:table-cell>
          <table:table-cell office:value-type="float" office:value="14183240" table:style-name="ce70">
            <text:p>14,183,240</text:p>
          </table:table-cell>
          <table:table-cell office:value-type="float" office:value="66365000" table:style-name="ce70">
            <text:p>66,365,000</text:p>
          </table:table-cell>
          <table:table-cell office:value-type="float" office:value="14761074" table:style-name="ce70">
            <text:p>14,761,074</text:p>
          </table:table-cell>
          <table:table-cell office:value-type="float" office:value="1517995" table:style-name="ce70">
            <text:p>1,517,995</text:p>
          </table:table-cell>
          <table:table-cell office:value-type="float" office:value="96827309" table:formula="msoxl:=E17+F17+G17+H17" table:style-name="ce70">
            <text:p>96,827,309</text:p>
          </table:table-cell>
          <table:table-cell office:value-type="string" office:string-value="" table:formula="msoxl:=IF(B17=0,&quot;&quot;,ROUND(I17*100/B17,2))" table:style-name="ce37"/>
          <table:table-cell office:value-type="float" office:value="96827309" table:style-name="ce70">
            <text:p>96,827,309</text:p>
          </table:table-cell>
          <table:table-cell office:value-type="string" office:string-value="" table:formula="msoxl:=IF(B17=0,&quot;&quot;,ROUND(K17*100/B17,2))" table:style-name="ce37"/>
          <table:table-cell office:value-type="float" office:value="86079791" table:style-name="ce70">
            <text:p>86,079,791</text:p>
          </table:table-cell>
          <table:table-cell office:value-type="float" office:value="88.9" table:formula="msoxl:=IF(I17=0,&quot;&quot;,ROUND(M17*100/I17,2))" table:style-name="ce37">
            <text:p>88.90</text:p>
          </table:table-cell>
          <table:table-cell office:value-type="float" office:value="86079791" table:style-name="ce70">
            <text:p>86,079,791</text:p>
          </table:table-cell>
          <table:table-cell office:value-type="float" office:value="88.9" table:formula="msoxl:=IF(K17=0,&quot;&quot;,ROUND(O17*100/K17,2))" table:style-name="ce37">
            <text:p>88.90</text:p>
          </table:table-cell>
          <table:table-cell office:value-type="string" table:style-name="ce150">
            <text:p>一、政府補助收入支應(預算內)部分：</text:p>
            <text:p>1.由房屋建築流入151萬7,995元至什項設備。</text:p>
            <text:p>2.合併8件建築物工程公共藝術設置及委託代辦專業服務費：105年4月新成立校園景觀規劃小組重新規劃校園景觀，於106年度修正計畫再次送主管機關審查，惟依106年11月20日府授文藝字第1060234333號函因審查意見修正未經執行小組同意再次退回，無法於106年度完成，故申請保留282萬324元轉入下年度繼續執行。</text:p>
            <text:p>3.創新大樓新建工程公共藝術設置：105年4月新成立之校園景觀規劃小組，原受委託專案管理（許崇堯建築師事務所）已終止契約，106年度已另尋雙宏知識國際有限公司委託代辦，惟尚未確定設置地點，無法於106年度完成，故申請保留431萬5,106元轉入下年度繼續執行。</text:p>
            <text:p>4.禮堂0206震災修復工程：決標總金額3,583,015元，其中經財產管理單位認定屬雜項設備金額196,306元，餘為遞延費用；修復工程已完成第一期估驗，因以原案標餘款追加原有項目、變更設計新增項目及個別項目數量逾30%之部分辦理契約變更，故展延完工日期，故申請保留19萬6,306元轉入下年度繼續執行。</text:p>
            <text:p>5.體育中心空調及能源管理系統節能績效保證統包工程暨設計監造費：本案已於106年度完工驗收並支付第一期款，惟因申請展期未及於106年度申請第二期款支付予廠商，故申請保留340萬9,559元轉入下年度繼續執行。</text:p>
            <text:p>二、自籌收入支應(預算外)部分：</text:p>
            <text:p>奉准先行辦理數計1,476萬1,074元，依校內程序簽報機關長官同意辦理。</text:p>
          </table:table-cell>
          <table:table-cell table:number-columns-repeated="16367"/>
        </table:table-row>
        <table:table-row table:style-name="ro5">
          <table:table-cell office:value-type="string" table:style-name="ce38">
            <text:p>　什項設備<text:s text:c="92"/></text:p>
          </table:table-cell>
          <table:table-cell table:style-name="ce70"/>
          <table:table-cell office:value-type="string" table:style-name="ce159">
            <text:p/>
          </table:table-cell>
          <table:table-cell office:value-type="string" table:style-name="ce159">
            <text:p>106.01</text:p>
            <text:p>106.12</text:p>
          </table:table-cell>
          <table:table-cell office:value-type="float" office:value="14183240" table:style-name="ce70">
            <text:p>14,183,240</text:p>
          </table:table-cell>
          <table:table-cell office:value-type="float" office:value="66365000" table:style-name="ce70">
            <text:p>66,365,000</text:p>
          </table:table-cell>
          <table:table-cell office:value-type="float" office:value="14761074" table:style-name="ce70">
            <text:p>14,761,074</text:p>
          </table:table-cell>
          <table:table-cell office:value-type="float" office:value="1517995" table:style-name="ce70">
            <text:p>1,517,995</text:p>
          </table:table-cell>
          <table:table-cell office:value-type="float" office:value="96827309" table:formula="msoxl:=E18+F18+G18+H18" table:style-name="ce70">
            <text:p>96,827,309</text:p>
          </table:table-cell>
          <table:table-cell office:value-type="string" office:string-value="" table:formula="msoxl:=IF(B18=0,&quot;&quot;,ROUND(I18*100/B18,2))" table:style-name="ce37"/>
          <table:table-cell office:value-type="float" office:value="96827309" table:style-name="ce70">
            <text:p>96,827,309</text:p>
          </table:table-cell>
          <table:table-cell office:value-type="string" office:string-value="" table:formula="msoxl:=IF(B18=0,&quot;&quot;,ROUND(K18*100/B18,2))" table:style-name="ce37"/>
          <table:table-cell office:value-type="float" office:value="83282156" table:style-name="ce70">
            <text:p>83,282,156</text:p>
          </table:table-cell>
          <table:table-cell office:value-type="float" office:value="86.01" table:formula="msoxl:=IF(I18=0,&quot;&quot;,ROUND(M18*100/I18,2))" table:style-name="ce37">
            <text:p>86.01</text:p>
          </table:table-cell>
          <table:table-cell office:value-type="float" office:value="83282156" table:style-name="ce70">
            <text:p>83,282,156</text:p>
          </table:table-cell>
          <table:table-cell office:value-type="float" office:value="86.01" table:formula="msoxl:=IF(K18=0,&quot;&quot;,ROUND(O18*100/K18,2))" table:style-name="ce37">
            <text:p>86.01</text:p>
          </table:table-cell>
          <table:table-cell table:style-name="ce150"/>
          <table:table-cell table:number-columns-repeated="16367"/>
        </table:table-row>
        <table:table-row table:style-name="ro5">
          <table:table-cell office:value-type="string" table:style-name="ce38">
            <text:p>　訂購機件-什項設備<text:s text:c="83"/></text:p>
          </table:table-cell>
          <table:table-cell table:style-name="ce70"/>
          <table:table-cell office:value-type="string" table:style-name="ce159">
            <text:p/>
          </table:table-cell>
          <table:table-cell office:value-type="string" table:style-name="ce159">
            <text:p>106.01</text:p>
            <text:p>106.12</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formula="msoxl:=E19+F19+G19+H19" table:style-name="ce70">
            <text:p>0</text:p>
          </table:table-cell>
          <table:table-cell office:value-type="string" office:string-value="" table:formula="msoxl:=IF(B19=0,&quot;&quot;,ROUND(I19*100/B19,2))" table:style-name="ce37"/>
          <table:table-cell office:value-type="float" office:value="0" table:style-name="ce70">
            <text:p>0</text:p>
          </table:table-cell>
          <table:table-cell office:value-type="string" office:string-value="" table:formula="msoxl:=IF(B19=0,&quot;&quot;,ROUND(K19*100/B19,2))" table:style-name="ce37"/>
          <table:table-cell office:value-type="float" office:value="2797635" table:style-name="ce70">
            <text:p>2,797,635</text:p>
          </table:table-cell>
          <table:table-cell office:value-type="string" office:string-value="" table:formula="msoxl:=IF(I19=0,&quot;&quot;,ROUND(M19*100/I19,2))" table:style-name="ce37"/>
          <table:table-cell office:value-type="float" office:value="2797635" table:style-name="ce70">
            <text:p>2,797,635</text:p>
          </table:table-cell>
          <table:table-cell office:value-type="string" office:string-value="" table:formula="msoxl:=IF(K19=0,&quot;&quot;,ROUND(O19*100/K19,2))" table:style-name="ce37"/>
          <table:table-cell table:style-name="ce150"/>
          <table:table-cell table:number-columns-repeated="16367"/>
        </table:table-row>
        <table:table-row table:style-name="ro2">
          <table:table-cell office:value-type="string" table:style-name="ce61">
            <text:p>合 <text:s text:c="3"/>計</text:p>
          </table:table-cell>
          <table:table-cell table:style-name="ce89"/>
          <table:table-cell office:value-type="string" table:style-name="ce158">
            <text:p/>
          </table:table-cell>
          <table:table-cell office:value-type="string" table:style-name="ce158">
            <text:p/>
          </table:table-cell>
          <table:table-cell office:value-type="float" office:value="26049286" table:style-name="ce89">
            <text:p>26,049,286</text:p>
          </table:table-cell>
          <table:table-cell office:value-type="float" office:value="171319000" table:style-name="ce89">
            <text:p>171,319,000</text:p>
          </table:table-cell>
          <table:table-cell office:value-type="float" office:value="92816000" table:style-name="ce89">
            <text:p>92,816,000</text:p>
          </table:table-cell>
          <table:table-cell office:value-type="float" office:value="0" table:style-name="ce89">
            <text:p>0</text:p>
          </table:table-cell>
          <table:table-cell office:value-type="float" office:value="290184286" table:formula="msoxl:=E20+F20+G20+H20" table:style-name="ce89">
            <text:p>290,184,286</text:p>
          </table:table-cell>
          <table:table-cell office:value-type="string" office:string-value="" table:formula="msoxl:=IF(B20=0,&quot;&quot;,ROUND(I20*100/B20,2))" table:style-name="ce60"/>
          <table:table-cell office:value-type="float" office:value="290184286" table:style-name="ce89">
            <text:p>290,184,286</text:p>
          </table:table-cell>
          <table:table-cell office:value-type="string" office:string-value="" table:formula="msoxl:=IF(B20=0,&quot;&quot;,ROUND(K20*100/B20,2))" table:style-name="ce60"/>
          <table:table-cell office:value-type="float" office:value="273052610" table:style-name="ce89">
            <text:p>273,052,610</text:p>
          </table:table-cell>
          <table:table-cell office:value-type="float" office:value="94.1" table:formula="msoxl:=IF(I20=0,&quot;&quot;,ROUND(M20*100/I20,2))" table:style-name="ce60">
            <text:p>94.10</text:p>
          </table:table-cell>
          <table:table-cell office:value-type="float" office:value="273052610" table:style-name="ce89">
            <text:p>273,052,610</text:p>
          </table:table-cell>
          <table:table-cell office:value-type="float" office:value="94.1" table:formula="msoxl:=IF(K20=0,&quot;&quot;,ROUND(O20*100/K20,2))" table:style-name="ce60">
            <text:p>94.10</text:p>
          </table:table-cell>
          <table:table-cell table:style-name="ce157"/>
          <table:table-cell table:number-columns-repeated="16367"/>
        </table:table-row>
        <table:table-row table:number-rows-repeated="1048556" table:style-name="ro3">
          <table:table-cell table:number-columns-repeated="16384"/>
        </table:table-row>
      </table:table>
      <table:table table:name="主要營運項目執行績效摘要表" table:style-name="ta9">
        <table:table-column table:style-name="co32" table:default-cell-style-name="ce32"/>
        <table:table-column table:style-name="co33" table:default-cell-style-name="ce32"/>
        <table:table-column table:style-name="co34" table:default-cell-style-name="ce32"/>
        <table:table-column table:style-name="co35" table:default-cell-style-name="ce32"/>
        <table:table-column table:style-name="co34" table:default-cell-style-name="ce32"/>
        <table:table-column table:style-name="co15" table:default-cell-style-name="ce32"/>
        <table:table-column table:style-name="co34" table:number-columns-repeated="2" table:default-cell-style-name="ce32"/>
        <table:table-column table:style-name="co17" table:default-cell-style-name="ce32"/>
        <table:table-column table:style-name="co34" table:default-cell-style-name="ce32"/>
        <table:table-column table:style-name="co36" table:default-cell-style-name="ce32"/>
        <table:table-column table:style-name="co7" table:number-columns-repeated="16373" table:default-cell-style-name="ce31"/>
        <table:table-row table:style-name="ro1">
          <table:table-cell table:number-columns-repeated="3" table:style-name="ce91"/>
          <table:table-cell office:value-type="string" table:style-name="ce58">
            <text:p>國立中正大學校務基金</text:p>
          </table:table-cell>
          <table:table-cell table:number-columns-repeated="7" table:style-name="ce91"/>
          <table:table-cell table:number-columns-repeated="16373"/>
        </table:table-row>
        <table:table-row table:style-name="ro1">
          <table:table-cell table:number-columns-repeated="3" table:style-name="ce56"/>
          <table:table-cell office:value-type="string" table:style-name="ce57">
            <text:p>主要營運項目執行績效摘要表</text:p>
          </table:table-cell>
          <table:table-cell table:number-columns-repeated="7" table:style-name="ce56"/>
          <table:table-cell table:number-columns-repeated="16373"/>
        </table:table-row>
        <table:table-row table:style-name="ro2">
          <table:table-cell table:style-name="ce55"/>
          <table:table-cell table:number-columns-repeated="2" table:style-name="ce52"/>
          <table:table-cell office:value-type="string" table:style-name="ce54">
            <text:p>中華民國106年度</text:p>
          </table:table-cell>
          <table:table-cell table:number-columns-repeated="6" table:style-name="ce52"/>
          <table:table-cell office:value-type="string" table:style-name="ce74">
            <text:p>單位:新臺幣元</text:p>
          </table:table-cell>
          <table:table-cell table:number-columns-repeated="16373"/>
        </table:table-row>
        <table:table-row table:style-name="ro3">
          <table:table-cell office:value-type="string" table:number-columns-spanned="1" table:number-rows-spanned="3" table:style-name="ce279">
            <text:p>項 <text:s text:c="3"/>目</text:p>
          </table:table-cell>
          <table:table-cell office:value-type="string" table:number-columns-spanned="1" table:number-rows-spanned="3" table:style-name="ce284">
            <text:p>單位</text:p>
          </table:table-cell>
          <table:table-cell office:value-type="string" table:number-columns-spanned="2" table:number-rows-spanned="1" table:style-name="ce245">
            <text:p>預 算 數</text:p>
          </table:table-cell>
          <table:covered-table-cell/>
          <table:table-cell office:value-type="string" table:number-columns-spanned="2" table:number-rows-spanned="1" table:style-name="ce245">
            <text:p>決<text:span text:style-name="T2"><text:s text:c="4"/></text:span>算<text:span text:style-name="T2"><text:s text:c="4"/></text:span>數</text:p>
          </table:table-cell>
          <table:covered-table-cell/>
          <table:table-cell office:value-type="string" table:number-columns-spanned="4" table:number-rows-spanned="1" table:style-name="ce245">
            <text:p>比<text:span text:style-name="T2"><text:s text:c="4"/></text:span>較<text:span text:style-name="T2"><text:s text:c="4"/></text:span>增<text:span text:style-name="T2"><text:s text:c="4"/></text:span>減</text:p>
          </table:table-cell>
          <table:covered-table-cell table:number-columns-repeated="3"/>
          <table:table-cell office:value-type="string" table:number-columns-spanned="1" table:number-rows-spanned="3" table:style-name="ce287">
            <text:p>備　　　　　　　　註</text:p>
          </table:table-cell>
          <table:table-cell table:number-columns-repeated="16373"/>
        </table:table-row>
        <table:table-row table:style-name="ro3">
          <table:covered-table-cell/>
          <table:covered-table-cell/>
          <table:table-cell office:value-type="string" table:number-columns-spanned="1" table:number-rows-spanned="2" table:style-name="ce283">
            <text:p>數量</text:p>
          </table:table-cell>
          <table:table-cell office:value-type="string" table:number-columns-spanned="1" table:number-rows-spanned="2" table:style-name="ce283">
            <text:p>金<text:span text:style-name="T2"><text:s text:c="6"/></text:span>額</text:p>
          </table:table-cell>
          <table:table-cell office:value-type="string" table:number-columns-spanned="1" table:number-rows-spanned="2" table:style-name="ce283">
            <text:p>數量</text:p>
          </table:table-cell>
          <table:table-cell office:value-type="string" table:number-columns-spanned="1" table:number-rows-spanned="2" table:style-name="ce283">
            <text:p>金<text:span text:style-name="T2"><text:s text:c="6"/></text:span>額</text:p>
          </table:table-cell>
          <table:table-cell office:value-type="string" table:number-columns-spanned="1" table:number-rows-spanned="2" table:style-name="ce283">
            <text:p>數量</text:p>
          </table:table-cell>
          <table:table-cell office:value-type="string" table:number-columns-spanned="1" table:number-rows-spanned="2" table:style-name="ce283">
            <text:p>％</text:p>
          </table:table-cell>
          <table:table-cell office:value-type="string" table:number-columns-spanned="1" table:number-rows-spanned="2" table:style-name="ce283">
            <text:p>金<text:span text:style-name="T2"><text:s text:c="6"/></text:span>額</text:p>
          </table:table-cell>
          <table:table-cell office:value-type="string" table:number-columns-spanned="1" table:number-rows-spanned="2" table:style-name="ce283">
            <text:p>％</text:p>
          </table:table-cell>
          <table:covered-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3">
          <table:table-cell office:value-type="string" table:style-name="ce44">
            <text:p>教學訓輔<text:s text:c="24"/></text:p>
          </table:table-cell>
          <table:table-cell office:value-type="string" table:style-name="ce161">
            <text:p>人<text:s text:c="2"/></text:p>
          </table:table-cell>
          <table:table-cell office:value-type="float" office:value="11667" table:style-name="ce72">
            <text:p>11,667</text:p>
          </table:table-cell>
          <table:table-cell office:value-type="float" office:value="1377596000" table:style-name="ce43">
            <text:p>1,377,596,000.00</text:p>
          </table:table-cell>
          <table:table-cell office:value-type="float" office:value="11535" table:style-name="ce72">
            <text:p>11,535</text:p>
          </table:table-cell>
          <table:table-cell office:value-type="float" office:value="1376591446" table:style-name="ce43">
            <text:p>1,376,591,446.00</text:p>
          </table:table-cell>
          <table:table-cell office:value-type="float" office:value="-132" table:formula="msoxl:=E7-C7" table:style-name="ce72">
            <text:p>-132</text:p>
          </table:table-cell>
          <table:table-cell office:value-type="float" office:value="-1.1299999999999999" table:formula="msoxl:=IF(C7=0,&quot;&quot;,ROUND(G7*100/C7,2))" table:style-name="ce43">
            <text:p>-1.13</text:p>
          </table:table-cell>
          <table:table-cell office:value-type="float" office:value="-1004554" table:formula="msoxl:=F7-D7" table:style-name="ce43">
            <text:p>-1,004,554.00</text:p>
          </table:table-cell>
          <table:table-cell office:value-type="float" office:value="-7.0000000000000007E-2" table:formula="msoxl:=IF(D7=0,&quot;&quot;,ROUND(I7*100/D7,2))" table:style-name="ce165">
            <text:p>-0.07</text:p>
          </table:table-cell>
          <table:table-cell table:style-name="ce160"/>
          <table:table-cell table:number-columns-repeated="16373"/>
        </table:table-row>
        <table:table-row table:style-name="ro2">
          <table:table-cell office:value-type="string" table:style-name="ce35">
            <text:p>　大專院校<text:s text:c="22"/></text:p>
          </table:table-cell>
          <table:table-cell office:value-type="string" table:style-name="ce78">
            <text:p>人<text:s text:c="2"/></text:p>
          </table:table-cell>
          <table:table-cell office:value-type="float" office:value="11667" table:style-name="ce68">
            <text:p>11,667</text:p>
          </table:table-cell>
          <table:table-cell office:value-type="float" office:value="1377596000" table:style-name="ce34">
            <text:p>1,377,596,000.00</text:p>
          </table:table-cell>
          <table:table-cell office:value-type="float" office:value="11535" table:style-name="ce68">
            <text:p>11,535</text:p>
          </table:table-cell>
          <table:table-cell office:value-type="float" office:value="1376591446" table:style-name="ce34">
            <text:p>1,376,591,446.00</text:p>
          </table:table-cell>
          <table:table-cell office:value-type="float" office:value="-132" table:formula="msoxl:=E8-C8" table:style-name="ce68">
            <text:p>-132</text:p>
          </table:table-cell>
          <table:table-cell office:value-type="float" office:value="-1.1299999999999999" table:formula="msoxl:=IF(C8=0,&quot;&quot;,ROUND(G8*100/C8,2))" table:style-name="ce34">
            <text:p>-1.13</text:p>
          </table:table-cell>
          <table:table-cell office:value-type="float" office:value="-1004554" table:formula="msoxl:=F8-D8" table:style-name="ce34">
            <text:p>-1,004,554.00</text:p>
          </table:table-cell>
          <table:table-cell office:value-type="float" office:value="-7.0000000000000007E-2" table:formula="msoxl:=IF(D8=0,&quot;&quot;,ROUND(I8*100/D8,2))" table:style-name="ce34">
            <text:p>-0.07</text:p>
          </table:table-cell>
          <table:table-cell table:style-name="ce149"/>
          <table:table-cell table:number-columns-repeated="16373"/>
        </table:table-row>
        <table:table-row table:number-rows-repeated="1048568" table:style-name="ro3">
          <table:table-cell table:number-columns-repeated="16384"/>
        </table:table-row>
      </table:table>
      <table:table table:name="資金轉投資及其餘絀明細表" table:style-name="ta10">
        <table:table-column table:style-name="co9" table:default-cell-style-name="ce32"/>
        <table:table-column table:style-name="co29" table:default-cell-style-name="ce32"/>
        <table:table-column table:style-name="co37" table:number-columns-repeated="5" table:default-cell-style-name="ce32"/>
        <table:table-column table:style-name="co38" table:number-columns-repeated="2" table:default-cell-style-name="ce32"/>
        <table:table-column table:style-name="co37" table:number-columns-repeated="2" table:default-cell-style-name="ce32"/>
        <table:table-column table:style-name="co38" table:default-cell-style-name="ce32"/>
        <table:table-column table:style-name="co37" table:number-columns-repeated="3" table:default-cell-style-name="ce32"/>
        <table:table-column table:style-name="co39" table:default-cell-style-name="ce32"/>
        <table:table-column table:style-name="co7" table:number-columns-repeated="16368" table:default-cell-style-name="ce31"/>
        <table:table-row table:style-name="ro1">
          <table:table-cell table:number-columns-repeated="4" table:style-name="ce56"/>
          <table:table-cell office:value-type="string" table:style-name="ce58">
            <text:p>國立中正大學校務基金</text:p>
          </table:table-cell>
          <table:table-cell table:number-columns-repeated="11" table:style-name="ce56"/>
          <table:table-cell table:number-columns-repeated="16368"/>
        </table:table-row>
        <table:table-row table:style-name="ro1">
          <table:table-cell table:number-columns-repeated="3" table:style-name="ce56"/>
          <table:table-cell table:style-name="ce83"/>
          <table:table-cell office:value-type="string" table:style-name="ce57">
            <text:p>資金轉投資及其餘絀明細表</text:p>
          </table:table-cell>
          <table:table-cell table:style-name="ce56"/>
          <table:table-cell table:style-name="ce83"/>
          <table:table-cell table:number-columns-repeated="9" table:style-name="ce56"/>
          <table:table-cell table:number-columns-repeated="16368"/>
        </table:table-row>
        <table:table-row table:style-name="ro2">
          <table:table-cell table:number-columns-repeated="3" table:style-name="ce55"/>
          <table:table-cell table:style-name="ce53"/>
          <table:table-cell office:value-type="string" table:style-name="ce53">
            <text:p>中華民國106年度</text:p>
          </table:table-cell>
          <table:table-cell table:number-columns-repeated="10" table:style-name="ce53"/>
          <table:table-cell office:value-type="string" table:style-name="ce51">
            <text:p>單位:新臺幣元</text:p>
          </table:table-cell>
          <table:table-cell table:number-columns-repeated="16368"/>
        </table:table-row>
        <table:table-row table:style-name="ro33">
          <table:table-cell office:value-type="string" table:number-columns-spanned="1" table:number-rows-spanned="2" table:style-name="ce290">
            <text:p>轉投資事業名稱</text:p>
          </table:table-cell>
          <table:table-cell office:value-type="string" table:number-columns-spanned="1" table:number-rows-spanned="2" table:style-name="ce288">
            <text:p>會計年度起迄年　月</text:p>
          </table:table-cell>
          <table:table-cell office:value-type="string" table:number-columns-spanned="1" table:number-rows-spanned="2" table:style-name="ce288">
            <text:p>期初資本總額</text:p>
            <text:p>(1)</text:p>
          </table:table-cell>
          <table:table-cell office:value-type="string" table:number-columns-spanned="2" table:number-rows-spanned="1" table:style-name="ce253">
            <text:p>期末資本額</text:p>
          </table:table-cell>
          <table:covered-table-cell/>
          <table:table-cell office:value-type="string" table:number-columns-spanned="1" table:number-rows-spanned="2" table:style-name="ce288">
            <text:p>營業收入</text:p>
            <text:p>(4)</text:p>
          </table:table-cell>
          <table:table-cell office:value-type="string" table:number-columns-spanned="1" table:number-rows-spanned="2" table:style-name="ce288">
            <text:p>稅前盈虧</text:p>
            <text:p>(5)</text:p>
          </table:table-cell>
          <table:table-cell office:value-type="string" table:number-columns-spanned="1" table:number-rows-spanned="2" table:style-name="ce288">
            <text:p>純益率％</text:p>
            <text:p>(5/4)</text:p>
          </table:table-cell>
          <table:table-cell office:value-type="string" table:number-columns-spanned="1" table:number-rows-spanned="2" table:style-name="ce289">
            <text:p>盈虧占資本比率％</text:p>
            <text:p>(5/1)</text:p>
          </table:table-cell>
          <table:table-cell office:value-type="string" table:number-columns-spanned="3" table:number-rows-spanned="1" table:style-name="ce253">
            <text:p>基金期末投資額</text:p>
          </table:table-cell>
          <table:covered-table-cell table:number-columns-repeated="2"/>
          <table:table-cell office:value-type="string" table:number-columns-spanned="3" table:number-rows-spanned="1" table:style-name="ce253">
            <text:p>投 <text:s/>資 <text:s/>收 <text:s/>入</text:p>
          </table:table-cell>
          <table:covered-table-cell table:number-columns-repeated="2"/>
          <table:table-cell office:value-type="string" table:number-columns-spanned="1" table:number-rows-spanned="2" table:style-name="ce287">
            <text:p>備<text:span text:style-name="T2"><text:s text:c="4"/></text:span>註</text:p>
          </table:table-cell>
          <table:table-cell table:number-columns-repeated="16368"/>
        </table:table-row>
        <table:table-row table:style-name="ro34">
          <table:covered-table-cell/>
          <table:covered-table-cell/>
          <table:covered-table-cell/>
          <table:table-cell office:value-type="string" table:style-name="ce73">
            <text:p>金　　　額</text:p>
            <text:p>(2)</text:p>
          </table:table-cell>
          <table:table-cell office:value-type="string" table:style-name="ce73">
            <text:p>股　　　數</text:p>
            <text:p>(3)</text:p>
          </table:table-cell>
          <table:covered-table-cell/>
          <table:covered-table-cell/>
          <table:covered-table-cell/>
          <table:covered-table-cell/>
          <table:table-cell office:value-type="string" table:style-name="ce73">
            <text:p>金 <text:s text:c="3"/>額</text:p>
            <text:p>(6)</text:p>
          </table:table-cell>
          <table:table-cell office:value-type="string" table:style-name="ce73">
            <text:p>股 <text:s text:c="3"/>數</text:p>
            <text:p>(7)</text:p>
          </table:table-cell>
          <table:table-cell office:value-type="string" table:style-name="ce73">
            <text:p>股權占有率％(7/3)</text:p>
          </table:table-cell>
          <table:table-cell office:value-type="string" table:style-name="ce73">
            <text:p>現金股利</text:p>
          </table:table-cell>
          <table:table-cell office:value-type="string" table:style-name="ce73">
            <text:p>其 <text:s text:c="3"/>他</text:p>
          </table:table-cell>
          <table:table-cell office:value-type="string" table:style-name="ce73">
            <text:p>合 <text:s text:c="3"/>計</text:p>
          </table:table-cell>
          <table:covered-table-cell/>
          <table:table-cell table:number-columns-repeated="16368"/>
        </table:table-row>
        <table:table-row table:style-name="ro27">
          <table:table-cell office:value-type="string" table:style-name="ce65">
            <text:p>奈捷生物科技股份有限公司<text:s text:c="76"/></text:p>
          </table:table-cell>
          <table:table-cell office:value-type="string" table:style-name="ce82">
            <text:p>106.01</text:p>
            <text:p>106.12</text:p>
          </table:table-cell>
          <table:table-cell office:value-type="float" office:value="6500000" table:style-name="ce81">
            <text:p>6,500,000</text:p>
          </table:table-cell>
          <table:table-cell office:value-type="float" office:value="10200000" table:style-name="ce81">
            <text:p>10,200,000</text:p>
          </table:table-cell>
          <table:table-cell office:value-type="float" office:value="1020000" table:style-name="ce81">
            <text:p>1,020,000</text:p>
          </table:table-cell>
          <table:table-cell office:value-type="float" office:value="0" table:style-name="ce81">
            <text:p>0</text:p>
          </table:table-cell>
          <table:table-cell office:value-type="float" office:value="0" table:style-name="ce81">
            <text:p>0</text:p>
          </table:table-cell>
          <table:table-cell office:value-type="string" office:string-value="" table:formula="msoxl:=IF(F6=0,&quot;&quot;,ROUND(G6*100/F6,2))" table:style-name="ce64"/>
          <table:table-cell office:value-type="float" office:value="0" table:formula="msoxl:=IF(C6=0,&quot;&quot;,ROUND(G6*100/C6,2))" table:style-name="ce64">
            <text:p>0.00</text:p>
          </table:table-cell>
          <table:table-cell office:value-type="float" office:value="200000" table:style-name="ce81">
            <text:p>200,000</text:p>
          </table:table-cell>
          <table:table-cell office:value-type="float" office:value="20000" table:style-name="ce81">
            <text:p>20,000</text:p>
          </table:table-cell>
          <table:table-cell office:value-type="float" office:value="1.96" table:formula="msoxl:=IF(D6=0,&quot;&quot;,ROUND(K6*100/E6,2))" table:style-name="ce64">
            <text:p>1.96</text:p>
          </table:table-cell>
          <table:table-cell office:value-type="float" office:value="0" table:style-name="ce81">
            <text:p>0</text:p>
          </table:table-cell>
          <table:table-cell office:value-type="float" office:value="0" table:style-name="ce81">
            <text:p>0</text:p>
          </table:table-cell>
          <table:table-cell office:value-type="float" office:value="0" table:formula="msoxl:=M6+N6" table:style-name="ce81">
            <text:p>0</text:p>
          </table:table-cell>
          <table:table-cell office:value-type="string" table:style-name="ce80">
            <text:p>一、本股票由奈捷生物科技股份有限公司林怡君小姐技術移轉權利金(以股票方式給與)2萬股。。</text:p>
            <text:p>二、本校於編製本(106)年度決算時，尚無法取得該公司同一年度財務報表。</text:p>
          </table:table-cell>
          <table:table-cell table:number-columns-repeated="16368"/>
        </table:table-row>
        <table:table-row table:style-name="ro2">
          <table:table-cell office:value-type="string" table:style-name="ce79">
            <text:p>合 <text:s text:c="3"/>計</text:p>
          </table:table-cell>
          <table:table-cell table:style-name="ce78"/>
          <table:table-cell table:number-columns-repeated="5" table:style-name="ce68"/>
          <table:table-cell table:number-columns-repeated="2" table:style-name="ce34"/>
          <table:table-cell office:value-type="float" office:value="200000" table:style-name="ce68">
            <text:p>200,000</text:p>
          </table:table-cell>
          <table:table-cell table:style-name="ce68"/>
          <table:table-cell table:style-name="ce34"/>
          <table:table-cell office:value-type="float" office:value="0" table:style-name="ce68">
            <text:p>0</text:p>
          </table:table-cell>
          <table:table-cell office:value-type="float" office:value="0" table:style-name="ce68">
            <text:p>0</text:p>
          </table:table-cell>
          <table:table-cell office:value-type="float" office:value="0" table:formula="msoxl:=M7+N7" table:style-name="ce68">
            <text:p>0</text:p>
          </table:table-cell>
          <table:table-cell table:style-name="ce77"/>
          <table:table-cell table:number-columns-repeated="16368"/>
        </table:table-row>
        <table:table-row table:number-rows-repeated="1048569" table:style-name="ro3">
          <table:table-cell table:number-columns-repeated="16384"/>
        </table:table-row>
      </table:table>
      <table:table table:name="基金數額增減明細表" table:style-name="ta4">
        <table:table-column table:style-name="co40" table:default-cell-style-name="ce1"/>
        <table:table-column table:style-name="co2" table:default-cell-style-name="ce1"/>
        <table:table-column table:style-name="co41" table:default-cell-style-name="ce1"/>
        <table:table-column table:style-name="co17" table:default-cell-style-name="ce1"/>
        <table:table-column table:style-name="co42" table:default-cell-style-name="ce1"/>
        <table:table-column table:style-name="co7" table:number-columns-repeated="16379" table:default-cell-style-name="ce1"/>
        <table:table-row table:style-name="ro1">
          <table:table-cell table:number-columns-repeated="2" table:style-name="ce4"/>
          <table:table-cell office:value-type="string" table:style-name="ce8">
            <text:p>國立中正大學校務基金</text:p>
          </table:table-cell>
          <table:table-cell table:number-columns-repeated="2" table:style-name="ce4"/>
          <table:table-cell table:number-columns-repeated="16379"/>
        </table:table-row>
        <table:table-row table:style-name="ro1">
          <table:table-cell table:number-columns-repeated="2" table:style-name="ce4"/>
          <table:table-cell office:value-type="string" table:style-name="ce9">
            <text:p>基金數額增減明細表</text:p>
          </table:table-cell>
          <table:table-cell table:number-columns-repeated="2" table:style-name="ce4"/>
          <table:table-cell table:number-columns-repeated="16379"/>
        </table:table-row>
        <table:table-row table:style-name="ro2">
          <table:table-cell table:style-name="ce176"/>
          <table:table-cell table:style-name="ce174"/>
          <table:table-cell office:value-type="string" table:style-name="ce175">
            <text:p>中 華 民 國 106 年 度</text:p>
          </table:table-cell>
          <table:table-cell table:style-name="ce174"/>
          <table:table-cell office:value-type="string" table:style-name="ce3">
            <text:p>單位:新臺幣元</text:p>
          </table:table-cell>
          <table:table-cell table:number-columns-repeated="16379"/>
        </table:table-row>
        <table:table-row table:style-name="ro2">
          <table:table-cell office:value-type="string" table:style-name="ce173">
            <text:p>項 <text:s text:c="11"/>目</text:p>
          </table:table-cell>
          <table:table-cell office:value-type="string" table:style-name="ce172">
            <text:p>預 算 數</text:p>
          </table:table-cell>
          <table:table-cell office:value-type="string" table:style-name="ce172">
            <text:p>決 算 數</text:p>
          </table:table-cell>
          <table:table-cell office:value-type="string" table:style-name="ce172">
            <text:p>比<text:span text:style-name="T2"><text:s text:c="2"/></text:span>較<text:span text:style-name="T2"><text:s text:c="2"/></text:span>增<text:span text:style-name="T2"><text:s text:c="2"/></text:span>減</text:p>
          </table:table-cell>
          <table:table-cell office:value-type="string" table:style-name="ce171">
            <text:p>備 <text:s text:c="9"/>註</text:p>
          </table:table-cell>
          <table:table-cell table:number-columns-repeated="16379"/>
        </table:table-row>
        <table:table-row table:style-name="ro35">
          <table:table-cell office:value-type="string" table:style-name="ce170">
            <text:p>期初基金數額<text:s text:c="28"/></text:p>
          </table:table-cell>
          <table:table-cell office:value-type="float" office:value="3602381000" table:style-name="ce169">
            <text:p>3,602,381,000.00</text:p>
          </table:table-cell>
          <table:table-cell office:value-type="float" office:value="3623404694" table:style-name="ce169">
            <text:p>3,623,404,694.00</text:p>
          </table:table-cell>
          <table:table-cell office:value-type="float" office:value="21023694" table:formula="msoxl:=C5-B5" table:style-name="ce169">
            <text:p>21,023,694.00</text:p>
          </table:table-cell>
          <table:table-cell office:value-type="string" table:style-name="ce168">
            <text:p>期初基金數額決算數內容分析如下：</text:p>
            <text:p>(一)</text:p>
            <text:p>1.本年度止代管財產撥充基金數20億5,711萬8,428元。</text:p>
            <text:p>2.國庫撥款增置固定資產34億5,561萬8,400元。</text:p>
            <text:p>3.累積賸餘撥充基金數7億9,124萬6,000元。</text:p>
            <text:p>4.依據行政院96年1月2日院授教字第0960000024函核准調增基金數額4,384萬7,148元。</text:p>
            <text:p>5.撥入財產增撥基金數187萬9,060元。</text:p>
            <text:p>(二)</text:p>
            <text:p>1.會計錯誤更正沖減基金數5億5,851萬5,062元。</text:p>
            <text:p>2.會計原則變動累積影響數沖減基金21億6,593萬5,964元。</text:p>
            <text:p>3.撥出財產折減基金數185萬3,316元。</text:p>
            <text:p>(三)合計36億2,340萬4,694元如列數。</text:p>
          </table:table-cell>
          <table:table-cell table:number-columns-repeated="16379"/>
        </table:table-row>
        <table:table-row table:style-name="ro3">
          <table:table-cell office:value-type="string" table:style-name="ce108">
            <text:p>　加：<text:s text:c="34"/></text:p>
          </table:table-cell>
          <table:table-cell table:number-columns-repeated="3" table:style-name="ce107"/>
          <table:table-cell table:style-name="ce167"/>
          <table:table-cell table:number-columns-repeated="16379"/>
        </table:table-row>
        <table:table-row table:style-name="ro5">
          <table:table-cell office:value-type="string" table:style-name="ce108">
            <text:p>　　以前年度公積撥充<text:s text:c="20"/></text:p>
          </table:table-cell>
          <table:table-cell office:value-type="float" office:value="0" table:style-name="ce107">
            <text:p>0.00</text:p>
          </table:table-cell>
          <table:table-cell office:value-type="float" office:value="0" table:style-name="ce107">
            <text:p>0.00</text:p>
          </table:table-cell>
          <table:table-cell office:value-type="float" office:value="0" table:formula="msoxl:=C7-B7" table:style-name="ce107">
            <text:p>0.00</text:p>
          </table:table-cell>
          <table:table-cell table:style-name="ce167"/>
          <table:table-cell table:number-columns-repeated="16379"/>
        </table:table-row>
        <table:table-row table:style-name="ro3">
          <table:table-cell office:value-type="string" table:style-name="ce108">
            <text:p>　　賸餘撥充<text:s text:c="28"/></text:p>
          </table:table-cell>
          <table:table-cell office:value-type="float" office:value="0" table:style-name="ce107">
            <text:p>0.00</text:p>
          </table:table-cell>
          <table:table-cell office:value-type="float" office:value="0" table:style-name="ce107">
            <text:p>0.00</text:p>
          </table:table-cell>
          <table:table-cell office:value-type="float" office:value="0" table:formula="msoxl:=C8-B8" table:style-name="ce107">
            <text:p>0.00</text:p>
          </table:table-cell>
          <table:table-cell table:style-name="ce167"/>
          <table:table-cell table:number-columns-repeated="16379"/>
        </table:table-row>
        <table:table-row table:style-name="ro5">
          <table:table-cell office:value-type="string" table:style-name="ce108">
            <text:p>　　以代管國有財產撥充<text:s text:c="18"/></text:p>
          </table:table-cell>
          <table:table-cell office:value-type="float" office:value="0" table:style-name="ce107">
            <text:p>0.00</text:p>
          </table:table-cell>
          <table:table-cell office:value-type="float" office:value="0" table:style-name="ce107">
            <text:p>0.00</text:p>
          </table:table-cell>
          <table:table-cell office:value-type="float" office:value="0" table:formula="msoxl:=C9-B9" table:style-name="ce107">
            <text:p>0.00</text:p>
          </table:table-cell>
          <table:table-cell table:style-name="ce167"/>
          <table:table-cell table:number-columns-repeated="16379"/>
        </table:table-row>
        <table:table-row table:style-name="ro36">
          <table:table-cell office:value-type="string" table:style-name="ce108">
            <text:p>　　國庫增撥數<text:s text:c="26"/></text:p>
          </table:table-cell>
          <table:table-cell office:value-type="float" office:value="98104000" table:style-name="ce107">
            <text:p>98,104,000.00</text:p>
          </table:table-cell>
          <table:table-cell office:value-type="float" office:value="136034381" table:style-name="ce107">
            <text:p>136,034,381.00</text:p>
          </table:table-cell>
          <table:table-cell office:value-type="float" office:value="37930381" table:formula="msoxl:=C10-B10" table:style-name="ce107">
            <text:p>37,930,381.00</text:p>
          </table:table-cell>
          <table:table-cell office:value-type="string" table:style-name="ce167">
            <text:p>1.國庫現金增撥固定資產1億2,255萬7,735元、遞延借項1,062萬5,000元。</text:p>
            <text:p>2.依據權責基礎認列增撥基金數計286萬2,000元。</text:p>
            <text:p>3.教育部專案補助計畫結餘款繳回1萬354元。</text:p>
            <text:p>4.依據行政院107年1月4日院授主基作字第1060021824號函，106年度國庫現金增撥基金先行辦理4,883萬2,000元。</text:p>
          </table:table-cell>
          <table:table-cell table:number-columns-repeated="16379"/>
        </table:table-row>
        <table:table-row table:style-name="ro3">
          <table:table-cell office:value-type="string" table:style-name="ce108">
            <text:p>　　其他<text:s text:c="32"/></text:p>
          </table:table-cell>
          <table:table-cell office:value-type="float" office:value="1000000" table:style-name="ce107">
            <text:p>1,000,000.00</text:p>
          </table:table-cell>
          <table:table-cell office:value-type="float" office:value="0" table:style-name="ce107">
            <text:p>0.00</text:p>
          </table:table-cell>
          <table:table-cell office:value-type="float" office:value="-1000000" table:formula="msoxl:=C11-B11" table:style-name="ce107">
            <text:p>-1,000,000.00</text:p>
          </table:table-cell>
          <table:table-cell table:style-name="ce167"/>
          <table:table-cell table:number-columns-repeated="16379"/>
        </table:table-row>
        <table:table-row table:style-name="ro3">
          <table:table-cell office:value-type="string" table:style-name="ce108">
            <text:p>　減：<text:s text:c="34"/></text:p>
          </table:table-cell>
          <table:table-cell table:number-columns-repeated="3" table:style-name="ce107"/>
          <table:table-cell table:style-name="ce167"/>
          <table:table-cell table:number-columns-repeated="16379"/>
        </table:table-row>
        <table:table-row table:style-name="ro3">
          <table:table-cell office:value-type="string" table:style-name="ce108">
            <text:p>　　填補短絀<text:s text:c="28"/></text:p>
          </table:table-cell>
          <table:table-cell office:value-type="float" office:value="0" table:style-name="ce107">
            <text:p>0.00</text:p>
          </table:table-cell>
          <table:table-cell office:value-type="float" office:value="0" table:style-name="ce107">
            <text:p>0.00</text:p>
          </table:table-cell>
          <table:table-cell office:value-type="float" office:value="0" table:formula="msoxl:=C13-B13" table:style-name="ce107">
            <text:p>0.00</text:p>
          </table:table-cell>
          <table:table-cell table:style-name="ce167"/>
          <table:table-cell table:number-columns-repeated="16379"/>
        </table:table-row>
        <table:table-row table:style-name="ro3">
          <table:table-cell office:value-type="string" table:style-name="ce108">
            <text:p>　　解繳國庫<text:s text:c="28"/></text:p>
          </table:table-cell>
          <table:table-cell office:value-type="float" office:value="0" table:style-name="ce107">
            <text:p>0.00</text:p>
          </table:table-cell>
          <table:table-cell office:value-type="float" office:value="0" table:style-name="ce107">
            <text:p>0.00</text:p>
          </table:table-cell>
          <table:table-cell office:value-type="float" office:value="0" table:formula="msoxl:=C14-B14" table:style-name="ce107">
            <text:p>0.00</text:p>
          </table:table-cell>
          <table:table-cell table:style-name="ce167"/>
          <table:table-cell table:number-columns-repeated="16379"/>
        </table:table-row>
        <table:table-row table:style-name="ro13">
          <table:table-cell office:value-type="string" table:style-name="ce108">
            <text:p>　　其他<text:s text:c="32"/></text:p>
          </table:table-cell>
          <table:table-cell office:value-type="float" office:value="1000000" table:style-name="ce107">
            <text:p>1,000,000.00</text:p>
          </table:table-cell>
          <table:table-cell office:value-type="float" office:value="66230" table:style-name="ce107">
            <text:p>66,230.00</text:p>
          </table:table-cell>
          <table:table-cell office:value-type="float" office:value="-933770" table:formula="msoxl:=C15-B15" table:style-name="ce107">
            <text:p>-933,770.00</text:p>
          </table:table-cell>
          <table:table-cell office:value-type="string" table:style-name="ce167">
            <text:p>1.依據教育部106年4月25日臺教秘(一)字第1060055326號函撥出機械及設備至中研院，折減基金2萬3,897元。</text:p>
            <text:p>2.依據教育部106年9月29日臺教秘(一)字第1060139445號函撥出機械及設備至中研院，折減基金4萬2,333元。</text:p>
          </table:table-cell>
          <table:table-cell table:number-columns-repeated="16379"/>
        </table:table-row>
        <table:table-row table:style-name="ro37">
          <table:table-cell office:value-type="string" table:style-name="ce118">
            <text:p>期末基金數額<text:s text:c="28"/></text:p>
          </table:table-cell>
          <table:table-cell office:value-type="float" office:value="3700485000" table:style-name="ce117">
            <text:p>3,700,485,000.00</text:p>
          </table:table-cell>
          <table:table-cell office:value-type="float" office:value="3759372845" table:style-name="ce117">
            <text:p>3,759,372,845.00</text:p>
          </table:table-cell>
          <table:table-cell office:value-type="float" office:value="58887845" table:formula="msoxl:=C16-B16" table:style-name="ce117">
            <text:p>58,887,845.00</text:p>
          </table:table-cell>
          <table:table-cell office:value-type="string" table:style-name="ce166">
            <text:p>期末基金數額決算數內容分析如下：</text:p>
            <text:p>(一)</text:p>
            <text:p>1.本年度止代管財產撥充基金數20億5,711萬8,428元。</text:p>
            <text:p>2.國庫撥款增置固定資產及遞延借項35億9,166萬3,135元。</text:p>
            <text:p>3.累積賸餘撥充基金數7億9,124萬6,000元。</text:p>
            <text:p>4.依據行政院96年1月2日院授教字第0960000024函核准調增基金數額4,384萬7,148元。</text:p>
            <text:p>5.撥入財產增撥基金數187萬9,060元。</text:p>
            <text:p>(二)</text:p>
            <text:p>1.會計錯誤更正沖減基金數5億5,851萬5,062元。</text:p>
            <text:p>2.會計原則變動累積影響數沖減基金21億6,593萬5,964元。</text:p>
            <text:p>3.撥出財產折減基金數191萬9,546元。</text:p>
            <text:p>4.教育部專案補助計畫結餘款繳回1萬354元。</text:p>
            <text:p>(三)合計37億5,937萬2,845元如列數。</text:p>
          </table:table-cell>
          <table:table-cell table:number-columns-repeated="16379"/>
        </table:table-row>
        <table:table-row table:number-rows-repeated="1048560" table:style-name="ro3">
          <table:table-cell table:number-columns-repeated="16384"/>
        </table:table-row>
      </table:table>
      <table:table table:name="員工人數彙計表" table:style-name="ta9">
        <table:table-column table:style-name="co40" table:default-cell-style-name="ce1"/>
        <table:table-column table:style-name="co43" table:number-columns-repeated="3" table:default-cell-style-name="ce1"/>
        <table:table-column table:style-name="co44" table:default-cell-style-name="ce1"/>
        <table:table-column table:style-name="co7" table:number-columns-repeated="16379" table:default-cell-style-name="ce1"/>
        <table:table-row table:style-name="ro1">
          <table:table-cell table:number-columns-repeated="2" table:style-name="ce4"/>
          <table:table-cell office:value-type="string" table:style-name="ce8">
            <text:p>國立中正大學校務基金</text:p>
          </table:table-cell>
          <table:table-cell table:number-columns-repeated="2" table:style-name="ce4"/>
          <table:table-cell table:number-columns-repeated="16379"/>
        </table:table-row>
        <table:table-row table:style-name="ro1">
          <table:table-cell table:number-columns-repeated="2" table:style-name="ce4"/>
          <table:table-cell office:value-type="string" table:style-name="ce9">
            <text:p>員 工 人 數 彙 計 表</text:p>
          </table:table-cell>
          <table:table-cell table:number-columns-repeated="2" table:style-name="ce4"/>
          <table:table-cell table:number-columns-repeated="16379"/>
        </table:table-row>
        <table:table-row table:style-name="ro2">
          <table:table-cell table:style-name="ce176"/>
          <table:table-cell table:style-name="ce174"/>
          <table:table-cell office:value-type="string" table:style-name="ce175">
            <text:p>中華民國106年度</text:p>
          </table:table-cell>
          <table:table-cell table:style-name="ce174"/>
          <table:table-cell office:value-type="string" table:style-name="ce3">
            <text:p>單位:人</text:p>
          </table:table-cell>
          <table:table-cell table:number-columns-repeated="16379"/>
        </table:table-row>
        <table:table-row table:style-name="ro2">
          <table:table-cell office:value-type="string" table:style-name="ce173">
            <text:p>項 <text:s text:c="5"/>目</text:p>
          </table:table-cell>
          <table:table-cell office:value-type="string" table:style-name="ce172">
            <text:p>預算數</text:p>
          </table:table-cell>
          <table:table-cell office:value-type="string" table:style-name="ce172">
            <text:p>決算數</text:p>
          </table:table-cell>
          <table:table-cell office:value-type="string" table:style-name="ce172">
            <text:p>比<text:span text:style-name="T2"><text:s text:c="2"/></text:span>較<text:span text:style-name="T2"><text:s text:c="2"/></text:span>增<text:span text:style-name="T2"><text:s text:c="2"/></text:span>減</text:p>
          </table:table-cell>
          <table:table-cell office:value-type="string" table:style-name="ce171">
            <text:p>備 <text:s text:c="9"/>註</text:p>
          </table:table-cell>
          <table:table-cell table:number-columns-repeated="16379"/>
        </table:table-row>
        <table:table-row table:style-name="ro3">
          <table:table-cell office:value-type="string" table:style-name="ce119">
            <text:p>業務支出部分<text:s text:c="8"/></text:p>
          </table:table-cell>
          <table:table-cell office:value-type="float" office:value="0" table:style-name="ce186">
            <text:p>0</text:p>
          </table:table-cell>
          <table:table-cell office:value-type="float" office:value="0" table:style-name="ce186">
            <text:p>0</text:p>
          </table:table-cell>
          <table:table-cell office:value-type="float" office:value="0" table:formula="msoxl:=C5-B5" table:style-name="ce186">
            <text:p>0</text:p>
          </table:table-cell>
          <table:table-cell table:style-name="ce185"/>
          <table:table-cell table:number-columns-repeated="16379"/>
        </table:table-row>
        <table:table-row table:style-name="ro3">
          <table:table-cell office:value-type="string" table:style-name="ce184">
            <text:p>專任人員<text:s text:c="12"/></text:p>
          </table:table-cell>
          <table:table-cell office:value-type="float" office:value="244" table:style-name="ce183">
            <text:p>244</text:p>
          </table:table-cell>
          <table:table-cell office:value-type="float" office:value="217" table:style-name="ce183">
            <text:p>217</text:p>
          </table:table-cell>
          <table:table-cell office:value-type="float" office:value="-27" table:formula="msoxl:=C6-B6" table:style-name="ce183">
            <text:p>-27</text:p>
          </table:table-cell>
          <table:table-cell table:style-name="ce182"/>
          <table:table-cell table:number-columns-repeated="16379"/>
        </table:table-row>
        <table:table-row table:style-name="ro3">
          <table:table-cell office:value-type="string" table:style-name="ce108">
            <text:p><text:s text:c="2"/>職員<text:s text:c="14"/></text:p>
          </table:table-cell>
          <table:table-cell office:value-type="float" office:value="141" table:style-name="ce181">
            <text:p>141</text:p>
          </table:table-cell>
          <table:table-cell office:value-type="float" office:value="125" table:style-name="ce181">
            <text:p>125</text:p>
          </table:table-cell>
          <table:table-cell office:value-type="float" office:value="-16" table:formula="msoxl:=C7-B7" table:style-name="ce181">
            <text:p>-16</text:p>
          </table:table-cell>
          <table:table-cell table:style-name="ce180"/>
          <table:table-cell table:number-columns-repeated="16379"/>
        </table:table-row>
        <table:table-row table:style-name="ro3">
          <table:table-cell office:value-type="string" table:style-name="ce108">
            <text:p><text:s text:c="2"/>駐衛警<text:s text:c="12"/></text:p>
          </table:table-cell>
          <table:table-cell office:value-type="float" office:value="13" table:style-name="ce181">
            <text:p>13</text:p>
          </table:table-cell>
          <table:table-cell office:value-type="float" office:value="13" table:style-name="ce181">
            <text:p>13</text:p>
          </table:table-cell>
          <table:table-cell office:value-type="float" office:value="0" table:formula="msoxl:=C8-B8" table:style-name="ce181">
            <text:p>0</text:p>
          </table:table-cell>
          <table:table-cell table:style-name="ce180"/>
          <table:table-cell table:number-columns-repeated="16379"/>
        </table:table-row>
        <table:table-row table:style-name="ro3">
          <table:table-cell office:value-type="string" table:style-name="ce108">
            <text:p><text:s text:c="2"/>技工<text:s text:c="14"/></text:p>
          </table:table-cell>
          <table:table-cell office:value-type="float" office:value="18" table:style-name="ce181">
            <text:p>18</text:p>
          </table:table-cell>
          <table:table-cell office:value-type="float" office:value="18" table:style-name="ce181">
            <text:p>18</text:p>
          </table:table-cell>
          <table:table-cell office:value-type="float" office:value="0" table:formula="msoxl:=C9-B9" table:style-name="ce181">
            <text:p>0</text:p>
          </table:table-cell>
          <table:table-cell table:style-name="ce180"/>
          <table:table-cell table:number-columns-repeated="16379"/>
        </table:table-row>
        <table:table-row table:style-name="ro3">
          <table:table-cell office:value-type="string" table:style-name="ce108">
            <text:p><text:s text:c="2"/>工友<text:s text:c="14"/></text:p>
          </table:table-cell>
          <table:table-cell office:value-type="float" office:value="62" table:style-name="ce181">
            <text:p>62</text:p>
          </table:table-cell>
          <table:table-cell office:value-type="float" office:value="54" table:style-name="ce181">
            <text:p>54</text:p>
          </table:table-cell>
          <table:table-cell office:value-type="float" office:value="-8" table:formula="msoxl:=C10-B10" table:style-name="ce181">
            <text:p>-8</text:p>
          </table:table-cell>
          <table:table-cell table:style-name="ce180"/>
          <table:table-cell table:number-columns-repeated="16379"/>
        </table:table-row>
        <table:table-row table:style-name="ro3">
          <table:table-cell office:value-type="string" table:style-name="ce108">
            <text:p><text:s text:c="2"/>駕駛<text:s text:c="14"/></text:p>
          </table:table-cell>
          <table:table-cell office:value-type="float" office:value="10" table:style-name="ce181">
            <text:p>10</text:p>
          </table:table-cell>
          <table:table-cell office:value-type="float" office:value="7" table:style-name="ce181">
            <text:p>7</text:p>
          </table:table-cell>
          <table:table-cell office:value-type="float" office:value="-3" table:formula="msoxl:=C11-B11" table:style-name="ce181">
            <text:p>-3</text:p>
          </table:table-cell>
          <table:table-cell table:style-name="ce180"/>
          <table:table-cell table:number-columns-repeated="16379"/>
        </table:table-row>
        <table:table-row table:style-name="ro3">
          <table:table-cell office:value-type="string" table:style-name="ce184">
            <text:p>教師人員<text:s text:c="12"/></text:p>
          </table:table-cell>
          <table:table-cell office:value-type="float" office:value="686" table:style-name="ce183">
            <text:p>686</text:p>
          </table:table-cell>
          <table:table-cell office:value-type="float" office:value="520" table:style-name="ce183">
            <text:p>520</text:p>
          </table:table-cell>
          <table:table-cell office:value-type="float" office:value="-166" table:formula="msoxl:=C12-B12" table:style-name="ce183">
            <text:p>-166</text:p>
          </table:table-cell>
          <table:table-cell table:style-name="ce182"/>
          <table:table-cell table:number-columns-repeated="16379"/>
        </table:table-row>
        <table:table-row table:style-name="ro3">
          <table:table-cell office:value-type="string" table:style-name="ce108">
            <text:p><text:s text:c="2"/>教師<text:s text:c="14"/></text:p>
          </table:table-cell>
          <table:table-cell office:value-type="float" office:value="686" table:style-name="ce181">
            <text:p>686</text:p>
          </table:table-cell>
          <table:table-cell office:value-type="float" office:value="520" table:style-name="ce181">
            <text:p>520</text:p>
          </table:table-cell>
          <table:table-cell office:value-type="float" office:value="-166" table:formula="msoxl:=C13-B13" table:style-name="ce181">
            <text:p>-166</text:p>
          </table:table-cell>
          <table:table-cell table:style-name="ce180"/>
          <table:table-cell table:number-columns-repeated="16379"/>
        </table:table-row>
        <table:table-row table:style-name="ro3">
          <table:table-cell office:value-type="string" table:style-name="ce184">
            <text:p>運動教練人員<text:s text:c="8"/></text:p>
          </table:table-cell>
          <table:table-cell office:value-type="float" office:value="6" table:style-name="ce183">
            <text:p>6</text:p>
          </table:table-cell>
          <table:table-cell office:value-type="float" office:value="2" table:style-name="ce183">
            <text:p>2</text:p>
          </table:table-cell>
          <table:table-cell office:value-type="float" office:value="-4" table:formula="msoxl:=C14-B14" table:style-name="ce183">
            <text:p>-4</text:p>
          </table:table-cell>
          <table:table-cell table:style-name="ce182"/>
          <table:table-cell table:number-columns-repeated="16379"/>
        </table:table-row>
        <table:table-row table:style-name="ro3">
          <table:table-cell office:value-type="string" table:style-name="ce108">
            <text:p><text:s text:c="2"/>運動教練<text:s text:c="10"/></text:p>
          </table:table-cell>
          <table:table-cell office:value-type="float" office:value="6" table:style-name="ce181">
            <text:p>6</text:p>
          </table:table-cell>
          <table:table-cell office:value-type="float" office:value="2" table:style-name="ce181">
            <text:p>2</text:p>
          </table:table-cell>
          <table:table-cell office:value-type="float" office:value="-4" table:formula="msoxl:=C15-B15" table:style-name="ce181">
            <text:p>-4</text:p>
          </table:table-cell>
          <table:table-cell table:style-name="ce180"/>
          <table:table-cell table:number-columns-repeated="16379"/>
        </table:table-row>
        <table:table-row table:style-name="ro3">
          <table:table-cell office:value-type="string" table:style-name="ce184">
            <text:p>兼任人員<text:s text:c="12"/></text:p>
          </table:table-cell>
          <table:table-cell office:value-type="float" office:value="250" table:style-name="ce183">
            <text:p>250</text:p>
          </table:table-cell>
          <table:table-cell office:value-type="float" office:value="205" table:style-name="ce183">
            <text:p>205</text:p>
          </table:table-cell>
          <table:table-cell office:value-type="float" office:value="-45" table:formula="msoxl:=C16-B16" table:style-name="ce183">
            <text:p>-45</text:p>
          </table:table-cell>
          <table:table-cell table:style-name="ce182"/>
          <table:table-cell table:number-columns-repeated="16379"/>
        </table:table-row>
        <table:table-row table:style-name="ro3">
          <table:table-cell office:value-type="string" table:style-name="ce108">
            <text:p><text:s text:c="2"/>兼職教師<text:s text:c="10"/></text:p>
          </table:table-cell>
          <table:table-cell office:value-type="float" office:value="250" table:style-name="ce181">
            <text:p>250</text:p>
          </table:table-cell>
          <table:table-cell office:value-type="float" office:value="205" table:style-name="ce181">
            <text:p>205</text:p>
          </table:table-cell>
          <table:table-cell office:value-type="float" office:value="-45" table:formula="msoxl:=C17-B17" table:style-name="ce181">
            <text:p>-45</text:p>
          </table:table-cell>
          <table:table-cell table:style-name="ce180"/>
          <table:table-cell table:number-columns-repeated="16379"/>
        </table:table-row>
        <table:table-row table:style-name="ro2">
          <table:table-cell office:value-type="string" table:style-name="ce179">
            <text:p>合 <text:s text:c="3"/>計</text:p>
          </table:table-cell>
          <table:table-cell office:value-type="float" office:value="1186" table:style-name="ce178">
            <text:p>1,186</text:p>
          </table:table-cell>
          <table:table-cell office:value-type="float" office:value="944" table:style-name="ce178">
            <text:p>944</text:p>
          </table:table-cell>
          <table:table-cell office:value-type="float" office:value="-242" table:formula="msoxl:=C18-B18" table:style-name="ce178">
            <text:p>-242</text:p>
          </table:table-cell>
          <table:table-cell table:style-name="ce177"/>
          <table:table-cell table:number-columns-repeated="16379"/>
        </table:table-row>
        <table:table-row table:style-name="ro3">
          <table:table-cell office:value-type="string" table:number-columns-spanned="5" table:number-rows-spanned="1" table:style-name="ce208">
            <text:p>一、科技部補助延攬科技人才博士後研究員等24人，教育部、科技部及其他機關團體委託計畫專任助理等245人、兼任助理2,749人、臨時工1,119人次，科技部委託計畫及校內行政工作專案工作人員等243人、專案教師26人之薪資、勞健保等費用，共計支出計時計件人員酬金3億2,395萬9,579元(含教育部教學卓越、邁向頂尖大學、區域中心整合及創新試辦計畫以契僱化人員進用博士後研究員2人、專案工作人員22人、專任助理6人及相關兼任助理、臨時工等經費計1,580萬5,993元)。</text:p>
            <text:p>二、計時計件人員酬金由政府補助收入支應計2,888萬7,316元、自籌收入支應計2億9,507萬2,263元。</text:p>
            <text:p>三、106年度本校勞務承攬部分預算編列888人次，預算金額2,806萬元，相關預、決算說明如下：</text:p>
            <text:p>1.體育場館設施勞務清潔預算編列48人次、預算金額130萬元，決算48人次、決算金額122萬7,208元。</text:p>
            <text:p>2.體育中心水電設備檢修預算編列12人次、預算金額57萬元，決算12人次、決算金額60萬元。</text:p>
            <text:p>3.校園環境清潔維護預算編列144人次、預算金額450萬元，決算168人次、決算金額517萬5,224元。</text:p>
            <text:p>4.全校道路及公共區域清潔預算編列108人次、預算金額270萬元，決算108人次、決算金額256萬6,436元。</text:p>
            <text:p>5.全校廁所及行政大樓清潔預算編列132人次、預算金額400萬元，決算156人次、決算金額415萬424元。</text:p>
            <text:p>6.學生宿舍、民生服務委員會及致遠樓房務清潔預算編列168人次、預算金額495萬元，決算180人次、決算金額530萬3,871元。</text:p>
            <text:p>7.致遠樓床單清潔預算編列12人次、預算金額47萬元，決算12人次、決算金額32萬9,545元。</text:p>
            <text:p>8.大門、東側門、西北側門、宿舍區及機車場校園保全巡邏預算編列204人次、預算金額805萬元，決算204人次、決算金額795萬4,980元。</text:p>
            <text:p>9.特高壓變電站及高壓電力系統電力系統24小時輪值預算編列36人次、預算金額140萬元，決算36人次、決算金額132萬7,273元。</text:p>
            <text:p>10.建教合作計畫相關委外辦理勞務性工作預算編列12人次、預算金額6萬元，決算金額4萬5,850元。</text:p>
            <text:p>11.招生業務相關委外辦理勞務性工作預算編列12人次、預算金額6萬元，決算金額7萬573元。<text:line-break/></text:p>
          </table:table-cell>
          <table:covered-table-cell table:number-columns-repeated="4"/>
          <table:table-cell table:number-columns-repeated="16379"/>
        </table:table-row>
        <table:table-row table:number-rows-repeated="1048557" table:style-name="ro3">
          <table:table-cell table:number-columns-repeated="16384"/>
        </table:table-row>
      </table:table>
      <table:table table:name="用人費用彙計表" table:style-name="ta7">
        <table:table-column table:style-name="co45" table:default-cell-style-name="ce32"/>
        <table:table-column table:style-name="co37" table:number-columns-repeated="9" table:default-cell-style-name="ce32"/>
        <table:table-column table:style-name="co46" table:default-cell-style-name="ce32"/>
        <table:table-column table:style-name="co37" table:default-cell-style-name="ce87"/>
        <table:table-column table:style-name="co46" table:default-cell-style-name="ce87"/>
        <table:table-column table:style-name="co7" table:number-columns-repeated="16371" table:default-cell-style-name="ce31"/>
        <table:table-row table:style-name="ro1">
          <table:table-cell table:number-columns-repeated="2" table:style-name="ce91"/>
          <table:table-cell office:value-type="string" table:style-name="ce58">
            <text:p>國立中正大學校務基金</text:p>
          </table:table-cell>
          <table:table-cell table:number-columns-repeated="8" table:style-name="ce91"/>
          <table:table-cell table:number-columns-repeated="2" table:style-name="ce90"/>
          <table:table-cell table:number-columns-repeated="16371"/>
        </table:table-row>
        <table:table-row table:style-name="ro1">
          <table:table-cell table:number-columns-repeated="2" table:style-name="ce56"/>
          <table:table-cell office:value-type="string" table:style-name="ce57">
            <text:p>用 人 費 用 彙 計 表</text:p>
          </table:table-cell>
          <table:table-cell table:number-columns-repeated="8" table:style-name="ce56"/>
          <table:table-cell table:number-columns-repeated="2" table:style-name="ce90"/>
          <table:table-cell table:number-columns-repeated="16371"/>
        </table:table-row>
        <table:table-row table:style-name="ro2">
          <table:table-cell table:style-name="ce55"/>
          <table:table-cell table:style-name="ce52"/>
          <table:table-cell office:value-type="string" table:style-name="ce54">
            <text:p>中華民國106年度</text:p>
          </table:table-cell>
          <table:table-cell table:number-columns-repeated="7" table:style-name="ce52"/>
          <table:table-cell table:style-name="ce51"/>
          <table:table-cell table:style-name="ce87"/>
          <table:table-cell office:value-type="string" table:style-name="ce51">
            <text:p>單位:新臺幣元</text:p>
          </table:table-cell>
          <table:table-cell table:number-columns-repeated="16371"/>
        </table:table-row>
        <table:table-row table:style-name="ro3">
          <table:table-cell office:value-type="string" table:style-name="ce50">
            <text:p>科 <text:s text:c="4"/>目</text:p>
          </table:table-cell>
          <table:table-cell office:value-type="string" table:number-columns-spanned="12" table:number-rows-spanned="1" table:style-name="ce246">
            <text:p>預 <text:s text:c="29"/>算 <text:s text:c="29"/>數</text:p>
          </table:table-cell>
          <table:covered-table-cell table:number-columns-repeated="11"/>
          <table:table-cell table:number-columns-repeated="16371"/>
        </table:table-row>
        <table:table-row table:style-name="ro3">
          <table:table-cell office:value-type="string" table:number-columns-spanned="1" table:number-rows-spanned="2" table:style-name="ce292">
            <text:p>名 <text:s text:c="4"/>稱</text:p>
          </table:table-cell>
          <table:table-cell office:value-type="string" table:number-columns-spanned="1" table:number-rows-spanned="2" table:style-name="ce282">
            <text:p>正式員額薪資</text:p>
          </table:table-cell>
          <table:table-cell office:value-type="string" table:number-columns-spanned="1" table:number-rows-spanned="2" table:style-name="ce283">
            <text:p>聘僱人員薪資</text:p>
          </table:table-cell>
          <table:table-cell office:value-type="string" table:number-columns-spanned="1" table:number-rows-spanned="2" table:style-name="ce283">
            <text:p>超時工作報酬</text:p>
          </table:table-cell>
          <table:table-cell office:value-type="string" table:number-columns-spanned="1" table:number-rows-spanned="2" table:style-name="ce283">
            <text:p>津<text:span text:style-name="T2"><text:s text:c="6"/></text:span>貼</text:p>
          </table:table-cell>
          <table:table-cell office:value-type="string" table:number-columns-spanned="1" table:number-rows-spanned="2" table:style-name="ce283">
            <text:p>獎<text:span text:style-name="T2"><text:s text:c="4"/></text:span>金</text:p>
          </table:table-cell>
          <table:table-cell office:value-type="string" table:number-columns-spanned="1" table:number-rows-spanned="2" table:style-name="ce283">
            <text:p>退休及卹償金</text:p>
          </table:table-cell>
          <table:table-cell office:value-type="string" table:number-columns-spanned="1" table:number-rows-spanned="2" table:style-name="ce283">
            <text:p>資<text:span text:style-name="T2"><text:s text:c="2"/></text:span>遣<text:span text:style-name="T2"><text:s text:c="2"/></text:span>費</text:p>
          </table:table-cell>
          <table:table-cell office:value-type="string" table:number-columns-spanned="1" table:number-rows-spanned="2" table:style-name="ce283">
            <text:p>福<text:span text:style-name="T2"><text:s text:c="2"/></text:span>利<text:span text:style-name="T2"><text:s text:c="2"/></text:span>費</text:p>
          </table:table-cell>
          <table:table-cell office:value-type="string" table:number-columns-spanned="1" table:number-rows-spanned="2" table:style-name="ce283">
            <text:p>提<text:span text:style-name="T2"><text:s text:c="2"/></text:span>繳<text:span text:style-name="T2"><text:s text:c="2"/></text:span>費</text:p>
          </table:table-cell>
          <table:table-cell office:value-type="string" table:number-columns-spanned="1" table:number-rows-spanned="2" table:style-name="ce282">
            <text:p>合<text:span text:style-name="T2"><text:s text:c="6"/></text:span>計</text:p>
          </table:table-cell>
          <table:table-cell office:value-type="string" table:number-columns-spanned="1" table:number-rows-spanned="2" table:style-name="ce283">
            <text:p>兼任人員費用</text:p>
          </table:table-cell>
          <table:table-cell office:value-type="string" table:number-columns-spanned="1" table:number-rows-spanned="2" table:style-name="ce291">
            <text:p>總<text:span text:style-name="T2"><text:s text:c="6"/></text:span>計</text:p>
          </table:table-cell>
          <table:table-cell table:number-columns-repeated="16371"/>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3">
          <table:table-cell office:value-type="string" table:style-name="ce44">
            <text:p>業務總支出部分<text:s text:c="6"/></text:p>
          </table:table-cell>
          <table:table-cell office:value-type="float" office:value="821289000" table:style-name="ce92">
            <text:p>821,289,000</text:p>
          </table:table-cell>
          <table:table-cell office:value-type="float" office:value="0" table:style-name="ce72">
            <text:p>0</text:p>
          </table:table-cell>
          <table:table-cell office:value-type="float" office:value="7279000" table:style-name="ce72">
            <text:p>7,279,000</text:p>
          </table:table-cell>
          <table:table-cell office:value-type="float" office:value="0" table:style-name="ce72">
            <text:p>0</text:p>
          </table:table-cell>
          <table:table-cell office:value-type="float" office:value="120682000" table:style-name="ce72">
            <text:p>120,682,000</text:p>
          </table:table-cell>
          <table:table-cell office:value-type="float" office:value="59050000" table:style-name="ce72">
            <text:p>59,050,000</text:p>
          </table:table-cell>
          <table:table-cell office:value-type="float" office:value="0" table:style-name="ce72">
            <text:p>0</text:p>
          </table:table-cell>
          <table:table-cell office:value-type="float" office:value="95193000" table:style-name="ce72">
            <text:p>95,193,000</text:p>
          </table:table-cell>
          <table:table-cell office:value-type="float" office:value="0" table:style-name="ce92">
            <text:p>0</text:p>
          </table:table-cell>
          <table:table-cell office:value-type="float" office:value="1103493000" table:style-name="ce72">
            <text:p>1,103,493,000</text:p>
          </table:table-cell>
          <table:table-cell office:value-type="float" office:value="124400000" table:style-name="ce72">
            <text:p>124,400,000</text:p>
          </table:table-cell>
          <table:table-cell office:value-type="float" office:value="1227893000" table:style-name="ce71">
            <text:p>1,227,893,000</text:p>
          </table:table-cell>
          <table:table-cell table:number-columns-repeated="16371"/>
        </table:table-row>
        <table:table-row table:style-name="ro3">
          <table:table-cell office:value-type="string" table:style-name="ce38">
            <text:p><text:s text:c="2"/>教學成本<text:s text:c="20"/></text:p>
          </table:table-cell>
          <table:table-cell office:value-type="float" office:value="681392000" table:style-name="ce70">
            <text:p>681,392,000</text:p>
          </table:table-cell>
          <table:table-cell office:value-type="float" office:value="0" table:style-name="ce70">
            <text:p>0</text:p>
          </table:table-cell>
          <table:table-cell office:value-type="float" office:value="464000" table:style-name="ce70">
            <text:p>464,000</text:p>
          </table:table-cell>
          <table:table-cell office:value-type="float" office:value="0" table:style-name="ce70">
            <text:p>0</text:p>
          </table:table-cell>
          <table:table-cell office:value-type="float" office:value="85436000" table:style-name="ce70">
            <text:p>85,436,000</text:p>
          </table:table-cell>
          <table:table-cell office:value-type="float" office:value="47974000" table:style-name="ce70">
            <text:p>47,974,000</text:p>
          </table:table-cell>
          <table:table-cell office:value-type="float" office:value="0" table:style-name="ce70">
            <text:p>0</text:p>
          </table:table-cell>
          <table:table-cell office:value-type="float" office:value="70892000" table:style-name="ce70">
            <text:p>70,892,000</text:p>
          </table:table-cell>
          <table:table-cell office:value-type="float" office:value="0" table:style-name="ce70">
            <text:p>0</text:p>
          </table:table-cell>
          <table:table-cell office:value-type="float" office:value="886158000" table:style-name="ce70">
            <text:p>886,158,000</text:p>
          </table:table-cell>
          <table:table-cell office:value-type="float" office:value="124400000" table:style-name="ce70">
            <text:p>124,400,000</text:p>
          </table:table-cell>
          <table:table-cell office:value-type="float" office:value="1010558000" table:style-name="ce69">
            <text:p>1,010,558,000</text:p>
          </table:table-cell>
          <table:table-cell table:number-columns-repeated="16371"/>
        </table:table-row>
        <table:table-row table:style-name="ro3">
          <table:table-cell office:value-type="string" table:style-name="ce38">
            <text:p><text:s text:c="4"/>正式人員<text:s text:c="18"/></text:p>
          </table:table-cell>
          <table:table-cell office:value-type="float" office:value="681392000" table:style-name="ce70">
            <text:p>681,392,000</text:p>
          </table:table-cell>
          <table:table-cell office:value-type="float" office:value="0" table:style-name="ce70">
            <text:p>0</text:p>
          </table:table-cell>
          <table:table-cell office:value-type="float" office:value="464000" table:style-name="ce70">
            <text:p>464,000</text:p>
          </table:table-cell>
          <table:table-cell office:value-type="float" office:value="0" table:style-name="ce70">
            <text:p>0</text:p>
          </table:table-cell>
          <table:table-cell office:value-type="float" office:value="85436000" table:style-name="ce70">
            <text:p>85,436,000</text:p>
          </table:table-cell>
          <table:table-cell office:value-type="float" office:value="47974000" table:style-name="ce70">
            <text:p>47,974,000</text:p>
          </table:table-cell>
          <table:table-cell office:value-type="float" office:value="0" table:style-name="ce70">
            <text:p>0</text:p>
          </table:table-cell>
          <table:table-cell office:value-type="float" office:value="70892000" table:style-name="ce70">
            <text:p>70,892,000</text:p>
          </table:table-cell>
          <table:table-cell office:value-type="float" office:value="0" table:style-name="ce70">
            <text:p>0</text:p>
          </table:table-cell>
          <table:table-cell office:value-type="float" office:value="886158000" table:style-name="ce70">
            <text:p>886,158,000</text:p>
          </table:table-cell>
          <table:table-cell office:value-type="float" office:value="0" table:style-name="ce70">
            <text:p>0</text:p>
          </table:table-cell>
          <table:table-cell office:value-type="float" office:value="886158000" table:style-name="ce69">
            <text:p>886,158,000</text:p>
          </table:table-cell>
          <table:table-cell table:number-columns-repeated="16371"/>
        </table:table-row>
        <table:table-row table:style-name="ro3">
          <table:table-cell office:value-type="string" table:style-name="ce38">
            <text:p><text:s text:c="4"/>兼任人員<text:s text:c="1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24400000" table:style-name="ce70">
            <text:p>124,400,000</text:p>
          </table:table-cell>
          <table:table-cell office:value-type="float" office:value="124400000" table:style-name="ce69">
            <text:p>124,400,000</text:p>
          </table:table-cell>
          <table:table-cell table:number-columns-repeated="16371"/>
        </table:table-row>
        <table:table-row table:style-name="ro3">
          <table:table-cell office:value-type="string" table:style-name="ce38">
            <text:p><text:s text:c="2"/>管理及總務費用<text:s text:c="14"/></text:p>
          </table:table-cell>
          <table:table-cell office:value-type="float" office:value="139897000" table:style-name="ce70">
            <text:p>139,897,000</text:p>
          </table:table-cell>
          <table:table-cell office:value-type="float" office:value="0" table:style-name="ce70">
            <text:p>0</text:p>
          </table:table-cell>
          <table:table-cell office:value-type="float" office:value="6405000" table:style-name="ce70">
            <text:p>6,405,000</text:p>
          </table:table-cell>
          <table:table-cell office:value-type="float" office:value="0" table:style-name="ce70">
            <text:p>0</text:p>
          </table:table-cell>
          <table:table-cell office:value-type="float" office:value="35246000" table:style-name="ce70">
            <text:p>35,246,000</text:p>
          </table:table-cell>
          <table:table-cell office:value-type="float" office:value="11076000" table:style-name="ce70">
            <text:p>11,076,000</text:p>
          </table:table-cell>
          <table:table-cell office:value-type="float" office:value="0" table:style-name="ce70">
            <text:p>0</text:p>
          </table:table-cell>
          <table:table-cell office:value-type="float" office:value="24301000" table:style-name="ce70">
            <text:p>24,301,000</text:p>
          </table:table-cell>
          <table:table-cell office:value-type="float" office:value="0" table:style-name="ce70">
            <text:p>0</text:p>
          </table:table-cell>
          <table:table-cell office:value-type="float" office:value="216925000" table:style-name="ce70">
            <text:p>216,925,000</text:p>
          </table:table-cell>
          <table:table-cell office:value-type="float" office:value="0" table:style-name="ce70">
            <text:p>0</text:p>
          </table:table-cell>
          <table:table-cell office:value-type="float" office:value="216925000" table:style-name="ce69">
            <text:p>216,925,000</text:p>
          </table:table-cell>
          <table:table-cell table:number-columns-repeated="16371"/>
        </table:table-row>
        <table:table-row table:style-name="ro3">
          <table:table-cell office:value-type="string" table:style-name="ce38">
            <text:p><text:s text:c="4"/>正式人員<text:s text:c="18"/></text:p>
          </table:table-cell>
          <table:table-cell office:value-type="float" office:value="139897000" table:style-name="ce70">
            <text:p>139,897,000</text:p>
          </table:table-cell>
          <table:table-cell office:value-type="float" office:value="0" table:style-name="ce70">
            <text:p>0</text:p>
          </table:table-cell>
          <table:table-cell office:value-type="float" office:value="6405000" table:style-name="ce70">
            <text:p>6,405,000</text:p>
          </table:table-cell>
          <table:table-cell office:value-type="float" office:value="0" table:style-name="ce70">
            <text:p>0</text:p>
          </table:table-cell>
          <table:table-cell office:value-type="float" office:value="35246000" table:style-name="ce70">
            <text:p>35,246,000</text:p>
          </table:table-cell>
          <table:table-cell office:value-type="float" office:value="11076000" table:style-name="ce70">
            <text:p>11,076,000</text:p>
          </table:table-cell>
          <table:table-cell office:value-type="float" office:value="0" table:style-name="ce70">
            <text:p>0</text:p>
          </table:table-cell>
          <table:table-cell office:value-type="float" office:value="24301000" table:style-name="ce70">
            <text:p>24,301,000</text:p>
          </table:table-cell>
          <table:table-cell office:value-type="float" office:value="0" table:style-name="ce70">
            <text:p>0</text:p>
          </table:table-cell>
          <table:table-cell office:value-type="float" office:value="216925000" table:style-name="ce70">
            <text:p>216,925,000</text:p>
          </table:table-cell>
          <table:table-cell office:value-type="float" office:value="0" table:style-name="ce70">
            <text:p>0</text:p>
          </table:table-cell>
          <table:table-cell office:value-type="float" office:value="216925000" table:style-name="ce69">
            <text:p>216,925,000</text:p>
          </table:table-cell>
          <table:table-cell table:number-columns-repeated="16371"/>
        </table:table-row>
        <table:table-row table:style-name="ro3">
          <table:table-cell office:value-type="string" table:style-name="ce38">
            <text:p><text:s text:c="2"/>其他業務費用<text:s text:c="16"/></text:p>
          </table:table-cell>
          <table:table-cell office:value-type="float" office:value="0" table:style-name="ce70">
            <text:p>0</text:p>
          </table:table-cell>
          <table:table-cell office:value-type="float" office:value="0" table:style-name="ce70">
            <text:p>0</text:p>
          </table:table-cell>
          <table:table-cell office:value-type="float" office:value="60000" table:style-name="ce70">
            <text:p>60,00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60000" table:style-name="ce70">
            <text:p>60,000</text:p>
          </table:table-cell>
          <table:table-cell office:value-type="float" office:value="0" table:style-name="ce70">
            <text:p>0</text:p>
          </table:table-cell>
          <table:table-cell office:value-type="float" office:value="60000" table:style-name="ce69">
            <text:p>60,000</text:p>
          </table:table-cell>
          <table:table-cell table:number-columns-repeated="16371"/>
        </table:table-row>
        <table:table-row table:style-name="ro3">
          <table:table-cell office:value-type="string" table:style-name="ce38">
            <text:p><text:s text:c="4"/>正式人員<text:s text:c="18"/></text:p>
          </table:table-cell>
          <table:table-cell office:value-type="float" office:value="0" table:style-name="ce70">
            <text:p>0</text:p>
          </table:table-cell>
          <table:table-cell office:value-type="float" office:value="0" table:style-name="ce70">
            <text:p>0</text:p>
          </table:table-cell>
          <table:table-cell office:value-type="float" office:value="60000" table:style-name="ce70">
            <text:p>60,00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60000" table:style-name="ce70">
            <text:p>60,000</text:p>
          </table:table-cell>
          <table:table-cell office:value-type="float" office:value="0" table:style-name="ce70">
            <text:p>0</text:p>
          </table:table-cell>
          <table:table-cell office:value-type="float" office:value="60000" table:style-name="ce69">
            <text:p>60,000</text:p>
          </table:table-cell>
          <table:table-cell table:number-columns-repeated="16371"/>
        </table:table-row>
        <table:table-row table:style-name="ro3">
          <table:table-cell office:value-type="string" table:style-name="ce38">
            <text:p><text:s text:c="2"/>其他業務外費用<text:s text:c="14"/></text:p>
          </table:table-cell>
          <table:table-cell office:value-type="float" office:value="0" table:style-name="ce70">
            <text:p>0</text:p>
          </table:table-cell>
          <table:table-cell office:value-type="float" office:value="0" table:style-name="ce70">
            <text:p>0</text:p>
          </table:table-cell>
          <table:table-cell office:value-type="float" office:value="350000" table:style-name="ce70">
            <text:p>350,00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50000" table:style-name="ce70">
            <text:p>350,000</text:p>
          </table:table-cell>
          <table:table-cell office:value-type="float" office:value="0" table:style-name="ce70">
            <text:p>0</text:p>
          </table:table-cell>
          <table:table-cell office:value-type="float" office:value="350000" table:style-name="ce69">
            <text:p>350,000</text:p>
          </table:table-cell>
          <table:table-cell table:number-columns-repeated="16371"/>
        </table:table-row>
        <table:table-row table:style-name="ro3">
          <table:table-cell office:value-type="string" table:style-name="ce38">
            <text:p><text:s text:c="4"/>正式人員<text:s text:c="18"/></text:p>
          </table:table-cell>
          <table:table-cell office:value-type="float" office:value="0" table:style-name="ce70">
            <text:p>0</text:p>
          </table:table-cell>
          <table:table-cell office:value-type="float" office:value="0" table:style-name="ce70">
            <text:p>0</text:p>
          </table:table-cell>
          <table:table-cell office:value-type="float" office:value="350000" table:style-name="ce70">
            <text:p>350,00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50000" table:style-name="ce70">
            <text:p>350,000</text:p>
          </table:table-cell>
          <table:table-cell office:value-type="float" office:value="0" table:style-name="ce70">
            <text:p>0</text:p>
          </table:table-cell>
          <table:table-cell office:value-type="float" office:value="350000" table:style-name="ce69">
            <text:p>350,000</text:p>
          </table:table-cell>
          <table:table-cell table:number-columns-repeated="16371"/>
        </table:table-row>
        <table:table-row table:style-name="ro3">
          <table:table-cell office:value-type="string" table:style-name="ce38">
            <text:p><text:s text:c="4"/>兼任人員<text:s text:c="1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69">
            <text:p>0</text:p>
          </table:table-cell>
          <table:table-cell table:number-columns-repeated="16371"/>
        </table:table-row>
        <table:table-row table:style-name="ro2">
          <table:table-cell office:value-type="string" table:style-name="ce61">
            <text:p>合 <text:s text:c="3"/>計<text:s text:c="12"/></text:p>
          </table:table-cell>
          <table:table-cell office:value-type="float" office:value="821289000" table:style-name="ce89">
            <text:p>821,289,000</text:p>
          </table:table-cell>
          <table:table-cell office:value-type="float" office:value="0" table:style-name="ce89">
            <text:p>0</text:p>
          </table:table-cell>
          <table:table-cell office:value-type="float" office:value="7279000" table:style-name="ce89">
            <text:p>7,279,000</text:p>
          </table:table-cell>
          <table:table-cell office:value-type="float" office:value="0" table:style-name="ce89">
            <text:p>0</text:p>
          </table:table-cell>
          <table:table-cell office:value-type="float" office:value="120682000" table:style-name="ce89">
            <text:p>120,682,000</text:p>
          </table:table-cell>
          <table:table-cell office:value-type="float" office:value="59050000" table:style-name="ce89">
            <text:p>59,050,000</text:p>
          </table:table-cell>
          <table:table-cell office:value-type="float" office:value="0" table:style-name="ce89">
            <text:p>0</text:p>
          </table:table-cell>
          <table:table-cell office:value-type="float" office:value="95193000" table:style-name="ce89">
            <text:p>95,193,000</text:p>
          </table:table-cell>
          <table:table-cell office:value-type="float" office:value="0" table:style-name="ce89">
            <text:p>0</text:p>
          </table:table-cell>
          <table:table-cell office:value-type="float" office:value="1103493000" table:style-name="ce89">
            <text:p>1,103,493,000</text:p>
          </table:table-cell>
          <table:table-cell office:value-type="float" office:value="124400000" table:style-name="ce89">
            <text:p>124,400,000</text:p>
          </table:table-cell>
          <table:table-cell office:value-type="float" office:value="1227893000" table:style-name="ce88">
            <text:p>1,227,893,000</text:p>
          </table:table-cell>
          <table:table-cell table:number-columns-repeated="16371"/>
        </table:table-row>
        <table:table-row table:style-name="ro15">
          <table:table-cell table:number-columns-repeated="2" table:style-name="ce91"/>
          <table:table-cell office:value-type="string" table:style-name="ce58">
            <text:p>國立中正大學校務基金</text:p>
          </table:table-cell>
          <table:table-cell table:number-columns-repeated="8" table:style-name="ce91"/>
          <table:table-cell table:number-columns-repeated="2" table:style-name="ce90"/>
          <table:table-cell table:number-columns-repeated="16371"/>
        </table:table-row>
        <table:table-row table:style-name="ro1">
          <table:table-cell table:number-columns-repeated="2" table:style-name="ce56"/>
          <table:table-cell office:value-type="string" table:style-name="ce57">
            <text:p>用 人 費 用 彙 計 表(續)</text:p>
          </table:table-cell>
          <table:table-cell table:number-columns-repeated="8" table:style-name="ce56"/>
          <table:table-cell table:number-columns-repeated="2" table:style-name="ce90"/>
          <table:table-cell table:number-columns-repeated="16371"/>
        </table:table-row>
        <table:table-row table:style-name="ro2">
          <table:table-cell table:style-name="ce55"/>
          <table:table-cell table:style-name="ce52"/>
          <table:table-cell office:value-type="string" table:style-name="ce54">
            <text:p>中華民國106年度</text:p>
          </table:table-cell>
          <table:table-cell table:number-columns-repeated="7" table:style-name="ce52"/>
          <table:table-cell table:style-name="ce51"/>
          <table:table-cell table:style-name="ce87"/>
          <table:table-cell office:value-type="string" table:style-name="ce51">
            <text:p>單位:新臺幣元</text:p>
          </table:table-cell>
          <table:table-cell table:number-columns-repeated="16371"/>
        </table:table-row>
        <table:table-row table:style-name="ro3">
          <table:table-cell office:value-type="string" table:style-name="ce50">
            <text:p>科 <text:s text:c="4"/>目</text:p>
          </table:table-cell>
          <table:table-cell office:value-type="string" table:number-columns-spanned="12" table:number-rows-spanned="1" table:style-name="ce246">
            <text:p>決 <text:s text:c="29"/>算 <text:s text:c="29"/>數</text:p>
          </table:table-cell>
          <table:covered-table-cell table:number-columns-repeated="11"/>
          <table:table-cell table:number-columns-repeated="16371"/>
        </table:table-row>
        <table:table-row table:style-name="ro3">
          <table:table-cell office:value-type="string" table:number-columns-spanned="1" table:number-rows-spanned="2" table:style-name="ce292">
            <text:p>名 <text:s text:c="4"/>稱</text:p>
          </table:table-cell>
          <table:table-cell office:value-type="string" table:number-columns-spanned="1" table:number-rows-spanned="2" table:style-name="ce282">
            <text:p>正式員額薪資</text:p>
          </table:table-cell>
          <table:table-cell office:value-type="string" table:number-columns-spanned="1" table:number-rows-spanned="2" table:style-name="ce283">
            <text:p>聘僱人員薪資</text:p>
          </table:table-cell>
          <table:table-cell office:value-type="string" table:number-columns-spanned="1" table:number-rows-spanned="2" table:style-name="ce283">
            <text:p>超時工作報酬</text:p>
          </table:table-cell>
          <table:table-cell office:value-type="string" table:number-columns-spanned="1" table:number-rows-spanned="2" table:style-name="ce283">
            <text:p>津<text:span text:style-name="T2"><text:s text:c="6"/></text:span>貼</text:p>
          </table:table-cell>
          <table:table-cell office:value-type="string" table:number-columns-spanned="1" table:number-rows-spanned="2" table:style-name="ce283">
            <text:p>獎<text:span text:style-name="T2"><text:s text:c="4"/></text:span>金</text:p>
          </table:table-cell>
          <table:table-cell office:value-type="string" table:number-columns-spanned="1" table:number-rows-spanned="2" table:style-name="ce283">
            <text:p>退休及卹償金</text:p>
          </table:table-cell>
          <table:table-cell office:value-type="string" table:number-columns-spanned="1" table:number-rows-spanned="2" table:style-name="ce283">
            <text:p>資<text:span text:style-name="T2"><text:s text:c="2"/></text:span>遣<text:span text:style-name="T2"><text:s text:c="2"/></text:span>費</text:p>
          </table:table-cell>
          <table:table-cell office:value-type="string" table:number-columns-spanned="1" table:number-rows-spanned="2" table:style-name="ce283">
            <text:p>福<text:span text:style-name="T2"><text:s text:c="2"/></text:span>利<text:span text:style-name="T2"><text:s text:c="2"/></text:span>費</text:p>
          </table:table-cell>
          <table:table-cell office:value-type="string" table:number-columns-spanned="1" table:number-rows-spanned="2" table:style-name="ce283">
            <text:p>提<text:span text:style-name="T2"><text:s text:c="2"/></text:span>繳<text:span text:style-name="T2"><text:s text:c="2"/></text:span>費</text:p>
          </table:table-cell>
          <table:table-cell office:value-type="string" table:number-columns-spanned="1" table:number-rows-spanned="2" table:style-name="ce282">
            <text:p>合<text:span text:style-name="T2"><text:s text:c="6"/></text:span>計</text:p>
          </table:table-cell>
          <table:table-cell office:value-type="string" table:number-columns-spanned="1" table:number-rows-spanned="2" table:style-name="ce283">
            <text:p>兼任人員費用</text:p>
          </table:table-cell>
          <table:table-cell office:value-type="string" table:number-columns-spanned="1" table:number-rows-spanned="2" table:style-name="ce291">
            <text:p>總<text:span text:style-name="T2"><text:s text:c="6"/></text:span>計</text:p>
          </table:table-cell>
          <table:table-cell table:number-columns-repeated="16371"/>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3">
          <table:table-cell office:value-type="string" table:style-name="ce44">
            <text:p>業務總支出部分<text:s text:c="6"/></text:p>
          </table:table-cell>
          <table:table-cell office:value-type="float" office:value="783748002" table:style-name="ce72">
            <text:p>783,748,002</text:p>
          </table:table-cell>
          <table:table-cell office:value-type="float" office:value="0" table:style-name="ce72">
            <text:p>0</text:p>
          </table:table-cell>
          <table:table-cell office:value-type="float" office:value="6367113" table:style-name="ce72">
            <text:p>6,367,113</text:p>
          </table:table-cell>
          <table:table-cell office:value-type="float" office:value="0" table:style-name="ce72">
            <text:p>0</text:p>
          </table:table-cell>
          <table:table-cell office:value-type="float" office:value="110593357" table:style-name="ce72">
            <text:p>110,593,357</text:p>
          </table:table-cell>
          <table:table-cell office:value-type="float" office:value="61854820" table:style-name="ce72">
            <text:p>61,854,820</text:p>
          </table:table-cell>
          <table:table-cell office:value-type="float" office:value="0" table:style-name="ce72">
            <text:p>0</text:p>
          </table:table-cell>
          <table:table-cell office:value-type="float" office:value="87426343" table:style-name="ce72">
            <text:p>87,426,343</text:p>
          </table:table-cell>
          <table:table-cell office:value-type="float" office:value="0" table:style-name="ce72">
            <text:p>0</text:p>
          </table:table-cell>
          <table:table-cell office:value-type="float" office:value="1049989635" table:style-name="ce72">
            <text:p>1,049,989,635</text:p>
          </table:table-cell>
          <table:table-cell office:value-type="float" office:value="121903079" table:style-name="ce72">
            <text:p>121,903,079</text:p>
          </table:table-cell>
          <table:table-cell office:value-type="float" office:value="1171892714" table:style-name="ce71">
            <text:p>1,171,892,714</text:p>
          </table:table-cell>
          <table:table-cell table:number-columns-repeated="16371"/>
        </table:table-row>
        <table:table-row table:style-name="ro3">
          <table:table-cell office:value-type="string" table:style-name="ce38">
            <text:p><text:s text:c="2"/>教學成本<text:s text:c="20"/></text:p>
          </table:table-cell>
          <table:table-cell office:value-type="float" office:value="656746013" table:style-name="ce70">
            <text:p>656,746,013</text:p>
          </table:table-cell>
          <table:table-cell office:value-type="float" office:value="0" table:style-name="ce70">
            <text:p>0</text:p>
          </table:table-cell>
          <table:table-cell office:value-type="float" office:value="158515" table:style-name="ce70">
            <text:p>158,515</text:p>
          </table:table-cell>
          <table:table-cell office:value-type="float" office:value="0" table:style-name="ce70">
            <text:p>0</text:p>
          </table:table-cell>
          <table:table-cell office:value-type="float" office:value="78331294" table:style-name="ce70">
            <text:p>78,331,294</text:p>
          </table:table-cell>
          <table:table-cell office:value-type="float" office:value="46282064" table:style-name="ce70">
            <text:p>46,282,064</text:p>
          </table:table-cell>
          <table:table-cell office:value-type="float" office:value="0" table:style-name="ce70">
            <text:p>0</text:p>
          </table:table-cell>
          <table:table-cell office:value-type="float" office:value="69219529" table:style-name="ce70">
            <text:p>69,219,529</text:p>
          </table:table-cell>
          <table:table-cell office:value-type="float" office:value="0" table:style-name="ce70">
            <text:p>0</text:p>
          </table:table-cell>
          <table:table-cell office:value-type="float" office:value="850737415" table:style-name="ce70">
            <text:p>850,737,415</text:p>
          </table:table-cell>
          <table:table-cell office:value-type="float" office:value="121860679" table:style-name="ce70">
            <text:p>121,860,679</text:p>
          </table:table-cell>
          <table:table-cell office:value-type="float" office:value="972598094" table:style-name="ce69">
            <text:p>972,598,094</text:p>
          </table:table-cell>
          <table:table-cell table:number-columns-repeated="16371"/>
        </table:table-row>
        <table:table-row table:style-name="ro3">
          <table:table-cell office:value-type="string" table:style-name="ce38">
            <text:p><text:s text:c="4"/>正式人員<text:s text:c="18"/></text:p>
          </table:table-cell>
          <table:table-cell office:value-type="float" office:value="656746013" table:style-name="ce70">
            <text:p>656,746,013</text:p>
          </table:table-cell>
          <table:table-cell office:value-type="float" office:value="0" table:style-name="ce70">
            <text:p>0</text:p>
          </table:table-cell>
          <table:table-cell office:value-type="float" office:value="158515" table:style-name="ce70">
            <text:p>158,515</text:p>
          </table:table-cell>
          <table:table-cell office:value-type="float" office:value="0" table:style-name="ce70">
            <text:p>0</text:p>
          </table:table-cell>
          <table:table-cell office:value-type="float" office:value="78331294" table:style-name="ce70">
            <text:p>78,331,294</text:p>
          </table:table-cell>
          <table:table-cell office:value-type="float" office:value="46282064" table:style-name="ce70">
            <text:p>46,282,064</text:p>
          </table:table-cell>
          <table:table-cell office:value-type="float" office:value="0" table:style-name="ce70">
            <text:p>0</text:p>
          </table:table-cell>
          <table:table-cell office:value-type="float" office:value="69219529" table:style-name="ce70">
            <text:p>69,219,529</text:p>
          </table:table-cell>
          <table:table-cell office:value-type="float" office:value="0" table:style-name="ce70">
            <text:p>0</text:p>
          </table:table-cell>
          <table:table-cell office:value-type="float" office:value="850737415" table:style-name="ce70">
            <text:p>850,737,415</text:p>
          </table:table-cell>
          <table:table-cell office:value-type="float" office:value="0" table:style-name="ce70">
            <text:p>0</text:p>
          </table:table-cell>
          <table:table-cell office:value-type="float" office:value="850737415" table:style-name="ce69">
            <text:p>850,737,415</text:p>
          </table:table-cell>
          <table:table-cell table:number-columns-repeated="16371"/>
        </table:table-row>
        <table:table-row table:style-name="ro3">
          <table:table-cell office:value-type="string" table:style-name="ce38">
            <text:p><text:s text:c="4"/>兼任人員<text:s text:c="1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121860679" table:style-name="ce70">
            <text:p>121,860,679</text:p>
          </table:table-cell>
          <table:table-cell office:value-type="float" office:value="121860679" table:style-name="ce69">
            <text:p>121,860,679</text:p>
          </table:table-cell>
          <table:table-cell table:number-columns-repeated="16371"/>
        </table:table-row>
        <table:table-row table:style-name="ro3">
          <table:table-cell office:value-type="string" table:style-name="ce38">
            <text:p><text:s text:c="2"/>管理及總務費用<text:s text:c="14"/></text:p>
          </table:table-cell>
          <table:table-cell office:value-type="float" office:value="127001989" table:style-name="ce70">
            <text:p>127,001,989</text:p>
          </table:table-cell>
          <table:table-cell office:value-type="float" office:value="0" table:style-name="ce70">
            <text:p>0</text:p>
          </table:table-cell>
          <table:table-cell office:value-type="float" office:value="5962703" table:style-name="ce70">
            <text:p>5,962,703</text:p>
          </table:table-cell>
          <table:table-cell office:value-type="float" office:value="0" table:style-name="ce70">
            <text:p>0</text:p>
          </table:table-cell>
          <table:table-cell office:value-type="float" office:value="32262063" table:style-name="ce70">
            <text:p>32,262,063</text:p>
          </table:table-cell>
          <table:table-cell office:value-type="float" office:value="15572756" table:style-name="ce70">
            <text:p>15,572,756</text:p>
          </table:table-cell>
          <table:table-cell office:value-type="float" office:value="0" table:style-name="ce70">
            <text:p>0</text:p>
          </table:table-cell>
          <table:table-cell office:value-type="float" office:value="18185756" table:style-name="ce70">
            <text:p>18,185,756</text:p>
          </table:table-cell>
          <table:table-cell office:value-type="float" office:value="0" table:style-name="ce70">
            <text:p>0</text:p>
          </table:table-cell>
          <table:table-cell office:value-type="float" office:value="198985267" table:style-name="ce70">
            <text:p>198,985,267</text:p>
          </table:table-cell>
          <table:table-cell office:value-type="float" office:value="0" table:style-name="ce70">
            <text:p>0</text:p>
          </table:table-cell>
          <table:table-cell office:value-type="float" office:value="198985267" table:style-name="ce69">
            <text:p>198,985,267</text:p>
          </table:table-cell>
          <table:table-cell table:number-columns-repeated="16371"/>
        </table:table-row>
        <table:table-row table:style-name="ro3">
          <table:table-cell office:value-type="string" table:style-name="ce38">
            <text:p><text:s text:c="4"/>正式人員<text:s text:c="18"/></text:p>
          </table:table-cell>
          <table:table-cell office:value-type="float" office:value="127001989" table:style-name="ce70">
            <text:p>127,001,989</text:p>
          </table:table-cell>
          <table:table-cell office:value-type="float" office:value="0" table:style-name="ce70">
            <text:p>0</text:p>
          </table:table-cell>
          <table:table-cell office:value-type="float" office:value="5962703" table:style-name="ce70">
            <text:p>5,962,703</text:p>
          </table:table-cell>
          <table:table-cell office:value-type="float" office:value="0" table:style-name="ce70">
            <text:p>0</text:p>
          </table:table-cell>
          <table:table-cell office:value-type="float" office:value="32262063" table:style-name="ce70">
            <text:p>32,262,063</text:p>
          </table:table-cell>
          <table:table-cell office:value-type="float" office:value="15572756" table:style-name="ce70">
            <text:p>15,572,756</text:p>
          </table:table-cell>
          <table:table-cell office:value-type="float" office:value="0" table:style-name="ce70">
            <text:p>0</text:p>
          </table:table-cell>
          <table:table-cell office:value-type="float" office:value="18185756" table:style-name="ce70">
            <text:p>18,185,756</text:p>
          </table:table-cell>
          <table:table-cell office:value-type="float" office:value="0" table:style-name="ce70">
            <text:p>0</text:p>
          </table:table-cell>
          <table:table-cell office:value-type="float" office:value="198985267" table:style-name="ce70">
            <text:p>198,985,267</text:p>
          </table:table-cell>
          <table:table-cell office:value-type="float" office:value="0" table:style-name="ce70">
            <text:p>0</text:p>
          </table:table-cell>
          <table:table-cell office:value-type="float" office:value="198985267" table:style-name="ce69">
            <text:p>198,985,267</text:p>
          </table:table-cell>
          <table:table-cell table:number-columns-repeated="16371"/>
        </table:table-row>
        <table:table-row table:style-name="ro3">
          <table:table-cell office:value-type="string" table:style-name="ce38">
            <text:p><text:s text:c="2"/>其他業務費用<text:s text:c="16"/></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69">
            <text:p>0</text:p>
          </table:table-cell>
          <table:table-cell table:number-columns-repeated="16371"/>
        </table:table-row>
        <table:table-row table:style-name="ro3">
          <table:table-cell office:value-type="string" table:style-name="ce38">
            <text:p><text:s text:c="4"/>正式人員<text:s text:c="1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69">
            <text:p>0</text:p>
          </table:table-cell>
          <table:table-cell table:number-columns-repeated="16371"/>
        </table:table-row>
        <table:table-row table:style-name="ro3">
          <table:table-cell office:value-type="string" table:style-name="ce38">
            <text:p><text:s text:c="2"/>其他業務外費用<text:s text:c="14"/></text:p>
          </table:table-cell>
          <table:table-cell office:value-type="float" office:value="0" table:style-name="ce70">
            <text:p>0</text:p>
          </table:table-cell>
          <table:table-cell office:value-type="float" office:value="0" table:style-name="ce70">
            <text:p>0</text:p>
          </table:table-cell>
          <table:table-cell office:value-type="float" office:value="245895" table:style-name="ce70">
            <text:p>245,895</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21058" table:style-name="ce70">
            <text:p>21,058</text:p>
          </table:table-cell>
          <table:table-cell office:value-type="float" office:value="0" table:style-name="ce70">
            <text:p>0</text:p>
          </table:table-cell>
          <table:table-cell office:value-type="float" office:value="266953" table:style-name="ce70">
            <text:p>266,953</text:p>
          </table:table-cell>
          <table:table-cell office:value-type="float" office:value="42400" table:style-name="ce70">
            <text:p>42,400</text:p>
          </table:table-cell>
          <table:table-cell office:value-type="float" office:value="309353" table:style-name="ce69">
            <text:p>309,353</text:p>
          </table:table-cell>
          <table:table-cell table:number-columns-repeated="16371"/>
        </table:table-row>
        <table:table-row table:style-name="ro3">
          <table:table-cell office:value-type="string" table:style-name="ce38">
            <text:p><text:s text:c="4"/>正式人員<text:s text:c="18"/></text:p>
          </table:table-cell>
          <table:table-cell office:value-type="float" office:value="0" table:style-name="ce70">
            <text:p>0</text:p>
          </table:table-cell>
          <table:table-cell office:value-type="float" office:value="0" table:style-name="ce70">
            <text:p>0</text:p>
          </table:table-cell>
          <table:table-cell office:value-type="float" office:value="245895" table:style-name="ce70">
            <text:p>245,895</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21058" table:style-name="ce70">
            <text:p>21,058</text:p>
          </table:table-cell>
          <table:table-cell office:value-type="float" office:value="0" table:style-name="ce70">
            <text:p>0</text:p>
          </table:table-cell>
          <table:table-cell office:value-type="float" office:value="266953" table:style-name="ce70">
            <text:p>266,953</text:p>
          </table:table-cell>
          <table:table-cell office:value-type="float" office:value="0" table:style-name="ce70">
            <text:p>0</text:p>
          </table:table-cell>
          <table:table-cell office:value-type="float" office:value="266953" table:style-name="ce69">
            <text:p>266,953</text:p>
          </table:table-cell>
          <table:table-cell table:number-columns-repeated="16371"/>
        </table:table-row>
        <table:table-row table:style-name="ro3">
          <table:table-cell office:value-type="string" table:style-name="ce38">
            <text:p><text:s text:c="4"/>兼任人員<text:s text:c="18"/></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42400" table:style-name="ce70">
            <text:p>42,400</text:p>
          </table:table-cell>
          <table:table-cell office:value-type="float" office:value="42400" table:style-name="ce69">
            <text:p>42,400</text:p>
          </table:table-cell>
          <table:table-cell table:number-columns-repeated="16371"/>
        </table:table-row>
        <table:table-row table:style-name="ro2">
          <table:table-cell office:value-type="string" table:style-name="ce61">
            <text:p>合 <text:s text:c="3"/>計<text:s text:c="12"/></text:p>
          </table:table-cell>
          <table:table-cell office:value-type="float" office:value="783748002" table:style-name="ce89">
            <text:p>783,748,002</text:p>
          </table:table-cell>
          <table:table-cell office:value-type="float" office:value="0" table:style-name="ce89">
            <text:p>0</text:p>
          </table:table-cell>
          <table:table-cell office:value-type="float" office:value="6367113" table:style-name="ce89">
            <text:p>6,367,113</text:p>
          </table:table-cell>
          <table:table-cell office:value-type="float" office:value="0" table:style-name="ce89">
            <text:p>0</text:p>
          </table:table-cell>
          <table:table-cell office:value-type="float" office:value="110593357" table:style-name="ce89">
            <text:p>110,593,357</text:p>
          </table:table-cell>
          <table:table-cell office:value-type="float" office:value="61854820" table:style-name="ce89">
            <text:p>61,854,820</text:p>
          </table:table-cell>
          <table:table-cell office:value-type="float" office:value="0" table:style-name="ce89">
            <text:p>0</text:p>
          </table:table-cell>
          <table:table-cell office:value-type="float" office:value="87426343" table:style-name="ce89">
            <text:p>87,426,343</text:p>
          </table:table-cell>
          <table:table-cell office:value-type="float" office:value="0" table:style-name="ce89">
            <text:p>0</text:p>
          </table:table-cell>
          <table:table-cell office:value-type="float" office:value="1049989635" table:style-name="ce89">
            <text:p>1,049,989,635</text:p>
          </table:table-cell>
          <table:table-cell office:value-type="float" office:value="121903079" table:style-name="ce89">
            <text:p>121,903,079</text:p>
          </table:table-cell>
          <table:table-cell office:value-type="float" office:value="1171892714" table:style-name="ce88">
            <text:p>1,171,892,714</text:p>
          </table:table-cell>
          <table:table-cell table:number-columns-repeated="16371"/>
        </table:table-row>
        <table:table-row table:style-name="ro3">
          <table:table-cell office:value-type="string" table:number-columns-spanned="6" table:number-rows-spanned="1" table:style-name="ce258">
            <text:p>一、科技部補助延攬科技人才博士後研究員等24人，教育部、科技部及其他機關團體委託計畫專任助理等245人、兼任助理2,749人、臨時工1,119人次，科技部委託計畫及校內行政工作專案工作人員等243人、專案教師26人之薪資、勞健保等費用，共計支出計時計件人員酬金3億2,395萬9,579元(含教育部教學卓越、邁向頂尖大學、區域中心整合及創新試辦計畫以契僱化人員進用博士後研究員2人、專案工作人員22人、專任助理6人及相關兼任助理、臨時工等經費計1,580萬5,993元)。</text:p>
            <text:p>二、計時計件人員酬金由政府補助收入支應計2,888萬7,316元、自籌收入支應計2億9,507萬2,263元。</text:p>
            <text:p>三、106年度本校勞務承攬部分預算編列888人次，預算金額2,806萬元，相關預、決算說明如下：</text:p>
            <text:p>1.體育場館設施勞務清潔預算編列48人次、預算金額130萬元，決算48人次、決算金額122萬7,208元。</text:p>
            <text:p>2.體育中心水電設備檢修預算編列12人次、預算金額57萬元，決算12人次、決算金額60萬元。</text:p>
            <text:p>3.校園環境清潔維護預算編列144人次、預算金額450萬元，決算168人次、決算金額517萬5,224元。</text:p>
            <text:p>4.全校道路及公共區域清潔預算編列108人次、預算金額270萬元，決算108人次、決算金額256萬6,436元。</text:p>
            <text:p>5.全校廁所及行政大樓清潔預算編列132人次、預算金額400萬元，決算156人次、決算金額415萬424元。</text:p>
            <text:p>6.學生宿舍、民生服務委員會及致遠樓房務清潔預算編列168人次、預算金額495萬元，決算180人次、決算金額530萬3,871元。</text:p>
            <text:p>7.致遠樓床單清潔預算編列12人次、預算金額47萬元，決算12人次、決算金額32萬9,545元。</text:p>
            <text:p>8.大門、東側門、西北側門、宿舍區及機車場校園保全巡邏預算編列204人次、預算金額805萬元，決算204人次、決算金額795萬4,980元。</text:p>
            <text:p>9.特高壓變電站及高壓電力系統電力系統24小時輪值預算編列36人次、預算金額140萬元，決算36人次、決算金額132萬7,273元。</text:p>
            <text:p>10.建教合作計畫相關委外辦理勞務性工作預算編列12人次、預算金額6萬元，決算金額4萬5,850元。</text:p>
            <text:p>11.招生業務相關委外辦理勞務性工作預算編列12人次、預算金額6萬元，決算金額7萬573元。</text:p>
            <text:p>四、106年度獎金金額合計1億1,059萬3,357元，其分析如下：</text:p>
            <text:p>1.用人費用考績獎金預算數1,802萬元，決算數1,657萬6,548元，係依據公務人員考績法第7、8、12條核發給本校專任人員217人及教師人員520人。</text:p>
            <text:p>2.用人費用年終獎金預算數1億266萬2,000元，決算數9,401萬6,809元，係依據行政院107年1月3日院授人給字第 1070029205號函訂定發布「一百零六年軍公教人員年終工作獎金發給注意事項」核發給本校專任人員217人及教師人員520人。</text:p>
            <text:p/>
          </table:table-cell>
          <table:covered-table-cell table:number-columns-repeated="5"/>
          <table:table-cell table:number-columns-repeated="5" table:style-name="ce32"/>
          <table:table-cell table:number-columns-repeated="2" table:style-name="ce87"/>
          <table:table-cell table:number-columns-repeated="16371"/>
        </table:table-row>
        <table:table-row table:number-rows-repeated="1048539" table:style-name="ro3">
          <table:table-cell table:number-columns-repeated="16384"/>
        </table:table-row>
      </table:table>
      <table:table table:name="各項費用彙計表" table:style-name="ta11">
        <table:table-column table:style-name="co14" table:default-cell-style-name="ce32"/>
        <table:table-column table:style-name="co15" table:number-columns-repeated="3" table:default-cell-style-name="ce32"/>
        <table:table-column table:style-name="co47" table:default-cell-style-name="ce32"/>
        <table:table-column table:style-name="co15" table:number-columns-repeated="2" table:default-cell-style-name="ce32"/>
        <table:table-column table:style-name="co48" table:default-cell-style-name="ce32"/>
        <table:table-column table:style-name="co18" table:default-cell-style-name="ce32"/>
        <table:table-column table:style-name="co7" table:number-columns-repeated="16375" table:default-cell-style-name="ce31"/>
        <table:table-row table:style-name="ro1">
          <table:table-cell table:number-columns-repeated="2" table:style-name="ce56"/>
          <table:table-cell table:style-name="ce32"/>
          <table:table-cell table:style-name="ce58"/>
          <table:table-cell office:value-type="string" table:style-name="ce58">
            <text:p>國立中正大學校務基金</text:p>
          </table:table-cell>
          <table:table-cell table:number-columns-repeated="2" table:style-name="ce58"/>
          <table:table-cell table:number-columns-repeated="2" table:style-name="ce56"/>
          <table:table-cell table:number-columns-repeated="16375"/>
        </table:table-row>
        <table:table-row table:style-name="ro1">
          <table:table-cell table:number-columns-repeated="2" table:style-name="ce56"/>
          <table:table-cell table:style-name="ce32"/>
          <table:table-cell table:style-name="ce57"/>
          <table:table-cell office:value-type="string" table:style-name="ce57">
            <text:p>各項費用彙計表</text:p>
          </table:table-cell>
          <table:table-cell table:number-columns-repeated="2" table:style-name="ce57"/>
          <table:table-cell table:number-columns-repeated="2" table:style-name="ce56"/>
          <table:table-cell table:number-columns-repeated="16375"/>
        </table:table-row>
        <table:table-row table:style-name="ro2">
          <table:table-cell table:style-name="ce55"/>
          <table:table-cell table:style-name="ce52"/>
          <table:table-cell table:style-name="ce32"/>
          <table:table-cell table:style-name="ce53"/>
          <table:table-cell office:value-type="string" table:style-name="ce54">
            <text:p>中華民國106年度</text:p>
          </table:table-cell>
          <table:table-cell table:number-columns-repeated="2" table:style-name="ce53"/>
          <table:table-cell table:style-name="ce52"/>
          <table:table-cell office:value-type="string" table:style-name="ce51">
            <text:p>單位:新臺幣元</text:p>
          </table:table-cell>
          <table:table-cell table:number-columns-repeated="16375"/>
        </table:table-row>
        <table:table-row table:style-name="ro3">
          <table:table-cell office:value-type="string" table:number-columns-spanned="1" table:number-rows-spanned="2" table:style-name="ce279">
            <text:p>科 <text:s text:c="2"/>目<text:s text:c="3"/></text:p>
          </table:table-cell>
          <table:table-cell office:value-type="string" table:number-columns-spanned="3" table:number-rows-spanned="1" table:style-name="ce253">
            <text:p>本 年 度 預 算 數</text:p>
          </table:table-cell>
          <table:covered-table-cell table:number-columns-repeated="2"/>
          <table:table-cell office:value-type="string" table:number-columns-spanned="3" table:number-rows-spanned="1" table:style-name="ce253">
            <text:p>本年度決算數</text:p>
          </table:table-cell>
          <table:covered-table-cell table:number-columns-repeated="2"/>
          <table:table-cell office:value-type="string" table:number-columns-spanned="2" table:number-rows-spanned="1" table:style-name="ce253">
            <text:p>比<text:span text:style-name="T2"><text:s text:c="2"/></text:span>較<text:span text:style-name="T2"><text:s text:c="2"/></text:span>增<text:span text:style-name="T2"><text:s text:c="2"/></text:span>減</text:p>
          </table:table-cell>
          <table:covered-table-cell/>
          <table:table-cell table:number-columns-repeated="16375"/>
        </table:table-row>
        <table:table-row table:style-name="ro38">
          <table:covered-table-cell/>
          <table:table-cell office:value-type="string" table:style-name="ce48">
            <text:p>政府補助</text:p>
            <text:p>收入支應</text:p>
          </table:table-cell>
          <table:table-cell office:value-type="string" table:style-name="ce48">
            <text:p>自籌收入</text:p>
            <text:p>支　　應</text:p>
          </table:table-cell>
          <table:table-cell office:value-type="string" table:style-name="ce47">
            <text:p>合　　計</text:p>
          </table:table-cell>
          <table:table-cell office:value-type="string" table:style-name="ce49">
            <text:p>政府補助</text:p>
            <text:p>收入支應</text:p>
          </table:table-cell>
          <table:table-cell office:value-type="string" table:style-name="ce48">
            <text:p>自籌收入</text:p>
            <text:p>支　　應</text:p>
          </table:table-cell>
          <table:table-cell office:value-type="string" table:style-name="ce47">
            <text:p>合　　計</text:p>
          </table:table-cell>
          <table:table-cell office:value-type="string" table:style-name="ce46">
            <text:p>金<text:span text:style-name="T2"><text:s text:c="2"/></text:span>　額</text:p>
          </table:table-cell>
          <table:table-cell office:value-type="string" table:style-name="ce66">
            <text:p>％</text:p>
          </table:table-cell>
          <table:table-cell table:number-columns-repeated="16375"/>
        </table:table-row>
        <table:table-row table:style-name="ro3">
          <table:table-cell office:value-type="string" table:style-name="ce65">
            <text:p>用人費用<text:s text:c="92"/></text:p>
          </table:table-cell>
          <table:table-cell office:value-type="float" office:value="1027129000" table:style-name="ce64">
            <text:p>1,027,129,000.00</text:p>
          </table:table-cell>
          <table:table-cell office:value-type="float" office:value="200764000" table:style-name="ce64">
            <text:p>200,764,000.00</text:p>
          </table:table-cell>
          <table:table-cell office:value-type="float" office:value="1227893000" table:style-name="ce64">
            <text:p>1,227,893,000.00</text:p>
          </table:table-cell>
          <table:table-cell office:value-type="float" office:value="1026050455" table:style-name="ce64">
            <text:p>1,026,050,455.00</text:p>
          </table:table-cell>
          <table:table-cell office:value-type="float" office:value="145842259" table:style-name="ce64">
            <text:p>145,842,259.00</text:p>
          </table:table-cell>
          <table:table-cell office:value-type="float" office:value="1171892714" table:style-name="ce64">
            <text:p>1,171,892,714.00</text:p>
          </table:table-cell>
          <table:table-cell office:value-type="float" office:value="-56000286" table:formula="msoxl:=G6-D6" table:style-name="ce64">
            <text:p>-56,000,286.00</text:p>
          </table:table-cell>
          <table:table-cell office:value-type="float" office:value="-4.5599999999999996" table:formula="msoxl:=IF(D6=0,&quot;&quot;,ROUND(H6*100/D6,2))" table:style-name="ce63">
            <text:p>-4.56</text:p>
          </table:table-cell>
          <table:table-cell table:number-columns-repeated="16375"/>
        </table:table-row>
        <table:table-row table:style-name="ro3">
          <table:table-cell office:value-type="string" table:style-name="ce38">
            <text:p>　正式員額薪資<text:s text:c="88"/></text:p>
          </table:table-cell>
          <table:table-cell office:value-type="float" office:value="805289000" table:style-name="ce37">
            <text:p>805,289,000.00</text:p>
          </table:table-cell>
          <table:table-cell office:value-type="float" office:value="16000000" table:style-name="ce37">
            <text:p>16,000,000.00</text:p>
          </table:table-cell>
          <table:table-cell office:value-type="float" office:value="821289000" table:style-name="ce37">
            <text:p>821,289,000.00</text:p>
          </table:table-cell>
          <table:table-cell office:value-type="float" office:value="763716513" table:style-name="ce37">
            <text:p>763,716,513.00</text:p>
          </table:table-cell>
          <table:table-cell office:value-type="float" office:value="20031489" table:style-name="ce37">
            <text:p>20,031,489.00</text:p>
          </table:table-cell>
          <table:table-cell office:value-type="float" office:value="783748002" table:style-name="ce37">
            <text:p>783,748,002.00</text:p>
          </table:table-cell>
          <table:table-cell office:value-type="float" office:value="-37540998" table:formula="msoxl:=G7-D7" table:style-name="ce37">
            <text:p>-37,540,998.00</text:p>
          </table:table-cell>
          <table:table-cell office:value-type="float" office:value="-4.57" table:formula="msoxl:=IF(D7=0,&quot;&quot;,ROUND(H7*100/D7,2))" table:style-name="ce62">
            <text:p>-4.57</text:p>
          </table:table-cell>
          <table:table-cell table:number-columns-repeated="16375"/>
        </table:table-row>
        <table:table-row table:style-name="ro5">
          <table:table-cell office:value-type="string" table:style-name="ce38">
            <text:p>　聘僱及兼職人員薪資<text:s text:c="82"/></text:p>
          </table:table-cell>
          <table:table-cell office:value-type="float" office:value="0" table:style-name="ce37">
            <text:p>0.00</text:p>
          </table:table-cell>
          <table:table-cell office:value-type="float" office:value="124400000" table:style-name="ce37">
            <text:p>124,400,000.00</text:p>
          </table:table-cell>
          <table:table-cell office:value-type="float" office:value="124400000" table:style-name="ce37">
            <text:p>124,400,000.00</text:p>
          </table:table-cell>
          <table:table-cell office:value-type="float" office:value="901600" table:style-name="ce37">
            <text:p>901,600.00</text:p>
          </table:table-cell>
          <table:table-cell office:value-type="float" office:value="121001479" table:style-name="ce37">
            <text:p>121,001,479.00</text:p>
          </table:table-cell>
          <table:table-cell office:value-type="float" office:value="121903079" table:style-name="ce37">
            <text:p>121,903,079.00</text:p>
          </table:table-cell>
          <table:table-cell office:value-type="float" office:value="-2496921" table:formula="msoxl:=G8-D8" table:style-name="ce37">
            <text:p>-2,496,921.00</text:p>
          </table:table-cell>
          <table:table-cell office:value-type="float" office:value="-2.0099999999999998" table:formula="msoxl:=IF(D8=0,&quot;&quot;,ROUND(H8*100/D8,2))" table:style-name="ce62">
            <text:p>-2.01</text:p>
          </table:table-cell>
          <table:table-cell table:number-columns-repeated="16375"/>
        </table:table-row>
        <table:table-row table:style-name="ro3">
          <table:table-cell office:value-type="string" table:style-name="ce38">
            <text:p>　超時工作報酬<text:s text:c="88"/></text:p>
          </table:table-cell>
          <table:table-cell office:value-type="float" office:value="6829000" table:style-name="ce37">
            <text:p>6,829,000.00</text:p>
          </table:table-cell>
          <table:table-cell office:value-type="float" office:value="450000" table:style-name="ce37">
            <text:p>450,000.00</text:p>
          </table:table-cell>
          <table:table-cell office:value-type="float" office:value="7279000" table:style-name="ce37">
            <text:p>7,279,000.00</text:p>
          </table:table-cell>
          <table:table-cell office:value-type="float" office:value="6121218" table:style-name="ce37">
            <text:p>6,121,218.00</text:p>
          </table:table-cell>
          <table:table-cell office:value-type="float" office:value="245895" table:style-name="ce37">
            <text:p>245,895.00</text:p>
          </table:table-cell>
          <table:table-cell office:value-type="float" office:value="6367113" table:style-name="ce37">
            <text:p>6,367,113.00</text:p>
          </table:table-cell>
          <table:table-cell office:value-type="float" office:value="-911887" table:formula="msoxl:=G9-D9" table:style-name="ce37">
            <text:p>-911,887.00</text:p>
          </table:table-cell>
          <table:table-cell office:value-type="float" office:value="-12.53" table:formula="msoxl:=IF(D9=0,&quot;&quot;,ROUND(H9*100/D9,2))" table:style-name="ce62">
            <text:p>-12.53</text:p>
          </table:table-cell>
          <table:table-cell table:number-columns-repeated="16375"/>
        </table:table-row>
        <table:table-row table:style-name="ro3">
          <table:table-cell office:value-type="string" table:style-name="ce38">
            <text:p>　獎金<text:s text:c="96"/></text:p>
          </table:table-cell>
          <table:table-cell office:value-type="float" office:value="63918000" table:style-name="ce37">
            <text:p>63,918,000.00</text:p>
          </table:table-cell>
          <table:table-cell office:value-type="float" office:value="56764000" table:style-name="ce37">
            <text:p>56,764,000.00</text:p>
          </table:table-cell>
          <table:table-cell office:value-type="float" office:value="120682000" table:style-name="ce37">
            <text:p>120,682,000.00</text:p>
          </table:table-cell>
          <table:table-cell office:value-type="float" office:value="110593357" table:style-name="ce37">
            <text:p>110,593,357.00</text:p>
          </table:table-cell>
          <table:table-cell office:value-type="float" office:value="0" table:style-name="ce37">
            <text:p>0.00</text:p>
          </table:table-cell>
          <table:table-cell office:value-type="float" office:value="110593357" table:style-name="ce37">
            <text:p>110,593,357.00</text:p>
          </table:table-cell>
          <table:table-cell office:value-type="float" office:value="-10088643" table:formula="msoxl:=G10-D10" table:style-name="ce37">
            <text:p>-10,088,643.00</text:p>
          </table:table-cell>
          <table:table-cell office:value-type="float" office:value="-8.36" table:formula="msoxl:=IF(D10=0,&quot;&quot;,ROUND(H10*100/D10,2))" table:style-name="ce62">
            <text:p>-8.36</text:p>
          </table:table-cell>
          <table:table-cell table:number-columns-repeated="16375"/>
        </table:table-row>
        <table:table-row table:style-name="ro3">
          <table:table-cell office:value-type="string" table:style-name="ce38">
            <text:p>　退休及卹償金<text:s text:c="88"/></text:p>
          </table:table-cell>
          <table:table-cell office:value-type="float" office:value="59050000" table:style-name="ce37">
            <text:p>59,050,000.00</text:p>
          </table:table-cell>
          <table:table-cell office:value-type="float" office:value="0" table:style-name="ce37">
            <text:p>0.00</text:p>
          </table:table-cell>
          <table:table-cell office:value-type="float" office:value="59050000" table:style-name="ce37">
            <text:p>59,050,000.00</text:p>
          </table:table-cell>
          <table:table-cell office:value-type="float" office:value="61854820" table:style-name="ce37">
            <text:p>61,854,820.00</text:p>
          </table:table-cell>
          <table:table-cell office:value-type="float" office:value="0" table:style-name="ce37">
            <text:p>0.00</text:p>
          </table:table-cell>
          <table:table-cell office:value-type="float" office:value="61854820" table:style-name="ce37">
            <text:p>61,854,820.00</text:p>
          </table:table-cell>
          <table:table-cell office:value-type="float" office:value="2804820" table:formula="msoxl:=G11-D11" table:style-name="ce37">
            <text:p>2,804,820.00</text:p>
          </table:table-cell>
          <table:table-cell office:value-type="float" office:value="4.75" table:formula="msoxl:=IF(D11=0,&quot;&quot;,ROUND(H11*100/D11,2))" table:style-name="ce62">
            <text:p>4.75</text:p>
          </table:table-cell>
          <table:table-cell table:number-columns-repeated="16375"/>
        </table:table-row>
        <table:table-row table:style-name="ro3">
          <table:table-cell office:value-type="string" table:style-name="ce38">
            <text:p>　福利費<text:s text:c="94"/></text:p>
          </table:table-cell>
          <table:table-cell office:value-type="float" office:value="92043000" table:style-name="ce37">
            <text:p>92,043,000.00</text:p>
          </table:table-cell>
          <table:table-cell office:value-type="float" office:value="3150000" table:style-name="ce37">
            <text:p>3,150,000.00</text:p>
          </table:table-cell>
          <table:table-cell office:value-type="float" office:value="95193000" table:style-name="ce37">
            <text:p>95,193,000.00</text:p>
          </table:table-cell>
          <table:table-cell office:value-type="float" office:value="82862947" table:style-name="ce37">
            <text:p>82,862,947.00</text:p>
          </table:table-cell>
          <table:table-cell office:value-type="float" office:value="4563396" table:style-name="ce37">
            <text:p>4,563,396.00</text:p>
          </table:table-cell>
          <table:table-cell office:value-type="float" office:value="87426343" table:style-name="ce37">
            <text:p>87,426,343.00</text:p>
          </table:table-cell>
          <table:table-cell office:value-type="float" office:value="-7766657" table:formula="msoxl:=G12-D12" table:style-name="ce37">
            <text:p>-7,766,657.00</text:p>
          </table:table-cell>
          <table:table-cell office:value-type="float" office:value="-8.16" table:formula="msoxl:=IF(D12=0,&quot;&quot;,ROUND(H12*100/D12,2))" table:style-name="ce62">
            <text:p>-8.16</text:p>
          </table:table-cell>
          <table:table-cell table:number-columns-repeated="16375"/>
        </table:table-row>
        <table:table-row table:style-name="ro3">
          <table:table-cell office:value-type="string" table:style-name="ce38">
            <text:p>服務費用<text:s text:c="92"/></text:p>
          </table:table-cell>
          <table:table-cell office:value-type="float" office:value="70735000" table:style-name="ce37">
            <text:p>70,735,000.00</text:p>
          </table:table-cell>
          <table:table-cell office:value-type="float" office:value="647974000" table:style-name="ce37">
            <text:p>647,974,000.00</text:p>
          </table:table-cell>
          <table:table-cell office:value-type="float" office:value="718709000" table:style-name="ce37">
            <text:p>718,709,000.00</text:p>
          </table:table-cell>
          <table:table-cell office:value-type="float" office:value="57468256" table:style-name="ce37">
            <text:p>57,468,256.00</text:p>
          </table:table-cell>
          <table:table-cell office:value-type="float" office:value="651788008" table:style-name="ce37">
            <text:p>651,788,008.00</text:p>
          </table:table-cell>
          <table:table-cell office:value-type="float" office:value="709256264" table:style-name="ce37">
            <text:p>709,256,264.00</text:p>
          </table:table-cell>
          <table:table-cell office:value-type="float" office:value="-9452736" table:formula="msoxl:=G13-D13" table:style-name="ce37">
            <text:p>-9,452,736.00</text:p>
          </table:table-cell>
          <table:table-cell office:value-type="float" office:value="-1.32" table:formula="msoxl:=IF(D13=0,&quot;&quot;,ROUND(H13*100/D13,2))" table:style-name="ce62">
            <text:p>-1.32</text:p>
          </table:table-cell>
          <table:table-cell table:number-columns-repeated="16375"/>
        </table:table-row>
        <table:table-row table:style-name="ro3">
          <table:table-cell office:value-type="string" table:style-name="ce38">
            <text:p>　水電費<text:s text:c="94"/></text:p>
          </table:table-cell>
          <table:table-cell office:value-type="float" office:value="476000" table:style-name="ce37">
            <text:p>476,000.00</text:p>
          </table:table-cell>
          <table:table-cell office:value-type="float" office:value="92083000" table:style-name="ce37">
            <text:p>92,083,000.00</text:p>
          </table:table-cell>
          <table:table-cell office:value-type="float" office:value="92559000" table:style-name="ce37">
            <text:p>92,559,000.00</text:p>
          </table:table-cell>
          <table:table-cell office:value-type="float" office:value="0" table:style-name="ce37">
            <text:p>0.00</text:p>
          </table:table-cell>
          <table:table-cell office:value-type="float" office:value="76461269" table:style-name="ce37">
            <text:p>76,461,269.00</text:p>
          </table:table-cell>
          <table:table-cell office:value-type="float" office:value="76461269" table:style-name="ce37">
            <text:p>76,461,269.00</text:p>
          </table:table-cell>
          <table:table-cell office:value-type="float" office:value="-16097731" table:formula="msoxl:=G14-D14" table:style-name="ce37">
            <text:p>-16,097,731.00</text:p>
          </table:table-cell>
          <table:table-cell office:value-type="float" office:value="-17.39" table:formula="msoxl:=IF(D14=0,&quot;&quot;,ROUND(H14*100/D14,2))" table:style-name="ce62">
            <text:p>-17.39</text:p>
          </table:table-cell>
          <table:table-cell table:number-columns-repeated="16375"/>
        </table:table-row>
        <table:table-row table:style-name="ro3">
          <table:table-cell office:value-type="string" table:style-name="ce38">
            <text:p>　郵電費<text:s text:c="94"/></text:p>
          </table:table-cell>
          <table:table-cell office:value-type="float" office:value="1286000" table:style-name="ce37">
            <text:p>1,286,000.00</text:p>
          </table:table-cell>
          <table:table-cell office:value-type="float" office:value="4782000" table:style-name="ce37">
            <text:p>4,782,000.00</text:p>
          </table:table-cell>
          <table:table-cell office:value-type="float" office:value="6068000" table:style-name="ce37">
            <text:p>6,068,000.00</text:p>
          </table:table-cell>
          <table:table-cell office:value-type="float" office:value="181753" table:style-name="ce37">
            <text:p>181,753.00</text:p>
          </table:table-cell>
          <table:table-cell office:value-type="float" office:value="5184178" table:style-name="ce37">
            <text:p>5,184,178.00</text:p>
          </table:table-cell>
          <table:table-cell office:value-type="float" office:value="5365931" table:style-name="ce37">
            <text:p>5,365,931.00</text:p>
          </table:table-cell>
          <table:table-cell office:value-type="float" office:value="-702069" table:formula="msoxl:=G15-D15" table:style-name="ce37">
            <text:p>-702,069.00</text:p>
          </table:table-cell>
          <table:table-cell office:value-type="float" office:value="-11.57" table:formula="msoxl:=IF(D15=0,&quot;&quot;,ROUND(H15*100/D15,2))" table:style-name="ce62">
            <text:p>-11.57</text:p>
          </table:table-cell>
          <table:table-cell table:number-columns-repeated="16375"/>
        </table:table-row>
        <table:table-row table:style-name="ro3">
          <table:table-cell office:value-type="string" table:style-name="ce38">
            <text:p>　旅運費<text:s text:c="94"/></text:p>
          </table:table-cell>
          <table:table-cell office:value-type="float" office:value="7208000" table:style-name="ce37">
            <text:p>7,208,000.00</text:p>
          </table:table-cell>
          <table:table-cell office:value-type="float" office:value="84592000" table:style-name="ce37">
            <text:p>84,592,000.00</text:p>
          </table:table-cell>
          <table:table-cell office:value-type="float" office:value="91800000" table:style-name="ce37">
            <text:p>91,800,000.00</text:p>
          </table:table-cell>
          <table:table-cell office:value-type="float" office:value="8965408" table:style-name="ce37">
            <text:p>8,965,408.00</text:p>
          </table:table-cell>
          <table:table-cell office:value-type="float" office:value="77225625" table:style-name="ce37">
            <text:p>77,225,625.00</text:p>
          </table:table-cell>
          <table:table-cell office:value-type="float" office:value="86191033" table:style-name="ce37">
            <text:p>86,191,033.00</text:p>
          </table:table-cell>
          <table:table-cell office:value-type="float" office:value="-5608967" table:formula="msoxl:=G16-D16" table:style-name="ce37">
            <text:p>-5,608,967.00</text:p>
          </table:table-cell>
          <table:table-cell office:value-type="float" office:value="-6.11" table:formula="msoxl:=IF(D16=0,&quot;&quot;,ROUND(H16*100/D16,2))" table:style-name="ce62">
            <text:p>-6.11</text:p>
          </table:table-cell>
          <table:table-cell table:number-columns-repeated="16375"/>
        </table:table-row>
        <table:table-row table:style-name="ro3">
          <table:table-cell office:value-type="string" table:style-name="ce38">
            <text:p>　印刷裝訂與廣告費<text:s text:c="84"/></text:p>
          </table:table-cell>
          <table:table-cell office:value-type="float" office:value="7410000" table:style-name="ce37">
            <text:p>7,410,000.00</text:p>
          </table:table-cell>
          <table:table-cell office:value-type="float" office:value="12520000" table:style-name="ce37">
            <text:p>12,520,000.00</text:p>
          </table:table-cell>
          <table:table-cell office:value-type="float" office:value="19930000" table:style-name="ce37">
            <text:p>19,930,000.00</text:p>
          </table:table-cell>
          <table:table-cell office:value-type="float" office:value="3509922" table:style-name="ce37">
            <text:p>3,509,922.00</text:p>
          </table:table-cell>
          <table:table-cell office:value-type="float" office:value="14751724" table:style-name="ce37">
            <text:p>14,751,724.00</text:p>
          </table:table-cell>
          <table:table-cell office:value-type="float" office:value="18261646" table:style-name="ce37">
            <text:p>18,261,646.00</text:p>
          </table:table-cell>
          <table:table-cell office:value-type="float" office:value="-1668354" table:formula="msoxl:=G17-D17" table:style-name="ce37">
            <text:p>-1,668,354.00</text:p>
          </table:table-cell>
          <table:table-cell office:value-type="float" office:value="-8.3699999999999992" table:formula="msoxl:=IF(D17=0,&quot;&quot;,ROUND(H17*100/D17,2))" table:style-name="ce62">
            <text:p>-8.37</text:p>
          </table:table-cell>
          <table:table-cell table:number-columns-repeated="16375"/>
        </table:table-row>
        <table:table-row table:style-name="ro3">
          <table:table-cell office:value-type="string" table:style-name="ce38">
            <text:p>　修理保養及保固費<text:s text:c="84"/></text:p>
          </table:table-cell>
          <table:table-cell office:value-type="float" office:value="500000" table:style-name="ce37">
            <text:p>500,000.00</text:p>
          </table:table-cell>
          <table:table-cell office:value-type="float" office:value="49246000" table:style-name="ce37">
            <text:p>49,246,000.00</text:p>
          </table:table-cell>
          <table:table-cell office:value-type="float" office:value="49746000" table:style-name="ce37">
            <text:p>49,746,000.00</text:p>
          </table:table-cell>
          <table:table-cell office:value-type="float" office:value="1807982" table:style-name="ce37">
            <text:p>1,807,982.00</text:p>
          </table:table-cell>
          <table:table-cell office:value-type="float" office:value="59381667" table:style-name="ce37">
            <text:p>59,381,667.00</text:p>
          </table:table-cell>
          <table:table-cell office:value-type="float" office:value="61189649" table:style-name="ce37">
            <text:p>61,189,649.00</text:p>
          </table:table-cell>
          <table:table-cell office:value-type="float" office:value="11443649" table:formula="msoxl:=G18-D18" table:style-name="ce37">
            <text:p>11,443,649.00</text:p>
          </table:table-cell>
          <table:table-cell office:value-type="float" office:value="23" table:formula="msoxl:=IF(D18=0,&quot;&quot;,ROUND(H18*100/D18,2))" table:style-name="ce62">
            <text:p>23.00</text:p>
          </table:table-cell>
          <table:table-cell table:number-columns-repeated="16375"/>
        </table:table-row>
        <table:table-row table:style-name="ro3">
          <table:table-cell office:value-type="string" table:style-name="ce38">
            <text:p>　保險費<text:s text:c="94"/></text:p>
          </table:table-cell>
          <table:table-cell office:value-type="float" office:value="0" table:style-name="ce37">
            <text:p>0.00</text:p>
          </table:table-cell>
          <table:table-cell office:value-type="float" office:value="2800000" table:style-name="ce37">
            <text:p>2,800,000.00</text:p>
          </table:table-cell>
          <table:table-cell office:value-type="float" office:value="2800000" table:style-name="ce37">
            <text:p>2,800,000.00</text:p>
          </table:table-cell>
          <table:table-cell office:value-type="float" office:value="402184" table:style-name="ce37">
            <text:p>402,184.00</text:p>
          </table:table-cell>
          <table:table-cell office:value-type="float" office:value="2479029" table:style-name="ce37">
            <text:p>2,479,029.00</text:p>
          </table:table-cell>
          <table:table-cell office:value-type="float" office:value="2881213" table:style-name="ce37">
            <text:p>2,881,213.00</text:p>
          </table:table-cell>
          <table:table-cell office:value-type="float" office:value="81213" table:formula="msoxl:=G19-D19" table:style-name="ce37">
            <text:p>81,213.00</text:p>
          </table:table-cell>
          <table:table-cell office:value-type="float" office:value="2.9" table:formula="msoxl:=IF(D19=0,&quot;&quot;,ROUND(H19*100/D19,2))" table:style-name="ce62">
            <text:p>2.90</text:p>
          </table:table-cell>
          <table:table-cell table:number-columns-repeated="16375"/>
        </table:table-row>
        <table:table-row table:style-name="ro3">
          <table:table-cell office:value-type="string" table:style-name="ce38">
            <text:p>　一般服務費<text:s text:c="90"/></text:p>
          </table:table-cell>
          <table:table-cell office:value-type="float" office:value="44422000" table:style-name="ce37">
            <text:p>44,422,000.00</text:p>
          </table:table-cell>
          <table:table-cell office:value-type="float" office:value="330252000" table:style-name="ce37">
            <text:p>330,252,000.00</text:p>
          </table:table-cell>
          <table:table-cell office:value-type="float" office:value="374674000" table:style-name="ce37">
            <text:p>374,674,000.00</text:p>
          </table:table-cell>
          <table:table-cell office:value-type="float" office:value="30788928" table:style-name="ce37">
            <text:p>30,788,928.00</text:p>
          </table:table-cell>
          <table:table-cell office:value-type="float" office:value="338295326" table:style-name="ce37">
            <text:p>338,295,326.00</text:p>
          </table:table-cell>
          <table:table-cell office:value-type="float" office:value="369084254" table:style-name="ce37">
            <text:p>369,084,254.00</text:p>
          </table:table-cell>
          <table:table-cell office:value-type="float" office:value="-5589746" table:formula="msoxl:=G20-D20" table:style-name="ce37">
            <text:p>-5,589,746.00</text:p>
          </table:table-cell>
          <table:table-cell office:value-type="float" office:value="-1.49" table:formula="msoxl:=IF(D20=0,&quot;&quot;,ROUND(H20*100/D20,2))" table:style-name="ce62">
            <text:p>-1.49</text:p>
          </table:table-cell>
          <table:table-cell table:number-columns-repeated="16375"/>
        </table:table-row>
        <table:table-row table:style-name="ro3">
          <table:table-cell office:value-type="string" table:style-name="ce38">
            <text:p>　專業服務費<text:s text:c="90"/></text:p>
          </table:table-cell>
          <table:table-cell office:value-type="float" office:value="9433000" table:style-name="ce37">
            <text:p>9,433,000.00</text:p>
          </table:table-cell>
          <table:table-cell office:value-type="float" office:value="70812000" table:style-name="ce37">
            <text:p>70,812,000.00</text:p>
          </table:table-cell>
          <table:table-cell office:value-type="float" office:value="80245000" table:style-name="ce37">
            <text:p>80,245,000.00</text:p>
          </table:table-cell>
          <table:table-cell office:value-type="float" office:value="11812079" table:style-name="ce37">
            <text:p>11,812,079.00</text:p>
          </table:table-cell>
          <table:table-cell office:value-type="float" office:value="77189277" table:style-name="ce37">
            <text:p>77,189,277.00</text:p>
          </table:table-cell>
          <table:table-cell office:value-type="float" office:value="89001356" table:style-name="ce37">
            <text:p>89,001,356.00</text:p>
          </table:table-cell>
          <table:table-cell office:value-type="float" office:value="8756356" table:formula="msoxl:=G21-D21" table:style-name="ce37">
            <text:p>8,756,356.00</text:p>
          </table:table-cell>
          <table:table-cell office:value-type="float" office:value="10.91" table:formula="msoxl:=IF(D21=0,&quot;&quot;,ROUND(H21*100/D21,2))" table:style-name="ce62">
            <text:p>10.91</text:p>
          </table:table-cell>
          <table:table-cell table:number-columns-repeated="16375"/>
        </table:table-row>
        <table:table-row table:style-name="ro3">
          <table:table-cell office:value-type="string" table:style-name="ce38">
            <text:p>　公共關係費<text:s text:c="90"/></text:p>
          </table:table-cell>
          <table:table-cell office:value-type="float" office:value="0" table:style-name="ce37">
            <text:p>0.00</text:p>
          </table:table-cell>
          <table:table-cell office:value-type="float" office:value="887000" table:style-name="ce37">
            <text:p>887,000.00</text:p>
          </table:table-cell>
          <table:table-cell office:value-type="float" office:value="887000" table:style-name="ce37">
            <text:p>887,000.00</text:p>
          </table:table-cell>
          <table:table-cell office:value-type="float" office:value="0" table:style-name="ce37">
            <text:p>0.00</text:p>
          </table:table-cell>
          <table:table-cell office:value-type="float" office:value="819913" table:style-name="ce37">
            <text:p>819,913.00</text:p>
          </table:table-cell>
          <table:table-cell office:value-type="float" office:value="819913" table:style-name="ce37">
            <text:p>819,913.00</text:p>
          </table:table-cell>
          <table:table-cell office:value-type="float" office:value="-67087" table:formula="msoxl:=G22-D22" table:style-name="ce37">
            <text:p>-67,087.00</text:p>
          </table:table-cell>
          <table:table-cell office:value-type="float" office:value="-7.56" table:formula="msoxl:=IF(D22=0,&quot;&quot;,ROUND(H22*100/D22,2))" table:style-name="ce62">
            <text:p>-7.56</text:p>
          </table:table-cell>
          <table:table-cell table:number-columns-repeated="16375"/>
        </table:table-row>
        <table:table-row table:style-name="ro3">
          <table:table-cell office:value-type="string" table:style-name="ce38">
            <text:p>材料及用品費<text:s text:c="88"/></text:p>
          </table:table-cell>
          <table:table-cell office:value-type="float" office:value="12030000" table:style-name="ce37">
            <text:p>12,030,000.00</text:p>
          </table:table-cell>
          <table:table-cell office:value-type="float" office:value="89240000" table:style-name="ce37">
            <text:p>89,240,000.00</text:p>
          </table:table-cell>
          <table:table-cell office:value-type="float" office:value="101270000" table:style-name="ce37">
            <text:p>101,270,000.00</text:p>
          </table:table-cell>
          <table:table-cell office:value-type="float" office:value="19173881" table:style-name="ce37">
            <text:p>19,173,881.00</text:p>
          </table:table-cell>
          <table:table-cell office:value-type="float" office:value="125253299" table:style-name="ce37">
            <text:p>125,253,299.00</text:p>
          </table:table-cell>
          <table:table-cell office:value-type="float" office:value="144427180" table:style-name="ce37">
            <text:p>144,427,180.00</text:p>
          </table:table-cell>
          <table:table-cell office:value-type="float" office:value="43157180" table:formula="msoxl:=G23-D23" table:style-name="ce37">
            <text:p>43,157,180.00</text:p>
          </table:table-cell>
          <table:table-cell office:value-type="float" office:value="42.62" table:formula="msoxl:=IF(D23=0,&quot;&quot;,ROUND(H23*100/D23,2))" table:style-name="ce62">
            <text:p>42.62</text:p>
          </table:table-cell>
          <table:table-cell table:number-columns-repeated="16375"/>
        </table:table-row>
        <table:table-row table:style-name="ro3">
          <table:table-cell office:value-type="string" table:style-name="ce38">
            <text:p>　使用材料費<text:s text:c="90"/></text:p>
          </table:table-cell>
          <table:table-cell office:value-type="float" office:value="0" table:style-name="ce37">
            <text:p>0.00</text:p>
          </table:table-cell>
          <table:table-cell office:value-type="float" office:value="1730000" table:style-name="ce37">
            <text:p>1,730,000.00</text:p>
          </table:table-cell>
          <table:table-cell office:value-type="float" office:value="1730000" table:style-name="ce37">
            <text:p>1,730,000.00</text:p>
          </table:table-cell>
          <table:table-cell office:value-type="float" office:value="3000" table:style-name="ce37">
            <text:p>3,000.00</text:p>
          </table:table-cell>
          <table:table-cell office:value-type="float" office:value="1262315" table:style-name="ce37">
            <text:p>1,262,315.00</text:p>
          </table:table-cell>
          <table:table-cell office:value-type="float" office:value="1265315" table:style-name="ce37">
            <text:p>1,265,315.00</text:p>
          </table:table-cell>
          <table:table-cell office:value-type="float" office:value="-464685" table:formula="msoxl:=G24-D24" table:style-name="ce37">
            <text:p>-464,685.00</text:p>
          </table:table-cell>
          <table:table-cell office:value-type="float" office:value="-26.86" table:formula="msoxl:=IF(D24=0,&quot;&quot;,ROUND(H24*100/D24,2))" table:style-name="ce62">
            <text:p>-26.86</text:p>
          </table:table-cell>
          <table:table-cell table:number-columns-repeated="16375"/>
        </table:table-row>
        <table:table-row table:style-name="ro3">
          <table:table-cell office:value-type="string" table:style-name="ce38">
            <text:p>　用品消耗<text:s text:c="92"/></text:p>
          </table:table-cell>
          <table:table-cell office:value-type="float" office:value="12030000" table:style-name="ce37">
            <text:p>12,030,000.00</text:p>
          </table:table-cell>
          <table:table-cell office:value-type="float" office:value="87510000" table:style-name="ce37">
            <text:p>87,510,000.00</text:p>
          </table:table-cell>
          <table:table-cell office:value-type="float" office:value="99540000" table:style-name="ce37">
            <text:p>99,540,000.00</text:p>
          </table:table-cell>
          <table:table-cell office:value-type="float" office:value="19170881" table:style-name="ce37">
            <text:p>19,170,881.00</text:p>
          </table:table-cell>
          <table:table-cell office:value-type="float" office:value="123990984" table:style-name="ce37">
            <text:p>123,990,984.00</text:p>
          </table:table-cell>
          <table:table-cell office:value-type="float" office:value="143161865" table:style-name="ce37">
            <text:p>143,161,865.00</text:p>
          </table:table-cell>
          <table:table-cell office:value-type="float" office:value="43621865" table:formula="msoxl:=G25-D25" table:style-name="ce37">
            <text:p>43,621,865.00</text:p>
          </table:table-cell>
          <table:table-cell office:value-type="float" office:value="43.82" table:formula="msoxl:=IF(D25=0,&quot;&quot;,ROUND(H25*100/D25,2))" table:style-name="ce62">
            <text:p>43.82</text:p>
          </table:table-cell>
          <table:table-cell table:number-columns-repeated="16375"/>
        </table:table-row>
        <table:table-row table:style-name="ro3">
          <table:table-cell office:value-type="string" table:style-name="ce38">
            <text:p>租金與利息<text:s text:c="90"/></text:p>
          </table:table-cell>
          <table:table-cell office:value-type="float" office:value="2550000" table:style-name="ce37">
            <text:p>2,550,000.00</text:p>
          </table:table-cell>
          <table:table-cell office:value-type="float" office:value="31234000" table:style-name="ce37">
            <text:p>31,234,000.00</text:p>
          </table:table-cell>
          <table:table-cell office:value-type="float" office:value="33784000" table:style-name="ce37">
            <text:p>33,784,000.00</text:p>
          </table:table-cell>
          <table:table-cell office:value-type="float" office:value="5574789" table:style-name="ce37">
            <text:p>5,574,789.00</text:p>
          </table:table-cell>
          <table:table-cell office:value-type="float" office:value="46546953" table:style-name="ce37">
            <text:p>46,546,953.00</text:p>
          </table:table-cell>
          <table:table-cell office:value-type="float" office:value="52121742" table:style-name="ce37">
            <text:p>52,121,742.00</text:p>
          </table:table-cell>
          <table:table-cell office:value-type="float" office:value="18337742" table:formula="msoxl:=G26-D26" table:style-name="ce37">
            <text:p>18,337,742.00</text:p>
          </table:table-cell>
          <table:table-cell office:value-type="float" office:value="54.28" table:formula="msoxl:=IF(D26=0,&quot;&quot;,ROUND(H26*100/D26,2))" table:style-name="ce62">
            <text:p>54.28</text:p>
          </table:table-cell>
          <table:table-cell table:number-columns-repeated="16375"/>
        </table:table-row>
        <table:table-row table:style-name="ro3">
          <table:table-cell office:value-type="string" table:style-name="ce38">
            <text:p>　地租及水租<text:s text:c="90"/></text:p>
          </table:table-cell>
          <table:table-cell office:value-type="float" office:value="0" table:style-name="ce37">
            <text:p>0.00</text:p>
          </table:table-cell>
          <table:table-cell office:value-type="float" office:value="715000" table:style-name="ce37">
            <text:p>715,000.00</text:p>
          </table:table-cell>
          <table:table-cell office:value-type="float" office:value="715000" table:style-name="ce37">
            <text:p>715,000.00</text:p>
          </table:table-cell>
          <table:table-cell office:value-type="float" office:value="122065" table:style-name="ce37">
            <text:p>122,065.00</text:p>
          </table:table-cell>
          <table:table-cell office:value-type="float" office:value="661637" table:style-name="ce37">
            <text:p>661,637.00</text:p>
          </table:table-cell>
          <table:table-cell office:value-type="float" office:value="783702" table:style-name="ce37">
            <text:p>783,702.00</text:p>
          </table:table-cell>
          <table:table-cell office:value-type="float" office:value="68702" table:formula="msoxl:=G27-D27" table:style-name="ce37">
            <text:p>68,702.00</text:p>
          </table:table-cell>
          <table:table-cell office:value-type="float" office:value="9.61" table:formula="msoxl:=IF(D27=0,&quot;&quot;,ROUND(H27*100/D27,2))" table:style-name="ce62">
            <text:p>9.61</text:p>
          </table:table-cell>
          <table:table-cell table:number-columns-repeated="16375"/>
        </table:table-row>
        <table:table-row table:style-name="ro3">
          <table:table-cell office:value-type="string" table:style-name="ce38">
            <text:p>　房租<text:s text:c="96"/></text:p>
          </table:table-cell>
          <table:table-cell office:value-type="float" office:value="0" table:style-name="ce37">
            <text:p>0.00</text:p>
          </table:table-cell>
          <table:table-cell office:value-type="float" office:value="3800000" table:style-name="ce37">
            <text:p>3,800,000.00</text:p>
          </table:table-cell>
          <table:table-cell office:value-type="float" office:value="3800000" table:style-name="ce37">
            <text:p>3,800,000.00</text:p>
          </table:table-cell>
          <table:table-cell office:value-type="float" office:value="335775" table:style-name="ce37">
            <text:p>335,775.00</text:p>
          </table:table-cell>
          <table:table-cell office:value-type="float" office:value="4639639" table:style-name="ce37">
            <text:p>4,639,639.00</text:p>
          </table:table-cell>
          <table:table-cell office:value-type="float" office:value="4975414" table:style-name="ce37">
            <text:p>4,975,414.00</text:p>
          </table:table-cell>
          <table:table-cell office:value-type="float" office:value="1175414" table:formula="msoxl:=G28-D28" table:style-name="ce37">
            <text:p>1,175,414.00</text:p>
          </table:table-cell>
          <table:table-cell office:value-type="float" office:value="30.93" table:formula="msoxl:=IF(D28=0,&quot;&quot;,ROUND(H28*100/D28,2))" table:style-name="ce62">
            <text:p>30.93</text:p>
          </table:table-cell>
          <table:table-cell table:number-columns-repeated="16375"/>
        </table:table-row>
        <table:table-row table:style-name="ro3">
          <table:table-cell office:value-type="string" table:style-name="ce38">
            <text:p>　機器租金<text:s text:c="92"/></text:p>
          </table:table-cell>
          <table:table-cell office:value-type="float" office:value="1600000" table:style-name="ce37">
            <text:p>1,600,000.00</text:p>
          </table:table-cell>
          <table:table-cell office:value-type="float" office:value="22599000" table:style-name="ce37">
            <text:p>22,599,000.00</text:p>
          </table:table-cell>
          <table:table-cell office:value-type="float" office:value="24199000" table:style-name="ce37">
            <text:p>24,199,000.00</text:p>
          </table:table-cell>
          <table:table-cell office:value-type="float" office:value="3508081" table:style-name="ce37">
            <text:p>3,508,081.00</text:p>
          </table:table-cell>
          <table:table-cell office:value-type="float" office:value="37053666" table:style-name="ce37">
            <text:p>37,053,666.00</text:p>
          </table:table-cell>
          <table:table-cell office:value-type="float" office:value="40561747" table:style-name="ce37">
            <text:p>40,561,747.00</text:p>
          </table:table-cell>
          <table:table-cell office:value-type="float" office:value="16362747" table:formula="msoxl:=G29-D29" table:style-name="ce37">
            <text:p>16,362,747.00</text:p>
          </table:table-cell>
          <table:table-cell office:value-type="float" office:value="67.62" table:formula="msoxl:=IF(D29=0,&quot;&quot;,ROUND(H29*100/D29,2))" table:style-name="ce62">
            <text:p>67.62</text:p>
          </table:table-cell>
          <table:table-cell table:number-columns-repeated="16375"/>
        </table:table-row>
        <table:table-row table:style-name="ro5">
          <table:table-cell office:value-type="string" table:style-name="ce38">
            <text:p>　交通及運輸設備租金<text:s text:c="82"/></text:p>
          </table:table-cell>
          <table:table-cell office:value-type="float" office:value="650000" table:style-name="ce37">
            <text:p>650,000.00</text:p>
          </table:table-cell>
          <table:table-cell office:value-type="float" office:value="2370000" table:style-name="ce37">
            <text:p>2,370,000.00</text:p>
          </table:table-cell>
          <table:table-cell office:value-type="float" office:value="3020000" table:style-name="ce37">
            <text:p>3,020,000.00</text:p>
          </table:table-cell>
          <table:table-cell office:value-type="float" office:value="1124438" table:style-name="ce37">
            <text:p>1,124,438.00</text:p>
          </table:table-cell>
          <table:table-cell office:value-type="float" office:value="2430819" table:style-name="ce37">
            <text:p>2,430,819.00</text:p>
          </table:table-cell>
          <table:table-cell office:value-type="float" office:value="3555257" table:style-name="ce37">
            <text:p>3,555,257.00</text:p>
          </table:table-cell>
          <table:table-cell office:value-type="float" office:value="535257" table:formula="msoxl:=G30-D30" table:style-name="ce37">
            <text:p>535,257.00</text:p>
          </table:table-cell>
          <table:table-cell office:value-type="float" office:value="17.72" table:formula="msoxl:=IF(D30=0,&quot;&quot;,ROUND(H30*100/D30,2))" table:style-name="ce62">
            <text:p>17.72</text:p>
          </table:table-cell>
          <table:table-cell table:number-columns-repeated="16375"/>
        </table:table-row>
        <table:table-row table:style-name="ro3">
          <table:table-cell office:value-type="string" table:style-name="ce38">
            <text:p>　什項設備租金<text:s text:c="88"/></text:p>
          </table:table-cell>
          <table:table-cell office:value-type="float" office:value="300000" table:style-name="ce37">
            <text:p>300,000.00</text:p>
          </table:table-cell>
          <table:table-cell office:value-type="float" office:value="1750000" table:style-name="ce37">
            <text:p>1,750,000.00</text:p>
          </table:table-cell>
          <table:table-cell office:value-type="float" office:value="2050000" table:style-name="ce37">
            <text:p>2,050,000.00</text:p>
          </table:table-cell>
          <table:table-cell office:value-type="float" office:value="484430" table:style-name="ce37">
            <text:p>484,430.00</text:p>
          </table:table-cell>
          <table:table-cell office:value-type="float" office:value="1761192" table:style-name="ce37">
            <text:p>1,761,192.00</text:p>
          </table:table-cell>
          <table:table-cell office:value-type="float" office:value="2245622" table:style-name="ce37">
            <text:p>2,245,622.00</text:p>
          </table:table-cell>
          <table:table-cell office:value-type="float" office:value="195622" table:formula="msoxl:=G31-D31" table:style-name="ce37">
            <text:p>195,622.00</text:p>
          </table:table-cell>
          <table:table-cell office:value-type="float" office:value="9.5399999999999991" table:formula="msoxl:=IF(D31=0,&quot;&quot;,ROUND(H31*100/D31,2))" table:style-name="ce62">
            <text:p>9.54</text:p>
          </table:table-cell>
          <table:table-cell table:number-columns-repeated="16375"/>
        </table:table-row>
        <table:table-row table:style-name="ro3">
          <table:table-cell office:value-type="string" table:style-name="ce38">
            <text:p>折舊、折耗及攤銷<text:s text:c="84"/></text:p>
          </table:table-cell>
          <table:table-cell office:value-type="float" office:value="335682000" table:style-name="ce37">
            <text:p>335,682,000.00</text:p>
          </table:table-cell>
          <table:table-cell office:value-type="float" office:value="106515000" table:style-name="ce37">
            <text:p>106,515,000.00</text:p>
          </table:table-cell>
          <table:table-cell office:value-type="float" office:value="442197000" table:style-name="ce37">
            <text:p>442,197,000.00</text:p>
          </table:table-cell>
          <table:table-cell office:value-type="float" office:value="304920394" table:style-name="ce37">
            <text:p>304,920,394.00</text:p>
          </table:table-cell>
          <table:table-cell office:value-type="float" office:value="108734708" table:style-name="ce37">
            <text:p>108,734,708.00</text:p>
          </table:table-cell>
          <table:table-cell office:value-type="float" office:value="413655102" table:style-name="ce37">
            <text:p>413,655,102.00</text:p>
          </table:table-cell>
          <table:table-cell office:value-type="float" office:value="-28541898" table:formula="msoxl:=G32-D32" table:style-name="ce37">
            <text:p>-28,541,898.00</text:p>
          </table:table-cell>
          <table:table-cell office:value-type="float" office:value="-6.45" table:formula="msoxl:=IF(D32=0,&quot;&quot;,ROUND(H32*100/D32,2))" table:style-name="ce62">
            <text:p>-6.45</text:p>
          </table:table-cell>
          <table:table-cell table:number-columns-repeated="16375"/>
        </table:table-row>
        <table:table-row table:style-name="ro3">
          <table:table-cell office:value-type="string" table:style-name="ce38">
            <text:p>　土地改良物折舊<text:s text:c="86"/></text:p>
          </table:table-cell>
          <table:table-cell office:value-type="float" office:value="5939000" table:style-name="ce37">
            <text:p>5,939,000.00</text:p>
          </table:table-cell>
          <table:table-cell office:value-type="float" office:value="67000" table:style-name="ce37">
            <text:p>67,000.00</text:p>
          </table:table-cell>
          <table:table-cell office:value-type="float" office:value="6006000" table:style-name="ce37">
            <text:p>6,006,000.00</text:p>
          </table:table-cell>
          <table:table-cell office:value-type="float" office:value="5050270" table:style-name="ce37">
            <text:p>5,050,270.00</text:p>
          </table:table-cell>
          <table:table-cell office:value-type="float" office:value="66660" table:style-name="ce37">
            <text:p>66,660.00</text:p>
          </table:table-cell>
          <table:table-cell office:value-type="float" office:value="5116930" table:style-name="ce37">
            <text:p>5,116,930.00</text:p>
          </table:table-cell>
          <table:table-cell office:value-type="float" office:value="-889070" table:formula="msoxl:=G33-D33" table:style-name="ce37">
            <text:p>-889,070.00</text:p>
          </table:table-cell>
          <table:table-cell office:value-type="float" office:value="-14.8" table:formula="msoxl:=IF(D33=0,&quot;&quot;,ROUND(H33*100/D33,2))" table:style-name="ce62">
            <text:p>-14.80</text:p>
          </table:table-cell>
          <table:table-cell table:number-columns-repeated="16375"/>
        </table:table-row>
        <table:table-row table:style-name="ro3">
          <table:table-cell office:value-type="string" table:style-name="ce38">
            <text:p>　房屋折舊<text:s text:c="92"/></text:p>
          </table:table-cell>
          <table:table-cell office:value-type="float" office:value="44029000" table:style-name="ce37">
            <text:p>44,029,000.00</text:p>
          </table:table-cell>
          <table:table-cell office:value-type="float" office:value="577000" table:style-name="ce37">
            <text:p>577,000.00</text:p>
          </table:table-cell>
          <table:table-cell office:value-type="float" office:value="44606000" table:style-name="ce37">
            <text:p>44,606,000.00</text:p>
          </table:table-cell>
          <table:table-cell office:value-type="float" office:value="44380289" table:style-name="ce37">
            <text:p>44,380,289.00</text:p>
          </table:table-cell>
          <table:table-cell office:value-type="float" office:value="580808" table:style-name="ce37">
            <text:p>580,808.00</text:p>
          </table:table-cell>
          <table:table-cell office:value-type="float" office:value="44961097" table:style-name="ce37">
            <text:p>44,961,097.00</text:p>
          </table:table-cell>
          <table:table-cell office:value-type="float" office:value="355097" table:formula="msoxl:=G34-D34" table:style-name="ce37">
            <text:p>355,097.00</text:p>
          </table:table-cell>
          <table:table-cell office:value-type="float" office:value="0.8" table:formula="msoxl:=IF(D34=0,&quot;&quot;,ROUND(H34*100/D34,2))" table:style-name="ce62">
            <text:p>0.80</text:p>
          </table:table-cell>
          <table:table-cell table:number-columns-repeated="16375"/>
        </table:table-row>
        <table:table-row table:style-name="ro3">
          <table:table-cell office:value-type="string" table:style-name="ce38">
            <text:p>　機械及設備折舊<text:s text:c="86"/></text:p>
          </table:table-cell>
          <table:table-cell office:value-type="float" office:value="82341000" table:style-name="ce37">
            <text:p>82,341,000.00</text:p>
          </table:table-cell>
          <table:table-cell office:value-type="float" office:value="77796000" table:style-name="ce37">
            <text:p>77,796,000.00</text:p>
          </table:table-cell>
          <table:table-cell office:value-type="float" office:value="160137000" table:style-name="ce37">
            <text:p>160,137,000.00</text:p>
          </table:table-cell>
          <table:table-cell office:value-type="float" office:value="68853651" table:style-name="ce37">
            <text:p>68,853,651.00</text:p>
          </table:table-cell>
          <table:table-cell office:value-type="float" office:value="80692226" table:style-name="ce37">
            <text:p>80,692,226.00</text:p>
          </table:table-cell>
          <table:table-cell office:value-type="float" office:value="149545877" table:style-name="ce37">
            <text:p>149,545,877.00</text:p>
          </table:table-cell>
          <table:table-cell office:value-type="float" office:value="-10591123" table:formula="msoxl:=G35-D35" table:style-name="ce37">
            <text:p>-10,591,123.00</text:p>
          </table:table-cell>
          <table:table-cell office:value-type="float" office:value="-6.61" table:formula="msoxl:=IF(D35=0,&quot;&quot;,ROUND(H35*100/D35,2))" table:style-name="ce62">
            <text:p>-6.61</text:p>
          </table:table-cell>
          <table:table-cell table:number-columns-repeated="16375"/>
        </table:table-row>
        <table:table-row table:style-name="ro5">
          <table:table-cell office:value-type="string" table:style-name="ce38">
            <text:p>　交通及運輸設備折舊<text:s text:c="82"/></text:p>
          </table:table-cell>
          <table:table-cell office:value-type="float" office:value="5431000" table:style-name="ce37">
            <text:p>5,431,000.00</text:p>
          </table:table-cell>
          <table:table-cell office:value-type="float" office:value="4741000" table:style-name="ce37">
            <text:p>4,741,000.00</text:p>
          </table:table-cell>
          <table:table-cell office:value-type="float" office:value="10172000" table:style-name="ce37">
            <text:p>10,172,000.00</text:p>
          </table:table-cell>
          <table:table-cell office:value-type="float" office:value="3876412" table:style-name="ce37">
            <text:p>3,876,412.00</text:p>
          </table:table-cell>
          <table:table-cell office:value-type="float" office:value="3043401" table:style-name="ce37">
            <text:p>3,043,401.00</text:p>
          </table:table-cell>
          <table:table-cell office:value-type="float" office:value="6919813" table:style-name="ce37">
            <text:p>6,919,813.00</text:p>
          </table:table-cell>
          <table:table-cell office:value-type="float" office:value="-3252187" table:formula="msoxl:=G36-D36" table:style-name="ce37">
            <text:p>-3,252,187.00</text:p>
          </table:table-cell>
          <table:table-cell office:value-type="float" office:value="-31.97" table:formula="msoxl:=IF(D36=0,&quot;&quot;,ROUND(H36*100/D36,2))" table:style-name="ce62">
            <text:p>-31.97</text:p>
          </table:table-cell>
          <table:table-cell table:number-columns-repeated="16375"/>
        </table:table-row>
        <table:table-row table:style-name="ro3">
          <table:table-cell office:value-type="string" table:style-name="ce38">
            <text:p>　什項設備折舊<text:s text:c="88"/></text:p>
          </table:table-cell>
          <table:table-cell office:value-type="float" office:value="42317000" table:style-name="ce37">
            <text:p>42,317,000.00</text:p>
          </table:table-cell>
          <table:table-cell office:value-type="float" office:value="17659000" table:style-name="ce37">
            <text:p>17,659,000.00</text:p>
          </table:table-cell>
          <table:table-cell office:value-type="float" office:value="59976000" table:style-name="ce37">
            <text:p>59,976,000.00</text:p>
          </table:table-cell>
          <table:table-cell office:value-type="float" office:value="34967829" table:style-name="ce37">
            <text:p>34,967,829.00</text:p>
          </table:table-cell>
          <table:table-cell office:value-type="float" office:value="15056287" table:style-name="ce37">
            <text:p>15,056,287.00</text:p>
          </table:table-cell>
          <table:table-cell office:value-type="float" office:value="50024116" table:style-name="ce37">
            <text:p>50,024,116.00</text:p>
          </table:table-cell>
          <table:table-cell office:value-type="float" office:value="-9951884" table:formula="msoxl:=G37-D37" table:style-name="ce37">
            <text:p>-9,951,884.00</text:p>
          </table:table-cell>
          <table:table-cell office:value-type="float" office:value="-16.59" table:formula="msoxl:=IF(D37=0,&quot;&quot;,ROUND(H37*100/D37,2))" table:style-name="ce62">
            <text:p>-16.59</text:p>
          </table:table-cell>
          <table:table-cell table:number-columns-repeated="16375"/>
        </table:table-row>
        <table:table-row table:style-name="ro3">
          <table:table-cell office:value-type="string" table:style-name="ce38">
            <text:p>　代管資產折舊<text:s text:c="88"/></text:p>
          </table:table-cell>
          <table:table-cell office:value-type="float" office:value="141059000" table:style-name="ce37">
            <text:p>141,059,000.00</text:p>
          </table:table-cell>
          <table:table-cell office:value-type="float" office:value="0" table:style-name="ce37">
            <text:p>0.00</text:p>
          </table:table-cell>
          <table:table-cell office:value-type="float" office:value="141059000" table:style-name="ce37">
            <text:p>141,059,000.00</text:p>
          </table:table-cell>
          <table:table-cell office:value-type="float" office:value="135396435" table:style-name="ce37">
            <text:p>135,396,435.00</text:p>
          </table:table-cell>
          <table:table-cell office:value-type="float" office:value="0" table:style-name="ce37">
            <text:p>0.00</text:p>
          </table:table-cell>
          <table:table-cell office:value-type="float" office:value="135396435" table:style-name="ce37">
            <text:p>135,396,435.00</text:p>
          </table:table-cell>
          <table:table-cell office:value-type="float" office:value="-5662565" table:formula="msoxl:=G38-D38" table:style-name="ce37">
            <text:p>-5,662,565.00</text:p>
          </table:table-cell>
          <table:table-cell office:value-type="float" office:value="-4.01" table:formula="msoxl:=IF(D38=0,&quot;&quot;,ROUND(H38*100/D38,2))" table:style-name="ce62">
            <text:p>-4.01</text:p>
          </table:table-cell>
          <table:table-cell table:number-columns-repeated="16375"/>
        </table:table-row>
        <table:table-row table:style-name="ro3">
          <table:table-cell office:value-type="string" table:style-name="ce38">
            <text:p>　攤銷<text:s text:c="96"/></text:p>
          </table:table-cell>
          <table:table-cell office:value-type="float" office:value="14566000" table:style-name="ce37">
            <text:p>14,566,000.00</text:p>
          </table:table-cell>
          <table:table-cell office:value-type="float" office:value="5675000" table:style-name="ce37">
            <text:p>5,675,000.00</text:p>
          </table:table-cell>
          <table:table-cell office:value-type="float" office:value="20241000" table:style-name="ce37">
            <text:p>20,241,000.00</text:p>
          </table:table-cell>
          <table:table-cell office:value-type="float" office:value="12395508" table:style-name="ce37">
            <text:p>12,395,508.00</text:p>
          </table:table-cell>
          <table:table-cell office:value-type="float" office:value="9295326" table:style-name="ce37">
            <text:p>9,295,326.00</text:p>
          </table:table-cell>
          <table:table-cell office:value-type="float" office:value="21690834" table:style-name="ce37">
            <text:p>21,690,834.00</text:p>
          </table:table-cell>
          <table:table-cell office:value-type="float" office:value="1449834" table:formula="msoxl:=G39-D39" table:style-name="ce37">
            <text:p>1,449,834.00</text:p>
          </table:table-cell>
          <table:table-cell office:value-type="float" office:value="7.16" table:formula="msoxl:=IF(D39=0,&quot;&quot;,ROUND(H39*100/D39,2))" table:style-name="ce62">
            <text:p>7.16</text:p>
          </table:table-cell>
          <table:table-cell table:number-columns-repeated="16375"/>
        </table:table-row>
        <table:table-row table:style-name="ro3">
          <table:table-cell office:value-type="string" table:style-name="ce38">
            <text:p>稅捐與規費(強制費)<text:s text:c="82"/></text:p>
          </table:table-cell>
          <table:table-cell office:value-type="float" office:value="100000" table:style-name="ce37">
            <text:p>100,000.00</text:p>
          </table:table-cell>
          <table:table-cell office:value-type="float" office:value="1490000" table:style-name="ce37">
            <text:p>1,490,000.00</text:p>
          </table:table-cell>
          <table:table-cell office:value-type="float" office:value="1590000" table:style-name="ce37">
            <text:p>1,590,000.00</text:p>
          </table:table-cell>
          <table:table-cell office:value-type="float" office:value="1868" table:style-name="ce37">
            <text:p>1,868.00</text:p>
          </table:table-cell>
          <table:table-cell office:value-type="float" office:value="1843248" table:style-name="ce37">
            <text:p>1,843,248.00</text:p>
          </table:table-cell>
          <table:table-cell office:value-type="float" office:value="1845116" table:style-name="ce37">
            <text:p>1,845,116.00</text:p>
          </table:table-cell>
          <table:table-cell office:value-type="float" office:value="255116" table:formula="msoxl:=G40-D40" table:style-name="ce37">
            <text:p>255,116.00</text:p>
          </table:table-cell>
          <table:table-cell office:value-type="float" office:value="16.05" table:formula="msoxl:=IF(D40=0,&quot;&quot;,ROUND(H40*100/D40,2))" table:style-name="ce62">
            <text:p>16.05</text:p>
          </table:table-cell>
          <table:table-cell table:number-columns-repeated="16375"/>
        </table:table-row>
        <table:table-row table:style-name="ro3">
          <table:table-cell office:value-type="string" table:style-name="ce38">
            <text:p>　土地稅<text:s text:c="94"/></text:p>
          </table:table-cell>
          <table:table-cell office:value-type="float" office:value="0" table:style-name="ce37">
            <text:p>0.00</text:p>
          </table:table-cell>
          <table:table-cell office:value-type="float" office:value="50000" table:style-name="ce37">
            <text:p>50,000.00</text:p>
          </table:table-cell>
          <table:table-cell office:value-type="float" office:value="50000" table:style-name="ce37">
            <text:p>50,000.00</text:p>
          </table:table-cell>
          <table:table-cell office:value-type="float" office:value="0" table:style-name="ce37">
            <text:p>0.00</text:p>
          </table:table-cell>
          <table:table-cell office:value-type="float" office:value="58252" table:style-name="ce37">
            <text:p>58,252.00</text:p>
          </table:table-cell>
          <table:table-cell office:value-type="float" office:value="58252" table:style-name="ce37">
            <text:p>58,252.00</text:p>
          </table:table-cell>
          <table:table-cell office:value-type="float" office:value="8252" table:formula="msoxl:=G41-D41" table:style-name="ce37">
            <text:p>8,252.00</text:p>
          </table:table-cell>
          <table:table-cell office:value-type="float" office:value="16.5" table:formula="msoxl:=IF(D41=0,&quot;&quot;,ROUND(H41*100/D41,2))" table:style-name="ce62">
            <text:p>16.50</text:p>
          </table:table-cell>
          <table:table-cell table:number-columns-repeated="16375"/>
        </table:table-row>
        <table:table-row table:style-name="ro3">
          <table:table-cell office:value-type="string" table:style-name="ce38">
            <text:p>　房屋稅<text:s text:c="94"/></text:p>
          </table:table-cell>
          <table:table-cell office:value-type="float" office:value="0" table:style-name="ce37">
            <text:p>0.00</text:p>
          </table:table-cell>
          <table:table-cell office:value-type="float" office:value="120000" table:style-name="ce37">
            <text:p>120,000.00</text:p>
          </table:table-cell>
          <table:table-cell office:value-type="float" office:value="120000" table:style-name="ce37">
            <text:p>120,000.00</text:p>
          </table:table-cell>
          <table:table-cell office:value-type="float" office:value="0" table:style-name="ce37">
            <text:p>0.00</text:p>
          </table:table-cell>
          <table:table-cell office:value-type="float" office:value="246716" table:style-name="ce37">
            <text:p>246,716.00</text:p>
          </table:table-cell>
          <table:table-cell office:value-type="float" office:value="246716" table:style-name="ce37">
            <text:p>246,716.00</text:p>
          </table:table-cell>
          <table:table-cell office:value-type="float" office:value="126716" table:formula="msoxl:=G42-D42" table:style-name="ce37">
            <text:p>126,716.00</text:p>
          </table:table-cell>
          <table:table-cell office:value-type="float" office:value="105.6" table:formula="msoxl:=IF(D42=0,&quot;&quot;,ROUND(H42*100/D42,2))" table:style-name="ce62">
            <text:p>105.60</text:p>
          </table:table-cell>
          <table:table-cell table:number-columns-repeated="16375"/>
        </table:table-row>
        <table:table-row table:style-name="ro3">
          <table:table-cell office:value-type="string" table:style-name="ce38">
            <text:p>　消費與行為稅<text:s text:c="88"/></text:p>
          </table:table-cell>
          <table:table-cell office:value-type="float" office:value="0" table:style-name="ce37">
            <text:p>0.00</text:p>
          </table:table-cell>
          <table:table-cell office:value-type="float" office:value="750000" table:style-name="ce37">
            <text:p>750,000.00</text:p>
          </table:table-cell>
          <table:table-cell office:value-type="float" office:value="750000" table:style-name="ce37">
            <text:p>750,000.00</text:p>
          </table:table-cell>
          <table:table-cell office:value-type="float" office:value="0" table:style-name="ce37">
            <text:p>0.00</text:p>
          </table:table-cell>
          <table:table-cell office:value-type="float" office:value="829259" table:style-name="ce37">
            <text:p>829,259.00</text:p>
          </table:table-cell>
          <table:table-cell office:value-type="float" office:value="829259" table:style-name="ce37">
            <text:p>829,259.00</text:p>
          </table:table-cell>
          <table:table-cell office:value-type="float" office:value="79259" table:formula="msoxl:=G43-D43" table:style-name="ce37">
            <text:p>79,259.00</text:p>
          </table:table-cell>
          <table:table-cell office:value-type="float" office:value="10.57" table:formula="msoxl:=IF(D43=0,&quot;&quot;,ROUND(H43*100/D43,2))" table:style-name="ce62">
            <text:p>10.57</text:p>
          </table:table-cell>
          <table:table-cell table:number-columns-repeated="16375"/>
        </table:table-row>
        <table:table-row table:style-name="ro3">
          <table:table-cell office:value-type="string" table:style-name="ce38">
            <text:p>　特別稅課<text:s text:c="92"/></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26677" table:style-name="ce37">
            <text:p>26,677.00</text:p>
          </table:table-cell>
          <table:table-cell office:value-type="float" office:value="26677" table:style-name="ce37">
            <text:p>26,677.00</text:p>
          </table:table-cell>
          <table:table-cell office:value-type="float" office:value="26677" table:formula="msoxl:=G44-D44" table:style-name="ce37">
            <text:p>26,677.00</text:p>
          </table:table-cell>
          <table:table-cell office:value-type="string" office:string-value="" table:formula="msoxl:=IF(D44=0,&quot;&quot;,ROUND(H44*100/D44,2))" table:style-name="ce62"/>
          <table:table-cell table:number-columns-repeated="16375"/>
        </table:table-row>
        <table:table-row table:style-name="ro3">
          <table:table-cell office:value-type="string" table:style-name="ce38">
            <text:p>　規費<text:s text:c="96"/></text:p>
          </table:table-cell>
          <table:table-cell office:value-type="float" office:value="100000" table:style-name="ce37">
            <text:p>100,000.00</text:p>
          </table:table-cell>
          <table:table-cell office:value-type="float" office:value="570000" table:style-name="ce37">
            <text:p>570,000.00</text:p>
          </table:table-cell>
          <table:table-cell office:value-type="float" office:value="670000" table:style-name="ce37">
            <text:p>670,000.00</text:p>
          </table:table-cell>
          <table:table-cell office:value-type="float" office:value="1868" table:style-name="ce37">
            <text:p>1,868.00</text:p>
          </table:table-cell>
          <table:table-cell office:value-type="float" office:value="682344" table:style-name="ce37">
            <text:p>682,344.00</text:p>
          </table:table-cell>
          <table:table-cell office:value-type="float" office:value="684212" table:style-name="ce37">
            <text:p>684,212.00</text:p>
          </table:table-cell>
          <table:table-cell office:value-type="float" office:value="14212" table:formula="msoxl:=G45-D45" table:style-name="ce37">
            <text:p>14,212.00</text:p>
          </table:table-cell>
          <table:table-cell office:value-type="float" office:value="2.12" table:formula="msoxl:=IF(D45=0,&quot;&quot;,ROUND(H45*100/D45,2))" table:style-name="ce62">
            <text:p>2.12</text:p>
          </table:table-cell>
          <table:table-cell table:number-columns-repeated="16375"/>
        </table:table-row>
        <table:table-row table:style-name="ro8">
          <table:table-cell office:value-type="string" table:style-name="ce38">
            <text:p>會費、捐助、補助、分攤、救助(濟)與交流活動費<text:s text:c="56"/></text:p>
          </table:table-cell>
          <table:table-cell office:value-type="float" office:value="7625000" table:style-name="ce37">
            <text:p>7,625,000.00</text:p>
          </table:table-cell>
          <table:table-cell office:value-type="float" office:value="232436000" table:style-name="ce37">
            <text:p>232,436,000.00</text:p>
          </table:table-cell>
          <table:table-cell office:value-type="float" office:value="240061000" table:style-name="ce37">
            <text:p>240,061,000.00</text:p>
          </table:table-cell>
          <table:table-cell office:value-type="float" office:value="33595107" table:style-name="ce37">
            <text:p>33,595,107.00</text:p>
          </table:table-cell>
          <table:table-cell office:value-type="float" office:value="262923112" table:style-name="ce37">
            <text:p>262,923,112.00</text:p>
          </table:table-cell>
          <table:table-cell office:value-type="float" office:value="296518219" table:style-name="ce37">
            <text:p>296,518,219.00</text:p>
          </table:table-cell>
          <table:table-cell office:value-type="float" office:value="56457219" table:formula="msoxl:=G46-D46" table:style-name="ce37">
            <text:p>56,457,219.00</text:p>
          </table:table-cell>
          <table:table-cell office:value-type="float" office:value="23.52" table:formula="msoxl:=IF(D46=0,&quot;&quot;,ROUND(H46*100/D46,2))" table:style-name="ce62">
            <text:p>23.52</text:p>
          </table:table-cell>
          <table:table-cell table:number-columns-repeated="16375"/>
        </table:table-row>
        <table:table-row table:style-name="ro3">
          <table:table-cell office:value-type="string" table:style-name="ce38">
            <text:p>　會費<text:s text:c="96"/></text:p>
          </table:table-cell>
          <table:table-cell office:value-type="float" office:value="400000" table:style-name="ce37">
            <text:p>400,000.00</text:p>
          </table:table-cell>
          <table:table-cell office:value-type="float" office:value="1500000" table:style-name="ce37">
            <text:p>1,500,000.00</text:p>
          </table:table-cell>
          <table:table-cell office:value-type="float" office:value="1900000" table:style-name="ce37">
            <text:p>1,900,000.00</text:p>
          </table:table-cell>
          <table:table-cell office:value-type="float" office:value="200000" table:style-name="ce37">
            <text:p>200,000.00</text:p>
          </table:table-cell>
          <table:table-cell office:value-type="float" office:value="1760530" table:style-name="ce37">
            <text:p>1,760,530.00</text:p>
          </table:table-cell>
          <table:table-cell office:value-type="float" office:value="1960530" table:style-name="ce37">
            <text:p>1,960,530.00</text:p>
          </table:table-cell>
          <table:table-cell office:value-type="float" office:value="60530" table:formula="msoxl:=G47-D47" table:style-name="ce37">
            <text:p>60,530.00</text:p>
          </table:table-cell>
          <table:table-cell office:value-type="float" office:value="3.19" table:formula="msoxl:=IF(D47=0,&quot;&quot;,ROUND(H47*100/D47,2))" table:style-name="ce62">
            <text:p>3.19</text:p>
          </table:table-cell>
          <table:table-cell table:number-columns-repeated="16375"/>
        </table:table-row>
        <table:table-row table:style-name="ro3">
          <table:table-cell office:value-type="string" table:style-name="ce38">
            <text:p>　捐助、補助與獎助<text:s text:c="84"/></text:p>
          </table:table-cell>
          <table:table-cell office:value-type="float" office:value="7225000" table:style-name="ce37">
            <text:p>7,225,000.00</text:p>
          </table:table-cell>
          <table:table-cell office:value-type="float" office:value="222366000" table:style-name="ce37">
            <text:p>222,366,000.00</text:p>
          </table:table-cell>
          <table:table-cell office:value-type="float" office:value="229591000" table:style-name="ce37">
            <text:p>229,591,000.00</text:p>
          </table:table-cell>
          <table:table-cell office:value-type="float" office:value="33395107" table:style-name="ce37">
            <text:p>33,395,107.00</text:p>
          </table:table-cell>
          <table:table-cell office:value-type="float" office:value="253637133" table:style-name="ce37">
            <text:p>253,637,133.00</text:p>
          </table:table-cell>
          <table:table-cell office:value-type="float" office:value="287032240" table:style-name="ce37">
            <text:p>287,032,240.00</text:p>
          </table:table-cell>
          <table:table-cell office:value-type="float" office:value="57441240" table:formula="msoxl:=G48-D48" table:style-name="ce37">
            <text:p>57,441,240.00</text:p>
          </table:table-cell>
          <table:table-cell office:value-type="float" office:value="25.02" table:formula="msoxl:=IF(D48=0,&quot;&quot;,ROUND(H48*100/D48,2))" table:style-name="ce62">
            <text:p>25.02</text:p>
          </table:table-cell>
          <table:table-cell table:number-columns-repeated="16375"/>
        </table:table-row>
        <table:table-row table:style-name="ro3">
          <table:table-cell office:value-type="string" table:style-name="ce38">
            <text:p>　分擔<text:s text:c="96"/></text:p>
          </table:table-cell>
          <table:table-cell office:value-type="float" office:value="0" table:style-name="ce37">
            <text:p>0.00</text:p>
          </table:table-cell>
          <table:table-cell office:value-type="float" office:value="170000" table:style-name="ce37">
            <text:p>170,000.00</text:p>
          </table:table-cell>
          <table:table-cell office:value-type="float" office:value="170000" table:style-name="ce37">
            <text:p>170,000.00</text:p>
          </table:table-cell>
          <table:table-cell office:value-type="float" office:value="0" table:style-name="ce37">
            <text:p>0.00</text:p>
          </table:table-cell>
          <table:table-cell office:value-type="float" office:value="189991" table:style-name="ce37">
            <text:p>189,991.00</text:p>
          </table:table-cell>
          <table:table-cell office:value-type="float" office:value="189991" table:style-name="ce37">
            <text:p>189,991.00</text:p>
          </table:table-cell>
          <table:table-cell office:value-type="float" office:value="19991" table:formula="msoxl:=G49-D49" table:style-name="ce37">
            <text:p>19,991.00</text:p>
          </table:table-cell>
          <table:table-cell office:value-type="float" office:value="11.76" table:formula="msoxl:=IF(D49=0,&quot;&quot;,ROUND(H49*100/D49,2))" table:style-name="ce62">
            <text:p>11.76</text:p>
          </table:table-cell>
          <table:table-cell table:number-columns-repeated="16375"/>
        </table:table-row>
        <table:table-row table:style-name="ro5">
          <table:table-cell office:value-type="string" table:style-name="ce38">
            <text:p>　補貼(償)、獎勵、慰問與救助(濟)<text:s text:c="70"/></text:p>
          </table:table-cell>
          <table:table-cell office:value-type="float" office:value="0" table:style-name="ce37">
            <text:p>0.00</text:p>
          </table:table-cell>
          <table:table-cell office:value-type="float" office:value="6700000" table:style-name="ce37">
            <text:p>6,700,000.00</text:p>
          </table:table-cell>
          <table:table-cell office:value-type="float" office:value="6700000" table:style-name="ce37">
            <text:p>6,700,000.00</text:p>
          </table:table-cell>
          <table:table-cell office:value-type="float" office:value="0" table:style-name="ce37">
            <text:p>0.00</text:p>
          </table:table-cell>
          <table:table-cell office:value-type="float" office:value="6826248" table:style-name="ce37">
            <text:p>6,826,248.00</text:p>
          </table:table-cell>
          <table:table-cell office:value-type="float" office:value="6826248" table:style-name="ce37">
            <text:p>6,826,248.00</text:p>
          </table:table-cell>
          <table:table-cell office:value-type="float" office:value="126248" table:formula="msoxl:=G50-D50" table:style-name="ce37">
            <text:p>126,248.00</text:p>
          </table:table-cell>
          <table:table-cell office:value-type="float" office:value="1.88" table:formula="msoxl:=IF(D50=0,&quot;&quot;,ROUND(H50*100/D50,2))" table:style-name="ce62">
            <text:p>1.88</text:p>
          </table:table-cell>
          <table:table-cell table:number-columns-repeated="16375"/>
        </table:table-row>
        <table:table-row table:style-name="ro3">
          <table:table-cell office:value-type="string" table:style-name="ce38">
            <text:p>　競賽及交流活動費<text:s text:c="84"/></text:p>
          </table:table-cell>
          <table:table-cell office:value-type="float" office:value="0" table:style-name="ce37">
            <text:p>0.00</text:p>
          </table:table-cell>
          <table:table-cell office:value-type="float" office:value="1700000" table:style-name="ce37">
            <text:p>1,700,000.00</text:p>
          </table:table-cell>
          <table:table-cell office:value-type="float" office:value="1700000" table:style-name="ce37">
            <text:p>1,700,000.00</text:p>
          </table:table-cell>
          <table:table-cell office:value-type="float" office:value="0" table:style-name="ce37">
            <text:p>0.00</text:p>
          </table:table-cell>
          <table:table-cell office:value-type="float" office:value="509210" table:style-name="ce37">
            <text:p>509,210.00</text:p>
          </table:table-cell>
          <table:table-cell office:value-type="float" office:value="509210" table:style-name="ce37">
            <text:p>509,210.00</text:p>
          </table:table-cell>
          <table:table-cell office:value-type="float" office:value="-1190790" table:formula="msoxl:=G51-D51" table:style-name="ce37">
            <text:p>-1,190,790.00</text:p>
          </table:table-cell>
          <table:table-cell office:value-type="float" office:value="-70.05" table:formula="msoxl:=IF(D51=0,&quot;&quot;,ROUND(H51*100/D51,2))" table:style-name="ce62">
            <text:p>-70.05</text:p>
          </table:table-cell>
          <table:table-cell table:number-columns-repeated="16375"/>
        </table:table-row>
        <table:table-row table:style-name="ro5">
          <table:table-cell office:value-type="string" table:style-name="ce38">
            <text:p>短絀、賠償與保險給付<text:s text:c="8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24408" table:style-name="ce37">
            <text:p>24,408.00</text:p>
          </table:table-cell>
          <table:table-cell office:value-type="float" office:value="4512700" table:style-name="ce37">
            <text:p>4,512,700.00</text:p>
          </table:table-cell>
          <table:table-cell office:value-type="float" office:value="4537108" table:style-name="ce37">
            <text:p>4,537,108.00</text:p>
          </table:table-cell>
          <table:table-cell office:value-type="float" office:value="4537108" table:formula="msoxl:=G52-D52" table:style-name="ce37">
            <text:p>4,537,108.00</text:p>
          </table:table-cell>
          <table:table-cell office:value-type="string" office:string-value="" table:formula="msoxl:=IF(D52=0,&quot;&quot;,ROUND(H52*100/D52,2))" table:style-name="ce62"/>
          <table:table-cell table:number-columns-repeated="16375"/>
        </table:table-row>
        <table:table-row table:style-name="ro3">
          <table:table-cell office:value-type="string" table:style-name="ce38">
            <text:p>　各項短絀<text:s text:c="92"/></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24408" table:style-name="ce37">
            <text:p>24,408.00</text:p>
          </table:table-cell>
          <table:table-cell office:value-type="float" office:value="4512700" table:style-name="ce37">
            <text:p>4,512,700.00</text:p>
          </table:table-cell>
          <table:table-cell office:value-type="float" office:value="4537108" table:style-name="ce37">
            <text:p>4,537,108.00</text:p>
          </table:table-cell>
          <table:table-cell office:value-type="float" office:value="4537108" table:formula="msoxl:=G53-D53" table:style-name="ce37">
            <text:p>4,537,108.00</text:p>
          </table:table-cell>
          <table:table-cell office:value-type="string" office:string-value="" table:formula="msoxl:=IF(D53=0,&quot;&quot;,ROUND(H53*100/D53,2))" table:style-name="ce62"/>
          <table:table-cell table:number-columns-repeated="16375"/>
        </table:table-row>
        <table:table-row table:style-name="ro3">
          <table:table-cell office:value-type="string" table:style-name="ce38">
            <text:p>其他<text:s text:c="96"/></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1591888" table:style-name="ce37">
            <text:p>1,591,888.00</text:p>
          </table:table-cell>
          <table:table-cell office:value-type="float" office:value="1591888" table:style-name="ce37">
            <text:p>1,591,888.00</text:p>
          </table:table-cell>
          <table:table-cell office:value-type="float" office:value="1591888" table:formula="msoxl:=G54-D54" table:style-name="ce37">
            <text:p>1,591,888.00</text:p>
          </table:table-cell>
          <table:table-cell office:value-type="string" office:string-value="" table:formula="msoxl:=IF(D54=0,&quot;&quot;,ROUND(H54*100/D54,2))" table:style-name="ce62"/>
          <table:table-cell table:number-columns-repeated="16375"/>
        </table:table-row>
        <table:table-row table:style-name="ro3">
          <table:table-cell office:value-type="string" table:style-name="ce38">
            <text:p>　其他費用<text:s text:c="92"/></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1591888" table:style-name="ce37">
            <text:p>1,591,888.00</text:p>
          </table:table-cell>
          <table:table-cell office:value-type="float" office:value="1591888" table:style-name="ce37">
            <text:p>1,591,888.00</text:p>
          </table:table-cell>
          <table:table-cell office:value-type="float" office:value="1591888" table:formula="msoxl:=G55-D55" table:style-name="ce37">
            <text:p>1,591,888.00</text:p>
          </table:table-cell>
          <table:table-cell office:value-type="string" office:string-value="" table:formula="msoxl:=IF(D55=0,&quot;&quot;,ROUND(H55*100/D55,2))" table:style-name="ce62"/>
          <table:table-cell table:number-columns-repeated="16375"/>
        </table:table-row>
        <table:table-row table:style-name="ro2">
          <table:table-cell office:value-type="string" table:style-name="ce61">
            <text:p>合 <text:s text:c="3"/>計</text:p>
          </table:table-cell>
          <table:table-cell office:value-type="float" office:value="1455851000" table:style-name="ce60">
            <text:p>1,455,851,000.00</text:p>
          </table:table-cell>
          <table:table-cell office:value-type="float" office:value="1309653000" table:style-name="ce60">
            <text:p>1,309,653,000.00</text:p>
          </table:table-cell>
          <table:table-cell office:value-type="float" office:value="2765504000" table:style-name="ce60">
            <text:p>2,765,504,000.00</text:p>
          </table:table-cell>
          <table:table-cell office:value-type="float" office:value="1446809158" table:style-name="ce60">
            <text:p>1,446,809,158.00</text:p>
          </table:table-cell>
          <table:table-cell office:value-type="float" office:value="1349036175" table:style-name="ce60">
            <text:p>1,349,036,175.00</text:p>
          </table:table-cell>
          <table:table-cell office:value-type="float" office:value="2795845333" table:style-name="ce60">
            <text:p>2,795,845,333.00</text:p>
          </table:table-cell>
          <table:table-cell office:value-type="float" office:value="30341333" table:formula="msoxl:=G56-D56" table:style-name="ce60">
            <text:p>30,341,333.00</text:p>
          </table:table-cell>
          <table:table-cell office:value-type="float" office:value="1.1000000000000001" table:formula="msoxl:=IF(D56=0,&quot;&quot;,ROUND(H56*100/D56,2))" table:style-name="ce59">
            <text:p>1.10</text:p>
          </table:table-cell>
          <table:table-cell table:number-columns-repeated="16375"/>
        </table:table-row>
        <table:table-row table:number-rows-repeated="1048520" table:style-name="ro3">
          <table:table-cell table:number-columns-repeated="16384"/>
        </table:table-row>
      </table:table>
      <table:table table:name="管制性項目及統計所需項目比較表" table:style-name="ta4">
        <table:table-column table:style-name="co49" table:default-cell-style-name="ce32"/>
        <table:table-column table:style-name="co46" table:default-cell-style-name="ce32"/>
        <table:table-column table:style-name="co48" table:number-columns-repeated="2" table:default-cell-style-name="ce32"/>
        <table:table-column table:style-name="co50" table:default-cell-style-name="ce32"/>
        <table:table-column table:style-name="co48" table:default-cell-style-name="ce32"/>
        <table:table-column table:style-name="co48" table:number-columns-repeated="2" table:default-cell-style-name="ce31"/>
        <table:table-column table:style-name="co51" table:default-cell-style-name="ce31"/>
        <table:table-column table:style-name="co52" table:number-columns-repeated="16375" table:default-cell-style-name="ce31"/>
        <table:table-row table:style-name="ro1">
          <table:table-cell table:number-columns-repeated="2" table:style-name="ce56"/>
          <table:table-cell table:style-name="ce32"/>
          <table:table-cell table:style-name="ce56"/>
          <table:table-cell office:value-type="string" table:style-name="ce58">
            <text:p>國立中正大學校務基金</text:p>
          </table:table-cell>
          <table:table-cell table:style-name="ce56"/>
          <table:table-cell table:number-columns-repeated="16378" table:style-name="ce31"/>
        </table:table-row>
        <table:table-row table:style-name="ro1">
          <table:table-cell table:number-columns-repeated="2" table:style-name="ce56"/>
          <table:table-cell table:style-name="ce32"/>
          <table:table-cell table:style-name="ce56"/>
          <table:table-cell office:value-type="string" table:style-name="ce57">
            <text:p>管制性項目及統計所需項目比較表</text:p>
          </table:table-cell>
          <table:table-cell table:style-name="ce56"/>
          <table:table-cell table:number-columns-repeated="16378" table:style-name="ce31"/>
        </table:table-row>
        <table:table-row table:style-name="ro2">
          <table:table-cell table:style-name="ce55"/>
          <table:table-cell table:style-name="ce52"/>
          <table:table-cell table:style-name="ce32"/>
          <table:table-cell table:style-name="ce53"/>
          <table:table-cell office:value-type="string" table:style-name="ce54">
            <text:p>中華民國106年度</text:p>
          </table:table-cell>
          <table:table-cell table:number-columns-repeated="2" table:style-name="ce53"/>
          <table:table-cell table:style-name="ce52"/>
          <table:table-cell table:style-name="ce31"/>
          <table:table-cell office:value-type="string" table:style-name="ce51">
            <text:p>單位:新臺幣元</text:p>
          </table:table-cell>
          <table:table-cell table:number-columns-repeated="16374"/>
        </table:table-row>
        <table:table-row table:style-name="ro16">
          <table:table-cell office:value-type="string" table:number-columns-spanned="1" table:number-rows-spanned="2" table:style-name="ce279">
            <text:p>科 <text:s text:c="3"/>目</text:p>
          </table:table-cell>
          <table:table-cell office:value-type="string" table:number-columns-spanned="3" table:number-rows-spanned="1" table:style-name="ce253">
            <text:p>預 算 數</text:p>
          </table:table-cell>
          <table:covered-table-cell table:number-columns-repeated="2"/>
          <table:table-cell office:value-type="string" table:number-columns-spanned="3" table:number-rows-spanned="1" table:style-name="ce253">
            <text:p>決算數</text:p>
          </table:table-cell>
          <table:covered-table-cell table:number-columns-repeated="2"/>
          <table:table-cell office:value-type="string" table:number-columns-spanned="2" table:number-rows-spanned="1" table:style-name="ce253">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293">
            <text:p>備 <text:s/>註</text:p>
          </table:table-cell>
          <table:table-cell table:number-columns-repeated="16374"/>
        </table:table-row>
        <table:table-row table:style-name="ro39">
          <table:covered-table-cell/>
          <table:table-cell office:value-type="string" table:style-name="ce48">
            <text:p>政府補助</text:p>
            <text:p>收入支應</text:p>
          </table:table-cell>
          <table:table-cell office:value-type="string" table:style-name="ce48">
            <text:p>自籌收入</text:p>
            <text:p>支　　應</text:p>
          </table:table-cell>
          <table:table-cell office:value-type="string" table:style-name="ce47">
            <text:p>合　　計</text:p>
          </table:table-cell>
          <table:table-cell office:value-type="string" table:style-name="ce49">
            <text:p>政府補助</text:p>
            <text:p>收入支應</text:p>
          </table:table-cell>
          <table:table-cell office:value-type="string" table:style-name="ce48">
            <text:p>自籌收入</text:p>
            <text:p>支　　應</text:p>
          </table:table-cell>
          <table:table-cell office:value-type="string" table:style-name="ce47">
            <text:p>合　　計</text:p>
          </table:table-cell>
          <table:table-cell office:value-type="string" table:style-name="ce46">
            <text:p>金<text:span text:style-name="T2"><text:s text:c="2"/></text:span>　額</text:p>
          </table:table-cell>
          <table:table-cell office:value-type="string" table:style-name="ce45">
            <text:p>％</text:p>
          </table:table-cell>
          <table:covered-table-cell/>
          <table:table-cell table:number-columns-repeated="16374"/>
        </table:table-row>
        <table:table-row table:style-name="ro3">
          <table:table-cell office:value-type="string" table:style-name="ce44">
            <text:p>管制性項目</text:p>
          </table:table-cell>
          <table:table-cell office:value-type="float" office:value="2200000" table:style-name="ce43">
            <text:p>2,200,000.00</text:p>
          </table:table-cell>
          <table:table-cell office:value-type="float" office:value="39719000" table:style-name="ce43">
            <text:p>39,719,000.00</text:p>
          </table:table-cell>
          <table:table-cell office:value-type="float" office:value="41919000" table:style-name="ce43">
            <text:p>41,919,000.00</text:p>
          </table:table-cell>
          <table:table-cell office:value-type="float" office:value="3691555" table:style-name="ce43">
            <text:p>3,691,555.00</text:p>
          </table:table-cell>
          <table:table-cell office:value-type="float" office:value="36953334" table:style-name="ce43">
            <text:p>36,953,334.00</text:p>
          </table:table-cell>
          <table:table-cell office:value-type="float" office:value="40644889" table:style-name="ce43">
            <text:p>40,644,889.00</text:p>
          </table:table-cell>
          <table:table-cell office:value-type="float" office:value="-1274111" table:formula="msoxl:=G6-D6" table:style-name="ce43">
            <text:p>-1,274,111.00</text:p>
          </table:table-cell>
          <table:table-cell office:value-type="float" office:value="-3.04" table:formula="msoxl:=IF(D6=0,&quot;&quot;,ROUND(H6*100/D6,2))" table:style-name="ce43">
            <text:p>-3.04</text:p>
          </table:table-cell>
          <table:table-cell office:value-type="string" table:style-name="ce42">
            <text:p/>
          </table:table-cell>
          <table:table-cell table:number-columns-repeated="16374"/>
        </table:table-row>
        <table:table-row table:style-name="ro40">
          <table:table-cell office:value-type="string" table:style-name="ce38">
            <text:p>　國外旅費<text:s text:c="92"/></text:p>
          </table:table-cell>
          <table:table-cell office:value-type="float" office:value="2200000" table:style-name="ce37">
            <text:p>2,200,000.00</text:p>
          </table:table-cell>
          <table:table-cell office:value-type="float" office:value="37282000" table:style-name="ce37">
            <text:p>37,282,000.00</text:p>
          </table:table-cell>
          <table:table-cell office:value-type="float" office:value="39482000" table:style-name="ce37">
            <text:p>39,482,000.00</text:p>
          </table:table-cell>
          <table:table-cell office:value-type="float" office:value="3682056" table:style-name="ce37">
            <text:p>3,682,056.00</text:p>
          </table:table-cell>
          <table:table-cell office:value-type="float" office:value="35407049" table:style-name="ce37">
            <text:p>35,407,049.00</text:p>
          </table:table-cell>
          <table:table-cell office:value-type="float" office:value="39089105" table:style-name="ce37">
            <text:p>39,089,105.00</text:p>
          </table:table-cell>
          <table:table-cell office:value-type="float" office:value="-392895" table:formula="msoxl:=G7-D7" table:style-name="ce37">
            <text:p>-392,895.00</text:p>
          </table:table-cell>
          <table:table-cell office:value-type="float" office:value="-1" table:formula="msoxl:=IF(D7=0,&quot;&quot;,ROUND(H7*100/D7,2))" table:style-name="ce37">
            <text:p>-1.00</text:p>
          </table:table-cell>
          <table:table-cell office:value-type="string" table:style-name="ce36">
            <text:p>國外旅費預算數3,948萬2,000元，決算數3,908萬9,105元，決算數較預算數減少39萬2,895元，係配合補助計畫及實際業務需要核實列支出席國外研討費、國際會議、學術研討會等旅費所致。</text:p>
            <text:p/>
            <text:p/>
          </table:table-cell>
          <table:table-cell table:number-columns-repeated="16374"/>
        </table:table-row>
        <table:table-row table:style-name="ro41">
          <table:table-cell office:value-type="string" table:style-name="ce38">
            <text:p>　廣（公）告費<text:s text:c="88"/></text:p>
          </table:table-cell>
          <table:table-cell office:value-type="float" office:value="0" table:style-name="ce37">
            <text:p>0.00</text:p>
          </table:table-cell>
          <table:table-cell office:value-type="float" office:value="1450000" table:style-name="ce37">
            <text:p>1,450,000.00</text:p>
          </table:table-cell>
          <table:table-cell office:value-type="float" office:value="1450000" table:style-name="ce37">
            <text:p>1,450,000.00</text:p>
          </table:table-cell>
          <table:table-cell office:value-type="float" office:value="9499" table:style-name="ce37">
            <text:p>9,499.00</text:p>
          </table:table-cell>
          <table:table-cell office:value-type="float" office:value="726372" table:style-name="ce37">
            <text:p>726,372.00</text:p>
          </table:table-cell>
          <table:table-cell office:value-type="float" office:value="735871" table:style-name="ce37">
            <text:p>735,871.00</text:p>
          </table:table-cell>
          <table:table-cell office:value-type="float" office:value="-714129" table:formula="msoxl:=G8-D8" table:style-name="ce37">
            <text:p>-714,129.00</text:p>
          </table:table-cell>
          <table:table-cell office:value-type="float" office:value="-49.25" table:formula="msoxl:=IF(D8=0,&quot;&quot;,ROUND(H8*100/D8,2))" table:style-name="ce37">
            <text:p>-49.25</text:p>
          </table:table-cell>
          <table:table-cell office:value-type="string" table:style-name="ce36">
            <text:p>廣告費預算數145萬元，決算數73萬5,871元，決算數較預算數減少71萬4,129元，係業務需求核實列支各項招生、徵聘廣告刊登費用所致。</text:p>
            <text:p/>
            <text:p/>
            <text:p/>
            <text:p/>
          </table:table-cell>
          <table:table-cell table:number-columns-repeated="16374"/>
        </table:table-row>
        <table:table-row table:style-name="ro8">
          <table:table-cell office:value-type="string" table:style-name="ce38">
            <text:p>　業務宣導費<text:s text:c="90"/></text:p>
          </table:table-cell>
          <table:table-cell office:value-type="float" office:value="0" table:style-name="ce37">
            <text:p>0.00</text:p>
          </table:table-cell>
          <table:table-cell office:value-type="float" office:value="100000" table:style-name="ce37">
            <text:p>100,000.00</text:p>
          </table:table-cell>
          <table:table-cell office:value-type="float" office:value="100000" table:style-name="ce37">
            <text:p>100,00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100000" table:formula="msoxl:=G9-D9" table:style-name="ce37">
            <text:p>-100,000.00</text:p>
          </table:table-cell>
          <table:table-cell office:value-type="float" office:value="-100" table:formula="msoxl:=IF(D9=0,&quot;&quot;,ROUND(H9*100/D9,2))" table:style-name="ce37">
            <text:p>-100.00</text:p>
          </table:table-cell>
          <table:table-cell office:value-type="string" table:style-name="ce36">
            <text:p>業務宣導費預算數10萬元，決算數0元。</text:p>
          </table:table-cell>
          <table:table-cell table:number-columns-repeated="16374"/>
        </table:table-row>
        <table:table-row table:style-name="ro42">
          <table:table-cell office:value-type="string" table:style-name="ce38">
            <text:p>　公共關係費<text:s text:c="90"/></text:p>
          </table:table-cell>
          <table:table-cell office:value-type="float" office:value="0" table:style-name="ce37">
            <text:p>0.00</text:p>
          </table:table-cell>
          <table:table-cell office:value-type="float" office:value="887000" table:style-name="ce37">
            <text:p>887,000.00</text:p>
          </table:table-cell>
          <table:table-cell office:value-type="float" office:value="887000" table:style-name="ce37">
            <text:p>887,000.00</text:p>
          </table:table-cell>
          <table:table-cell office:value-type="float" office:value="0" table:style-name="ce37">
            <text:p>0.00</text:p>
          </table:table-cell>
          <table:table-cell office:value-type="float" office:value="819913" table:style-name="ce37">
            <text:p>819,913.00</text:p>
          </table:table-cell>
          <table:table-cell office:value-type="float" office:value="819913" table:style-name="ce37">
            <text:p>819,913.00</text:p>
          </table:table-cell>
          <table:table-cell office:value-type="float" office:value="-67087" table:formula="msoxl:=G10-D10" table:style-name="ce37">
            <text:p>-67,087.00</text:p>
          </table:table-cell>
          <table:table-cell office:value-type="float" office:value="-7.56" table:formula="msoxl:=IF(D10=0,&quot;&quot;,ROUND(H10*100/D10,2))" table:style-name="ce37">
            <text:p>-7.56</text:p>
          </table:table-cell>
          <table:table-cell office:value-type="string" table:style-name="ce36">
            <text:p>公共關係費88萬7,000元，決算數81萬9,913元，決算數較預算數減少6萬7,087元，係核實列支機關首長宴客招待、婚喪賀儀等費用。</text:p>
          </table:table-cell>
          <table:table-cell table:number-columns-repeated="16374"/>
        </table:table-row>
        <table:table-row table:style-name="ro3">
          <table:table-cell office:value-type="string" table:style-name="ce41">
            <text:p>統計所需項目</text:p>
          </table:table-cell>
          <table:table-cell office:value-type="float" office:value="58380000" table:style-name="ce40">
            <text:p>58,380,000.00</text:p>
          </table:table-cell>
          <table:table-cell office:value-type="float" office:value="340600000" table:style-name="ce40">
            <text:p>340,600,000.00</text:p>
          </table:table-cell>
          <table:table-cell office:value-type="float" office:value="398980000" table:style-name="ce40">
            <text:p>398,980,000.00</text:p>
          </table:table-cell>
          <table:table-cell office:value-type="float" office:value="41605368" table:style-name="ce40">
            <text:p>41,605,368.00</text:p>
          </table:table-cell>
          <table:table-cell office:value-type="float" office:value="338519757" table:style-name="ce40">
            <text:p>338,519,757.00</text:p>
          </table:table-cell>
          <table:table-cell office:value-type="float" office:value="380125125" table:style-name="ce40">
            <text:p>380,125,125.00</text:p>
          </table:table-cell>
          <table:table-cell office:value-type="float" office:value="-18854875" table:formula="msoxl:=G11-D11" table:style-name="ce40">
            <text:p>-18,854,875.00</text:p>
          </table:table-cell>
          <table:table-cell office:value-type="float" office:value="-4.7300000000000004" table:formula="msoxl:=IF(D11=0,&quot;&quot;,ROUND(H11*100/D11,2))" table:style-name="ce40">
            <text:p>-4.73</text:p>
          </table:table-cell>
          <table:table-cell office:value-type="string" table:style-name="ce39">
            <text:p/>
          </table:table-cell>
          <table:table-cell table:number-columns-repeated="16374"/>
        </table:table-row>
        <table:table-row table:style-name="ro3">
          <table:table-cell office:value-type="string" table:style-name="ce38">
            <text:p>　宿舍電費<text:s text:c="92"/></text:p>
          </table:table-cell>
          <table:table-cell office:value-type="float" office:value="0" table:style-name="ce37">
            <text:p>0.00</text:p>
          </table:table-cell>
          <table:table-cell office:value-type="float" office:value="7000000" table:style-name="ce37">
            <text:p>7,000,000.00</text:p>
          </table:table-cell>
          <table:table-cell office:value-type="float" office:value="7000000" table:style-name="ce37">
            <text:p>7,000,000.00</text:p>
          </table:table-cell>
          <table:table-cell office:value-type="float" office:value="0" table:style-name="ce37">
            <text:p>0.00</text:p>
          </table:table-cell>
          <table:table-cell office:value-type="float" office:value="2760061" table:style-name="ce37">
            <text:p>2,760,061.00</text:p>
          </table:table-cell>
          <table:table-cell office:value-type="float" office:value="2760061" table:style-name="ce37">
            <text:p>2,760,061.00</text:p>
          </table:table-cell>
          <table:table-cell office:value-type="float" office:value="-4239939" table:formula="msoxl:=G12-D12" table:style-name="ce37">
            <text:p>-4,239,939.00</text:p>
          </table:table-cell>
          <table:table-cell office:value-type="float" office:value="-60.57" table:formula="msoxl:=IF(D12=0,&quot;&quot;,ROUND(H12*100/D12,2))" table:style-name="ce37">
            <text:p>-60.57</text:p>
          </table:table-cell>
          <table:table-cell office:value-type="string" table:style-name="ce36">
            <text:p/>
          </table:table-cell>
          <table:table-cell table:number-columns-repeated="16374"/>
        </table:table-row>
        <table:table-row table:style-name="ro3">
          <table:table-cell office:value-type="string" table:style-name="ce38">
            <text:p>　宿舍水費<text:s text:c="92"/></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17567" table:style-name="ce37">
            <text:p>17,567.00</text:p>
          </table:table-cell>
          <table:table-cell office:value-type="float" office:value="17567" table:style-name="ce37">
            <text:p>17,567.00</text:p>
          </table:table-cell>
          <table:table-cell office:value-type="float" office:value="17567" table:formula="msoxl:=G13-D13" table:style-name="ce37">
            <text:p>17,567.00</text:p>
          </table:table-cell>
          <table:table-cell office:value-type="string" office:string-value="" table:formula="msoxl:=IF(D13=0,&quot;&quot;,ROUND(H13*100/D13,2))" table:style-name="ce37"/>
          <table:table-cell office:value-type="string" table:style-name="ce36">
            <text:p/>
          </table:table-cell>
          <table:table-cell table:number-columns-repeated="16374"/>
        </table:table-row>
        <table:table-row table:style-name="ro3">
          <table:table-cell office:value-type="string" table:style-name="ce38">
            <text:p>　宿舍修護費<text:s text:c="90"/></text:p>
          </table:table-cell>
          <table:table-cell office:value-type="float" office:value="0" table:style-name="ce37">
            <text:p>0.00</text:p>
          </table:table-cell>
          <table:table-cell office:value-type="float" office:value="5000000" table:style-name="ce37">
            <text:p>5,000,000.00</text:p>
          </table:table-cell>
          <table:table-cell office:value-type="float" office:value="5000000" table:style-name="ce37">
            <text:p>5,000,000.00</text:p>
          </table:table-cell>
          <table:table-cell office:value-type="float" office:value="0" table:style-name="ce37">
            <text:p>0.00</text:p>
          </table:table-cell>
          <table:table-cell office:value-type="float" office:value="8148015" table:style-name="ce37">
            <text:p>8,148,015.00</text:p>
          </table:table-cell>
          <table:table-cell office:value-type="float" office:value="8148015" table:style-name="ce37">
            <text:p>8,148,015.00</text:p>
          </table:table-cell>
          <table:table-cell office:value-type="float" office:value="3148015" table:formula="msoxl:=G14-D14" table:style-name="ce37">
            <text:p>3,148,015.00</text:p>
          </table:table-cell>
          <table:table-cell office:value-type="float" office:value="62.96" table:formula="msoxl:=IF(D14=0,&quot;&quot;,ROUND(H14*100/D14,2))" table:style-name="ce37">
            <text:p>62.96</text:p>
          </table:table-cell>
          <table:table-cell office:value-type="string" table:style-name="ce36">
            <text:p/>
          </table:table-cell>
          <table:table-cell table:number-columns-repeated="16374"/>
        </table:table-row>
        <table:table-row table:style-name="ro3">
          <table:table-cell office:value-type="string" table:style-name="ce38">
            <text:p>　宿舍保險費<text:s text:c="9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37337" table:style-name="ce37">
            <text:p>37,337.00</text:p>
          </table:table-cell>
          <table:table-cell office:value-type="float" office:value="37337" table:style-name="ce37">
            <text:p>37,337.00</text:p>
          </table:table-cell>
          <table:table-cell office:value-type="float" office:value="37337" table:formula="msoxl:=G15-D15" table:style-name="ce37">
            <text:p>37,337.00</text:p>
          </table:table-cell>
          <table:table-cell office:value-type="string" office:string-value="" table:formula="msoxl:=IF(D15=0,&quot;&quot;,ROUND(H15*100/D15,2))" table:style-name="ce37"/>
          <table:table-cell office:value-type="string" table:style-name="ce36">
            <text:p/>
          </table:table-cell>
          <table:table-cell table:number-columns-repeated="16374"/>
        </table:table-row>
        <table:table-row table:style-name="ro3">
          <table:table-cell office:value-type="string" table:style-name="ce38">
            <text:p>　計時與計件人員酬金<text:s text:c="82"/></text:p>
          </table:table-cell>
          <table:table-cell office:value-type="float" office:value="44422000" table:style-name="ce37">
            <text:p>44,422,000.00</text:p>
          </table:table-cell>
          <table:table-cell office:value-type="float" office:value="296760000" table:style-name="ce37">
            <text:p>296,760,000.00</text:p>
          </table:table-cell>
          <table:table-cell office:value-type="float" office:value="341182000" table:style-name="ce37">
            <text:p>341,182,000.00</text:p>
          </table:table-cell>
          <table:table-cell office:value-type="float" office:value="28887316" table:style-name="ce37">
            <text:p>28,887,316.00</text:p>
          </table:table-cell>
          <table:table-cell office:value-type="float" office:value="295072263" table:style-name="ce37">
            <text:p>295,072,263.00</text:p>
          </table:table-cell>
          <table:table-cell office:value-type="float" office:value="323959579" table:style-name="ce37">
            <text:p>323,959,579.00</text:p>
          </table:table-cell>
          <table:table-cell office:value-type="float" office:value="-17222421" table:formula="msoxl:=G16-D16" table:style-name="ce37">
            <text:p>-17,222,421.00</text:p>
          </table:table-cell>
          <table:table-cell office:value-type="float" office:value="-5.05" table:formula="msoxl:=IF(D16=0,&quot;&quot;,ROUND(H16*100/D16,2))" table:style-name="ce37">
            <text:p>-5.05</text:p>
          </table:table-cell>
          <table:table-cell office:value-type="string" table:style-name="ce36">
            <text:p/>
          </table:table-cell>
          <table:table-cell table:number-columns-repeated="16374"/>
        </table:table-row>
        <table:table-row table:style-name="ro3">
          <table:table-cell office:value-type="string" table:style-name="ce38">
            <text:p>　專技人員酬金<text:s text:c="88"/></text:p>
          </table:table-cell>
          <table:table-cell office:value-type="float" office:value="0" table:style-name="ce37">
            <text:p>0.00</text:p>
          </table:table-cell>
          <table:table-cell office:value-type="float" office:value="450000" table:style-name="ce37">
            <text:p>450,000.00</text:p>
          </table:table-cell>
          <table:table-cell office:value-type="float" office:value="450000" table:style-name="ce37">
            <text:p>450,000.00</text:p>
          </table:table-cell>
          <table:table-cell office:value-type="float" office:value="0" table:style-name="ce37">
            <text:p>0.00</text:p>
          </table:table-cell>
          <table:table-cell office:value-type="float" office:value="563481" table:style-name="ce37">
            <text:p>563,481.00</text:p>
          </table:table-cell>
          <table:table-cell office:value-type="float" office:value="563481" table:style-name="ce37">
            <text:p>563,481.00</text:p>
          </table:table-cell>
          <table:table-cell office:value-type="float" office:value="113481" table:formula="msoxl:=G17-D17" table:style-name="ce37">
            <text:p>113,481.00</text:p>
          </table:table-cell>
          <table:table-cell office:value-type="float" office:value="25.22" table:formula="msoxl:=IF(D17=0,&quot;&quot;,ROUND(H17*100/D17,2))" table:style-name="ce37">
            <text:p>25.22</text:p>
          </table:table-cell>
          <table:table-cell office:value-type="string" table:style-name="ce36">
            <text:p/>
          </table:table-cell>
          <table:table-cell table:number-columns-repeated="16374"/>
        </table:table-row>
        <table:table-row table:style-name="ro5">
          <table:table-cell office:value-type="string" table:style-name="ce38">
            <text:p>　講課鐘點、稿費、出席審查及查詢費<text:s text:c="68"/></text:p>
          </table:table-cell>
          <table:table-cell office:value-type="float" office:value="7233000" table:style-name="ce37">
            <text:p>7,233,000.00</text:p>
          </table:table-cell>
          <table:table-cell office:value-type="float" office:value="31390000" table:style-name="ce37">
            <text:p>31,390,000.00</text:p>
          </table:table-cell>
          <table:table-cell office:value-type="float" office:value="38623000" table:style-name="ce37">
            <text:p>38,623,000.00</text:p>
          </table:table-cell>
          <table:table-cell office:value-type="float" office:value="5993408" table:style-name="ce37">
            <text:p>5,993,408.00</text:p>
          </table:table-cell>
          <table:table-cell office:value-type="float" office:value="31840422" table:style-name="ce37">
            <text:p>31,840,422.00</text:p>
          </table:table-cell>
          <table:table-cell office:value-type="float" office:value="37833830" table:style-name="ce37">
            <text:p>37,833,830.00</text:p>
          </table:table-cell>
          <table:table-cell office:value-type="float" office:value="-789170" table:formula="msoxl:=G18-D18" table:style-name="ce37">
            <text:p>-789,170.00</text:p>
          </table:table-cell>
          <table:table-cell office:value-type="float" office:value="-2.04" table:formula="msoxl:=IF(D18=0,&quot;&quot;,ROUND(H18*100/D18,2))" table:style-name="ce37">
            <text:p>-2.04</text:p>
          </table:table-cell>
          <table:table-cell office:value-type="string" table:style-name="ce36">
            <text:p/>
          </table:table-cell>
          <table:table-cell table:number-columns-repeated="16374"/>
        </table:table-row>
        <table:table-row table:style-name="ro3">
          <table:table-cell office:value-type="string" table:style-name="ce38">
            <text:p>　宿舍折舊<text:s text:c="92"/></text:p>
          </table:table-cell>
          <table:table-cell office:value-type="float" office:value="6725000" table:style-name="ce37">
            <text:p>6,725,000.00</text:p>
          </table:table-cell>
          <table:table-cell office:value-type="float" office:value="0" table:style-name="ce37">
            <text:p>0.00</text:p>
          </table:table-cell>
          <table:table-cell office:value-type="float" office:value="6725000" table:style-name="ce37">
            <text:p>6,725,000.00</text:p>
          </table:table-cell>
          <table:table-cell office:value-type="float" office:value="6724644" table:style-name="ce37">
            <text:p>6,724,644.00</text:p>
          </table:table-cell>
          <table:table-cell office:value-type="float" office:value="0" table:style-name="ce37">
            <text:p>0.00</text:p>
          </table:table-cell>
          <table:table-cell office:value-type="float" office:value="6724644" table:style-name="ce37">
            <text:p>6,724,644.00</text:p>
          </table:table-cell>
          <table:table-cell office:value-type="float" office:value="-356" table:formula="msoxl:=G19-D19" table:style-name="ce37">
            <text:p>-356.00</text:p>
          </table:table-cell>
          <table:table-cell office:value-type="float" office:value="-0.01" table:formula="msoxl:=IF(D19=0,&quot;&quot;,ROUND(H19*100/D19,2))" table:style-name="ce37">
            <text:p>-0.01</text:p>
          </table:table-cell>
          <table:table-cell office:value-type="string" table:style-name="ce36">
            <text:p/>
          </table:table-cell>
          <table:table-cell table:number-columns-repeated="16374"/>
        </table:table-row>
        <table:table-row table:style-name="ro2">
          <table:table-cell office:value-type="string" table:style-name="ce35">
            <text:p>　貨物稅<text:s text:c="94"/></text:p>
          </table:table-cell>
          <table:table-cell office:value-type="float" office:value="0" table:style-name="ce34">
            <text:p>0.00</text:p>
          </table:table-cell>
          <table:table-cell office:value-type="float" office:value="0" table:style-name="ce34">
            <text:p>0.00</text:p>
          </table:table-cell>
          <table:table-cell office:value-type="float" office:value="0" table:style-name="ce34">
            <text:p>0.00</text:p>
          </table:table-cell>
          <table:table-cell office:value-type="float" office:value="0" table:style-name="ce34">
            <text:p>0.00</text:p>
          </table:table-cell>
          <table:table-cell office:value-type="float" office:value="80611" table:style-name="ce34">
            <text:p>80,611.00</text:p>
          </table:table-cell>
          <table:table-cell office:value-type="float" office:value="80611" table:style-name="ce34">
            <text:p>80,611.00</text:p>
          </table:table-cell>
          <table:table-cell office:value-type="float" office:value="80611" table:formula="msoxl:=G20-D20" table:style-name="ce34">
            <text:p>80,611.00</text:p>
          </table:table-cell>
          <table:table-cell office:value-type="string" office:string-value="" table:formula="msoxl:=IF(D20=0,&quot;&quot;,ROUND(H20*100/D20,2))" table:style-name="ce34"/>
          <table:table-cell office:value-type="string" table:style-name="ce33">
            <text:p/>
          </table:table-cell>
          <table:table-cell table:number-columns-repeated="16374"/>
        </table:table-row>
        <table:table-row table:number-rows-repeated="104855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551181102362205in" fo:margin-right="0.354330708661417in" style:print-orientation="landscape" style:print-page-order="ttb" style:first-page-number="continue" style:scale-to="9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551181102362205in" fo:margin-right="0.354330708661417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51181102362205in" fo:margin-right="0.354330708661417in" style:print-orientation="landscape"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eorge</meta:initial-creator>
    <dc:creator>Admin</dc:creator>
    <meta:creation-date>2003-08-05T03:37:58Z</meta:creation-date>
    <dc:date>2018-07-16T01:07:08Z</dc:date>
  </office:meta>
</office:document-meta>
</file>