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7.1444in"/>
    </style:style>
    <style:style style:name="Table8" style:family="table">
      <style:table-properties style:width="7.1444in" fo:margin-left="0in" table:align="left"/>
    </style:style>
    <style:style style:name="TableRow10" style:family="table-row">
      <style:table-row-properties style:min-row-height="8.7347in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0277in" fo:margin-right="0.0166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註解文字" style:family="paragraph">
      <style:paragraph-properties style:line-height-at-least="0.2777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P68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P82" style:parent-style-name="內文" style:family="paragraph">
      <style:paragraph-properties style:line-height-at-least="0.2777in"/>
      <style:text-properties style:font-name-asian="標楷體" fo:font-size="16pt" style:font-size-asian="16pt"/>
    </style:style>
    <style:style style:name="P83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P114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6pt" style:font-size-asian="16p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P185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P202" style:parent-style-name="內文" style:family="paragraph">
      <style:paragraph-properties fo:line-height="0.3333in" fo:margin-left="0.393in">
        <style:tab-stops>
          <style:tab-stop style:type="left" style:leader-style="dash" style:leader-text="-" style:position="5.6069in"/>
        </style:tab-stops>
      </style:paragraph-properties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6pt" style:font-size-asian="16pt"/>
    </style:style>
    <style:style style:name="T210" style:parent-style-name="預設段落字型" style:family="text">
      <style:text-properties style:font-name-asian="標楷體" fo:font-size="16pt" style:font-size-asian="16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P218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6pt" style:font-size-asian="16pt"/>
    </style:style>
    <style:style style:name="T225" style:parent-style-name="預設段落字型" style:family="text">
      <style:text-properties style:font-name-asian="標楷體" fo:font-size="16pt" style:font-size-asian="16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6pt" style:font-size-asian="16pt"/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P245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標楷體" fo:font-size="16pt" style:font-size-asian="16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內文" style:family="paragraph">
      <style:paragraph-properties fo:line-height="0.3333in" fo:margin-left="0.2951in">
        <style:tab-stops>
          <style:tab-stop style:type="left" style:position="0.3506in"/>
          <style:tab-stop style:type="left" style:leader-style="dash" style:leader-text="-" style:position="5.7048in"/>
        </style:tab-stops>
      </style:paragraph-properties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6pt" style:font-size-asian="16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P280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P296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P310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6pt" style:font-size-asian="16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6pt" style:font-size-asian="16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P342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P358" style:parent-style-name="內文" style:family="paragraph">
      <style:paragraph-properties fo:line-height="0.3333in" fo:margin-left="0.2951in">
        <style:tab-stops>
          <style:tab-stop style:type="left" style:leader-style="dash" style:leader-text="-" style:position="5.7048in"/>
        </style:tab-stops>
      </style:paragraph-properties>
      <style:text-properties style:font-name-asian="標楷體" fo:font-size="14pt" style:font-size-asian="14pt"/>
    </style:style>
    <style:style style:name="P359" style:parent-style-name="內文" style:family="paragraph">
      <style:paragraph-properties style:line-height-at-least="0.2777in"/>
    </style:style>
  </office:automatic-styles>
  <office:body>
    <office:text text:use-soft-page-breaks="true">
      <text:p text:style-name="P1">國立中正大學校務基金</text:p>
      <text:p text:style-name="P2">目<text:s/>次</text:p>
      <text:p text:style-name="P3"><text:span text:style-name="T4">中華民國</text:span><text:span text:style-name="T5">10</text:span><text:span text:style-name="T6">6</text:span><text:span text:style-name="T7">年度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甲</text:span><text:span text:style-name="T14">、總說</text:span><text:span text:style-name="T15">明</text:span><text:span text:style-name="T16">…</text:span><text:span text:style-name="T17">……………………………………………………</text:span><text:span text:style-name="T18">…</text:span><text:span text:style-name="T19">第</text:span><text:span text:style-name="T20"><text:s/></text:span><text:span text:style-name="T21"><text:s/></text:span><text:span text:style-name="T22">1~</text:span><text:span text:style-name="T23">7</text:span><text:span text:style-name="T24"><text:s text:c="2"/>頁</text:span></text:p>
            <text:p text:style-name="P25">乙、主要表</text:p>
            <text:p text:style-name="P26"><text:span text:style-name="T27">1</text:span><text:span text:style-name="T28">、收支餘絀決算表</text:span><text:span text:style-name="T29"><text:s text:c="2"/></text:span><text:span text:style-name="T30">…………………………………………</text:span><text:span text:style-name="T31">…</text:span><text:span text:style-name="T32">第</text:span><text:span text:style-name="T33"><text:s/></text:span><text:span text:style-name="T34">10</text:span><text:span text:style-name="T35">~</text:span><text:span text:style-name="T36">1</text:span><text:span text:style-name="T37">3</text:span><text:span text:style-name="T38"><text:s/></text:span><text:span text:style-name="T39">頁</text:span></text:p>
            <text:p text:style-name="P40"><text:span text:style-name="T41">2</text:span><text:span text:style-name="T42">、餘絀撥補決算表</text:span><text:span text:style-name="T43"><text:s text:c="2"/></text:span><text:span text:style-name="T44">…………………………………………</text:span><text:span text:style-name="T45">…</text:span><text:span text:style-name="T46">第</text:span><text:span text:style-name="T47"><text:s/></text:span><text:span text:style-name="T48">14</text:span><text:span text:style-name="T49">~</text:span><text:span text:style-name="T50">15</text:span><text:span text:style-name="T51"><text:s/></text:span><text:span text:style-name="T52">頁</text:span></text:p>
            <text:p text:style-name="P53"><text:span text:style-name="T54">3</text:span><text:span text:style-name="T55">、</text:span><text:span text:style-name="T56">現金流量</text:span><text:span text:style-name="T57">決算表</text:span><text:span text:style-name="T58"><text:s text:c="2"/></text:span><text:span text:style-name="T59">……………………………………………</text:span><text:span text:style-name="T60">第</text:span><text:span text:style-name="T61"><text:s/></text:span><text:span text:style-name="T62">16</text:span><text:span text:style-name="T63">~</text:span><text:span text:style-name="T64">1</text:span><text:span text:style-name="T65">9</text:span><text:span text:style-name="T66"><text:s/></text:span><text:span text:style-name="T67">頁</text:span></text:p>
            <text:p text:style-name="P68"><text:span text:style-name="T69">4</text:span><text:span text:style-name="T70">、平衡表</text:span><text:span text:style-name="T71"><text:s/></text:span><text:span text:style-name="T72">……………………………………………………</text:span><text:span text:style-name="T73">…</text:span><text:span text:style-name="T74">第</text:span><text:span text:style-name="T75"><text:s/></text:span><text:span text:style-name="T76">20</text:span><text:span text:style-name="T77">~</text:span><text:span text:style-name="T78">2</text:span><text:span text:style-name="T79">3</text:span><text:span text:style-name="T80"><text:s/></text:span><text:span text:style-name="T81">頁</text:span></text:p>
            <text:p text:style-name="P82">丙、附屬表</text:p>
            <text:p text:style-name="P83"><text:span text:style-name="T84">1</text:span><text:span text:style-name="T85">、業務收入明細表</text:span><text:span text:style-name="T86"><text:s text:c="2"/></text:span><text:span text:style-name="T87">…………………………………………</text:span><text:span text:style-name="T88">…</text:span><text:span text:style-name="T89">第</text:span><text:span text:style-name="T90"><text:s/></text:span><text:span text:style-name="T91"><text:s/></text:span><text:span text:style-name="T92"><text:s/></text:span><text:span text:style-name="T93">2</text:span><text:span text:style-name="T94">5 <text:s/></text:span><text:span text:style-name="T95">頁</text:span></text:p>
            <text:p text:style-name="P96"><text:span text:style-name="T97">2</text:span><text:span text:style-name="T98">、</text:span><text:span text:style-name="T99">教學成本</text:span><text:span text:style-name="T100">明細表</text:span><text:span text:style-name="T101"><text:s/></text:span><text:span text:style-name="T102"><text:s/></text:span><text:span text:style-name="T103">…………………………………………</text:span><text:span text:style-name="T104">…</text:span><text:span text:style-name="T105">第</text:span><text:span text:style-name="T106"><text:s/></text:span><text:span text:style-name="T107">2</text:span><text:span text:style-name="T108">6</text:span><text:span text:style-name="T109">~</text:span><text:span text:style-name="T110">3</text:span><text:span text:style-name="T111">3</text:span><text:span text:style-name="T112"><text:s/></text:span><text:span text:style-name="T113">頁</text:span></text:p>
            <text:p text:style-name="P114"><text:span text:style-name="T115">3</text:span><text:span text:style-name="T116">、其他業務成本明細表</text:span><text:span text:style-name="T117"><text:s text:c="3"/></text:span><text:span text:style-name="T118">……………………………………</text:span><text:span text:style-name="T119">…</text:span><text:span text:style-name="T120">第</text:span><text:span text:style-name="T121"><text:s/>3</text:span><text:span text:style-name="T122">4</text:span><text:span text:style-name="T123">~3</text:span><text:span text:style-name="T124">5</text:span><text:span text:style-name="T125"><text:s/></text:span><text:span text:style-name="T126">頁</text:span></text:p>
            <text:p text:style-name="P127"><text:span text:style-name="T128">4</text:span><text:span text:style-name="T129">、管理及總務費用明細表</text:span><text:span text:style-name="T130"><text:s/></text:span><text:span text:style-name="T131">……………………………………</text:span><text:span text:style-name="T132">…</text:span><text:span text:style-name="T133">第</text:span><text:span text:style-name="T134"><text:s/></text:span><text:span text:style-name="T135">3</text:span><text:span text:style-name="T136">6</text:span><text:span text:style-name="T137">~3</text:span><text:span text:style-name="T138">7</text:span><text:span text:style-name="T139"><text:s/></text:span><text:span text:style-name="T140">頁</text:span></text:p>
            <text:p text:style-name="P141"><text:span text:style-name="T142">5</text:span><text:span text:style-name="T143">、其他業務費用明細表</text:span><text:span text:style-name="T144"><text:s/></text:span><text:span text:style-name="T145">…</text:span><text:span text:style-name="T146">………………………………………</text:span><text:span text:style-name="T147">第</text:span><text:span text:style-name="T148"><text:s/>3</text:span><text:span text:style-name="T149">8</text:span><text:span text:style-name="T150">~3</text:span><text:span text:style-name="T151">9</text:span><text:span text:style-name="T152"><text:s/></text:span><text:span text:style-name="T153">頁</text:span></text:p>
            <text:p text:style-name="P154"><text:span text:style-name="T155">6</text:span><text:span text:style-name="T156">、</text:span><text:span text:style-name="T157">財務</text:span><text:span text:style-name="T158">費用明細表</text:span><text:span text:style-name="T159"><text:s text:c="2"/></text:span><text:span text:style-name="T160">……………………………………………</text:span><text:span text:style-name="T161">第</text:span><text:span text:style-name="T162"><text:s/></text:span><text:span text:style-name="T163">40</text:span><text:span text:style-name="T164">~</text:span><text:span text:style-name="T165">41</text:span><text:span text:style-name="T166"><text:s/></text:span><text:span text:style-name="T167">頁</text:span></text:p>
            <text:p text:style-name="P168"><text:span text:style-name="T169">7</text:span><text:span text:style-name="T170">、</text:span><text:span text:style-name="T171">其他業務外費用明細表</text:span><text:span text:style-name="T172"><text:s/></text:span><text:span text:style-name="T173">…</text:span><text:span text:style-name="T174">…………………………………</text:span><text:span text:style-name="T175">…</text:span><text:span text:style-name="T176">第</text:span><text:span text:style-name="T177"><text:s/></text:span><text:span text:style-name="T178">4</text:span><text:span text:style-name="T179">2</text:span><text:span text:style-name="T180">~</text:span><text:span text:style-name="T181">4</text:span><text:span text:style-name="T182">5</text:span><text:span text:style-name="T183"><text:s/></text:span><text:span text:style-name="T184">頁</text:span></text:p>
            <text:p text:style-name="P185"><text:span text:style-name="T186">8</text:span><text:span text:style-name="T187">、</text:span><text:span text:style-name="T188">資產折舊</text:span><text:span text:style-name="T189">明細表</text:span><text:span text:style-name="T190"><text:s text:c="2"/></text:span><text:span text:style-name="T191">……………………………………</text:span><text:span text:style-name="T192">…</text:span><text:span text:style-name="T193">……</text:span><text:span text:style-name="T194">第</text:span><text:span text:style-name="T195"><text:s/></text:span><text:span text:style-name="T196">46</text:span><text:span text:style-name="T197">~</text:span><text:span text:style-name="T198">4</text:span><text:span text:style-name="T199">9</text:span><text:span text:style-name="T200"><text:s/></text:span><text:span text:style-name="T201">頁</text:span></text:p>
            <text:p text:style-name="P202"><text:span text:style-name="T203">9</text:span><text:span text:style-name="T204">、</text:span><text:span text:style-name="T205">資產</text:span><text:span text:style-name="T206">報廢</text:span><text:span text:style-name="T207">明細表</text:span><text:span text:style-name="T208"><text:s text:c="2"/></text:span><text:span text:style-name="T209">………………………………………</text:span><text:span text:style-name="T210">……</text:span><text:span text:style-name="T211">第</text:span><text:span text:style-name="T212"><text:s/></text:span><text:span text:style-name="T213">50</text:span><text:span text:style-name="T214">~</text:span><text:span text:style-name="T215">51</text:span><text:span text:style-name="T216"><text:s/></text:span><text:span text:style-name="T217">頁</text:span></text:p>
            <text:p text:style-name="P218"><text:span text:style-name="T219">10</text:span><text:span text:style-name="T220">、</text:span><text:span text:style-name="T221">國庫撥補款明細表</text:span><text:span text:style-name="T222"><text:s/></text:span><text:span text:style-name="T223">…</text:span><text:span text:style-name="T224">………………………………………</text:span><text:span text:style-name="T225">…</text:span><text:span text:style-name="T226">第</text:span><text:span text:style-name="T227"><text:s text:c="3"/></text:span><text:span text:style-name="T228">52<text:s/></text:span><text:span text:style-name="T229"><text:s/></text:span><text:span text:style-name="T230">頁</text:span><text:span text:style-name="T231">1</text:span><text:span text:style-name="T232">1</text:span><text:span text:style-name="T233">、固定資產建設改良擴充明細表</text:span><text:span text:style-name="T234"><text:s text:c="2"/></text:span><text:span text:style-name="T235">……………………………</text:span><text:span text:style-name="T236">…</text:span><text:span text:style-name="T237">第</text:span><text:span text:style-name="T238"><text:s/></text:span><text:span text:style-name="T239">54</text:span><text:span text:style-name="T240">~</text:span><text:span text:style-name="T241">6</text:span><text:span text:style-name="T242">1</text:span><text:span text:style-name="T243"><text:s/></text:span><text:span text:style-name="T244">頁</text:span></text:p>
            <text:p text:style-name="P245"><text:span text:style-name="T246">1</text:span><text:span text:style-name="T247">2</text:span><text:span text:style-name="T248">、</text:span><text:span text:style-name="T249">固定資產建設改良擴充</text:span><text:span text:style-name="T250">計畫預算</text:span><text:span text:style-name="T251">與實際進度比較</text:span><text:span text:style-name="T252">表</text:span><text:span text:style-name="T253">…………</text:span><text:span text:style-name="T254">…</text:span><text:span text:style-name="T255">第</text:span><text:span text:style-name="T256"><text:s/></text:span><text:span text:style-name="T257">62</text:span><text:span text:style-name="T258">~</text:span><text:span text:style-name="T259">63</text:span><text:span text:style-name="T260"><text:s/></text:span><text:span text:style-name="T261">頁</text:span></text:p>
            <text:p text:style-name="P262"><text:span text:style-name="T263">1</text:span><text:span text:style-name="T264">3</text:span><text:span text:style-name="T265">、</text:span><text:span text:style-name="T266">主要</text:span><text:span text:style-name="T267">營運項目</text:span><text:span text:style-name="T268">執行績效摘要表</text:span><text:span text:style-name="T269"><text:s text:c="2"/></text:span><text:span text:style-name="T270">……………………………</text:span><text:span text:style-name="T271">…</text:span><text:span text:style-name="T272">第</text:span><text:span text:style-name="T273"><text:s/></text:span><text:span text:style-name="T274">6</text:span><text:span text:style-name="T275">4</text:span><text:span text:style-name="T276">~</text:span><text:span text:style-name="T277">65</text:span><text:span text:style-name="T278"><text:s/></text:span><text:span text:style-name="T279">頁</text:span></text:p>
            <text:p text:style-name="P280"><text:span text:style-name="T281">1</text:span><text:span text:style-name="T282">4</text:span><text:span text:style-name="T283">、基金數額</text:span><text:span text:style-name="T284">增減明細</text:span><text:span text:style-name="T285">表</text:span><text:span text:style-name="T286">…</text:span><text:span text:style-name="T287">………………………………………</text:span><text:span text:style-name="T288">..</text:span><text:span text:style-name="T289">第</text:span><text:span text:style-name="T290"><text:s/></text:span><text:span text:style-name="T291">66</text:span><text:span text:style-name="T292">~</text:span><text:span text:style-name="T293">67</text:span><text:span text:style-name="T294"><text:s/></text:span><text:span text:style-name="T295">頁</text:span></text:p>
            <text:p text:style-name="P296"><text:span text:style-name="T297">15</text:span><text:span text:style-name="T298">、</text:span><text:span text:style-name="T299">資金轉投資及其餘絀明細表</text:span><text:span text:style-name="T300">…</text:span><text:span text:style-name="T301">……………………</text:span><text:span text:style-name="T302">………………</text:span><text:span text:style-name="T303">第</text:span><text:span text:style-name="T304"><text:s/></text:span><text:span text:style-name="T305">68</text:span><text:span text:style-name="T306">~</text:span><text:span text:style-name="T307">69</text:span><text:span text:style-name="T308"><text:s/></text:span><text:span text:style-name="T309">頁</text:span></text:p>
            <text:p text:style-name="P310"><text:span text:style-name="T311">1</text:span><text:span text:style-name="T312">6</text:span><text:span text:style-name="T313">、</text:span><text:span text:style-name="T314">員工人數彙計表</text:span><text:span text:style-name="T315"><text:s/></text:span><text:span text:style-name="T316">………</text:span><text:span text:style-name="T317">………………………………………</text:span><text:span text:style-name="T318">第</text:span><text:span text:style-name="T319"><text:s/></text:span><text:span text:style-name="T320"><text:s/></text:span><text:span text:style-name="T321"><text:s/></text:span><text:span text:style-name="T322">70</text:span><text:span text:style-name="T323"><text:s text:c="2"/></text:span><text:span text:style-name="T324">頁</text:span></text:p>
            <text:p text:style-name="P325"><text:span text:style-name="T326">1</text:span><text:span text:style-name="T327">7</text:span><text:span text:style-name="T328">、</text:span><text:span text:style-name="T329">用人費用彙計表</text:span><text:span text:style-name="T330"><text:s/></text:span><text:span text:style-name="T331">……</text:span><text:span text:style-name="T332">…………………………………………</text:span><text:span text:style-name="T333">第</text:span><text:span text:style-name="T334"><text:s/></text:span><text:span text:style-name="T335">7</text:span><text:span text:style-name="T336">2</text:span><text:span text:style-name="T337">~</text:span><text:span text:style-name="T338">7</text:span><text:span text:style-name="T339">5</text:span><text:span text:style-name="T340"><text:s/></text:span><text:span text:style-name="T341">頁</text:span></text:p>
            <text:p text:style-name="P342"><text:span text:style-name="T343">1</text:span><text:span text:style-name="T344">8</text:span><text:span text:style-name="T345">、各項費用彙計表</text:span><text:span text:style-name="T346"><text:s/></text:span><text:span text:style-name="T347">……</text:span><text:span text:style-name="T348">…………………………………………</text:span><text:span text:style-name="T349">第</text:span><text:span text:style-name="T350"><text:s/></text:span><text:span text:style-name="T351">7</text:span><text:span text:style-name="T352">6</text:span><text:span text:style-name="T353">~</text:span><text:span text:style-name="T354">7</text:span><text:span text:style-name="T355">9</text:span><text:span text:style-name="T356"><text:s/></text:span><text:span text:style-name="T357">頁</text:span></text:p>
            <text:p text:style-name="P358">19、管制性項目及統計所需項目比較表<text:s/>………………………………第<text:s/>80~81<text:s/>頁</text:p>
          </table:table-cell>
        </table:table-row>
      </table:table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6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4993in" fo:margin-left="0.6694in" fo:margin-bottom="0.6694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校務基金</dc:title>
    <meta:initial-creator>Cust</meta:initial-creator>
    <dc:creator>Admin</dc:creator>
    <meta:creation-date>2018-07-16T01:09:00Z</meta:creation-date>
    <dc:date>2018-07-16T01:09:00Z</dc:date>
    <meta:print-date>2018-01-23T0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