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8.165cm"/>
    </style:style>
    <style:style style:name="表格1.1" style:family="table-row">
      <style:table-row-properties style:min-row-height="22.1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margin-left="0cm" fo:margin-right="0.042cm" style:line-height-at-least="0.071cm" fo:text-indent="0cm" style:auto-text-indent="false"/>
    </style:style>
    <style:style style:name="P6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52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  <style:tab-stop style:position="15.536cm"/>
        </style:tab-stops>
      </style:paragraph-properties>
    </style:style>
    <style:style style:name="P9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1.64cm"/>
          <style:tab-stop style:position="15.24cm" style:leader-style="solid" style:leader-text="-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註解文字">
      <style:paragraph-properties style:line-height-at-least="0.706cm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校務基金</text:span></text:p>
      <text:p text:style-name="P1"><text:span text:style-name="T2">目</text:span><text:span text:style-name="T3"> </text:span><text:span text:style-name="T2">次</text:span></text:p>
      <text:p text:style-name="P2">中華民國107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1">甲、總說</text:span><text:span text:style-name="T12">明 </text:span><text:span text:style-name="T12">…</text:span><text:span text:style-name="T12">………………………………………………………</text:span><text:span text:style-name="T15">第 <text:s/></text:span><text:span text:style-name="T4">1~</text:span><text:span text:style-name="T4">7</text:span><text:span text:style-name="T15"> <text:s/>頁</text:span></text:p>
            <text:p text:style-name="P12"><text:span text:style-name="T14">乙、主要表</text:span></text:p>
            <text:p text:style-name="P6"><text:span text:style-name="T4">1、收支餘絀表</text:span><text:span text:style-name="T6"> <text:s/></text:span><text:span text:style-name="T8">…………………………………………………</text:span><text:span text:style-name="T4">第</text:span><text:span text:style-name="T6"> </text:span><text:span text:style-name="T4">10</text:span><text:span text:style-name="T4">~</text:span><text:span text:style-name="T4">14</text:span><text:span text:style-name="T4"> 頁</text:span></text:p>
            <text:p text:style-name="P6"><text:span text:style-name="T4">2、餘絀撥補表</text:span><text:span text:style-name="T6"> <text:s/></text:span><text:span text:style-name="T8">…………………………………………………</text:span><text:span text:style-name="T4">第</text:span><text:span text:style-name="T6"> </text:span><text:span text:style-name="T4">16</text:span><text:span text:style-name="T4">~</text:span><text:span text:style-name="T4">17</text:span><text:span text:style-name="T4"> 頁</text:span></text:p>
            <text:p text:style-name="P7"><text:span text:style-name="T4">3</text:span><text:span text:style-name="T4">、</text:span><text:span text:style-name="T4">現金流量</text:span><text:span text:style-name="T4">表</text:span><text:span text:style-name="T6"> <text:s/></text:span><text:span text:style-name="T8">…………………………………………………</text:span><text:span text:style-name="T4">第</text:span><text:span text:style-name="T6"> </text:span><text:span text:style-name="T4">18</text:span><text:span text:style-name="T4">~</text:span><text:span text:style-name="T4">21</text:span><text:span text:style-name="T4"> 頁</text:span></text:p>
            <text:p text:style-name="P6"><text:span text:style-name="T4">4、平衡表</text:span><text:span text:style-name="T6"> </text:span><text:span text:style-name="T8">………………………………………………………</text:span><text:span text:style-name="T4">第</text:span><text:span text:style-name="T6"> </text:span><text:span text:style-name="T4">22</text:span><text:span text:style-name="T4">~</text:span><text:span text:style-name="T4">25</text:span><text:span text:style-name="T4"> 頁</text:span></text:p>
            <text:p text:style-name="P3"><text:span text:style-name="T9">丙、附屬表</text:span></text:p>
            <text:p text:style-name="P6"><text:span text:style-name="T4">1、業務收入明細表</text:span><text:span text:style-name="T6">…</text:span><text:span text:style-name="T4">.</text:span><text:span text:style-name="T9">……………………………………………</text:span><text:span text:style-name="T4">第</text:span><text:span text:style-name="T6"> <text:s text:c="2"/></text:span><text:span text:style-name="T4">27 <text:s/></text:span><text:span text:style-name="T4">頁</text:span></text:p>
            <text:p text:style-name="P8"><text:span text:style-name="T4">2、教學成本明細表</text:span><text:span text:style-name="T6">…</text:span><text:span text:style-name="T4">.</text:span><text:span text:style-name="T9">……………………………………………</text:span><text:span text:style-name="T4">第</text:span><text:span text:style-name="T6"> </text:span><text:span text:style-name="T4">28</text:span><text:span text:style-name="T4">~</text:span><text:span text:style-name="T4">33</text:span><text:span text:style-name="T4"> 頁</text:span></text:p>
            <text:p text:style-name="P6"><text:span text:style-name="T4">3、其他業務成本明細表</text:span><text:span text:style-name="T6"> <text:s text:c="2"/></text:span><text:span text:style-name="T8">………………………………………</text:span><text:span text:style-name="T4">第</text:span><text:span text:style-name="T6"> </text:span><text:span text:style-name="T4">3</text:span><text:span text:style-name="T4">4</text:span><text:span text:style-name="T4">~3</text:span><text:span text:style-name="T4">5</text:span><text:span text:style-name="T4"> 頁</text:span></text:p>
            <text:p text:style-name="P6"><text:span text:style-name="T4">4、管理及總務費用明細表</text:span><text:span text:style-name="T6"> </text:span><text:span text:style-name="T8">………………………………………</text:span><text:span text:style-name="T4">第</text:span><text:span text:style-name="T6"> </text:span><text:span text:style-name="T4">3</text:span><text:span text:style-name="T4">6</text:span><text:span text:style-name="T4">~3</text:span><text:span text:style-name="T4">7</text:span><text:span text:style-name="T4"> 頁</text:span></text:p>
            <text:p text:style-name="P6"><text:span text:style-name="T4">5、其他業務費用明細表</text:span><text:span text:style-name="T6"> </text:span><text:span text:style-name="T6">…</text:span><text:span text:style-name="T8">………………………………………</text:span><text:span text:style-name="T4">第</text:span><text:span text:style-name="T6"> </text:span><text:span text:style-name="T4">3</text:span><text:span text:style-name="T4">8</text:span><text:span text:style-name="T4">~3</text:span><text:span text:style-name="T4">9</text:span><text:span text:style-name="T4"> 頁</text:span></text:p>
            <text:p text:style-name="P6"><text:span text:style-name="T4">6</text:span><text:span text:style-name="T4">、</text:span><text:span text:style-name="T4">財務</text:span><text:span text:style-name="T4">費用明細表</text:span><text:span text:style-name="T6">…</text:span><text:span text:style-name="T4">.</text:span><text:span text:style-name="T9">……………………………………………</text:span><text:span text:style-name="T4">第</text:span><text:span text:style-name="T6"> </text:span><text:span text:style-name="T4">40</text:span><text:span text:style-name="T4">~</text:span><text:span text:style-name="T4">41</text:span><text:span text:style-name="T4"> 頁</text:span></text:p>
            <text:p text:style-name="P6"><text:span text:style-name="T4">7</text:span><text:span text:style-name="T4">、其他業務外費用明細表</text:span><text:span text:style-name="T6"> </text:span><text:span text:style-name="T6">…</text:span><text:span text:style-name="T8">……………………………………</text:span><text:span text:style-name="T4">第</text:span><text:span text:style-name="T6"> </text:span><text:span text:style-name="T4">42</text:span><text:span text:style-name="T4">~</text:span><text:span text:style-name="T4">45</text:span><text:span text:style-name="T4"> 頁</text:span></text:p>
            <text:p text:style-name="P6"><text:span text:style-name="T4">8</text:span><text:span text:style-name="T4">、資產折舊明細表</text:span><text:span text:style-name="T6">…</text:span><text:span text:style-name="T4">.</text:span><text:span text:style-name="T9">……………………………………………</text:span><text:span text:style-name="T4">第</text:span><text:span text:style-name="T6"> </text:span><text:span text:style-name="T4">46</text:span><text:span text:style-name="T4">~</text:span><text:span text:style-name="T4">49</text:span><text:span text:style-name="T4"> 頁</text:span></text:p>
            <text:p text:style-name="P6"><text:span text:style-name="T4">9</text:span><text:span text:style-name="T4">、資產</text:span><text:span text:style-name="T4">報廢</text:span><text:span text:style-name="T4">明細表</text:span><text:span text:style-name="T6">…</text:span><text:span text:style-name="T4">.</text:span><text:span text:style-name="T9">……………………………………………</text:span><text:span text:style-name="T4">第</text:span><text:span text:style-name="T6"> </text:span><text:span text:style-name="T4">50</text:span><text:span text:style-name="T4">~</text:span><text:span text:style-name="T4">51</text:span><text:span text:style-name="T4"> 頁</text:span></text:p>
            <text:p text:style-name="P9"><text:span text:style-name="T4">10</text:span><text:span text:style-name="T4">、</text:span><text:span text:style-name="T4">公</text:span><text:span text:style-name="T4">庫撥補款明細表</text:span><text:span text:style-name="T6"> …</text:span><text:span text:style-name="T8">…………………………………………</text:span><text:span text:style-name="T4">第</text:span><text:span text:style-name="T6"> <text:s text:c="2"/></text:span><text:span text:style-name="T4">52 </text:span><text:span text:style-name="T4"><text:s/>頁</text:span><text:soft-page-break/><text:span text:style-name="T4">1</text:span><text:span text:style-name="T4">1</text:span><text:span text:style-name="T4">、固定資產建設改良擴充明細表</text:span><text:span text:style-name="T6"> <text:s/></text:span><text:span text:style-name="T8">………………………………</text:span><text:span text:style-name="T4">第</text:span><text:span text:style-name="T6"> </text:span><text:span text:style-name="T4">54</text:span><text:span text:style-name="T4">~</text:span><text:span text:style-name="T4">59</text:span><text:span text:style-name="T4"> 頁</text:span></text:p>
            <text:p text:style-name="P9"><text:span text:style-name="T4">1</text:span><text:span text:style-name="T4">2</text:span><text:span text:style-name="T4">、固定資產建設改良擴充計畫預算與實際進度比較表</text:span><text:span text:style-name="T8">……………</text:span><text:span text:style-name="T4">第</text:span><text:span text:style-name="T6"> </text:span><text:span text:style-name="T4">60</text:span><text:span text:style-name="T4">~</text:span><text:span text:style-name="T4">63</text:span><text:span text:style-name="T4"> 頁</text:span></text:p>
            <text:p text:style-name="P10"><text:span text:style-name="T4">1</text:span><text:span text:style-name="T4">3</text:span><text:span text:style-name="T4">、主要營運項目執行績效摘要表</text:span><text:span text:style-name="T6"> <text:s/></text:span><text:span text:style-name="T8">………………………………</text:span><text:span text:style-name="T4">第</text:span><text:span text:style-name="T6"> </text:span><text:span text:style-name="T4">64</text:span><text:span text:style-name="T4">~</text:span><text:span text:style-name="T4">65</text:span><text:span text:style-name="T4"> 頁</text:span></text:p>
            <text:p text:style-name="P9"><text:span text:style-name="T4">1</text:span><text:span text:style-name="T4">4</text:span><text:span text:style-name="T4">、基金數額增減明細表</text:span><text:span text:style-name="T6">…</text:span><text:span text:style-name="T8">………………………………………</text:span><text:span text:style-name="T9">..</text:span><text:span text:style-name="T4">第</text:span><text:span text:style-name="T6"> </text:span><text:span text:style-name="T4">66</text:span><text:span text:style-name="T4">~</text:span><text:span text:style-name="T4">67</text:span><text:span text:style-name="T4"> 頁</text:span></text:p>
            <text:p text:style-name="P9"><text:span text:style-name="T4">15</text:span><text:span text:style-name="T4">、</text:span><text:span text:style-name="T4">資金轉投資及其餘絀明細表</text:span><text:span text:style-name="T6">………………………</text:span><text:span text:style-name="T8">………………</text:span><text:span text:style-name="T4">第</text:span><text:span text:style-name="T6"> </text:span><text:span text:style-name="T4">68</text:span><text:span text:style-name="T4">~</text:span><text:span text:style-name="T4">69</text:span><text:span text:style-name="T4"> 頁</text:span></text:p>
            <text:p text:style-name="P9"><text:span text:style-name="T4">1</text:span><text:span text:style-name="T4">6</text:span><text:span text:style-name="T4">、員工人數彙計表</text:span><text:span text:style-name="T4">..</text:span><text:span text:style-name="T4">………</text:span><text:span text:style-name="T9">………………………………………</text:span><text:span text:style-name="T4">第</text:span><text:span text:style-name="T6"> </text:span><text:span text:style-name="T6"><text:s/></text:span><text:span text:style-name="T6"><text:s/></text:span><text:span text:style-name="T4">70</text:span><text:span text:style-name="T4"> <text:s/>頁</text:span></text:p>
            <text:p text:style-name="P9"><text:span text:style-name="T4">1</text:span><text:span text:style-name="T4">7</text:span><text:span text:style-name="T4">、用人費用彙計表</text:span><text:span text:style-name="T4">..</text:span><text:span text:style-name="T4">……</text:span><text:span text:style-name="T9">…………………………………………</text:span><text:span text:style-name="T4">第</text:span><text:span text:style-name="T6"> </text:span><text:span text:style-name="T4">72</text:span><text:span text:style-name="T4">~</text:span><text:span text:style-name="T4">75</text:span><text:span text:style-name="T4"> 頁</text:span></text:p>
            <text:p text:style-name="P9"><text:span text:style-name="T4">18</text:span><text:span text:style-name="T4">、</text:span><text:span text:style-name="T4">增購及汰舊換新管理用公務車輛明細表</text:span><text:span text:style-name="T6"> <text:s/></text:span><text:span text:style-name="T4">.</text:span><text:span text:style-name="T4">……………</text:span><text:span text:style-name="T4"> ..</text:span><text:span text:style-name="T4">……</text:span><text:span text:style-name="T4">.</text:span><text:span text:style-name="T4">…</text:span><text:span text:style-name="T4">.</text:span><text:span text:style-name="T4"> 第</text:span><text:span text:style-name="T6"> </text:span><text:span text:style-name="T6"><text:s/></text:span><text:span text:style-name="T6"><text:s/></text:span><text:span text:style-name="T4">76</text:span><text:span text:style-name="T4"> <text:s/>頁</text:span></text:p>
            <text:p text:style-name="P9"><text:span text:style-name="T4">1</text:span><text:span text:style-name="T4">9</text:span><text:span text:style-name="T4">、各項費用彙計表</text:span><text:span text:style-name="T6"> </text:span><text:span text:style-name="T6">……</text:span><text:span text:style-name="T8">…………………………………………</text:span><text:span text:style-name="T4">第</text:span><text:span text:style-name="T6"> </text:span><text:span text:style-name="T4">78</text:span><text:span text:style-name="T4">~</text:span><text:span text:style-name="T4">81</text:span><text:span text:style-name="T4"> 頁</text:span></text:p>
            <text:p text:style-name="P9"><text:span text:style-name="T4">20</text:span><text:span text:style-name="T4">、管制性項目及統計所需項目比較表</text:span><text:span text:style-name="T4">...</text:span><text:span text:style-name="T4">………………………………第</text:span><text:span text:style-name="T6"> </text:span><text:span text:style-name="T4">82</text:span><text:span text:style-name="T4">~</text:span><text:span text:style-name="T4">83</text:span><text:span text:style-name="T4"> 頁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cm" fo:margin-left="1.7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meta:creation-date>2013-01-23T16:18:00</meta:creation-date>
    <dc:creator>Admin</dc:creator>
    <dc:date>2019-03-13T08:30:00</dc:date>
    <meta:print-date>2019-03-13T08:21:00</meta:print-date>
    <meta:editing-cycles>38</meta:editing-cycles>
    <meta:editing-duration>PT4H18M</meta:editing-duration>
    <meta:document-statistic meta:table-count="1" meta:image-count="0" meta:object-count="0" meta:page-count="2" meta:paragraph-count="29" meta:word-count="404" meta:character-count="987" meta:non-whitespace-character-count="898"/>
    <meta:generator>LibreOffice/5.1.3.2$Windows_x86 LibreOffice_project/644e4637d1d8544fd9f56425bd6cec110e49301b</meta:generator>
  </office:meta>
</office:document-meta>
</file>