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17cm" fo:margin-left="-0.199cm" style:page-number="auto" table:align="left" style:writing-mode="lr-tb"/>
    </style:style>
    <style:style style:name="表格1.A" style:family="table-column">
      <style:table-column-properties style:column-width="18.217cm"/>
    </style:style>
    <style:style style:name="表格1.1" style:family="table-row">
      <style:table-row-properties style:min-row-height="22.64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 fo:text-align="center" style:justify-single-word="false"/>
      <style:text-properties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0.776cm"/>
      <style:text-properties style:font-name-asian="標楷體"/>
    </style:style>
    <style:style style:name="P5" style:family="paragraph" style:parent-style-name="Standard">
      <style:paragraph-properties fo:margin-left="0.998cm" fo:margin-right="0cm" fo:line-height="0.776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998cm" fo:margin-right="0cm" fo:line-height="0.776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7" style:family="paragraph" style:parent-style-name="Standard" style:list-style-name="WW8Num8">
      <style:paragraph-properties fo:margin-left="2.251cm" fo:margin-right="0cm" fo:line-height="0.776cm" fo:text-align="justify" style:justify-single-word="false" fo:text-indent="-0.596cm" style:auto-text-indent="false"/>
    </style:style>
    <style:style style:name="P8" style:family="paragraph" style:parent-style-name="Standard" style:list-style-name="WW8Num8">
      <style:paragraph-properties fo:margin-left="2.251cm" fo:margin-right="0cm" fo:line-height="0.776cm" fo:text-align="justify" style:justify-single-word="false" fo:text-indent="-0.596cm" style:auto-text-indent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2.251cm" fo:margin-right="0cm" fo:line-height="0.776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998cm" fo:margin-right="0cm" fo:line-height="0.776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845cm" fo:margin-right="0cm" fo:line-height="0.776cm" fo:text-indent="0cm" style:auto-text-indent="false"/>
    </style:style>
    <style:style style:name="P12" style:family="paragraph" style:parent-style-name="Standard" style:list-style-name="WW8Num3">
      <style:paragraph-properties fo:margin-left="2.251cm" fo:margin-right="0cm" fo:line-height="0.776cm" fo:text-align="justify" style:justify-single-word="false" fo:text-indent="-0.501cm" style:auto-text-indent="false"/>
    </style:style>
    <style:style style:name="P13" style:family="paragraph" style:parent-style-name="Standard" style:list-style-name="WW8Num5">
      <style:paragraph-properties fo:margin-left="2.251cm" fo:margin-right="0cm" fo:line-height="0.776cm" fo:text-align="justify" style:justify-single-word="false" fo:text-indent="-0.501cm" style:auto-text-indent="false"/>
    </style:style>
    <style:style style:name="P14" style:family="paragraph" style:parent-style-name="Standard" style:list-style-name="WW8Num41">
      <style:paragraph-properties fo:margin-left="2.251cm" fo:margin-right="0cm" fo:line-height="0.776cm" fo:text-align="justify" style:justify-single-word="false" fo:text-indent="-0.501cm" style:auto-text-indent="false"/>
    </style:style>
    <style:style style:name="P15" style:family="paragraph" style:parent-style-name="Standard" style:list-style-name="WW8Num2">
      <style:paragraph-properties fo:margin-left="2.251cm" fo:margin-right="0cm" fo:line-height="0.776cm" fo:text-align="justify" style:justify-single-word="false" fo:text-indent="-0.501cm" style:auto-text-indent="false"/>
    </style:style>
    <style:style style:name="P16" style:family="paragraph" style:parent-style-name="Standard" style:list-style-name="WW8Num13">
      <style:paragraph-properties fo:margin-left="2.251cm" fo:margin-right="0cm" fo:line-height="0.776cm" fo:text-align="justify" style:justify-single-word="false" fo:text-indent="-0.501cm" style:auto-text-indent="false"/>
    </style:style>
    <style:style style:name="P17" style:family="paragraph" style:parent-style-name="Standard" style:list-style-name="WW8Num16">
      <style:paragraph-properties fo:margin-left="2.251cm" fo:margin-right="0cm" fo:line-height="0.776cm" fo:text-align="justify" style:justify-single-word="false" fo:text-indent="-0.501cm" style:auto-text-indent="false"/>
    </style:style>
    <style:style style:name="P18" style:family="paragraph" style:parent-style-name="Standard" style:list-style-name="WW8Num40">
      <style:paragraph-properties fo:margin-left="2.752cm" fo:margin-right="0cm" fo:line-height="0.776cm" fo:text-align="justify" style:justify-single-word="false" fo:text-indent="-0.847cm" style:auto-text-indent="false"/>
    </style:style>
    <style:style style:name="P19" style:family="paragraph" style:parent-style-name="Standard">
      <style:paragraph-properties fo:margin-left="1.058cm" fo:margin-right="0cm" fo:line-height="0.776cm" fo:text-align="justify" style:justify-single-word="false" fo:text-indent="-0.004cm" style:auto-text-indent="false"/>
    </style:style>
    <style:style style:name="P20" style:family="paragraph" style:parent-style-name="Standard">
      <style:paragraph-properties fo:margin-left="0.998cm" fo:margin-right="0cm" fo:line-height="0.776cm" fo:text-align="justify" style:justify-single-word="false" fo:text-indent="0.005cm" style:auto-text-indent="false"/>
    </style:style>
    <style:style style:name="P21" style:family="paragraph" style:parent-style-name="Standard">
      <style:paragraph-properties fo:margin-left="0.998cm" fo:margin-right="0cm" fo:line-height="0.776cm" fo:text-align="justify" style:justify-single-word="false" fo:text-indent="0.005cm" style:auto-text-indent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1.998cm" fo:margin-right="0cm" fo:line-height="0.776cm" fo:text-align="justify" style:justify-single-word="false" fo:text-indent="0.002cm" style:auto-text-indent="false"/>
    </style:style>
    <style:style style:name="P23" style:family="paragraph" style:parent-style-name="Standard">
      <style:paragraph-properties fo:margin-left="0.995cm" fo:margin-right="0cm" fo:line-height="0.776cm" fo:text-align="justify" style:justify-single-word="false" fo:text-indent="0.002cm" style:auto-text-indent="false"/>
    </style:style>
    <style:style style:name="P24" style:family="paragraph" style:parent-style-name="Standard">
      <style:paragraph-properties fo:margin-left="1.905cm" fo:margin-right="0cm" fo:line-height="0.776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ec_5f_msonormal" style:list-style-name="WW8Num11">
      <style:paragraph-properties fo:margin-left="2.251cm" fo:margin-right="0cm" fo:margin-top="0cm" fo:margin-bottom="0cm" loext:contextual-spacing="false" fo:line-height="0.776cm" fo:text-align="justify" style:justify-single-word="false" fo:text-indent="-0.596cm" style:auto-text-indent="false"/>
    </style:style>
    <style:style style:name="P27" style:family="paragraph" style:parent-style-name="ec_5f_msonormal" style:list-style-name="WW8Num11">
      <style:paragraph-properties fo:margin-left="2.251cm" fo:margin-right="0cm" fo:margin-top="0cm" fo:margin-bottom="0cm" loext:contextual-spacing="false" fo:line-height="0.776cm" fo:text-align="justify" style:justify-single-word="false" fo:text-indent="-0.596cm" style:auto-text-indent="fals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28" style:family="paragraph" style:parent-style-name="ec_5f_msonormal" style:list-style-name="WW8Num11">
      <style:paragraph-properties fo:margin-left="2.251cm" fo:margin-right="0cm" fo:margin-top="0cm" fo:margin-bottom="0cm" loext:contextual-spacing="false" fo:line-height="0.776cm" fo:text-align="justify" style:justify-single-word="false" fo:text-indent="-0.596cm" style:auto-text-indent="fals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29" style:family="paragraph" style:parent-style-name="ec_5f_msonormal" style:list-style-name="WW8Num23">
      <style:paragraph-properties fo:margin-left="2.251cm" fo:margin-right="0cm" fo:margin-top="0cm" fo:margin-bottom="0cm" loext:contextual-spacing="false" fo:line-height="0.776cm" fo:text-align="justify" style:justify-single-word="false" fo:text-indent="-0.596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0" style:family="paragraph" style:parent-style-name="ec_5f_msonormal">
      <style:paragraph-properties fo:margin-top="0cm" fo:margin-bottom="0cm" loext:contextual-spacing="false" fo:line-height="0.776cm" fo:text-align="justify" style:justify-single-word="false">
        <style:tab-stops>
          <style:tab-stop style:position="2.35cm"/>
        </style:tab-stops>
      </style:paragraph-properties>
    </style:style>
    <style:style style:name="P31" style:family="paragraph" style:parent-style-name="ec_5f_msonormal">
      <style:paragraph-properties fo:margin-left="1.596cm" fo:margin-right="0cm" fo:margin-top="0cm" fo:margin-bottom="0cm" loext:contextual-spacing="false" fo:line-height="0.776cm" fo:text-align="justify" style:justify-single-word="false" fo:text-indent="0cm" style:auto-text-indent="false">
        <style:tab-stops>
          <style:tab-stop style:position="2.35cm"/>
        </style:tab-stops>
      </style:paragraph-properties>
    </style:style>
    <style:style style:name="P32" style:family="paragraph" style:parent-style-name="ec_5f_msonormal">
      <style:paragraph-properties fo:margin-left="2.249cm" fo:margin-right="0cm" fo:margin-top="0cm" fo:margin-bottom="0cm" loext:contextual-spacing="false" fo:line-height="0.776cm" fo:text-align="justify" style:justify-single-word="false" fo:text-indent="-0.746cm" style:auto-text-indent="false">
        <style:tab-stops>
          <style:tab-stop style:position="2.35cm"/>
        </style:tab-stops>
      </style:paragraph-properties>
    </style:style>
    <style:style style:name="P33" style:family="paragraph" style:parent-style-name="ec_5f_msonormal">
      <style:paragraph-properties fo:margin-left="0.998cm" fo:margin-right="0cm" fo:margin-top="0cm" fo:margin-bottom="0cm" loext:contextual-spacing="false" fo:line-height="0.776cm" fo:text-align="justify" style:justify-single-word="false" fo:text-indent="0cm" style:auto-text-indent="false"/>
    </style:style>
    <style:style style:name="P34" style:family="paragraph" style:parent-style-name="ec_5f_msonormal">
      <style:paragraph-properties fo:margin-left="1.748cm" fo:margin-right="0cm" fo:margin-top="0cm" fo:margin-bottom="0cm" loext:contextual-spacing="false" fo:line-height="0.776cm" fo:text-align="justify" style:justify-single-word="false" fo:text-indent="0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5" style:family="paragraph" style:parent-style-name="ec_5f_msonormal" style:list-style-name="WW8Num43">
      <style:paragraph-properties fo:margin-left="2.752cm" fo:margin-right="0cm" fo:margin-top="0cm" fo:margin-bottom="0cm" loext:contextual-spacing="false" fo:line-height="0.776cm" fo:text-align="justify" style:justify-single-word="false" fo:text-indent="-0.826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6" style:family="paragraph" style:parent-style-name="ec_5f_msonormal" style:list-style-name="WW8Num34">
      <style:paragraph-properties fo:margin-left="2.752cm" fo:margin-right="0cm" fo:margin-top="0cm" fo:margin-bottom="0cm" loext:contextual-spacing="false" fo:line-height="0.776cm" fo:text-align="justify" style:justify-single-word="false" fo:text-indent="-0.847cm" style:auto-text-indent="false"/>
    </style:style>
    <style:style style:name="P37" style:family="paragraph" style:parent-style-name="ec_5f_msonormal" style:list-style-name="WW8Num6">
      <style:paragraph-properties fo:margin-left="2.752cm" fo:margin-right="0cm" fo:margin-top="0cm" fo:margin-bottom="0cm" loext:contextual-spacing="false" fo:line-height="0.776cm" fo:text-align="justify" style:justify-single-word="false" fo:text-indent="-0.847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8" style:family="paragraph" style:parent-style-name="ec_5f_msonormal" style:list-style-name="WW8Num34">
      <style:paragraph-properties fo:margin-left="2.752cm" fo:margin-right="0cm" fo:margin-top="0cm" fo:margin-bottom="0cm" loext:contextual-spacing="false" fo:line-height="0.776cm" fo:text-align="justify" style:justify-single-word="false" fo:text-indent="-0.847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9" style:family="paragraph" style:parent-style-name="ec_5f_msonormal" style:list-style-name="WW8Num26">
      <style:paragraph-properties fo:margin-left="2.752cm" fo:margin-right="0cm" fo:margin-top="0cm" fo:margin-bottom="0cm" loext:contextual-spacing="false" fo:line-height="0.776cm" fo:text-align="justify" style:justify-single-word="false" fo:text-indent="-0.783cm" style:auto-text-indent="false"/>
    </style:style>
    <style:style style:name="P40" style:family="paragraph" style:parent-style-name="ec_5f_msonormal" style:list-style-name="WW8Num26">
      <style:paragraph-properties fo:margin-left="2.752cm" fo:margin-right="0cm" fo:margin-top="0cm" fo:margin-bottom="0cm" loext:contextual-spacing="false" fo:line-height="0.776cm" fo:text-align="justify" style:justify-single-word="false" fo:text-indent="-0.783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1" style:family="paragraph" style:parent-style-name="ec_5f_msonormal" style:list-style-name="WW8Num19">
      <style:paragraph-properties fo:margin-left="2.752cm" fo:margin-right="0cm" fo:margin-top="0cm" fo:margin-bottom="0cm" loext:contextual-spacing="false" fo:line-height="0.776cm" fo:text-align="justify" style:justify-single-word="false" fo:text-indent="-0.783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2" style:family="paragraph" style:parent-style-name="ec_5f_msonormal" style:list-style-name="WW8Num14">
      <style:paragraph-properties fo:margin-left="2.752cm" fo:margin-right="0cm" fo:margin-top="0cm" fo:margin-bottom="0cm" loext:contextual-spacing="false" fo:line-height="0.776cm" fo:text-align="justify" style:justify-single-word="false" fo:text-indent="-0.762cm" style:auto-text-indent="false"/>
    </style:style>
    <style:style style:name="P43" style:family="paragraph" style:parent-style-name="ec_5f_msonormal" style:list-style-name="WW8Num14">
      <style:paragraph-properties fo:margin-left="2.752cm" fo:margin-right="0cm" fo:margin-top="0cm" fo:margin-bottom="0cm" loext:contextual-spacing="false" fo:line-height="0.776cm" fo:text-align="justify" style:justify-single-word="false" fo:text-indent="-0.762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fo:font-size="14pt" fo:font-weight="normal" style:font-name-asian="標楷體" style:font-size-asian="14pt" style:font-weight-asian="normal" style:font-size-complex="14pt" style:font-weight-complex="normal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style:font-name-asian="標楷體"/>
    </style:style>
    <style:style style:name="T8" style:family="text">
      <style:text-properties style:letter-kerning="true"/>
    </style:style>
    <style:style style:name="T9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10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5" style:family="text">
      <style:text-properties style:font-name="Times New Roman" style:letter-kerning="true" style:font-name-complex="Times New Roman"/>
    </style:style>
    <style:style style:name="T16" style:family="text"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9" style:family="text">
      <style:text-properties fo:font-size="18pt" style:font-name-asian="標楷體" style:font-size-asian="18pt" style:font-size-complex="18pt"/>
    </style:style>
    <style:style style:name="T20" style:family="text">
      <style:text-properties fo:font-size="18pt" style:font-name-asian="標楷體" style:font-size-asian="18pt" style:font-name-complex="標楷體" style:font-size-complex="18pt"/>
    </style:style>
    <style:style style:name="T21" style:family="text">
      <style:text-properties fo:font-size="18pt" style:font-name-asian="Times New Roman" style:font-size-asian="18pt" style:font-size-complex="18pt"/>
    </style:style>
    <style:style style:name="T22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23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一、業務計畫實施績效</text:p>
            <text:p text:style-name="P6">(一)教學品質之改善及學術水準之提升</text:p>
            <text:list xml:id="list2746095719579508233" text:style-name="WW8Num11">
              <text:list-item>
                <text:p text:style-name="P27">成立全國第一所網路大學，目前已有工學院、教育學院及管理學院開設4個數位學習碩士在職專班。</text:p>
              </text:list-item>
              <text:list-item>
                <text:p text:style-name="P27">實施教師評鑑，以提升教師教學、研究、輔導及服務品質。</text:p>
              </text:list-item>
              <text:list-item>
                <text:p text:style-name="P26"><text:span text:style-name="T9">鼓勵並補助教師融合創新元素，提倡「專題教與學」、「問題本位學習</text:span><text:span text:style-name="T9">(PBL)</text:span><text:span text:style-name="T9">」、「個案教與學」、「翻轉教與學」等創新教學；並鼓勵教師透過業界經驗傳遞，結合原有學界教學，創造實務導向之創新教學。</text:span><text:span text:style-name="T9">。</text:span></text:p>
              </text:list-item>
              <text:list-item>
                <text:p text:style-name="P26"><text:span text:style-name="T9">配合政府政策推動適才適性的邏輯運算與程式設計課程，並依系所特性規劃不同領域所需之程式設計課程，以強化學生邏輯思考與課程實用性</text:span><text:span text:style-name="T9">。</text:span></text:p>
              </text:list-item>
              <text:list-item>
                <text:p text:style-name="P26"><text:span text:style-name="T16">建立本校學生特色，培養國內外優秀學生</text:span><text:span text:style-name="T9">；</text:span><text:span text:style-name="T16">鼓勵跨領域學程之設立，</text:span><text:span text:style-name="T9">培養學生第二專長並培植親善大使團，積極招收優秀學生及成立「紫荊書院」培育菁英學生，追求卓越</text:span><text:span text:style-name="T9">。</text:span></text:p>
              </text:list-item>
              <text:list-item>
                <text:p text:style-name="P27">提昇優質語言自學及教學品質，汰換教學用電腦主機及螢幕，並持續更新網路化英外語學習資源，以提升學生競爭優勢，提早培養職場及學術溝通軟實力。</text:p>
              </text:list-item>
              <text:list-item>
                <text:p text:style-name="P26"><text:span text:style-name="T9">執行「高等教育深耕計畫」，協助師生專業成長、提高學習自由度與學制學程彈性、推行創新課程設計與規劃，並擴充學習環境設備以提升教學品質</text:span><text:span text:style-name="T9">。</text:span></text:p>
              </text:list-item>
              <text:list-item>
                <text:p text:style-name="P26"><text:span text:style-name="T17">於學士班辦理特殊選才招生，使具不同教育資歷、有特殊領域專長與潛力</text:span><text:span text:style-name="T1">、</text:span><text:span text:style-name="T18">入學機會較少的</text:span><text:span text:style-name="T17">弱</text:span><text:span text:style-name="T18">勢</text:span><text:span text:style-name="T17">學生，能有機會升讀大學</text:span><text:span text:style-name="T11">。</text:span></text:p>
              </text:list-item>
              <text:list-item>
                <text:p text:style-name="P26"><text:span text:style-name="T18">於學士班個人申請招生</text:span><text:span text:style-name="T17">，</text:span><text:span text:style-name="T18">增設</text:span><text:span text:style-name="T17">「</text:span><text:span text:style-name="T18">嘉星組」招收經濟</text:span><text:span text:style-name="T17">弱</text:span><text:span text:style-name="T18">勢學生，並調降該組學測檢定標準，增加其入學機會</text:span><text:span text:style-name="T11">。</text:span></text:p>
              </text:list-item>
            </text:list>
            <text:p text:style-name="P31"><text:span text:style-name="T11">10.</text:span><text:span text:style-name="T11">各項招生考試持續給予低收入考生</text:span><text:span text:style-name="T11">、</text:span><text:span text:style-name="T11">中低收入戶考生及特殊境遇家庭考生</text:span></text:p>
            <text:p text:style-name="P32"><text:span text:style-name="T13"><text:s text:c="3"/></text:span><text:span text:style-name="T11">報名費減免之優待。此外，</text:span><text:span text:style-name="T18">增加應試費用之補助，於</text:span><text:span text:style-name="T17">學士班</text:span><text:span text:style-name="T18">個人申請甄</text:span></text:p>
            <text:p text:style-name="P30"><text:span text:style-name="T17"><text:s text:c="9"/></text:span><text:span text:style-name="T18">試</text:span><text:span text:style-name="T17">提供</text:span><text:span text:style-name="T18">前述居位於</text:span><text:span text:style-name="T17">外縣市</text:span><text:span text:style-name="T18">之經濟</text:span><text:span text:style-name="T17">弱</text:span><text:span text:style-name="T18">勢</text:span><text:span text:style-name="T17">考生，住宿及交通費</text:span><text:span text:style-name="T18">之</text:span><text:span text:style-name="T17">補助</text:span><text:span text:style-name="T11">。</text:span></text:p>
            <text:p text:style-name="P33"><text:span text:style-name="T13"><text:s/></text:span><text:span text:style-name="T11">(二)學生事務與輔導工作之強化</text:span></text:p>
            <text:p text:style-name="P34">學生事務輔導工作秉持「積極、創新、修德、澤人」之校訓，建立本校和諧奮發之校園文化，每年並培育出無數「學有專精」、「服務貢獻社會」之卓越學生，其具體成效如下：</text:p>
            <text:list xml:id="list1746886436058292281" text:style-name="WW8Num23">
              <text:list-item>
                <text:p text:style-name="P29">建立完整之助學服務:包括弱勢學生生活助學金、學生工讀、助學金、碩博士生獎助學金、校長獎、學生急難救助金、特殊教育學生獎助學金、軍公教遺族公費等。</text:p>
              </text:list-item>
              <text:list-item>
                <text:p text:style-name="P29">推展學生社團及課外活動，包括：</text:p>
              </text:list-item>
            </text:list>
            <text:list xml:id="list3088396800047979432" text:style-name="WW8Num43">
              <text:list-item>
                <text:p text:style-name="P35">學生社團領導及企劃能力。</text:p>
              </text:list-item>
              <text:list-item>
                <text:p text:style-name="P35">輔導學生團體規劃執行大型活動。</text:p>
              </text:list-item>
              <text:list-item>
                <text:p text:style-name="P35"><text:soft-page-break/>培養學生創意及執行能力。</text:p>
              </text:list-item>
              <text:list-item>
                <text:p text:style-name="P35">增進與社區交流、校際合作及擴展視野，鼓勵學生參與志願服務。</text:p>
              </text:list-item>
            </text:list>
            <text:list xml:id="list91435054512336" text:continue-list="list1746886436058292281" text:style-name="WW8Num23">
              <text:list-item>
                <text:p text:style-name="P29">落實學生安全教育，包括：</text:p>
              </text:list-item>
            </text:list>
            <text:list xml:id="list6015764272598004053" text:style-name="WW8Num6">
              <text:list-item>
                <text:p text:style-name="P37">防震防災演練，強化危安處理機制。</text:p>
              </text:list-item>
              <text:list-item>
                <text:p text:style-name="P37">加強交通安全宣導。</text:p>
              </text:list-item>
              <text:list-item>
                <text:p text:style-name="P37">辦理校園春暉教育，落實反毒反菸教育，並進行社區國中小反毒宣傳活動。</text:p>
              </text:list-item>
            </text:list>
            <text:list xml:id="list91436239249608" text:continue-list="list91435054512336" text:style-name="WW8Num23">
              <text:list-item>
                <text:p text:style-name="P29">提供學生職涯輔導資源以利未來職涯規劃，包括：</text:p>
              </text:list-item>
            </text:list>
            <text:list xml:id="list5931967771509222242" text:style-name="WW8Num34">
              <text:list-item>
                <text:p text:style-name="P38">辦理雇主滿意度調查。</text:p>
              </text:list-item>
              <text:list-item>
                <text:p text:style-name="P38">提供GCDF專業職涯諮詢服務。</text:p>
              </text:list-item>
              <text:list-item>
                <text:p text:style-name="P38">辦理職涯發展及求職技巧系列講座。</text:p>
              </text:list-item>
              <text:list-item>
                <text:p text:style-name="P38">辦理校園徵才博覽會、廠商說明會及模擬面試工作坊。</text:p>
              </text:list-item>
              <text:list-item>
                <text:p text:style-name="P38">辦理職涯測評活動。</text:p>
              </text:list-item>
              <text:list-item>
                <text:p text:style-name="P38">補助系所企業參訪活動。</text:p>
              </text:list-item>
              <text:list-item>
                <text:p text:style-name="P38">辦理研發替代役廠商說明會。</text:p>
              </text:list-item>
              <text:list-item>
                <text:p text:style-name="P38">獎勵學生考取專業證照。</text:p>
              </text:list-item>
              <text:list-item>
                <text:p text:style-name="P38">管理維護「中正校園職涯網」及「中正職涯讚粉絲團」等就業資訊平台。</text:p>
              </text:list-item>
              <text:list-item>
                <text:p text:style-name="P38">辦理企業校園人才招募活動。</text:p>
              </text:list-item>
              <text:list-item>
                <text:p text:style-name="P38">深化職涯導師制度。</text:p>
              </text:list-item>
              <text:list-item>
                <text:p text:style-name="P38">建置實習平台及行動版網頁，整合管理校外實習資訊。</text:p>
              </text:list-item>
              <text:list-item>
                <text:p text:style-name="P38">辦理「職涯與核心就業力」通識課程。</text:p>
              </text:list-item>
              <text:list-item>
                <text:p text:style-name="P38">辦理短講與策展力校園年度大會。</text:p>
              </text:list-item>
              <text:list-item>
                <text:p text:style-name="P38">獎助學生校外職場實習。</text:p>
              </text:list-item>
              <text:list-item>
                <text:p text:style-name="P36"><text:span text:style-name="T11">輔導弱勢學生參與職涯培力各項補助方案並請領助學金</text:span><text:span text:style-name="T11">。</text:span></text:p>
              </text:list-item>
            </text:list>
            <text:list xml:id="list91435041181429" text:continue-list="list91436239249608" text:style-name="WW8Num23">
              <text:list-item>
                <text:p text:style-name="P29">健康促進與維護：包括健康服務、急救教育、健康自主管理、健康促進活動、校園傳染病防治、緊急傷病處理服務等。以專業醫療照護，提升師生生命品質與尊嚴，並提供全員、全方位、親切、熱忱的服務。</text:p>
              </text:list-item>
              <text:list-item>
                <text:p text:style-name="P29">提升校園人文素養，辦理各項藝文活動，包括：</text:p>
              </text:list-item>
            </text:list>
            <text:list xml:id="list4012300820088917676" text:style-name="WW8Num26">
              <text:list-item>
                <text:p text:style-name="P39"><text:span text:style-name="T11">表演藝術類：</text:span><text:span text:style-name="T11">含音樂、舞蹈等演出，引介推廣國內外優秀藝術家及團體。</text:span></text:p>
              </text:list-item>
              <text:list-item>
                <text:p text:style-name="P39"><text:span text:style-name="T11">視覺藝術類：</text:span><text:span text:style-name="T11">舉辦科技藝術創作、繪畫、攝影、裝置藝術等各類靜態展。</text:span></text:p>
              </text:list-item>
              <text:list-item>
                <text:p text:style-name="P39"><text:span text:style-name="T11">主題影展類：</text:span><text:span text:style-name="T11">含性別主題影展、新南向多媒體工作坊等，邀請相關導演及影評人舉辦深度座談。</text:span></text:p>
              </text:list-item>
              <text:list-item>
                <text:p text:style-name="P40">專題演講類：邀請人文藝術、社會發展、個人提昇方面之專家學者蒞校演講。</text:p>
              </text:list-item>
              <text:list-item>
                <text:p text:style-name="P39"><text:span text:style-name="T11">推動</text:span><text:span text:style-name="T11">駐校藝術家、藝文種子人才培訓課程</text:span><text:span text:style-name="T11">：</text:span><text:span text:style-name="T11">舉辦展覽、講座、駐校藝術家工作坊及校外參訪，提供學生及教師學習、深入了解之管道</text:span><text:span text:style-name="T11">。</text:span></text:p>
              </text:list-item>
              <text:list-item>
                <text:p text:style-name="P39"><text:soft-page-break/><text:span text:style-name="T11">學生閱讀與教育訓練：</text:span><text:span text:style-name="T11">辦理閱讀推廣與講座等相關活動以提供學生成長機會</text:span><text:span text:style-name="T11">。</text:span></text:p>
              </text:list-item>
            </text:list>
            <text:list xml:id="list91435144131929" text:continue-list="list91435041181429" text:style-name="WW8Num23">
              <text:list-item>
                <text:p text:style-name="P29">校園內進行學生品德宣導，包括：</text:p>
              </text:list-item>
            </text:list>
            <text:list xml:id="list8335146630718433056" text:style-name="WW8Num14">
              <text:list-item>
                <text:p text:style-name="P43">品德法治宣導品（筆、面紙等）。</text:p>
              </text:list-item>
              <text:list-item>
                <text:p text:style-name="P42"><text:span text:style-name="T11">校內學生宿舍放置宣導海報</text:span><text:span text:style-name="T11">、宿舍整潔比賽</text:span><text:span text:style-name="T11">。</text:span></text:p>
              </text:list-item>
              <text:list-item>
                <text:p text:style-name="P43">新生始業活動播放宣導影片。</text:p>
              </text:list-item>
            </text:list>
            <text:list xml:id="list91435045354491" text:continue-list="list91435144131929" text:style-name="WW8Num23">
              <text:list-item>
                <text:p text:style-name="P29">學生輔導之強化，實際成效包括：</text:p>
              </text:list-item>
            </text:list>
            <text:list xml:id="list2364238191009044604" text:style-name="WW8Num19">
              <text:list-item>
                <text:p text:style-name="P41">個別諮商：運用專業會談技巧，協助學生了解自身問題或困擾，達到改變自己之目的。</text:p>
              </text:list-item>
              <text:list-item>
                <text:p text:style-name="P41">團體諮商：透過小團體方式，一群對某個主題有興趣或感到困擾的人，在輔導老師帶領下，一起探索自己與成長。</text:p>
              </text:list-item>
              <text:list-item>
                <text:p text:style-name="P41">心理測驗：以專業評估學生的意向，提供生涯規劃、人格、興趣等各方面的心理評估，協助學生增進自我探索與了解。</text:p>
              </text:list-item>
              <text:list-item>
                <text:p text:style-name="P41">多元心理衛生與輔導活動：透過演講、座談會、班級輔導與徵文比賽等方式，不定期提供心理衛生與輔導活動，以滿足學生需求。</text:p>
              </text:list-item>
              <text:list-item>
                <text:p text:style-name="P41">學生申訴業務：保障學生的受教權益。</text:p>
              </text:list-item>
              <text:list-item>
                <text:p text:style-name="P41">性別平等教育：辦理相關議題宣導活動，提供一個免於性別歧視、性騷擾及性侵害的教學研究及生活環境。</text:p>
              </text:list-item>
              <text:list-item>
                <text:p text:style-name="P41">身心障礙學生輔導：設立資源教室，由專任輔導老師提供身心障礙學生一個溫暖、便利且兼具功能的空間。</text:p>
              </text:list-item>
            </text:list>
            <text:p text:style-name="P6">(三)學術研究與國際合作之提昇</text:p>
            <text:list xml:id="list6189434055531450190" text:style-name="WW8Num8">
              <text:list-item>
                <text:p text:style-name="P7"><text:span text:style-name="T2">補助辦理國際研討會、邀請國際學者來校演講，鼓勵參與跨國合作研究計畫，設置海外科研據點，獎勵延攬具國際學術聲望之訪問學者到校講學與研究，激發本校學術研發能量</text:span><text:span text:style-name="T2">。</text:span></text:p>
              </text:list-item>
              <text:list-item>
                <text:p text:style-name="P8">積極開發全球姊妹校，增進本校國際知名度，透過姊妹校之交流協議爭取</text:p>
              </text:list-item>
            </text:list>
            <text:p text:style-name="P9"><text:span text:style-name="T2">雙邊學術研究合作、人才交流與學生交換實習機會，提升本校教師教學研究能力，拓展學生國際化視野，強化就業競爭力</text:span><text:span text:style-name="Strong_20_Emphasis"><text:span text:style-name="T5">。</text:span></text:span></text:p>
            <text:list xml:id="list91435317102696" text:continue-numbering="true" text:style-name="WW8Num8">
              <text:list-item>
                <text:p text:style-name="P8">執行國際暑期實習、冬日學校、假日學校、移地教學等計畫，開設專題研習人才班，招收海外學生來校短期交流，同時徵募本地生擔任國際學生學伴，透過互動學習與生活機制，厚植學生國際移動能力。</text:p>
              </text:list-item>
            </text:list>
            <text:p text:style-name="P6">(四)賡續校園建設</text:p>
            <text:p text:style-name="P10"><text:span text:style-name="T2">積極進行校園工程建設，除配合108年度全國大專校院運動會完成「田徑場PU跑道整建工程」外，並完成「107年校園無障礙設施改善工程(戶外樓梯扶手)」、「機械館雨水貯留系統新建工程」、「管理學院公共區域油漆工程」、「107年棒球場設施改善工程」、「理學院二館高壓斷路器更新工程」、</text:span><text:soft-page-break/><text:span text:style-name="T2">「國立中正大學智慧機器人自造基地地板整修工程」、「創新大樓機械系R205室隔間工程」、「創新創業基地整修工程」、「游泳池照明改善工程」、「107年校園整體規劃改善工程(瀝青混凝土鋪面刨除鋪設)」、「文學院廁所更新及教學空間刷漆工程」、「高效率熱泵熱水系統節能改善工程」、「107年理學院電梯系統升級更新工程」、「107年度社會科學院一館西棟電梯系統升級更換工程」、「107年度法學院電梯系統升級更換工程」、「107年體育設施(主館、副館、游泳館)漏水整修工程」等建設，以營造更優質的校園生活環境。</text:span><text:span text:style-name="T2">。</text:span></text:p>
            <text:p text:style-name="P6">(五)有效執行預算，開源節流，充裕校務基金</text:p>
            <text:p text:style-name="P11"><text:span text:style-name="T2">注重預算執行的合理性與效率，重視經營成本，積極檢討各項行政措施，</text:span><text:span text:style-name="T6"> <text:s text:c="3"/></text:span><text:span text:style-name="T2">以節省營運支出並積極持續募款。</text:span><text:span text:style-name="T2">107</text:span><text:span text:style-name="T2">年已完成修正本校開源節流要點，確立開源節流小組成員與年度需召開會議次數等，並建立有效率之權責分工。</text:span><text:span text:style-name="T2">107</text:span><text:span text:style-name="T2">年下半年執行年度管考檢視開源節能績效，參考工學院</text:span><text:span text:style-name="T2">107</text:span><text:span text:style-name="T2">年度以「機械館雨水貯留系統」成功申請水利署補助範例，總務處規劃結合綠色大學計畫，推廣節能產學應用，同步籌組節能技術支援小組，研議全校整體性節能運作模式。並請開源組善加運用校內場館租借設施收取費用；研發處彙整教學單位產學合作計畫之開源情形，賡續調整校內各項財源收入及節能措施之方向，提升本校開源節流效益及亮點。</text:span></text:p>
            <text:p text:style-name="P1">二、收支餘絀情形</text:p>
            <text:p text:style-name="P5"><text:span text:style-name="T2">(一)收入決算數與收入預算數比較情形</text:span></text:p>
            <text:list xml:id="list7573046375645418966" text:style-name="WW8Num3">
              <text:list-item>
                <text:p text:style-name="P12"><text:span text:style-name="T2">業務收入：決算數2</text:span><text:span text:style-name="T2">6</text:span><text:span text:style-name="T2">億</text:span><text:span text:style-name="T2">1</text:span><text:span text:style-name="T2">,</text:span><text:span text:style-name="T2">538</text:span><text:span text:style-name="T2">萬</text:span><text:span text:style-name="T2">677</text:span><text:span text:style-name="T2">元，較預算數2</text:span><text:span text:style-name="T2">4</text:span><text:span text:style-name="T2">億</text:span><text:span text:style-name="T2">1</text:span><text:span text:style-name="T2">,</text:span><text:span text:style-name="T2">358</text:span><text:span text:style-name="T2">萬</text:span><text:span text:style-name="T2">5</text:span><text:span text:style-name="T2">,000元，增加</text:span><text:span text:style-name="T2">2</text:span><text:span text:style-name="T2">億</text:span><text:span text:style-name="T2">179</text:span><text:span text:style-name="T2">萬5,</text:span><text:span text:style-name="T2">677</text:span><text:span text:style-name="T2">元，增加</text:span><text:span text:style-name="T2">8</text:span><text:span text:style-name="T2">.</text:span><text:span text:style-name="T2">36</text:span><text:span text:style-name="T2">%</text:span><text:span text:style-name="T2">。本年度業務收入決算數包含台灣電力股份有限公司補助本校辦理第38屆電力工程研討會13萬1,860元</text:span><text:span text:style-name="T2">。</text:span></text:p>
              </text:list-item>
              <text:list-item>
                <text:p text:style-name="P12"><text:span text:style-name="T2">業務外收入：決算數1億</text:span><text:span text:style-name="T2">7</text:span><text:span text:style-name="T2">,</text:span><text:span text:style-name="T2">473</text:span><text:span text:style-name="T2">萬</text:span><text:span text:style-name="T2">9</text:span><text:span text:style-name="T2">,</text:span><text:span text:style-name="T2">109</text:span><text:span text:style-name="T2">元，較預算數1億</text:span><text:span text:style-name="T2">7</text:span><text:span text:style-name="T2">,</text:span><text:span text:style-name="T2">176</text:span><text:span text:style-name="T2">萬</text:span><text:span text:style-name="T2">2</text:span><text:span text:style-name="T2">,000元，增加</text:span><text:span text:style-name="T2">297</text:span><text:span text:style-name="T2">萬</text:span><text:span text:style-name="T2">7</text:span><text:span text:style-name="T2">,</text:span><text:span text:style-name="T2">109</text:span><text:span text:style-name="T2">元，增加</text:span><text:span text:style-name="T2">1.73</text:span><text:span text:style-name="T2">%。</text:span></text:p>
              </text:list-item>
            </text:list>
            <text:p text:style-name="P6">(二)支出決算數與支出預算數比較情形</text:p>
            <text:list xml:id="list7627714224321567113" text:style-name="WW8Num5">
              <text:list-item>
                <text:p text:style-name="P13"><text:span text:style-name="T2">業務成本與費用：決算數2</text:span><text:span text:style-name="T2">8</text:span><text:span text:style-name="T2">億</text:span><text:span text:style-name="T2">5</text:span><text:span text:style-name="T2">,</text:span><text:span text:style-name="T2">864</text:span><text:span text:style-name="T2">萬</text:span><text:span text:style-name="T2">5</text:span><text:span text:style-name="T2">,</text:span><text:span text:style-name="T2">051</text:span><text:span text:style-name="T2">元，較預算數2</text:span><text:span text:style-name="T2">7</text:span><text:span text:style-name="T2">億</text:span><text:span text:style-name="T2">1</text:span><text:span text:style-name="T2">,0</text:span><text:span text:style-name="T2">51</text:span><text:span text:style-name="T2">萬</text:span><text:span text:style-name="T2">8</text:span><text:span text:style-name="T2">,000元，增加1</text:span><text:span text:style-name="T2">億4</text:span><text:span text:style-name="T2">,</text:span><text:span text:style-name="T2">812</text:span><text:span text:style-name="T2">萬7,</text:span><text:span text:style-name="T2">051</text:span><text:span text:style-name="T2">元，增加</text:span><text:span text:style-name="T2">5.46</text:span><text:span text:style-name="T2">%，分述如下：</text:span></text:p>
              </text:list-item>
            </text:list>
            <text:list xml:id="list7941960784803507334" text:style-name="WW8Num40">
              <text:list-item>
                <text:p text:style-name="P18"><text:span text:style-name="T2">教學成本決算數2</text:span><text:span text:style-name="T2">2</text:span><text:span text:style-name="T2">億</text:span><text:span text:style-name="T2">6</text:span><text:span text:style-name="T2">,</text:span><text:span text:style-name="T2">020</text:span><text:span text:style-name="T2">萬1,</text:span><text:span text:style-name="T2">256</text:span><text:span text:style-name="T2">元，包括教學研究及訓輔成本1</text:span><text:span text:style-name="T2">4</text:span><text:span text:style-name="T2">億</text:span><text:span text:style-name="T2">9</text:span><text:span text:style-name="T2">,</text:span><text:span text:style-name="T2">290</text:span><text:span text:style-name="T2">萬</text:span><text:span text:style-name="T2">8</text:span><text:span text:style-name="T2">,</text:span><text:span text:style-name="T2">330</text:span><text:span text:style-name="T2">元、建教合作成本7億</text:span><text:span text:style-name="T2">5,199</text:span><text:span text:style-name="T2">萬</text:span><text:span text:style-name="T2">6,371</text:span><text:span text:style-name="T2">元及推廣教育成本1,</text:span><text:span text:style-name="T2">529</text:span><text:span text:style-name="T2">萬</text:span><text:span text:style-name="T2">6</text:span><text:span text:style-name="T2">,</text:span><text:span text:style-name="T2">555</text:span><text:span text:style-name="T2">元，較預算數2</text:span><text:span text:style-name="T2">0</text:span><text:span text:style-name="T2">億</text:span><text:span text:style-name="T2">8,624</text:span><text:span text:style-name="T2">萬</text:span><text:span text:style-name="T2">6</text:span><text:span text:style-name="T2">,000元，增加</text:span><text:span text:style-name="T2">1億7</text:span><text:span text:style-name="T2">,</text:span><text:span text:style-name="T2">395</text:span><text:span text:style-name="T2">萬</text:span><text:span text:style-name="T2">5</text:span><text:span text:style-name="T2">,</text:span><text:span text:style-name="T2">256</text:span><text:span text:style-name="T2">元，增加</text:span><text:span text:style-name="T2">8</text:span><text:span text:style-name="T2">.</text:span><text:span text:style-name="T2">34</text:span><text:span text:style-name="T2">%，主要係建教合作計畫及推廣教育開辦超出預期，致使相關成本增加。</text:span></text:p>
              </text:list-item>
              <text:list-item>
                <text:p text:style-name="P18"><text:span text:style-name="T2">其他業務成本決算數1億</text:span><text:span text:style-name="T2">4</text:span><text:span text:style-name="T2">,</text:span><text:span text:style-name="T2">334</text:span><text:span text:style-name="T2">萬6,</text:span><text:span text:style-name="T2">642</text:span><text:span text:style-name="T2">元，較預算數1億</text:span><text:span text:style-name="T2">2</text:span><text:span text:style-name="T2">,</text:span><text:span text:style-name="T2">046</text:span><text:span text:style-name="T2">萬</text:span><text:span text:style-name="T2">5</text:span><text:span text:style-name="T2">,000元，增加</text:span><text:span text:style-name="T2">2</text:span><text:span text:style-name="T2">,</text:span><text:span text:style-name="T2">288</text:span><text:span text:style-name="T2">萬</text:span><text:span text:style-name="T2">1</text:span><text:span text:style-name="T2">,</text:span><text:span text:style-name="T2">642</text:span><text:span text:style-name="T2">元，增加</text:span><text:span text:style-name="T2">18</text:span><text:span text:style-name="T2">.</text:span><text:span text:style-name="T2">99</text:span><text:span text:style-name="T2">%，係配合教育部專案補</text:span><text:soft-page-break/><text:span text:style-name="T2">助計畫(含</text:span><text:span text:style-name="T2">高等教育深耕</text:span><text:span text:style-name="T2">計畫等)、各級政府機關補助計畫執行，且受整體經濟環境影響，各項學生公費獎勵金、獎助學金等申請案件數量較預期增加所致。</text:span></text:p>
              </text:list-item>
              <text:list-item>
                <text:p text:style-name="P18"><text:span text:style-name="T2">管理及總務費用決算數4億4,</text:span><text:span text:style-name="T2">569</text:span><text:span text:style-name="T2">萬8,</text:span><text:span text:style-name="T2">148</text:span><text:span text:style-name="T2">元，較預算數</text:span><text:span text:style-name="T2">4</text:span><text:span text:style-name="T2">億</text:span><text:span text:style-name="T2">9,240</text:span><text:span text:style-name="T2">萬</text:span><text:span text:style-name="T2">7</text:span><text:span text:style-name="T2">,000元，減少</text:span><text:span text:style-name="T2">4,670</text:span><text:span text:style-name="T2">萬</text:span><text:span text:style-name="T2">8</text:span><text:span text:style-name="T2">,</text:span><text:span text:style-name="T2">852</text:span><text:span text:style-name="T2">元，減少</text:span><text:span text:style-name="T2">9.49</text:span><text:span text:style-name="T2">%，係正式員額較預算數減少，用人費用相對減少，且撙節各項費用所致。</text:span></text:p>
              </text:list-item>
              <text:list-item>
                <text:p text:style-name="P18"><text:span text:style-name="T2">其他業務費用決算數</text:span><text:span text:style-name="T2">939</text:span><text:span text:style-name="T2">萬</text:span><text:span text:style-name="T2">9</text:span><text:span text:style-name="T2">,</text:span><text:span text:style-name="T2">005</text:span><text:span text:style-name="T2">元，較預算數</text:span><text:span text:style-name="T2">1,140</text:span><text:span text:style-name="T2">萬元，減少</text:span><text:span text:style-name="T2">200</text:span><text:span text:style-name="T2">萬</text:span><text:span text:style-name="T2">995</text:span><text:span text:style-name="T2">元，減少</text:span><text:span text:style-name="T2">1</text:span><text:span text:style-name="T2">7.</text:span><text:span text:style-name="T2">55</text:span><text:span text:style-name="T2">%，主要係各項招生收入未如預期，試務費用相對減少，且撙節各項費用所致。</text:span></text:p>
              </text:list-item>
            </text:list>
            <text:list xml:id="list91436694830617" text:continue-list="list7627714224321567113" text:style-name="WW8Num5">
              <text:list-item>
                <text:p text:style-name="P13"><text:span text:style-name="T2">業務外費用：決算數1億1,</text:span><text:span text:style-name="T2">784</text:span><text:span text:style-name="T2">萬</text:span><text:span text:style-name="T2">7</text:span><text:span text:style-name="T2">,</text:span><text:span text:style-name="T2">104</text:span><text:span text:style-name="T2">元，較預算數1億</text:span><text:span text:style-name="T2">2,00</text:span><text:span text:style-name="T2">0萬元，減少</text:span><text:span text:style-name="T2">215</text:span><text:span text:style-name="T2">萬</text:span><text:span text:style-name="T2">2</text:span><text:span text:style-name="T2">,</text:span><text:span text:style-name="T2">896</text:span><text:span text:style-name="T2">元，減少1</text:span><text:span text:style-name="T2">.79</text:span><text:span text:style-name="T2">%，主要係核實列支</text:span><text:span text:style-name="T2">旅運費、材料及用品費與獎助學員生給與等</text:span><text:span text:style-name="T2">，且撙節各項費用所致。</text:span></text:p>
              </text:list-item>
            </text:list>
            <text:p text:style-name="P6">(三)決算與預算餘絀比較情形</text:p>
            <text:list xml:id="list7139074795444436841" text:style-name="WW8Num41">
              <text:list-item>
                <text:p text:style-name="P14"><text:span text:style-name="T2">業務短絀：本年度業務短絀決算數2億</text:span><text:span text:style-name="T2">4</text:span><text:span text:style-name="T2">,</text:span><text:span text:style-name="T2">326</text:span><text:span text:style-name="T2">萬</text:span><text:span text:style-name="T2">4</text:span><text:span text:style-name="T2">,</text:span><text:span text:style-name="T2">374</text:span><text:span text:style-name="T2">元，較業務短絀預算數</text:span><text:span text:style-name="T2">2</text:span><text:span text:style-name="T2">億9</text:span><text:span text:style-name="T2">,693</text:span><text:span text:style-name="T2">萬</text:span><text:span text:style-name="T2">3</text:span><text:span text:style-name="T2">,000元，減少短絀</text:span><text:span text:style-name="T2">5,366</text:span><text:span text:style-name="T2">萬8,</text:span><text:span text:style-name="T2">626</text:span><text:span text:style-name="T2">元，減少短絀</text:span><text:span text:style-name="T2">18</text:span><text:span text:style-name="T2">.</text:span><text:span text:style-name="T2">07</text:span><text:span text:style-name="T2">%，主要係辦理各項推廣教育學分班及教育部、建教合作及其他機關補助案件較預期增加，且撙節費用所致。</text:span></text:p>
              </text:list-item>
              <text:list-item>
                <text:p text:style-name="P14"><text:span text:style-name="T2">業務外賸餘：本年度業務外剩餘決算數</text:span><text:span text:style-name="T2">5</text:span><text:span text:style-name="T2">,</text:span><text:span text:style-name="T2">689</text:span><text:span text:style-name="T2">萬2,</text:span><text:span text:style-name="T2">005</text:span><text:span text:style-name="T2">元，較業務外賸餘預算數5,</text:span><text:span text:style-name="T2">176</text:span><text:span text:style-name="T2">萬</text:span><text:span text:style-name="T2">2</text:span><text:span text:style-name="T2">,000元，增加賸餘</text:span><text:span text:style-name="T2">513</text:span><text:span text:style-name="T2">萬</text:span><text:span text:style-name="T2">5</text:span><text:span text:style-name="T2">元，增加賸餘</text:span><text:span text:style-name="T2">9</text:span><text:span text:style-name="T2">.</text:span><text:span text:style-name="T2">91</text:span><text:span text:style-name="T2">%，主要係</text:span><text:span text:style-name="T2">受贈收入及雜項</text:span><text:span text:style-name="T2">收入較預期增加，且撙節業務外費用所致。</text:span></text:p>
              </text:list-item>
              <text:list-item>
                <text:p text:style-name="P14"><text:span text:style-name="T2">本年度短絀：本年度短絀決算數1億</text:span><text:span text:style-name="T2">8</text:span><text:span text:style-name="T2">,</text:span><text:span text:style-name="T2">637</text:span><text:span text:style-name="T2">萬</text:span><text:span text:style-name="T2">2,369</text:span><text:span text:style-name="T2">元，較短絀預算數2億</text:span><text:span text:style-name="T2">4,517</text:span><text:span text:style-name="T2">萬</text:span><text:span text:style-name="T2">1,000</text:span><text:span text:style-name="T2">元，減少短絀</text:span><text:span text:style-name="T2">5,879</text:span><text:span text:style-name="T2">萬</text:span><text:span text:style-name="T2">8,631</text:span><text:span text:style-name="T2">元，減少短絀2</text:span><text:span text:style-name="T2">3.98</text:span><text:span text:style-name="T2">%，主要係建教合作計畫、推廣教育開辦及受贈收入超出預期，且正式員額較預算減少，管理及總務費用中用人費用較預算數減少所致。</text:span></text:p>
              </text:list-item>
            </text:list>
            <text:p text:style-name="P1">三、餘絀撥補實況</text:p>
            <text:p text:style-name="P5"><text:span text:style-name="T2">本年度撥用公積預算數</text:span><text:span text:style-name="T2">2</text:span><text:span text:style-name="T2">億</text:span><text:span text:style-name="T2">4</text:span><text:span text:style-name="T2">,</text:span><text:span text:style-name="T2">517</text:span><text:span text:style-name="T2">萬</text:span><text:span text:style-name="T2">1,000</text:span><text:span text:style-name="T2">元，填補本年度短絀決算數為1億</text:span><text:span text:style-name="T2">8</text:span><text:span text:style-name="T2">,</text:span><text:span text:style-name="T2">637</text:span><text:span text:style-name="T2">萬</text:span><text:span text:style-name="T2">2,369</text:span><text:span text:style-name="T2">元。</text:span></text:p>
            <text:p text:style-name="P1">四、現金流量結果</text:p>
            <text:p text:style-name="P19"><text:span text:style-name="T2">本年度期末現金及約當現金決算數</text:span><text:span text:style-name="T2">6</text:span><text:span text:style-name="T2">億</text:span><text:span text:style-name="T2">4</text:span><text:span text:style-name="T2">,</text:span><text:span text:style-name="T2">746</text:span><text:span text:style-name="T2">萬</text:span><text:span text:style-name="T2">4</text:span><text:span text:style-name="T2">,</text:span><text:span text:style-name="T2">451</text:span><text:span text:style-name="T2">元，較期初現金及約當現金</text:span><text:span text:style-name="T2">14</text:span><text:span text:style-name="T2">億</text:span><text:span text:style-name="T2">6</text:span><text:span text:style-name="T2">,</text:span><text:span text:style-name="T2">189</text:span><text:span text:style-name="T2">萬</text:span><text:span text:style-name="T2">9</text:span><text:span text:style-name="T2">,</text:span><text:span text:style-name="T2">382</text:span><text:span text:style-name="T2">元，減少</text:span><text:span text:style-name="T2">8</text:span><text:span text:style-name="T2">億</text:span><text:span text:style-name="T2">1</text:span><text:span text:style-name="T2">,</text:span><text:span text:style-name="T2">443</text:span><text:span text:style-name="T2">萬</text:span><text:span text:style-name="T2">4,931</text:span><text:span text:style-name="T2">元，分析如下：</text:span></text:p>
            <text:p text:style-name="P21">(一)業務活動：</text:p>
            <text:p text:style-name="P22"><text:span text:style-name="T2">本期短絀1億</text:span><text:span text:style-name="T2">8</text:span><text:span text:style-name="T2">,</text:span><text:span text:style-name="T2">637</text:span><text:span text:style-name="T2">萬</text:span><text:span text:style-name="T2">2,369</text:span><text:span text:style-name="T2">元，</text:span><text:span text:style-name="T2">調整利息收入2,973</text:span><text:span text:style-name="T2">萬</text:span><text:span text:style-name="T2">3,147元、</text:span><text:span text:style-name="T2">折舊及折耗</text:span><text:span text:style-name="T2">3</text:span><text:span text:style-name="T2">億</text:span><text:span text:style-name="T2">9,628</text:span><text:span text:style-name="T2">萬</text:span><text:span text:style-name="T2">6,383</text:span><text:span text:style-name="T2">元、無形資產及遞延借項攤銷數</text:span><text:span text:style-name="T2">2,410</text:span><text:span text:style-name="T2">萬</text:span><text:span text:style-name="T2">1,625</text:span><text:span text:style-name="T2">元、</text:span><text:span text:style-name="T2">兌換賸餘15萬6,918元</text:span><text:span text:style-name="T2">及其他</text:span><text:span text:style-name="T2">985</text:span><text:span text:style-name="T2">萬</text:span><text:span text:style-name="T2">3</text:span><text:span text:style-name="T2">,</text:span><text:span text:style-name="T2">638</text:span><text:span text:style-name="T2">元等非現金項目，加計流動資產淨減</text:span><text:span text:style-name="T2">128</text:span><text:span text:style-name="T2">萬</text:span><text:span text:style-name="T2">2</text:span><text:span text:style-name="T2">,</text:span><text:span text:style-name="T2">782</text:span><text:span text:style-name="T2">元現金流入，加計流動負債淨增1億2,</text:span><text:span text:style-name="T2">381</text:span><text:span text:style-name="T2">萬</text:span><text:span text:style-name="T2">9</text:span><text:span text:style-name="T2">,</text:span><text:span text:style-name="T2">976</text:span><text:span text:style-name="T2">元現金流入，以上流出、入互抵後，本年度業務活動之淨現金流入3億</text:span><text:span text:style-name="T2">1,937</text:span><text:soft-page-break/><text:span text:style-name="T2">萬</text:span><text:span text:style-name="T2">4</text:span><text:span text:style-name="T2">,</text:span><text:span text:style-name="T2">694</text:span><text:span text:style-name="T2">元。</text:span></text:p>
            <text:p text:style-name="P5"><text:span text:style-name="T2">(二)投資活動：</text:span></text:p>
            <text:p text:style-name="P10"><text:span text:style-name="T2">本年度減少</text:span><text:span text:style-name="T2">流動金融資產13億5,808</text:span><text:span text:style-name="T2">萬</text:span><text:span text:style-name="T2">226</text:span><text:span text:style-name="T2">元、減少短期墊款</text:span><text:span text:style-name="T2">6</text:span><text:span text:style-name="T2">萬</text:span><text:span text:style-name="T2">2,682</text:span><text:span text:style-name="T2">元、減少準備金</text:span><text:span text:style-name="T2">69</text:span><text:span text:style-name="T2">萬</text:span><text:span text:style-name="T2">1</text:span><text:span text:style-name="T2">,</text:span><text:span text:style-name="T2">428</text:span><text:span text:style-name="T2">元、減少購建中固定資產</text:span><text:span text:style-name="T2">6</text:span><text:span text:style-name="T2">萬</text:span><text:span text:style-name="T2">3</text:span><text:span text:style-name="T2">,</text:span><text:span text:style-name="T2">823</text:span><text:span text:style-name="T2">元、</text:span><text:span text:style-name="T2">減少無形資產及其他資產155萬4,797元</text:span><text:span text:style-name="T2">，加計</text:span><text:span text:style-name="T2">收取利息2,665萬2,569</text:span><text:span text:style-name="T2">元、增加</text:span><text:span text:style-name="T2">投資23億3,135萬8,700元</text:span><text:span text:style-name="T2">、增加</text:span><text:span text:style-name="T2">不動產、廠房及設備</text:span><text:span text:style-name="T2">2億7,</text:span><text:span text:style-name="T2">090</text:span><text:span text:style-name="T2">萬</text:span><text:span text:style-name="T2">6</text:span><text:span text:style-name="T2">,</text:span><text:span text:style-name="T2">220</text:span><text:span text:style-name="T2">元、增加無形資產及</text:span><text:span text:style-name="T2">其他資產5,609</text:span><text:span text:style-name="T2">萬</text:span><text:span text:style-name="T2">4,158</text:span><text:span text:style-name="T2">元之現金流出，以上流出、入互抵後，本年度投資活動之淨現金流出</text:span><text:span text:style-name="T2">12</text:span><text:span text:style-name="T2">億</text:span><text:span text:style-name="T2">7,125</text:span><text:span text:style-name="T2">萬</text:span><text:span text:style-name="T2">3,553</text:span><text:span text:style-name="T2">元。</text:span></text:p>
            <text:p text:style-name="P5"><text:span text:style-name="T2">(三)</text:span><text:span text:style-name="T2">籌</text:span><text:span text:style-name="T2">資活動：</text:span></text:p>
            <text:p text:style-name="P10"><text:span text:style-name="T2">國庫撥款增置固定資產1億</text:span><text:span text:style-name="T2">1</text:span><text:span text:style-name="T2">,</text:span><text:span text:style-name="T2">787</text:span><text:span text:style-name="T2">萬</text:span><text:span text:style-name="T2">9</text:span><text:span text:style-name="T2">,</text:span><text:span text:style-name="T2">925</text:span><text:span text:style-name="T2">元、國庫增撥遞延借項</text:span><text:span text:style-name="T2">89</text:span><text:span text:style-name="T2">萬</text:span><text:span text:style-name="T2">8,000</text:span><text:span text:style-name="T2">元、增加其他負債</text:span><text:span text:style-name="T2">7</text:span><text:span text:style-name="T2">億</text:span><text:span text:style-name="T2">9</text:span><text:span text:style-name="T2">,</text:span><text:span text:style-name="T2">509</text:span><text:span text:style-name="T2">萬</text:span><text:span text:style-name="T2">199</text:span><text:span text:style-name="T2">元之現金流入，減計其他負債減少</text:span><text:span text:style-name="T2">7</text:span><text:span text:style-name="T2">億7,</text:span><text:span text:style-name="T2">658</text:span><text:span text:style-name="T2">萬</text:span><text:span text:style-name="T2">1</text:span><text:span text:style-name="T2">,</text:span><text:span text:style-name="T2">113</text:span><text:span text:style-name="T2">元、</text:span><text:span text:style-name="T2">公積</text:span><text:span text:style-name="T2">減少</text:span><text:span text:style-name="T2">1</text:span><text:span text:style-name="T2">元之現金流出，以上流出、入互抵後，本年度</text:span><text:span text:style-name="T2">籌</text:span><text:span text:style-name="T2">資活動之淨現金流入1億</text:span><text:span text:style-name="T2">3</text:span><text:span text:style-name="T2">,</text:span><text:span text:style-name="T2">728</text:span><text:span text:style-name="T2">萬</text:span><text:span text:style-name="T2">7</text:span><text:span text:style-name="T2">,</text:span><text:span text:style-name="T2">010</text:span><text:span text:style-name="T2">元。</text:span></text:p>
            <text:p text:style-name="P1">五、資產負債情況</text:p>
            <text:p text:style-name="P20"><text:span text:style-name="T2">(一)資產總額1</text:span><text:span text:style-name="T2">30</text:span><text:span text:style-name="T2">億9,9</text:span><text:span text:style-name="T2">82</text:span><text:span text:style-name="T2">萬</text:span><text:span text:style-name="T2">4</text:span><text:span text:style-name="T2">,</text:span><text:span text:style-name="T2">048</text:span><text:span text:style-name="T2">元，包括：</text:span></text:p>
            <text:list xml:id="list8301587537244135387" text:style-name="WW8Num2">
              <text:list-item>
                <text:p text:style-name="P15"><text:span text:style-name="T2">流動資產</text:span><text:span text:style-name="T2">11</text:span><text:span text:style-name="T2">億</text:span><text:span text:style-name="T2">8</text:span><text:span text:style-name="T2">,</text:span><text:span text:style-name="T2">535</text:span><text:span text:style-name="T2">萬</text:span><text:span text:style-name="T2">1</text:span><text:span text:style-name="T2">,</text:span><text:span text:style-name="T2">933</text:span><text:span text:style-name="T2">元，占資產總額</text:span><text:span text:style-name="T2">9</text:span><text:span text:style-name="T2">.</text:span><text:span text:style-name="T2">05</text:span><text:span text:style-name="T2">%。</text:span></text:p>
              </text:list-item>
              <text:list-item>
                <text:p text:style-name="P15"><text:span text:style-name="T2">投資、長期應收款、貸墊款及準備金</text:span><text:span text:style-name="T2">25</text:span><text:span text:style-name="T2">億6,</text:span><text:span text:style-name="T2">265</text:span><text:span text:style-name="T2">萬</text:span><text:span text:style-name="T2">8</text:span><text:span text:style-name="T2">,</text:span><text:span text:style-name="T2">132</text:span><text:span text:style-name="T2">元，占資產總額</text:span><text:span text:style-name="T2">19</text:span><text:span text:style-name="T2">.</text:span><text:span text:style-name="T2">56</text:span><text:span text:style-name="T2">%。</text:span></text:p>
              </text:list-item>
              <text:list-item>
                <text:p text:style-name="P15"><text:span text:style-name="T2">不動產、廠房及設備</text:span><text:span text:style-name="T2">39億</text:span><text:span text:style-name="T2">5</text:span><text:span text:style-name="T2">,</text:span><text:span text:style-name="T2">674</text:span><text:span text:style-name="T2">萬</text:span><text:span text:style-name="T2">2,803</text:span><text:span text:style-name="T2">元，占資產總額30.</text:span><text:span text:style-name="T2">20</text:span><text:span text:style-name="T2">%。</text:span></text:p>
              </text:list-item>
              <text:list-item>
                <text:p text:style-name="P15"><text:span text:style-name="T2">無形資產</text:span><text:span text:style-name="T2">2</text:span><text:span text:style-name="T2">,</text:span><text:span text:style-name="T2">950</text:span><text:span text:style-name="T2">萬</text:span><text:span text:style-name="T2">5,921</text:span><text:span text:style-name="T2">元，占資產總額0.2</text:span><text:span text:style-name="T2">3</text:span><text:span text:style-name="T2">%。</text:span></text:p>
              </text:list-item>
              <text:list-item>
                <text:p text:style-name="P15"><text:span text:style-name="T2">其他資產5</text:span><text:span text:style-name="T2">3</text:span><text:span text:style-name="T2">億</text:span><text:span text:style-name="T2">6</text:span><text:span text:style-name="T2">,5</text:span><text:span text:style-name="T2">56</text:span><text:span text:style-name="T2">萬</text:span><text:span text:style-name="T2">5</text:span><text:span text:style-name="T2">,</text:span><text:span text:style-name="T2">259</text:span><text:span text:style-name="T2">元，占資產總額4</text:span><text:span text:style-name="T2">0</text:span><text:span text:style-name="T2">.</text:span><text:span text:style-name="T2">96</text:span><text:span text:style-name="T2">%。</text:span></text:p>
              </text:list-item>
            </text:list>
            <text:p text:style-name="P23"><text:span text:style-name="T2">(二)負債總額66億</text:span><text:span text:style-name="T2">9</text:span><text:span text:style-name="T2">,</text:span><text:span text:style-name="T2">601</text:span><text:span text:style-name="T2">萬</text:span><text:span text:style-name="T2">7</text:span><text:span text:style-name="T2">,</text:span><text:span text:style-name="T2">695</text:span><text:span text:style-name="T2">元，包括：</text:span></text:p>
            <text:list xml:id="list2738297182102613891" text:style-name="WW8Num13">
              <text:list-item>
                <text:p text:style-name="P16"><text:span text:style-name="T2">流動負債1</text:span><text:span text:style-name="T2">2</text:span><text:span text:style-name="T2">億</text:span><text:span text:style-name="T2">4</text:span><text:span text:style-name="T2">,</text:span><text:span text:style-name="T2">478</text:span><text:span text:style-name="T2">萬7,5</text:span><text:span text:style-name="T2">03</text:span><text:span text:style-name="T2">元，占負債及淨值總額</text:span><text:span text:style-name="T2">9.50</text:span><text:span text:style-name="T2">%。</text:span></text:p>
              </text:list-item>
              <text:list-item>
                <text:p text:style-name="P16"><text:span text:style-name="T2">其他負債54億</text:span><text:span text:style-name="T2">5</text:span><text:span text:style-name="T2">,</text:span><text:span text:style-name="T2">123</text:span><text:span text:style-name="T2">萬</text:span><text:span text:style-name="T2">192</text:span><text:span text:style-name="T2">元，占負債及淨值總額4</text:span><text:span text:style-name="T2">1</text:span><text:span text:style-name="T2">.</text:span><text:span text:style-name="T2">61</text:span><text:span text:style-name="T2">%。</text:span></text:p>
              </text:list-item>
            </text:list>
            <text:p text:style-name="P5"><text:span text:style-name="T2">(三)淨值總額6</text:span><text:span text:style-name="T2">4</text:span><text:span text:style-name="T2">億</text:span><text:span text:style-name="T2">380</text:span><text:span text:style-name="T2">萬</text:span><text:span text:style-name="T2">6</text:span><text:span text:style-name="T2">,</text:span><text:span text:style-name="T2">353</text:span><text:span text:style-name="T2">元：</text:span></text:p>
            <text:list xml:id="list1194363525078571519" text:style-name="WW8Num16">
              <text:list-item>
                <text:p text:style-name="P17"><text:span text:style-name="T2">基金3</text:span><text:span text:style-name="T2">8</text:span><text:span text:style-name="T2">億</text:span><text:span text:style-name="T2">9,824</text:span><text:span text:style-name="T2">萬</text:span><text:span text:style-name="T2">8</text:span><text:span text:style-name="T2">,</text:span><text:span text:style-name="T2">529</text:span><text:span text:style-name="T2">元，占負債及淨值總額2</text:span><text:span text:style-name="T2">9</text:span><text:span text:style-name="T2">.</text:span><text:span text:style-name="T2">76</text:span><text:span text:style-name="T2">%。</text:span></text:p>
              </text:list-item>
              <text:list-item>
                <text:p text:style-name="P17"><text:span text:style-name="T2">公積25億</text:span><text:span text:style-name="T2">471</text:span><text:span text:style-name="T2">萬</text:span><text:span text:style-name="T2">3</text:span><text:span text:style-name="T2">,</text:span><text:span text:style-name="T2">994</text:span><text:span text:style-name="T2">元，占負債及淨值總額19.</text:span><text:span text:style-name="T2">12</text:span><text:span text:style-name="T2">%</text:span></text:p>
              </text:list-item>
              <text:list-item>
                <text:p text:style-name="P17"><text:span text:style-name="T2">淨值其他項目</text:span><text:span text:style-name="T2">84</text:span><text:span text:style-name="T2">萬</text:span><text:span text:style-name="T2">3</text:span><text:span text:style-name="T2">,</text:span><text:span text:style-name="T2">830</text:span><text:span text:style-name="T2">元，占負債及淨值總額0.01%</text:span></text:p>
              </text:list-item>
            </text:list>
            <text:p text:style-name="P24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6.933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language="none" fo:country="none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註解文字" style:family="paragraph" style:parent-style-name="Standard">
      <style:text-properties fo:language="none" fo:country="none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indent="0cm" style:auto-text-indent="false"/>
      <style:text-properties fo:language="none" fo:country="none"/>
    </style:style>
    <style:style style:name="本文縮排_20_2" style:display-name="本文縮排 2" style:family="paragraph" style:parent-style-name="Standard">
      <style:paragraph-properties fo:margin-left="0cm" fo:margin-right="0cm" fo:line-height="0.953cm" fo:text-indent="3.457cm" style:auto-text-indent="false"/>
      <style:text-properties fo:language="none" fo:country="none"/>
    </style:style>
    <style:style style:name="本文縮排_20_3" style:display-name="本文縮排 3" style:family="paragraph" style:parent-style-name="Standard">
      <style:paragraph-properties fo:margin-left="2.616cm" fo:margin-right="0cm" fo:line-height="0.953cm" fo:text-indent="0cm" style:auto-text-indent="false"/>
      <style:text-properties fo:font-size="8pt" fo:language="none" fo:country="none" style:font-size-asian="8pt" style:font-size-complex="8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1pt" fo:language="none" fo:country="none" style:font-size-asian="1pt" style:font-name-complex="Cambria" style:font-family-complex="Cambria" style:font-family-generic-complex="roman" style:font-pitch-complex="variable" style:font-size-complex="1pt"/>
    </style:style>
    <style:style style:name="ec_5f_msonormal" style:display-name="ec_msonormal" style:family="paragraph" style:parent-style-name="Standard">
      <style:paragraph-properties fo:margin-top="0cm" fo:margin-bottom="0.572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純文字" style:family="paragraph" style:parent-style-name="Standard">
      <style:paragraph-properties fo:orphans="2" fo:widows="2"/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" style:font-family-asian="新細明體, PMingLiU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in_20_Text_20_Char" style:display-name="Plain Text Char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24cm" fo:text-indent="-0.979cm" fo:margin-left="1.524cm"/>
        </style:list-level-properties>
      </text:list-level-style-number>
      <text:list-level-style-number text:level="2" text:style-name="WW8Num1z0" style:num-suffix="." style:num-format="1, 2, 3, ...">
        <style:list-level-properties text:list-level-position-and-space-mode="label-alignment">
          <style:list-level-label-alignment text:label-followed-by="space" fo:text-indent="-0.318cm" fo:margin-left="1.70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85cm" fo:text-indent="-0.847cm" fo:margin-left="3.08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32cm" fo:text-indent="-0.847cm" fo:margin-left="3.93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78cm" fo:text-indent="-0.847cm" fo:margin-left="4.77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25cm" fo:text-indent="-0.847cm" fo:margin-left="5.62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72cm" fo:text-indent="-0.847cm" fo:margin-left="6.47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18cm" fo:text-indent="-0.847cm" fo:margin-left="7.31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65cm" fo:text-indent="-0.847cm" fo:margin-left="8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35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3.334cm" fo:text-indent="-0.794cm" fo:margin-left="3.33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6cm" fo:text-indent="-0.847cm" fo:margin-left="1.59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, 2, 3, ...">
        <style:list-level-properties text:list-level-position-and-space-mode="label-alignment">
          <style:list-level-label-alignment text:label-followed-by="listtab" text:list-tab-stop-position="2.838cm" fo:text-indent="-0.741cm" fo:margin-left="2.8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1.35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762cm" fo:margin-left="2.3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34cm" fo:text-indent="-1.27cm" fo:margin-left="2.43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1.35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783cm" fo:margin-left="2.37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783cm" fo:margin-left="2.37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, 2, 3, ...">
        <style:list-level-properties text:list-level-position-and-space-mode="label-alignment">
          <style:list-level-label-alignment text:label-followed-by="listtab" text:list-tab-stop-position="1.78cm" fo:text-indent="-0.741cm" fo:margin-left="1.7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732cm" fo:text-indent="-0.847cm" fo:margin-left="2.73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579cm" fo:text-indent="-0.847cm" fo:margin-left="3.57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426cm" fo:text-indent="-0.847cm" fo:margin-left="4.426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272cm" fo:text-indent="-0.847cm" fo:margin-left="5.27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119cm" fo:text-indent="-0.847cm" fo:margin-left="6.11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966cm" fo:text-indent="-0.847cm" fo:margin-left="6.966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812cm" fo:text-indent="-0.847cm" fo:margin-left="7.81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659cm" fo:text-indent="-0.847cm" fo:margin-left="8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1.08cm" fo:margin-left="1.57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1.08cm" fo:margin-left="2.08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9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6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9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6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9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fo:text-indent="-0.826cm" fo:margin-left="2.422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847cm" fo:text-align="center" style:justify-single-word="false"/>
      <style:text-properties fo:font-size="18pt" style:font-name-asian="標楷體" style:font-size-asian="18pt" style:font-name-complex="標楷體" style:font-size-complex="18pt"/>
    </style:style>
    <style:style style:name="MP2" style:family="paragraph" style:parent-style-name="Standard">
      <style:paragraph-properties fo:line-height="0.847cm"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18pt" style:font-name-asian="標楷體" style:font-size-asian="18pt" style:font-name-complex="標楷體" style:font-size-complex="18pt"/>
    </style:style>
    <style:style style:name="MT2" style:family="text">
      <style:text-properties fo:font-size="18pt" style:font-name-asian="Times New Roman" style:font-size-asian="18pt" style:font-size-complex="18pt"/>
    </style:style>
    <style:style style:name="MT3" style:family="text">
      <style:text-properties fo:font-size="14pt" style:font-name-asian="標楷體" style:font-size-asian="14pt" style:font-name-complex="標楷體" style:font-size-complex="14pt"/>
    </style:style>
    <style:style style:name="MT4" style:family="text">
      <style:text-properties fo:font-size="14pt" style:font-name-asian="標楷體" style:font-size-asian="14pt" style:font-size-complex="14pt"/>
    </style:style>
    <style:style style:name="MT5" style:family="text"/>
    <style:page-layout style:name="Mpm1">
      <style:page-layout-properties fo:page-width="21.001cm" fo:page-height="29.7cm" style:num-format="1" style:print-orientation="portrait" fo:margin-top="1.501cm" fo:margin-bottom="1.75cm" fo:margin-left="1.7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國立中正大學校務基金</text:p>
        <text:p text:style-name="MP2"><text:span text:style-name="MT1">總</text:span><text:span text:style-name="MT2"> <text:s text:c="5"/></text:span><text:span text:style-name="MT1">說</text:span><text:span text:style-name="MT2"> <text:s text:c="5"/></text:span><text:span text:style-name="MT1">明</text:span></text:p>
        <text:p text:style-name="MP2"><text:span text:style-name="MT3">中華民國</text:span><text:span text:style-name="MT4">10</text:span><text:span text:style-name="MT4">7</text:span><text:span text:style-name="MT3">年度</text:span></text:p>
      </style:header>
      <style:footer>
        <text:p text:style-name="MP3"><text:span text:style-name="Page_20_Number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嘉義大學校務基金</dc:title>
    <meta:initial-creator>Cust</meta:initial-creator>
    <meta:creation-date>2019-01-10T16:00:00</meta:creation-date>
    <dc:creator>Admin</dc:creator>
    <dc:date>2019-03-11T16:36:00</dc:date>
    <meta:print-date>2018-01-23T10:11:00</meta:print-date>
    <meta:editing-cycles>25</meta:editing-cycles>
    <meta:editing-duration>PT3H25M</meta:editing-duration>
    <meta:document-statistic meta:table-count="1" meta:image-count="0" meta:object-count="0" meta:page-count="6" meta:paragraph-count="115" meta:word-count="4760" meta:character-count="5639" meta:non-whitespace-character-count="5610"/>
    <meta:generator>LibreOffice/5.1.3.2$Windows_x86 LibreOffice_project/644e4637d1d8544fd9f56425bd6cec110e49301b</meta:generator>
  </office:meta>
</office:document-meta>
</file>