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8.147cm"/>
    </style:style>
    <style:style style:name="表格1.1" style:family="table-row">
      <style:table-row-properties style:min-row-height="22.18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margin-left="0cm" fo:margin-right="0.042cm" style:line-height-at-least="0.071cm" fo:text-indent="0cm" style:auto-text-indent="false"/>
    </style:style>
    <style:style style:name="P3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.998cm" fo:margin-right="0cm" fo:line-height="0.847cm" fo:text-indent="0cm" style:auto-text-indent="false">
        <style:tab-stops>
          <style:tab-stop style:position="15.252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.997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.997cm" fo:margin-right="0cm" fo:line-height="0.847cm" fo:text-indent="0cm" style:auto-text-indent="false">
        <style:tab-stops>
          <style:tab-stop style:position="15.24cm" style:leader-style="solid" style:leader-text="-"/>
          <style:tab-stop style:position="15.536cm"/>
        </style:tab-stops>
      </style:paragraph-properties>
    </style:style>
    <style:style style:name="P7" style:family="paragraph" style:parent-style-name="Standard">
      <style:paragraph-properties fo:margin-left="0.74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.74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  <style:text-properties officeooo:paragraph-rsid="0010679a"/>
    </style:style>
    <style:style style:name="P9" style:family="paragraph" style:parent-style-name="Standard">
      <style:paragraph-properties fo:margin-left="0.748cm" fo:margin-right="0cm" fo:line-height="0.847cm" fo:text-indent="0cm" style:auto-text-indent="false">
        <style:tab-stops>
          <style:tab-stop style:position="1.64cm"/>
          <style:tab-stop style:position="15.24cm" style:leader-style="solid" style:leader-text="-"/>
        </style:tab-stops>
      </style:paragraph-properties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0.847cm" fo:text-align="center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706cm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0.74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.748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  <style:text-properties officeooo:paragraph-rsid="00125515"/>
    </style:style>
    <style:style style:name="P16" style:family="paragraph" style:parent-style-name="Standard">
      <style:paragraph-properties fo:margin-left="0.997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</style:style>
    <style:style style:name="P17" style:family="paragraph" style:parent-style-name="Standard">
      <style:paragraph-properties fo:margin-left="0.997cm" fo:margin-right="0cm" fo:line-height="0.847cm" fo:text-indent="0cm" style:auto-text-indent="false">
        <style:tab-stops>
          <style:tab-stop style:position="15.24cm" style:leader-style="solid" style:leader-text="-"/>
        </style:tab-stops>
      </style:paragraph-properties>
      <style:text-properties officeooo:paragraph-rsid="00125515"/>
    </style:style>
    <style:style style:name="P18" style:family="paragraph" style:parent-style-name="annotation_20_text">
      <style:paragraph-properties style:line-height-at-least="0.706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officeooo:rsid="00125515" style:font-name-asian="標楷體1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8pt" style:font-name-asian="標楷體1" style:font-size-asian="8pt" style:font-size-complex="8pt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style:font-name="Times New Roman" fo:font-size="16pt" style:font-name-asian="Times New Roman" style:font-size-asian="16pt"/>
    </style:style>
    <style:style style:name="T13" style:family="text">
      <style:text-properties style:font-name="Times New Roman" fo:font-size="16pt" style:font-name-asian="Times New Roman" style:font-size-asian="16pt" style:font-size-complex="16pt"/>
    </style:style>
    <style:style style:name="T14" style:family="text">
      <style:text-properties style:font-name="Times New Roman" fo:font-size="14pt" style:font-name-asian="Times New Roman" style:font-size-asian="14pt"/>
    </style:style>
    <style:style style:name="T1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正大學校務基金</text:p>
      <text:p text:style-name="P11">目 次</text:p>
      <text:p text:style-name="P12">中華民國108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甲、總說明 …………………………………………………………</text:span><text:span text:style-name="T5">第 </text:span><text:span text:style-name="T1">1~8</text:span><text:span text:style-name="T5"> 頁</text:span></text:p>
            <text:p text:style-name="P18">乙、主要表</text:p>
            <text:p text:style-name="P3"><text:span text:style-name="T1">1、收支餘絀表 </text:span><text:span text:style-name="T10"><text:s text:c="3"/></text:span><text:span text:style-name="T8">…………………………………………………</text:span><text:span text:style-name="T1">第 10~14 頁</text:span></text:p>
            <text:p text:style-name="P3"><text:span text:style-name="T1">2、餘絀撥補表 </text:span><text:span text:style-name="T9"><text:s/></text:span><text:span text:style-name="T8">…………………………………………………</text:span><text:span text:style-name="T1">第 16~17 頁</text:span></text:p>
            <text:p text:style-name="P4"><text:span text:style-name="T1">3、現金流量表</text:span><text:span text:style-name="T9"> <text:s text:c="2"/></text:span><text:span text:style-name="T8">…………………………………………………</text:span><text:span text:style-name="T1">第 18~21 頁</text:span></text:p>
            <text:p text:style-name="P3"><text:span text:style-name="T1">4、平衡表</text:span><text:span text:style-name="T9"> <text:s/></text:span><text:span text:style-name="T8">………………………………………………………</text:span><text:span text:style-name="T1">第 22~25 頁</text:span></text:p>
            <text:p text:style-name="P13">丙、附屬表</text:p>
            <text:p text:style-name="P5"><text:span text:style-name="T1">1、業務收入明細表</text:span><text:span text:style-name="T9"> </text:span><text:span text:style-name="T13">….</text:span><text:span text:style-name="T8">……………………………………………</text:span><text:span text:style-name="T1">第 <text:s/>27 <text:s text:c="2"/>頁</text:span></text:p>
            <text:p text:style-name="P6"><text:span text:style-name="T1">2、教學成本明細表 </text:span><text:span text:style-name="T9"><text:s text:c="2"/></text:span><text:span text:style-name="T8">……………………………………………</text:span><text:span text:style-name="T1">第 28~33 頁</text:span></text:p>
            <text:p text:style-name="P5"><text:span text:style-name="T1">3、其他業務成本明細表 <text:s text:c="2"/></text:span><text:span text:style-name="T8">………………………………………</text:span><text:span text:style-name="T1">第 34~35 頁</text:span></text:p>
            <text:p text:style-name="P5"><text:span text:style-name="T1">4、管理及總務費用明細表 </text:span><text:span text:style-name="T8">………………………………………</text:span><text:span text:style-name="T1">第 36~37 頁</text:span></text:p>
            <text:p text:style-name="P5"><text:span text:style-name="T1">5、其他業務費用明細表</text:span><text:span text:style-name="T9"> </text:span><text:span text:style-name="T8">…………………………………………</text:span><text:span text:style-name="T1">第 38~39 頁</text:span></text:p>
            <text:p text:style-name="P17"><text:span text:style-name="T1">6、財務費用明細表 </text:span><text:span text:style-name="T9"><text:s text:c="2"/></text:span><text:span text:style-name="T8">……………………………………………</text:span><text:span text:style-name="T1">第 40~41 頁7、其他業務外費用明細表 </text:span><text:span text:style-name="T8">………………………………………</text:span><text:span text:style-name="T1">第 42~45 頁8、資產折舊明細表 <text:s/></text:span><text:span text:style-name="T8">……………………………………………</text:span><text:span text:style-name="T1">第 46~47 頁9、資產報廢明細表 <text:s/></text:span><text:span text:style-name="T13">……………………………………………</text:span><text:span text:style-name="T1">第 48~49 頁</text:span></text:p>
            <text:p text:style-name="P15"><text:span text:style-name="T1">10、公庫撥補款明細表</text:span><text:span text:style-name="T13">……………………………………………</text:span><text:span text:style-name="T1">第 <text:s text:c="2"/>50 <text:s/>頁</text:span></text:p>
            <text:p text:style-name="P8"><text:soft-page-break/><text:span text:style-name="T1">11、固定資產建設改良擴充明細表 <text:s/></text:span><text:span text:style-name="T13">………………………………</text:span><text:span text:style-name="T1">第 52~55 頁</text:span></text:p>
            <text:p text:style-name="P7"><text:span text:style-name="T1">12、固定資產建設改良擴充計畫預算與實際進度比較表</text:span><text:span text:style-name="T13">……………</text:span><text:span text:style-name="T1">第 56~57 頁</text:span></text:p>
            <text:p text:style-name="P9"><text:span text:style-name="T1">13、主要營運項目執行績效摘要表 <text:s/></text:span><text:span text:style-name="T13">………………………………</text:span><text:span text:style-name="T1">第 58~59 頁</text:span></text:p>
            <text:p text:style-name="P7"><text:span text:style-name="T1">14、基金數額增減明細表</text:span><text:span text:style-name="T13">…………………………………………</text:span><text:span text:style-name="T6">..</text:span><text:span text:style-name="T1">第 <text:s text:c="2"/>60 <text:s/>頁</text:span></text:p>
            <text:p text:style-name="P7"><text:span text:style-name="T1">15、資金轉投資及其餘絀明細表 </text:span><text:span text:style-name="T9"><text:s/></text:span><text:span text:style-name="T13">…………………………………</text:span><text:span text:style-name="T1">第 62~63 頁</text:span></text:p>
            <text:p text:style-name="P7"><text:span text:style-name="T1">16、員工人數彙計表 <text:s/></text:span><text:span text:style-name="T13">..……………………………………………</text:span><text:span text:style-name="T1">第 <text:s text:c="2"/>64 <text:s/>頁</text:span></text:p>
            <text:p text:style-name="P7"><text:span text:style-name="T1">17、用人費用彙計表 <text:s/></text:span><text:span text:style-name="T13">.……………………………………………</text:span><text:span text:style-name="T1">第 66~69 頁</text:span></text:p>
            <text:p text:style-name="P14">18、增購及汰舊換新管理用公務車輛明細表<text:span text:style-name="T15"> </text:span><text:span text:style-name="T13">.……………..…….….</text:span>第 <text:s text:c="2"/>70 <text:s/>頁</text:p>
            <text:p text:style-name="P8"><text:span text:style-name="T1">19、各項費用彙計表</text:span><text:span text:style-name="T13">………………………………………………</text:span><text:span text:style-name="T1">第 72~75 頁</text:span></text:p>
            <text:p text:style-name="P7"><text:span text:style-name="T1">20、管制性項目及統計所需項目比較表</text:span><text:span text:style-name="T13">……………………………</text:span><text:span text:style-name="T1">第 76~77</text:span><text:bookmark text:name="_GoBack"/><text:span text:style-name="T1"> 頁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93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7cm" fo:margin-left="1.7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校務基金</dc:title>
    <meta:initial-creator>Cust</meta:initial-creator>
    <meta:editing-cycles>7</meta:editing-cycles>
    <meta:print-date>2019-03-13T00:21:00</meta:print-date>
    <meta:creation-date>2019-03-26T02:45:00</meta:creation-date>
    <dc:date>2020-03-27T15:01:51.674000000</dc:date>
    <meta:editing-duration>PT25M3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27" meta:word-count="403" meta:character-count="984" meta:non-whitespace-character-count="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