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8.2cm"/>
    </style:style>
    <style:style style:name="表格1.1" style:family="table-row">
      <style:table-row-properties style:min-row-height="22.64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ec_5f_msonormal" style:list-style-name="WWNum25">
      <loext:graphic-properties draw:fill="solid" draw:fill-color="#ffffff"/>
      <style:paragraph-properties fo:margin-left="2.251cm" fo:margin-right="0cm" fo:margin-top="0cm" fo:margin-bottom="0cm" loext:contextual-spacing="false" fo:line-height="0.776cm" fo:text-align="justify" style:justify-single-word="false" fo:text-indent="-0.596cm" style:auto-text-indent="false" fo:background-color="#ffffff"/>
    </style:style>
    <style:style style:name="P2" style:family="paragraph" style:parent-style-name="ec_5f_msonormal" style:list-style-name="WWNum27">
      <loext:graphic-properties draw:fill="solid" draw:fill-color="#ffffff"/>
      <style:paragraph-properties fo:margin-left="2.251cm" fo:margin-right="0cm" fo:margin-top="0cm" fo:margin-bottom="0cm" loext:contextual-spacing="false" fo:line-height="0.776cm" fo:text-align="justify" style:justify-single-word="false" fo:text-indent="-0.596cm" style:auto-text-indent="false" fo:background-color="#ffffff"/>
    </style:style>
    <style:style style:name="P3" style:family="paragraph" style:parent-style-name="ec_5f_msonormal">
      <loext:graphic-properties draw:fill="solid" draw:fill-color="#ffffff"/>
      <style:paragraph-properties fo:margin-left="1.596cm" fo:margin-right="0cm" fo:margin-top="0cm" fo:margin-bottom="0cm" loext:contextual-spacing="false" fo:line-height="0.776cm" fo:text-align="justify" style:justify-single-word="false" fo:text-indent="0cm" style:auto-text-indent="false" fo:background-color="#ffffff">
        <style:tab-stops>
          <style:tab-stop style:position="2.35cm"/>
        </style:tab-stops>
      </style:paragraph-properties>
    </style:style>
    <style:style style:name="P4" style:family="paragraph" style:parent-style-name="ec_5f_msonormal">
      <loext:graphic-properties draw:fill="solid" draw:fill-color="#ffffff"/>
      <style:paragraph-properties fo:margin-left="2.249cm" fo:margin-right="0cm" fo:margin-top="0cm" fo:margin-bottom="0cm" loext:contextual-spacing="false" fo:line-height="0.776cm" fo:text-align="justify" style:justify-single-word="false" fo:text-indent="-0.746cm" style:auto-text-indent="false" fo:background-color="#ffffff">
        <style:tab-stops>
          <style:tab-stop style:position="2.35cm"/>
        </style:tab-stops>
      </style:paragraph-properties>
    </style:style>
    <style:style style:name="P5" style:family="paragraph" style:parent-style-name="ec_5f_msonormal">
      <loext:graphic-properties draw:fill="solid" draw:fill-color="#ffffff"/>
      <style:paragraph-properties fo:margin-left="0.998cm" fo:margin-right="0cm" fo:margin-top="0cm" fo:margin-bottom="0cm" loext:contextual-spacing="false" fo:line-height="0.776cm" fo:text-align="justify" style:justify-single-word="false" fo:text-indent="0cm" style:auto-text-indent="false" fo:background-color="#ffffff"/>
    </style:style>
    <style:style style:name="P6" style:family="paragraph" style:parent-style-name="ec_5f_msonormal">
      <loext:graphic-properties draw:fill="solid" draw:fill-color="#ffffff"/>
      <style:paragraph-properties fo:margin-left="1.748cm" fo:margin-right="0cm" fo:margin-top="0cm" fo:margin-bottom="0cm" loext:contextual-spacing="false" fo:line-height="0.776cm" fo:text-align="justify" style:justify-single-word="false" fo:text-indent="0cm" style:auto-text-indent="false" fo:background-color="#ffffff"/>
    </style:style>
    <style:style style:name="P7" style:family="paragraph" style:parent-style-name="ec_5f_msonormal" style:list-style-name="WWNum28">
      <loext:graphic-properties draw:fill="solid" draw:fill-color="#ffffff"/>
      <style:paragraph-properties fo:margin-left="2.752cm" fo:margin-right="0cm" fo:margin-top="0cm" fo:margin-bottom="0cm" loext:contextual-spacing="false" fo:line-height="0.776cm" fo:text-align="justify" style:justify-single-word="false" fo:text-indent="-0.826cm" style:auto-text-indent="false" fo:background-color="#ffffff"/>
    </style:style>
    <style:style style:name="P8" style:family="paragraph" style:parent-style-name="ec_5f_msonormal" style:list-style-name="WWNum29">
      <loext:graphic-properties draw:fill="solid" draw:fill-color="#ffffff"/>
      <style:paragraph-properties fo:margin-left="2.752cm" fo:margin-right="0cm" fo:margin-top="0cm" fo:margin-bottom="0cm" loext:contextual-spacing="false" fo:line-height="0.776cm" fo:text-align="justify" style:justify-single-word="false" fo:text-indent="-0.847cm" style:auto-text-indent="false" fo:background-color="#ffffff"/>
    </style:style>
    <style:style style:name="P9" style:family="paragraph" style:parent-style-name="ec_5f_msonormal" style:list-style-name="WWNum30">
      <loext:graphic-properties draw:fill="solid" draw:fill-color="#ffffff"/>
      <style:paragraph-properties fo:margin-left="2.752cm" fo:margin-right="0cm" fo:margin-top="0cm" fo:margin-bottom="0cm" loext:contextual-spacing="false" fo:line-height="0.776cm" fo:text-align="justify" style:justify-single-word="false" fo:text-indent="-0.847cm" style:auto-text-indent="false" fo:background-color="#ffffff"/>
    </style:style>
    <style:style style:name="P10" style:family="paragraph" style:parent-style-name="ec_5f_msonormal" style:list-style-name="WWNum31">
      <loext:graphic-properties draw:fill="solid" draw:fill-color="#ffffff"/>
      <style:paragraph-properties fo:margin-left="2.752cm" fo:margin-right="0cm" fo:margin-top="0cm" fo:margin-bottom="0cm" loext:contextual-spacing="false" fo:line-height="0.776cm" fo:text-align="justify" style:justify-single-word="false" fo:text-indent="-0.783cm" style:auto-text-indent="false" fo:background-color="#ffffff"/>
    </style:style>
    <style:style style:name="P11" style:family="paragraph" style:parent-style-name="ec_5f_msonormal" style:list-style-name="WWNum33">
      <loext:graphic-properties draw:fill="solid" draw:fill-color="#ffffff"/>
      <style:paragraph-properties fo:margin-left="2.752cm" fo:margin-right="0cm" fo:margin-top="0cm" fo:margin-bottom="0cm" loext:contextual-spacing="false" fo:line-height="0.776cm" fo:text-align="justify" style:justify-single-word="false" fo:text-indent="-0.783cm" style:auto-text-indent="false" fo:background-color="#ffffff"/>
    </style:style>
    <style:style style:name="P12" style:family="paragraph" style:parent-style-name="ec_5f_msonormal" style:list-style-name="WWNum32">
      <loext:graphic-properties draw:fill="solid" draw:fill-color="#ffffff"/>
      <style:paragraph-properties fo:margin-left="2.752cm" fo:margin-right="0cm" fo:margin-top="0cm" fo:margin-bottom="0cm" loext:contextual-spacing="false" fo:line-height="0.776cm" fo:text-align="justify" style:justify-single-word="false" fo:text-indent="-0.762cm" style:auto-text-indent="false" fo:background-color="#ffffff"/>
    </style:style>
    <style:style style:name="P13" style:family="paragraph" style:parent-style-name="ec_5f_msonormal" style:list-style-name="WWNum45">
      <loext:graphic-properties draw:fill="solid" draw:fill-color="#ffffff"/>
      <style:paragraph-properties fo:margin-left="2.29cm" fo:margin-right="0cm" fo:margin-top="0cm" fo:margin-bottom="0cm" loext:contextual-spacing="false" fo:line-height="0.776cm" fo:text-align="justify" style:justify-single-word="false" fo:text-indent="-0.635cm" style:auto-text-indent="false" fo:background-color="#ffffff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98cm" fo:margin-right="0cm" fo:line-height="0.7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845cm" fo:margin-right="0cm" fo:line-height="0.776cm" fo:text-indent="0cm" style:auto-text-indent="false"/>
    </style:style>
    <style:style style:name="P21" style:family="paragraph" style:parent-style-name="Standard" style:list-style-name="WWNum35">
      <style:paragraph-properties fo:margin-left="2.251cm" fo:margin-right="0cm" fo:line-height="0.776cm" fo:text-align="justify" style:justify-single-word="false" fo:text-indent="-0.501cm" style:auto-text-indent="false"/>
    </style:style>
    <style:style style:name="P22" style:family="paragraph" style:parent-style-name="Standard" style:list-style-name="WWNum36">
      <style:paragraph-properties fo:margin-left="2.251cm" fo:margin-right="0cm" fo:line-height="0.776cm" fo:text-align="justify" style:justify-single-word="false" fo:text-indent="-0.501cm" style:auto-text-indent="false"/>
    </style:style>
    <style:style style:name="P23" style:family="paragraph" style:parent-style-name="Standard" style:list-style-name="WWNum38">
      <style:paragraph-properties fo:margin-left="2.251cm" fo:margin-right="0cm" fo:line-height="0.776cm" fo:text-align="justify" style:justify-single-word="false" fo:text-indent="-0.501cm" style:auto-text-indent="false"/>
    </style:style>
    <style:style style:name="P24" style:family="paragraph" style:parent-style-name="Standard" style:list-style-name="WWNum40">
      <style:paragraph-properties fo:margin-left="2.251cm" fo:margin-right="0cm" fo:line-height="0.776cm" fo:text-align="justify" style:justify-single-word="false" fo:text-indent="-0.501cm" style:auto-text-indent="false"/>
    </style:style>
    <style:style style:name="P25" style:family="paragraph" style:parent-style-name="Standard" style:list-style-name="WWNum41">
      <style:paragraph-properties fo:margin-left="2.251cm" fo:margin-right="0cm" fo:line-height="0.776cm" fo:text-align="justify" style:justify-single-word="false" fo:text-indent="-0.501cm" style:auto-text-indent="false"/>
    </style:style>
    <style:style style:name="P26" style:family="paragraph" style:parent-style-name="Standard" style:list-style-name="WWNum42">
      <style:paragraph-properties fo:margin-left="2.251cm" fo:margin-right="0cm" fo:line-height="0.776cm" fo:text-align="justify" style:justify-single-word="false" fo:text-indent="-0.501cm" style:auto-text-indent="false"/>
    </style:style>
    <style:style style:name="P27" style:family="paragraph" style:parent-style-name="Standard" style:list-style-name="WWNum37">
      <style:paragraph-properties fo:margin-left="2.752cm" fo:margin-right="0cm" fo:line-height="0.776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1.058cm" fo:margin-right="0cm" fo:line-height="0.776cm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.998cm" fo:margin-right="0cm" fo:line-height="0.776cm" fo:text-align="justify" style:justify-single-word="false" fo:text-indent="0.005cm" style:auto-text-indent="false"/>
    </style:style>
    <style:style style:name="P30" style:family="paragraph" style:parent-style-name="Standard">
      <style:paragraph-properties fo:margin-left="1.998cm" fo:margin-right="0cm" fo:line-height="0.776cm" fo:text-align="justify" style:justify-single-word="false" fo:text-indent="0.002cm" style:auto-text-indent="false"/>
    </style:style>
    <style:style style:name="P31" style:family="paragraph" style:parent-style-name="Standard">
      <style:paragraph-properties fo:margin-left="0.995cm" fo:margin-right="0cm" fo:line-height="0.776cm" fo:text-align="justify" style:justify-single-word="false" fo:text-indent="0.002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name-complex="標楷體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fo:font-size="18pt" style:font-name-asian="標楷體1" style:font-size-asian="18pt" style:font-name-complex="標楷體1" style:font-size-complex="18pt"/>
    </style:style>
    <style:style style:name="T16" style:family="text">
      <style:text-properties fo:font-size="18pt" style:font-name-asian="標楷體1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1">一、業務計畫實施績效</text:span></text:p>
            <text:p text:style-name="P18"><text:span text:style-name="T1">(一)教學品質之改善及學術水準之提升</text:span></text:p>
            <text:list xml:id="list2683424568921590460" text:style-name="WWNum25">
              <text:list-item>
                <text:p text:style-name="P1"><text:span text:style-name="T5">成立全國第一所網路大學，目前已有工學院、教育學院及管理學院開設3個數位學習碩士在職專班。</text:span></text:p>
              </text:list-item>
              <text:list-item>
                <text:p text:style-name="P1"><text:span text:style-name="T7">實施教師評鑑，以提升教師教學、研究、輔導及服務品質。</text:span></text:p>
              </text:list-item>
              <text:list-item>
                <text:p text:style-name="P1"><text:span text:style-name="T7">鼓勵並補助教師融合創新元素，提倡「專案導向學習（ project-based learning）」、「問題導向學習(problem-based l</text:span><text:bookmark text:name="_GoBack"/><text:span text:style-name="T7">earning)」、「個案教學（case study）」、「翻轉教學(flipped teaching)」等創新教學；鼓勵教師與業界交流，透過業師傳遞實務經驗，結合理論與實務，設計實務導向課程。</text:span></text:p>
              </text:list-item>
              <text:list-item>
                <text:p text:style-name="P1"><text:span text:style-name="T5">配合政府政策推動適才適性的邏輯運算與程式設計課程，並依系所特性規劃不同領域所需之程式設計課程，以強化學生邏輯思考與課程實用性。</text:span></text:p>
              </text:list-item>
              <text:list-item>
                <text:p text:style-name="P1"><text:span text:style-name="T7">建立本校學生特色，培養國內外優秀學生</text:span><text:span text:style-name="T5">；</text:span><text:span text:style-name="T7">鼓勵跨領域學程之設立，</text:span><text:span text:style-name="T5">培養學生第二專長並培植親善大使團，積極招收優秀學生及成立「紫荊書院」培育菁英學生，追求卓越。</text:span></text:p>
              </text:list-item>
              <text:list-item>
                <text:p text:style-name="P1"><text:span text:style-name="T5">提昇優質語言自學及教學品質，汰換教學用電腦主機及螢幕，並持續更新網路化英外語學習資源，以提升學生競爭優勢，提早培養職場及學術溝通軟實力。</text:span></text:p>
              </text:list-item>
              <text:list-item>
                <text:p text:style-name="P1"><text:soft-page-break/><text:span text:style-name="T5">執行「高等教育深耕計畫」，協助師生專業成長、提高學習自由度與學制學程彈性、推行創新課程設計與規劃，並擴充學習環境設備以提升教學品質。</text:span></text:p>
              </text:list-item>
              <text:list-item>
                <text:p text:style-name="P1"><text:span text:style-name="T13">於學士班辦理特殊選才招生，使具不同教育資歷、有特殊領域專長與潛力</text:span><text:span text:style-name="T3">、</text:span><text:span text:style-name="T14">入學機會較少的</text:span><text:span text:style-name="T13">弱</text:span><text:span text:style-name="T14">勢</text:span><text:span text:style-name="T13">學生，能有機會升讀大學</text:span><text:span text:style-name="T6">。</text:span></text:p>
              </text:list-item>
              <text:list-item>
                <text:p text:style-name="P1"><text:span text:style-name="T14">於學士班個人申請招生</text:span><text:span text:style-name="T13">，</text:span><text:span text:style-name="T14">增設</text:span><text:span text:style-name="T13">「</text:span><text:span text:style-name="T14">嘉星組」招收經濟</text:span><text:span text:style-name="T13">弱</text:span><text:span text:style-name="T14">勢學生，並調降該組學測檢定標準，增加其入學機會</text:span><text:span text:style-name="T6">。</text:span></text:p>
              </text:list-item>
            </text:list>
            <text:p text:style-name="P3"><text:span text:style-name="T6">10.各項招生考試持續給予低收入考生、中低收入戶考生及特殊境遇家庭考生</text:span></text:p>
            <text:p text:style-name="P4"><text:span text:style-name="T6"><text:s text:c="3"/>報名費減免之優待。此外</text:span><text:span text:style-name="T14">，於</text:span><text:span text:style-name="T13">學士班</text:span><text:span text:style-name="T10">各項入學管道再額外</text:span><text:span text:style-name="T11">提供</text:span><text:span text:style-name="T10">前述居位於</text:span><text:span text:style-name="T11">外縣市</text:span><text:span text:style-name="T10">之經濟</text:span><text:span text:style-name="T11">弱</text:span><text:span text:style-name="T10">勢</text:span><text:span text:style-name="T11">考生，</text:span><text:span text:style-name="T10">參與應試的</text:span><text:span text:style-name="T11">住宿</text:span><text:span text:style-name="T10">與</text:span><text:span text:style-name="T11">交通費補助</text:span><text:span text:style-name="T6">。</text:span></text:p>
            <text:p text:style-name="P5"><text:span text:style-name="T6"><text:s/>(二)學生事務與輔導工作之強化</text:span></text:p>
            <text:p text:style-name="P6"><text:span text:style-name="T6">學生事務輔導工作秉持「積極、創新、修德、澤人」之校訓，建立本校和諧奮發之校園文化，每年並培育出無數「學有專精」、「服務貢獻社會」之卓越學生，其具體成效如下：</text:span></text:p>
            <text:list xml:id="list6120391479462282754" text:style-name="WWNum27">
              <text:list-item>
                <text:p text:style-name="P2"><text:span text:style-name="T6">建立完整之助學服務:包括弱勢學生生活助學金、</text:span><text:span text:style-name="T9">學生工讀助學金、</text:span><text:span text:style-name="T6">助學金、碩博士生獎助學金、校長獎、學生急難救助金、特殊教育學生獎助學金、軍公教遺族公費等。</text:span></text:p>
              </text:list-item>
              <text:list-item>
                <text:p text:style-name="P2"><text:soft-page-break/><text:span text:style-name="T6">推展學生社團及課外活動，包括：</text:span></text:p>
              </text:list-item>
            </text:list>
            <text:list xml:id="list5901651136065565579" text:style-name="WWNum28">
              <text:list-item>
                <text:p text:style-name="P7"><text:span text:style-name="T6">學生社團領導及企劃能力。</text:span></text:p>
              </text:list-item>
              <text:list-item>
                <text:p text:style-name="P7"><text:span text:style-name="T6">輔導學生團體規劃執行大型活動。</text:span></text:p>
              </text:list-item>
              <text:list-item>
                <text:p text:style-name="P7"><text:span text:style-name="T6">培養學生創意及執行能力。</text:span></text:p>
              </text:list-item>
              <text:list-item>
                <text:p text:style-name="P7"><text:span text:style-name="T6">增進與社區交流、校際合作及擴展視野，鼓勵學生參與志願服務。</text:span></text:p>
              </text:list-item>
            </text:list>
            <text:list xml:id="list142456433951976" text:continue-list="list6120391479462282754" text:style-name="WWNum27">
              <text:list-item>
                <text:p text:style-name="P2"><text:span text:style-name="T6">落實學生安全教育，包括：</text:span></text:p>
              </text:list-item>
            </text:list>
            <text:list xml:id="list679646103354914199" text:style-name="WWNum29">
              <text:list-item>
                <text:p text:style-name="P8"><text:span text:style-name="T6">防震防災演練，強化危安處理機制。</text:span></text:p>
              </text:list-item>
              <text:list-item>
                <text:p text:style-name="P8"><text:span text:style-name="T6">加強交通安全宣導。</text:span></text:p>
              </text:list-item>
              <text:list-item>
                <text:p text:style-name="P8"><text:span text:style-name="T6">辦理校園春暉教育，落實反毒反菸教育，並進行社區國中小反毒宣傳活動。</text:span></text:p>
              </text:list-item>
            </text:list>
            <text:list xml:id="list142456481272360" text:continue-list="list142456433951976" text:style-name="WWNum27">
              <text:list-item>
                <text:p text:style-name="P2"><text:span text:style-name="T9">提供學生職涯輔導資源以利未來職涯規劃，包括：</text:span></text:p>
              </text:list-item>
            </text:list>
            <text:list xml:id="list4170956980610505273" text:style-name="WWNum30">
              <text:list-item>
                <text:p text:style-name="P9"><text:span text:style-name="T9">辦理雇主滿意度調查。</text:span></text:p>
              </text:list-item>
              <text:list-item>
                <text:p text:style-name="P9"><text:span text:style-name="T9">提供CPAS 一對一職業適性診斷服務。</text:span></text:p>
              </text:list-item>
              <text:list-item>
                <text:p text:style-name="P9"><text:span text:style-name="T9">辦理職涯發展及求職技巧系列講座。</text:span></text:p>
              </text:list-item>
              <text:list-item>
                <text:p text:style-name="P9"><text:span text:style-name="T9">辦理校園徵才博覽會、廠商說明會及模擬面試工作坊。</text:span></text:p>
              </text:list-item>
              <text:list-item>
                <text:p text:style-name="P9"><text:span text:style-name="T9">提供GCDF專業職涯諮詢服務。</text:span></text:p>
              </text:list-item>
              <text:list-item>
                <text:p text:style-name="P9"><text:span text:style-name="T9">辦理職涯測評活動。</text:span></text:p>
              </text:list-item>
              <text:list-item>
                <text:p text:style-name="P9"><text:span text:style-name="T9">辦理就業學程共通核心職能專班。</text:span></text:p>
              </text:list-item>
              <text:list-item>
                <text:p text:style-name="P9"><text:soft-page-break/><text:span text:style-name="T9">系所企業參訪活動。</text:span></text:p>
              </text:list-item>
              <text:list-item>
                <text:p text:style-name="P9"><text:span text:style-name="T9">辦理研發替代役廠商說明會。</text:span></text:p>
              </text:list-item>
              <text:list-item>
                <text:p text:style-name="P9"><text:span text:style-name="T9">獎勵學生考取專業證照。</text:span></text:p>
              </text:list-item>
              <text:list-item>
                <text:p text:style-name="P9"><text:span text:style-name="T9">管理維護「中正校園職涯網」及「中正職涯讚粉絲團」等就業資訊平台。</text:span></text:p>
              </text:list-item>
              <text:list-item>
                <text:p text:style-name="P9"><text:span text:style-name="T9">辦理企業校園人才招募活動。</text:span></text:p>
              </text:list-item>
              <text:list-item>
                <text:p text:style-name="P9"><text:span text:style-name="T6">深化職涯導師制度。</text:span></text:p>
              </text:list-item>
              <text:list-item>
                <text:p text:style-name="P9"><text:span text:style-name="T6">建置實習平台及行動版網頁，整合管理校外實習資訊。</text:span></text:p>
              </text:list-item>
              <text:list-item>
                <text:p text:style-name="P9"><text:span text:style-name="T6">辦理「職涯與核心就業力」通識課程。</text:span></text:p>
              </text:list-item>
              <text:list-item>
                <text:p text:style-name="P9"><text:span text:style-name="T6">辦理短講與策展力校園年度大會。</text:span></text:p>
              </text:list-item>
              <text:list-item>
                <text:p text:style-name="P9"><text:span text:style-name="T6">獎助學生校外職場實習。</text:span></text:p>
              </text:list-item>
              <text:list-item>
                <text:p text:style-name="P9"><text:span text:style-name="T6">輔導弱勢學生參與職涯培力各項補助方案並請領助學金。</text:span></text:p>
              </text:list-item>
            </text:list>
            <text:list xml:id="list142458034027735" text:continue-list="list142456481272360" text:style-name="WWNum27">
              <text:list-item>
                <text:p text:style-name="P2"><text:span text:style-name="T6">健康促進與維護：包括健康服務、急救教育、健康自主管理、健康促進活動、校園傳染病防治、緊急傷病處理服務等。以專業醫療照護，提升師生生命品質與尊嚴，並提供全員、全方位、親切、熱忱的服務。</text:span></text:p>
              </text:list-item>
              <text:list-item>
                <text:p text:style-name="P2"><text:span text:style-name="T6">提升校園人文素養，辦理各項藝文活動，包括：</text:span></text:p>
              </text:list-item>
            </text:list>
            <text:list xml:id="list2991760618565089283" text:style-name="WWNum31">
              <text:list-item>
                <text:p text:style-name="P10"><text:span text:style-name="T6">表演藝術類：含音樂、舞蹈等演出，引介推廣國內外優秀藝術家及團體。</text:span></text:p>
              </text:list-item>
              <text:list-item>
                <text:p text:style-name="P10"><text:soft-page-break/><text:span text:style-name="T6">視覺藝術類：舉辦科技藝術創作、繪畫、攝影、裝置藝術等各類靜態展。</text:span></text:p>
              </text:list-item>
              <text:list-item>
                <text:p text:style-name="P10"><text:span text:style-name="T6">主題影展類：含性別主題影展、新南向多媒體工作坊等，邀請相關導演及影評人舉辦深度座談。</text:span></text:p>
              </text:list-item>
              <text:list-item>
                <text:p text:style-name="P10"><text:span text:style-name="T6">專題演講類：邀請人文藝術、社會發展、個人提昇方面之專家學者蒞校演講。</text:span></text:p>
              </text:list-item>
              <text:list-item>
                <text:p text:style-name="P10"><text:span text:style-name="T6">推動駐校藝術家、藝文種子人才培訓課程：舉辦展覽、講座、駐校藝術家工作坊及校外參訪，提供學生及教師學習、深入了解之管道。</text:span></text:p>
              </text:list-item>
              <text:list-item>
                <text:p text:style-name="P10"><text:span text:style-name="T6">學生閱讀與教育訓練：辦理閱讀推廣與講座等相關活動以提供學生成長</text:span><text:span text:style-name="T9">機會。</text:span></text:p>
              </text:list-item>
            </text:list>
            <text:list xml:id="list142457759026455" text:continue-list="list142458034027735" text:style-name="WWNum27">
              <text:list-item>
                <text:p text:style-name="P2"><text:span text:style-name="T9">校園內進行學生品德宣導，包括：</text:span></text:p>
              </text:list-item>
            </text:list>
            <text:list xml:id="list4439901156243780323" text:style-name="WWNum32">
              <text:list-item>
                <text:p text:style-name="P12"><text:span text:style-name="T9">品德法治宣導品（筆、面紙等）。</text:span></text:p>
              </text:list-item>
              <text:list-item>
                <text:p text:style-name="P12"><text:span text:style-name="T9">校內學生宿舍放置宣導海報。</text:span></text:p>
              </text:list-item>
              <text:list-item>
                <text:p text:style-name="P12"><text:span text:style-name="T9">新生始業活動播放宣導影片。</text:span></text:p>
              </text:list-item>
            </text:list>
            <text:list xml:id="list142457777549529" text:continue-list="list142457759026455" text:style-name="WWNum27">
              <text:list-item>
                <text:p text:style-name="P2"><text:span text:style-name="T9">學生輔導之強化，實際成效包括：</text:span></text:p>
              </text:list-item>
            </text:list>
            <text:list xml:id="list4192412606740102989" text:style-name="WWNum33">
              <text:list-item>
                <text:p text:style-name="P11"><text:span text:style-name="T6">個別諮商：運用專業會談技巧，協助學生了解自身問題或困擾，達到改變自己之目的。</text:span></text:p>
              </text:list-item>
              <text:list-item>
                <text:p text:style-name="P11"><text:span text:style-name="T6">團體諮商：透過小團體方式，一群對某個主題有興趣或感到困擾的人，</text:span><text:soft-page-break/><text:span text:style-name="T6">在輔導老師帶領下，一起探索自己與成長。</text:span></text:p>
              </text:list-item>
              <text:list-item>
                <text:p text:style-name="P11"><text:span text:style-name="T6">心理測驗：以專業評估學生的意向，提供生涯規劃、人格、興趣等各方面的心理評估，協助學生增進自我探索與了解。</text:span></text:p>
              </text:list-item>
              <text:list-item>
                <text:p text:style-name="P11"><text:span text:style-name="T6">多元心理衛生與輔導活動：透過演講、座談會、班級輔導與徵文比賽等方式，不定期提供心理衛生與輔導活動，以滿足學生需求。</text:span></text:p>
              </text:list-item>
              <text:list-item>
                <text:p text:style-name="P11"><text:span text:style-name="T6">學生申訴業務：保障學生的受教權益。</text:span></text:p>
              </text:list-item>
              <text:list-item>
                <text:p text:style-name="P11"><text:span text:style-name="T6">性別平等教育：辦理相關議題宣導活動，提供一個免於性別歧視、性騷擾及性侵害的教學研究及生活環境。</text:span></text:p>
              </text:list-item>
              <text:list-item>
                <text:p text:style-name="P11"><text:span text:style-name="T6">身心障礙學生輔導：設立資源教室，由專任輔導老師提供身心障礙學生一個溫暖、便利且兼具功能的空間。</text:span></text:p>
              </text:list-item>
            </text:list>
            <text:p text:style-name="P18"><text:span text:style-name="T1">(三)學術研究與國際合作之提昇</text:span></text:p>
            <text:list xml:id="list222816339015376302" text:style-name="WWNum45">
              <text:list-item>
                <text:p text:style-name="P13"><text:span text:style-name="T7">參加2019亞太教育者年會、歐洲教育者年會與校長論壇，積極開拓姊妹校來源，提升教師國際學術交流機會。</text:span></text:p>
              </text:list-item>
              <text:list-item>
                <text:p text:style-name="P13"><text:span text:style-name="T7">鼓勵教師辦理國際研討會、出國短期研究、邀請國外學者來校短期訪問、邀請國外學者來校擔任短期客座教授，透過學術研究合作、人才交流，激發本校學術研發能量。</text:span></text:p>
              </text:list-item>
              <text:list-item>
                <text:p text:style-name="P13"><text:span text:style-name="T7">辦理全英語工作坊暨英語教學觀摩分享會，邀請具有全英語授課經驗之校內外教師進行主題分享及交流討論，提升全英語專業課程之質與量。</text:span></text:p>
              </text:list-item>
              <text:list-item>
                <text:p text:style-name="P13"><text:soft-page-break/><text:span text:style-name="T7">設置雙語化空間設施指示標示，設計雙語化申請表單、飲食菜單，舉辦國際性節慶、企業文化體驗等活動，建置多元國際化優質學習環境。</text:span></text:p>
              </text:list-item>
              <text:list-item>
                <text:p text:style-name="P13"><text:span text:style-name="T7">補助學生赴海外研修、實習與參訪等培訓經費，結合理論及實務經驗，增強學生國際移動能力，強化未來國際競爭力。</text:span></text:p>
              </text:list-item>
              <text:list-item>
                <text:p text:style-name="P13"><text:span text:style-name="T7">執行新南向計畫，強化與東協及南亞國家之合作交流，進行特定國家招生拓點行銷，開設國際化課程、暑期學校、假日學校、移地教學等，招收海外學生來校進行短期交流學習，拓展學生國際宏觀視野。</text:span></text:p>
              </text:list-item>
            </text:list>
            <text:p text:style-name="P18"><text:span text:style-name="T12"><text:s/>(四)賡續校園建設</text:span></text:p>
            <text:p text:style-name="P19"><text:span text:style-name="T12">積極進行校園工程建設。除配合108年度全國大專校院運動會完成「108年全國大專校院運動會場地修整建工程」外，並完成「全校供電變壓器負載率提昇節能改善工程」、「學士班宿舍一至三樓浴廁整修工程」、「體育中心災損復原工程」、「行政大樓漏水整修工程」、「行政大樓廁所整修工程」、「法學院電梯系統升級更換工程」、「校園整體規劃改善工程(西北側門路口及道路AC整修) 」等建設，以營造更具安全舒適、節能的優質校園生活環境。</text:span></text:p>
            <text:p text:style-name="P18"><text:span text:style-name="T12"><text:s/>(五)有效執行預算，開源節流，充</text:span><text:span text:style-name="T1">裕校務基金</text:span></text:p>
            <text:p text:style-name="P20"><text:span text:style-name="T1">注重預算執行的合理性與效率，重視經營成本，積極檢討各項行政措施， <text:s text:c="3"/>以節省營運支出並積極持續募款。107年已完成修正本校開源節流要點，</text:span><text:soft-page-break/><text:span text:style-name="T1">確立開源節流小組成員與年度需召開會議次數等，並建立有效率之權責分工。107年下半年執行年度管考檢視開源節能績效，參考工學院107年度以「機械館雨水貯留系統」成功申請水利署補助範例，總務處規劃結合綠色大學計畫，推廣節能產學應用，同步籌組節能技術支援小組，研議全校整體性節能運作模式。並請開源組善加運用校內場館租借設施收取費用；研發處彙整教學單位產學合作計畫之開源情形，賡續調整校內各項財源收入及節能措施之方向，提升本校開源節流效益及亮點。</text:span></text:p>
            <text:p text:style-name="P16"><text:span text:style-name="T1">二、收支餘絀情形</text:span></text:p>
            <text:p text:style-name="P18"><text:span text:style-name="T1">(一)收入決算數與收入預算數比較情形</text:span></text:p>
            <text:list xml:id="list124075296293835923" text:style-name="WWNum35">
              <text:list-item>
                <text:p text:style-name="P21"><text:span text:style-name="T1">業務收入：決算數26億5,967萬3,283元，較預算數24億4,955萬3,000元，增加2億1,012萬283元，增加8.58%。</text:span></text:p>
              </text:list-item>
              <text:list-item>
                <text:p text:style-name="P21"><text:span text:style-name="T1">業務外收入：決算數1億9,846萬3,026元，較預算數1億6,466萬3,000元，增加3,380萬26元，增加20.53%。</text:span></text:p>
              </text:list-item>
            </text:list>
            <text:p text:style-name="P18"><text:span text:style-name="T1">(二)支出決算數與支出預算數比較情形</text:span></text:p>
            <text:list xml:id="list4881972293235820398" text:style-name="WWNum36">
              <text:list-item>
                <text:p text:style-name="P22"><text:span text:style-name="T1">業務成本與費用：決算數29億9,698萬5,439元，較預算數27億4,238萬2,000元，增加2億5,460萬3,439元，增加9.28%，分述如下：</text:span></text:p>
              </text:list-item>
            </text:list>
            <text:list xml:id="list3470102910129028484" text:style-name="WWNum37">
              <text:list-item>
                <text:p text:style-name="P27"><text:span text:style-name="T1">教學成本決算數23億6,559萬1,607元，包括教學研究及訓輔成本16億2,033萬4,154元、建教合作成本7億3,103萬2,784元及推廣教育</text:span><text:soft-page-break/><text:span text:style-name="T1">成本1,422萬4,669元，較預算數20億9,572萬2,000元，增加2億6,986萬9,607元，增加12.88%，主要係建教合作計畫及推廣教育開辦超出預期，致使相關成本增加。</text:span></text:p>
              </text:list-item>
              <text:list-item>
                <text:p text:style-name="P27"><text:span text:style-name="T1">其他業務成本決算數1億6,744萬3,035元，較預算數1億4,000萬元，增加2,744萬3,035元，增加19.60%，係配合教育部專案補助計畫(含高等教育深耕計畫等)、各級政府機關補助計畫執行，且受整體經濟環境影響，各項學生公費獎勵金、獎助學金等申請案件數量較預期增加所致。</text:span></text:p>
              </text:list-item>
              <text:list-item>
                <text:p text:style-name="P27"><text:span text:style-name="T1">管理及總務費用決算數4億5,304萬7,840元，較預算數4億9,605萬6,000元，減少4,300萬8,160元，減少8.67%，係正式員額較預算數減少，用人費用相對減少，且撙節各項費用所致。</text:span></text:p>
              </text:list-item>
              <text:list-item>
                <text:p text:style-name="P27"><text:span text:style-name="T1">其他業務費用決算數1,090萬2,957元，較預算數1,060萬4,000元，增加29萬8,957元，增加2.82%，主要係各項招生收入較預期增加，試務費用相對增加所致。</text:span></text:p>
              </text:list-item>
            </text:list>
            <text:list xml:id="list142456471433077" text:continue-list="list4881972293235820398" text:style-name="WWNum36">
              <text:list-item>
                <text:p text:style-name="P22"><text:span text:style-name="T1">業務外費用：決算數1億673萬714元，較預算數1億2,248萬1,000元，減少1,575萬286元，減少12.86%，主要係核實列支旅運費、水電費等，且撙節各項費用所致。</text:span></text:p>
              </text:list-item>
            </text:list>
            <text:p text:style-name="P18"><text:span text:style-name="T1">(三)決算與預算餘絀比較情形</text:span></text:p>
            <text:list xml:id="list6803153055063914731" text:style-name="WWNum38">
              <text:list-item>
                <text:p text:style-name="P23"><text:soft-page-break/><text:span text:style-name="T1">業務短絀：本年度業務短絀決算數3億3,731萬2,156元，較業務短絀預算數2億9,282萬9,000元，增加短絀4,448萬3,156元，增加短絀15.19%，主要係辦理各項推廣教育學分班及教育部、建教合作及其他機關補助案件較預期增加所致。</text:span></text:p>
              </text:list-item>
              <text:list-item>
                <text:p text:style-name="P23"><text:span text:style-name="T1">業務外賸餘：本年度業務外賸餘決算數9,173萬2,312元，較業務外賸餘預算數4,218萬2,000元，增加賸餘4,955萬312元，增加賸餘117.47%，主要係受贈收入及雜項收入較預期增加，且撙節業務外費用所致。</text:span></text:p>
              </text:list-item>
              <text:list-item>
                <text:p text:style-name="P23"><text:span text:style-name="T1">本年度短絀：本年度短絀決算數2億4,557萬9,844元，較短絀預算數2億5,064萬7,000元，減少短絀506萬7,156元，減少短絀2.02%，主要係建教合作計畫、推廣教育開辦及受贈收入超出預期，且正式員額較預算減少，管理及總務費用中用人費用較預算數減少所致。</text:span></text:p>
              </text:list-item>
            </text:list>
            <text:p text:style-name="P16"><text:span text:style-name="T1">三、餘絀撥補實況</text:span></text:p>
            <text:p text:style-name="P18"><text:span text:style-name="T1">本年度撥用公積預算數2億5,064萬7,000元，填補本年度短絀決算數為2億4,557萬9,844元。</text:span></text:p>
            <text:p text:style-name="P16"><text:span text:style-name="T1">四、現金流量結果</text:span></text:p>
            <text:p text:style-name="P28"><text:span text:style-name="T1">本年度期末現金及約當現金決算數3億9,689萬9,607元，較期初現金及約當現金6億4,746萬4,451元，減少2億5,056萬4,844元，分析如下：</text:span></text:p>
            <text:p text:style-name="P29"><text:soft-page-break/><text:span text:style-name="T1">(一)業務活動：</text:span></text:p>
            <text:p text:style-name="P30"><text:span text:style-name="T1">本期短絀2億4,557萬9,844元，調整利息收入2,921萬8,650元、折舊及折耗4億368萬2,081元、無形資產及遞延借項攤銷數3,077萬1,104元、兌換短絀38萬7,938元、處理資產短絀46萬854元及其他4,643萬4,211元等非現金項目，加計流動資產淨增1,390萬2,468元現金流出，加計流動負債淨減1億3,989萬8,595元現金流出，以上流出、入互抵後，本年度業務活動之淨現金流出3,973萬1,791元。</text:span></text:p>
            <text:p text:style-name="P18"><text:span text:style-name="T1">(二)投資活動：</text:span></text:p>
            <text:p text:style-name="P19"><text:span text:style-name="T1">本年度減少流動金融資產1億2,083萬307元、減少準備金4,530萬5,819元、減少購建中固定資產9,050元、減少無形資產及其他資產68萬3,155元，加計收取利息524萬5,582元、增加短期墊款40萬6,200元、增加投資1億6,669萬257元、增加準備金93萬3,136元、增加不動產、廠房及設備2億9,929萬9,449元、增加無形資產及其他資產6,145萬7,531元之現金流出，以上流出、入互抵後，本年度投資活動之淨現金流出3億5,671萬2,660元。</text:span></text:p>
            <text:p text:style-name="P18"><text:span text:style-name="T1">(三)籌資活動：</text:span></text:p>
            <text:p text:style-name="P19"><text:span text:style-name="T1">增加其他負債6億7,491萬1,831元、國庫撥款增置固定資產1億2,944萬9,314元、國庫增撥遞延借項856萬2,000元之現金流入，減計其他負債減</text:span><text:soft-page-break/><text:span text:style-name="T1">少6億6,665萬5,600元之現金流出，以上流出、入互抵後，本年度籌資活動之淨現金流入1億4,626萬7,545元。</text:span></text:p>
            <text:p text:style-name="P16"><text:span text:style-name="T1">五、資產負債情況</text:span></text:p>
            <text:p text:style-name="P29"><text:span text:style-name="T1">(一)資產總額128億6,845萬9,399元，包括：</text:span></text:p>
            <text:list xml:id="list5089127537517023294" text:style-name="WWNum40">
              <text:list-item>
                <text:p text:style-name="P24"><text:span text:style-name="T1">流動資產8億3,703萬8,518元，占資產總額6.50%。</text:span></text:p>
              </text:list-item>
              <text:list-item>
                <text:p text:style-name="P24"><text:span text:style-name="T1">投資、長期應收款、貸墊款及準備金27億3,035萬1,434元，占資產總額21.22%。</text:span></text:p>
              </text:list-item>
              <text:list-item>
                <text:p text:style-name="P24"><text:span text:style-name="T1">不動產、廠房及設備40億1,157萬3,519元，占資產總額31.17%。</text:span></text:p>
              </text:list-item>
              <text:list-item>
                <text:p text:style-name="P24"><text:span text:style-name="T1">無形資產3,052萬7,682元，占資產總額0.24%。</text:span></text:p>
              </text:list-item>
              <text:list-item>
                <text:p text:style-name="P24"><text:span text:style-name="T1">其他資產52億5, 896萬8,246元，占資產總額40.87%。</text:span></text:p>
              </text:list-item>
            </text:list>
            <text:p text:style-name="P31"><text:span text:style-name="T1">(二)負債總額64億5,267萬4,542元，包括：</text:span></text:p>
            <text:list xml:id="list6820130424154229358" text:style-name="WWNum41">
              <text:list-item>
                <text:p text:style-name="P25"><text:span text:style-name="T1">流動負債11億616萬4,101元，占負債及淨值總額8.60%。</text:span></text:p>
              </text:list-item>
              <text:list-item>
                <text:p text:style-name="P25"><text:span text:style-name="T1">其他負債53億4,651萬441元，占負債及淨值總額41.55%。</text:span></text:p>
              </text:list-item>
            </text:list>
            <text:p text:style-name="P18"><text:span text:style-name="T1">(三)淨值總額64億1,578萬4,857元：</text:span></text:p>
            <text:list xml:id="list714829087831671895" text:style-name="WWNum42">
              <text:list-item>
                <text:p text:style-name="P26"><text:span text:style-name="T1">基金40億2,105萬9,843元，占負債及淨值總額31.25%。</text:span></text:p>
              </text:list-item>
              <text:list-item>
                <text:p text:style-name="P26"><text:span text:style-name="T1">公積23億9,356萬2,491元，占負債及淨值總額18.60%</text:span></text:p>
              </text:list-item>
              <text:list-item>
                <text:p text:style-name="P26"><text:span text:style-name="T1">淨值其他項目116萬2,523元，占負債及淨值總額0.01%</text:span></text:p>
              </text:list-item>
            </text:list>
            <text:p text:style-name="P16"><text:span text:style-name="T1">六、其他</text:span></text:p>
            <text:p text:style-name="P18"><text:soft-page-break/><text:span text:style-name="T1">依據行政院108年12月30日院授教字第1080190959B號函同意，本年度奉准先行辦理並補辦110年度一般建築及設備計畫預算699萬7,000元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size-complex="24pt" style:font-weight-complex="bold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indent="0cm" style:auto-text-indent="false"/>
      <style:text-properties style:rfc-language-tag="x-none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953cm" fo:text-indent="3.457cm" style:auto-text-indent="false"/>
      <style:text-properties style:rfc-language-tag="x-none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2.616cm" fo:margin-right="0cm" fo:line-height="0.953cm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rfc-language-tag="x-none" style:font-size-asian="1pt" style:rfc-language-tag-asian="x-none" style:font-size-complex="1pt"/>
    </style:style>
    <style:style style:name="ec_5f_msonormal" style:display-name="ec_msonormal" style:family="paragraph" style:parent-style-name="Standard" style:default-outline-level="">
      <style:paragraph-properties fo:margin-top="0cm" fo:margin-bottom="0.572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Strong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34cm" fo:text-indent="-0.794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2.838cm" fo:text-indent="-0.741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1.78cm" fo:text-indent="-0.741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4cm" fo:text-indent="-0.979cm" fo:margin-left="1.524cm"/>
        </style:list-level-properties>
      </text:list-level-style-number>
      <text:list-level-style-number text:level="2" style:num-suffix="." style:num-format="1, 2, 3, ...">
        <style:list-level-properties text:list-level-position-and-space-mode="label-alignment">
          <style:list-level-label-alignment text:label-followed-by="space" fo:text-indent="-0.318cm" fo:margin-left="1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85cm" fo:text-indent="-0.847cm" fo:margin-left="3.0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2cm" fo:text-indent="-0.847cm" fo:margin-left="3.9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78cm" fo:text-indent="-0.847cm" fo:margin-left="4.7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25cm" fo:text-indent="-0.847cm" fo:margin-left="5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2cm" fo:text-indent="-0.847cm" fo:margin-left="6.4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18cm" fo:text-indent="-0.847cm" fo:margin-left="7.3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65cm" fo:text-indent="-0.847cm" fo:margin-left="8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cm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2.4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2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2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1" style:font-size-asian="18pt" style:font-name-complex="標楷體1" style:font-size-complex="18pt"/>
    </style:style>
    <style:style style:name="MT2" style:family="text">
      <style:text-properties fo:font-size="18pt" style:font-name-asian="標楷體1" style:font-size-asian="18pt" style:font-size-complex="18pt"/>
    </style:style>
    <style:style style:name="MT3" style:family="text">
      <style:text-properties fo:font-size="14pt" style:font-name-asian="標楷體1" style:font-size-asian="14pt" style:font-name-complex="標楷體1" style:font-size-complex="14pt"/>
    </style:style>
    <style:style style:name="MT4" style:family="text">
      <style:text-properties fo:font-size="14pt" style:font-name-asian="標楷體1" style:font-size-asian="14pt" style:font-size-complex="14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7cm" fo:margin-right="1.19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正大學校務基金</text:span></text:p>
        <text:p text:style-name="MP1"><text:span text:style-name="MT1">總</text:span><text:span text:style-name="MT2"> <text:s text:c="5"/></text:span><text:span text:style-name="MT1">說</text:span><text:span text:style-name="MT2"> <text:s text:c="5"/></text:span><text:span text:style-name="MT1">明</text:span></text:p>
        <text:p text:style-name="MP1"><text:span text:style-name="MT3">中華民國</text:span><text:span text:style-name="MT4">108</text:span><text:span text:style-name="MT3">年度</text:span></text:p>
      </style:header>
      <style:footer>
        <text:p text:style-name="MP2"><text:span text:style-name="page_20_number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dc:creator>Admin</dc:creator>
    <meta:editing-cycles>6</meta:editing-cycles>
    <meta:print-date>2018-01-23T02:11:00</meta:print-date>
    <meta:creation-date>2020-03-04T00:26:00</meta:creation-date>
    <dc:date>2020-03-27T07:05:00</dc:date>
    <meta:editing-duration>PT6M</meta:editing-duration>
    <meta:generator>LibreOffice/5.1.3.2$Windows_x86 LibreOffice_project/644e4637d1d8544fd9f56425bd6cec110e49301b</meta:generator>
    <meta:document-statistic meta:table-count="1" meta:image-count="0" meta:object-count="0" meta:page-count="13" meta:paragraph-count="120" meta:word-count="4764" meta:character-count="5737" meta:non-whitespace-character-count="5707"/>
    <meta:user-defined meta:name="AppVersion">14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