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47cm" fo:margin-left="-0.058cm" fo:margin-top="0cm" fo:margin-bottom="0cm" table:align="left" style:writing-mode="lr-tb"/>
    </style:style>
    <style:style style:name="表格1.A" style:family="table-column">
      <style:table-column-properties style:column-width="18.147cm"/>
    </style:style>
    <style:style style:name="表格1.1" style:family="table-row">
      <style:table-row-properties style:min-row-height="22.186cm"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style:line-height-at-least="0.706cm"/>
    </style:style>
    <style:style style:name="P3" style:family="paragraph" style:parent-style-name="Standard">
      <style:paragraph-properties fo:margin-left="0cm" fo:margin-right="0.042cm" style:line-height-at-least="0.071cm" fo:text-indent="0cm" style:auto-text-indent="false"/>
    </style:style>
    <style:style style:name="P4" style:family="paragraph" style:parent-style-name="Standard">
      <style:paragraph-properties fo:margin-left="0.998cm" fo:margin-right="0cm" fo:line-height="0.847cm" fo:text-indent="0cm" style:auto-text-indent="false">
        <style:tab-stops>
          <style:tab-stop style:position="15.24cm" style:leader-style="solid" style:leader-text="-"/>
        </style:tab-stops>
      </style:paragraph-properties>
    </style:style>
    <style:style style:name="P5" style:family="paragraph" style:parent-style-name="Standard">
      <style:paragraph-properties fo:margin-left="0.998cm" fo:margin-right="0cm" fo:line-height="0.847cm" fo:text-indent="0cm" style:auto-text-indent="false">
        <style:tab-stops>
          <style:tab-stop style:position="15.252cm" style:leader-style="solid" style:leader-text="-"/>
        </style:tab-stops>
      </style:paragraph-properties>
    </style:style>
    <style:style style:name="P6" style:family="paragraph" style:parent-style-name="Standard">
      <style:paragraph-properties fo:margin-left="0.998cm" fo:margin-right="0cm" fo:line-height="0.847cm" fo:text-indent="0cm" style:auto-text-indent="false">
        <style:tab-stops>
          <style:tab-stop style:position="15.24cm" style:leader-style="solid" style:leader-text="-"/>
          <style:tab-stop style:position="15.536cm"/>
        </style:tab-stops>
      </style:paragraph-properties>
    </style:style>
    <style:style style:name="P7" style:family="paragraph" style:parent-style-name="Standard">
      <style:paragraph-properties fo:margin-left="0.75cm" fo:margin-right="0cm" fo:line-height="0.847cm" fo:text-indent="0cm" style:auto-text-indent="false">
        <style:tab-stops>
          <style:tab-stop style:position="15.24cm" style:leader-style="solid" style:leader-text="-"/>
        </style:tab-stops>
      </style:paragraph-properties>
    </style:style>
    <style:style style:name="P8" style:family="paragraph" style:parent-style-name="Standard">
      <style:paragraph-properties fo:margin-left="0.75cm" fo:margin-right="0cm" fo:line-height="0.847cm" fo:text-indent="0cm" style:auto-text-indent="false">
        <style:tab-stops>
          <style:tab-stop style:position="1.64cm"/>
          <style:tab-stop style:position="15.24cm" style:leader-style="solid" style:leader-text="-"/>
        </style:tab-stops>
      </style:paragraph-properties>
    </style:style>
    <style:style style:name="P9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10" style:family="paragraph" style:parent-style-name="annotation_20_text">
      <style:paragraph-properties style:line-height-at-least="0.706cm"/>
    </style:style>
    <style:style style:name="T1" style:family="text">
      <style:text-properties fo:font-size="18pt" style:text-underline-style="solid" style:text-underline-width="auto" style:text-underline-color="font-color" style:font-name-asian="標楷體1" style:font-size-asian="18pt" style:font-size-complex="18pt"/>
    </style:style>
    <style:style style:name="T2" style:family="text">
      <style:text-properties fo:font-size="18pt" style:font-name-asian="標楷體1" style:font-size-asian="18pt" style:font-size-complex="18pt"/>
    </style:style>
    <style:style style:name="T3" style:family="text">
      <style:text-properties fo:font-size="14pt" style:font-name-asian="標楷體1" style:font-size-asian="14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style:font-name="標楷體" fo:font-size="16pt" style:font-name-asian="標楷體1" style:font-size-asian="16pt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T8" style:family="text">
      <style:text-properties style:font-name="標楷體" fo:font-size="14pt" style:font-name-asian="標楷體1" style:font-size-asian="14pt"/>
    </style:style>
    <style:style style:name="T9" style:family="text">
      <style:text-properties fo:font-size="16pt" style:font-name-asian="標楷體1" style:font-size-asian="16pt"/>
    </style:style>
    <style:style style:name="T10" style:family="text">
      <style:text-properties fo:font-size="16pt" officeooo:rsid="0007f5a5" style:font-name-asian="標楷體1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國立中正大學校務基金</text:span></text:p>
      <text:p text:style-name="P1"><text:span text:style-name="T2">目 次</text:span></text:p>
      <text:p text:style-name="P1"><text:span text:style-name="T4">中華民國110年度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6">甲、總說明 ………………………………………………………</text:span><text:span text:style-name="T8">第 </text:span><text:bookmark text:name="_GoBack"/><text:span text:style-name="T3">1~10</text:span><text:span text:style-name="T8"> <text:s/>頁</text:span></text:p>
            <text:p text:style-name="P10"><text:span text:style-name="T7">乙、主要表</text:span></text:p>
            <text:p text:style-name="P4"><text:span text:style-name="T3">1、收支餘絀表 <text:s/></text:span><text:span text:style-name="T9">………………………………………………</text:span><text:span text:style-name="T3">第 12~16 頁</text:span></text:p>
            <text:p text:style-name="P4"><text:span text:style-name="T3">2、餘絀撥補表 <text:s/></text:span><text:span text:style-name="T9">………………………………………………</text:span><text:span text:style-name="T3">第 18~19 頁</text:span></text:p>
            <text:p text:style-name="P5"><text:span text:style-name="T3">3、現金流量表 <text:s/></text:span><text:span text:style-name="T9">………………………………………………</text:span><text:span text:style-name="T3">第 20~23 頁</text:span></text:p>
            <text:p text:style-name="P4"><text:span text:style-name="T3">4、平衡表 </text:span><text:span text:style-name="T9">……………………………………………………</text:span><text:span text:style-name="T3">第 24~27 頁</text:span></text:p>
            <text:p text:style-name="P2"><text:span text:style-name="T9">丙、附屬表</text:span></text:p>
            <text:p text:style-name="P4"><text:span text:style-name="T3">1、業務收入明細表….</text:span><text:span text:style-name="T9">…………………………………………</text:span><text:span text:style-name="T3">第 <text:s text:c="2"/>29 <text:s/>頁</text:span></text:p>
            <text:p text:style-name="P6"><text:span text:style-name="T3">2、教學成本明細表….</text:span><text:span text:style-name="T9">…………………………………………</text:span><text:span text:style-name="T3">第 30~35 頁</text:span></text:p>
            <text:p text:style-name="P4"><text:span text:style-name="T3">3、其他業務成本明細表 <text:s text:c="2"/></text:span><text:span text:style-name="T9">……………………………………</text:span><text:span text:style-name="T3">第 36~37 頁</text:span></text:p>
            <text:p text:style-name="P4"><text:span text:style-name="T3">4、管理及總務費用明細表 </text:span><text:span text:style-name="T9">……………………………………</text:span><text:span text:style-name="T3">第 38~39 頁</text:span></text:p>
            <text:p text:style-name="P4"><text:span text:style-name="T3">5、其他業務費用明細表 …</text:span><text:span text:style-name="T9">……………………………………</text:span><text:span text:style-name="T3">第 40~41 頁</text:span></text:p>
            <text:p text:style-name="P4"><text:span text:style-name="T3">6、財務費用明細表….</text:span><text:span text:style-name="T9">…………………………………………</text:span><text:span text:style-name="T3">第 42~43 頁</text:span></text:p>
            <text:p text:style-name="P4"><text:soft-page-break/><text:span text:style-name="T3">7、其他業務外費用明細表 …</text:span><text:span text:style-name="T9">…………………………………</text:span><text:span text:style-name="T3">第 44~47 頁</text:span></text:p>
            <text:p text:style-name="P4"><text:span text:style-name="T3">8、資產折舊明細表….</text:span><text:span text:style-name="T9">…………………………………………</text:span><text:span text:style-name="T3">第 48~49 頁</text:span></text:p>
            <text:p text:style-name="P4"><text:span text:style-name="T3">9、資產報廢明細表….</text:span><text:span text:style-name="T9">…………………………………………</text:span><text:span text:style-name="T3">第 50~51 頁</text:span></text:p>
            <text:p text:style-name="P7"><text:span text:style-name="T3">10、固定資產建設改良擴充明細表 <text:s/></text:span><text:span text:style-name="T9">……………………………</text:span><text:span text:style-name="T3">第 52~55 頁</text:span></text:p>
            <text:p text:style-name="P7"><text:span text:style-name="T3">11、固定資產建設改良擴充計畫預算與實際進度比較表</text:span><text:span text:style-name="T9">…………</text:span><text:span text:style-name="T3">第 56~57 頁</text:span></text:p>
            <text:p text:style-name="P8"><text:span text:style-name="T3">12、主要營運項目執行績效摘要表 <text:s/></text:span><text:span text:style-name="T9">……………………………</text:span><text:span text:style-name="T3">第 58~59 頁</text:span></text:p>
            <text:p text:style-name="P7"><text:span text:style-name="T3">13、基金數額增減明細表…</text:span><text:span text:style-name="T9">…………………………………… </text:span><text:span text:style-name="T3">第 <text:s text:c="2"/>60 <text:s text:c="2"/>頁</text:span></text:p>
            <text:p text:style-name="P7"><text:span text:style-name="T3">14、資金轉投資及其餘絀明細表………………………</text:span><text:span text:style-name="T9">……………</text:span><text:span text:style-name="T3">第 62~65 頁</text:span></text:p>
            <text:p text:style-name="P7"><text:span text:style-name="T3">15、員工人數彙計表..………</text:span><text:span text:style-name="T9">…………………………………… </text:span><text:span text:style-name="T3">第 <text:s text:c="2"/>66 <text:s text:c="2"/>頁</text:span></text:p>
            <text:p text:style-name="P7"><text:span text:style-name="T3">16、用人費用彙計表..……</text:span><text:span text:style-name="T9">………………………………………</text:span><text:span text:style-name="T3">第 68~71 頁</text:span></text:p>
            <text:p text:style-name="P7"><text:span text:style-name="T3">17、增購及汰舊換新管理用公務車輛明細表 <text:s/>.…………… ..……. <text:s/>第 <text:s text:c="2"/>72 <text:s text:c="2"/>頁</text:span></text:p>
            <text:p text:style-name="P7"><text:span text:style-name="T3">18、各項費用彙計表 ……</text:span><text:span text:style-name="T9">………………………………………</text:span><text:span text:style-name="T3">第 74~77 頁</text:span></text:p>
            <text:p text:style-name="P7"><text:span text:style-name="T3">19、管制性項目及統計所需項目比較表...……………………………第 78~79 頁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6.933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nnotation_20_text" style:display-name="annotation text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7cm" fo:margin-left="1.7cm" fo:margin-right="1.199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嘉義大學校務基金</dc:title>
    <meta:initial-creator>Cust</meta:initial-creator>
    <meta:editing-cycles>4</meta:editing-cycles>
    <meta:print-date>2021-03-09T06:27:00</meta:print-date>
    <meta:creation-date>2022-02-15T08:31:00</meta:creation-date>
    <dc:date>2022-07-25T16:31:54.106000000</dc:date>
    <meta:editing-duration>PT2M39S</meta:editing-duration>
    <meta:generator>LibreOffice/5.1.3.2$Windows_x86 LibreOffice_project/644e4637d1d8544fd9f56425bd6cec110e49301b</meta:generator>
    <meta:document-statistic meta:table-count="1" meta:image-count="0" meta:object-count="0" meta:page-count="2" meta:paragraph-count="29" meta:word-count="390" meta:character-count="928" meta:non-whitespace-character-count="8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