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master-page-name="Standard">
      <style:table-properties style:width="18.2cm" fo:margin-left="-0.199cm" fo:margin-top="0cm" fo:margin-bottom="0cm" style:page-number="auto" table:align="left" style:writing-mode="lr-tb"/>
    </style:style>
    <style:style style:name="表格1.A" style:family="table-column">
      <style:table-column-properties style:column-width="18.2cm"/>
    </style:style>
    <style:style style:name="表格1.1" style:family="table-row">
      <style:table-row-properties style:min-row-height="22.643cm" fo:keep-together="auto"/>
    </style:style>
    <style:style style:name="表格1.A1" style:family="table-cell">
      <style:table-cell-properties style:vertical-align="middle" fo:background-color="#ffffff" fo:padding-left="0.199cm" fo:padding-right="0.191cm" fo:padding-top="0cm" fo:padding-bottom="0cm" fo:border="0.5pt solid #00000a">
        <style:background-image/>
      </style:table-cell-properties>
    </style:style>
    <style:style style:name="P1" style:family="paragraph" style:parent-style-name="List_20_Paragraph" style:list-style-name="WWNum2">
      <loext:graphic-properties draw:fill="solid" draw:fill-color="#ffffff"/>
      <style:paragraph-properties fo:margin-left="2.251cm" fo:margin-right="0cm" fo:line-height="0.776cm" fo:text-align="justify" style:justify-single-word="false" fo:orphans="2" fo:widows="2" fo:text-indent="-0.596cm" style:auto-text-indent="false" fo:background-color="#ffffff"/>
      <style:text-properties fo:color="#000000" fo:font-size="14pt" style:letter-kerning="false" style:font-name-asian="標楷體1" style:font-size-asian="14pt" style:font-size-complex="14pt" text:display="none"/>
    </style:style>
    <style:style style:name="P2" style:family="paragraph" style:parent-style-name="ec_5f_msonormal" style:list-style-name="WWNum1">
      <loext:graphic-properties draw:fill="solid" draw:fill-color="#ffffff"/>
      <style:paragraph-properties fo:margin-left="2.251cm" fo:margin-right="0cm" fo:margin-top="0cm" fo:margin-bottom="0cm" loext:contextual-spacing="false" fo:line-height="0.776cm" fo:text-align="justify" style:justify-single-word="false" fo:text-indent="-0.596cm" style:auto-text-indent="false" fo:background-color="#ffffff"/>
    </style:style>
    <style:style style:name="P3" style:family="paragraph" style:parent-style-name="ec_5f_msonormal" style:list-style-name="WWNum2">
      <loext:graphic-properties draw:fill="solid" draw:fill-color="#ffffff"/>
      <style:paragraph-properties fo:margin-left="2.251cm" fo:margin-right="0cm" fo:margin-top="0cm" fo:margin-bottom="0cm" loext:contextual-spacing="false" fo:line-height="0.776cm" fo:text-align="justify" style:justify-single-word="false" fo:text-indent="-0.596cm" style:auto-text-indent="false" fo:background-color="#ffffff"/>
    </style:style>
    <style:style style:name="P4" style:family="paragraph" style:parent-style-name="ec_5f_msonormal" style:list-style-name="WWNum16">
      <loext:graphic-properties draw:fill="solid" draw:fill-color="#ffffff"/>
      <style:paragraph-properties fo:margin-left="2.54cm" fo:margin-right="0cm" fo:margin-top="0cm" fo:margin-bottom="0cm" loext:contextual-spacing="false" fo:line-height="0.776cm" fo:text-align="justify" style:justify-single-word="false" fo:text-indent="-0.25cm" style:auto-text-indent="false" fo:background-color="#ffffff"/>
    </style:style>
    <style:style style:name="P5" style:family="paragraph" style:parent-style-name="ec_5f_msonormal">
      <loext:graphic-properties draw:fill="solid" draw:fill-color="#ffffff"/>
      <style:paragraph-properties fo:margin-left="2.251cm" fo:margin-right="0cm" fo:margin-top="0cm" fo:margin-bottom="0cm" loext:contextual-spacing="false" fo:line-height="0.776cm" fo:text-align="justify" style:justify-single-word="false" fo:text-indent="-0.697cm" style:auto-text-indent="false" fo:background-color="#ffffff">
        <style:tab-stops>
          <style:tab-stop style:position="0.806cm"/>
        </style:tab-stops>
      </style:paragraph-properties>
    </style:style>
    <style:style style:name="P6" style:family="paragraph" style:parent-style-name="ec_5f_msonormal">
      <loext:graphic-properties draw:fill="solid" draw:fill-color="#ffffff"/>
      <style:paragraph-properties fo:margin-left="1.596cm" fo:margin-right="0cm" fo:margin-top="0cm" fo:margin-bottom="0cm" loext:contextual-spacing="false" fo:line-height="0.776cm" fo:text-align="justify" style:justify-single-word="false" fo:text-indent="0cm" style:auto-text-indent="false" fo:background-color="#ffffff">
        <style:tab-stops>
          <style:tab-stop style:position="2.35cm"/>
        </style:tab-stops>
      </style:paragraph-properties>
    </style:style>
    <style:style style:name="P7" style:family="paragraph" style:parent-style-name="ec_5f_msonormal">
      <loext:graphic-properties draw:fill="solid" draw:fill-color="#ffffff"/>
      <style:paragraph-properties fo:margin-left="2.055cm" fo:margin-right="0cm" fo:margin-top="0cm" fo:margin-bottom="0cm" loext:contextual-spacing="false" fo:line-height="0.776cm" fo:text-align="justify" style:justify-single-word="false" fo:text-indent="-0.573cm" style:auto-text-indent="false" fo:background-color="#ffffff">
        <style:tab-stops>
          <style:tab-stop style:position="2.35cm"/>
        </style:tab-stops>
      </style:paragraph-properties>
    </style:style>
    <style:style style:name="P8" style:family="paragraph" style:parent-style-name="ec_5f_msonormal">
      <loext:graphic-properties draw:fill="solid" draw:fill-color="#ffffff"/>
      <style:paragraph-properties fo:margin-left="0.998cm" fo:margin-right="0cm" fo:margin-top="0cm" fo:margin-bottom="0cm" loext:contextual-spacing="false" fo:line-height="0.776cm" fo:text-align="justify" style:justify-single-word="false" fo:text-indent="0cm" style:auto-text-indent="false" fo:background-color="#ffffff"/>
    </style:style>
    <style:style style:name="P9" style:family="paragraph" style:parent-style-name="ec_5f_msonormal">
      <loext:graphic-properties draw:fill="solid" draw:fill-color="#ffffff"/>
      <style:paragraph-properties fo:margin-left="1.748cm" fo:margin-right="0cm" fo:margin-top="0cm" fo:margin-bottom="0cm" loext:contextual-spacing="false" fo:line-height="0.776cm" fo:text-align="justify" style:justify-single-word="false" fo:text-indent="0cm" style:auto-text-indent="false" fo:background-color="#ffffff"/>
    </style:style>
    <style:style style:name="P10" style:family="paragraph" style:parent-style-name="ec_5f_msonormal" style:list-style-name="WWNum3">
      <loext:graphic-properties draw:fill="solid" draw:fill-color="#ffffff"/>
      <style:paragraph-properties fo:margin-left="2.752cm" fo:margin-right="0cm" fo:margin-top="0cm" fo:margin-bottom="0cm" loext:contextual-spacing="false" fo:line-height="0.776cm" fo:text-align="justify" style:justify-single-word="false" fo:text-indent="-0.826cm" style:auto-text-indent="false" fo:background-color="#ffffff"/>
    </style:style>
    <style:style style:name="P11" style:family="paragraph" style:parent-style-name="ec_5f_msonormal" style:list-style-name="WWNum4">
      <loext:graphic-properties draw:fill="solid" draw:fill-color="#ffffff"/>
      <style:paragraph-properties fo:margin-left="2.752cm" fo:margin-right="0cm" fo:margin-top="0cm" fo:margin-bottom="0cm" loext:contextual-spacing="false" fo:line-height="0.776cm" fo:text-align="justify" style:justify-single-word="false" fo:text-indent="-0.847cm" style:auto-text-indent="false" fo:background-color="#ffffff"/>
    </style:style>
    <style:style style:name="P12" style:family="paragraph" style:parent-style-name="ec_5f_msonormal" style:list-style-name="WWNum5">
      <loext:graphic-properties draw:fill="solid" draw:fill-color="#ffffff"/>
      <style:paragraph-properties fo:margin-left="2.752cm" fo:margin-right="0cm" fo:margin-top="0cm" fo:margin-bottom="0cm" loext:contextual-spacing="false" fo:line-height="0.776cm" fo:text-align="justify" style:justify-single-word="false" fo:text-indent="-0.847cm" style:auto-text-indent="false" fo:background-color="#ffffff"/>
    </style:style>
    <style:style style:name="P13" style:family="paragraph" style:parent-style-name="ec_5f_msonormal" style:list-style-name="WWNum17">
      <loext:graphic-properties draw:fill="solid" draw:fill-color="#ffffff"/>
      <style:paragraph-properties fo:margin-left="2.752cm" fo:margin-right="0cm" fo:margin-top="0cm" fo:margin-bottom="0cm" loext:contextual-spacing="false" fo:line-height="0.776cm" fo:text-align="justify" style:justify-single-word="false" fo:text-indent="-0.751cm" style:auto-text-indent="false" fo:background-color="#ffffff"/>
    </style:style>
    <style:style style:name="P14" style:family="paragraph" style:parent-style-name="ec_5f_msonormal">
      <loext:graphic-properties draw:fill="solid" draw:fill-color="#ffffff"/>
      <style:paragraph-properties fo:margin-top="0cm" fo:margin-bottom="0cm" loext:contextual-spacing="false" fo:line-height="0.776cm" fo:text-align="justify" style:justify-single-word="false" fo:background-color="#ffffff"/>
    </style:style>
    <style:style style:name="P15" style:family="paragraph" style:parent-style-name="ec_5f_msonormal" style:list-style-name="WWNum15">
      <loext:graphic-properties draw:fill="solid" draw:fill-color="#ffffff"/>
      <style:paragraph-properties fo:margin-top="0cm" fo:margin-bottom="0cm" loext:contextual-spacing="false" fo:line-height="0.776cm" fo:text-align="justify" style:justify-single-word="false" fo:background-color="#ffffff"/>
    </style:style>
    <style:style style:name="P16" style:family="paragraph" style:parent-style-name="ec_5f_msonormal" style:list-style-name="WWNum15">
      <loext:graphic-properties draw:fill="solid" draw:fill-color="#ffffff"/>
      <style:paragraph-properties fo:margin-top="0cm" fo:margin-bottom="0cm" loext:contextual-spacing="false" fo:line-height="0.776cm" fo:text-align="justify" style:justify-single-word="false" fo:background-color="#ffffff"/>
    </style:style>
    <style:style style:name="P17" style:family="paragraph" style:parent-style-name="ec_5f_msonormal" style:list-style-name="WWNum18">
      <loext:graphic-properties draw:fill="solid" draw:fill-color="#ffffff"/>
      <style:paragraph-properties fo:margin-top="0cm" fo:margin-bottom="0cm" loext:contextual-spacing="false" fo:line-height="0.776cm" fo:text-align="justify" style:justify-single-word="false" fo:background-color="#ffffff"/>
    </style:style>
    <style:style style:name="P18" style:family="paragraph" style:parent-style-name="ec_5f_msonormal">
      <loext:graphic-properties draw:fill="solid" draw:fill-color="#ffffff"/>
      <style:paragraph-properties fo:margin-top="0cm" fo:margin-bottom="0cm" loext:contextual-spacing="false" fo:line-height="0.776cm" fo:text-align="justify" style:justify-single-word="false" fo:background-color="#ffffff"/>
      <style:text-properties officeooo:paragraph-rsid="000a93b8"/>
    </style:style>
    <style:style style:name="P19" style:family="paragraph" style:parent-style-name="ec_5f_msonormal">
      <loext:graphic-properties draw:fill="solid" draw:fill-color="#ffffff"/>
      <style:paragraph-properties fo:margin-left="0cm" fo:margin-right="0cm" fo:margin-top="0cm" fo:margin-bottom="0cm" loext:contextual-spacing="false" fo:line-height="0.776cm" fo:text-align="justify" style:justify-single-word="false" fo:text-indent="2.307cm" style:auto-text-indent="false" fo:background-color="#ffffff"/>
    </style:style>
    <style:style style:name="P20" style:family="paragraph" style:parent-style-name="ec_5f_msonormal">
      <loext:graphic-properties draw:fill="solid" draw:fill-color="#ffffff"/>
      <style:paragraph-properties fo:margin-left="2.963cm" fo:margin-right="0cm" fo:margin-top="0cm" fo:margin-bottom="0cm" loext:contextual-spacing="false" fo:line-height="0.776cm" fo:text-align="justify" style:justify-single-word="false" fo:text-indent="0cm" style:auto-text-indent="false" fo:background-color="#ffffff"/>
    </style:style>
    <style:style style:name="P21" style:family="paragraph" style:parent-style-name="ec_5f_msonormal">
      <loext:graphic-properties draw:fill="solid" draw:fill-color="#ffffff"/>
      <style:paragraph-properties fo:margin-left="0.423cm" fo:margin-right="0cm" fo:margin-top="0cm" fo:margin-bottom="0cm" loext:contextual-spacing="false" fo:line-height="0.776cm" fo:text-align="justify" style:justify-single-word="false" fo:text-indent="1.882cm" style:auto-text-indent="false" fo:background-color="#ffffff"/>
      <style:text-properties officeooo:paragraph-rsid="000a93b8"/>
    </style:style>
    <style:style style:name="P22" style:family="paragraph" style:parent-style-name="ec_5f_msonormal">
      <loext:graphic-properties draw:fill="solid" draw:fill-color="#ffffff"/>
      <style:paragraph-properties fo:margin-left="2.889cm" fo:margin-right="0cm" fo:margin-top="0cm" fo:margin-bottom="0cm" loext:contextual-spacing="false" fo:line-height="0.776cm" fo:text-align="justify" style:justify-single-word="false" fo:text-indent="-0.582cm" style:auto-text-indent="false" fo:background-color="#ffffff"/>
    </style:style>
    <style:style style:name="P23" style:family="paragraph" style:parent-style-name="ec_5f_msonormal">
      <loext:graphic-properties draw:fill="solid" draw:fill-color="#ffffff"/>
      <style:paragraph-properties fo:margin-left="2.806cm" fo:margin-right="0cm" fo:margin-top="0cm" fo:margin-bottom="0cm" loext:contextual-spacing="false" fo:line-height="0.776cm" fo:text-align="justify" style:justify-single-word="false" fo:text-indent="-0.499cm" style:auto-text-indent="false" fo:background-color="#ffffff">
        <style:tab-stops>
          <style:tab-stop style:position="0.547cm"/>
          <style:tab-stop style:position="1.129cm"/>
          <style:tab-stop style:position="2.117cm"/>
        </style:tab-stops>
      </style:paragraph-properties>
    </style:style>
    <style:style style:name="P24" style:family="paragraph" style:parent-style-name="ec_5f_msonormal" style:list-style-name="WWNum6">
      <loext:graphic-properties draw:fill="solid" draw:fill-color="#ffffff"/>
      <style:paragraph-properties fo:margin-left="2.752cm" fo:margin-right="0cm" fo:margin-top="0cm" fo:margin-bottom="0cm" loext:contextual-spacing="false" fo:line-height="0.776cm" fo:text-align="justify" style:justify-single-word="false" fo:text-indent="-0.762cm" style:auto-text-indent="false" fo:background-color="#ffffff"/>
    </style:style>
    <style:style style:name="P25" style:family="paragraph" style:parent-style-name="ec_5f_msonormal" style:list-style-name="WWNum7">
      <loext:graphic-properties draw:fill="solid" draw:fill-color="#ffffff"/>
      <style:paragraph-properties fo:margin-left="2.752cm" fo:margin-right="0cm" fo:margin-top="0cm" fo:margin-bottom="0cm" loext:contextual-spacing="false" fo:line-height="0.776cm" fo:text-align="justify" style:justify-single-word="false" fo:text-indent="-0.783cm" style:auto-text-indent="false" fo:background-color="#ffffff"/>
    </style:style>
    <style:style style:name="P26" style:family="paragraph" style:parent-style-name="ec_5f_msonormal" style:list-style-name="WWNum15">
      <loext:graphic-properties draw:fill="solid" draw:fill-color="#ffffff"/>
      <style:paragraph-properties fo:margin-left="2.29cm" fo:margin-right="0cm" fo:margin-top="0cm" fo:margin-bottom="0cm" loext:contextual-spacing="false" fo:line-height="0.776cm" fo:text-align="justify" style:justify-single-word="false" fo:text-indent="-0.635cm" style:auto-text-indent="false" fo:background-color="#ffffff"/>
    </style:style>
    <style:style style:name="P27" style:family="paragraph" style:parent-style-name="Standard">
      <style:paragraph-properties fo:line-height="0.776cm"/>
    </style:style>
    <style:style style:name="P28" style:family="paragraph" style:parent-style-name="Standard">
      <style:paragraph-properties fo:line-height="0.776cm" fo:text-align="justify" style:justify-single-word="false"/>
    </style:style>
    <style:style style:name="P29" style:family="paragraph" style:parent-style-name="Standard">
      <style:paragraph-properties fo:line-height="0.776cm" fo:text-align="justify" style:justify-single-word="false"/>
      <style:text-properties fo:color="#000000" fo:font-size="14pt" style:font-name-asian="標楷體1" style:font-size-asian="14pt" style:font-size-complex="14pt"/>
    </style:style>
    <style:style style:name="P30" style:family="paragraph" style:parent-style-name="Standard">
      <style:paragraph-properties fo:line-height="0.847cm" fo:text-align="center" style:justify-single-word="false"/>
    </style:style>
    <style:style style:name="P31" style:family="paragraph" style:parent-style-name="Standard">
      <style:paragraph-properties fo:margin-left="1.75cm" fo:margin-right="0cm" fo:line-height="0.776cm" fo:text-align="justify" style:justify-single-word="false" fo:text-indent="-0.751cm" style:auto-text-indent="false"/>
    </style:style>
    <style:style style:name="P32" style:family="paragraph" style:parent-style-name="Standard">
      <style:paragraph-properties fo:margin-left="0.998cm" fo:margin-right="0cm" fo:line-height="0.776cm" fo:text-align="justify" style:justify-single-word="false" fo:text-indent="0cm" style:auto-text-indent="false"/>
    </style:style>
    <style:style style:name="P33" style:family="paragraph" style:parent-style-name="Standard">
      <style:paragraph-properties fo:margin-left="1.998cm" fo:margin-right="0cm" fo:line-height="0.776cm" fo:text-align="justify" style:justify-single-word="false" fo:text-indent="0cm" style:auto-text-indent="false"/>
    </style:style>
    <style:style style:name="P34" style:family="paragraph" style:parent-style-name="Standard" style:list-style-name="WWNum8">
      <style:paragraph-properties fo:margin-left="2.251cm" fo:margin-right="0cm" fo:line-height="0.776cm" fo:text-align="justify" style:justify-single-word="false" fo:text-indent="-0.501cm" style:auto-text-indent="false"/>
    </style:style>
    <style:style style:name="P35" style:family="paragraph" style:parent-style-name="Standard" style:list-style-name="WWNum9">
      <style:paragraph-properties fo:margin-left="2.251cm" fo:margin-right="0cm" fo:line-height="0.776cm" fo:text-align="justify" style:justify-single-word="false" fo:text-indent="-0.501cm" style:auto-text-indent="false"/>
    </style:style>
    <style:style style:name="P36" style:family="paragraph" style:parent-style-name="Standard" style:list-style-name="WWNum11">
      <style:paragraph-properties fo:margin-left="2.251cm" fo:margin-right="0cm" fo:line-height="0.776cm" fo:text-align="justify" style:justify-single-word="false" fo:text-indent="-0.501cm" style:auto-text-indent="false"/>
    </style:style>
    <style:style style:name="P37" style:family="paragraph" style:parent-style-name="Standard" style:list-style-name="WWNum12">
      <style:paragraph-properties fo:margin-left="2.251cm" fo:margin-right="0cm" fo:line-height="0.776cm" fo:text-align="justify" style:justify-single-word="false" fo:text-indent="-0.501cm" style:auto-text-indent="false"/>
    </style:style>
    <style:style style:name="P38" style:family="paragraph" style:parent-style-name="Standard" style:list-style-name="WWNum13">
      <style:paragraph-properties fo:margin-left="2.251cm" fo:margin-right="0cm" fo:line-height="0.776cm" fo:text-align="justify" style:justify-single-word="false" fo:text-indent="-0.501cm" style:auto-text-indent="false"/>
    </style:style>
    <style:style style:name="P39" style:family="paragraph" style:parent-style-name="Standard" style:list-style-name="WWNum14">
      <style:paragraph-properties fo:margin-left="2.251cm" fo:margin-right="0cm" fo:line-height="0.776cm" fo:text-align="justify" style:justify-single-word="false" fo:text-indent="-0.501cm" style:auto-text-indent="false"/>
    </style:style>
    <style:style style:name="P40" style:family="paragraph" style:parent-style-name="Standard" style:list-style-name="WWNum10">
      <style:paragraph-properties fo:margin-left="2.752cm" fo:margin-right="0cm" fo:line-height="0.776cm" fo:text-align="justify" style:justify-single-word="false" fo:text-indent="-0.847cm" style:auto-text-indent="false"/>
    </style:style>
    <style:style style:name="P41" style:family="paragraph" style:parent-style-name="Standard">
      <style:paragraph-properties fo:margin-left="1.058cm" fo:margin-right="0cm" fo:line-height="0.776cm" fo:text-align="justify" style:justify-single-word="false" fo:text-indent="-0.004cm" style:auto-text-indent="false"/>
    </style:style>
    <style:style style:name="P42" style:family="paragraph" style:parent-style-name="Standard">
      <style:paragraph-properties fo:margin-left="0.998cm" fo:margin-right="0cm" fo:line-height="0.776cm" fo:text-align="justify" style:justify-single-word="false" fo:text-indent="0.005cm" style:auto-text-indent="false"/>
    </style:style>
    <style:style style:name="P43" style:family="paragraph" style:parent-style-name="Standard">
      <style:paragraph-properties fo:margin-left="1.998cm" fo:margin-right="0cm" fo:line-height="0.776cm" fo:text-align="justify" style:justify-single-word="false" fo:text-indent="0.002cm" style:auto-text-indent="false"/>
    </style:style>
    <style:style style:name="P44" style:family="paragraph" style:parent-style-name="Standard">
      <style:paragraph-properties fo:margin-left="0cm" fo:margin-right="0cm" fo:line-height="0.776cm" fo:text-align="justify" style:justify-single-word="false" fo:text-indent="0.988cm" style:auto-text-indent="false"/>
    </style:style>
    <style:style style:name="P45" style:family="paragraph" style:parent-style-name="Standard">
      <style:paragraph-properties fo:margin-left="0.995cm" fo:margin-right="0cm" fo:line-height="0.776cm" fo:text-align="justify" style:justify-single-word="false" fo:text-indent="0.002cm" style:auto-text-indent="false"/>
    </style:style>
    <style:style style:name="T1" style:family="text">
      <style:text-properties fo:color="#000000" fo:font-size="14pt" style:font-name-asian="標楷體1" style:font-size-asian="14pt" style:font-size-complex="14pt"/>
    </style:style>
    <style:style style:name="T2" style:family="text">
      <style:text-properties fo:color="#000000" fo:font-size="14pt" style:letter-kerning="true" style:font-size-asian="14pt" style:font-name-complex="Times New Roman1" style:font-size-complex="14pt"/>
    </style:style>
    <style:style style:name="T3" style:family="text">
      <style:text-properties fo:color="#000000" fo:font-size="14pt" style:font-size-asian="14pt" style:font-size-complex="14pt"/>
    </style:style>
    <style:style style:name="T4" style:family="text">
      <style:text-properties fo:color="#000000" fo:font-size="14pt" style:font-size-asian="14pt" style:font-name-complex="Times New Roman1" style:font-size-complex="14pt"/>
    </style:style>
    <style:style style:name="T5" style:family="text">
      <style:text-properties fo:color="#000000" style:font-name="新細明體" fo:font-size="14pt" style:font-size-asian="14pt" style:font-size-complex="14pt"/>
    </style:style>
    <style:style style:name="T6" style:family="text">
      <style:text-properties fo:color="#000000" style:font-name="標楷體" fo:font-size="14pt" style:font-name-asian="標楷體1" style:font-size-asian="14pt" style:font-size-complex="14pt"/>
    </style:style>
    <style:style style:name="T7" style:family="text">
      <style:text-properties fo:color="#000000" style:font-name="標楷體" fo:font-size="14pt" style:font-name-asian="標楷體1" style:font-size-asian="14pt" style:language-asian="zh" style:country-asian="HK" style:font-size-complex="14pt"/>
    </style:style>
    <style:style style:name="T8" style:family="text">
      <style:text-properties fo:color="#000000" style:font-name="標楷體" fo:font-size="14pt" style:letter-kerning="true" style:font-name-asian="標楷體1" style:font-size-asian="14pt" style:font-name-complex="Times New Roman1" style:font-size-complex="14pt"/>
    </style:style>
    <style:style style:name="T9" style:family="text">
      <style:text-properties fo:color="#000000" style:font-name="Times New Roman" fo:font-size="14pt" style:letter-kerning="true" style:font-name-asian="標楷體1" style:font-size-asian="14pt" style:font-name-complex="Times New Roman1" style:font-size-complex="14pt"/>
    </style:style>
    <style:style style:name="T10" style:family="text">
      <style:text-properties fo:color="#000000" style:font-name="Times New Roman" fo:font-size="14pt" style:font-name-asian="標楷體1" style:font-size-asian="14pt" style:font-name-complex="Times New Roman1" style:font-size-complex="14pt" style:font-weight-complex="bold"/>
    </style:style>
    <style:style style:name="T11" style:family="text">
      <style:text-properties fo:color="#000000" style:font-name="Times New Roman" fo:font-size="14pt" style:font-name-asian="標楷體1" style:font-size-asian="14pt" style:font-name-complex="Times New Roman1" style:font-size-complex="14pt"/>
    </style:style>
    <style:style style:name="T12" style:family="text">
      <style:text-properties fo:color="#000000" style:font-name="細明體" fo:font-size="14pt" style:font-name-asian="標楷體1" style:font-size-asian="14pt" style:font-name-complex="標楷體1" style:font-size-complex="14pt"/>
    </style:style>
    <style:style style:name="T13" style:family="text">
      <style:text-properties fo:font-size="18pt" style:font-name-asian="標楷體1" style:font-size-asian="18pt" style:font-name-complex="標楷體1" style:font-size-complex="18pt"/>
    </style:style>
    <style:style style:name="T14" style:family="text">
      <style:text-properties fo:font-size="18pt" style:font-name-asian="標楷體1" style:font-size-asian="18pt" style:font-size-complex="18pt"/>
    </style:style>
    <style:style style:name="T15" style:family="text">
      <style:text-properties fo:font-size="18pt" style:text-underline-style="solid" style:text-underline-width="auto" style:text-underline-color="font-color" style:font-name-asian="標楷體1" style:font-size-asian="18pt" style:font-size-complex="18pt"/>
    </style:style>
    <style:style style:name="T16" style:family="text">
      <style:text-properties fo:font-size="14pt" style:font-name-asian="標楷體1" style:font-size-asian="14pt" style:font-name-complex="標楷體1" style:font-size-complex="14pt"/>
    </style:style>
    <style:style style:name="T17" style:family="text">
      <style:text-properties fo:font-size="14pt" style:font-name-asian="標楷體1" style:font-size-asian="14pt" style:font-size-complex="14pt"/>
    </style:style>
    <style:style style:name="T18" style:family="text">
      <style:text-properties fo:font-size="14pt" fo:font-weight="bold" style:font-name-asian="標楷體1"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28"><text:span text:style-name="T1">一、業務計畫實施績效</text:span></text:p>
            <text:p text:style-name="P31"><text:span text:style-name="T1">(一)教學品質之改善及學術水準之提升(教務處</text:span><text:span text:style-name="T5">、</text:span><text:span text:style-name="T6">研發處</text:span><text:span text:style-name="T5">、</text:span><text:span text:style-name="T1">語言中心及深耕辦公室)</text:span></text:p>
            <text:list xml:id="list5976065108783997744" text:style-name="WWNum1">
              <text:list-item>
                <text:p text:style-name="P2"><text:span text:style-name="T9">成立全國第一所網路大學，目前已有工學院、教育學院及管理學院開設3個數位學習碩士在職專班。</text:span></text:p>
              </text:list-item>
              <text:list-item>
                <text:p text:style-name="P2"><text:span text:style-name="T9">實施教師評鑑，以提升教師教學、研究、輔導及服務品質；並於教師評鑑制度中納入獎勵及輔導機制，針對評鑑績優之教師給予獎勵，針對未通過評鑑之教師予以輔導。</text:span></text:p>
              </text:list-item>
              <text:list-item>
                <text:p text:style-name="P2"><text:span text:style-name="T9">推動「主題式創新教學」，發展以解決教學問題、多元評量、科技融入教學及產學合作四大特定主題的創新教學，並連結教學實踐研究計畫，以增進本校教師教學研究實務動能。</text:span></text:p>
              </text:list-item>
              <text:list-item>
                <text:p text:style-name="P2"><text:span text:style-name="T9">補助教師組成「學習品保問題解決」、「跨域及產學合作」及「教學實踐研究」、「EMI」四大類社群，鼓勵教師透過社群以解決教學問題、投入跨域及產學合作，並推展教學實踐研究計畫及EMI。</text:span></text:p>
              </text:list-item>
              <text:list-item>
                <text:p text:style-name="P2"><text:span text:style-name="T9">完成國立中正大學教師教學職能內涵表及發展出教師教學職能導向課程規劃手冊，後續將依此辦理新進教師教學職能培訓。</text:span></text:p>
              </text:list-item>
              <text:list-item>
                <text:p text:style-name="P2"><text:span text:style-name="T10">建立本校學系(所)自我品質保證認定機制，推動各學系(所)學習品保雙迴圈模式，定期召開「外部諮詢委員會」及「內部品保委員會」，以檢核</text:span><text:soft-page-break/><text:span text:style-name="T10">教育目標、課程規劃與設計及學習成效評量方法等，於課程、教學及學習資源各層面協助各學系(所)確保學生學習品質，進而提升辦學績效，增進學生學習成效</text:span><text:span text:style-name="T9">。</text:span></text:p>
              </text:list-item>
              <text:list-item>
                <text:p text:style-name="P2"><text:span text:style-name="T9">提昇優質語言自學及教學品質，汰換數位式語言教學主機，並持續更新網路化英外語學習資源，全面提升教學環境，強化學生競爭優勢，提早培養職場及學術溝通軟實力。</text:span></text:p>
              </text:list-item>
              <text:list-item>
                <text:p text:style-name="P2"><text:span text:style-name="T9">執行「高等教育深耕計畫」，協助師生專業成長、推動創新課程設計與規劃，並擴充學習環境設備以提升教學品質。本計畫涵蓋四大面向並導入校務研究數據分析管理，重點成果包括：</text:span></text:p>
              </text:list-item>
            </text:list>
            <text:list xml:id="list7167016479658117791" text:style-name="WWNum16">
              <text:list-item>
                <text:p text:style-name="P4"><text:span text:style-name="T8">校務研究持續深化，推動</text:span><text:span text:style-name="T9">「IR2.0</text:span><text:span text:style-name="T8">有感校園</text:span><text:span text:style-name="T9">」，由初期校務研究辦公室Top-down議題分析逐步轉型兼具業務單位自主Bottom-up議題探索雙模式，110年已有11單位自主啟動、累計完成32項議題分析、產出54份分析報告及247組資訊圖表，重要議題衍伸校務決策變革。</text:span></text:p>
              </text:list-item>
              <text:list-item>
                <text:p text:style-name="P4"><text:span text:style-name="T9">「落實教學創新提升教學品質」面向，以強化具創新教學動能的教師、培育跨域創新具π型特質的人才為目標，運作31組教師專業社群聚焦問題解決、產學合作、教學實踐，110年本校獲教育部教學實踐研究計畫補助通過率54%，不僅創歷年新高，更高於全國平均通過率；疫情期間並製作行動錄影包支援全校教師積極投入數位教學。本校重視核</text:span><text:soft-page-break/><text:span text:style-name="T9">心能力養成，除增設紫荊不分系學士學位學程啟動新型人才培育模式外，在博雅教育方面補助全校63件通識課程改進計畫，強化學生閱讀表達力、國際觀、美學教育等，每學年開設環境生態能源相關通識課程，設置校園空氣品質監測、綠能發電示範設施，全面提升環保及永續能源意識核心素養；亦積極推動程式設計及邏輯思考力教育，110年學士班修習資訊及邏輯相關課程比率達81.7%，本校理、工、社科等3個學院合開暑期跨域微課程12門，智慧機器人自造基地打造智慧居家、智慧手臂、IoT自走車、XR、LiDAR多個實驗場域，學生研究專題亦獲科技部獎補助，各項程式教育積極對接當前政府人才培育重大政策。在跨領域學習方面，本校成立iGEM國際遺傳工程機器設計競賽團隊，自106年成軍迄今5年累計獲得3金2銀佳績，開發項目兼具社會關切議題如非洲豬瘟檢測試劑、登革熱試劑等。同時，打造189坪創新創業基地，110年修習創業課程學生數計1,393人、自基地成立迄今累計促成新創事業19家，協助學生實踐創新創業夢想。</text:span></text:p>
              </text:list-item>
              <text:list-item>
                <text:p text:style-name="P4"><text:span text:style-name="T6">發</text:span><text:span text:style-name="T9">展學校特色面向，以介接在地產業發展，建立國際產學鏈結為目標。截至110年已成立5家技轉創業公司，較109年增加2家；與嘉義基督教醫院、台大醫院雲林分院等單位進行產學合作，並延伸本校人才培育量能，形成智慧醫療產業聚落；與周邊工業園區廠商進行產業培力，</text:span><text:soft-page-break/><text:span text:style-name="T9">促進技術交流及研提政府補助計畫；通過科技部科研成果產業化平台計畫，組成區域性聯盟，促成跨學界跨領域共同合作，提升產學合作效益</text:span><text:span text:style-name="T2">。</text:span></text:p>
              </text:list-item>
              <text:list-item>
                <text:p text:style-name="P4"><text:span text:style-name="T9">「提升高教公共性」面向，以扶弱機制資源整合，強化師生社會鏈結為目標，透過降低篩選標準及多元入學管道，110學年度學士班經濟及文化不利學生就讀比率已達23.7%；投入扶弱募款300萬元計267人受益。本校建構完善關懷機制，除了持續針對新生實施高關懷篩檢，110年導入類神經網絡推估預測需求，準確率達8成以上；推動課輔預警制度，全校學生課業改善率達62.8%、嘉星學生達61.5%；推動友善校園，鼓勵原民學提升自我認同，發行《部落千風》出版品並增加英譯版提升能見度，亦鼓勵原民生參加族語認證考試；鼓勵學生積極參與校務，參與率較去年提升11.43%，落實教師評鑑、申訴等權益保障機制，並推廣開放式大學平台，實現教育均等理念。</text:span></text:p>
              </text:list-item>
              <text:list-item>
                <text:p text:style-name="P4"><text:span text:style-name="T9">「善盡社會責任」面向主軸目標為「在地人文關懷」與「產業提升鏈結」，將傳統服務學習課程轉化為實踐型課程，110年度推動5個萌芽型計畫（USR Hub）鼓勵師生團隊深入偏鄉部落，與大林慈濟醫院失智症中心合作開設長者人權門診課程；於雲林縣成立首座青銀共生基地，推動食農教育並鼓勵長者二度就業、青年返鄉創業；赴阿里山特富野</text:span><text:soft-page-break/><text:span text:style-name="T9">部落協助小農發展電商經濟。透過跨領域、跨場域思維協助地方創生，活化經濟，實現世代合作與理解，達到永續共榮的聯合國SDGs目標。</text:span></text:p>
              </text:list-item>
            </text:list>
            <text:list xml:id="list163837819727268" text:continue-list="list5976065108783997744" text:style-name="WWNum1">
              <text:list-item>
                <text:p text:style-name="P2"><text:span text:style-name="T6">於學士班辦理特殊選才招生，使具不同教育資歷、有特殊領域專長與潛力</text:span><text:span text:style-name="T3">、</text:span><text:span text:style-name="T7">入學機會較少的</text:span><text:span text:style-name="T6">弱</text:span><text:span text:style-name="T7">勢</text:span><text:span text:style-name="T6">學生，能有機會升讀大學</text:span><text:span text:style-name="T11">。</text:span></text:p>
              </text:list-item>
            </text:list>
            <text:p text:style-name="P5"><text:span text:style-name="T6">10.</text:span><text:span text:style-name="T7">學士班個人申請招生</text:span><text:span text:style-name="T6">，</text:span><text:span text:style-name="T7">增設</text:span><text:span text:style-name="T6">「</text:span><text:span text:style-name="T7">嘉星組」招收經濟與文化不利的經濟</text:span><text:span text:style-name="T6">弱</text:span><text:span text:style-name="T7">勢學生，並調降該組學測檢定標準，增加其入學機會</text:span><text:span text:style-name="T11">。</text:span></text:p>
            <text:p text:style-name="P6"><text:span text:style-name="T11">11各項招生考試持續給予低收入考生、中低收入戶考生及特殊境遇家庭考 </text:span></text:p>
            <text:p text:style-name="P6"><text:span text:style-name="T11"><text:s text:c="3"/>生報名費減免之優待。此外</text:span><text:span text:style-name="T7">，於</text:span><text:span text:style-name="T6">學士班提供</text:span><text:span text:style-name="T7">前述居位於</text:span><text:span text:style-name="T6">外縣市</text:span><text:span text:style-name="T7">之經濟不 <text:s text:c="3"/></text:span></text:p>
            <text:p text:style-name="P6"><text:span text:style-name="T6"><text:s text:c="3"/>利考生，</text:span><text:span text:style-name="T7">參與應試的</text:span><text:span text:style-name="T6">住宿</text:span><text:span text:style-name="T7">與</text:span><text:span text:style-name="T6">交通費補助</text:span><text:span text:style-name="T11">。</text:span></text:p>
            <text:p text:style-name="P6"><text:span text:style-name="T11">12.透過專利申請補助鼓勵創新。</text:span></text:p>
            <text:p text:style-name="P6"><text:span text:style-name="T11">13.辦理跨領域研究團隊育成補助，以整合與運用校內資源進行創新研究。</text:span></text:p>
            <text:p text:style-name="P7"><text:span text:style-name="T11">14.鼓勵新進教師參加臺綜大跨校間交流活動，以提高教師參與學術研究之相關項目，以增強研究能量與合作機會。</text:span></text:p>
            <text:p text:style-name="P8"><text:span text:style-name="T11">(二)學生事務與輔導工作之強化(學務處</text:span><text:span text:style-name="T4">、</text:span><text:span text:style-name="T11">圖書館及諮商中心)</text:span></text:p>
            <text:p text:style-name="P9"><text:span text:style-name="T11">學生事務輔導工作秉持「積極、創新、修德、澤人」之校訓，建立本校和諧奮發之校園文化，每年並培育出無數「學有專精」、「服務貢獻社會」之卓越學生，其具體成效如下：</text:span></text:p>
            <text:list xml:id="list3442218111833752949" text:style-name="WWNum2">
              <text:list-item>
                <text:p text:style-name="P3"><text:span text:style-name="T11">建立完整之助學服務:包括弱勢學生助學金、弱勢學生生活助學金、低收</text:span><text:soft-page-break/><text:span text:style-name="T11">入戶學生免住宿費、校外住宿租金補貼、嘉星學生生活輔導助學金、學生工讀助學金、碩博士生獎助學金、校長獎、學生急難救助金、特殊教育學生獎助學金、軍公教遺族公費等。</text:span></text:p>
              </text:list-item>
              <text:list-item>
                <text:p text:style-name="P3"><text:span text:style-name="T11">推展學生社團及課外活動，包括：</text:span></text:p>
              </text:list-item>
            </text:list>
            <text:list xml:id="list543043630071723298" text:style-name="WWNum3">
              <text:list-item>
                <text:p text:style-name="P10"><text:span text:style-name="T11">學生社團領導及企劃能力。</text:span></text:p>
              </text:list-item>
              <text:list-item>
                <text:p text:style-name="P10"><text:span text:style-name="T11">輔導學生團體規劃執行大型活動。</text:span></text:p>
              </text:list-item>
              <text:list-item>
                <text:p text:style-name="P10"><text:span text:style-name="T11">培養學生創意及執行能力。</text:span></text:p>
              </text:list-item>
              <text:list-item>
                <text:p text:style-name="P10"><text:span text:style-name="T11">增進與社區交流、校際合作及擴展視野，鼓勵學生參與志願服務。</text:span></text:p>
              </text:list-item>
            </text:list>
            <text:list xml:id="list163836846540082" text:continue-list="list3442218111833752949" text:style-name="WWNum2">
              <text:list-item>
                <text:p text:style-name="P3"><text:span text:style-name="T11">落實學生安全教育，包括：</text:span></text:p>
              </text:list-item>
            </text:list>
            <text:list xml:id="list3297216752413684654" text:style-name="WWNum4">
              <text:list-item>
                <text:p text:style-name="P11"><text:span text:style-name="T11">防震防災演練，強化危安處理機制。</text:span></text:p>
              </text:list-item>
              <text:list-item>
                <text:p text:style-name="P11"><text:span text:style-name="T11">加強交通安全宣導。</text:span></text:p>
              </text:list-item>
              <text:list-item>
                <text:p text:style-name="P11"><text:span text:style-name="T11">辦理校園春暉教育，落實反毒反菸教育，並進行社區國中小反毒宣傳活動。</text:span></text:p>
              </text:list-item>
            </text:list>
            <text:list xml:id="list163837905510816" text:continue-list="list163836846540082" text:style-name="WWNum2">
              <text:list-item>
                <text:p text:style-name="P3"><text:span text:style-name="T11">提供學生職涯輔導資源以利未來職涯規劃，包括：</text:span></text:p>
              </text:list-item>
            </text:list>
            <text:list xml:id="list3239993971215247285" text:style-name="WWNum5">
              <text:list-item>
                <text:p text:style-name="P12"><text:span text:style-name="T11">提供NCDA生涯發展歷程專業個別職涯諮詢服務。</text:span></text:p>
              </text:list-item>
              <text:list-item>
                <text:p text:style-name="P12"><text:span text:style-name="T11">提供CPAS 一對一職業適性診斷服務。</text:span></text:p>
              </text:list-item>
              <text:list-item>
                <text:p text:style-name="P12"><text:span text:style-name="T11">辦理職涯發展及求職技巧系列講座。</text:span></text:p>
              </text:list-item>
              <text:list-item>
                <text:p text:style-name="P12"><text:span text:style-name="T11">辦理校園徵才博覽會、廠商說明會及模擬面試工作坊。</text:span></text:p>
              </text:list-item>
              <text:list-item>
                <text:p text:style-name="P12"><text:soft-page-break/><text:span text:style-name="T11">獎助學生校外職場實習。</text:span></text:p>
              </text:list-item>
              <text:list-item>
                <text:p text:style-name="P12"><text:span text:style-name="T11">推動UCAN大一普測及大三再施測。</text:span></text:p>
              </text:list-item>
              <text:list-item>
                <text:p text:style-name="P12"><text:span text:style-name="T11">鼓勵嘉星學生參與職涯培力補助方案並請領助學金。</text:span></text:p>
              </text:list-item>
              <text:list-item>
                <text:p text:style-name="P12"><text:span text:style-name="T11">補助系所辦理企業參訪活動。</text:span></text:p>
              </text:list-item>
              <text:list-item>
                <text:p text:style-name="P12"><text:span text:style-name="T11">補助系所辦理優秀系友職涯心得講座。</text:span></text:p>
              </text:list-item>
              <text:list-item>
                <text:p text:style-name="P12"><text:span text:style-name="T11">辦理秋季企業預聘暨研發替代役說明會。</text:span></text:p>
              </text:list-item>
              <text:list-item>
                <text:p text:style-name="P12"><text:span text:style-name="T11">獎勵學生考取專業證照。</text:span></text:p>
              </text:list-item>
              <text:list-item>
                <text:p text:style-name="P12"><text:span text:style-name="T11">管理維護「中正校園職涯網」及「中正職涯讚粉絲團」等就業資訊平台。</text:span></text:p>
              </text:list-item>
              <text:list-item>
                <text:p text:style-name="P12"><text:span text:style-name="T11">辦理企業校園人才招募活動。</text:span></text:p>
              </text:list-item>
              <text:list-item>
                <text:p text:style-name="P12"><text:span text:style-name="T11">深化職涯導師制度。</text:span></text:p>
              </text:list-item>
              <text:list-item>
                <text:p text:style-name="P12"><text:span text:style-name="T11">提供GCDF職涯輔導。</text:span></text:p>
              </text:list-item>
              <text:list-item>
                <text:p text:style-name="P12"><text:span text:style-name="T11">辦理TEDtalk策展力校園年度大會。</text:span></text:p>
              </text:list-item>
              <text:list-item>
                <text:p text:style-name="P12"><text:span text:style-name="T11">辦理雇主滿意度調查。</text:span></text:p>
              </text:list-item>
              <text:list-item>
                <text:p text:style-name="P12"><text:span text:style-name="T11">整合管理校外實習資訊。</text:span></text:p>
              </text:list-item>
            </text:list>
            <text:list xml:id="list163837805048334" text:continue-list="list163837905510816" text:style-name="WWNum2">
              <text:list-item>
                <text:p text:style-name="P3"><text:span text:style-name="T11">健康促進與維護：包括健康服務、急救教育、健康自主管理、健康促進活動、校園傳染病防治、緊急傷病處理服務等。以專業醫療照護，提供全方位、親切、熱忱的服務，以提升師生健康意識與行為，達到健康生</text:span><text:soft-page-break/><text:span text:style-name="T11">活目標。</text:span><text:span text:style-name="T9">提升校園人文素養，辦理各項藝文活動，包括：</text:span></text:p>
              </text:list-item>
            </text:list>
            <text:list xml:id="list6575614901837527163" text:style-name="WWNum17">
              <text:list-item>
                <text:p text:style-name="P13"><text:span text:style-name="T9">演藝術類：邀請國內優秀表演團體，呈現融合傳統與現代的表演，發揚台灣民俗文化，豐富藝文體驗。</text:span></text:p>
              </text:list-item>
              <text:list-item>
                <text:p text:style-name="P13"><text:span text:style-name="T1">視覺藝術類：舉辦教育式主題巡迴展、繪畫、攝影及袖珍藝術等各類靜態展，展現人權、科技與抽象美感等面向之藝術創作。</text:span></text:p>
              </text:list-item>
              <text:list-item>
                <text:p text:style-name="P13"><text:span text:style-name="T9">主題影展類：重現八、九O年度經典影展及經典動畫影展、以及當代人權議題之紀錄片。配合教育式主題展覽，並邀請相關導演舉辦深度座談。</text:span></text:p>
              </text:list-item>
              <text:list-item>
                <text:p text:style-name="P13"><text:span text:style-name="T9">專題演講類：邀請人文藝術、社會發展、個人提昇方面之專家學者蒞校演講。</text:span></text:p>
              </text:list-item>
              <text:list-item>
                <text:p text:style-name="P13"><text:span text:style-name="T9">藝文種子人才培訓課程：舉辦工作坊、校外參訪及種子自辦活動，提供學生增廣見聞及自主學習的管道</text:span><text:span text:style-name="T8">。</text:span></text:p>
              </text:list-item>
              <text:list-item>
                <text:p text:style-name="P13"><text:span text:style-name="T1">學生閱讀與教育訓練：辦理閱讀推廣與講座等相關活動以提供學生成長機會。</text:span></text:p>
              </text:list-item>
            </text:list>
            <text:p text:style-name="P14"><text:span text:style-name="T9"><text:s text:c="7"/>6.提升校園人文素養，辦理各項藝文活動，包括：</text:span></text:p>
            <text:p text:style-name="P14"><text:span text:style-name="T9"><text:s text:c="9"/>(1).表演藝術類：邀請國內知名表演團體，多元曲目與多種語言的表演，</text:span></text:p>
            <text:p text:style-name="P14"><text:span text:style-name="T9"><text:s text:c="12"/>讓觀眾感受音樂的曼妙，豐富師生對於藝文的體驗。</text:span></text:p>
            <text:p text:style-name="P18"><text:span text:style-name="T9"><text:s text:c="9"/>(2)視覺藝術類：邀請手繪電影復古看板、木雕展等各類手工藝品靜態展 <text:s text:c="4"/></text:span></text:p>
            <text:p text:style-name="P18"><text:soft-page-break/><text:span text:style-name="T9"><text:s text:c="11"/>蒞校展出，也邀請在地藝術家從繪畫中重現嘉義在地風景，將傳統工 </text:span></text:p>
            <text:p text:style-name="P18"><text:span text:style-name="T9"><text:s text:c="11"/>藝與創新技藝結合，帶領師生從藝術作品感受歷史的溫度與記憶。與 </text:span></text:p>
            <text:p text:style-name="P18"><text:span text:style-name="T9"><text:s text:c="11"/>國際代表處聯合舉辦教育式主題攝影巡迴展，真實還原史實事件，省</text:span></text:p>
            <text:p text:style-name="P18"><text:span text:style-name="T9"><text:s text:c="11"/>思人權發展及傳遞和平價值。</text:span></text:p>
            <text:p text:style-name="P19"><text:span text:style-name="T9">(3)主題影展類：舉辦各式主題影展及影片展，配合2020奧運熱，辦理</text:span></text:p>
            <text:p text:style-name="P20"><text:span text:style-name="T9">FUN．光影展，播映一系列和運動相關的電影及紀錄片，重現我國選 <text:s/>手在國際場上發光發熱的畫面，再次凝聚大家的熱情與向心力。</text:span></text:p>
            <text:p text:style-name="P21"><text:span text:style-name="T9">(4)專題演講類：邀請人文藝術、社會發展、個人提昇方面之專家學者蒞</text:span></text:p>
            <text:p text:style-name="P21"><text:span text:style-name="T9"><text:s text:c="2"/>演講，培養學生社會關懷與藝術鑑賞的能力，更能拓展學生的視野。</text:span></text:p>
            <text:p text:style-name="P22"><text:span text:style-name="T9">(5)藝文種子人才培訓課程：透過動靜態展演及手作工作坊的辦理，培養 <text:s/>藝文種子策展及藝術鑑賞的能力。另外舉辦校外教育培訓活動、其他策展及活動辦理相關課程、藝文種子自辦活動，提供學生增廣見聞及自主學習的管道</text:span><text:span text:style-name="T8">。</text:span></text:p>
            <text:p text:style-name="P23"><text:soft-page-break/><text:span text:style-name="T1">(6)學生閱讀推廣與利用教育課程：館員設計各種豐富有趣的線上閱讀推 廣活動及講座、工作坊，例如Youtube線上直播新生週活動、將圖書館利用教育課程活動轉化成運用聊天機器人(ChatBot)之線上解謎活動，將圖書館資源及服務引介融入自製桌遊遊戲進行推廣，以吸引新世代學生主動參與學習圖書館推出之各種多元性活動。</text:span><text:span text:style-name="T9">.</text:span></text:p>
            <text:list xml:id="list163836761062032" text:continue-list="list163837805048334" text:style-name="WWNum2">
              <text:list-item>
                <text:p text:style-name="P1"/>
              </text:list-item>
              <text:list-item>
                <text:p text:style-name="P3"><text:span text:style-name="T11">校園內進行學生品德宣導，包括：</text:span></text:p>
              </text:list-item>
            </text:list>
            <text:list xml:id="list8920588264080007078" text:style-name="WWNum6">
              <text:list-item>
                <text:p text:style-name="P24"><text:span text:style-name="T11">品德法治宣導品（筆、面紙等）。</text:span></text:p>
              </text:list-item>
              <text:list-item>
                <text:p text:style-name="P24"><text:span text:style-name="T11">校內學生宿舍放置宣導海報。</text:span></text:p>
              </text:list-item>
              <text:list-item>
                <text:p text:style-name="P24"><text:span text:style-name="T11">新生始業活動播放宣導影片。</text:span></text:p>
              </text:list-item>
            </text:list>
            <text:list xml:id="list163836471090737" text:continue-list="list163836761062032" text:style-name="WWNum2">
              <text:list-item>
                <text:p text:style-name="P3"><text:span text:style-name="T11">學生輔導之強化，實際成效包括：</text:span></text:p>
              </text:list-item>
            </text:list>
            <text:list xml:id="list1974856927219690734" text:style-name="WWNum7">
              <text:list-item>
                <text:p text:style-name="P25"><text:span text:style-name="T11">個別諮商：運用專業會談技巧，協助學生了解自身問題或困擾，達到改變自己之目的。</text:span></text:p>
              </text:list-item>
              <text:list-item>
                <text:p text:style-name="P25"><text:span text:style-name="T11">團體諮商：透過小團體方式，一群對某個主題有興趣或感到困擾的人，在輔導老師帶領下，一起探索自己與成長。</text:span></text:p>
              </text:list-item>
              <text:list-item>
                <text:p text:style-name="P25"><text:span text:style-name="T11">心理測驗：以專業評估學生的意向，提供生涯規劃、人格、興趣等各方面的心理評估，協助學生增進自我探索與了解。</text:span></text:p>
              </text:list-item>
              <text:list-item>
                <text:p text:style-name="P25"><text:span text:style-name="T11">多元心理衛生與輔導活動：透過演講、座談會、班級輔導與徵文比賽等方式，不定期提供心理衛生與輔導活動，以滿足學生需求。</text:span></text:p>
              </text:list-item>
              <text:list-item>
                <text:p text:style-name="P25"><text:soft-page-break/><text:span text:style-name="T11">學生申訴業務：保障學生的受教權益。</text:span></text:p>
              </text:list-item>
              <text:list-item>
                <text:p text:style-name="P25"><text:span text:style-name="T11">性別平等教育：辦理相關議題宣導活動，提供一個免於性別歧視、性騷擾及性侵害的教學研究及生活環境。</text:span></text:p>
              </text:list-item>
              <text:list-item>
                <text:p text:style-name="P25"><text:span text:style-name="T11">身心障礙學生輔導：設立資源教室，由專任輔導老師提供身心障礙學生一個溫暖、便利且兼具功能的空間。</text:span></text:p>
              </text:list-item>
            </text:list>
            <text:p text:style-name="P32"><text:span text:style-name="T1">(三)學術研究與國際合作之提昇(國際處及研發處)</text:span></text:p>
            <text:list xml:id="list3705373853371373255" text:style-name="WWNum15">
              <text:list-item>
                <text:p text:style-name="P15"><text:span text:style-name="T9">參加2021年蒙古、泰國、菲律賓、印尼、香港及海聯會、航向藍海等線上高等教育展，積極拓展本校境外生來源。</text:span></text:p>
              </text:list-item>
              <text:list-item>
                <text:p text:style-name="P15"><text:span text:style-name="T9">參加2021年韓國姊妹校成均館大學線上論壇、台菲大學校長論壇、歐洲教育者年會暨展覽等，促進與姊妹校交流，開拓新姊妹校。</text:span></text:p>
              </text:list-item>
              <text:list-item>
                <text:p text:style-name="P26"><text:span text:style-name="T9">辦理國際實習基地座談會，邀請具有指導外籍實習生之校內教師進行經驗分享及交流討論，提升國際實習課程之質與量。</text:span></text:p>
              </text:list-item>
              <text:list-item>
                <text:p text:style-name="P26"><text:span text:style-name="T9">舉辦國際性節慶、國際文化交流等活動，促進本校生與外籍生互動，提升學生國際視野。</text:span></text:p>
              </text:list-item>
              <text:list-item>
                <text:p text:style-name="P26"><text:span text:style-name="T9">透過海外研修說明會及補助學生赴海外研修經費，增強學生國際移動能力，強化未來國際競爭力。</text:span></text:p>
              </text:list-item>
              <text:list-item>
                <text:p text:style-name="P26"><text:span text:style-name="T9">執行新南向計畫，強化與東協及南亞國家之合作交流，並提供東南亞語課程。</text:span></text:p>
              </text:list-item>
              <text:list-item>
                <text:p text:style-name="P15"><text:soft-page-break/><text:span text:style-name="T9">透過相關資料庫促進產學媒合，引進產業思維有助開創學術新潮流。</text:span></text:p>
              </text:list-item>
              <text:list-item>
                <text:p text:style-name="P15"><text:span text:style-name="T9">持續推動及組織教師研究團隊或跨領域合作，積極爭取跨國合作研究計畫:110年度本校教師執行科技部補助之國際合作研究計畫，包含臺印、臺俄、臺捷、臺越、臺菲等多個國家外，其他則與孟加拉、寮國等跨國合作研究計畫經費共達8佰餘萬元。</text:span></text:p>
              </text:list-item>
              <text:list-item>
                <text:p text:style-name="P15"><text:span text:style-name="T9">參與高等教育機構(THE、QS等)所舉辦的世界大學評比活動，增加本校研究成果之國際能見度，拓展交流管道，提升與海外學校合作機會。</text:span></text:p>
              </text:list-item>
            </text:list>
            <text:p text:style-name="P32"><text:span text:style-name="T1"><text:s/>(四)賡續校園建設(總務處)</text:span></text:p>
            <text:p text:style-name="P33"><text:span text:style-name="T1">積極進行校園工程建設。本年度除配合節能政策，持續推動健康路、學生宿舍區等處路燈及景觀燈換裝為LED燈具外，並完成社科院、數學系館、物理系館等棟廁所(含無障礙設施)改善，以及圖書館、致遠樓等棟電梯升級，營造舒適、節能的優質校園環境；另為提昇校園整體安全性，辦理防墜設施增設及監控設備更新。</text:span></text:p>
            <text:p text:style-name="P32"><text:span text:style-name="T1"><text:s/>(五)有效執行預算，開源節流，充裕校務基金(郝副校長辦公室)</text:span></text:p>
            <text:list xml:id="list3351943889009860391" text:style-name="WWNum18">
              <text:list-item>
                <text:p text:style-name="P17"><text:span text:style-name="T1">注重預算</text:span><text:span text:style-name="T9">執行</text:span><text:span text:style-name="T1">的合理性與效率，重視校務經營成本，積極追蹤各單位所訂開源、節流年度計畫，結合綠色大學議題和能源管理政策，研議全校整體性節能運作模式，持續檢討各項行政措施之辦理情形。</text:span></text:p>
              </text:list-item>
              <text:list-item>
                <text:p text:style-name="P17"><text:span text:style-name="T1">推動</text:span><text:span text:style-name="T12">穩健且審慎投資</text:span><text:span text:style-name="T1">，提升學校自籌收入，期以增加研究計畫補助、</text:span><text:soft-page-break/><text:span text:style-name="T1">推廣教育費用及募款；撙節營運支出，賡續研擬適宜、有效且創新之開源節流策略，提升校務基金財務執行績效。</text:span></text:p>
              </text:list-item>
            </text:list>
            <text:p text:style-name="P28"><text:span text:style-name="T1">二、收支餘絀情形</text:span></text:p>
            <text:p text:style-name="P32"><text:span text:style-name="T1">(一)收入決算數與收入預算數比較情形</text:span></text:p>
            <text:list xml:id="list693669463841742139" text:style-name="WWNum8">
              <text:list-item>
                <text:p text:style-name="P34"><text:span text:style-name="T1">業務收入：決算數25億5,529萬6,680元，較預算數25億7,895萬9,000元，減少2,366萬2,320元，減少0.92%。</text:span></text:p>
              </text:list-item>
              <text:list-item>
                <text:p text:style-name="P34"><text:span text:style-name="T1">業務外收入：決算數1億6,624萬5,149元，較預算數1億8,057萬4,000元，減少1,432萬8,851元，減少7.94%。</text:span></text:p>
              </text:list-item>
            </text:list>
            <text:p text:style-name="P32"><text:span text:style-name="T1">(二)支出決算數與支出預算數比較情形</text:span></text:p>
            <text:list xml:id="list2005148405177003387" text:style-name="WWNum9">
              <text:list-item>
                <text:p text:style-name="P35"><text:span text:style-name="T1">業務成本與費用：決算數29億562萬3,771元，較預算數28億9,219萬9,000元，增加1,342萬4,771元，增加0.46%，分述如下：</text:span></text:p>
              </text:list-item>
            </text:list>
            <text:list xml:id="list2290214342188680671" text:style-name="WWNum10">
              <text:list-item>
                <text:p text:style-name="P40"><text:span text:style-name="T1">教學成本決算數22億4,460萬678元，包括教學研究及訓輔成本15億7,647萬7,376元、建教合作成本6億5,737萬2,665元及推廣教育成本1,075萬637元，較預算數22億4,485萬5,000元，減少25萬4,322元，減少0.01%，主要係建教合作成本較預期減少，致使相關成本減少。</text:span></text:p>
              </text:list-item>
              <text:list-item>
                <text:p text:style-name="P40"><text:span text:style-name="T1">其他業務成本決算數1億6,550萬2,142元，較預算數1億5,250萬元，增加1,300萬2,142元，增加8.53%，係配合教育部專案補助計畫(含高等教育深耕計畫等)、各級政府機關補助計畫執行，各項學生公費獎勵</text:span><text:soft-page-break/><text:span text:style-name="T1">金、獎助學金等申請案件數量較預期增加所致。</text:span></text:p>
              </text:list-item>
              <text:list-item>
                <text:p text:style-name="P40"><text:span text:style-name="T1">管理及總務費用決算數4億8,428萬2,715元，較預算數4億8,385萬9,000元，增加42萬3,715元，增加0.09%，係依實際業務需要核實列支所致。</text:span></text:p>
              </text:list-item>
              <text:list-item>
                <text:p text:style-name="P40"><text:span text:style-name="T1">其他業務費用決算數1,123萬8,236元，較預算數1,098萬5,000元，增加25萬3,236元，增加2.31%，主要係各項招生收入超過預期，試務費用相對增加所致。</text:span></text:p>
              </text:list-item>
            </text:list>
            <text:list xml:id="list163836849572208" text:continue-list="list2005148405177003387" text:style-name="WWNum9">
              <text:list-item>
                <text:p text:style-name="P35"><text:span text:style-name="T1">業務外費用：決算數1億559萬6,836元，較預算數1億811萬2,000元，減少251萬5,164元，減少2.33%，主要係核實列支服務費用、辦公（事務）用品等費用所致。</text:span></text:p>
              </text:list-item>
            </text:list>
            <text:p text:style-name="P32"><text:span text:style-name="T1">(三)決算與預算餘絀比較情形</text:span></text:p>
            <text:list xml:id="list6240881063056098960" text:style-name="WWNum11">
              <text:list-item>
                <text:p text:style-name="P36"><text:span text:style-name="T1">業務短絀：本年度業務短絀決算數3億5,032萬7,091元，較業務短絀預算數3億1,324萬元，增加短絀3,708萬7,091元，增加短絀11.84%，主要係教學研究及訓輔成本較預期增加所致。</text:span></text:p>
              </text:list-item>
              <text:list-item>
                <text:p text:style-name="P36"><text:span text:style-name="T1">業務外賸餘：本年度業務外賸餘決算數6,064萬8,313元，較業務外賸餘預算數7,246萬2,000元，減少賸餘1,181萬3,687元，減少賸餘16.30%，主要係資產使用及權利金收入較預期減少所致。</text:span></text:p>
              </text:list-item>
              <text:list-item>
                <text:p text:style-name="P36"><text:span text:style-name="T1">本年度短絀：本年度短絀決算數2億8,967萬8,778元，較短絀預算數2</text:span><text:soft-page-break/><text:span text:style-name="T1">億4,077萬8,000元，增加短絀4,890萬778元，增加短絀20.31%，主要係資產使用及權利金收入較預期減少，且教學研究及訓輔成本較預算數增加所致。</text:span></text:p>
              </text:list-item>
            </text:list>
            <text:p text:style-name="P28"><text:span text:style-name="T1">三、餘絀撥補實況</text:span></text:p>
            <text:p text:style-name="P32"><text:span text:style-name="T1">本年度撥用公積預算數2億4,077萬8,000元，填補本年度短絀決算數為2億8,967萬8,778元。</text:span></text:p>
            <text:p text:style-name="P28"><text:span text:style-name="T1">四、現金流量結果</text:span></text:p>
            <text:p text:style-name="P41"><text:span text:style-name="T1">本年度期末現金及約當現金決算數5億7,898萬9元，較期初現金及約當現金5億7,787萬4,789元，增加110萬5,220元，分析如下：</text:span></text:p>
            <text:p text:style-name="P42"><text:span text:style-name="T1">(一)業務活動：</text:span></text:p>
            <text:p text:style-name="P43"><text:span text:style-name="T1">本期短絀2億8,967萬8,778元，調整利息股利收入2,537萬7,758元、折舊及折耗4億3,087萬1,017元、無形資產及遞延借項攤銷數4,169萬7,407元、兌換短絀18萬5,176元、處理資產短絀58萬6,953元、其他3,305萬6,767元等非現金項目，加計流動資產凈增207萬3,805元現金流出，加計流動負債淨增8,275萬2,578元現金流入，以上流出、入互抵後，本年度業務活動之淨現金流入2億590萬6,023元。</text:span></text:p>
            <text:p text:style-name="P32"><text:span text:style-name="T1">(二)投資活動：</text:span></text:p>
            <text:p text:style-name="P33"><text:span text:style-name="T1">本年度減少短期墊款6,313萬3,226元、減少準備金2,215萬3,799元、減</text:span><text:soft-page-break/><text:span text:style-name="T1">少購建中固定資產1萬9,565元、減少其他資產93萬6,552元，加計收取利息368萬5,499元、股利322萬9,157元之現金流入，增加流動金融資產2,397元、增加短期墊款5,070萬3,701元、增加投資7,407萬624元、增加準備金703萬6,733元、增加不動產、廠房及設備2億860萬8,020元、增加無形資產及其他資產5,306萬1,553元之現金流出，以上流出、入互抵後，本年度投資活動之淨現金流出3億32萬5,230元。</text:span></text:p>
            <text:p text:style-name="P32"><text:span text:style-name="T1">(三)籌資活動：</text:span></text:p>
            <text:p text:style-name="P33"><text:span text:style-name="T1">國庫撥款增置固定資產8,707萬7,712元</text:span><text:bookmark-start text:name="OLE_LINK2"/><text:bookmark-start text:name="OLE_LINK1"/><text:span text:style-name="T1">、</text:span><text:bookmark-end text:name="OLE_LINK2"/><text:bookmark-end text:name="OLE_LINK1"/><text:span text:style-name="T1">國庫增撥遞延借項1,011萬元、減少其他負債6億5,632萬7,687元之現金流出、增加其他負債之現金流入6億5,471萬6,347元，以上流出、入互抵後，本年度籌資活動之淨現金流入9,557萬6,372元。</text:span></text:p>
            <text:p text:style-name="P44"><text:span text:style-name="T1">(四)匯率變動影響數5萬1,945元。</text:span></text:p>
            <text:p text:style-name="P28"><text:span text:style-name="T1">五、資產負債情況</text:span></text:p>
            <text:p text:style-name="P42"><text:span text:style-name="T1">(一)資產總額128億48萬2,317元，包括：</text:span></text:p>
            <text:list xml:id="list7408592642272405948" text:style-name="WWNum12">
              <text:list-item>
                <text:p text:style-name="P37"><text:span text:style-name="T1">流動資產34億6,401萬8,953元，占資產總額27.06%。</text:span></text:p>
              </text:list-item>
              <text:list-item>
                <text:p text:style-name="P37"><text:span text:style-name="T1">投資、長期應收款、貸墊款及準備金3億9,578萬7,436元，占資產總額3.09%。</text:span></text:p>
              </text:list-item>
              <text:list-item>
                <text:p text:style-name="P37"><text:span text:style-name="T1">不動產、廠房及設備38億8,749萬8,659元，占資產總額30.37%。</text:span></text:p>
              </text:list-item>
              <text:list-item>
                <text:p text:style-name="P37"><text:soft-page-break/><text:span text:style-name="T1">無形資產3,957萬3,651元，占資產總額0.31%。</text:span></text:p>
              </text:list-item>
              <text:list-item>
                <text:p text:style-name="P37"><text:span text:style-name="T1">其他資產50億1,360萬3,618元，占資產總額39.17%。</text:span></text:p>
              </text:list-item>
            </text:list>
            <text:p text:style-name="P45"><text:span text:style-name="T1">(二)負債總額64億6,671萬7,977元，包括：</text:span></text:p>
            <text:list xml:id="list7148439724161276897" text:style-name="WWNum13">
              <text:list-item>
                <text:p text:style-name="P38"><text:span text:style-name="T1">流動負債13億5,862萬5,664元，占負債及淨值總額10.61%。</text:span></text:p>
              </text:list-item>
              <text:list-item>
                <text:p text:style-name="P38"><text:span text:style-name="T1">其他負債51億809萬2,313元，占負債及淨值總額39.91%。</text:span></text:p>
              </text:list-item>
            </text:list>
            <text:p text:style-name="P32"><text:span text:style-name="T1">(三)淨值總額63億3,376萬4,340元：</text:span></text:p>
            <text:list xml:id="list5751423323931411406" text:style-name="WWNum14">
              <text:list-item>
                <text:p text:style-name="P39"><text:span text:style-name="T1">基金42億3,277萬2,754元，占負債及淨值總額33.07%。</text:span></text:p>
              </text:list-item>
              <text:list-item>
                <text:p text:style-name="P39"><text:span text:style-name="T1">公積20億7,838萬8,901元，占負債及淨值總額16.24%。</text:span></text:p>
              </text:list-item>
              <text:list-item>
                <text:p text:style-name="P39"><text:span text:style-name="T1">淨值其他項目2,260萬2,685元，占負債及淨值總額0.18%。</text:span></text:p>
              </text:list-item>
            </text:list>
            <text:p text:style-name="P29"/>
          </table:table-cell>
        </table:table-row>
      </table:table>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6.933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style:rfc-language-tag="x-none" fo:font-weight="bold" style:font-size-asian="24pt" style:rfc-language-tag-asian="x-none" style:font-weight-asian="bold" style:font-size-complex="24pt" style:font-weight-complex="bold"/>
    </style:style>
    <style:style style:name="annotation_20_text" style:display-name="annotation text" style:family="paragraph" style:parent-style-name="Standard" style:default-outline-level="">
      <style:text-properties style:rfc-language-tag="x-none" style:rfc-language-tag-asian="x-non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Text_20_body_20_indent" style:display-name="Text body indent" style:family="paragraph" style:parent-style-name="Standard" style:default-outline-level="" style:class="text">
      <style:paragraph-properties fo:margin-left="2.54cm" fo:margin-right="0cm" fo:text-indent="0cm" style:auto-text-indent="false"/>
      <style:text-properties style:rfc-language-tag="x-none" style:rfc-language-tag-asian="x-none"/>
    </style:style>
    <style:style style:name="Body_20_Text_20_Indent_20_2" style:display-name="Body Text Indent 2" style:family="paragraph" style:parent-style-name="Standard" style:default-outline-level="">
      <style:paragraph-properties fo:margin-left="0cm" fo:margin-right="0cm" fo:line-height="0.953cm" fo:text-indent="3.457cm" style:auto-text-indent="false"/>
      <style:text-properties style:rfc-language-tag="x-none" style:rfc-language-tag-asian="x-none"/>
    </style:style>
    <style:style style:name="Body_20_Text_20_Indent_20_3" style:display-name="Body Text Indent 3" style:family="paragraph" style:parent-style-name="Standard" style:default-outline-level="">
      <style:paragraph-properties fo:margin-left="2.616cm" fo:margin-right="0cm" fo:line-height="0.953cm" fo:text-indent="0cm" style:auto-text-indent="false"/>
      <style:text-properties fo:font-size="8pt" style:rfc-language-tag="x-none" style:font-size-asian="8pt" style:rfc-language-tag-asian="x-none" style:font-size-complex="8pt"/>
    </style:style>
    <style:style style:name="Balloon_20_Text" style:display-name="Balloon Text" style:family="paragraph" style:parent-style-name="Standard" style:default-outline-level="">
      <style:text-properties style:font-name="Cambria" fo:font-family="Cambria" style:font-family-generic="roman" style:font-pitch="variable" fo:font-size="1pt" style:rfc-language-tag="x-none" style:font-size-asian="1pt" style:rfc-language-tag-asian="x-none" style:font-size-complex="1pt"/>
    </style:style>
    <style:style style:name="ec_5f_msonormal" style:display-name="ec_msonormal" style:family="paragraph" style:parent-style-name="Standard" style:default-outline-level="">
      <style:paragraph-properties fo:margin-top="0cm" fo:margin-bottom="0.572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Plain_20_Text" style:display-name="Plain Text" style:family="paragraph" style:parent-style-name="Standard" style:default-outline-level="">
      <style:paragraph-properties fo:orphans="2" fo:widows="2"/>
      <style:text-properties style:font-name="細明體" fo:font-family="細明體" style:font-family-generic="roman" style:font-pitch="variable" style:rfc-language-tag="x-none" style:font-name-asian="細明體1" style:font-family-asian="細明體" style:font-family-generic-asian="system" style:font-pitch-asian="variable" style:rfc-language-tag-asian="x-non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Cambria1" style:font-family-complex="Cambria" style:font-family-generic-complex="system" style:font-pitch-complex="variable" style:font-size-complex="24pt" style:font-weight-complex="bold"/>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字元" style:display-name="本文縮排 字元" style:family="text">
      <style:text-properties fo:font-size="12pt" style:letter-kerning="true" style:font-size-asian="12pt" style:font-size-complex="12pt"/>
    </style:style>
    <style:style style:name="本文縮排_20_2_20_字元" style:display-name="本文縮排 2 字元" style:family="text">
      <style:text-properties fo:font-size="12pt" style:letter-kerning="true" style:font-size-asian="12pt" style:font-size-complex="12pt"/>
    </style:style>
    <style:style style:name="page_20_number" style:display-name="page number" style:family="text" style:parent-style-name="Default_20_Paragraph_20_Font"/>
    <style:style style:name="本文縮排_20_3_20_字元" style:display-name="本文縮排 3 字元" style:family="text">
      <style:text-properties fo:font-size="8pt" style:letter-kerning="true" style:font-size-asian="8pt" style:font-size-complex="8pt"/>
    </style:style>
    <style:style style:name="註解方塊文字_20_字元" style:display-name="註解方塊文字 字元" style:family="text">
      <style:text-properties style:font-name="Cambria" fo:font-family="Cambria" style:font-family-generic="roman" style:font-pitch="variable" fo:font-size="1pt" style:letter-kerning="true" style:font-name-asian="新細明體1" style:font-family-asian="新細明體" style:font-family-generic-asian="system" style:font-pitch-asian="variable" style:font-size-asian="1pt" style:font-name-complex="Cambria1" style:font-family-complex="Cambria" style:font-family-generic-complex="system" style:font-pitch-complex="variable" style:font-size-complex="1pt"/>
    </style:style>
    <style:style style:name="Strong" style:family="text">
      <style:text-properties fo:font-weight="bold" style:font-weight-asian="bold" style:font-weight-complex="bold"/>
    </style:style>
    <style:style style:name="Plain_20_Text_20_Char" style:display-name="Plain Text Char" style:family="text">
      <style:text-properties style:font-name="Calibri" fo:font-family="Calibri" style:font-family-generic="roman" style:font-pitch="variable" style:font-name-complex="Calibri1" style:font-family-complex="Calibri" style:font-family-generic-complex="system" style:font-pitch-complex="variable"/>
    </style:style>
    <style:style style:name="純文字_20_字元" style:display-name="純文字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清單段落_20_字元" style:display-name="清單段落 字元" style:family="text">
      <style:text-properties fo:font-size="12pt" style:letter-kerning="true" style:font-size-asian="12pt" style:font-size-complex="12pt"/>
    </style:style>
    <style:style style:name="ListLabel_20_1" style:display-name="ListLabel 1"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4" style:display-name="ListLabel 4" style:family="text">
      <style:text-properties fo:font-size="14pt" style:font-name-complex="Times New Roman1" style:font-family-complex="'Times New Roman'" style:font-family-generic-complex="system" style:font-pitch-complex="variable"/>
    </style:style>
    <style:style style:name="ListLabel_20_5" style:display-name="ListLabel 5" style:family="text">
      <style:text-properties fo:color="#00000a" style:font-name="Times New Roman" fo:font-family="'Times New Roman'" style:font-family-generic="roman" style:font-pitch="variable" fo:font-size="14pt"/>
    </style:style>
    <style:style style:name="ListLabel_20_6" style:display-name="ListLabel 6"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7" style:display-name="ListLabel 7" style:family="text">
      <style:text-properties fo:color="#00000a" fo:font-size="14pt"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6cm"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1">
        <style:list-level-properties text:list-level-position-and-space-mode="label-alignment">
          <style:list-level-label-alignment text:label-followed-by="listtab" fo:text-indent="-0.826cm" fo:margin-left="2.4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prefix="(" style:num-suffix=")" style:num-format="1">
        <style:list-level-properties text:list-level-position-and-space-mode="label-alignment">
          <style:list-level-label-alignment text:label-followed-by="listtab" fo:text-indent="-0.847cm" fo:margin-left="2.4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prefix="(" style:num-suffix=")" style:num-format="1">
        <style:list-level-properties text:list-level-position-and-space-mode="label-alignment">
          <style:list-level-label-alignment text:label-followed-by="listtab" fo:text-indent="-0.847cm" fo:margin-left="2.4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762cm" fo:margin-left="2.3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783cm" fo:margin-left="2.3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3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3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3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suffix="." style:num-format="1">
        <style:list-level-properties text:list-level-position-and-space-mode="label-alignment">
          <style:list-level-label-alignment text:label-followed-by="listtab" fo:text-indent="-0.847cm" fo:margin-left="2.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fo:text-align="end">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6"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 style:num-suffix="." style:num-format="1">
        <style:list-level-properties text:list-level-position-and-space-mode="label-alignment">
          <style:list-level-label-alignment text:label-followed-by="listtab" fo:text-indent="-0.847cm" fo:margin-left="2.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847cm" fo:text-align="center" style:justify-single-word="false"/>
    </style:style>
    <style:style style:name="MT1" style:family="text">
      <style:text-properties fo:font-size="18pt" style:font-name-asian="標楷體1" style:font-size-asian="18pt" style:font-name-complex="標楷體1" style:font-size-complex="18pt"/>
    </style:style>
    <style:style style:name="MT2" style:family="text">
      <style:text-properties fo:font-size="18pt" style:font-name-asian="標楷體1" style:font-size-asian="18pt" style:font-size-complex="18pt"/>
    </style:style>
    <style:style style:name="MT3" style:family="text">
      <style:text-properties fo:font-size="14pt" style:font-name-asian="標楷體1" style:font-size-asian="14pt" style:font-name-complex="標楷體1" style:font-size-complex="14pt"/>
    </style:style>
    <style:style style:name="MT4" style:family="text">
      <style:text-properties fo:font-size="14pt" style:font-name-asian="標楷體1" style:font-size-asian="14pt" style:font-size-complex="14pt"/>
    </style:style>
    <style:page-layout style:name="Mpm1">
      <style:page-layout-properties fo:page-width="21.001cm" fo:page-height="29.7cm" style:num-format="1" style:print-orientation="portrait" fo:margin-top="1.501cm" fo:margin-bottom="1.75cm" fo:margin-left="1.7cm" fo:margin-right="1.199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99cm" fo:margin-left="0cm" fo:margin-right="0cm" fo:margin-bottom="0.099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text:span text:style-name="MT1">國立中正大學校務基金</text:span></text:p>
        <text:p text:style-name="MP1"><text:span text:style-name="MT1">總</text:span><text:span text:style-name="MT2"> <text:s text:c="5"/></text:span><text:span text:style-name="MT1">說</text:span><text:span text:style-name="MT2"> <text:s text:c="5"/></text:span><text:span text:style-name="MT1">明</text:span></text:p>
        <text:p text:style-name="MP1"><text:span text:style-name="MT3">中華民國</text:span><text:span text:style-name="MT4">110</text:span><text:span text:style-name="MT3">年度</text:span></text:p>
      </style:header>
      <style:footer>
        <text:p text:style-name="Footer"><text:bookmark text:name="_GoBack"/></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嘉義大學校務基金</dc:title>
    <meta:initial-creator>Cust</meta:initial-creator>
    <meta:editing-cycles>3</meta:editing-cycles>
    <meta:print-date>2022-02-15T07:30:00</meta:print-date>
    <meta:creation-date>2022-03-08T02:03:00</meta:creation-date>
    <dc:date>2022-07-25T16:38:36.116000000</dc:date>
    <meta:editing-duration>PT4M46S</meta:editing-duration>
    <meta:generator>LibreOffice/5.1.3.2$Windows_x86 LibreOffice_project/644e4637d1d8544fd9f56425bd6cec110e49301b</meta:generator>
    <meta:document-statistic meta:table-count="1" meta:image-count="0" meta:object-count="0" meta:page-count="17" meta:paragraph-count="145" meta:word-count="6923" meta:character-count="8069" meta:non-whitespace-character-count="7947"/>
    <meta:user-defined meta:name="AppVersion">16.0000</meta:user-defined>
    <meta:user-defined meta:name="Company">CC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