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8.147cm"/>
    </style:style>
    <style:style style:name="表格1.1" style:family="table-row">
      <style:table-row-properties style:min-row-height="22.18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annotation_20_text">
      <style:paragraph-properties style:line-height-at-least="0.706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fo:margin-left="0cm" fo:margin-right="0.042cm" style:line-height-at-least="0.071cm" fo:text-indent="0cm" style:auto-text-indent="false"/>
    </style:style>
    <style:style style:name="P5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52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  <style:tab-stop style:position="15.536cm"/>
        </style:tab-stops>
      </style:paragraph-properties>
    </style:style>
    <style:style style:name="P8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.64cm"/>
          <style:tab-stop style:position="15.24cm" style:leader-style="solid" style:leader-text="-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中正大學校務基金</text:span></text:p>
      <text:p text:style-name="P2"><text:span text:style-name="T2">目 次</text:span></text:p>
      <text:p text:style-name="P2"><text:span text:style-name="T4">中華民國109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甲、總說明 ………………………………………………………</text:span><text:span text:style-name="T8">第 <text:s/></text:span><text:span text:style-name="T3">1~9</text:span><text:span text:style-name="T8"> <text:s/>頁</text:span></text:p>
            <text:p text:style-name="P1"><text:span text:style-name="T7">乙、主要表</text:span></text:p>
            <text:p text:style-name="P5"><text:span text:style-name="T3">1、收支餘絀表 <text:s/></text:span><text:span text:style-name="T9">………………………………………………</text:span><text:span text:style-name="T3">第 12~16 頁</text:span></text:p>
            <text:p text:style-name="P5"><text:span text:style-name="T3">2、餘絀撥補表 <text:s/></text:span><text:span text:style-name="T9">………………………………………………</text:span><text:span text:style-name="T3">第 18~19 頁</text:span></text:p>
            <text:p text:style-name="P6"><text:span text:style-name="T3">3、現金流量表 <text:s/></text:span><text:span text:style-name="T9">………………………………………………</text:span><text:span text:style-name="T3">第 20~23 頁</text:span></text:p>
            <text:p text:style-name="P5"><text:span text:style-name="T3">4、平衡表 </text:span><text:span text:style-name="T9">……………………………………………………</text:span><text:span text:style-name="T3">第 24~27 頁</text:span></text:p>
            <text:p text:style-name="P3"><text:span text:style-name="T9">丙、附屬表</text:span></text:p>
            <text:p text:style-name="P5"><text:span text:style-name="T3">1、業務收入明細表….</text:span><text:span text:style-name="T9">…………………………………………</text:span><text:span text:style-name="T3">第 <text:s text:c="2"/>29 <text:s/>頁</text:span></text:p>
            <text:p text:style-name="P7"><text:span text:style-name="T3">2、教學成本明細表….</text:span><text:span text:style-name="T9">…………………………………………</text:span><text:span text:style-name="T3">第 30~35 頁</text:span></text:p>
            <text:p text:style-name="P5"><text:span text:style-name="T3">3、其他業務成本明細表 <text:s text:c="2"/></text:span><text:span text:style-name="T9">……………………………………</text:span><text:span text:style-name="T3">第 36~37 頁</text:span></text:p>
            <text:p text:style-name="P5"><text:span text:style-name="T3">4、管理及總務費用明細表 </text:span><text:span text:style-name="T9">……………………………………</text:span><text:span text:style-name="T3">第 38~39 頁</text:span></text:p>
            <text:p text:style-name="P5"><text:span text:style-name="T3">5、其他業務費用明細表 …</text:span><text:span text:style-name="T9">……………………………………</text:span><text:span text:style-name="T3">第 40~41 頁</text:span></text:p>
            <text:p text:style-name="P5"><text:span text:style-name="T3">6、財務費用明細表….</text:span><text:span text:style-name="T9">…………………………………………</text:span><text:span text:style-name="T3">第 42~43 頁</text:span></text:p>
            <text:p text:style-name="P5"><text:soft-page-break/><text:span text:style-name="T3">7、其他業務外費用明細表 …</text:span><text:span text:style-name="T9">…………………………………</text:span><text:span text:style-name="T3">第 44~47 頁</text:span></text:p>
            <text:p text:style-name="P5"><text:span text:style-name="T3">8、資產折舊明細表….</text:span><text:span text:style-name="T9">…………………………………………</text:span><text:span text:style-name="T3">第 48~49 頁</text:span></text:p>
            <text:p text:style-name="P5"><text:span text:style-name="T3">9、資產報廢明細表….</text:span><text:span text:style-name="T9">…………………………………………</text:span><text:span text:style-name="T3">第 50~51 頁</text:span></text:p>
            <text:p text:style-name="P8"><text:span text:style-name="T3">10、固定資產建設改良擴充明細表 <text:s/></text:span><text:span text:style-name="T9">……………………………</text:span><text:span text:style-name="T3">第 52~55 頁</text:span></text:p>
            <text:p text:style-name="P8"><text:span text:style-name="T3">11、固定資產建設改良擴充計畫預算與實際進度比較表</text:span><text:span text:style-name="T9">…………</text:span><text:span text:style-name="T3">第 56~57 頁</text:span></text:p>
            <text:p text:style-name="P9"><text:span text:style-name="T3">12、主要營運項目執行績效摘要表 <text:s/></text:span><text:span text:style-name="T9">……………………………</text:span><text:span text:style-name="T3">第 58~59 頁</text:span></text:p>
            <text:p text:style-name="P8"><text:span text:style-name="T3">13、基金數額增減明細表…</text:span><text:span text:style-name="T9">……………………………………..</text:span><text:span text:style-name="T3">第 <text:s text:c="2"/>60 <text:s/>頁</text:span></text:p>
            <text:p text:style-name="P8"><text:span text:style-name="T3">14、資金轉投資及其餘絀明細表………………………</text:span><text:span text:style-name="T9">……………</text:span><text:span text:style-name="T3">第 62~65 頁</text:span></text:p>
            <text:p text:style-name="P8"><text:span text:style-name="T3">15、員工人數彙計表..………</text:span><text:span text:style-name="T9">……………………………………</text:span><text:span text:style-name="T3">第 <text:s text:c="2"/>66 <text:s/>頁</text:span></text:p>
            <text:p text:style-name="P8"><text:span text:style-name="T3">16、用人費用彙計表..……</text:span><text:span text:style-name="T9">………………………………………</text:span><text:span text:style-name="T3">第 68~71 頁</text:span></text:p>
            <text:p text:style-name="P8"><text:span text:style-name="T3">17、增購及汰舊換新管理用公務車輛明細表 <text:s/>.…………… ..…….. 第 <text:s text:c="2"/>72 <text:s/>頁</text:span></text:p>
            <text:p text:style-name="P8"><text:span text:style-name="T3">18、各項費用彙計表 ……</text:span><text:span text:style-name="T9">………………………………………</text:span><text:span text:style-name="T3">第 74~77 頁</text:span></text:p>
            <text:p text:style-name="P8"><text:span text:style-name="T3">19、管制性項目及統計所需項目比較表...……………………………第 78~79 頁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1.7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editing-cycles>3</meta:editing-cycles>
    <meta:print-date>2021-03-09T06:27:00</meta:print-date>
    <meta:creation-date>2021-07-02T07:32:00</meta:creation-date>
    <dc:date>2021-07-02T15:34:14.264000000</dc:date>
    <meta:editing-duration>PT2M26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9" meta:word-count="390" meta:character-count="925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